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80mm" table:align="margins"/>
    </style:style>
    <style:style style:name="Tabela4.A" style:family="table-column">
      <style:table-column-properties style:column-width="10.21mm" style:rel-column-width="3717*"/>
    </style:style>
    <style:style style:name="Tabela4.B" style:family="table-column">
      <style:table-column-properties style:column-width="21.64mm" style:rel-column-width="7878*"/>
    </style:style>
    <style:style style:name="Tabela4.C" style:family="table-column">
      <style:table-column-properties style:column-width="58.37mm" style:rel-column-width="21250*"/>
    </style:style>
    <style:style style:name="Tabela4.D" style:family="table-column">
      <style:table-column-properties style:column-width="34.03mm" style:rel-column-width="12386*"/>
    </style:style>
    <style:style style:name="Tabela4.E" style:family="table-column">
      <style:table-column-properties style:column-width="55.77mm" style:rel-column-width="20304*"/>
    </style:style>
    <style:style style:name="Tabela4.A1" style:family="table-cell">
      <style:table-cell-properties fo:padding="0.97mm" fo:border="none"/>
    </style:style>
    <style:style style:name="Tabela2" style:family="table">
      <style:table-properties style:width="190.01mm" table:align="margins"/>
    </style:style>
    <style:style style:name="Tabela2.A" style:family="table-column">
      <style:table-column-properties style:column-width="10.78mm" style:rel-column-width="3717*"/>
    </style:style>
    <style:style style:name="Tabela2.B" style:family="table-column">
      <style:table-column-properties style:column-width="22.84mm" style:rel-column-width="7878*"/>
    </style:style>
    <style:style style:name="Tabela2.C" style:family="table-column">
      <style:table-column-properties style:column-width="61.61mm" style:rel-column-width="21250*"/>
    </style:style>
    <style:style style:name="Tabela2.D" style:family="table-column">
      <style:table-column-properties style:column-width="35.91mm" style:rel-column-width="12386*"/>
    </style:style>
    <style:style style:name="Tabela2.E" style:family="table-column">
      <style:table-column-properties style:column-width="58.86mm" style:rel-column-width="20304*"/>
    </style:style>
    <style:style style:name="Tabela2.A1" style:family="table-cell">
      <style:table-cell-properties fo:padding="0.97mm" fo:border="none"/>
    </style:style>
    <style:style style:name="Tabela3" style:family="table">
      <style:table-properties style:width="190.01mm" table:align="margins"/>
    </style:style>
    <style:style style:name="Tabela3.A" style:family="table-column">
      <style:table-column-properties style:column-width="10.78mm" style:rel-column-width="3717*"/>
    </style:style>
    <style:style style:name="Tabela3.B" style:family="table-column">
      <style:table-column-properties style:column-width="22.84mm" style:rel-column-width="7878*"/>
    </style:style>
    <style:style style:name="Tabela3.C" style:family="table-column">
      <style:table-column-properties style:column-width="61.61mm" style:rel-column-width="21250*"/>
    </style:style>
    <style:style style:name="Tabela3.D" style:family="table-column">
      <style:table-column-properties style:column-width="35.91mm" style:rel-column-width="12386*"/>
    </style:style>
    <style:style style:name="Tabela3.E" style:family="table-column">
      <style:table-column-properties style:column-width="58.86mm" style:rel-column-width="20304*"/>
    </style:style>
    <style:style style:name="Tabela3.A1" style:family="table-cell">
      <style:table-cell-properties fo:padding="0.97mm" fo:border="none"/>
    </style:style>
    <style:style style:name="Tabela5" style:family="table">
      <style:table-properties style:width="190.01mm" table:align="margins"/>
    </style:style>
    <style:style style:name="Tabela5.A" style:family="table-column">
      <style:table-column-properties style:column-width="10.78mm" style:rel-column-width="3717*"/>
    </style:style>
    <style:style style:name="Tabela5.B" style:family="table-column">
      <style:table-column-properties style:column-width="22.84mm" style:rel-column-width="7878*"/>
    </style:style>
    <style:style style:name="Tabela5.C" style:family="table-column">
      <style:table-column-properties style:column-width="61.61mm" style:rel-column-width="21250*"/>
    </style:style>
    <style:style style:name="Tabela5.D" style:family="table-column">
      <style:table-column-properties style:column-width="35.91mm" style:rel-column-width="12386*"/>
    </style:style>
    <style:style style:name="Tabela5.E" style:family="table-column">
      <style:table-column-properties style:column-width="58.86mm" style:rel-column-width="20304*"/>
    </style:style>
    <style:style style:name="Tabela5.A1" style:family="table-cell">
      <style:table-cell-properties fo:padding="0.97mm" fo:border="none"/>
    </style:style>
    <style:style style:name="Tabela6" style:family="table">
      <style:table-properties style:width="190.01mm" table:align="margins"/>
    </style:style>
    <style:style style:name="Tabela6.A" style:family="table-column">
      <style:table-column-properties style:column-width="10.78mm" style:rel-column-width="3717*"/>
    </style:style>
    <style:style style:name="Tabela6.B" style:family="table-column">
      <style:table-column-properties style:column-width="22.84mm" style:rel-column-width="7878*"/>
    </style:style>
    <style:style style:name="Tabela6.C" style:family="table-column">
      <style:table-column-properties style:column-width="61.61mm" style:rel-column-width="21250*"/>
    </style:style>
    <style:style style:name="Tabela6.D" style:family="table-column">
      <style:table-column-properties style:column-width="35.91mm" style:rel-column-width="12386*"/>
    </style:style>
    <style:style style:name="Tabela6.E" style:family="table-column">
      <style:table-column-properties style:column-width="58.86mm" style:rel-column-width="20304*"/>
    </style:style>
    <style:style style:name="Tabela6.A1" style:family="table-cell">
      <style:table-cell-properties fo:padding="0.97mm" fo:border="none"/>
    </style:style>
    <style:style style:name="Tabela7" style:family="table">
      <style:table-properties style:width="190.01mm" table:align="margins"/>
    </style:style>
    <style:style style:name="Tabela7.A" style:family="table-column">
      <style:table-column-properties style:column-width="10.78mm" style:rel-column-width="3717*"/>
    </style:style>
    <style:style style:name="Tabela7.B" style:family="table-column">
      <style:table-column-properties style:column-width="22.84mm" style:rel-column-width="7878*"/>
    </style:style>
    <style:style style:name="Tabela7.C" style:family="table-column">
      <style:table-column-properties style:column-width="61.61mm" style:rel-column-width="21250*"/>
    </style:style>
    <style:style style:name="Tabela7.D" style:family="table-column">
      <style:table-column-properties style:column-width="35.91mm" style:rel-column-width="12386*"/>
    </style:style>
    <style:style style:name="Tabela7.E" style:family="table-column">
      <style:table-column-properties style:column-width="58.86mm" style:rel-column-width="20304*"/>
    </style:style>
    <style:style style:name="Tabela7.A1" style:family="table-cell">
      <style:table-cell-properties fo:padding="0.97mm" fo:border="none"/>
    </style:style>
    <style:style style:name="Tabela8" style:family="table">
      <style:table-properties style:width="190.01mm" table:align="margins"/>
    </style:style>
    <style:style style:name="Tabela8.A" style:family="table-column">
      <style:table-column-properties style:column-width="10.78mm" style:rel-column-width="3717*"/>
    </style:style>
    <style:style style:name="Tabela8.B" style:family="table-column">
      <style:table-column-properties style:column-width="22.84mm" style:rel-column-width="7878*"/>
    </style:style>
    <style:style style:name="Tabela8.C" style:family="table-column">
      <style:table-column-properties style:column-width="61.61mm" style:rel-column-width="21250*"/>
    </style:style>
    <style:style style:name="Tabela8.D" style:family="table-column">
      <style:table-column-properties style:column-width="35.91mm" style:rel-column-width="12386*"/>
    </style:style>
    <style:style style:name="Tabela8.E" style:family="table-column">
      <style:table-column-properties style:column-width="58.86mm" style:rel-column-width="20304*"/>
    </style:style>
    <style:style style:name="Tabela8.A1" style:family="table-cell">
      <style:table-cell-properties fo:padding="0.97mm" fo:border="none"/>
    </style:style>
    <style:style style:name="Tabela9" style:family="table">
      <style:table-properties style:width="190.01mm" table:align="margins"/>
    </style:style>
    <style:style style:name="Tabela9.A" style:family="table-column">
      <style:table-column-properties style:column-width="10.78mm" style:rel-column-width="3717*"/>
    </style:style>
    <style:style style:name="Tabela9.B" style:family="table-column">
      <style:table-column-properties style:column-width="22.84mm" style:rel-column-width="7878*"/>
    </style:style>
    <style:style style:name="Tabela9.C" style:family="table-column">
      <style:table-column-properties style:column-width="61.61mm" style:rel-column-width="21250*"/>
    </style:style>
    <style:style style:name="Tabela9.D" style:family="table-column">
      <style:table-column-properties style:column-width="35.91mm" style:rel-column-width="12386*"/>
    </style:style>
    <style:style style:name="Tabela9.E" style:family="table-column">
      <style:table-column-properties style:column-width="58.86mm" style:rel-column-width="20304*"/>
    </style:style>
    <style:style style:name="Tabela9.A1" style:family="table-cell">
      <style:table-cell-properties fo:padding="0.97mm" fo:border="none"/>
    </style:style>
    <style:style style:name="Tabela10" style:family="table">
      <style:table-properties style:width="190.01mm" table:align="margins"/>
    </style:style>
    <style:style style:name="Tabela10.A" style:family="table-column">
      <style:table-column-properties style:column-width="10.78mm" style:rel-column-width="3717*"/>
    </style:style>
    <style:style style:name="Tabela10.B" style:family="table-column">
      <style:table-column-properties style:column-width="22.84mm" style:rel-column-width="7878*"/>
    </style:style>
    <style:style style:name="Tabela10.C" style:family="table-column">
      <style:table-column-properties style:column-width="61.61mm" style:rel-column-width="21250*"/>
    </style:style>
    <style:style style:name="Tabela10.D" style:family="table-column">
      <style:table-column-properties style:column-width="35.91mm" style:rel-column-width="12386*"/>
    </style:style>
    <style:style style:name="Tabela10.E" style:family="table-column">
      <style:table-column-properties style:column-width="58.86mm" style:rel-column-width="20304*"/>
    </style:style>
    <style:style style:name="Tabela10.A1" style:family="table-cell">
      <style:table-cell-properties fo:padding="0.97mm" fo:border="none"/>
    </style:style>
    <style:style style:name="Tabela11" style:family="table">
      <style:table-properties style:width="190.01mm" table:align="margins"/>
    </style:style>
    <style:style style:name="Tabela11.A" style:family="table-column">
      <style:table-column-properties style:column-width="10.78mm" style:rel-column-width="3717*"/>
    </style:style>
    <style:style style:name="Tabela11.B" style:family="table-column">
      <style:table-column-properties style:column-width="22.84mm" style:rel-column-width="7878*"/>
    </style:style>
    <style:style style:name="Tabela11.C" style:family="table-column">
      <style:table-column-properties style:column-width="61.61mm" style:rel-column-width="21250*"/>
    </style:style>
    <style:style style:name="Tabela11.D" style:family="table-column">
      <style:table-column-properties style:column-width="35.91mm" style:rel-column-width="12386*"/>
    </style:style>
    <style:style style:name="Tabela11.E" style:family="table-column">
      <style:table-column-properties style:column-width="58.86mm" style:rel-column-width="20304*"/>
    </style:style>
    <style:style style:name="Tabela11.A1" style:family="table-cell">
      <style:table-cell-properties fo:padding="0.97mm" fo:border="none"/>
    </style:style>
    <style:style style:name="Tabela12" style:family="table">
      <style:table-properties style:width="190.01mm" table:align="margins"/>
    </style:style>
    <style:style style:name="Tabela12.A" style:family="table-column">
      <style:table-column-properties style:column-width="10.78mm" style:rel-column-width="3717*"/>
    </style:style>
    <style:style style:name="Tabela12.B" style:family="table-column">
      <style:table-column-properties style:column-width="22.84mm" style:rel-column-width="7878*"/>
    </style:style>
    <style:style style:name="Tabela12.C" style:family="table-column">
      <style:table-column-properties style:column-width="61.61mm" style:rel-column-width="21250*"/>
    </style:style>
    <style:style style:name="Tabela12.D" style:family="table-column">
      <style:table-column-properties style:column-width="35.91mm" style:rel-column-width="12386*"/>
    </style:style>
    <style:style style:name="Tabela12.E" style:family="table-column">
      <style:table-column-properties style:column-width="58.86mm" style:rel-column-width="20304*"/>
    </style:style>
    <style:style style:name="Tabela12.A1" style:family="table-cell">
      <style:table-cell-properties fo:padding="0.97mm" fo:border="none"/>
    </style:style>
    <style:style style:name="Tabela13" style:family="table">
      <style:table-properties style:width="190.01mm" table:align="margins"/>
    </style:style>
    <style:style style:name="Tabela13.A" style:family="table-column">
      <style:table-column-properties style:column-width="10.78mm" style:rel-column-width="3717*"/>
    </style:style>
    <style:style style:name="Tabela13.B" style:family="table-column">
      <style:table-column-properties style:column-width="22.84mm" style:rel-column-width="7878*"/>
    </style:style>
    <style:style style:name="Tabela13.C" style:family="table-column">
      <style:table-column-properties style:column-width="61.61mm" style:rel-column-width="21250*"/>
    </style:style>
    <style:style style:name="Tabela13.D" style:family="table-column">
      <style:table-column-properties style:column-width="35.91mm" style:rel-column-width="12386*"/>
    </style:style>
    <style:style style:name="Tabela13.E" style:family="table-column">
      <style:table-column-properties style:column-width="58.86mm" style:rel-column-width="20304*"/>
    </style:style>
    <style:style style:name="Tabela13.A1" style:family="table-cell">
      <style:table-cell-properties fo:padding="0.97mm" fo:border="none"/>
    </style:style>
    <style:style style:name="Tabela14" style:family="table">
      <style:table-properties style:width="190.01mm" table:align="margins"/>
    </style:style>
    <style:style style:name="Tabela14.A" style:family="table-column">
      <style:table-column-properties style:column-width="10.78mm" style:rel-column-width="3717*"/>
    </style:style>
    <style:style style:name="Tabela14.B" style:family="table-column">
      <style:table-column-properties style:column-width="22.84mm" style:rel-column-width="7878*"/>
    </style:style>
    <style:style style:name="Tabela14.C" style:family="table-column">
      <style:table-column-properties style:column-width="61.61mm" style:rel-column-width="21250*"/>
    </style:style>
    <style:style style:name="Tabela14.D" style:family="table-column">
      <style:table-column-properties style:column-width="35.91mm" style:rel-column-width="12386*"/>
    </style:style>
    <style:style style:name="Tabela14.E" style:family="table-column">
      <style:table-column-properties style:column-width="58.86mm" style:rel-column-width="20304*"/>
    </style:style>
    <style:style style:name="Tabela14.A1" style:family="table-cell">
      <style:table-cell-properties fo:padding="0.97mm" fo:border="none"/>
    </style:style>
    <style:style style:name="Tabela15" style:family="table">
      <style:table-properties style:width="190.01mm" table:align="margins"/>
    </style:style>
    <style:style style:name="Tabela15.A" style:family="table-column">
      <style:table-column-properties style:column-width="10.78mm" style:rel-column-width="3717*"/>
    </style:style>
    <style:style style:name="Tabela15.B" style:family="table-column">
      <style:table-column-properties style:column-width="22.84mm" style:rel-column-width="7878*"/>
    </style:style>
    <style:style style:name="Tabela15.C" style:family="table-column">
      <style:table-column-properties style:column-width="61.61mm" style:rel-column-width="21250*"/>
    </style:style>
    <style:style style:name="Tabela15.D" style:family="table-column">
      <style:table-column-properties style:column-width="35.91mm" style:rel-column-width="12386*"/>
    </style:style>
    <style:style style:name="Tabela15.E" style:family="table-column">
      <style:table-column-properties style:column-width="58.86mm" style:rel-column-width="20304*"/>
    </style:style>
    <style:style style:name="Tabela15.A1" style:family="table-cell">
      <style:table-cell-properties fo:padding="0.97mm" fo:border="none"/>
    </style:style>
    <style:style style:name="Tabela16" style:family="table">
      <style:table-properties style:width="190.01mm" table:align="margins"/>
    </style:style>
    <style:style style:name="Tabela16.A" style:family="table-column">
      <style:table-column-properties style:column-width="10.78mm" style:rel-column-width="3717*"/>
    </style:style>
    <style:style style:name="Tabela16.B" style:family="table-column">
      <style:table-column-properties style:column-width="22.84mm" style:rel-column-width="7878*"/>
    </style:style>
    <style:style style:name="Tabela16.C" style:family="table-column">
      <style:table-column-properties style:column-width="61.61mm" style:rel-column-width="21250*"/>
    </style:style>
    <style:style style:name="Tabela16.D" style:family="table-column">
      <style:table-column-properties style:column-width="35.91mm" style:rel-column-width="12386*"/>
    </style:style>
    <style:style style:name="Tabela16.E" style:family="table-column">
      <style:table-column-properties style:column-width="58.86mm" style:rel-column-width="20304*"/>
    </style:style>
    <style:style style:name="Tabela16.A1" style:family="table-cell">
      <style:table-cell-properties fo:padding="0.97mm" fo:border="none"/>
    </style:style>
    <style:style style:name="Tabela17" style:family="table">
      <style:table-properties style:width="190.01mm" table:align="margins"/>
    </style:style>
    <style:style style:name="Tabela17.A" style:family="table-column">
      <style:table-column-properties style:column-width="10.78mm" style:rel-column-width="3717*"/>
    </style:style>
    <style:style style:name="Tabela17.B" style:family="table-column">
      <style:table-column-properties style:column-width="22.84mm" style:rel-column-width="7878*"/>
    </style:style>
    <style:style style:name="Tabela17.C" style:family="table-column">
      <style:table-column-properties style:column-width="61.61mm" style:rel-column-width="21250*"/>
    </style:style>
    <style:style style:name="Tabela17.D" style:family="table-column">
      <style:table-column-properties style:column-width="35.91mm" style:rel-column-width="12386*"/>
    </style:style>
    <style:style style:name="Tabela17.E" style:family="table-column">
      <style:table-column-properties style:column-width="58.86mm" style:rel-column-width="20304*"/>
    </style:style>
    <style:style style:name="Tabela17.A1" style:family="table-cell">
      <style:table-cell-properties fo:padding="0.97mm" fo:border="none"/>
    </style:style>
    <style:style style:name="Tabela18" style:family="table">
      <style:table-properties style:width="190.01mm" table:align="margins"/>
    </style:style>
    <style:style style:name="Tabela18.A" style:family="table-column">
      <style:table-column-properties style:column-width="10.78mm" style:rel-column-width="3717*"/>
    </style:style>
    <style:style style:name="Tabela18.B" style:family="table-column">
      <style:table-column-properties style:column-width="22.84mm" style:rel-column-width="7878*"/>
    </style:style>
    <style:style style:name="Tabela18.C" style:family="table-column">
      <style:table-column-properties style:column-width="61.61mm" style:rel-column-width="21250*"/>
    </style:style>
    <style:style style:name="Tabela18.D" style:family="table-column">
      <style:table-column-properties style:column-width="35.91mm" style:rel-column-width="12386*"/>
    </style:style>
    <style:style style:name="Tabela18.E" style:family="table-column">
      <style:table-column-properties style:column-width="58.86mm" style:rel-column-width="20304*"/>
    </style:style>
    <style:style style:name="Tabela18.A1" style:family="table-cell">
      <style:table-cell-properties fo:padding="0.97mm" fo:border="none"/>
    </style:style>
    <style:style style:name="Tabela19" style:family="table">
      <style:table-properties style:width="190.01mm" table:align="margins"/>
    </style:style>
    <style:style style:name="Tabela19.A" style:family="table-column">
      <style:table-column-properties style:column-width="10.78mm" style:rel-column-width="3717*"/>
    </style:style>
    <style:style style:name="Tabela19.B" style:family="table-column">
      <style:table-column-properties style:column-width="22.84mm" style:rel-column-width="7878*"/>
    </style:style>
    <style:style style:name="Tabela19.C" style:family="table-column">
      <style:table-column-properties style:column-width="61.61mm" style:rel-column-width="21250*"/>
    </style:style>
    <style:style style:name="Tabela19.D" style:family="table-column">
      <style:table-column-properties style:column-width="35.91mm" style:rel-column-width="12386*"/>
    </style:style>
    <style:style style:name="Tabela19.E" style:family="table-column">
      <style:table-column-properties style:column-width="58.86mm" style:rel-column-width="20304*"/>
    </style:style>
    <style:style style:name="Tabela19.A1" style:family="table-cell">
      <style:table-cell-properties fo:padding="0.97mm" fo:border="none"/>
    </style:style>
    <style:style style:name="Tabela20" style:family="table">
      <style:table-properties style:width="190.01mm" table:align="margins"/>
    </style:style>
    <style:style style:name="Tabela20.A" style:family="table-column">
      <style:table-column-properties style:column-width="10.78mm" style:rel-column-width="3717*"/>
    </style:style>
    <style:style style:name="Tabela20.B" style:family="table-column">
      <style:table-column-properties style:column-width="22.84mm" style:rel-column-width="7878*"/>
    </style:style>
    <style:style style:name="Tabela20.C" style:family="table-column">
      <style:table-column-properties style:column-width="61.61mm" style:rel-column-width="21250*"/>
    </style:style>
    <style:style style:name="Tabela20.D" style:family="table-column">
      <style:table-column-properties style:column-width="35.91mm" style:rel-column-width="12386*"/>
    </style:style>
    <style:style style:name="Tabela20.E" style:family="table-column">
      <style:table-column-properties style:column-width="58.86mm" style:rel-column-width="20304*"/>
    </style:style>
    <style:style style:name="Tabela20.A1" style:family="table-cell">
      <style:table-cell-properties fo:padding="0.97mm" fo:border="none"/>
    </style:style>
    <style:style style:name="Tabela21" style:family="table">
      <style:table-properties style:width="190.01mm" table:align="margins"/>
    </style:style>
    <style:style style:name="Tabela21.A" style:family="table-column">
      <style:table-column-properties style:column-width="10.78mm" style:rel-column-width="3717*"/>
    </style:style>
    <style:style style:name="Tabela21.B" style:family="table-column">
      <style:table-column-properties style:column-width="22.84mm" style:rel-column-width="7878*"/>
    </style:style>
    <style:style style:name="Tabela21.C" style:family="table-column">
      <style:table-column-properties style:column-width="61.61mm" style:rel-column-width="21250*"/>
    </style:style>
    <style:style style:name="Tabela21.D" style:family="table-column">
      <style:table-column-properties style:column-width="35.91mm" style:rel-column-width="12386*"/>
    </style:style>
    <style:style style:name="Tabela21.E" style:family="table-column">
      <style:table-column-properties style:column-width="58.86mm" style:rel-column-width="20304*"/>
    </style:style>
    <style:style style:name="Tabela21.A1" style:family="table-cell">
      <style:table-cell-properties fo:padding="0.97mm" fo:border="none"/>
    </style:style>
    <style:style style:name="Tabela22" style:family="table">
      <style:table-properties style:width="190.01mm" table:align="margins"/>
    </style:style>
    <style:style style:name="Tabela22.A" style:family="table-column">
      <style:table-column-properties style:column-width="10.78mm" style:rel-column-width="3717*"/>
    </style:style>
    <style:style style:name="Tabela22.B" style:family="table-column">
      <style:table-column-properties style:column-width="22.84mm" style:rel-column-width="7878*"/>
    </style:style>
    <style:style style:name="Tabela22.C" style:family="table-column">
      <style:table-column-properties style:column-width="61.61mm" style:rel-column-width="21250*"/>
    </style:style>
    <style:style style:name="Tabela22.D" style:family="table-column">
      <style:table-column-properties style:column-width="35.91mm" style:rel-column-width="12386*"/>
    </style:style>
    <style:style style:name="Tabela22.E" style:family="table-column">
      <style:table-column-properties style:column-width="58.86mm" style:rel-column-width="20304*"/>
    </style:style>
    <style:style style:name="Tabela22.A1" style:family="table-cell">
      <style:table-cell-properties fo:padding="0.97mm" fo:border="none"/>
    </style:style>
    <style:style style:name="Tabela23" style:family="table">
      <style:table-properties style:width="190.01mm" table:align="margins"/>
    </style:style>
    <style:style style:name="Tabela23.A" style:family="table-column">
      <style:table-column-properties style:column-width="10.78mm" style:rel-column-width="3717*"/>
    </style:style>
    <style:style style:name="Tabela23.B" style:family="table-column">
      <style:table-column-properties style:column-width="22.84mm" style:rel-column-width="7878*"/>
    </style:style>
    <style:style style:name="Tabela23.C" style:family="table-column">
      <style:table-column-properties style:column-width="61.61mm" style:rel-column-width="21250*"/>
    </style:style>
    <style:style style:name="Tabela23.D" style:family="table-column">
      <style:table-column-properties style:column-width="35.91mm" style:rel-column-width="12386*"/>
    </style:style>
    <style:style style:name="Tabela23.E" style:family="table-column">
      <style:table-column-properties style:column-width="58.86mm" style:rel-column-width="20304*"/>
    </style:style>
    <style:style style:name="Tabela23.A1" style:family="table-cell">
      <style:table-cell-properties fo:padding="0.97mm" fo:border="none"/>
    </style:style>
    <style:style style:name="Tabela24" style:family="table">
      <style:table-properties style:width="190.01mm" table:align="margins"/>
    </style:style>
    <style:style style:name="Tabela24.A" style:family="table-column">
      <style:table-column-properties style:column-width="10.78mm" style:rel-column-width="3717*"/>
    </style:style>
    <style:style style:name="Tabela24.B" style:family="table-column">
      <style:table-column-properties style:column-width="22.84mm" style:rel-column-width="7878*"/>
    </style:style>
    <style:style style:name="Tabela24.C" style:family="table-column">
      <style:table-column-properties style:column-width="61.61mm" style:rel-column-width="21250*"/>
    </style:style>
    <style:style style:name="Tabela24.D" style:family="table-column">
      <style:table-column-properties style:column-width="35.91mm" style:rel-column-width="12386*"/>
    </style:style>
    <style:style style:name="Tabela24.E" style:family="table-column">
      <style:table-column-properties style:column-width="58.86mm" style:rel-column-width="20304*"/>
    </style:style>
    <style:style style:name="Tabela24.A1" style:family="table-cell">
      <style:table-cell-properties fo:padding="0.97mm" fo:border="none"/>
    </style:style>
    <style:style style:name="Tabela25" style:family="table">
      <style:table-properties style:width="190.01mm" table:align="margins"/>
    </style:style>
    <style:style style:name="Tabela25.A" style:family="table-column">
      <style:table-column-properties style:column-width="10.78mm" style:rel-column-width="3717*"/>
    </style:style>
    <style:style style:name="Tabela25.B" style:family="table-column">
      <style:table-column-properties style:column-width="22.84mm" style:rel-column-width="7878*"/>
    </style:style>
    <style:style style:name="Tabela25.C" style:family="table-column">
      <style:table-column-properties style:column-width="61.61mm" style:rel-column-width="21250*"/>
    </style:style>
    <style:style style:name="Tabela25.D" style:family="table-column">
      <style:table-column-properties style:column-width="35.91mm" style:rel-column-width="12386*"/>
    </style:style>
    <style:style style:name="Tabela25.E" style:family="table-column">
      <style:table-column-properties style:column-width="58.86mm" style:rel-column-width="20304*"/>
    </style:style>
    <style:style style:name="Tabela25.A1" style:family="table-cell">
      <style:table-cell-properties fo:padding="0.97mm" fo:border="none"/>
    </style:style>
    <style:style style:name="Tabela26" style:family="table">
      <style:table-properties style:width="190.01mm" table:align="margins"/>
    </style:style>
    <style:style style:name="Tabela26.A" style:family="table-column">
      <style:table-column-properties style:column-width="10.78mm" style:rel-column-width="3717*"/>
    </style:style>
    <style:style style:name="Tabela26.B" style:family="table-column">
      <style:table-column-properties style:column-width="22.84mm" style:rel-column-width="7878*"/>
    </style:style>
    <style:style style:name="Tabela26.C" style:family="table-column">
      <style:table-column-properties style:column-width="61.61mm" style:rel-column-width="21250*"/>
    </style:style>
    <style:style style:name="Tabela26.D" style:family="table-column">
      <style:table-column-properties style:column-width="35.91mm" style:rel-column-width="12386*"/>
    </style:style>
    <style:style style:name="Tabela26.E" style:family="table-column">
      <style:table-column-properties style:column-width="58.86mm" style:rel-column-width="20304*"/>
    </style:style>
    <style:style style:name="Tabela26.A1" style:family="table-cell">
      <style:table-cell-properties fo:padding="0.97mm" fo:border="none"/>
    </style:style>
    <style:style style:name="Tabela27" style:family="table">
      <style:table-properties style:width="190.01mm" table:align="margins"/>
    </style:style>
    <style:style style:name="Tabela27.A" style:family="table-column">
      <style:table-column-properties style:column-width="10.78mm" style:rel-column-width="3717*"/>
    </style:style>
    <style:style style:name="Tabela27.B" style:family="table-column">
      <style:table-column-properties style:column-width="22.84mm" style:rel-column-width="7878*"/>
    </style:style>
    <style:style style:name="Tabela27.C" style:family="table-column">
      <style:table-column-properties style:column-width="61.61mm" style:rel-column-width="21250*"/>
    </style:style>
    <style:style style:name="Tabela27.D" style:family="table-column">
      <style:table-column-properties style:column-width="35.91mm" style:rel-column-width="12386*"/>
    </style:style>
    <style:style style:name="Tabela27.E" style:family="table-column">
      <style:table-column-properties style:column-width="58.86mm" style:rel-column-width="20304*"/>
    </style:style>
    <style:style style:name="Tabela27.A1" style:family="table-cell">
      <style:table-cell-properties fo:padding="0.97mm" fo:border="none"/>
    </style:style>
    <style:style style:name="Tabela28" style:family="table">
      <style:table-properties style:width="190.01mm" table:align="margins"/>
    </style:style>
    <style:style style:name="Tabela28.A" style:family="table-column">
      <style:table-column-properties style:column-width="10.78mm" style:rel-column-width="3717*"/>
    </style:style>
    <style:style style:name="Tabela28.B" style:family="table-column">
      <style:table-column-properties style:column-width="22.84mm" style:rel-column-width="7878*"/>
    </style:style>
    <style:style style:name="Tabela28.C" style:family="table-column">
      <style:table-column-properties style:column-width="61.61mm" style:rel-column-width="21250*"/>
    </style:style>
    <style:style style:name="Tabela28.D" style:family="table-column">
      <style:table-column-properties style:column-width="35.91mm" style:rel-column-width="12386*"/>
    </style:style>
    <style:style style:name="Tabela28.E" style:family="table-column">
      <style:table-column-properties style:column-width="58.86mm" style:rel-column-width="20304*"/>
    </style:style>
    <style:style style:name="Tabela28.A1" style:family="table-cell">
      <style:table-cell-properties fo:padding="0.97mm" fo:border="none"/>
    </style:style>
    <style:style style:name="Tabela29" style:family="table">
      <style:table-properties style:width="190.01mm" table:align="margins"/>
    </style:style>
    <style:style style:name="Tabela29.A" style:family="table-column">
      <style:table-column-properties style:column-width="10.78mm" style:rel-column-width="3717*"/>
    </style:style>
    <style:style style:name="Tabela29.B" style:family="table-column">
      <style:table-column-properties style:column-width="22.84mm" style:rel-column-width="7878*"/>
    </style:style>
    <style:style style:name="Tabela29.C" style:family="table-column">
      <style:table-column-properties style:column-width="61.61mm" style:rel-column-width="21250*"/>
    </style:style>
    <style:style style:name="Tabela29.D" style:family="table-column">
      <style:table-column-properties style:column-width="35.91mm" style:rel-column-width="12386*"/>
    </style:style>
    <style:style style:name="Tabela29.E" style:family="table-column">
      <style:table-column-properties style:column-width="58.86mm" style:rel-column-width="20304*"/>
    </style:style>
    <style:style style:name="Tabela29.A1" style:family="table-cell">
      <style:table-cell-properties fo:padding="0.97mm" fo:border="none"/>
    </style:style>
    <style:style style:name="Tabela30" style:family="table">
      <style:table-properties style:width="190.01mm" table:align="margins"/>
    </style:style>
    <style:style style:name="Tabela30.A" style:family="table-column">
      <style:table-column-properties style:column-width="10.78mm" style:rel-column-width="3717*"/>
    </style:style>
    <style:style style:name="Tabela30.B" style:family="table-column">
      <style:table-column-properties style:column-width="22.84mm" style:rel-column-width="7878*"/>
    </style:style>
    <style:style style:name="Tabela30.C" style:family="table-column">
      <style:table-column-properties style:column-width="61.61mm" style:rel-column-width="21250*"/>
    </style:style>
    <style:style style:name="Tabela30.D" style:family="table-column">
      <style:table-column-properties style:column-width="35.91mm" style:rel-column-width="12386*"/>
    </style:style>
    <style:style style:name="Tabela30.E" style:family="table-column">
      <style:table-column-properties style:column-width="58.86mm" style:rel-column-width="20304*"/>
    </style:style>
    <style:style style:name="Tabela30.A1" style:family="table-cell">
      <style:table-cell-properties fo:padding="0.97mm" fo:border="none"/>
    </style:style>
    <style:style style:name="Tabela31" style:family="table">
      <style:table-properties style:width="190.01mm" table:align="margins"/>
    </style:style>
    <style:style style:name="Tabela31.A" style:family="table-column">
      <style:table-column-properties style:column-width="10.78mm" style:rel-column-width="3717*"/>
    </style:style>
    <style:style style:name="Tabela31.B" style:family="table-column">
      <style:table-column-properties style:column-width="22.84mm" style:rel-column-width="7878*"/>
    </style:style>
    <style:style style:name="Tabela31.C" style:family="table-column">
      <style:table-column-properties style:column-width="61.61mm" style:rel-column-width="21250*"/>
    </style:style>
    <style:style style:name="Tabela31.D" style:family="table-column">
      <style:table-column-properties style:column-width="35.91mm" style:rel-column-width="12386*"/>
    </style:style>
    <style:style style:name="Tabela31.E" style:family="table-column">
      <style:table-column-properties style:column-width="58.86mm" style:rel-column-width="20304*"/>
    </style:style>
    <style:style style:name="Tabela31.A1" style:family="table-cell">
      <style:table-cell-properties fo:padding="0.97mm" fo:border="none"/>
    </style:style>
    <style:style style:name="Tabela32" style:family="table">
      <style:table-properties style:width="190.01mm" table:align="margins"/>
    </style:style>
    <style:style style:name="Tabela32.A" style:family="table-column">
      <style:table-column-properties style:column-width="10.78mm" style:rel-column-width="3717*"/>
    </style:style>
    <style:style style:name="Tabela32.B" style:family="table-column">
      <style:table-column-properties style:column-width="22.84mm" style:rel-column-width="7878*"/>
    </style:style>
    <style:style style:name="Tabela32.C" style:family="table-column">
      <style:table-column-properties style:column-width="61.61mm" style:rel-column-width="21250*"/>
    </style:style>
    <style:style style:name="Tabela32.D" style:family="table-column">
      <style:table-column-properties style:column-width="35.91mm" style:rel-column-width="12386*"/>
    </style:style>
    <style:style style:name="Tabela32.E" style:family="table-column">
      <style:table-column-properties style:column-width="58.86mm" style:rel-column-width="20304*"/>
    </style:style>
    <style:style style:name="Tabela32.A1" style:family="table-cell">
      <style:table-cell-properties fo:padding="0.97mm" fo:border="none"/>
    </style:style>
    <style:style style:name="Tabela33" style:family="table">
      <style:table-properties style:width="190.01mm" table:align="margins"/>
    </style:style>
    <style:style style:name="Tabela33.A" style:family="table-column">
      <style:table-column-properties style:column-width="10.78mm" style:rel-column-width="3717*"/>
    </style:style>
    <style:style style:name="Tabela33.B" style:family="table-column">
      <style:table-column-properties style:column-width="22.84mm" style:rel-column-width="7878*"/>
    </style:style>
    <style:style style:name="Tabela33.C" style:family="table-column">
      <style:table-column-properties style:column-width="61.61mm" style:rel-column-width="21250*"/>
    </style:style>
    <style:style style:name="Tabela33.D" style:family="table-column">
      <style:table-column-properties style:column-width="35.91mm" style:rel-column-width="12386*"/>
    </style:style>
    <style:style style:name="Tabela33.E" style:family="table-column">
      <style:table-column-properties style:column-width="58.86mm" style:rel-column-width="20304*"/>
    </style:style>
    <style:style style:name="Tabela33.A1" style:family="table-cell">
      <style:table-cell-properties fo:padding="0.97mm" fo:border="none"/>
    </style:style>
    <style:style style:name="Tabela34" style:family="table">
      <style:table-properties style:width="190.01mm" table:align="margins"/>
    </style:style>
    <style:style style:name="Tabela34.A" style:family="table-column">
      <style:table-column-properties style:column-width="10.78mm" style:rel-column-width="3717*"/>
    </style:style>
    <style:style style:name="Tabela34.B" style:family="table-column">
      <style:table-column-properties style:column-width="22.84mm" style:rel-column-width="7878*"/>
    </style:style>
    <style:style style:name="Tabela34.C" style:family="table-column">
      <style:table-column-properties style:column-width="61.61mm" style:rel-column-width="21250*"/>
    </style:style>
    <style:style style:name="Tabela34.D" style:family="table-column">
      <style:table-column-properties style:column-width="35.91mm" style:rel-column-width="12386*"/>
    </style:style>
    <style:style style:name="Tabela34.E" style:family="table-column">
      <style:table-column-properties style:column-width="58.86mm" style:rel-column-width="20304*"/>
    </style:style>
    <style:style style:name="Tabela34.A1" style:family="table-cell">
      <style:table-cell-properties fo:padding="0.97mm" fo:border="none"/>
    </style:style>
    <style:style style:name="Tabela35" style:family="table">
      <style:table-properties style:width="190.01mm" table:align="margins"/>
    </style:style>
    <style:style style:name="Tabela35.A" style:family="table-column">
      <style:table-column-properties style:column-width="10.78mm" style:rel-column-width="3717*"/>
    </style:style>
    <style:style style:name="Tabela35.B" style:family="table-column">
      <style:table-column-properties style:column-width="22.84mm" style:rel-column-width="7878*"/>
    </style:style>
    <style:style style:name="Tabela35.C" style:family="table-column">
      <style:table-column-properties style:column-width="61.61mm" style:rel-column-width="21250*"/>
    </style:style>
    <style:style style:name="Tabela35.D" style:family="table-column">
      <style:table-column-properties style:column-width="35.91mm" style:rel-column-width="12386*"/>
    </style:style>
    <style:style style:name="Tabela35.E" style:family="table-column">
      <style:table-column-properties style:column-width="58.86mm" style:rel-column-width="20304*"/>
    </style:style>
    <style:style style:name="Tabela35.A1" style:family="table-cell">
      <style:table-cell-properties fo:padding="0.97mm" fo:border="none"/>
    </style:style>
    <style:style style:name="Tabela36" style:family="table">
      <style:table-properties style:width="190.01mm" table:align="margins"/>
    </style:style>
    <style:style style:name="Tabela36.A" style:family="table-column">
      <style:table-column-properties style:column-width="10.78mm" style:rel-column-width="3717*"/>
    </style:style>
    <style:style style:name="Tabela36.B" style:family="table-column">
      <style:table-column-properties style:column-width="22.84mm" style:rel-column-width="7878*"/>
    </style:style>
    <style:style style:name="Tabela36.C" style:family="table-column">
      <style:table-column-properties style:column-width="61.61mm" style:rel-column-width="21250*"/>
    </style:style>
    <style:style style:name="Tabela36.D" style:family="table-column">
      <style:table-column-properties style:column-width="35.91mm" style:rel-column-width="12386*"/>
    </style:style>
    <style:style style:name="Tabela36.E" style:family="table-column">
      <style:table-column-properties style:column-width="58.86mm" style:rel-column-width="20304*"/>
    </style:style>
    <style:style style:name="Tabela36.A1" style:family="table-cell">
      <style:table-cell-properties fo:padding="0.97mm" fo:border="none"/>
    </style:style>
    <style:style style:name="Tabela37" style:family="table">
      <style:table-properties style:width="190.01mm" table:align="margins"/>
    </style:style>
    <style:style style:name="Tabela37.A" style:family="table-column">
      <style:table-column-properties style:column-width="10.78mm" style:rel-column-width="3717*"/>
    </style:style>
    <style:style style:name="Tabela37.B" style:family="table-column">
      <style:table-column-properties style:column-width="22.84mm" style:rel-column-width="7878*"/>
    </style:style>
    <style:style style:name="Tabela37.C" style:family="table-column">
      <style:table-column-properties style:column-width="61.61mm" style:rel-column-width="21250*"/>
    </style:style>
    <style:style style:name="Tabela37.D" style:family="table-column">
      <style:table-column-properties style:column-width="35.91mm" style:rel-column-width="12386*"/>
    </style:style>
    <style:style style:name="Tabela37.E" style:family="table-column">
      <style:table-column-properties style:column-width="58.86mm" style:rel-column-width="20304*"/>
    </style:style>
    <style:style style:name="Tabela37.A1" style:family="table-cell">
      <style:table-cell-properties fo:padding="0.97mm" fo:border="none"/>
    </style:style>
    <style:style style:name="Tabela38" style:family="table">
      <style:table-properties style:width="190.01mm" table:align="margins"/>
    </style:style>
    <style:style style:name="Tabela38.A" style:family="table-column">
      <style:table-column-properties style:column-width="10.78mm" style:rel-column-width="3717*"/>
    </style:style>
    <style:style style:name="Tabela38.B" style:family="table-column">
      <style:table-column-properties style:column-width="22.84mm" style:rel-column-width="7878*"/>
    </style:style>
    <style:style style:name="Tabela38.C" style:family="table-column">
      <style:table-column-properties style:column-width="61.61mm" style:rel-column-width="21250*"/>
    </style:style>
    <style:style style:name="Tabela38.D" style:family="table-column">
      <style:table-column-properties style:column-width="35.91mm" style:rel-column-width="12386*"/>
    </style:style>
    <style:style style:name="Tabela38.E" style:family="table-column">
      <style:table-column-properties style:column-width="58.86mm" style:rel-column-width="20304*"/>
    </style:style>
    <style:style style:name="Tabela38.A1" style:family="table-cell">
      <style:table-cell-properties fo:padding="0.97mm" fo:border="none"/>
    </style:style>
    <style:style style:name="Tabela39" style:family="table">
      <style:table-properties style:width="190.01mm" table:align="margins"/>
    </style:style>
    <style:style style:name="Tabela39.A" style:family="table-column">
      <style:table-column-properties style:column-width="10.78mm" style:rel-column-width="3717*"/>
    </style:style>
    <style:style style:name="Tabela39.B" style:family="table-column">
      <style:table-column-properties style:column-width="22.84mm" style:rel-column-width="7878*"/>
    </style:style>
    <style:style style:name="Tabela39.C" style:family="table-column">
      <style:table-column-properties style:column-width="61.61mm" style:rel-column-width="21250*"/>
    </style:style>
    <style:style style:name="Tabela39.D" style:family="table-column">
      <style:table-column-properties style:column-width="35.91mm" style:rel-column-width="12386*"/>
    </style:style>
    <style:style style:name="Tabela39.E" style:family="table-column">
      <style:table-column-properties style:column-width="58.86mm" style:rel-column-width="20304*"/>
    </style:style>
    <style:style style:name="Tabela39.A1" style:family="table-cell">
      <style:table-cell-properties fo:padding="0.97mm" fo:border="none"/>
    </style:style>
    <style:style style:name="Tabela40" style:family="table">
      <style:table-properties style:width="190.01mm" table:align="margins"/>
    </style:style>
    <style:style style:name="Tabela40.A" style:family="table-column">
      <style:table-column-properties style:column-width="10.78mm" style:rel-column-width="3717*"/>
    </style:style>
    <style:style style:name="Tabela40.B" style:family="table-column">
      <style:table-column-properties style:column-width="22.84mm" style:rel-column-width="7878*"/>
    </style:style>
    <style:style style:name="Tabela40.C" style:family="table-column">
      <style:table-column-properties style:column-width="61.61mm" style:rel-column-width="21250*"/>
    </style:style>
    <style:style style:name="Tabela40.D" style:family="table-column">
      <style:table-column-properties style:column-width="35.91mm" style:rel-column-width="12386*"/>
    </style:style>
    <style:style style:name="Tabela40.E" style:family="table-column">
      <style:table-column-properties style:column-width="58.86mm" style:rel-column-width="20304*"/>
    </style:style>
    <style:style style:name="Tabela40.A1" style:family="table-cell">
      <style:table-cell-properties fo:padding="0.97mm" fo:border="none"/>
    </style:style>
    <style:style style:name="Tabela41" style:family="table">
      <style:table-properties style:width="190.01mm" table:align="margins"/>
    </style:style>
    <style:style style:name="Tabela41.A" style:family="table-column">
      <style:table-column-properties style:column-width="10.78mm" style:rel-column-width="3717*"/>
    </style:style>
    <style:style style:name="Tabela41.B" style:family="table-column">
      <style:table-column-properties style:column-width="22.84mm" style:rel-column-width="7878*"/>
    </style:style>
    <style:style style:name="Tabela41.C" style:family="table-column">
      <style:table-column-properties style:column-width="61.61mm" style:rel-column-width="21250*"/>
    </style:style>
    <style:style style:name="Tabela41.D" style:family="table-column">
      <style:table-column-properties style:column-width="35.91mm" style:rel-column-width="12386*"/>
    </style:style>
    <style:style style:name="Tabela41.E" style:family="table-column">
      <style:table-column-properties style:column-width="58.86mm" style:rel-column-width="20304*"/>
    </style:style>
    <style:style style:name="Tabela41.A1" style:family="table-cell">
      <style:table-cell-properties fo:padding="0.97mm" fo:border="none"/>
    </style:style>
    <style:style style:name="Tabela42" style:family="table">
      <style:table-properties style:width="190.01mm" table:align="margins"/>
    </style:style>
    <style:style style:name="Tabela42.A" style:family="table-column">
      <style:table-column-properties style:column-width="10.78mm" style:rel-column-width="3717*"/>
    </style:style>
    <style:style style:name="Tabela42.B" style:family="table-column">
      <style:table-column-properties style:column-width="22.84mm" style:rel-column-width="7878*"/>
    </style:style>
    <style:style style:name="Tabela42.C" style:family="table-column">
      <style:table-column-properties style:column-width="61.61mm" style:rel-column-width="21250*"/>
    </style:style>
    <style:style style:name="Tabela42.D" style:family="table-column">
      <style:table-column-properties style:column-width="35.91mm" style:rel-column-width="12386*"/>
    </style:style>
    <style:style style:name="Tabela42.E" style:family="table-column">
      <style:table-column-properties style:column-width="58.86mm" style:rel-column-width="20304*"/>
    </style:style>
    <style:style style:name="Tabela42.A1" style:family="table-cell">
      <style:table-cell-properties fo:padding="0.97mm" fo:border="none"/>
    </style:style>
    <style:style style:name="Tabela43" style:family="table">
      <style:table-properties style:width="190.01mm" table:align="margins"/>
    </style:style>
    <style:style style:name="Tabela43.A" style:family="table-column">
      <style:table-column-properties style:column-width="10.78mm" style:rel-column-width="3717*"/>
    </style:style>
    <style:style style:name="Tabela43.B" style:family="table-column">
      <style:table-column-properties style:column-width="22.84mm" style:rel-column-width="7878*"/>
    </style:style>
    <style:style style:name="Tabela43.C" style:family="table-column">
      <style:table-column-properties style:column-width="61.61mm" style:rel-column-width="21250*"/>
    </style:style>
    <style:style style:name="Tabela43.D" style:family="table-column">
      <style:table-column-properties style:column-width="35.91mm" style:rel-column-width="12386*"/>
    </style:style>
    <style:style style:name="Tabela43.E" style:family="table-column">
      <style:table-column-properties style:column-width="58.86mm" style:rel-column-width="20304*"/>
    </style:style>
    <style:style style:name="Tabela43.A1" style:family="table-cell">
      <style:table-cell-properties fo:padding="0.97mm" fo:border="none"/>
    </style:style>
    <style:style style:name="Tabela44" style:family="table">
      <style:table-properties style:width="190.01mm" table:align="margins"/>
    </style:style>
    <style:style style:name="Tabela44.A" style:family="table-column">
      <style:table-column-properties style:column-width="10.78mm" style:rel-column-width="3717*"/>
    </style:style>
    <style:style style:name="Tabela44.B" style:family="table-column">
      <style:table-column-properties style:column-width="22.84mm" style:rel-column-width="7878*"/>
    </style:style>
    <style:style style:name="Tabela44.C" style:family="table-column">
      <style:table-column-properties style:column-width="61.61mm" style:rel-column-width="21250*"/>
    </style:style>
    <style:style style:name="Tabela44.D" style:family="table-column">
      <style:table-column-properties style:column-width="35.91mm" style:rel-column-width="12386*"/>
    </style:style>
    <style:style style:name="Tabela44.E" style:family="table-column">
      <style:table-column-properties style:column-width="58.86mm" style:rel-column-width="20304*"/>
    </style:style>
    <style:style style:name="Tabela44.A1" style:family="table-cell">
      <style:table-cell-properties fo:padding="0.97mm" fo:border="none"/>
    </style:style>
    <style:style style:name="Tabela45" style:family="table">
      <style:table-properties style:width="190.01mm" table:align="margins"/>
    </style:style>
    <style:style style:name="Tabela45.A" style:family="table-column">
      <style:table-column-properties style:column-width="10.78mm" style:rel-column-width="3717*"/>
    </style:style>
    <style:style style:name="Tabela45.B" style:family="table-column">
      <style:table-column-properties style:column-width="22.84mm" style:rel-column-width="7878*"/>
    </style:style>
    <style:style style:name="Tabela45.C" style:family="table-column">
      <style:table-column-properties style:column-width="61.61mm" style:rel-column-width="21250*"/>
    </style:style>
    <style:style style:name="Tabela45.D" style:family="table-column">
      <style:table-column-properties style:column-width="35.91mm" style:rel-column-width="12386*"/>
    </style:style>
    <style:style style:name="Tabela45.E" style:family="table-column">
      <style:table-column-properties style:column-width="58.86mm" style:rel-column-width="20304*"/>
    </style:style>
    <style:style style:name="Tabela45.A1" style:family="table-cell">
      <style:table-cell-properties fo:padding="0.97mm" fo:border="none"/>
    </style:style>
    <style:style style:name="Tabela46" style:family="table">
      <style:table-properties style:width="190.01mm" table:align="margins"/>
    </style:style>
    <style:style style:name="Tabela46.A" style:family="table-column">
      <style:table-column-properties style:column-width="10.78mm" style:rel-column-width="3717*"/>
    </style:style>
    <style:style style:name="Tabela46.B" style:family="table-column">
      <style:table-column-properties style:column-width="22.84mm" style:rel-column-width="7878*"/>
    </style:style>
    <style:style style:name="Tabela46.C" style:family="table-column">
      <style:table-column-properties style:column-width="61.61mm" style:rel-column-width="21250*"/>
    </style:style>
    <style:style style:name="Tabela46.D" style:family="table-column">
      <style:table-column-properties style:column-width="35.91mm" style:rel-column-width="12386*"/>
    </style:style>
    <style:style style:name="Tabela46.E" style:family="table-column">
      <style:table-column-properties style:column-width="58.86mm" style:rel-column-width="20304*"/>
    </style:style>
    <style:style style:name="Tabela46.A1" style:family="table-cell">
      <style:table-cell-properties fo:padding="0.97mm" fo:border="none"/>
    </style:style>
    <style:style style:name="Tabela47" style:family="table">
      <style:table-properties style:width="190.01mm" table:align="margins"/>
    </style:style>
    <style:style style:name="Tabela47.A" style:family="table-column">
      <style:table-column-properties style:column-width="10.78mm" style:rel-column-width="3717*"/>
    </style:style>
    <style:style style:name="Tabela47.B" style:family="table-column">
      <style:table-column-properties style:column-width="22.84mm" style:rel-column-width="7878*"/>
    </style:style>
    <style:style style:name="Tabela47.C" style:family="table-column">
      <style:table-column-properties style:column-width="61.61mm" style:rel-column-width="21250*"/>
    </style:style>
    <style:style style:name="Tabela47.D" style:family="table-column">
      <style:table-column-properties style:column-width="35.91mm" style:rel-column-width="12386*"/>
    </style:style>
    <style:style style:name="Tabela47.E" style:family="table-column">
      <style:table-column-properties style:column-width="58.86mm" style:rel-column-width="20304*"/>
    </style:style>
    <style:style style:name="Tabela47.A1" style:family="table-cell">
      <style:table-cell-properties fo:padding="0.97mm" fo:border="none"/>
    </style:style>
    <style:style style:name="Tabela48" style:family="table">
      <style:table-properties style:width="190.01mm" table:align="margins"/>
    </style:style>
    <style:style style:name="Tabela48.A" style:family="table-column">
      <style:table-column-properties style:column-width="10.78mm" style:rel-column-width="3717*"/>
    </style:style>
    <style:style style:name="Tabela48.B" style:family="table-column">
      <style:table-column-properties style:column-width="22.84mm" style:rel-column-width="7878*"/>
    </style:style>
    <style:style style:name="Tabela48.C" style:family="table-column">
      <style:table-column-properties style:column-width="61.61mm" style:rel-column-width="21250*"/>
    </style:style>
    <style:style style:name="Tabela48.D" style:family="table-column">
      <style:table-column-properties style:column-width="35.91mm" style:rel-column-width="12386*"/>
    </style:style>
    <style:style style:name="Tabela48.E" style:family="table-column">
      <style:table-column-properties style:column-width="58.86mm" style:rel-column-width="20304*"/>
    </style:style>
    <style:style style:name="Tabela48.A1" style:family="table-cell">
      <style:table-cell-properties fo:padding="0.97mm" fo:border="none"/>
    </style:style>
    <style:style style:name="Tabela49" style:family="table">
      <style:table-properties style:width="190.01mm" table:align="margins"/>
    </style:style>
    <style:style style:name="Tabela49.A" style:family="table-column">
      <style:table-column-properties style:column-width="10.78mm" style:rel-column-width="3717*"/>
    </style:style>
    <style:style style:name="Tabela49.B" style:family="table-column">
      <style:table-column-properties style:column-width="22.84mm" style:rel-column-width="7878*"/>
    </style:style>
    <style:style style:name="Tabela49.C" style:family="table-column">
      <style:table-column-properties style:column-width="61.61mm" style:rel-column-width="21250*"/>
    </style:style>
    <style:style style:name="Tabela49.D" style:family="table-column">
      <style:table-column-properties style:column-width="35.91mm" style:rel-column-width="12386*"/>
    </style:style>
    <style:style style:name="Tabela49.E" style:family="table-column">
      <style:table-column-properties style:column-width="58.86mm" style:rel-column-width="20304*"/>
    </style:style>
    <style:style style:name="Tabela49.A1" style:family="table-cell">
      <style:table-cell-properties fo:padding="0.97mm" fo:border="none"/>
    </style:style>
    <style:style style:name="Tabela50" style:family="table">
      <style:table-properties style:width="190.01mm" table:align="margins"/>
    </style:style>
    <style:style style:name="Tabela50.A" style:family="table-column">
      <style:table-column-properties style:column-width="10.78mm" style:rel-column-width="3717*"/>
    </style:style>
    <style:style style:name="Tabela50.B" style:family="table-column">
      <style:table-column-properties style:column-width="22.84mm" style:rel-column-width="7878*"/>
    </style:style>
    <style:style style:name="Tabela50.C" style:family="table-column">
      <style:table-column-properties style:column-width="61.61mm" style:rel-column-width="21250*"/>
    </style:style>
    <style:style style:name="Tabela50.D" style:family="table-column">
      <style:table-column-properties style:column-width="35.91mm" style:rel-column-width="12386*"/>
    </style:style>
    <style:style style:name="Tabela50.E" style:family="table-column">
      <style:table-column-properties style:column-width="58.86mm" style:rel-column-width="20304*"/>
    </style:style>
    <style:style style:name="Tabela50.A1" style:family="table-cell">
      <style:table-cell-properties fo:padding="0.97mm" fo:border="none"/>
    </style:style>
    <style:style style:name="Tabela51" style:family="table">
      <style:table-properties style:width="190.01mm" table:align="margins"/>
    </style:style>
    <style:style style:name="Tabela51.A" style:family="table-column">
      <style:table-column-properties style:column-width="10.78mm" style:rel-column-width="3717*"/>
    </style:style>
    <style:style style:name="Tabela51.B" style:family="table-column">
      <style:table-column-properties style:column-width="22.84mm" style:rel-column-width="7878*"/>
    </style:style>
    <style:style style:name="Tabela51.C" style:family="table-column">
      <style:table-column-properties style:column-width="61.61mm" style:rel-column-width="21250*"/>
    </style:style>
    <style:style style:name="Tabela51.D" style:family="table-column">
      <style:table-column-properties style:column-width="35.91mm" style:rel-column-width="12386*"/>
    </style:style>
    <style:style style:name="Tabela51.E" style:family="table-column">
      <style:table-column-properties style:column-width="58.86mm" style:rel-column-width="20304*"/>
    </style:style>
    <style:style style:name="Tabela51.A1" style:family="table-cell">
      <style:table-cell-properties fo:padding="0.97mm" fo:border="none"/>
    </style:style>
    <style:style style:name="Tabela52" style:family="table">
      <style:table-properties style:width="190.01mm" table:align="margins"/>
    </style:style>
    <style:style style:name="Tabela52.A" style:family="table-column">
      <style:table-column-properties style:column-width="10.78mm" style:rel-column-width="3717*"/>
    </style:style>
    <style:style style:name="Tabela52.B" style:family="table-column">
      <style:table-column-properties style:column-width="22.84mm" style:rel-column-width="7878*"/>
    </style:style>
    <style:style style:name="Tabela52.C" style:family="table-column">
      <style:table-column-properties style:column-width="61.61mm" style:rel-column-width="21250*"/>
    </style:style>
    <style:style style:name="Tabela52.D" style:family="table-column">
      <style:table-column-properties style:column-width="35.91mm" style:rel-column-width="12386*"/>
    </style:style>
    <style:style style:name="Tabela52.E" style:family="table-column">
      <style:table-column-properties style:column-width="58.86mm" style:rel-column-width="20304*"/>
    </style:style>
    <style:style style:name="Tabela52.A1" style:family="table-cell">
      <style:table-cell-properties fo:padding="0.97mm" fo:border="none"/>
    </style:style>
    <style:style style:name="Tabela53" style:family="table">
      <style:table-properties style:width="190.01mm" table:align="margins"/>
    </style:style>
    <style:style style:name="Tabela53.A" style:family="table-column">
      <style:table-column-properties style:column-width="10.78mm" style:rel-column-width="3717*"/>
    </style:style>
    <style:style style:name="Tabela53.B" style:family="table-column">
      <style:table-column-properties style:column-width="22.84mm" style:rel-column-width="7878*"/>
    </style:style>
    <style:style style:name="Tabela53.C" style:family="table-column">
      <style:table-column-properties style:column-width="61.61mm" style:rel-column-width="21250*"/>
    </style:style>
    <style:style style:name="Tabela53.D" style:family="table-column">
      <style:table-column-properties style:column-width="35.91mm" style:rel-column-width="12386*"/>
    </style:style>
    <style:style style:name="Tabela53.E" style:family="table-column">
      <style:table-column-properties style:column-width="58.86mm" style:rel-column-width="20304*"/>
    </style:style>
    <style:style style:name="Tabela53.A1" style:family="table-cell">
      <style:table-cell-properties fo:padding="0.97mm" fo:border="none"/>
    </style:style>
    <style:style style:name="Tabela54" style:family="table">
      <style:table-properties style:width="190.01mm" table:align="margins"/>
    </style:style>
    <style:style style:name="Tabela54.A" style:family="table-column">
      <style:table-column-properties style:column-width="10.78mm" style:rel-column-width="3717*"/>
    </style:style>
    <style:style style:name="Tabela54.B" style:family="table-column">
      <style:table-column-properties style:column-width="22.84mm" style:rel-column-width="7878*"/>
    </style:style>
    <style:style style:name="Tabela54.C" style:family="table-column">
      <style:table-column-properties style:column-width="61.61mm" style:rel-column-width="21250*"/>
    </style:style>
    <style:style style:name="Tabela54.D" style:family="table-column">
      <style:table-column-properties style:column-width="35.91mm" style:rel-column-width="12386*"/>
    </style:style>
    <style:style style:name="Tabela54.E" style:family="table-column">
      <style:table-column-properties style:column-width="58.86mm" style:rel-column-width="20304*"/>
    </style:style>
    <style:style style:name="Tabela54.A1" style:family="table-cell">
      <style:table-cell-properties fo:padding="0.97mm" fo:border="none"/>
    </style:style>
    <style:style style:name="Tabela55" style:family="table">
      <style:table-properties style:width="190.01mm" table:align="margins"/>
    </style:style>
    <style:style style:name="Tabela55.A" style:family="table-column">
      <style:table-column-properties style:column-width="10.78mm" style:rel-column-width="3717*"/>
    </style:style>
    <style:style style:name="Tabela55.B" style:family="table-column">
      <style:table-column-properties style:column-width="22.84mm" style:rel-column-width="7878*"/>
    </style:style>
    <style:style style:name="Tabela55.C" style:family="table-column">
      <style:table-column-properties style:column-width="61.61mm" style:rel-column-width="21250*"/>
    </style:style>
    <style:style style:name="Tabela55.D" style:family="table-column">
      <style:table-column-properties style:column-width="35.91mm" style:rel-column-width="12386*"/>
    </style:style>
    <style:style style:name="Tabela55.E" style:family="table-column">
      <style:table-column-properties style:column-width="58.86mm" style:rel-column-width="20304*"/>
    </style:style>
    <style:style style:name="Tabela55.A1" style:family="table-cell">
      <style:table-cell-properties fo:padding="0.97mm" fo:border="none"/>
    </style:style>
    <style:style style:name="Tabela56" style:family="table">
      <style:table-properties style:width="190.01mm" table:align="margins"/>
    </style:style>
    <style:style style:name="Tabela56.A" style:family="table-column">
      <style:table-column-properties style:column-width="10.78mm" style:rel-column-width="3717*"/>
    </style:style>
    <style:style style:name="Tabela56.B" style:family="table-column">
      <style:table-column-properties style:column-width="22.84mm" style:rel-column-width="7878*"/>
    </style:style>
    <style:style style:name="Tabela56.C" style:family="table-column">
      <style:table-column-properties style:column-width="61.61mm" style:rel-column-width="21250*"/>
    </style:style>
    <style:style style:name="Tabela56.D" style:family="table-column">
      <style:table-column-properties style:column-width="35.91mm" style:rel-column-width="12386*"/>
    </style:style>
    <style:style style:name="Tabela56.E" style:family="table-column">
      <style:table-column-properties style:column-width="58.86mm" style:rel-column-width="20304*"/>
    </style:style>
    <style:style style:name="Tabela56.A1" style:family="table-cell">
      <style:table-cell-properties fo:padding="0.97mm" fo:border="none"/>
    </style:style>
    <style:style style:name="Tabela57" style:family="table">
      <style:table-properties style:width="190.01mm" table:align="margins"/>
    </style:style>
    <style:style style:name="Tabela57.A" style:family="table-column">
      <style:table-column-properties style:column-width="10.78mm" style:rel-column-width="3717*"/>
    </style:style>
    <style:style style:name="Tabela57.B" style:family="table-column">
      <style:table-column-properties style:column-width="22.84mm" style:rel-column-width="7878*"/>
    </style:style>
    <style:style style:name="Tabela57.C" style:family="table-column">
      <style:table-column-properties style:column-width="61.61mm" style:rel-column-width="21250*"/>
    </style:style>
    <style:style style:name="Tabela57.D" style:family="table-column">
      <style:table-column-properties style:column-width="35.91mm" style:rel-column-width="12386*"/>
    </style:style>
    <style:style style:name="Tabela57.E" style:family="table-column">
      <style:table-column-properties style:column-width="58.86mm" style:rel-column-width="20304*"/>
    </style:style>
    <style:style style:name="Tabela57.A1" style:family="table-cell">
      <style:table-cell-properties fo:padding="0.97mm" fo:border="none"/>
    </style:style>
    <style:style style:name="Tabela58" style:family="table">
      <style:table-properties style:width="190.01mm" table:align="margins"/>
    </style:style>
    <style:style style:name="Tabela58.A" style:family="table-column">
      <style:table-column-properties style:column-width="10.78mm" style:rel-column-width="3717*"/>
    </style:style>
    <style:style style:name="Tabela58.B" style:family="table-column">
      <style:table-column-properties style:column-width="22.84mm" style:rel-column-width="7878*"/>
    </style:style>
    <style:style style:name="Tabela58.C" style:family="table-column">
      <style:table-column-properties style:column-width="61.61mm" style:rel-column-width="21250*"/>
    </style:style>
    <style:style style:name="Tabela58.D" style:family="table-column">
      <style:table-column-properties style:column-width="35.91mm" style:rel-column-width="12386*"/>
    </style:style>
    <style:style style:name="Tabela58.E" style:family="table-column">
      <style:table-column-properties style:column-width="58.86mm" style:rel-column-width="20304*"/>
    </style:style>
    <style:style style:name="Tabela58.A1" style:family="table-cell">
      <style:table-cell-properties fo:padding="0.97mm" fo:border="none"/>
    </style:style>
    <style:style style:name="Tabela59" style:family="table">
      <style:table-properties style:width="190.01mm" table:align="margins"/>
    </style:style>
    <style:style style:name="Tabela59.A" style:family="table-column">
      <style:table-column-properties style:column-width="10.78mm" style:rel-column-width="3717*"/>
    </style:style>
    <style:style style:name="Tabela59.B" style:family="table-column">
      <style:table-column-properties style:column-width="22.84mm" style:rel-column-width="7878*"/>
    </style:style>
    <style:style style:name="Tabela59.C" style:family="table-column">
      <style:table-column-properties style:column-width="61.61mm" style:rel-column-width="21250*"/>
    </style:style>
    <style:style style:name="Tabela59.D" style:family="table-column">
      <style:table-column-properties style:column-width="35.91mm" style:rel-column-width="12386*"/>
    </style:style>
    <style:style style:name="Tabela59.E" style:family="table-column">
      <style:table-column-properties style:column-width="58.86mm" style:rel-column-width="20304*"/>
    </style:style>
    <style:style style:name="Tabela59.A1" style:family="table-cell">
      <style:table-cell-properties fo:padding="0.97mm" fo:border="none"/>
    </style:style>
    <style:style style:name="Tabela60" style:family="table">
      <style:table-properties style:width="190.01mm" table:align="margins"/>
    </style:style>
    <style:style style:name="Tabela60.A" style:family="table-column">
      <style:table-column-properties style:column-width="10.78mm" style:rel-column-width="3717*"/>
    </style:style>
    <style:style style:name="Tabela60.B" style:family="table-column">
      <style:table-column-properties style:column-width="22.84mm" style:rel-column-width="7878*"/>
    </style:style>
    <style:style style:name="Tabela60.C" style:family="table-column">
      <style:table-column-properties style:column-width="61.61mm" style:rel-column-width="21250*"/>
    </style:style>
    <style:style style:name="Tabela60.D" style:family="table-column">
      <style:table-column-properties style:column-width="35.91mm" style:rel-column-width="12386*"/>
    </style:style>
    <style:style style:name="Tabela60.E" style:family="table-column">
      <style:table-column-properties style:column-width="58.86mm" style:rel-column-width="20304*"/>
    </style:style>
    <style:style style:name="Tabela60.A1" style:family="table-cell">
      <style:table-cell-properties fo:padding="0.97mm" fo:border="none"/>
    </style:style>
    <style:style style:name="Tabela61" style:family="table">
      <style:table-properties style:width="190.01mm" table:align="margins"/>
    </style:style>
    <style:style style:name="Tabela61.A" style:family="table-column">
      <style:table-column-properties style:column-width="10.78mm" style:rel-column-width="3717*"/>
    </style:style>
    <style:style style:name="Tabela61.B" style:family="table-column">
      <style:table-column-properties style:column-width="22.84mm" style:rel-column-width="7878*"/>
    </style:style>
    <style:style style:name="Tabela61.C" style:family="table-column">
      <style:table-column-properties style:column-width="61.61mm" style:rel-column-width="21250*"/>
    </style:style>
    <style:style style:name="Tabela61.D" style:family="table-column">
      <style:table-column-properties style:column-width="35.91mm" style:rel-column-width="12386*"/>
    </style:style>
    <style:style style:name="Tabela61.E" style:family="table-column">
      <style:table-column-properties style:column-width="58.86mm" style:rel-column-width="20304*"/>
    </style:style>
    <style:style style:name="Tabela61.A1" style:family="table-cell">
      <style:table-cell-properties fo:padding="0.97mm" fo:border="none"/>
    </style:style>
    <style:style style:name="Tabela62" style:family="table">
      <style:table-properties style:width="190.01mm" table:align="margins"/>
    </style:style>
    <style:style style:name="Tabela62.A" style:family="table-column">
      <style:table-column-properties style:column-width="10.78mm" style:rel-column-width="3717*"/>
    </style:style>
    <style:style style:name="Tabela62.B" style:family="table-column">
      <style:table-column-properties style:column-width="22.84mm" style:rel-column-width="7878*"/>
    </style:style>
    <style:style style:name="Tabela62.C" style:family="table-column">
      <style:table-column-properties style:column-width="61.61mm" style:rel-column-width="21250*"/>
    </style:style>
    <style:style style:name="Tabela62.D" style:family="table-column">
      <style:table-column-properties style:column-width="35.91mm" style:rel-column-width="12386*"/>
    </style:style>
    <style:style style:name="Tabela62.E" style:family="table-column">
      <style:table-column-properties style:column-width="58.86mm" style:rel-column-width="20304*"/>
    </style:style>
    <style:style style:name="Tabela62.A1" style:family="table-cell">
      <style:table-cell-properties fo:padding="0.97mm" fo:border="none"/>
    </style:style>
    <style:style style:name="Tabela63" style:family="table">
      <style:table-properties style:width="190.01mm" table:align="margins"/>
    </style:style>
    <style:style style:name="Tabela63.A" style:family="table-column">
      <style:table-column-properties style:column-width="10.78mm" style:rel-column-width="3717*"/>
    </style:style>
    <style:style style:name="Tabela63.B" style:family="table-column">
      <style:table-column-properties style:column-width="22.84mm" style:rel-column-width="7878*"/>
    </style:style>
    <style:style style:name="Tabela63.C" style:family="table-column">
      <style:table-column-properties style:column-width="61.61mm" style:rel-column-width="21250*"/>
    </style:style>
    <style:style style:name="Tabela63.D" style:family="table-column">
      <style:table-column-properties style:column-width="35.91mm" style:rel-column-width="12386*"/>
    </style:style>
    <style:style style:name="Tabela63.E" style:family="table-column">
      <style:table-column-properties style:column-width="58.86mm" style:rel-column-width="20304*"/>
    </style:style>
    <style:style style:name="Tabela63.A1" style:family="table-cell">
      <style:table-cell-properties fo:padding="0.97mm" fo:border="none"/>
    </style:style>
    <style:style style:name="Tabela64" style:family="table">
      <style:table-properties style:width="190.01mm" table:align="margins"/>
    </style:style>
    <style:style style:name="Tabela64.A" style:family="table-column">
      <style:table-column-properties style:column-width="10.78mm" style:rel-column-width="3717*"/>
    </style:style>
    <style:style style:name="Tabela64.B" style:family="table-column">
      <style:table-column-properties style:column-width="22.84mm" style:rel-column-width="7878*"/>
    </style:style>
    <style:style style:name="Tabela64.C" style:family="table-column">
      <style:table-column-properties style:column-width="61.61mm" style:rel-column-width="21250*"/>
    </style:style>
    <style:style style:name="Tabela64.D" style:family="table-column">
      <style:table-column-properties style:column-width="35.91mm" style:rel-column-width="12386*"/>
    </style:style>
    <style:style style:name="Tabela64.E" style:family="table-column">
      <style:table-column-properties style:column-width="58.86mm" style:rel-column-width="20304*"/>
    </style:style>
    <style:style style:name="Tabela64.A1" style:family="table-cell">
      <style:table-cell-properties fo:padding="0.97mm" fo:border="none"/>
    </style:style>
    <style:style style:name="Tabela65" style:family="table">
      <style:table-properties style:width="190.01mm" table:align="margins"/>
    </style:style>
    <style:style style:name="Tabela65.A" style:family="table-column">
      <style:table-column-properties style:column-width="10.78mm" style:rel-column-width="3717*"/>
    </style:style>
    <style:style style:name="Tabela65.B" style:family="table-column">
      <style:table-column-properties style:column-width="22.84mm" style:rel-column-width="7878*"/>
    </style:style>
    <style:style style:name="Tabela65.C" style:family="table-column">
      <style:table-column-properties style:column-width="61.61mm" style:rel-column-width="21250*"/>
    </style:style>
    <style:style style:name="Tabela65.D" style:family="table-column">
      <style:table-column-properties style:column-width="35.91mm" style:rel-column-width="12386*"/>
    </style:style>
    <style:style style:name="Tabela65.E" style:family="table-column">
      <style:table-column-properties style:column-width="58.86mm" style:rel-column-width="20304*"/>
    </style:style>
    <style:style style:name="Tabela65.A1" style:family="table-cell">
      <style:table-cell-properties fo:padding="0.97mm" fo:border="none"/>
    </style:style>
    <style:style style:name="Tabela66" style:family="table">
      <style:table-properties style:width="190.01mm" table:align="margins"/>
    </style:style>
    <style:style style:name="Tabela66.A" style:family="table-column">
      <style:table-column-properties style:column-width="10.78mm" style:rel-column-width="3717*"/>
    </style:style>
    <style:style style:name="Tabela66.B" style:family="table-column">
      <style:table-column-properties style:column-width="22.84mm" style:rel-column-width="7878*"/>
    </style:style>
    <style:style style:name="Tabela66.C" style:family="table-column">
      <style:table-column-properties style:column-width="61.61mm" style:rel-column-width="21250*"/>
    </style:style>
    <style:style style:name="Tabela66.D" style:family="table-column">
      <style:table-column-properties style:column-width="35.91mm" style:rel-column-width="12386*"/>
    </style:style>
    <style:style style:name="Tabela66.E" style:family="table-column">
      <style:table-column-properties style:column-width="58.86mm" style:rel-column-width="20304*"/>
    </style:style>
    <style:style style:name="Tabela66.A1" style:family="table-cell">
      <style:table-cell-properties fo:padding="0.97mm" fo:border="none"/>
    </style:style>
    <style:style style:name="Tabela67" style:family="table">
      <style:table-properties style:width="190.01mm" table:align="margins"/>
    </style:style>
    <style:style style:name="Tabela67.A" style:family="table-column">
      <style:table-column-properties style:column-width="10.78mm" style:rel-column-width="3717*"/>
    </style:style>
    <style:style style:name="Tabela67.B" style:family="table-column">
      <style:table-column-properties style:column-width="22.84mm" style:rel-column-width="7878*"/>
    </style:style>
    <style:style style:name="Tabela67.C" style:family="table-column">
      <style:table-column-properties style:column-width="61.61mm" style:rel-column-width="21250*"/>
    </style:style>
    <style:style style:name="Tabela67.D" style:family="table-column">
      <style:table-column-properties style:column-width="35.91mm" style:rel-column-width="12386*"/>
    </style:style>
    <style:style style:name="Tabela67.E" style:family="table-column">
      <style:table-column-properties style:column-width="58.86mm" style:rel-column-width="20304*"/>
    </style:style>
    <style:style style:name="Tabela67.A1" style:family="table-cell">
      <style:table-cell-properties fo:padding="0.97mm" fo:border="none"/>
    </style:style>
    <style:style style:name="Tabela68" style:family="table">
      <style:table-properties style:width="190.01mm" table:align="margins"/>
    </style:style>
    <style:style style:name="Tabela68.A" style:family="table-column">
      <style:table-column-properties style:column-width="10.78mm" style:rel-column-width="3717*"/>
    </style:style>
    <style:style style:name="Tabela68.B" style:family="table-column">
      <style:table-column-properties style:column-width="22.84mm" style:rel-column-width="7878*"/>
    </style:style>
    <style:style style:name="Tabela68.C" style:family="table-column">
      <style:table-column-properties style:column-width="61.61mm" style:rel-column-width="21250*"/>
    </style:style>
    <style:style style:name="Tabela68.D" style:family="table-column">
      <style:table-column-properties style:column-width="35.91mm" style:rel-column-width="12386*"/>
    </style:style>
    <style:style style:name="Tabela68.E" style:family="table-column">
      <style:table-column-properties style:column-width="58.86mm" style:rel-column-width="20304*"/>
    </style:style>
    <style:style style:name="Tabela68.A1" style:family="table-cell">
      <style:table-cell-properties fo:padding="0.97mm" fo:border="none"/>
    </style:style>
    <style:style style:name="Tabela69" style:family="table">
      <style:table-properties style:width="190.01mm" table:align="margins"/>
    </style:style>
    <style:style style:name="Tabela69.A" style:family="table-column">
      <style:table-column-properties style:column-width="10.78mm" style:rel-column-width="3717*"/>
    </style:style>
    <style:style style:name="Tabela69.B" style:family="table-column">
      <style:table-column-properties style:column-width="22.84mm" style:rel-column-width="7878*"/>
    </style:style>
    <style:style style:name="Tabela69.C" style:family="table-column">
      <style:table-column-properties style:column-width="61.61mm" style:rel-column-width="21250*"/>
    </style:style>
    <style:style style:name="Tabela69.D" style:family="table-column">
      <style:table-column-properties style:column-width="35.91mm" style:rel-column-width="12386*"/>
    </style:style>
    <style:style style:name="Tabela69.E" style:family="table-column">
      <style:table-column-properties style:column-width="58.86mm" style:rel-column-width="20304*"/>
    </style:style>
    <style:style style:name="Tabela69.A1" style:family="table-cell">
      <style:table-cell-properties fo:padding="0.97mm" fo:border="none"/>
    </style:style>
    <style:style style:name="Tabela70" style:family="table">
      <style:table-properties style:width="190.01mm" table:align="margins"/>
    </style:style>
    <style:style style:name="Tabela70.A" style:family="table-column">
      <style:table-column-properties style:column-width="10.78mm" style:rel-column-width="3717*"/>
    </style:style>
    <style:style style:name="Tabela70.B" style:family="table-column">
      <style:table-column-properties style:column-width="22.84mm" style:rel-column-width="7878*"/>
    </style:style>
    <style:style style:name="Tabela70.C" style:family="table-column">
      <style:table-column-properties style:column-width="61.61mm" style:rel-column-width="21250*"/>
    </style:style>
    <style:style style:name="Tabela70.D" style:family="table-column">
      <style:table-column-properties style:column-width="35.91mm" style:rel-column-width="12386*"/>
    </style:style>
    <style:style style:name="Tabela70.E" style:family="table-column">
      <style:table-column-properties style:column-width="58.86mm" style:rel-column-width="20304*"/>
    </style:style>
    <style:style style:name="Tabela70.A1" style:family="table-cell">
      <style:table-cell-properties fo:padding="0.97mm" fo:border="none"/>
    </style:style>
    <style:style style:name="Tabela71" style:family="table">
      <style:table-properties style:width="190.01mm" table:align="margins"/>
    </style:style>
    <style:style style:name="Tabela71.A" style:family="table-column">
      <style:table-column-properties style:column-width="10.78mm" style:rel-column-width="3717*"/>
    </style:style>
    <style:style style:name="Tabela71.B" style:family="table-column">
      <style:table-column-properties style:column-width="22.84mm" style:rel-column-width="7878*"/>
    </style:style>
    <style:style style:name="Tabela71.C" style:family="table-column">
      <style:table-column-properties style:column-width="61.61mm" style:rel-column-width="21250*"/>
    </style:style>
    <style:style style:name="Tabela71.D" style:family="table-column">
      <style:table-column-properties style:column-width="35.91mm" style:rel-column-width="12386*"/>
    </style:style>
    <style:style style:name="Tabela71.E" style:family="table-column">
      <style:table-column-properties style:column-width="58.86mm" style:rel-column-width="20304*"/>
    </style:style>
    <style:style style:name="Tabela71.A1" style:family="table-cell">
      <style:table-cell-properties fo:padding="0.97mm" fo:border="none"/>
    </style:style>
    <style:style style:name="Tabela72" style:family="table">
      <style:table-properties style:width="190.01mm" table:align="margins"/>
    </style:style>
    <style:style style:name="Tabela72.A" style:family="table-column">
      <style:table-column-properties style:column-width="10.78mm" style:rel-column-width="3717*"/>
    </style:style>
    <style:style style:name="Tabela72.B" style:family="table-column">
      <style:table-column-properties style:column-width="22.84mm" style:rel-column-width="7878*"/>
    </style:style>
    <style:style style:name="Tabela72.C" style:family="table-column">
      <style:table-column-properties style:column-width="61.61mm" style:rel-column-width="21250*"/>
    </style:style>
    <style:style style:name="Tabela72.D" style:family="table-column">
      <style:table-column-properties style:column-width="35.91mm" style:rel-column-width="12386*"/>
    </style:style>
    <style:style style:name="Tabela72.E" style:family="table-column">
      <style:table-column-properties style:column-width="58.86mm" style:rel-column-width="20304*"/>
    </style:style>
    <style:style style:name="Tabela72.A1" style:family="table-cell">
      <style:table-cell-properties fo:padding="0.97mm" fo:border="none"/>
    </style:style>
    <style:style style:name="Tabela73" style:family="table">
      <style:table-properties style:width="190.01mm" table:align="margins"/>
    </style:style>
    <style:style style:name="Tabela73.A" style:family="table-column">
      <style:table-column-properties style:column-width="10.78mm" style:rel-column-width="3717*"/>
    </style:style>
    <style:style style:name="Tabela73.B" style:family="table-column">
      <style:table-column-properties style:column-width="22.84mm" style:rel-column-width="7878*"/>
    </style:style>
    <style:style style:name="Tabela73.C" style:family="table-column">
      <style:table-column-properties style:column-width="61.61mm" style:rel-column-width="21250*"/>
    </style:style>
    <style:style style:name="Tabela73.D" style:family="table-column">
      <style:table-column-properties style:column-width="35.91mm" style:rel-column-width="12386*"/>
    </style:style>
    <style:style style:name="Tabela73.E" style:family="table-column">
      <style:table-column-properties style:column-width="58.86mm" style:rel-column-width="20304*"/>
    </style:style>
    <style:style style:name="Tabela73.A1" style:family="table-cell">
      <style:table-cell-properties fo:padding="0.97mm" fo:border="none"/>
    </style:style>
    <style:style style:name="Tabela74" style:family="table">
      <style:table-properties style:width="190.01mm" table:align="margins"/>
    </style:style>
    <style:style style:name="Tabela74.A" style:family="table-column">
      <style:table-column-properties style:column-width="10.78mm" style:rel-column-width="3717*"/>
    </style:style>
    <style:style style:name="Tabela74.B" style:family="table-column">
      <style:table-column-properties style:column-width="22.84mm" style:rel-column-width="7878*"/>
    </style:style>
    <style:style style:name="Tabela74.C" style:family="table-column">
      <style:table-column-properties style:column-width="61.61mm" style:rel-column-width="21250*"/>
    </style:style>
    <style:style style:name="Tabela74.D" style:family="table-column">
      <style:table-column-properties style:column-width="35.91mm" style:rel-column-width="12386*"/>
    </style:style>
    <style:style style:name="Tabela74.E" style:family="table-column">
      <style:table-column-properties style:column-width="58.86mm" style:rel-column-width="20304*"/>
    </style:style>
    <style:style style:name="Tabela74.A1" style:family="table-cell">
      <style:table-cell-properties fo:padding="0.97mm" fo:border="none"/>
    </style:style>
    <style:style style:name="Tabela75" style:family="table">
      <style:table-properties style:width="190.01mm" table:align="margins"/>
    </style:style>
    <style:style style:name="Tabela75.A" style:family="table-column">
      <style:table-column-properties style:column-width="10.78mm" style:rel-column-width="3717*"/>
    </style:style>
    <style:style style:name="Tabela75.B" style:family="table-column">
      <style:table-column-properties style:column-width="22.84mm" style:rel-column-width="7878*"/>
    </style:style>
    <style:style style:name="Tabela75.C" style:family="table-column">
      <style:table-column-properties style:column-width="61.61mm" style:rel-column-width="21250*"/>
    </style:style>
    <style:style style:name="Tabela75.D" style:family="table-column">
      <style:table-column-properties style:column-width="35.91mm" style:rel-column-width="12386*"/>
    </style:style>
    <style:style style:name="Tabela75.E" style:family="table-column">
      <style:table-column-properties style:column-width="58.86mm" style:rel-column-width="20304*"/>
    </style:style>
    <style:style style:name="Tabela75.A1" style:family="table-cell">
      <style:table-cell-properties fo:padding="0.97mm" fo:border="none"/>
    </style:style>
    <style:style style:name="Tabela76" style:family="table">
      <style:table-properties style:width="190.01mm" table:align="margins"/>
    </style:style>
    <style:style style:name="Tabela76.A" style:family="table-column">
      <style:table-column-properties style:column-width="10.78mm" style:rel-column-width="3717*"/>
    </style:style>
    <style:style style:name="Tabela76.B" style:family="table-column">
      <style:table-column-properties style:column-width="22.84mm" style:rel-column-width="7878*"/>
    </style:style>
    <style:style style:name="Tabela76.C" style:family="table-column">
      <style:table-column-properties style:column-width="61.61mm" style:rel-column-width="21250*"/>
    </style:style>
    <style:style style:name="Tabela76.D" style:family="table-column">
      <style:table-column-properties style:column-width="35.91mm" style:rel-column-width="12386*"/>
    </style:style>
    <style:style style:name="Tabela76.E" style:family="table-column">
      <style:table-column-properties style:column-width="58.86mm" style:rel-column-width="20304*"/>
    </style:style>
    <style:style style:name="Tabela76.A1" style:family="table-cell">
      <style:table-cell-properties fo:padding="0.97mm" fo:border="none"/>
    </style:style>
    <style:style style:name="Tabela77" style:family="table">
      <style:table-properties style:width="190.01mm" table:align="margins"/>
    </style:style>
    <style:style style:name="Tabela77.A" style:family="table-column">
      <style:table-column-properties style:column-width="10.78mm" style:rel-column-width="3717*"/>
    </style:style>
    <style:style style:name="Tabela77.B" style:family="table-column">
      <style:table-column-properties style:column-width="22.84mm" style:rel-column-width="7878*"/>
    </style:style>
    <style:style style:name="Tabela77.C" style:family="table-column">
      <style:table-column-properties style:column-width="61.61mm" style:rel-column-width="21250*"/>
    </style:style>
    <style:style style:name="Tabela77.D" style:family="table-column">
      <style:table-column-properties style:column-width="35.91mm" style:rel-column-width="12386*"/>
    </style:style>
    <style:style style:name="Tabela77.E" style:family="table-column">
      <style:table-column-properties style:column-width="58.86mm" style:rel-column-width="20304*"/>
    </style:style>
    <style:style style:name="Tabela77.A1" style:family="table-cell">
      <style:table-cell-properties fo:padding="0.97mm" fo:border="none"/>
    </style:style>
    <style:style style:name="Tabela78" style:family="table">
      <style:table-properties style:width="190.01mm" table:align="margins"/>
    </style:style>
    <style:style style:name="Tabela78.A" style:family="table-column">
      <style:table-column-properties style:column-width="10.78mm" style:rel-column-width="3717*"/>
    </style:style>
    <style:style style:name="Tabela78.B" style:family="table-column">
      <style:table-column-properties style:column-width="22.84mm" style:rel-column-width="7878*"/>
    </style:style>
    <style:style style:name="Tabela78.C" style:family="table-column">
      <style:table-column-properties style:column-width="61.61mm" style:rel-column-width="21250*"/>
    </style:style>
    <style:style style:name="Tabela78.D" style:family="table-column">
      <style:table-column-properties style:column-width="35.91mm" style:rel-column-width="12386*"/>
    </style:style>
    <style:style style:name="Tabela78.E" style:family="table-column">
      <style:table-column-properties style:column-width="58.86mm" style:rel-column-width="20304*"/>
    </style:style>
    <style:style style:name="Tabela78.A1" style:family="table-cell">
      <style:table-cell-properties fo:padding="0.97mm" fo:border="none"/>
    </style:style>
    <style:style style:name="Tabela79" style:family="table">
      <style:table-properties style:width="190.01mm" table:align="margins"/>
    </style:style>
    <style:style style:name="Tabela79.A" style:family="table-column">
      <style:table-column-properties style:column-width="10.78mm" style:rel-column-width="3717*"/>
    </style:style>
    <style:style style:name="Tabela79.B" style:family="table-column">
      <style:table-column-properties style:column-width="22.84mm" style:rel-column-width="7878*"/>
    </style:style>
    <style:style style:name="Tabela79.C" style:family="table-column">
      <style:table-column-properties style:column-width="61.61mm" style:rel-column-width="21250*"/>
    </style:style>
    <style:style style:name="Tabela79.D" style:family="table-column">
      <style:table-column-properties style:column-width="35.91mm" style:rel-column-width="12386*"/>
    </style:style>
    <style:style style:name="Tabela79.E" style:family="table-column">
      <style:table-column-properties style:column-width="58.86mm" style:rel-column-width="20304*"/>
    </style:style>
    <style:style style:name="Tabela79.A1" style:family="table-cell">
      <style:table-cell-properties fo:padding="0.97mm" fo:border="none"/>
    </style:style>
    <style:style style:name="Tabela80" style:family="table">
      <style:table-properties style:width="190.01mm" table:align="margins"/>
    </style:style>
    <style:style style:name="Tabela80.A" style:family="table-column">
      <style:table-column-properties style:column-width="10.78mm" style:rel-column-width="3717*"/>
    </style:style>
    <style:style style:name="Tabela80.B" style:family="table-column">
      <style:table-column-properties style:column-width="22.84mm" style:rel-column-width="7878*"/>
    </style:style>
    <style:style style:name="Tabela80.C" style:family="table-column">
      <style:table-column-properties style:column-width="61.61mm" style:rel-column-width="21250*"/>
    </style:style>
    <style:style style:name="Tabela80.D" style:family="table-column">
      <style:table-column-properties style:column-width="35.91mm" style:rel-column-width="12386*"/>
    </style:style>
    <style:style style:name="Tabela80.E" style:family="table-column">
      <style:table-column-properties style:column-width="58.86mm" style:rel-column-width="20304*"/>
    </style:style>
    <style:style style:name="Tabela80.A1" style:family="table-cell">
      <style:table-cell-properties fo:padding="0.97mm" fo:border="none"/>
    </style:style>
    <style:style style:name="Tabela81" style:family="table">
      <style:table-properties style:width="190.01mm" table:align="margins"/>
    </style:style>
    <style:style style:name="Tabela81.A" style:family="table-column">
      <style:table-column-properties style:column-width="10.78mm" style:rel-column-width="3717*"/>
    </style:style>
    <style:style style:name="Tabela81.B" style:family="table-column">
      <style:table-column-properties style:column-width="22.84mm" style:rel-column-width="7878*"/>
    </style:style>
    <style:style style:name="Tabela81.C" style:family="table-column">
      <style:table-column-properties style:column-width="61.61mm" style:rel-column-width="21250*"/>
    </style:style>
    <style:style style:name="Tabela81.D" style:family="table-column">
      <style:table-column-properties style:column-width="35.91mm" style:rel-column-width="12386*"/>
    </style:style>
    <style:style style:name="Tabela81.E" style:family="table-column">
      <style:table-column-properties style:column-width="58.86mm" style:rel-column-width="20304*"/>
    </style:style>
    <style:style style:name="Tabela81.A1" style:family="table-cell">
      <style:table-cell-properties fo:padding="0.97mm" fo:border="none"/>
    </style:style>
    <style:style style:name="Tabela82" style:family="table">
      <style:table-properties style:width="190.01mm" table:align="margins"/>
    </style:style>
    <style:style style:name="Tabela82.A" style:family="table-column">
      <style:table-column-properties style:column-width="10.78mm" style:rel-column-width="3717*"/>
    </style:style>
    <style:style style:name="Tabela82.B" style:family="table-column">
      <style:table-column-properties style:column-width="22.84mm" style:rel-column-width="7878*"/>
    </style:style>
    <style:style style:name="Tabela82.C" style:family="table-column">
      <style:table-column-properties style:column-width="61.61mm" style:rel-column-width="21250*"/>
    </style:style>
    <style:style style:name="Tabela82.D" style:family="table-column">
      <style:table-column-properties style:column-width="35.91mm" style:rel-column-width="12386*"/>
    </style:style>
    <style:style style:name="Tabela82.E" style:family="table-column">
      <style:table-column-properties style:column-width="58.86mm" style:rel-column-width="20304*"/>
    </style:style>
    <style:style style:name="Tabela82.A1" style:family="table-cell">
      <style:table-cell-properties fo:padding="0.97mm" fo:border="none"/>
    </style:style>
    <style:style style:name="Tabela83" style:family="table">
      <style:table-properties style:width="190.01mm" table:align="margins"/>
    </style:style>
    <style:style style:name="Tabela83.A" style:family="table-column">
      <style:table-column-properties style:column-width="10.78mm" style:rel-column-width="3717*"/>
    </style:style>
    <style:style style:name="Tabela83.B" style:family="table-column">
      <style:table-column-properties style:column-width="22.84mm" style:rel-column-width="7878*"/>
    </style:style>
    <style:style style:name="Tabela83.C" style:family="table-column">
      <style:table-column-properties style:column-width="61.61mm" style:rel-column-width="21250*"/>
    </style:style>
    <style:style style:name="Tabela83.D" style:family="table-column">
      <style:table-column-properties style:column-width="35.91mm" style:rel-column-width="12386*"/>
    </style:style>
    <style:style style:name="Tabela83.E" style:family="table-column">
      <style:table-column-properties style:column-width="58.86mm" style:rel-column-width="20304*"/>
    </style:style>
    <style:style style:name="Tabela83.A1" style:family="table-cell">
      <style:table-cell-properties fo:padding="0.97mm" fo:border="none"/>
    </style:style>
    <style:style style:name="Tabela84" style:family="table">
      <style:table-properties style:width="190.01mm" table:align="margins"/>
    </style:style>
    <style:style style:name="Tabela84.A" style:family="table-column">
      <style:table-column-properties style:column-width="10.78mm" style:rel-column-width="3717*"/>
    </style:style>
    <style:style style:name="Tabela84.B" style:family="table-column">
      <style:table-column-properties style:column-width="22.84mm" style:rel-column-width="7878*"/>
    </style:style>
    <style:style style:name="Tabela84.C" style:family="table-column">
      <style:table-column-properties style:column-width="61.61mm" style:rel-column-width="21250*"/>
    </style:style>
    <style:style style:name="Tabela84.D" style:family="table-column">
      <style:table-column-properties style:column-width="35.91mm" style:rel-column-width="12386*"/>
    </style:style>
    <style:style style:name="Tabela84.E" style:family="table-column">
      <style:table-column-properties style:column-width="58.86mm" style:rel-column-width="20304*"/>
    </style:style>
    <style:style style:name="Tabela84.A1" style:family="table-cell">
      <style:table-cell-properties fo:padding="0.97mm" fo:border="none"/>
    </style:style>
    <style:style style:name="Tabela85" style:family="table">
      <style:table-properties style:width="190.01mm" table:align="margins"/>
    </style:style>
    <style:style style:name="Tabela85.A" style:family="table-column">
      <style:table-column-properties style:column-width="10.78mm" style:rel-column-width="3717*"/>
    </style:style>
    <style:style style:name="Tabela85.B" style:family="table-column">
      <style:table-column-properties style:column-width="22.84mm" style:rel-column-width="7878*"/>
    </style:style>
    <style:style style:name="Tabela85.C" style:family="table-column">
      <style:table-column-properties style:column-width="61.61mm" style:rel-column-width="21250*"/>
    </style:style>
    <style:style style:name="Tabela85.D" style:family="table-column">
      <style:table-column-properties style:column-width="35.91mm" style:rel-column-width="12386*"/>
    </style:style>
    <style:style style:name="Tabela85.E" style:family="table-column">
      <style:table-column-properties style:column-width="58.86mm" style:rel-column-width="20304*"/>
    </style:style>
    <style:style style:name="Tabela85.A1" style:family="table-cell">
      <style:table-cell-properties fo:padding="0.97mm" fo:border="none"/>
    </style:style>
    <style:style style:name="Tabela86" style:family="table">
      <style:table-properties style:width="190.01mm" table:align="margins"/>
    </style:style>
    <style:style style:name="Tabela86.A" style:family="table-column">
      <style:table-column-properties style:column-width="10.78mm" style:rel-column-width="3717*"/>
    </style:style>
    <style:style style:name="Tabela86.B" style:family="table-column">
      <style:table-column-properties style:column-width="22.84mm" style:rel-column-width="7878*"/>
    </style:style>
    <style:style style:name="Tabela86.C" style:family="table-column">
      <style:table-column-properties style:column-width="61.61mm" style:rel-column-width="21250*"/>
    </style:style>
    <style:style style:name="Tabela86.D" style:family="table-column">
      <style:table-column-properties style:column-width="35.91mm" style:rel-column-width="12386*"/>
    </style:style>
    <style:style style:name="Tabela86.E" style:family="table-column">
      <style:table-column-properties style:column-width="58.86mm" style:rel-column-width="20304*"/>
    </style:style>
    <style:style style:name="Tabela86.A1" style:family="table-cell">
      <style:table-cell-properties fo:padding="0.97mm" fo:border="none"/>
    </style:style>
    <style:style style:name="Tabela87" style:family="table">
      <style:table-properties style:width="190.01mm" table:align="margins"/>
    </style:style>
    <style:style style:name="Tabela87.A" style:family="table-column">
      <style:table-column-properties style:column-width="10.78mm" style:rel-column-width="3717*"/>
    </style:style>
    <style:style style:name="Tabela87.B" style:family="table-column">
      <style:table-column-properties style:column-width="22.84mm" style:rel-column-width="7878*"/>
    </style:style>
    <style:style style:name="Tabela87.C" style:family="table-column">
      <style:table-column-properties style:column-width="61.61mm" style:rel-column-width="21250*"/>
    </style:style>
    <style:style style:name="Tabela87.D" style:family="table-column">
      <style:table-column-properties style:column-width="35.91mm" style:rel-column-width="12386*"/>
    </style:style>
    <style:style style:name="Tabela87.E" style:family="table-column">
      <style:table-column-properties style:column-width="58.86mm" style:rel-column-width="20304*"/>
    </style:style>
    <style:style style:name="Tabela87.A1" style:family="table-cell">
      <style:table-cell-properties fo:padding="0.97mm" fo:border="none"/>
    </style:style>
    <style:style style:name="Tabela88" style:family="table">
      <style:table-properties style:width="190.01mm" table:align="margins"/>
    </style:style>
    <style:style style:name="Tabela88.A" style:family="table-column">
      <style:table-column-properties style:column-width="10.78mm" style:rel-column-width="3717*"/>
    </style:style>
    <style:style style:name="Tabela88.B" style:family="table-column">
      <style:table-column-properties style:column-width="22.84mm" style:rel-column-width="7878*"/>
    </style:style>
    <style:style style:name="Tabela88.C" style:family="table-column">
      <style:table-column-properties style:column-width="61.61mm" style:rel-column-width="21250*"/>
    </style:style>
    <style:style style:name="Tabela88.D" style:family="table-column">
      <style:table-column-properties style:column-width="35.91mm" style:rel-column-width="12386*"/>
    </style:style>
    <style:style style:name="Tabela88.E" style:family="table-column">
      <style:table-column-properties style:column-width="58.86mm" style:rel-column-width="20304*"/>
    </style:style>
    <style:style style:name="Tabela88.A1" style:family="table-cell">
      <style:table-cell-properties fo:padding="0.97mm" fo:border="none"/>
    </style:style>
    <style:style style:name="Tabela89" style:family="table">
      <style:table-properties style:width="190.01mm" table:align="margins"/>
    </style:style>
    <style:style style:name="Tabela89.A" style:family="table-column">
      <style:table-column-properties style:column-width="10.78mm" style:rel-column-width="3717*"/>
    </style:style>
    <style:style style:name="Tabela89.B" style:family="table-column">
      <style:table-column-properties style:column-width="22.84mm" style:rel-column-width="7878*"/>
    </style:style>
    <style:style style:name="Tabela89.C" style:family="table-column">
      <style:table-column-properties style:column-width="61.61mm" style:rel-column-width="21250*"/>
    </style:style>
    <style:style style:name="Tabela89.D" style:family="table-column">
      <style:table-column-properties style:column-width="35.91mm" style:rel-column-width="12386*"/>
    </style:style>
    <style:style style:name="Tabela89.E" style:family="table-column">
      <style:table-column-properties style:column-width="58.86mm" style:rel-column-width="20304*"/>
    </style:style>
    <style:style style:name="Tabela89.A1" style:family="table-cell">
      <style:table-cell-properties fo:padding="0.97mm" fo:border="none"/>
    </style:style>
    <style:style style:name="Tabela90" style:family="table">
      <style:table-properties style:width="190.01mm" table:align="margins"/>
    </style:style>
    <style:style style:name="Tabela90.A" style:family="table-column">
      <style:table-column-properties style:column-width="10.78mm" style:rel-column-width="3717*"/>
    </style:style>
    <style:style style:name="Tabela90.B" style:family="table-column">
      <style:table-column-properties style:column-width="22.84mm" style:rel-column-width="7878*"/>
    </style:style>
    <style:style style:name="Tabela90.C" style:family="table-column">
      <style:table-column-properties style:column-width="61.61mm" style:rel-column-width="21250*"/>
    </style:style>
    <style:style style:name="Tabela90.D" style:family="table-column">
      <style:table-column-properties style:column-width="35.91mm" style:rel-column-width="12386*"/>
    </style:style>
    <style:style style:name="Tabela90.E" style:family="table-column">
      <style:table-column-properties style:column-width="58.86mm" style:rel-column-width="20304*"/>
    </style:style>
    <style:style style:name="Tabela90.A1" style:family="table-cell">
      <style:table-cell-properties fo:padding="0.97mm" fo:border="none"/>
    </style:style>
    <style:style style:name="Tabela91" style:family="table">
      <style:table-properties style:width="190.01mm" table:align="margins"/>
    </style:style>
    <style:style style:name="Tabela91.A" style:family="table-column">
      <style:table-column-properties style:column-width="10.78mm" style:rel-column-width="3717*"/>
    </style:style>
    <style:style style:name="Tabela91.B" style:family="table-column">
      <style:table-column-properties style:column-width="22.84mm" style:rel-column-width="7878*"/>
    </style:style>
    <style:style style:name="Tabela91.C" style:family="table-column">
      <style:table-column-properties style:column-width="61.61mm" style:rel-column-width="21250*"/>
    </style:style>
    <style:style style:name="Tabela91.D" style:family="table-column">
      <style:table-column-properties style:column-width="35.91mm" style:rel-column-width="12386*"/>
    </style:style>
    <style:style style:name="Tabela91.E" style:family="table-column">
      <style:table-column-properties style:column-width="58.86mm" style:rel-column-width="20304*"/>
    </style:style>
    <style:style style:name="Tabela91.A1" style:family="table-cell">
      <style:table-cell-properties fo:padding="0.97mm" fo:border="none"/>
    </style:style>
    <style:style style:name="Tabela92" style:family="table">
      <style:table-properties style:width="190.01mm" table:align="margins"/>
    </style:style>
    <style:style style:name="Tabela92.A" style:family="table-column">
      <style:table-column-properties style:column-width="10.78mm" style:rel-column-width="3717*"/>
    </style:style>
    <style:style style:name="Tabela92.B" style:family="table-column">
      <style:table-column-properties style:column-width="22.84mm" style:rel-column-width="7878*"/>
    </style:style>
    <style:style style:name="Tabela92.C" style:family="table-column">
      <style:table-column-properties style:column-width="61.61mm" style:rel-column-width="21250*"/>
    </style:style>
    <style:style style:name="Tabela92.D" style:family="table-column">
      <style:table-column-properties style:column-width="35.91mm" style:rel-column-width="12386*"/>
    </style:style>
    <style:style style:name="Tabela92.E" style:family="table-column">
      <style:table-column-properties style:column-width="58.86mm" style:rel-column-width="20304*"/>
    </style:style>
    <style:style style:name="Tabela92.A1" style:family="table-cell">
      <style:table-cell-properties fo:padding="0.97mm" fo:border="none"/>
    </style:style>
    <style:style style:name="Tabela93" style:family="table">
      <style:table-properties style:width="190.01mm" table:align="margins"/>
    </style:style>
    <style:style style:name="Tabela93.A" style:family="table-column">
      <style:table-column-properties style:column-width="10.78mm" style:rel-column-width="3717*"/>
    </style:style>
    <style:style style:name="Tabela93.B" style:family="table-column">
      <style:table-column-properties style:column-width="22.84mm" style:rel-column-width="7878*"/>
    </style:style>
    <style:style style:name="Tabela93.C" style:family="table-column">
      <style:table-column-properties style:column-width="61.61mm" style:rel-column-width="21250*"/>
    </style:style>
    <style:style style:name="Tabela93.D" style:family="table-column">
      <style:table-column-properties style:column-width="35.91mm" style:rel-column-width="12386*"/>
    </style:style>
    <style:style style:name="Tabela93.E" style:family="table-column">
      <style:table-column-properties style:column-width="58.86mm" style:rel-column-width="20304*"/>
    </style:style>
    <style:style style:name="Tabela93.A1" style:family="table-cell">
      <style:table-cell-properties fo:padding="0.97mm" fo:border="none"/>
    </style:style>
    <style:style style:name="Tabela94" style:family="table">
      <style:table-properties style:width="190.01mm" table:align="margins"/>
    </style:style>
    <style:style style:name="Tabela94.A" style:family="table-column">
      <style:table-column-properties style:column-width="10.78mm" style:rel-column-width="3717*"/>
    </style:style>
    <style:style style:name="Tabela94.B" style:family="table-column">
      <style:table-column-properties style:column-width="22.84mm" style:rel-column-width="7878*"/>
    </style:style>
    <style:style style:name="Tabela94.C" style:family="table-column">
      <style:table-column-properties style:column-width="61.61mm" style:rel-column-width="21250*"/>
    </style:style>
    <style:style style:name="Tabela94.D" style:family="table-column">
      <style:table-column-properties style:column-width="35.91mm" style:rel-column-width="12386*"/>
    </style:style>
    <style:style style:name="Tabela94.E" style:family="table-column">
      <style:table-column-properties style:column-width="58.86mm" style:rel-column-width="20304*"/>
    </style:style>
    <style:style style:name="Tabela94.A1" style:family="table-cell">
      <style:table-cell-properties fo:padding="0.97mm" fo:border="none"/>
    </style:style>
    <style:style style:name="Tabela95" style:family="table">
      <style:table-properties style:width="190.01mm" table:align="margins"/>
    </style:style>
    <style:style style:name="Tabela95.A" style:family="table-column">
      <style:table-column-properties style:column-width="10.78mm" style:rel-column-width="3717*"/>
    </style:style>
    <style:style style:name="Tabela95.B" style:family="table-column">
      <style:table-column-properties style:column-width="22.84mm" style:rel-column-width="7878*"/>
    </style:style>
    <style:style style:name="Tabela95.C" style:family="table-column">
      <style:table-column-properties style:column-width="61.61mm" style:rel-column-width="21250*"/>
    </style:style>
    <style:style style:name="Tabela95.D" style:family="table-column">
      <style:table-column-properties style:column-width="35.91mm" style:rel-column-width="12386*"/>
    </style:style>
    <style:style style:name="Tabela95.E" style:family="table-column">
      <style:table-column-properties style:column-width="58.86mm" style:rel-column-width="20304*"/>
    </style:style>
    <style:style style:name="Tabela95.A1" style:family="table-cell">
      <style:table-cell-properties fo:padding="0.97mm" fo:border="none"/>
    </style:style>
    <style:style style:name="Tabela96" style:family="table">
      <style:table-properties style:width="190.01mm" table:align="margins"/>
    </style:style>
    <style:style style:name="Tabela96.A" style:family="table-column">
      <style:table-column-properties style:column-width="10.78mm" style:rel-column-width="3717*"/>
    </style:style>
    <style:style style:name="Tabela96.B" style:family="table-column">
      <style:table-column-properties style:column-width="22.84mm" style:rel-column-width="7878*"/>
    </style:style>
    <style:style style:name="Tabela96.C" style:family="table-column">
      <style:table-column-properties style:column-width="61.61mm" style:rel-column-width="21250*"/>
    </style:style>
    <style:style style:name="Tabela96.D" style:family="table-column">
      <style:table-column-properties style:column-width="35.91mm" style:rel-column-width="12386*"/>
    </style:style>
    <style:style style:name="Tabela96.E" style:family="table-column">
      <style:table-column-properties style:column-width="58.86mm" style:rel-column-width="20304*"/>
    </style:style>
    <style:style style:name="Tabela96.A1" style:family="table-cell">
      <style:table-cell-properties fo:padding="0.97mm" fo:border="none"/>
    </style:style>
    <style:style style:name="Tabela97" style:family="table">
      <style:table-properties style:width="190.01mm" table:align="margins"/>
    </style:style>
    <style:style style:name="Tabela97.A" style:family="table-column">
      <style:table-column-properties style:column-width="10.78mm" style:rel-column-width="3717*"/>
    </style:style>
    <style:style style:name="Tabela97.B" style:family="table-column">
      <style:table-column-properties style:column-width="22.84mm" style:rel-column-width="7878*"/>
    </style:style>
    <style:style style:name="Tabela97.C" style:family="table-column">
      <style:table-column-properties style:column-width="61.61mm" style:rel-column-width="21250*"/>
    </style:style>
    <style:style style:name="Tabela97.D" style:family="table-column">
      <style:table-column-properties style:column-width="35.91mm" style:rel-column-width="12386*"/>
    </style:style>
    <style:style style:name="Tabela97.E" style:family="table-column">
      <style:table-column-properties style:column-width="58.86mm" style:rel-column-width="20304*"/>
    </style:style>
    <style:style style:name="Tabela97.A1" style:family="table-cell">
      <style:table-cell-properties fo:padding="0.97mm" fo:border="none"/>
    </style:style>
    <style:style style:name="Tabela98" style:family="table">
      <style:table-properties style:width="190.01mm" table:align="margins"/>
    </style:style>
    <style:style style:name="Tabela98.A" style:family="table-column">
      <style:table-column-properties style:column-width="10.78mm" style:rel-column-width="3717*"/>
    </style:style>
    <style:style style:name="Tabela98.B" style:family="table-column">
      <style:table-column-properties style:column-width="22.84mm" style:rel-column-width="7878*"/>
    </style:style>
    <style:style style:name="Tabela98.C" style:family="table-column">
      <style:table-column-properties style:column-width="61.61mm" style:rel-column-width="21250*"/>
    </style:style>
    <style:style style:name="Tabela98.D" style:family="table-column">
      <style:table-column-properties style:column-width="35.91mm" style:rel-column-width="12386*"/>
    </style:style>
    <style:style style:name="Tabela98.E" style:family="table-column">
      <style:table-column-properties style:column-width="58.86mm" style:rel-column-width="20304*"/>
    </style:style>
    <style:style style:name="Tabela98.A1" style:family="table-cell">
      <style:table-cell-properties fo:padding="0.97mm" fo:border="none"/>
    </style:style>
    <style:style style:name="Tabela99" style:family="table">
      <style:table-properties style:width="190.01mm" table:align="margins"/>
    </style:style>
    <style:style style:name="Tabela99.A" style:family="table-column">
      <style:table-column-properties style:column-width="10.78mm" style:rel-column-width="3717*"/>
    </style:style>
    <style:style style:name="Tabela99.B" style:family="table-column">
      <style:table-column-properties style:column-width="22.84mm" style:rel-column-width="7878*"/>
    </style:style>
    <style:style style:name="Tabela99.C" style:family="table-column">
      <style:table-column-properties style:column-width="61.61mm" style:rel-column-width="21250*"/>
    </style:style>
    <style:style style:name="Tabela99.D" style:family="table-column">
      <style:table-column-properties style:column-width="35.91mm" style:rel-column-width="12386*"/>
    </style:style>
    <style:style style:name="Tabela99.E" style:family="table-column">
      <style:table-column-properties style:column-width="58.86mm" style:rel-column-width="20304*"/>
    </style:style>
    <style:style style:name="Tabela99.A1" style:family="table-cell">
      <style:table-cell-properties fo:padding="0.97mm" fo:border="none"/>
    </style:style>
    <style:style style:name="Tabela100" style:family="table">
      <style:table-properties style:width="190.01mm" table:align="margins"/>
    </style:style>
    <style:style style:name="Tabela100.A" style:family="table-column">
      <style:table-column-properties style:column-width="10.78mm" style:rel-column-width="3717*"/>
    </style:style>
    <style:style style:name="Tabela100.B" style:family="table-column">
      <style:table-column-properties style:column-width="22.84mm" style:rel-column-width="7878*"/>
    </style:style>
    <style:style style:name="Tabela100.C" style:family="table-column">
      <style:table-column-properties style:column-width="61.61mm" style:rel-column-width="21250*"/>
    </style:style>
    <style:style style:name="Tabela100.D" style:family="table-column">
      <style:table-column-properties style:column-width="35.91mm" style:rel-column-width="12386*"/>
    </style:style>
    <style:style style:name="Tabela100.E" style:family="table-column">
      <style:table-column-properties style:column-width="58.86mm" style:rel-column-width="20304*"/>
    </style:style>
    <style:style style:name="Tabela100.A1" style:family="table-cell">
      <style:table-cell-properties fo:padding="0.97mm" fo:border="none"/>
    </style:style>
    <style:style style:name="Tabela101" style:family="table">
      <style:table-properties style:width="190.01mm" table:align="margins"/>
    </style:style>
    <style:style style:name="Tabela101.A" style:family="table-column">
      <style:table-column-properties style:column-width="10.78mm" style:rel-column-width="3717*"/>
    </style:style>
    <style:style style:name="Tabela101.B" style:family="table-column">
      <style:table-column-properties style:column-width="22.84mm" style:rel-column-width="7878*"/>
    </style:style>
    <style:style style:name="Tabela101.C" style:family="table-column">
      <style:table-column-properties style:column-width="61.61mm" style:rel-column-width="21250*"/>
    </style:style>
    <style:style style:name="Tabela101.D" style:family="table-column">
      <style:table-column-properties style:column-width="35.91mm" style:rel-column-width="12386*"/>
    </style:style>
    <style:style style:name="Tabela101.E" style:family="table-column">
      <style:table-column-properties style:column-width="58.86mm" style:rel-column-width="20304*"/>
    </style:style>
    <style:style style:name="Tabela101.A1" style:family="table-cell">
      <style:table-cell-properties fo:padding="0.97mm" fo:border="none"/>
    </style:style>
    <style:style style:name="Tabela102" style:family="table">
      <style:table-properties style:width="190.01mm" table:align="margins"/>
    </style:style>
    <style:style style:name="Tabela102.A" style:family="table-column">
      <style:table-column-properties style:column-width="10.78mm" style:rel-column-width="3717*"/>
    </style:style>
    <style:style style:name="Tabela102.B" style:family="table-column">
      <style:table-column-properties style:column-width="22.84mm" style:rel-column-width="7878*"/>
    </style:style>
    <style:style style:name="Tabela102.C" style:family="table-column">
      <style:table-column-properties style:column-width="61.61mm" style:rel-column-width="21250*"/>
    </style:style>
    <style:style style:name="Tabela102.D" style:family="table-column">
      <style:table-column-properties style:column-width="35.91mm" style:rel-column-width="12386*"/>
    </style:style>
    <style:style style:name="Tabela102.E" style:family="table-column">
      <style:table-column-properties style:column-width="58.86mm" style:rel-column-width="20304*"/>
    </style:style>
    <style:style style:name="Tabela102.A1" style:family="table-cell">
      <style:table-cell-properties fo:padding="0.97mm" fo:border="none"/>
    </style:style>
    <style:style style:name="Tabela103" style:family="table">
      <style:table-properties style:width="190.01mm" table:align="margins"/>
    </style:style>
    <style:style style:name="Tabela103.A" style:family="table-column">
      <style:table-column-properties style:column-width="10.78mm" style:rel-column-width="3717*"/>
    </style:style>
    <style:style style:name="Tabela103.B" style:family="table-column">
      <style:table-column-properties style:column-width="22.84mm" style:rel-column-width="7878*"/>
    </style:style>
    <style:style style:name="Tabela103.C" style:family="table-column">
      <style:table-column-properties style:column-width="61.61mm" style:rel-column-width="21250*"/>
    </style:style>
    <style:style style:name="Tabela103.D" style:family="table-column">
      <style:table-column-properties style:column-width="35.91mm" style:rel-column-width="12386*"/>
    </style:style>
    <style:style style:name="Tabela103.E" style:family="table-column">
      <style:table-column-properties style:column-width="58.86mm" style:rel-column-width="20304*"/>
    </style:style>
    <style:style style:name="Tabela103.A1" style:family="table-cell">
      <style:table-cell-properties fo:padding="0.97mm" fo:border="none"/>
    </style:style>
    <style:style style:name="Tabela104" style:family="table">
      <style:table-properties style:width="190.01mm" table:align="margins"/>
    </style:style>
    <style:style style:name="Tabela104.A" style:family="table-column">
      <style:table-column-properties style:column-width="10.78mm" style:rel-column-width="3717*"/>
    </style:style>
    <style:style style:name="Tabela104.B" style:family="table-column">
      <style:table-column-properties style:column-width="22.84mm" style:rel-column-width="7878*"/>
    </style:style>
    <style:style style:name="Tabela104.C" style:family="table-column">
      <style:table-column-properties style:column-width="61.61mm" style:rel-column-width="21250*"/>
    </style:style>
    <style:style style:name="Tabela104.D" style:family="table-column">
      <style:table-column-properties style:column-width="35.91mm" style:rel-column-width="12386*"/>
    </style:style>
    <style:style style:name="Tabela104.E" style:family="table-column">
      <style:table-column-properties style:column-width="58.86mm" style:rel-column-width="20304*"/>
    </style:style>
    <style:style style:name="Tabela104.A1" style:family="table-cell">
      <style:table-cell-properties fo:padding="0.97mm" fo:border="none"/>
    </style:style>
    <style:style style:name="Tabela105" style:family="table">
      <style:table-properties style:width="190.01mm" table:align="margins"/>
    </style:style>
    <style:style style:name="Tabela105.A" style:family="table-column">
      <style:table-column-properties style:column-width="10.78mm" style:rel-column-width="3717*"/>
    </style:style>
    <style:style style:name="Tabela105.B" style:family="table-column">
      <style:table-column-properties style:column-width="22.84mm" style:rel-column-width="7878*"/>
    </style:style>
    <style:style style:name="Tabela105.C" style:family="table-column">
      <style:table-column-properties style:column-width="61.61mm" style:rel-column-width="21250*"/>
    </style:style>
    <style:style style:name="Tabela105.D" style:family="table-column">
      <style:table-column-properties style:column-width="35.91mm" style:rel-column-width="12386*"/>
    </style:style>
    <style:style style:name="Tabela105.E" style:family="table-column">
      <style:table-column-properties style:column-width="58.86mm" style:rel-column-width="20304*"/>
    </style:style>
    <style:style style:name="Tabela105.A1" style:family="table-cell">
      <style:table-cell-properties fo:padding="0.97mm" fo:border="none"/>
    </style:style>
    <style:style style:name="Tabela106" style:family="table">
      <style:table-properties style:width="190.01mm" table:align="margins"/>
    </style:style>
    <style:style style:name="Tabela106.A" style:family="table-column">
      <style:table-column-properties style:column-width="10.78mm" style:rel-column-width="3717*"/>
    </style:style>
    <style:style style:name="Tabela106.B" style:family="table-column">
      <style:table-column-properties style:column-width="22.84mm" style:rel-column-width="7878*"/>
    </style:style>
    <style:style style:name="Tabela106.C" style:family="table-column">
      <style:table-column-properties style:column-width="61.61mm" style:rel-column-width="21250*"/>
    </style:style>
    <style:style style:name="Tabela106.D" style:family="table-column">
      <style:table-column-properties style:column-width="35.91mm" style:rel-column-width="12386*"/>
    </style:style>
    <style:style style:name="Tabela106.E" style:family="table-column">
      <style:table-column-properties style:column-width="58.86mm" style:rel-column-width="20304*"/>
    </style:style>
    <style:style style:name="Tabela106.A1" style:family="table-cell">
      <style:table-cell-properties fo:padding="0.97mm" fo:border="none"/>
    </style:style>
    <style:style style:name="Tabela107" style:family="table">
      <style:table-properties style:width="190.01mm" table:align="margins"/>
    </style:style>
    <style:style style:name="Tabela107.A" style:family="table-column">
      <style:table-column-properties style:column-width="10.78mm" style:rel-column-width="3717*"/>
    </style:style>
    <style:style style:name="Tabela107.B" style:family="table-column">
      <style:table-column-properties style:column-width="22.84mm" style:rel-column-width="7878*"/>
    </style:style>
    <style:style style:name="Tabela107.C" style:family="table-column">
      <style:table-column-properties style:column-width="61.61mm" style:rel-column-width="21250*"/>
    </style:style>
    <style:style style:name="Tabela107.D" style:family="table-column">
      <style:table-column-properties style:column-width="35.91mm" style:rel-column-width="12386*"/>
    </style:style>
    <style:style style:name="Tabela107.E" style:family="table-column">
      <style:table-column-properties style:column-width="58.86mm" style:rel-column-width="20304*"/>
    </style:style>
    <style:style style:name="Tabela107.A1" style:family="table-cell">
      <style:table-cell-properties fo:padding="0.97mm" fo:border="none"/>
    </style:style>
    <style:style style:name="Tabela108" style:family="table">
      <style:table-properties style:width="190.01mm" table:align="margins"/>
    </style:style>
    <style:style style:name="Tabela108.A" style:family="table-column">
      <style:table-column-properties style:column-width="10.78mm" style:rel-column-width="3717*"/>
    </style:style>
    <style:style style:name="Tabela108.B" style:family="table-column">
      <style:table-column-properties style:column-width="22.84mm" style:rel-column-width="7878*"/>
    </style:style>
    <style:style style:name="Tabela108.C" style:family="table-column">
      <style:table-column-properties style:column-width="61.61mm" style:rel-column-width="21250*"/>
    </style:style>
    <style:style style:name="Tabela108.D" style:family="table-column">
      <style:table-column-properties style:column-width="35.91mm" style:rel-column-width="12386*"/>
    </style:style>
    <style:style style:name="Tabela108.E" style:family="table-column">
      <style:table-column-properties style:column-width="58.86mm" style:rel-column-width="20304*"/>
    </style:style>
    <style:style style:name="Tabela108.A1" style:family="table-cell">
      <style:table-cell-properties fo:padding="0.97mm" fo:border="none"/>
    </style:style>
    <style:style style:name="Tabela109" style:family="table">
      <style:table-properties style:width="190.01mm" table:align="margins"/>
    </style:style>
    <style:style style:name="Tabela109.A" style:family="table-column">
      <style:table-column-properties style:column-width="10.78mm" style:rel-column-width="3717*"/>
    </style:style>
    <style:style style:name="Tabela109.B" style:family="table-column">
      <style:table-column-properties style:column-width="22.84mm" style:rel-column-width="7878*"/>
    </style:style>
    <style:style style:name="Tabela109.C" style:family="table-column">
      <style:table-column-properties style:column-width="61.61mm" style:rel-column-width="21250*"/>
    </style:style>
    <style:style style:name="Tabela109.D" style:family="table-column">
      <style:table-column-properties style:column-width="35.91mm" style:rel-column-width="12386*"/>
    </style:style>
    <style:style style:name="Tabela109.E" style:family="table-column">
      <style:table-column-properties style:column-width="58.86mm" style:rel-column-width="20304*"/>
    </style:style>
    <style:style style:name="Tabela109.A1" style:family="table-cell">
      <style:table-cell-properties fo:padding="0.97mm" fo:border="none"/>
    </style:style>
    <style:style style:name="Tabela110" style:family="table">
      <style:table-properties style:width="190.01mm" table:align="margins"/>
    </style:style>
    <style:style style:name="Tabela110.A" style:family="table-column">
      <style:table-column-properties style:column-width="10.78mm" style:rel-column-width="3717*"/>
    </style:style>
    <style:style style:name="Tabela110.B" style:family="table-column">
      <style:table-column-properties style:column-width="22.84mm" style:rel-column-width="7878*"/>
    </style:style>
    <style:style style:name="Tabela110.C" style:family="table-column">
      <style:table-column-properties style:column-width="61.61mm" style:rel-column-width="21250*"/>
    </style:style>
    <style:style style:name="Tabela110.D" style:family="table-column">
      <style:table-column-properties style:column-width="35.91mm" style:rel-column-width="12386*"/>
    </style:style>
    <style:style style:name="Tabela110.E" style:family="table-column">
      <style:table-column-properties style:column-width="58.86mm" style:rel-column-width="20304*"/>
    </style:style>
    <style:style style:name="Tabela110.A1" style:family="table-cell">
      <style:table-cell-properties fo:padding="0.97mm" fo:border="none"/>
    </style:style>
    <style:style style:name="Tabela111" style:family="table">
      <style:table-properties style:width="190.01mm" table:align="margins"/>
    </style:style>
    <style:style style:name="Tabela111.A" style:family="table-column">
      <style:table-column-properties style:column-width="10.78mm" style:rel-column-width="3717*"/>
    </style:style>
    <style:style style:name="Tabela111.B" style:family="table-column">
      <style:table-column-properties style:column-width="22.84mm" style:rel-column-width="7878*"/>
    </style:style>
    <style:style style:name="Tabela111.C" style:family="table-column">
      <style:table-column-properties style:column-width="61.61mm" style:rel-column-width="21250*"/>
    </style:style>
    <style:style style:name="Tabela111.D" style:family="table-column">
      <style:table-column-properties style:column-width="35.91mm" style:rel-column-width="12386*"/>
    </style:style>
    <style:style style:name="Tabela111.E" style:family="table-column">
      <style:table-column-properties style:column-width="58.86mm" style:rel-column-width="20304*"/>
    </style:style>
    <style:style style:name="Tabela111.A1" style:family="table-cell">
      <style:table-cell-properties fo:padding="0.97mm" fo:border="none"/>
    </style:style>
    <style:style style:name="Tabela112" style:family="table">
      <style:table-properties style:width="190.01mm" table:align="margins"/>
    </style:style>
    <style:style style:name="Tabela112.A" style:family="table-column">
      <style:table-column-properties style:column-width="10.78mm" style:rel-column-width="3717*"/>
    </style:style>
    <style:style style:name="Tabela112.B" style:family="table-column">
      <style:table-column-properties style:column-width="22.84mm" style:rel-column-width="7878*"/>
    </style:style>
    <style:style style:name="Tabela112.C" style:family="table-column">
      <style:table-column-properties style:column-width="61.61mm" style:rel-column-width="21250*"/>
    </style:style>
    <style:style style:name="Tabela112.D" style:family="table-column">
      <style:table-column-properties style:column-width="35.91mm" style:rel-column-width="12386*"/>
    </style:style>
    <style:style style:name="Tabela112.E" style:family="table-column">
      <style:table-column-properties style:column-width="58.86mm" style:rel-column-width="20304*"/>
    </style:style>
    <style:style style:name="Tabela112.A1" style:family="table-cell">
      <style:table-cell-properties fo:padding="0.97mm" fo:border="none"/>
    </style:style>
    <style:style style:name="Tabela113" style:family="table">
      <style:table-properties style:width="190.01mm" table:align="margins"/>
    </style:style>
    <style:style style:name="Tabela113.A" style:family="table-column">
      <style:table-column-properties style:column-width="10.78mm" style:rel-column-width="3717*"/>
    </style:style>
    <style:style style:name="Tabela113.B" style:family="table-column">
      <style:table-column-properties style:column-width="22.84mm" style:rel-column-width="7878*"/>
    </style:style>
    <style:style style:name="Tabela113.C" style:family="table-column">
      <style:table-column-properties style:column-width="61.61mm" style:rel-column-width="21250*"/>
    </style:style>
    <style:style style:name="Tabela113.D" style:family="table-column">
      <style:table-column-properties style:column-width="35.91mm" style:rel-column-width="12386*"/>
    </style:style>
    <style:style style:name="Tabela113.E" style:family="table-column">
      <style:table-column-properties style:column-width="58.86mm" style:rel-column-width="20304*"/>
    </style:style>
    <style:style style:name="Tabela113.A1" style:family="table-cell">
      <style:table-cell-properties fo:padding="0.97mm" fo:border="none"/>
    </style:style>
    <style:style style:name="Tabela114" style:family="table">
      <style:table-properties style:width="190.01mm" table:align="margins"/>
    </style:style>
    <style:style style:name="Tabela114.A" style:family="table-column">
      <style:table-column-properties style:column-width="10.78mm" style:rel-column-width="3717*"/>
    </style:style>
    <style:style style:name="Tabela114.B" style:family="table-column">
      <style:table-column-properties style:column-width="22.84mm" style:rel-column-width="7878*"/>
    </style:style>
    <style:style style:name="Tabela114.C" style:family="table-column">
      <style:table-column-properties style:column-width="61.61mm" style:rel-column-width="21250*"/>
    </style:style>
    <style:style style:name="Tabela114.D" style:family="table-column">
      <style:table-column-properties style:column-width="35.91mm" style:rel-column-width="12386*"/>
    </style:style>
    <style:style style:name="Tabela114.E" style:family="table-column">
      <style:table-column-properties style:column-width="58.86mm" style:rel-column-width="20304*"/>
    </style:style>
    <style:style style:name="Tabela114.A1" style:family="table-cell">
      <style:table-cell-properties fo:padding="0.97mm" fo:border="none"/>
    </style:style>
    <style:style style:name="Tabela115" style:family="table">
      <style:table-properties style:width="190.01mm" table:align="margins"/>
    </style:style>
    <style:style style:name="Tabela115.A" style:family="table-column">
      <style:table-column-properties style:column-width="10.78mm" style:rel-column-width="3717*"/>
    </style:style>
    <style:style style:name="Tabela115.B" style:family="table-column">
      <style:table-column-properties style:column-width="22.84mm" style:rel-column-width="7878*"/>
    </style:style>
    <style:style style:name="Tabela115.C" style:family="table-column">
      <style:table-column-properties style:column-width="61.61mm" style:rel-column-width="21250*"/>
    </style:style>
    <style:style style:name="Tabela115.D" style:family="table-column">
      <style:table-column-properties style:column-width="35.91mm" style:rel-column-width="12386*"/>
    </style:style>
    <style:style style:name="Tabela115.E" style:family="table-column">
      <style:table-column-properties style:column-width="58.86mm" style:rel-column-width="20304*"/>
    </style:style>
    <style:style style:name="Tabela115.A1" style:family="table-cell">
      <style:table-cell-properties fo:padding="0.97mm" fo:border="none"/>
    </style:style>
    <style:style style:name="Tabela116" style:family="table">
      <style:table-properties style:width="190.01mm" table:align="margins"/>
    </style:style>
    <style:style style:name="Tabela116.A" style:family="table-column">
      <style:table-column-properties style:column-width="10.78mm" style:rel-column-width="3717*"/>
    </style:style>
    <style:style style:name="Tabela116.B" style:family="table-column">
      <style:table-column-properties style:column-width="22.84mm" style:rel-column-width="7878*"/>
    </style:style>
    <style:style style:name="Tabela116.C" style:family="table-column">
      <style:table-column-properties style:column-width="61.61mm" style:rel-column-width="21250*"/>
    </style:style>
    <style:style style:name="Tabela116.D" style:family="table-column">
      <style:table-column-properties style:column-width="35.91mm" style:rel-column-width="12386*"/>
    </style:style>
    <style:style style:name="Tabela116.E" style:family="table-column">
      <style:table-column-properties style:column-width="58.86mm" style:rel-column-width="20304*"/>
    </style:style>
    <style:style style:name="Tabela116.A1" style:family="table-cell">
      <style:table-cell-properties fo:padding="0.97mm" fo:border="none"/>
    </style:style>
    <style:style style:name="Tabela117" style:family="table">
      <style:table-properties style:width="190.01mm" table:align="margins"/>
    </style:style>
    <style:style style:name="Tabela117.A" style:family="table-column">
      <style:table-column-properties style:column-width="10.78mm" style:rel-column-width="3717*"/>
    </style:style>
    <style:style style:name="Tabela117.B" style:family="table-column">
      <style:table-column-properties style:column-width="22.84mm" style:rel-column-width="7878*"/>
    </style:style>
    <style:style style:name="Tabela117.C" style:family="table-column">
      <style:table-column-properties style:column-width="61.61mm" style:rel-column-width="21250*"/>
    </style:style>
    <style:style style:name="Tabela117.D" style:family="table-column">
      <style:table-column-properties style:column-width="35.91mm" style:rel-column-width="12386*"/>
    </style:style>
    <style:style style:name="Tabela117.E" style:family="table-column">
      <style:table-column-properties style:column-width="58.86mm" style:rel-column-width="20304*"/>
    </style:style>
    <style:style style:name="Tabela117.A1" style:family="table-cell">
      <style:table-cell-properties fo:padding="0.97mm" fo:border="none"/>
    </style:style>
    <style:style style:name="Tabela118" style:family="table">
      <style:table-properties style:width="190.01mm" table:align="margins"/>
    </style:style>
    <style:style style:name="Tabela118.A" style:family="table-column">
      <style:table-column-properties style:column-width="10.78mm" style:rel-column-width="3717*"/>
    </style:style>
    <style:style style:name="Tabela118.B" style:family="table-column">
      <style:table-column-properties style:column-width="22.84mm" style:rel-column-width="7878*"/>
    </style:style>
    <style:style style:name="Tabela118.C" style:family="table-column">
      <style:table-column-properties style:column-width="61.61mm" style:rel-column-width="21250*"/>
    </style:style>
    <style:style style:name="Tabela118.D" style:family="table-column">
      <style:table-column-properties style:column-width="35.91mm" style:rel-column-width="12386*"/>
    </style:style>
    <style:style style:name="Tabela118.E" style:family="table-column">
      <style:table-column-properties style:column-width="58.86mm" style:rel-column-width="20304*"/>
    </style:style>
    <style:style style:name="Tabela118.A1" style:family="table-cell">
      <style:table-cell-properties fo:padding="0.97mm" fo:border="none"/>
    </style:style>
    <style:style style:name="Tabela119" style:family="table">
      <style:table-properties style:width="190.01mm" table:align="margins"/>
    </style:style>
    <style:style style:name="Tabela119.A" style:family="table-column">
      <style:table-column-properties style:column-width="10.78mm" style:rel-column-width="3717*"/>
    </style:style>
    <style:style style:name="Tabela119.B" style:family="table-column">
      <style:table-column-properties style:column-width="22.84mm" style:rel-column-width="7878*"/>
    </style:style>
    <style:style style:name="Tabela119.C" style:family="table-column">
      <style:table-column-properties style:column-width="61.61mm" style:rel-column-width="21250*"/>
    </style:style>
    <style:style style:name="Tabela119.D" style:family="table-column">
      <style:table-column-properties style:column-width="35.91mm" style:rel-column-width="12386*"/>
    </style:style>
    <style:style style:name="Tabela119.E" style:family="table-column">
      <style:table-column-properties style:column-width="58.86mm" style:rel-column-width="20304*"/>
    </style:style>
    <style:style style:name="Tabela119.A1" style:family="table-cell">
      <style:table-cell-properties fo:padding="0.97mm" fo:border="none"/>
    </style:style>
    <style:style style:name="Tabela120" style:family="table">
      <style:table-properties style:width="190.01mm" table:align="margins"/>
    </style:style>
    <style:style style:name="Tabela120.A" style:family="table-column">
      <style:table-column-properties style:column-width="10.78mm" style:rel-column-width="3717*"/>
    </style:style>
    <style:style style:name="Tabela120.B" style:family="table-column">
      <style:table-column-properties style:column-width="22.84mm" style:rel-column-width="7878*"/>
    </style:style>
    <style:style style:name="Tabela120.C" style:family="table-column">
      <style:table-column-properties style:column-width="61.61mm" style:rel-column-width="21250*"/>
    </style:style>
    <style:style style:name="Tabela120.D" style:family="table-column">
      <style:table-column-properties style:column-width="35.91mm" style:rel-column-width="12386*"/>
    </style:style>
    <style:style style:name="Tabela120.E" style:family="table-column">
      <style:table-column-properties style:column-width="58.86mm" style:rel-column-width="20304*"/>
    </style:style>
    <style:style style:name="Tabela120.A1" style:family="table-cell">
      <style:table-cell-properties fo:padding="0.97mm" fo:border="none"/>
    </style:style>
    <style:style style:name="Tabela121" style:family="table">
      <style:table-properties style:width="190.01mm" table:align="margins"/>
    </style:style>
    <style:style style:name="Tabela121.A" style:family="table-column">
      <style:table-column-properties style:column-width="10.78mm" style:rel-column-width="3717*"/>
    </style:style>
    <style:style style:name="Tabela121.B" style:family="table-column">
      <style:table-column-properties style:column-width="22.84mm" style:rel-column-width="7878*"/>
    </style:style>
    <style:style style:name="Tabela121.C" style:family="table-column">
      <style:table-column-properties style:column-width="61.61mm" style:rel-column-width="21250*"/>
    </style:style>
    <style:style style:name="Tabela121.D" style:family="table-column">
      <style:table-column-properties style:column-width="35.91mm" style:rel-column-width="12386*"/>
    </style:style>
    <style:style style:name="Tabela121.E" style:family="table-column">
      <style:table-column-properties style:column-width="58.86mm" style:rel-column-width="20304*"/>
    </style:style>
    <style:style style:name="Tabela121.A1" style:family="table-cell">
      <style:table-cell-properties fo:padding="0.97mm" fo:border="none"/>
    </style:style>
    <style:style style:name="Tabela122" style:family="table">
      <style:table-properties style:width="190.01mm" table:align="margins"/>
    </style:style>
    <style:style style:name="Tabela122.A" style:family="table-column">
      <style:table-column-properties style:column-width="10.78mm" style:rel-column-width="3717*"/>
    </style:style>
    <style:style style:name="Tabela122.B" style:family="table-column">
      <style:table-column-properties style:column-width="22.84mm" style:rel-column-width="7878*"/>
    </style:style>
    <style:style style:name="Tabela122.C" style:family="table-column">
      <style:table-column-properties style:column-width="61.61mm" style:rel-column-width="21250*"/>
    </style:style>
    <style:style style:name="Tabela122.D" style:family="table-column">
      <style:table-column-properties style:column-width="35.91mm" style:rel-column-width="12386*"/>
    </style:style>
    <style:style style:name="Tabela122.E" style:family="table-column">
      <style:table-column-properties style:column-width="58.86mm" style:rel-column-width="20304*"/>
    </style:style>
    <style:style style:name="Tabela122.A1" style:family="table-cell">
      <style:table-cell-properties fo:padding="0.97mm" fo:border="none"/>
    </style:style>
    <style:style style:name="Tabela123" style:family="table">
      <style:table-properties style:width="190.01mm" table:align="margins"/>
    </style:style>
    <style:style style:name="Tabela123.A" style:family="table-column">
      <style:table-column-properties style:column-width="10.78mm" style:rel-column-width="3717*"/>
    </style:style>
    <style:style style:name="Tabela123.B" style:family="table-column">
      <style:table-column-properties style:column-width="22.84mm" style:rel-column-width="7878*"/>
    </style:style>
    <style:style style:name="Tabela123.C" style:family="table-column">
      <style:table-column-properties style:column-width="61.61mm" style:rel-column-width="21250*"/>
    </style:style>
    <style:style style:name="Tabela123.D" style:family="table-column">
      <style:table-column-properties style:column-width="35.91mm" style:rel-column-width="12386*"/>
    </style:style>
    <style:style style:name="Tabela123.E" style:family="table-column">
      <style:table-column-properties style:column-width="58.86mm" style:rel-column-width="20304*"/>
    </style:style>
    <style:style style:name="Tabela123.A1" style:family="table-cell">
      <style:table-cell-properties fo:padding="0.97mm" fo:border="none"/>
    </style:style>
    <style:style style:name="Tabela124" style:family="table">
      <style:table-properties style:width="190.01mm" table:align="margins"/>
    </style:style>
    <style:style style:name="Tabela124.A" style:family="table-column">
      <style:table-column-properties style:column-width="10.78mm" style:rel-column-width="3717*"/>
    </style:style>
    <style:style style:name="Tabela124.B" style:family="table-column">
      <style:table-column-properties style:column-width="22.84mm" style:rel-column-width="7878*"/>
    </style:style>
    <style:style style:name="Tabela124.C" style:family="table-column">
      <style:table-column-properties style:column-width="61.61mm" style:rel-column-width="21250*"/>
    </style:style>
    <style:style style:name="Tabela124.D" style:family="table-column">
      <style:table-column-properties style:column-width="35.91mm" style:rel-column-width="12386*"/>
    </style:style>
    <style:style style:name="Tabela124.E" style:family="table-column">
      <style:table-column-properties style:column-width="58.86mm" style:rel-column-width="20304*"/>
    </style:style>
    <style:style style:name="Tabela124.A1" style:family="table-cell">
      <style:table-cell-properties fo:padding="0.97mm" fo:border="none"/>
    </style:style>
    <style:style style:name="Tabela125" style:family="table">
      <style:table-properties style:width="190.01mm" table:align="margins"/>
    </style:style>
    <style:style style:name="Tabela125.A" style:family="table-column">
      <style:table-column-properties style:column-width="10.78mm" style:rel-column-width="3717*"/>
    </style:style>
    <style:style style:name="Tabela125.B" style:family="table-column">
      <style:table-column-properties style:column-width="22.84mm" style:rel-column-width="7878*"/>
    </style:style>
    <style:style style:name="Tabela125.C" style:family="table-column">
      <style:table-column-properties style:column-width="61.61mm" style:rel-column-width="21250*"/>
    </style:style>
    <style:style style:name="Tabela125.D" style:family="table-column">
      <style:table-column-properties style:column-width="35.91mm" style:rel-column-width="12386*"/>
    </style:style>
    <style:style style:name="Tabela125.E" style:family="table-column">
      <style:table-column-properties style:column-width="58.86mm" style:rel-column-width="20304*"/>
    </style:style>
    <style:style style:name="Tabela125.A1" style:family="table-cell">
      <style:table-cell-properties fo:padding="0.97mm" fo:border="none"/>
    </style:style>
    <style:style style:name="Tabela126" style:family="table">
      <style:table-properties style:width="190.01mm" table:align="margins"/>
    </style:style>
    <style:style style:name="Tabela126.A" style:family="table-column">
      <style:table-column-properties style:column-width="10.78mm" style:rel-column-width="3717*"/>
    </style:style>
    <style:style style:name="Tabela126.B" style:family="table-column">
      <style:table-column-properties style:column-width="22.84mm" style:rel-column-width="7878*"/>
    </style:style>
    <style:style style:name="Tabela126.C" style:family="table-column">
      <style:table-column-properties style:column-width="61.61mm" style:rel-column-width="21250*"/>
    </style:style>
    <style:style style:name="Tabela126.D" style:family="table-column">
      <style:table-column-properties style:column-width="35.91mm" style:rel-column-width="12386*"/>
    </style:style>
    <style:style style:name="Tabela126.E" style:family="table-column">
      <style:table-column-properties style:column-width="58.86mm" style:rel-column-width="20304*"/>
    </style:style>
    <style:style style:name="Tabela126.A1" style:family="table-cell">
      <style:table-cell-properties fo:padding="0.97mm" fo:border="none"/>
    </style:style>
    <style:style style:name="Tabela127" style:family="table">
      <style:table-properties style:width="190.01mm" table:align="margins"/>
    </style:style>
    <style:style style:name="Tabela127.A" style:family="table-column">
      <style:table-column-properties style:column-width="10.78mm" style:rel-column-width="3717*"/>
    </style:style>
    <style:style style:name="Tabela127.B" style:family="table-column">
      <style:table-column-properties style:column-width="22.84mm" style:rel-column-width="7878*"/>
    </style:style>
    <style:style style:name="Tabela127.C" style:family="table-column">
      <style:table-column-properties style:column-width="61.61mm" style:rel-column-width="21250*"/>
    </style:style>
    <style:style style:name="Tabela127.D" style:family="table-column">
      <style:table-column-properties style:column-width="35.91mm" style:rel-column-width="12386*"/>
    </style:style>
    <style:style style:name="Tabela127.E" style:family="table-column">
      <style:table-column-properties style:column-width="58.86mm" style:rel-column-width="20304*"/>
    </style:style>
    <style:style style:name="Tabela127.A1" style:family="table-cell">
      <style:table-cell-properties fo:padding="0.97mm" fo:border="none"/>
    </style:style>
    <style:style style:name="Tabela128" style:family="table">
      <style:table-properties style:width="190.01mm" table:align="margins"/>
    </style:style>
    <style:style style:name="Tabela128.A" style:family="table-column">
      <style:table-column-properties style:column-width="10.78mm" style:rel-column-width="3717*"/>
    </style:style>
    <style:style style:name="Tabela128.B" style:family="table-column">
      <style:table-column-properties style:column-width="22.84mm" style:rel-column-width="7878*"/>
    </style:style>
    <style:style style:name="Tabela128.C" style:family="table-column">
      <style:table-column-properties style:column-width="61.61mm" style:rel-column-width="21250*"/>
    </style:style>
    <style:style style:name="Tabela128.D" style:family="table-column">
      <style:table-column-properties style:column-width="35.91mm" style:rel-column-width="12386*"/>
    </style:style>
    <style:style style:name="Tabela128.E" style:family="table-column">
      <style:table-column-properties style:column-width="58.86mm" style:rel-column-width="20304*"/>
    </style:style>
    <style:style style:name="Tabela128.A1" style:family="table-cell">
      <style:table-cell-properties fo:padding="0.97mm" fo:border="none"/>
    </style:style>
    <style:style style:name="Tabela129" style:family="table">
      <style:table-properties style:width="190.01mm" table:align="margins"/>
    </style:style>
    <style:style style:name="Tabela129.A" style:family="table-column">
      <style:table-column-properties style:column-width="10.78mm" style:rel-column-width="3717*"/>
    </style:style>
    <style:style style:name="Tabela129.B" style:family="table-column">
      <style:table-column-properties style:column-width="22.84mm" style:rel-column-width="7878*"/>
    </style:style>
    <style:style style:name="Tabela129.C" style:family="table-column">
      <style:table-column-properties style:column-width="61.61mm" style:rel-column-width="21250*"/>
    </style:style>
    <style:style style:name="Tabela129.D" style:family="table-column">
      <style:table-column-properties style:column-width="35.91mm" style:rel-column-width="12386*"/>
    </style:style>
    <style:style style:name="Tabela129.E" style:family="table-column">
      <style:table-column-properties style:column-width="58.86mm" style:rel-column-width="20304*"/>
    </style:style>
    <style:style style:name="Tabela129.A1" style:family="table-cell">
      <style:table-cell-properties fo:padding="0.97mm" fo:border="none"/>
    </style:style>
    <style:style style:name="Tabela130" style:family="table">
      <style:table-properties style:width="190.01mm" table:align="margins"/>
    </style:style>
    <style:style style:name="Tabela130.A" style:family="table-column">
      <style:table-column-properties style:column-width="10.78mm" style:rel-column-width="3717*"/>
    </style:style>
    <style:style style:name="Tabela130.B" style:family="table-column">
      <style:table-column-properties style:column-width="22.84mm" style:rel-column-width="7878*"/>
    </style:style>
    <style:style style:name="Tabela130.C" style:family="table-column">
      <style:table-column-properties style:column-width="61.61mm" style:rel-column-width="21250*"/>
    </style:style>
    <style:style style:name="Tabela130.D" style:family="table-column">
      <style:table-column-properties style:column-width="35.91mm" style:rel-column-width="12386*"/>
    </style:style>
    <style:style style:name="Tabela130.E" style:family="table-column">
      <style:table-column-properties style:column-width="58.86mm" style:rel-column-width="20304*"/>
    </style:style>
    <style:style style:name="Tabela130.A1" style:family="table-cell">
      <style:table-cell-properties fo:padding="0.97mm" fo:border="none"/>
    </style:style>
    <style:style style:name="Tabela131" style:family="table">
      <style:table-properties style:width="190.01mm" table:align="margins"/>
    </style:style>
    <style:style style:name="Tabela131.A" style:family="table-column">
      <style:table-column-properties style:column-width="10.78mm" style:rel-column-width="3717*"/>
    </style:style>
    <style:style style:name="Tabela131.B" style:family="table-column">
      <style:table-column-properties style:column-width="22.84mm" style:rel-column-width="7878*"/>
    </style:style>
    <style:style style:name="Tabela131.C" style:family="table-column">
      <style:table-column-properties style:column-width="61.61mm" style:rel-column-width="21250*"/>
    </style:style>
    <style:style style:name="Tabela131.D" style:family="table-column">
      <style:table-column-properties style:column-width="35.91mm" style:rel-column-width="12386*"/>
    </style:style>
    <style:style style:name="Tabela131.E" style:family="table-column">
      <style:table-column-properties style:column-width="58.86mm" style:rel-column-width="20304*"/>
    </style:style>
    <style:style style:name="Tabela131.A1" style:family="table-cell">
      <style:table-cell-properties fo:padding="0.97mm" fo:border="none"/>
    </style:style>
    <style:style style:name="Tabela132" style:family="table">
      <style:table-properties style:width="190.01mm" table:align="margins"/>
    </style:style>
    <style:style style:name="Tabela132.A" style:family="table-column">
      <style:table-column-properties style:column-width="10.78mm" style:rel-column-width="3717*"/>
    </style:style>
    <style:style style:name="Tabela132.B" style:family="table-column">
      <style:table-column-properties style:column-width="22.84mm" style:rel-column-width="7878*"/>
    </style:style>
    <style:style style:name="Tabela132.C" style:family="table-column">
      <style:table-column-properties style:column-width="61.61mm" style:rel-column-width="21250*"/>
    </style:style>
    <style:style style:name="Tabela132.D" style:family="table-column">
      <style:table-column-properties style:column-width="35.91mm" style:rel-column-width="12386*"/>
    </style:style>
    <style:style style:name="Tabela132.E" style:family="table-column">
      <style:table-column-properties style:column-width="58.86mm" style:rel-column-width="20304*"/>
    </style:style>
    <style:style style:name="Tabela132.A1" style:family="table-cell">
      <style:table-cell-properties fo:padding="0.97mm" fo:border="none"/>
    </style:style>
    <style:style style:name="Tabela133" style:family="table">
      <style:table-properties style:width="190.01mm" table:align="margins"/>
    </style:style>
    <style:style style:name="Tabela133.A" style:family="table-column">
      <style:table-column-properties style:column-width="10.78mm" style:rel-column-width="3717*"/>
    </style:style>
    <style:style style:name="Tabela133.B" style:family="table-column">
      <style:table-column-properties style:column-width="22.84mm" style:rel-column-width="7878*"/>
    </style:style>
    <style:style style:name="Tabela133.C" style:family="table-column">
      <style:table-column-properties style:column-width="61.61mm" style:rel-column-width="21250*"/>
    </style:style>
    <style:style style:name="Tabela133.D" style:family="table-column">
      <style:table-column-properties style:column-width="35.91mm" style:rel-column-width="12386*"/>
    </style:style>
    <style:style style:name="Tabela133.E" style:family="table-column">
      <style:table-column-properties style:column-width="58.86mm" style:rel-column-width="20304*"/>
    </style:style>
    <style:style style:name="Tabela133.A1" style:family="table-cell">
      <style:table-cell-properties fo:padding="0.97mm" fo:border="none"/>
    </style:style>
    <style:style style:name="Tabela134" style:family="table">
      <style:table-properties style:width="190.01mm" table:align="margins"/>
    </style:style>
    <style:style style:name="Tabela134.A" style:family="table-column">
      <style:table-column-properties style:column-width="10.78mm" style:rel-column-width="3717*"/>
    </style:style>
    <style:style style:name="Tabela134.B" style:family="table-column">
      <style:table-column-properties style:column-width="22.84mm" style:rel-column-width="7878*"/>
    </style:style>
    <style:style style:name="Tabela134.C" style:family="table-column">
      <style:table-column-properties style:column-width="61.61mm" style:rel-column-width="21250*"/>
    </style:style>
    <style:style style:name="Tabela134.D" style:family="table-column">
      <style:table-column-properties style:column-width="35.91mm" style:rel-column-width="12386*"/>
    </style:style>
    <style:style style:name="Tabela134.E" style:family="table-column">
      <style:table-column-properties style:column-width="58.86mm" style:rel-column-width="20304*"/>
    </style:style>
    <style:style style:name="Tabela134.A1" style:family="table-cell">
      <style:table-cell-properties fo:padding="0.97mm" fo:border="none"/>
    </style:style>
    <style:style style:name="Tabela135" style:family="table">
      <style:table-properties style:width="190.01mm" table:align="margins"/>
    </style:style>
    <style:style style:name="Tabela135.A" style:family="table-column">
      <style:table-column-properties style:column-width="10.78mm" style:rel-column-width="3717*"/>
    </style:style>
    <style:style style:name="Tabela135.B" style:family="table-column">
      <style:table-column-properties style:column-width="22.84mm" style:rel-column-width="7878*"/>
    </style:style>
    <style:style style:name="Tabela135.C" style:family="table-column">
      <style:table-column-properties style:column-width="61.61mm" style:rel-column-width="21250*"/>
    </style:style>
    <style:style style:name="Tabela135.D" style:family="table-column">
      <style:table-column-properties style:column-width="35.91mm" style:rel-column-width="12386*"/>
    </style:style>
    <style:style style:name="Tabela135.E" style:family="table-column">
      <style:table-column-properties style:column-width="58.86mm" style:rel-column-width="20304*"/>
    </style:style>
    <style:style style:name="Tabela135.A1" style:family="table-cell">
      <style:table-cell-properties fo:padding="0.97mm" fo:border="none"/>
    </style:style>
    <style:style style:name="Tabela136" style:family="table">
      <style:table-properties style:width="190.01mm" table:align="margins"/>
    </style:style>
    <style:style style:name="Tabela136.A" style:family="table-column">
      <style:table-column-properties style:column-width="10.78mm" style:rel-column-width="3717*"/>
    </style:style>
    <style:style style:name="Tabela136.B" style:family="table-column">
      <style:table-column-properties style:column-width="22.84mm" style:rel-column-width="7878*"/>
    </style:style>
    <style:style style:name="Tabela136.C" style:family="table-column">
      <style:table-column-properties style:column-width="61.61mm" style:rel-column-width="21250*"/>
    </style:style>
    <style:style style:name="Tabela136.D" style:family="table-column">
      <style:table-column-properties style:column-width="35.91mm" style:rel-column-width="12386*"/>
    </style:style>
    <style:style style:name="Tabela136.E" style:family="table-column">
      <style:table-column-properties style:column-width="58.86mm" style:rel-column-width="20304*"/>
    </style:style>
    <style:style style:name="Tabela136.A1" style:family="table-cell">
      <style:table-cell-properties fo:padding="0.97mm" fo:border="none"/>
    </style:style>
    <style:style style:name="Tabela137" style:family="table">
      <style:table-properties style:width="190.01mm" table:align="margins"/>
    </style:style>
    <style:style style:name="Tabela137.A" style:family="table-column">
      <style:table-column-properties style:column-width="10.78mm" style:rel-column-width="3717*"/>
    </style:style>
    <style:style style:name="Tabela137.B" style:family="table-column">
      <style:table-column-properties style:column-width="22.84mm" style:rel-column-width="7878*"/>
    </style:style>
    <style:style style:name="Tabela137.C" style:family="table-column">
      <style:table-column-properties style:column-width="61.61mm" style:rel-column-width="21250*"/>
    </style:style>
    <style:style style:name="Tabela137.D" style:family="table-column">
      <style:table-column-properties style:column-width="35.91mm" style:rel-column-width="12386*"/>
    </style:style>
    <style:style style:name="Tabela137.E" style:family="table-column">
      <style:table-column-properties style:column-width="58.86mm" style:rel-column-width="20304*"/>
    </style:style>
    <style:style style:name="Tabela137.A1" style:family="table-cell">
      <style:table-cell-properties fo:padding="0.97mm" fo:border="none"/>
    </style:style>
    <style:style style:name="Tabela138" style:family="table">
      <style:table-properties style:width="190.01mm" table:align="margins"/>
    </style:style>
    <style:style style:name="Tabela138.A" style:family="table-column">
      <style:table-column-properties style:column-width="10.78mm" style:rel-column-width="3717*"/>
    </style:style>
    <style:style style:name="Tabela138.B" style:family="table-column">
      <style:table-column-properties style:column-width="22.84mm" style:rel-column-width="7878*"/>
    </style:style>
    <style:style style:name="Tabela138.C" style:family="table-column">
      <style:table-column-properties style:column-width="61.61mm" style:rel-column-width="21250*"/>
    </style:style>
    <style:style style:name="Tabela138.D" style:family="table-column">
      <style:table-column-properties style:column-width="35.91mm" style:rel-column-width="12386*"/>
    </style:style>
    <style:style style:name="Tabela138.E" style:family="table-column">
      <style:table-column-properties style:column-width="58.86mm" style:rel-column-width="20304*"/>
    </style:style>
    <style:style style:name="Tabela138.A1" style:family="table-cell">
      <style:table-cell-properties fo:padding="0.97mm" fo:border="none"/>
    </style:style>
    <style:style style:name="Tabela139" style:family="table">
      <style:table-properties style:width="190.01mm" table:align="margins"/>
    </style:style>
    <style:style style:name="Tabela139.A" style:family="table-column">
      <style:table-column-properties style:column-width="10.78mm" style:rel-column-width="3717*"/>
    </style:style>
    <style:style style:name="Tabela139.B" style:family="table-column">
      <style:table-column-properties style:column-width="22.84mm" style:rel-column-width="7878*"/>
    </style:style>
    <style:style style:name="Tabela139.C" style:family="table-column">
      <style:table-column-properties style:column-width="61.61mm" style:rel-column-width="21250*"/>
    </style:style>
    <style:style style:name="Tabela139.D" style:family="table-column">
      <style:table-column-properties style:column-width="35.91mm" style:rel-column-width="12386*"/>
    </style:style>
    <style:style style:name="Tabela139.E" style:family="table-column">
      <style:table-column-properties style:column-width="58.86mm" style:rel-column-width="20304*"/>
    </style:style>
    <style:style style:name="Tabela139.A1" style:family="table-cell">
      <style:table-cell-properties fo:padding="0.97mm" fo:border="none"/>
    </style:style>
    <style:style style:name="Tabela140" style:family="table">
      <style:table-properties style:width="190.01mm" table:align="margins"/>
    </style:style>
    <style:style style:name="Tabela140.A" style:family="table-column">
      <style:table-column-properties style:column-width="10.78mm" style:rel-column-width="3717*"/>
    </style:style>
    <style:style style:name="Tabela140.B" style:family="table-column">
      <style:table-column-properties style:column-width="22.84mm" style:rel-column-width="7878*"/>
    </style:style>
    <style:style style:name="Tabela140.C" style:family="table-column">
      <style:table-column-properties style:column-width="61.61mm" style:rel-column-width="21250*"/>
    </style:style>
    <style:style style:name="Tabela140.D" style:family="table-column">
      <style:table-column-properties style:column-width="35.91mm" style:rel-column-width="12386*"/>
    </style:style>
    <style:style style:name="Tabela140.E" style:family="table-column">
      <style:table-column-properties style:column-width="58.86mm" style:rel-column-width="20304*"/>
    </style:style>
    <style:style style:name="Tabela140.A1" style:family="table-cell">
      <style:table-cell-properties fo:padding="0.97mm" fo:border="none"/>
    </style:style>
    <style:style style:name="Tabela141" style:family="table">
      <style:table-properties style:width="190.01mm" table:align="margins"/>
    </style:style>
    <style:style style:name="Tabela141.A" style:family="table-column">
      <style:table-column-properties style:column-width="10.78mm" style:rel-column-width="3717*"/>
    </style:style>
    <style:style style:name="Tabela141.B" style:family="table-column">
      <style:table-column-properties style:column-width="22.84mm" style:rel-column-width="7878*"/>
    </style:style>
    <style:style style:name="Tabela141.C" style:family="table-column">
      <style:table-column-properties style:column-width="61.61mm" style:rel-column-width="21250*"/>
    </style:style>
    <style:style style:name="Tabela141.D" style:family="table-column">
      <style:table-column-properties style:column-width="35.91mm" style:rel-column-width="12386*"/>
    </style:style>
    <style:style style:name="Tabela141.E" style:family="table-column">
      <style:table-column-properties style:column-width="58.86mm" style:rel-column-width="20304*"/>
    </style:style>
    <style:style style:name="Tabela141.A1" style:family="table-cell">
      <style:table-cell-properties fo:padding="0.97mm" fo:border="none"/>
    </style:style>
    <style:style style:name="Tabela142" style:family="table">
      <style:table-properties style:width="190.01mm" table:align="margins"/>
    </style:style>
    <style:style style:name="Tabela142.A" style:family="table-column">
      <style:table-column-properties style:column-width="10.78mm" style:rel-column-width="3717*"/>
    </style:style>
    <style:style style:name="Tabela142.B" style:family="table-column">
      <style:table-column-properties style:column-width="22.84mm" style:rel-column-width="7878*"/>
    </style:style>
    <style:style style:name="Tabela142.C" style:family="table-column">
      <style:table-column-properties style:column-width="61.61mm" style:rel-column-width="21250*"/>
    </style:style>
    <style:style style:name="Tabela142.D" style:family="table-column">
      <style:table-column-properties style:column-width="35.91mm" style:rel-column-width="12386*"/>
    </style:style>
    <style:style style:name="Tabela142.E" style:family="table-column">
      <style:table-column-properties style:column-width="58.86mm" style:rel-column-width="20304*"/>
    </style:style>
    <style:style style:name="Tabela142.A1" style:family="table-cell">
      <style:table-cell-properties fo:padding="0.97mm" fo:border="none"/>
    </style:style>
    <style:style style:name="Tabela143" style:family="table">
      <style:table-properties style:width="190.01mm" table:align="margins"/>
    </style:style>
    <style:style style:name="Tabela143.A" style:family="table-column">
      <style:table-column-properties style:column-width="10.78mm" style:rel-column-width="3717*"/>
    </style:style>
    <style:style style:name="Tabela143.B" style:family="table-column">
      <style:table-column-properties style:column-width="22.84mm" style:rel-column-width="7878*"/>
    </style:style>
    <style:style style:name="Tabela143.C" style:family="table-column">
      <style:table-column-properties style:column-width="61.61mm" style:rel-column-width="21250*"/>
    </style:style>
    <style:style style:name="Tabela143.D" style:family="table-column">
      <style:table-column-properties style:column-width="35.91mm" style:rel-column-width="12386*"/>
    </style:style>
    <style:style style:name="Tabela143.E" style:family="table-column">
      <style:table-column-properties style:column-width="58.86mm" style:rel-column-width="20304*"/>
    </style:style>
    <style:style style:name="Tabela143.A1" style:family="table-cell">
      <style:table-cell-properties fo:padding="0.97mm" fo:border="none"/>
    </style:style>
    <style:style style:name="Tabela144" style:family="table">
      <style:table-properties style:width="190.01mm" table:align="margins"/>
    </style:style>
    <style:style style:name="Tabela144.A" style:family="table-column">
      <style:table-column-properties style:column-width="10.78mm" style:rel-column-width="3717*"/>
    </style:style>
    <style:style style:name="Tabela144.B" style:family="table-column">
      <style:table-column-properties style:column-width="22.84mm" style:rel-column-width="7878*"/>
    </style:style>
    <style:style style:name="Tabela144.C" style:family="table-column">
      <style:table-column-properties style:column-width="61.61mm" style:rel-column-width="21250*"/>
    </style:style>
    <style:style style:name="Tabela144.D" style:family="table-column">
      <style:table-column-properties style:column-width="35.91mm" style:rel-column-width="12386*"/>
    </style:style>
    <style:style style:name="Tabela144.E" style:family="table-column">
      <style:table-column-properties style:column-width="58.86mm" style:rel-column-width="20304*"/>
    </style:style>
    <style:style style:name="Tabela144.A1" style:family="table-cell">
      <style:table-cell-properties fo:padding="0.97mm" fo:border="none"/>
    </style:style>
    <style:style style:name="Tabela145" style:family="table">
      <style:table-properties style:width="190.01mm" table:align="margins"/>
    </style:style>
    <style:style style:name="Tabela145.A" style:family="table-column">
      <style:table-column-properties style:column-width="10.78mm" style:rel-column-width="3717*"/>
    </style:style>
    <style:style style:name="Tabela145.B" style:family="table-column">
      <style:table-column-properties style:column-width="22.84mm" style:rel-column-width="7878*"/>
    </style:style>
    <style:style style:name="Tabela145.C" style:family="table-column">
      <style:table-column-properties style:column-width="61.61mm" style:rel-column-width="21250*"/>
    </style:style>
    <style:style style:name="Tabela145.D" style:family="table-column">
      <style:table-column-properties style:column-width="35.91mm" style:rel-column-width="12386*"/>
    </style:style>
    <style:style style:name="Tabela145.E" style:family="table-column">
      <style:table-column-properties style:column-width="58.86mm" style:rel-column-width="20304*"/>
    </style:style>
    <style:style style:name="Tabela145.A1" style:family="table-cell">
      <style:table-cell-properties fo:padding="0.97mm" fo:border="none"/>
    </style:style>
    <style:style style:name="Tabela146" style:family="table">
      <style:table-properties style:width="190.01mm" table:align="margins"/>
    </style:style>
    <style:style style:name="Tabela146.A" style:family="table-column">
      <style:table-column-properties style:column-width="10.78mm" style:rel-column-width="3717*"/>
    </style:style>
    <style:style style:name="Tabela146.B" style:family="table-column">
      <style:table-column-properties style:column-width="22.84mm" style:rel-column-width="7878*"/>
    </style:style>
    <style:style style:name="Tabela146.C" style:family="table-column">
      <style:table-column-properties style:column-width="61.61mm" style:rel-column-width="21250*"/>
    </style:style>
    <style:style style:name="Tabela146.D" style:family="table-column">
      <style:table-column-properties style:column-width="35.91mm" style:rel-column-width="12386*"/>
    </style:style>
    <style:style style:name="Tabela146.E" style:family="table-column">
      <style:table-column-properties style:column-width="58.86mm" style:rel-column-width="20304*"/>
    </style:style>
    <style:style style:name="Tabela146.A1" style:family="table-cell">
      <style:table-cell-properties fo:padding="0.97mm" fo:border="none"/>
    </style:style>
    <style:style style:name="Tabela147" style:family="table">
      <style:table-properties style:width="190.01mm" table:align="margins"/>
    </style:style>
    <style:style style:name="Tabela147.A" style:family="table-column">
      <style:table-column-properties style:column-width="10.78mm" style:rel-column-width="3717*"/>
    </style:style>
    <style:style style:name="Tabela147.B" style:family="table-column">
      <style:table-column-properties style:column-width="22.84mm" style:rel-column-width="7878*"/>
    </style:style>
    <style:style style:name="Tabela147.C" style:family="table-column">
      <style:table-column-properties style:column-width="61.61mm" style:rel-column-width="21250*"/>
    </style:style>
    <style:style style:name="Tabela147.D" style:family="table-column">
      <style:table-column-properties style:column-width="35.91mm" style:rel-column-width="12386*"/>
    </style:style>
    <style:style style:name="Tabela147.E" style:family="table-column">
      <style:table-column-properties style:column-width="58.86mm" style:rel-column-width="20304*"/>
    </style:style>
    <style:style style:name="Tabela147.A1" style:family="table-cell">
      <style:table-cell-properties fo:padding="0.97mm" fo:border="none"/>
    </style:style>
    <style:style style:name="Tabela148" style:family="table">
      <style:table-properties style:width="190.01mm" table:align="margins"/>
    </style:style>
    <style:style style:name="Tabela148.A" style:family="table-column">
      <style:table-column-properties style:column-width="10.78mm" style:rel-column-width="3717*"/>
    </style:style>
    <style:style style:name="Tabela148.B" style:family="table-column">
      <style:table-column-properties style:column-width="22.84mm" style:rel-column-width="7878*"/>
    </style:style>
    <style:style style:name="Tabela148.C" style:family="table-column">
      <style:table-column-properties style:column-width="61.61mm" style:rel-column-width="21250*"/>
    </style:style>
    <style:style style:name="Tabela148.D" style:family="table-column">
      <style:table-column-properties style:column-width="35.91mm" style:rel-column-width="12386*"/>
    </style:style>
    <style:style style:name="Tabela148.E" style:family="table-column">
      <style:table-column-properties style:column-width="58.86mm" style:rel-column-width="20304*"/>
    </style:style>
    <style:style style:name="Tabela148.A1" style:family="table-cell">
      <style:table-cell-properties fo:padding="0.97mm" fo:border="none"/>
    </style:style>
    <style:style style:name="Tabela149" style:family="table">
      <style:table-properties style:width="190.01mm" table:align="margins"/>
    </style:style>
    <style:style style:name="Tabela149.A" style:family="table-column">
      <style:table-column-properties style:column-width="10.78mm" style:rel-column-width="3717*"/>
    </style:style>
    <style:style style:name="Tabela149.B" style:family="table-column">
      <style:table-column-properties style:column-width="22.84mm" style:rel-column-width="7878*"/>
    </style:style>
    <style:style style:name="Tabela149.C" style:family="table-column">
      <style:table-column-properties style:column-width="61.61mm" style:rel-column-width="21250*"/>
    </style:style>
    <style:style style:name="Tabela149.D" style:family="table-column">
      <style:table-column-properties style:column-width="35.91mm" style:rel-column-width="12386*"/>
    </style:style>
    <style:style style:name="Tabela149.E" style:family="table-column">
      <style:table-column-properties style:column-width="58.86mm" style:rel-column-width="20304*"/>
    </style:style>
    <style:style style:name="Tabela149.A1" style:family="table-cell">
      <style:table-cell-properties fo:padding="0.97mm" fo:border="none"/>
    </style:style>
    <style:style style:name="Tabela150" style:family="table">
      <style:table-properties style:width="190.01mm" table:align="margins"/>
    </style:style>
    <style:style style:name="Tabela150.A" style:family="table-column">
      <style:table-column-properties style:column-width="10.78mm" style:rel-column-width="3717*"/>
    </style:style>
    <style:style style:name="Tabela150.B" style:family="table-column">
      <style:table-column-properties style:column-width="22.84mm" style:rel-column-width="7878*"/>
    </style:style>
    <style:style style:name="Tabela150.C" style:family="table-column">
      <style:table-column-properties style:column-width="61.61mm" style:rel-column-width="21250*"/>
    </style:style>
    <style:style style:name="Tabela150.D" style:family="table-column">
      <style:table-column-properties style:column-width="35.91mm" style:rel-column-width="12386*"/>
    </style:style>
    <style:style style:name="Tabela150.E" style:family="table-column">
      <style:table-column-properties style:column-width="58.86mm" style:rel-column-width="20304*"/>
    </style:style>
    <style:style style:name="Tabela150.A1" style:family="table-cell">
      <style:table-cell-properties fo:padding="0.97mm" fo:border="none"/>
    </style:style>
    <style:style style:name="Tabela151" style:family="table">
      <style:table-properties style:width="190.01mm" table:align="margins"/>
    </style:style>
    <style:style style:name="Tabela151.A" style:family="table-column">
      <style:table-column-properties style:column-width="10.78mm" style:rel-column-width="3717*"/>
    </style:style>
    <style:style style:name="Tabela151.B" style:family="table-column">
      <style:table-column-properties style:column-width="22.84mm" style:rel-column-width="7878*"/>
    </style:style>
    <style:style style:name="Tabela151.C" style:family="table-column">
      <style:table-column-properties style:column-width="61.61mm" style:rel-column-width="21250*"/>
    </style:style>
    <style:style style:name="Tabela151.D" style:family="table-column">
      <style:table-column-properties style:column-width="35.91mm" style:rel-column-width="12386*"/>
    </style:style>
    <style:style style:name="Tabela151.E" style:family="table-column">
      <style:table-column-properties style:column-width="58.86mm" style:rel-column-width="20304*"/>
    </style:style>
    <style:style style:name="Tabela151.A1" style:family="table-cell">
      <style:table-cell-properties fo:padding="0.97mm" fo:border="none"/>
    </style:style>
    <style:style style:name="Tabela152" style:family="table">
      <style:table-properties style:width="190.01mm" table:align="margins"/>
    </style:style>
    <style:style style:name="Tabela152.A" style:family="table-column">
      <style:table-column-properties style:column-width="10.78mm" style:rel-column-width="3717*"/>
    </style:style>
    <style:style style:name="Tabela152.B" style:family="table-column">
      <style:table-column-properties style:column-width="22.84mm" style:rel-column-width="7878*"/>
    </style:style>
    <style:style style:name="Tabela152.C" style:family="table-column">
      <style:table-column-properties style:column-width="61.61mm" style:rel-column-width="21250*"/>
    </style:style>
    <style:style style:name="Tabela152.D" style:family="table-column">
      <style:table-column-properties style:column-width="35.91mm" style:rel-column-width="12386*"/>
    </style:style>
    <style:style style:name="Tabela152.E" style:family="table-column">
      <style:table-column-properties style:column-width="58.86mm" style:rel-column-width="20304*"/>
    </style:style>
    <style:style style:name="Tabela152.A1" style:family="table-cell">
      <style:table-cell-properties fo:padding="0.97mm" fo:border="none"/>
    </style:style>
    <style:style style:name="Tabela153" style:family="table">
      <style:table-properties style:width="190.01mm" table:align="margins"/>
    </style:style>
    <style:style style:name="Tabela153.A" style:family="table-column">
      <style:table-column-properties style:column-width="10.78mm" style:rel-column-width="3717*"/>
    </style:style>
    <style:style style:name="Tabela153.B" style:family="table-column">
      <style:table-column-properties style:column-width="22.84mm" style:rel-column-width="7878*"/>
    </style:style>
    <style:style style:name="Tabela153.C" style:family="table-column">
      <style:table-column-properties style:column-width="61.61mm" style:rel-column-width="21250*"/>
    </style:style>
    <style:style style:name="Tabela153.D" style:family="table-column">
      <style:table-column-properties style:column-width="35.91mm" style:rel-column-width="12386*"/>
    </style:style>
    <style:style style:name="Tabela153.E" style:family="table-column">
      <style:table-column-properties style:column-width="58.86mm" style:rel-column-width="20304*"/>
    </style:style>
    <style:style style:name="Tabela153.A1" style:family="table-cell">
      <style:table-cell-properties fo:padding="0.97mm" fo:border="none"/>
    </style:style>
    <style:style style:name="Tabela154" style:family="table">
      <style:table-properties style:width="190.01mm" table:align="margins"/>
    </style:style>
    <style:style style:name="Tabela154.A" style:family="table-column">
      <style:table-column-properties style:column-width="10.78mm" style:rel-column-width="3717*"/>
    </style:style>
    <style:style style:name="Tabela154.B" style:family="table-column">
      <style:table-column-properties style:column-width="22.84mm" style:rel-column-width="7878*"/>
    </style:style>
    <style:style style:name="Tabela154.C" style:family="table-column">
      <style:table-column-properties style:column-width="61.61mm" style:rel-column-width="21250*"/>
    </style:style>
    <style:style style:name="Tabela154.D" style:family="table-column">
      <style:table-column-properties style:column-width="35.91mm" style:rel-column-width="12386*"/>
    </style:style>
    <style:style style:name="Tabela154.E" style:family="table-column">
      <style:table-column-properties style:column-width="58.86mm" style:rel-column-width="20304*"/>
    </style:style>
    <style:style style:name="Tabela154.A1" style:family="table-cell">
      <style:table-cell-properties fo:padding="0.97mm" fo:border="none"/>
    </style:style>
    <style:style style:name="Tabela155" style:family="table">
      <style:table-properties style:width="190.01mm" table:align="margins"/>
    </style:style>
    <style:style style:name="Tabela155.A" style:family="table-column">
      <style:table-column-properties style:column-width="10.78mm" style:rel-column-width="3717*"/>
    </style:style>
    <style:style style:name="Tabela155.B" style:family="table-column">
      <style:table-column-properties style:column-width="22.84mm" style:rel-column-width="7878*"/>
    </style:style>
    <style:style style:name="Tabela155.C" style:family="table-column">
      <style:table-column-properties style:column-width="61.61mm" style:rel-column-width="21250*"/>
    </style:style>
    <style:style style:name="Tabela155.D" style:family="table-column">
      <style:table-column-properties style:column-width="35.91mm" style:rel-column-width="12386*"/>
    </style:style>
    <style:style style:name="Tabela155.E" style:family="table-column">
      <style:table-column-properties style:column-width="58.86mm" style:rel-column-width="20304*"/>
    </style:style>
    <style:style style:name="Tabela155.A1" style:family="table-cell">
      <style:table-cell-properties fo:padding="0.97mm" fo:border="none"/>
    </style:style>
    <style:style style:name="Tabela156" style:family="table">
      <style:table-properties style:width="190.01mm" table:align="margins"/>
    </style:style>
    <style:style style:name="Tabela156.A" style:family="table-column">
      <style:table-column-properties style:column-width="10.78mm" style:rel-column-width="3717*"/>
    </style:style>
    <style:style style:name="Tabela156.B" style:family="table-column">
      <style:table-column-properties style:column-width="22.84mm" style:rel-column-width="7878*"/>
    </style:style>
    <style:style style:name="Tabela156.C" style:family="table-column">
      <style:table-column-properties style:column-width="61.61mm" style:rel-column-width="21250*"/>
    </style:style>
    <style:style style:name="Tabela156.D" style:family="table-column">
      <style:table-column-properties style:column-width="35.91mm" style:rel-column-width="12386*"/>
    </style:style>
    <style:style style:name="Tabela156.E" style:family="table-column">
      <style:table-column-properties style:column-width="58.86mm" style:rel-column-width="20304*"/>
    </style:style>
    <style:style style:name="Tabela156.A1" style:family="table-cell">
      <style:table-cell-properties fo:padding="0.97mm" fo:border="none"/>
    </style:style>
    <style:style style:name="Tabela157" style:family="table">
      <style:table-properties style:width="190.01mm" table:align="margins"/>
    </style:style>
    <style:style style:name="Tabela157.A" style:family="table-column">
      <style:table-column-properties style:column-width="10.78mm" style:rel-column-width="3717*"/>
    </style:style>
    <style:style style:name="Tabela157.B" style:family="table-column">
      <style:table-column-properties style:column-width="22.84mm" style:rel-column-width="7878*"/>
    </style:style>
    <style:style style:name="Tabela157.C" style:family="table-column">
      <style:table-column-properties style:column-width="61.61mm" style:rel-column-width="21250*"/>
    </style:style>
    <style:style style:name="Tabela157.D" style:family="table-column">
      <style:table-column-properties style:column-width="35.91mm" style:rel-column-width="12386*"/>
    </style:style>
    <style:style style:name="Tabela157.E" style:family="table-column">
      <style:table-column-properties style:column-width="58.86mm" style:rel-column-width="20304*"/>
    </style:style>
    <style:style style:name="Tabela157.A1" style:family="table-cell">
      <style:table-cell-properties fo:padding="0.97mm" fo:border="none"/>
    </style:style>
    <style:style style:name="Tabela158" style:family="table">
      <style:table-properties style:width="190.01mm" table:align="margins"/>
    </style:style>
    <style:style style:name="Tabela158.A" style:family="table-column">
      <style:table-column-properties style:column-width="10.78mm" style:rel-column-width="3717*"/>
    </style:style>
    <style:style style:name="Tabela158.B" style:family="table-column">
      <style:table-column-properties style:column-width="22.84mm" style:rel-column-width="7878*"/>
    </style:style>
    <style:style style:name="Tabela158.C" style:family="table-column">
      <style:table-column-properties style:column-width="61.61mm" style:rel-column-width="21250*"/>
    </style:style>
    <style:style style:name="Tabela158.D" style:family="table-column">
      <style:table-column-properties style:column-width="35.91mm" style:rel-column-width="12386*"/>
    </style:style>
    <style:style style:name="Tabela158.E" style:family="table-column">
      <style:table-column-properties style:column-width="58.86mm" style:rel-column-width="20304*"/>
    </style:style>
    <style:style style:name="Tabela158.A1" style:family="table-cell">
      <style:table-cell-properties fo:padding="0.97mm" fo:border="none"/>
    </style:style>
    <style:style style:name="Tabela159" style:family="table">
      <style:table-properties style:width="190.01mm" table:align="margins"/>
    </style:style>
    <style:style style:name="Tabela159.A" style:family="table-column">
      <style:table-column-properties style:column-width="10.78mm" style:rel-column-width="3717*"/>
    </style:style>
    <style:style style:name="Tabela159.B" style:family="table-column">
      <style:table-column-properties style:column-width="22.84mm" style:rel-column-width="7878*"/>
    </style:style>
    <style:style style:name="Tabela159.C" style:family="table-column">
      <style:table-column-properties style:column-width="61.61mm" style:rel-column-width="21250*"/>
    </style:style>
    <style:style style:name="Tabela159.D" style:family="table-column">
      <style:table-column-properties style:column-width="35.91mm" style:rel-column-width="12386*"/>
    </style:style>
    <style:style style:name="Tabela159.E" style:family="table-column">
      <style:table-column-properties style:column-width="58.86mm" style:rel-column-width="20304*"/>
    </style:style>
    <style:style style:name="Tabela159.A1" style:family="table-cell">
      <style:table-cell-properties fo:padding="0.97mm" fo:border="none"/>
    </style:style>
    <style:style style:name="Tabela160" style:family="table">
      <style:table-properties style:width="190.01mm" table:align="margins"/>
    </style:style>
    <style:style style:name="Tabela160.A" style:family="table-column">
      <style:table-column-properties style:column-width="10.78mm" style:rel-column-width="3717*"/>
    </style:style>
    <style:style style:name="Tabela160.B" style:family="table-column">
      <style:table-column-properties style:column-width="22.84mm" style:rel-column-width="7878*"/>
    </style:style>
    <style:style style:name="Tabela160.C" style:family="table-column">
      <style:table-column-properties style:column-width="61.61mm" style:rel-column-width="21250*"/>
    </style:style>
    <style:style style:name="Tabela160.D" style:family="table-column">
      <style:table-column-properties style:column-width="35.91mm" style:rel-column-width="12386*"/>
    </style:style>
    <style:style style:name="Tabela160.E" style:family="table-column">
      <style:table-column-properties style:column-width="58.86mm" style:rel-column-width="20304*"/>
    </style:style>
    <style:style style:name="Tabela160.A1" style:family="table-cell">
      <style:table-cell-properties fo:padding="0.97mm" fo:border="none"/>
    </style:style>
    <style:style style:name="Tabela161" style:family="table">
      <style:table-properties style:width="190.01mm" table:align="margins"/>
    </style:style>
    <style:style style:name="Tabela161.A" style:family="table-column">
      <style:table-column-properties style:column-width="10.78mm" style:rel-column-width="3717*"/>
    </style:style>
    <style:style style:name="Tabela161.B" style:family="table-column">
      <style:table-column-properties style:column-width="22.84mm" style:rel-column-width="7878*"/>
    </style:style>
    <style:style style:name="Tabela161.C" style:family="table-column">
      <style:table-column-properties style:column-width="61.61mm" style:rel-column-width="21250*"/>
    </style:style>
    <style:style style:name="Tabela161.D" style:family="table-column">
      <style:table-column-properties style:column-width="35.91mm" style:rel-column-width="12386*"/>
    </style:style>
    <style:style style:name="Tabela161.E" style:family="table-column">
      <style:table-column-properties style:column-width="58.86mm" style:rel-column-width="20304*"/>
    </style:style>
    <style:style style:name="Tabela161.A1" style:family="table-cell">
      <style:table-cell-properties fo:padding="0.97mm" fo:border="none"/>
    </style:style>
    <style:style style:name="Tabela162" style:family="table">
      <style:table-properties style:width="190.01mm" table:align="margins"/>
    </style:style>
    <style:style style:name="Tabela162.A" style:family="table-column">
      <style:table-column-properties style:column-width="10.78mm" style:rel-column-width="3717*"/>
    </style:style>
    <style:style style:name="Tabela162.B" style:family="table-column">
      <style:table-column-properties style:column-width="22.84mm" style:rel-column-width="7878*"/>
    </style:style>
    <style:style style:name="Tabela162.C" style:family="table-column">
      <style:table-column-properties style:column-width="61.61mm" style:rel-column-width="21250*"/>
    </style:style>
    <style:style style:name="Tabela162.D" style:family="table-column">
      <style:table-column-properties style:column-width="35.91mm" style:rel-column-width="12386*"/>
    </style:style>
    <style:style style:name="Tabela162.E" style:family="table-column">
      <style:table-column-properties style:column-width="58.86mm" style:rel-column-width="20304*"/>
    </style:style>
    <style:style style:name="Tabela162.A1" style:family="table-cell">
      <style:table-cell-properties fo:padding="0.97mm" fo:border="none"/>
    </style:style>
    <style:style style:name="Tabela163" style:family="table">
      <style:table-properties style:width="190.01mm" table:align="margins"/>
    </style:style>
    <style:style style:name="Tabela163.A" style:family="table-column">
      <style:table-column-properties style:column-width="10.78mm" style:rel-column-width="3717*"/>
    </style:style>
    <style:style style:name="Tabela163.B" style:family="table-column">
      <style:table-column-properties style:column-width="22.84mm" style:rel-column-width="7878*"/>
    </style:style>
    <style:style style:name="Tabela163.C" style:family="table-column">
      <style:table-column-properties style:column-width="61.61mm" style:rel-column-width="21250*"/>
    </style:style>
    <style:style style:name="Tabela163.D" style:family="table-column">
      <style:table-column-properties style:column-width="35.91mm" style:rel-column-width="12386*"/>
    </style:style>
    <style:style style:name="Tabela163.E" style:family="table-column">
      <style:table-column-properties style:column-width="58.86mm" style:rel-column-width="20304*"/>
    </style:style>
    <style:style style:name="Tabela163.A1" style:family="table-cell">
      <style:table-cell-properties fo:padding="0.97mm" fo:border="none"/>
    </style:style>
    <style:style style:name="Tabela164" style:family="table">
      <style:table-properties style:width="190.01mm" table:align="margins"/>
    </style:style>
    <style:style style:name="Tabela164.A" style:family="table-column">
      <style:table-column-properties style:column-width="10.78mm" style:rel-column-width="3717*"/>
    </style:style>
    <style:style style:name="Tabela164.B" style:family="table-column">
      <style:table-column-properties style:column-width="22.84mm" style:rel-column-width="7878*"/>
    </style:style>
    <style:style style:name="Tabela164.C" style:family="table-column">
      <style:table-column-properties style:column-width="61.61mm" style:rel-column-width="21250*"/>
    </style:style>
    <style:style style:name="Tabela164.D" style:family="table-column">
      <style:table-column-properties style:column-width="35.91mm" style:rel-column-width="12386*"/>
    </style:style>
    <style:style style:name="Tabela164.E" style:family="table-column">
      <style:table-column-properties style:column-width="58.86mm" style:rel-column-width="20304*"/>
    </style:style>
    <style:style style:name="Tabela164.A1" style:family="table-cell">
      <style:table-cell-properties fo:padding="0.97mm" fo:border="none"/>
    </style:style>
    <style:style style:name="Tabela165" style:family="table">
      <style:table-properties style:width="190.01mm" table:align="margins"/>
    </style:style>
    <style:style style:name="Tabela165.A" style:family="table-column">
      <style:table-column-properties style:column-width="10.78mm" style:rel-column-width="3717*"/>
    </style:style>
    <style:style style:name="Tabela165.B" style:family="table-column">
      <style:table-column-properties style:column-width="22.84mm" style:rel-column-width="7878*"/>
    </style:style>
    <style:style style:name="Tabela165.C" style:family="table-column">
      <style:table-column-properties style:column-width="61.61mm" style:rel-column-width="21250*"/>
    </style:style>
    <style:style style:name="Tabela165.D" style:family="table-column">
      <style:table-column-properties style:column-width="35.91mm" style:rel-column-width="12386*"/>
    </style:style>
    <style:style style:name="Tabela165.E" style:family="table-column">
      <style:table-column-properties style:column-width="58.86mm" style:rel-column-width="20304*"/>
    </style:style>
    <style:style style:name="Tabela165.A1" style:family="table-cell">
      <style:table-cell-properties fo:padding="0.97mm" fo:border="none"/>
    </style:style>
    <style:style style:name="Tabela166" style:family="table">
      <style:table-properties style:width="190.01mm" table:align="margins"/>
    </style:style>
    <style:style style:name="Tabela166.A" style:family="table-column">
      <style:table-column-properties style:column-width="10.78mm" style:rel-column-width="3717*"/>
    </style:style>
    <style:style style:name="Tabela166.B" style:family="table-column">
      <style:table-column-properties style:column-width="22.84mm" style:rel-column-width="7878*"/>
    </style:style>
    <style:style style:name="Tabela166.C" style:family="table-column">
      <style:table-column-properties style:column-width="61.61mm" style:rel-column-width="21250*"/>
    </style:style>
    <style:style style:name="Tabela166.D" style:family="table-column">
      <style:table-column-properties style:column-width="35.91mm" style:rel-column-width="12386*"/>
    </style:style>
    <style:style style:name="Tabela166.E" style:family="table-column">
      <style:table-column-properties style:column-width="58.86mm" style:rel-column-width="20304*"/>
    </style:style>
    <style:style style:name="Tabela166.A1" style:family="table-cell">
      <style:table-cell-properties fo:padding="0.97mm" fo:border="none"/>
    </style:style>
    <style:style style:name="Tabela167" style:family="table">
      <style:table-properties style:width="190.01mm" table:align="margins"/>
    </style:style>
    <style:style style:name="Tabela167.A" style:family="table-column">
      <style:table-column-properties style:column-width="10.78mm" style:rel-column-width="3717*"/>
    </style:style>
    <style:style style:name="Tabela167.B" style:family="table-column">
      <style:table-column-properties style:column-width="22.84mm" style:rel-column-width="7878*"/>
    </style:style>
    <style:style style:name="Tabela167.C" style:family="table-column">
      <style:table-column-properties style:column-width="61.61mm" style:rel-column-width="21250*"/>
    </style:style>
    <style:style style:name="Tabela167.D" style:family="table-column">
      <style:table-column-properties style:column-width="35.91mm" style:rel-column-width="12386*"/>
    </style:style>
    <style:style style:name="Tabela167.E" style:family="table-column">
      <style:table-column-properties style:column-width="58.86mm" style:rel-column-width="20304*"/>
    </style:style>
    <style:style style:name="Tabela167.A1" style:family="table-cell">
      <style:table-cell-properties fo:padding="0.97mm" fo:border="none"/>
    </style:style>
    <style:style style:name="Tabela168" style:family="table">
      <style:table-properties style:width="190.01mm" table:align="margins"/>
    </style:style>
    <style:style style:name="Tabela168.A" style:family="table-column">
      <style:table-column-properties style:column-width="10.78mm" style:rel-column-width="3717*"/>
    </style:style>
    <style:style style:name="Tabela168.B" style:family="table-column">
      <style:table-column-properties style:column-width="22.84mm" style:rel-column-width="7878*"/>
    </style:style>
    <style:style style:name="Tabela168.C" style:family="table-column">
      <style:table-column-properties style:column-width="61.61mm" style:rel-column-width="21250*"/>
    </style:style>
    <style:style style:name="Tabela168.D" style:family="table-column">
      <style:table-column-properties style:column-width="35.91mm" style:rel-column-width="12386*"/>
    </style:style>
    <style:style style:name="Tabela168.E" style:family="table-column">
      <style:table-column-properties style:column-width="58.86mm" style:rel-column-width="20304*"/>
    </style:style>
    <style:style style:name="Tabela168.A1" style:family="table-cell">
      <style:table-cell-properties fo:padding="0.97mm" fo:border="none"/>
    </style:style>
    <style:style style:name="Tabela169" style:family="table">
      <style:table-properties style:width="190.01mm" table:align="margins"/>
    </style:style>
    <style:style style:name="Tabela169.A" style:family="table-column">
      <style:table-column-properties style:column-width="10.78mm" style:rel-column-width="3717*"/>
    </style:style>
    <style:style style:name="Tabela169.B" style:family="table-column">
      <style:table-column-properties style:column-width="22.84mm" style:rel-column-width="7878*"/>
    </style:style>
    <style:style style:name="Tabela169.C" style:family="table-column">
      <style:table-column-properties style:column-width="61.61mm" style:rel-column-width="21250*"/>
    </style:style>
    <style:style style:name="Tabela169.D" style:family="table-column">
      <style:table-column-properties style:column-width="35.91mm" style:rel-column-width="12386*"/>
    </style:style>
    <style:style style:name="Tabela169.E" style:family="table-column">
      <style:table-column-properties style:column-width="58.86mm" style:rel-column-width="20304*"/>
    </style:style>
    <style:style style:name="Tabela169.A1" style:family="table-cell">
      <style:table-cell-properties fo:padding="0.97mm" fo:border="none"/>
    </style:style>
    <style:style style:name="Tabela170" style:family="table">
      <style:table-properties style:width="190.01mm" table:align="margins"/>
    </style:style>
    <style:style style:name="Tabela170.A" style:family="table-column">
      <style:table-column-properties style:column-width="10.78mm" style:rel-column-width="3717*"/>
    </style:style>
    <style:style style:name="Tabela170.B" style:family="table-column">
      <style:table-column-properties style:column-width="22.84mm" style:rel-column-width="7878*"/>
    </style:style>
    <style:style style:name="Tabela170.C" style:family="table-column">
      <style:table-column-properties style:column-width="61.61mm" style:rel-column-width="21250*"/>
    </style:style>
    <style:style style:name="Tabela170.D" style:family="table-column">
      <style:table-column-properties style:column-width="35.91mm" style:rel-column-width="12386*"/>
    </style:style>
    <style:style style:name="Tabela170.E" style:family="table-column">
      <style:table-column-properties style:column-width="58.86mm" style:rel-column-width="20304*"/>
    </style:style>
    <style:style style:name="Tabela170.A1" style:family="table-cell">
      <style:table-cell-properties fo:padding="0.97mm" fo:border="none"/>
    </style:style>
    <style:style style:name="Tabela171" style:family="table">
      <style:table-properties style:width="190.01mm" table:align="margins"/>
    </style:style>
    <style:style style:name="Tabela171.A" style:family="table-column">
      <style:table-column-properties style:column-width="10.78mm" style:rel-column-width="3717*"/>
    </style:style>
    <style:style style:name="Tabela171.B" style:family="table-column">
      <style:table-column-properties style:column-width="22.84mm" style:rel-column-width="7878*"/>
    </style:style>
    <style:style style:name="Tabela171.C" style:family="table-column">
      <style:table-column-properties style:column-width="61.61mm" style:rel-column-width="21250*"/>
    </style:style>
    <style:style style:name="Tabela171.D" style:family="table-column">
      <style:table-column-properties style:column-width="35.91mm" style:rel-column-width="12386*"/>
    </style:style>
    <style:style style:name="Tabela171.E" style:family="table-column">
      <style:table-column-properties style:column-width="58.86mm" style:rel-column-width="20304*"/>
    </style:style>
    <style:style style:name="Tabela171.A1" style:family="table-cell">
      <style:table-cell-properties fo:padding="0.97mm" fo:border="none"/>
    </style:style>
    <style:style style:name="Tabela172" style:family="table">
      <style:table-properties style:width="190.01mm" table:align="margins"/>
    </style:style>
    <style:style style:name="Tabela172.A" style:family="table-column">
      <style:table-column-properties style:column-width="10.78mm" style:rel-column-width="3717*"/>
    </style:style>
    <style:style style:name="Tabela172.B" style:family="table-column">
      <style:table-column-properties style:column-width="22.84mm" style:rel-column-width="7878*"/>
    </style:style>
    <style:style style:name="Tabela172.C" style:family="table-column">
      <style:table-column-properties style:column-width="61.61mm" style:rel-column-width="21250*"/>
    </style:style>
    <style:style style:name="Tabela172.D" style:family="table-column">
      <style:table-column-properties style:column-width="35.91mm" style:rel-column-width="12386*"/>
    </style:style>
    <style:style style:name="Tabela172.E" style:family="table-column">
      <style:table-column-properties style:column-width="58.86mm" style:rel-column-width="20304*"/>
    </style:style>
    <style:style style:name="Tabela172.A1" style:family="table-cell">
      <style:table-cell-properties fo:padding="0.97mm" fo:border="none"/>
    </style:style>
    <style:style style:name="Tabela173" style:family="table">
      <style:table-properties style:width="190.01mm" table:align="margins"/>
    </style:style>
    <style:style style:name="Tabela173.A" style:family="table-column">
      <style:table-column-properties style:column-width="10.78mm" style:rel-column-width="3717*"/>
    </style:style>
    <style:style style:name="Tabela173.B" style:family="table-column">
      <style:table-column-properties style:column-width="22.84mm" style:rel-column-width="7878*"/>
    </style:style>
    <style:style style:name="Tabela173.C" style:family="table-column">
      <style:table-column-properties style:column-width="61.61mm" style:rel-column-width="21250*"/>
    </style:style>
    <style:style style:name="Tabela173.D" style:family="table-column">
      <style:table-column-properties style:column-width="35.91mm" style:rel-column-width="12386*"/>
    </style:style>
    <style:style style:name="Tabela173.E" style:family="table-column">
      <style:table-column-properties style:column-width="58.86mm" style:rel-column-width="20304*"/>
    </style:style>
    <style:style style:name="Tabela173.A1" style:family="table-cell">
      <style:table-cell-properties fo:padding="0.97mm" fo:border="none"/>
    </style:style>
    <style:style style:name="Tabela174" style:family="table">
      <style:table-properties style:width="190.01mm" table:align="margins"/>
    </style:style>
    <style:style style:name="Tabela174.A" style:family="table-column">
      <style:table-column-properties style:column-width="10.78mm" style:rel-column-width="3717*"/>
    </style:style>
    <style:style style:name="Tabela174.B" style:family="table-column">
      <style:table-column-properties style:column-width="22.84mm" style:rel-column-width="7878*"/>
    </style:style>
    <style:style style:name="Tabela174.C" style:family="table-column">
      <style:table-column-properties style:column-width="61.61mm" style:rel-column-width="21250*"/>
    </style:style>
    <style:style style:name="Tabela174.D" style:family="table-column">
      <style:table-column-properties style:column-width="35.91mm" style:rel-column-width="12386*"/>
    </style:style>
    <style:style style:name="Tabela174.E" style:family="table-column">
      <style:table-column-properties style:column-width="58.86mm" style:rel-column-width="20304*"/>
    </style:style>
    <style:style style:name="Tabela174.A1" style:family="table-cell">
      <style:table-cell-properties fo:padding="0.97mm" fo:border="none"/>
    </style:style>
    <style:style style:name="Tabela175" style:family="table">
      <style:table-properties style:width="190.01mm" table:align="margins"/>
    </style:style>
    <style:style style:name="Tabela175.A" style:family="table-column">
      <style:table-column-properties style:column-width="10.78mm" style:rel-column-width="3717*"/>
    </style:style>
    <style:style style:name="Tabela175.B" style:family="table-column">
      <style:table-column-properties style:column-width="22.84mm" style:rel-column-width="7878*"/>
    </style:style>
    <style:style style:name="Tabela175.C" style:family="table-column">
      <style:table-column-properties style:column-width="61.61mm" style:rel-column-width="21250*"/>
    </style:style>
    <style:style style:name="Tabela175.D" style:family="table-column">
      <style:table-column-properties style:column-width="35.91mm" style:rel-column-width="12386*"/>
    </style:style>
    <style:style style:name="Tabela175.E" style:family="table-column">
      <style:table-column-properties style:column-width="58.86mm" style:rel-column-width="20304*"/>
    </style:style>
    <style:style style:name="Tabela175.A1" style:family="table-cell">
      <style:table-cell-properties fo:padding="0.97mm" fo:border="none"/>
    </style:style>
    <style:style style:name="Tabela176" style:family="table">
      <style:table-properties style:width="190.01mm" table:align="margins"/>
    </style:style>
    <style:style style:name="Tabela176.A" style:family="table-column">
      <style:table-column-properties style:column-width="10.78mm" style:rel-column-width="3717*"/>
    </style:style>
    <style:style style:name="Tabela176.B" style:family="table-column">
      <style:table-column-properties style:column-width="22.84mm" style:rel-column-width="7878*"/>
    </style:style>
    <style:style style:name="Tabela176.C" style:family="table-column">
      <style:table-column-properties style:column-width="61.61mm" style:rel-column-width="21250*"/>
    </style:style>
    <style:style style:name="Tabela176.D" style:family="table-column">
      <style:table-column-properties style:column-width="35.91mm" style:rel-column-width="12386*"/>
    </style:style>
    <style:style style:name="Tabela176.E" style:family="table-column">
      <style:table-column-properties style:column-width="58.86mm" style:rel-column-width="20304*"/>
    </style:style>
    <style:style style:name="Tabela176.A1" style:family="table-cell">
      <style:table-cell-properties fo:padding="0.97mm" fo:border="none"/>
    </style:style>
    <style:style style:name="Tabela177" style:family="table">
      <style:table-properties style:width="190.01mm" table:align="margins"/>
    </style:style>
    <style:style style:name="Tabela177.A" style:family="table-column">
      <style:table-column-properties style:column-width="10.78mm" style:rel-column-width="3717*"/>
    </style:style>
    <style:style style:name="Tabela177.B" style:family="table-column">
      <style:table-column-properties style:column-width="22.84mm" style:rel-column-width="7878*"/>
    </style:style>
    <style:style style:name="Tabela177.C" style:family="table-column">
      <style:table-column-properties style:column-width="61.61mm" style:rel-column-width="21250*"/>
    </style:style>
    <style:style style:name="Tabela177.D" style:family="table-column">
      <style:table-column-properties style:column-width="35.91mm" style:rel-column-width="12386*"/>
    </style:style>
    <style:style style:name="Tabela177.E" style:family="table-column">
      <style:table-column-properties style:column-width="58.86mm" style:rel-column-width="20304*"/>
    </style:style>
    <style:style style:name="Tabela177.A1" style:family="table-cell">
      <style:table-cell-properties fo:padding="0.97mm" fo:border="none"/>
    </style:style>
    <style:style style:name="Tabela178" style:family="table">
      <style:table-properties style:width="190.01mm" table:align="margins"/>
    </style:style>
    <style:style style:name="Tabela178.A" style:family="table-column">
      <style:table-column-properties style:column-width="10.78mm" style:rel-column-width="3717*"/>
    </style:style>
    <style:style style:name="Tabela178.B" style:family="table-column">
      <style:table-column-properties style:column-width="22.84mm" style:rel-column-width="7878*"/>
    </style:style>
    <style:style style:name="Tabela178.C" style:family="table-column">
      <style:table-column-properties style:column-width="61.61mm" style:rel-column-width="21250*"/>
    </style:style>
    <style:style style:name="Tabela178.D" style:family="table-column">
      <style:table-column-properties style:column-width="35.91mm" style:rel-column-width="12386*"/>
    </style:style>
    <style:style style:name="Tabela178.E" style:family="table-column">
      <style:table-column-properties style:column-width="58.86mm" style:rel-column-width="20304*"/>
    </style:style>
    <style:style style:name="Tabela178.A1" style:family="table-cell">
      <style:table-cell-properties fo:padding="0.97mm" fo:border="none"/>
    </style:style>
    <style:style style:name="Tabela179" style:family="table">
      <style:table-properties style:width="190.01mm" table:align="margins"/>
    </style:style>
    <style:style style:name="Tabela179.A" style:family="table-column">
      <style:table-column-properties style:column-width="10.78mm" style:rel-column-width="3717*"/>
    </style:style>
    <style:style style:name="Tabela179.B" style:family="table-column">
      <style:table-column-properties style:column-width="22.84mm" style:rel-column-width="7878*"/>
    </style:style>
    <style:style style:name="Tabela179.C" style:family="table-column">
      <style:table-column-properties style:column-width="61.61mm" style:rel-column-width="21250*"/>
    </style:style>
    <style:style style:name="Tabela179.D" style:family="table-column">
      <style:table-column-properties style:column-width="35.91mm" style:rel-column-width="12386*"/>
    </style:style>
    <style:style style:name="Tabela179.E" style:family="table-column">
      <style:table-column-properties style:column-width="58.86mm" style:rel-column-width="20304*"/>
    </style:style>
    <style:style style:name="Tabela179.A1" style:family="table-cell">
      <style:table-cell-properties fo:padding="0.97mm" fo:border="none"/>
    </style:style>
    <style:style style:name="Tabela180" style:family="table">
      <style:table-properties style:width="190.01mm" table:align="margins"/>
    </style:style>
    <style:style style:name="Tabela180.A" style:family="table-column">
      <style:table-column-properties style:column-width="10.78mm" style:rel-column-width="3717*"/>
    </style:style>
    <style:style style:name="Tabela180.B" style:family="table-column">
      <style:table-column-properties style:column-width="22.84mm" style:rel-column-width="7878*"/>
    </style:style>
    <style:style style:name="Tabela180.C" style:family="table-column">
      <style:table-column-properties style:column-width="61.61mm" style:rel-column-width="21250*"/>
    </style:style>
    <style:style style:name="Tabela180.D" style:family="table-column">
      <style:table-column-properties style:column-width="35.91mm" style:rel-column-width="12386*"/>
    </style:style>
    <style:style style:name="Tabela180.E" style:family="table-column">
      <style:table-column-properties style:column-width="58.86mm" style:rel-column-width="20304*"/>
    </style:style>
    <style:style style:name="Tabela180.A1" style:family="table-cell">
      <style:table-cell-properties fo:padding="0.97mm" fo:border="none"/>
    </style:style>
    <style:style style:name="Tabela181" style:family="table">
      <style:table-properties style:width="190.01mm" table:align="margins"/>
    </style:style>
    <style:style style:name="Tabela181.A" style:family="table-column">
      <style:table-column-properties style:column-width="10.78mm" style:rel-column-width="3717*"/>
    </style:style>
    <style:style style:name="Tabela181.B" style:family="table-column">
      <style:table-column-properties style:column-width="22.84mm" style:rel-column-width="7878*"/>
    </style:style>
    <style:style style:name="Tabela181.C" style:family="table-column">
      <style:table-column-properties style:column-width="61.61mm" style:rel-column-width="21250*"/>
    </style:style>
    <style:style style:name="Tabela181.D" style:family="table-column">
      <style:table-column-properties style:column-width="35.91mm" style:rel-column-width="12386*"/>
    </style:style>
    <style:style style:name="Tabela181.E" style:family="table-column">
      <style:table-column-properties style:column-width="58.86mm" style:rel-column-width="20304*"/>
    </style:style>
    <style:style style:name="Tabela181.A1" style:family="table-cell">
      <style:table-cell-properties fo:padding="0.97mm" fo:border="none"/>
    </style:style>
    <style:style style:name="Tabela182" style:family="table">
      <style:table-properties style:width="190.01mm" table:align="margins"/>
    </style:style>
    <style:style style:name="Tabela182.A" style:family="table-column">
      <style:table-column-properties style:column-width="10.78mm" style:rel-column-width="3717*"/>
    </style:style>
    <style:style style:name="Tabela182.B" style:family="table-column">
      <style:table-column-properties style:column-width="22.84mm" style:rel-column-width="7878*"/>
    </style:style>
    <style:style style:name="Tabela182.C" style:family="table-column">
      <style:table-column-properties style:column-width="61.61mm" style:rel-column-width="21250*"/>
    </style:style>
    <style:style style:name="Tabela182.D" style:family="table-column">
      <style:table-column-properties style:column-width="35.91mm" style:rel-column-width="12386*"/>
    </style:style>
    <style:style style:name="Tabela182.E" style:family="table-column">
      <style:table-column-properties style:column-width="58.86mm" style:rel-column-width="20304*"/>
    </style:style>
    <style:style style:name="Tabela182.A1" style:family="table-cell">
      <style:table-cell-properties fo:padding="0.97mm" fo:border="none"/>
    </style:style>
    <style:style style:name="Tabela183" style:family="table">
      <style:table-properties style:width="190.01mm" table:align="margins"/>
    </style:style>
    <style:style style:name="Tabela183.A" style:family="table-column">
      <style:table-column-properties style:column-width="10.78mm" style:rel-column-width="3717*"/>
    </style:style>
    <style:style style:name="Tabela183.B" style:family="table-column">
      <style:table-column-properties style:column-width="22.84mm" style:rel-column-width="7878*"/>
    </style:style>
    <style:style style:name="Tabela183.C" style:family="table-column">
      <style:table-column-properties style:column-width="61.61mm" style:rel-column-width="21250*"/>
    </style:style>
    <style:style style:name="Tabela183.D" style:family="table-column">
      <style:table-column-properties style:column-width="35.91mm" style:rel-column-width="12386*"/>
    </style:style>
    <style:style style:name="Tabela183.E" style:family="table-column">
      <style:table-column-properties style:column-width="58.86mm" style:rel-column-width="20304*"/>
    </style:style>
    <style:style style:name="Tabela183.A1" style:family="table-cell">
      <style:table-cell-properties fo:padding="0.97mm" fo:border="none"/>
    </style:style>
    <style:style style:name="Tabela184" style:family="table">
      <style:table-properties style:width="190.01mm" table:align="margins"/>
    </style:style>
    <style:style style:name="Tabela184.A" style:family="table-column">
      <style:table-column-properties style:column-width="10.78mm" style:rel-column-width="3717*"/>
    </style:style>
    <style:style style:name="Tabela184.B" style:family="table-column">
      <style:table-column-properties style:column-width="22.84mm" style:rel-column-width="7878*"/>
    </style:style>
    <style:style style:name="Tabela184.C" style:family="table-column">
      <style:table-column-properties style:column-width="61.61mm" style:rel-column-width="21250*"/>
    </style:style>
    <style:style style:name="Tabela184.D" style:family="table-column">
      <style:table-column-properties style:column-width="35.91mm" style:rel-column-width="12386*"/>
    </style:style>
    <style:style style:name="Tabela184.E" style:family="table-column">
      <style:table-column-properties style:column-width="58.86mm" style:rel-column-width="20304*"/>
    </style:style>
    <style:style style:name="Tabela184.A1" style:family="table-cell">
      <style:table-cell-properties fo:padding="0.97mm" fo:border="none"/>
    </style:style>
    <style:style style:name="Tabela185" style:family="table">
      <style:table-properties style:width="190.01mm" table:align="margins"/>
    </style:style>
    <style:style style:name="Tabela185.A" style:family="table-column">
      <style:table-column-properties style:column-width="10.78mm" style:rel-column-width="3717*"/>
    </style:style>
    <style:style style:name="Tabela185.B" style:family="table-column">
      <style:table-column-properties style:column-width="22.84mm" style:rel-column-width="7878*"/>
    </style:style>
    <style:style style:name="Tabela185.C" style:family="table-column">
      <style:table-column-properties style:column-width="61.61mm" style:rel-column-width="21250*"/>
    </style:style>
    <style:style style:name="Tabela185.D" style:family="table-column">
      <style:table-column-properties style:column-width="35.91mm" style:rel-column-width="12386*"/>
    </style:style>
    <style:style style:name="Tabela185.E" style:family="table-column">
      <style:table-column-properties style:column-width="58.86mm" style:rel-column-width="20304*"/>
    </style:style>
    <style:style style:name="Tabela185.A1" style:family="table-cell">
      <style:table-cell-properties fo:padding="0.97mm" fo:border="none"/>
    </style:style>
    <style:style style:name="Tabela186" style:family="table">
      <style:table-properties style:width="190.01mm" table:align="margins"/>
    </style:style>
    <style:style style:name="Tabela186.A" style:family="table-column">
      <style:table-column-properties style:column-width="10.78mm" style:rel-column-width="3717*"/>
    </style:style>
    <style:style style:name="Tabela186.B" style:family="table-column">
      <style:table-column-properties style:column-width="22.84mm" style:rel-column-width="7878*"/>
    </style:style>
    <style:style style:name="Tabela186.C" style:family="table-column">
      <style:table-column-properties style:column-width="61.61mm" style:rel-column-width="21250*"/>
    </style:style>
    <style:style style:name="Tabela186.D" style:family="table-column">
      <style:table-column-properties style:column-width="35.91mm" style:rel-column-width="12386*"/>
    </style:style>
    <style:style style:name="Tabela186.E" style:family="table-column">
      <style:table-column-properties style:column-width="58.86mm" style:rel-column-width="20304*"/>
    </style:style>
    <style:style style:name="Tabela186.A1" style:family="table-cell">
      <style:table-cell-properties fo:padding="0.97mm" fo:border="none"/>
    </style:style>
    <style:style style:name="Tabela187" style:family="table">
      <style:table-properties style:width="190.01mm" table:align="margins"/>
    </style:style>
    <style:style style:name="Tabela187.A" style:family="table-column">
      <style:table-column-properties style:column-width="10.78mm" style:rel-column-width="3717*"/>
    </style:style>
    <style:style style:name="Tabela187.B" style:family="table-column">
      <style:table-column-properties style:column-width="22.84mm" style:rel-column-width="7878*"/>
    </style:style>
    <style:style style:name="Tabela187.C" style:family="table-column">
      <style:table-column-properties style:column-width="61.61mm" style:rel-column-width="21250*"/>
    </style:style>
    <style:style style:name="Tabela187.D" style:family="table-column">
      <style:table-column-properties style:column-width="35.91mm" style:rel-column-width="12386*"/>
    </style:style>
    <style:style style:name="Tabela187.E" style:family="table-column">
      <style:table-column-properties style:column-width="58.86mm" style:rel-column-width="20304*"/>
    </style:style>
    <style:style style:name="Tabela187.A1" style:family="table-cell">
      <style:table-cell-properties fo:padding="0.97mm" fo:border="none"/>
    </style:style>
    <style:style style:name="Tabela188" style:family="table">
      <style:table-properties style:width="190.01mm" table:align="margins"/>
    </style:style>
    <style:style style:name="Tabela188.A" style:family="table-column">
      <style:table-column-properties style:column-width="10.78mm" style:rel-column-width="3717*"/>
    </style:style>
    <style:style style:name="Tabela188.B" style:family="table-column">
      <style:table-column-properties style:column-width="22.84mm" style:rel-column-width="7878*"/>
    </style:style>
    <style:style style:name="Tabela188.C" style:family="table-column">
      <style:table-column-properties style:column-width="61.61mm" style:rel-column-width="21250*"/>
    </style:style>
    <style:style style:name="Tabela188.D" style:family="table-column">
      <style:table-column-properties style:column-width="35.91mm" style:rel-column-width="12386*"/>
    </style:style>
    <style:style style:name="Tabela188.E" style:family="table-column">
      <style:table-column-properties style:column-width="58.86mm" style:rel-column-width="20304*"/>
    </style:style>
    <style:style style:name="Tabela188.A1" style:family="table-cell">
      <style:table-cell-properties fo:padding="0.97mm" fo:border="none"/>
    </style:style>
    <style:style style:name="Tabela189" style:family="table">
      <style:table-properties style:width="190.01mm" table:align="margins"/>
    </style:style>
    <style:style style:name="Tabela189.A" style:family="table-column">
      <style:table-column-properties style:column-width="10.78mm" style:rel-column-width="3717*"/>
    </style:style>
    <style:style style:name="Tabela189.B" style:family="table-column">
      <style:table-column-properties style:column-width="22.84mm" style:rel-column-width="7878*"/>
    </style:style>
    <style:style style:name="Tabela189.C" style:family="table-column">
      <style:table-column-properties style:column-width="61.61mm" style:rel-column-width="21250*"/>
    </style:style>
    <style:style style:name="Tabela189.D" style:family="table-column">
      <style:table-column-properties style:column-width="35.91mm" style:rel-column-width="12386*"/>
    </style:style>
    <style:style style:name="Tabela189.E" style:family="table-column">
      <style:table-column-properties style:column-width="58.86mm" style:rel-column-width="20304*"/>
    </style:style>
    <style:style style:name="Tabela189.A1" style:family="table-cell">
      <style:table-cell-properties fo:padding="0.97mm" fo:border="none"/>
    </style:style>
    <style:style style:name="Tabela190" style:family="table">
      <style:table-properties style:width="190.01mm" table:align="margins"/>
    </style:style>
    <style:style style:name="Tabela190.A" style:family="table-column">
      <style:table-column-properties style:column-width="10.78mm" style:rel-column-width="3717*"/>
    </style:style>
    <style:style style:name="Tabela190.B" style:family="table-column">
      <style:table-column-properties style:column-width="22.84mm" style:rel-column-width="7878*"/>
    </style:style>
    <style:style style:name="Tabela190.C" style:family="table-column">
      <style:table-column-properties style:column-width="61.61mm" style:rel-column-width="21250*"/>
    </style:style>
    <style:style style:name="Tabela190.D" style:family="table-column">
      <style:table-column-properties style:column-width="35.91mm" style:rel-column-width="12386*"/>
    </style:style>
    <style:style style:name="Tabela190.E" style:family="table-column">
      <style:table-column-properties style:column-width="58.86mm" style:rel-column-width="20304*"/>
    </style:style>
    <style:style style:name="Tabela190.A1" style:family="table-cell">
      <style:table-cell-properties fo:padding="0.97mm" fo:border="none"/>
    </style:style>
    <style:style style:name="Tabela191" style:family="table">
      <style:table-properties style:width="190.01mm" table:align="margins"/>
    </style:style>
    <style:style style:name="Tabela191.A" style:family="table-column">
      <style:table-column-properties style:column-width="10.78mm" style:rel-column-width="3717*"/>
    </style:style>
    <style:style style:name="Tabela191.B" style:family="table-column">
      <style:table-column-properties style:column-width="22.84mm" style:rel-column-width="7878*"/>
    </style:style>
    <style:style style:name="Tabela191.C" style:family="table-column">
      <style:table-column-properties style:column-width="61.61mm" style:rel-column-width="21250*"/>
    </style:style>
    <style:style style:name="Tabela191.D" style:family="table-column">
      <style:table-column-properties style:column-width="35.91mm" style:rel-column-width="12386*"/>
    </style:style>
    <style:style style:name="Tabela191.E" style:family="table-column">
      <style:table-column-properties style:column-width="58.86mm" style:rel-column-width="20304*"/>
    </style:style>
    <style:style style:name="Tabela191.A1" style:family="table-cell">
      <style:table-cell-properties fo:padding="0.97mm" fo:border="none"/>
    </style:style>
    <style:style style:name="Tabela192" style:family="table">
      <style:table-properties style:width="190.01mm" table:align="margins"/>
    </style:style>
    <style:style style:name="Tabela192.A" style:family="table-column">
      <style:table-column-properties style:column-width="10.78mm" style:rel-column-width="3717*"/>
    </style:style>
    <style:style style:name="Tabela192.B" style:family="table-column">
      <style:table-column-properties style:column-width="22.84mm" style:rel-column-width="7878*"/>
    </style:style>
    <style:style style:name="Tabela192.C" style:family="table-column">
      <style:table-column-properties style:column-width="61.61mm" style:rel-column-width="21250*"/>
    </style:style>
    <style:style style:name="Tabela192.D" style:family="table-column">
      <style:table-column-properties style:column-width="35.91mm" style:rel-column-width="12386*"/>
    </style:style>
    <style:style style:name="Tabela192.E" style:family="table-column">
      <style:table-column-properties style:column-width="58.86mm" style:rel-column-width="20304*"/>
    </style:style>
    <style:style style:name="Tabela192.A1" style:family="table-cell">
      <style:table-cell-properties fo:padding="0.97mm" fo:border="none"/>
    </style:style>
    <style:style style:name="Tabela193" style:family="table">
      <style:table-properties style:width="190.01mm" table:align="margins"/>
    </style:style>
    <style:style style:name="Tabela193.A" style:family="table-column">
      <style:table-column-properties style:column-width="10.78mm" style:rel-column-width="3717*"/>
    </style:style>
    <style:style style:name="Tabela193.B" style:family="table-column">
      <style:table-column-properties style:column-width="22.84mm" style:rel-column-width="7878*"/>
    </style:style>
    <style:style style:name="Tabela193.C" style:family="table-column">
      <style:table-column-properties style:column-width="61.61mm" style:rel-column-width="21250*"/>
    </style:style>
    <style:style style:name="Tabela193.D" style:family="table-column">
      <style:table-column-properties style:column-width="35.91mm" style:rel-column-width="12386*"/>
    </style:style>
    <style:style style:name="Tabela193.E" style:family="table-column">
      <style:table-column-properties style:column-width="58.86mm" style:rel-column-width="20304*"/>
    </style:style>
    <style:style style:name="Tabela193.A1" style:family="table-cell">
      <style:table-cell-properties fo:padding="0.97mm" fo:border="none"/>
    </style:style>
    <style:style style:name="Tabela194" style:family="table">
      <style:table-properties style:width="190.01mm" table:align="margins"/>
    </style:style>
    <style:style style:name="Tabela194.A" style:family="table-column">
      <style:table-column-properties style:column-width="10.78mm" style:rel-column-width="3717*"/>
    </style:style>
    <style:style style:name="Tabela194.B" style:family="table-column">
      <style:table-column-properties style:column-width="22.84mm" style:rel-column-width="7878*"/>
    </style:style>
    <style:style style:name="Tabela194.C" style:family="table-column">
      <style:table-column-properties style:column-width="61.61mm" style:rel-column-width="21250*"/>
    </style:style>
    <style:style style:name="Tabela194.D" style:family="table-column">
      <style:table-column-properties style:column-width="35.91mm" style:rel-column-width="12386*"/>
    </style:style>
    <style:style style:name="Tabela194.E" style:family="table-column">
      <style:table-column-properties style:column-width="58.86mm" style:rel-column-width="20304*"/>
    </style:style>
    <style:style style:name="Tabela194.A1" style:family="table-cell">
      <style:table-cell-properties fo:padding="0.97mm" fo:border="none"/>
    </style:style>
    <style:style style:name="Tabela195" style:family="table">
      <style:table-properties style:width="190.01mm" table:align="margins"/>
    </style:style>
    <style:style style:name="Tabela195.A" style:family="table-column">
      <style:table-column-properties style:column-width="10.78mm" style:rel-column-width="3717*"/>
    </style:style>
    <style:style style:name="Tabela195.B" style:family="table-column">
      <style:table-column-properties style:column-width="22.84mm" style:rel-column-width="7878*"/>
    </style:style>
    <style:style style:name="Tabela195.C" style:family="table-column">
      <style:table-column-properties style:column-width="61.61mm" style:rel-column-width="21250*"/>
    </style:style>
    <style:style style:name="Tabela195.D" style:family="table-column">
      <style:table-column-properties style:column-width="35.91mm" style:rel-column-width="12386*"/>
    </style:style>
    <style:style style:name="Tabela195.E" style:family="table-column">
      <style:table-column-properties style:column-width="58.86mm" style:rel-column-width="20304*"/>
    </style:style>
    <style:style style:name="Tabela195.A1" style:family="table-cell">
      <style:table-cell-properties fo:padding="0.97mm" fo:border="none"/>
    </style:style>
    <style:style style:name="Tabela196" style:family="table">
      <style:table-properties style:width="190.01mm" table:align="margins"/>
    </style:style>
    <style:style style:name="Tabela196.A" style:family="table-column">
      <style:table-column-properties style:column-width="10.78mm" style:rel-column-width="3717*"/>
    </style:style>
    <style:style style:name="Tabela196.B" style:family="table-column">
      <style:table-column-properties style:column-width="22.84mm" style:rel-column-width="7878*"/>
    </style:style>
    <style:style style:name="Tabela196.C" style:family="table-column">
      <style:table-column-properties style:column-width="61.61mm" style:rel-column-width="21250*"/>
    </style:style>
    <style:style style:name="Tabela196.D" style:family="table-column">
      <style:table-column-properties style:column-width="35.91mm" style:rel-column-width="12386*"/>
    </style:style>
    <style:style style:name="Tabela196.E" style:family="table-column">
      <style:table-column-properties style:column-width="58.86mm" style:rel-column-width="20304*"/>
    </style:style>
    <style:style style:name="Tabela196.A1" style:family="table-cell">
      <style:table-cell-properties fo:padding="0.97mm" fo:border="none"/>
    </style:style>
    <style:style style:name="Tabela197" style:family="table">
      <style:table-properties style:width="190.01mm" table:align="margins"/>
    </style:style>
    <style:style style:name="Tabela197.A" style:family="table-column">
      <style:table-column-properties style:column-width="10.78mm" style:rel-column-width="3717*"/>
    </style:style>
    <style:style style:name="Tabela197.B" style:family="table-column">
      <style:table-column-properties style:column-width="22.84mm" style:rel-column-width="7878*"/>
    </style:style>
    <style:style style:name="Tabela197.C" style:family="table-column">
      <style:table-column-properties style:column-width="61.61mm" style:rel-column-width="21250*"/>
    </style:style>
    <style:style style:name="Tabela197.D" style:family="table-column">
      <style:table-column-properties style:column-width="35.91mm" style:rel-column-width="12386*"/>
    </style:style>
    <style:style style:name="Tabela197.E" style:family="table-column">
      <style:table-column-properties style:column-width="58.86mm" style:rel-column-width="20304*"/>
    </style:style>
    <style:style style:name="Tabela197.A1" style:family="table-cell">
      <style:table-cell-properties fo:padding="0.97mm" fo:border="none"/>
    </style:style>
    <style:style style:name="Tabela198" style:family="table">
      <style:table-properties style:width="190.01mm" table:align="margins"/>
    </style:style>
    <style:style style:name="Tabela198.A" style:family="table-column">
      <style:table-column-properties style:column-width="10.78mm" style:rel-column-width="3717*"/>
    </style:style>
    <style:style style:name="Tabela198.B" style:family="table-column">
      <style:table-column-properties style:column-width="22.84mm" style:rel-column-width="7878*"/>
    </style:style>
    <style:style style:name="Tabela198.C" style:family="table-column">
      <style:table-column-properties style:column-width="61.61mm" style:rel-column-width="21250*"/>
    </style:style>
    <style:style style:name="Tabela198.D" style:family="table-column">
      <style:table-column-properties style:column-width="35.91mm" style:rel-column-width="12386*"/>
    </style:style>
    <style:style style:name="Tabela198.E" style:family="table-column">
      <style:table-column-properties style:column-width="58.86mm" style:rel-column-width="20304*"/>
    </style:style>
    <style:style style:name="Tabela198.A1" style:family="table-cell">
      <style:table-cell-properties fo:padding="0.97mm" fo:border="none"/>
    </style:style>
    <style:style style:name="Tabela199" style:family="table">
      <style:table-properties style:width="190.01mm" table:align="margins"/>
    </style:style>
    <style:style style:name="Tabela199.A" style:family="table-column">
      <style:table-column-properties style:column-width="10.78mm" style:rel-column-width="3717*"/>
    </style:style>
    <style:style style:name="Tabela199.B" style:family="table-column">
      <style:table-column-properties style:column-width="22.84mm" style:rel-column-width="7878*"/>
    </style:style>
    <style:style style:name="Tabela199.C" style:family="table-column">
      <style:table-column-properties style:column-width="61.61mm" style:rel-column-width="21250*"/>
    </style:style>
    <style:style style:name="Tabela199.D" style:family="table-column">
      <style:table-column-properties style:column-width="35.91mm" style:rel-column-width="12386*"/>
    </style:style>
    <style:style style:name="Tabela199.E" style:family="table-column">
      <style:table-column-properties style:column-width="58.86mm" style:rel-column-width="20304*"/>
    </style:style>
    <style:style style:name="Tabela199.A1" style:family="table-cell">
      <style:table-cell-properties fo:padding="0.97mm" fo:border="none"/>
    </style:style>
    <style:style style:name="Tabela200" style:family="table">
      <style:table-properties style:width="190.01mm" table:align="margins"/>
    </style:style>
    <style:style style:name="Tabela200.A" style:family="table-column">
      <style:table-column-properties style:column-width="10.78mm" style:rel-column-width="3717*"/>
    </style:style>
    <style:style style:name="Tabela200.B" style:family="table-column">
      <style:table-column-properties style:column-width="22.84mm" style:rel-column-width="7878*"/>
    </style:style>
    <style:style style:name="Tabela200.C" style:family="table-column">
      <style:table-column-properties style:column-width="61.61mm" style:rel-column-width="21250*"/>
    </style:style>
    <style:style style:name="Tabela200.D" style:family="table-column">
      <style:table-column-properties style:column-width="35.91mm" style:rel-column-width="12386*"/>
    </style:style>
    <style:style style:name="Tabela200.E" style:family="table-column">
      <style:table-column-properties style:column-width="58.86mm" style:rel-column-width="20304*"/>
    </style:style>
    <style:style style:name="Tabela200.A1" style:family="table-cell">
      <style:table-cell-properties fo:padding="0.97mm" fo:border="none"/>
    </style:style>
    <style:style style:name="Tabela201" style:family="table">
      <style:table-properties style:width="190.01mm" table:align="margins"/>
    </style:style>
    <style:style style:name="Tabela201.A" style:family="table-column">
      <style:table-column-properties style:column-width="10.78mm" style:rel-column-width="3717*"/>
    </style:style>
    <style:style style:name="Tabela201.B" style:family="table-column">
      <style:table-column-properties style:column-width="22.84mm" style:rel-column-width="7878*"/>
    </style:style>
    <style:style style:name="Tabela201.C" style:family="table-column">
      <style:table-column-properties style:column-width="61.61mm" style:rel-column-width="21250*"/>
    </style:style>
    <style:style style:name="Tabela201.D" style:family="table-column">
      <style:table-column-properties style:column-width="35.91mm" style:rel-column-width="12386*"/>
    </style:style>
    <style:style style:name="Tabela201.E" style:family="table-column">
      <style:table-column-properties style:column-width="58.86mm" style:rel-column-width="20304*"/>
    </style:style>
    <style:style style:name="Tabela201.A1" style:family="table-cell">
      <style:table-cell-properties fo:padding="0.97mm" fo:border="none"/>
    </style:style>
    <style:style style:name="Tabela202" style:family="table">
      <style:table-properties style:width="190.01mm" table:align="margins"/>
    </style:style>
    <style:style style:name="Tabela202.A" style:family="table-column">
      <style:table-column-properties style:column-width="10.78mm" style:rel-column-width="3717*"/>
    </style:style>
    <style:style style:name="Tabela202.B" style:family="table-column">
      <style:table-column-properties style:column-width="22.84mm" style:rel-column-width="7878*"/>
    </style:style>
    <style:style style:name="Tabela202.C" style:family="table-column">
      <style:table-column-properties style:column-width="61.61mm" style:rel-column-width="21250*"/>
    </style:style>
    <style:style style:name="Tabela202.D" style:family="table-column">
      <style:table-column-properties style:column-width="35.91mm" style:rel-column-width="12386*"/>
    </style:style>
    <style:style style:name="Tabela202.E" style:family="table-column">
      <style:table-column-properties style:column-width="58.86mm" style:rel-column-width="20304*"/>
    </style:style>
    <style:style style:name="Tabela202.A1" style:family="table-cell">
      <style:table-cell-properties fo:padding="0.97mm" fo:border="none"/>
    </style:style>
    <style:style style:name="Tabela203" style:family="table">
      <style:table-properties style:width="190.01mm" table:align="margins"/>
    </style:style>
    <style:style style:name="Tabela203.A" style:family="table-column">
      <style:table-column-properties style:column-width="10.78mm" style:rel-column-width="3717*"/>
    </style:style>
    <style:style style:name="Tabela203.B" style:family="table-column">
      <style:table-column-properties style:column-width="22.84mm" style:rel-column-width="7878*"/>
    </style:style>
    <style:style style:name="Tabela203.C" style:family="table-column">
      <style:table-column-properties style:column-width="61.61mm" style:rel-column-width="21250*"/>
    </style:style>
    <style:style style:name="Tabela203.D" style:family="table-column">
      <style:table-column-properties style:column-width="35.91mm" style:rel-column-width="12386*"/>
    </style:style>
    <style:style style:name="Tabela203.E" style:family="table-column">
      <style:table-column-properties style:column-width="58.86mm" style:rel-column-width="20304*"/>
    </style:style>
    <style:style style:name="Tabela203.A1" style:family="table-cell">
      <style:table-cell-properties fo:padding="0.97mm" fo:border="none"/>
    </style:style>
    <style:style style:name="Tabela204" style:family="table">
      <style:table-properties style:width="190.01mm" table:align="margins"/>
    </style:style>
    <style:style style:name="Tabela204.A" style:family="table-column">
      <style:table-column-properties style:column-width="10.78mm" style:rel-column-width="3717*"/>
    </style:style>
    <style:style style:name="Tabela204.B" style:family="table-column">
      <style:table-column-properties style:column-width="22.84mm" style:rel-column-width="7878*"/>
    </style:style>
    <style:style style:name="Tabela204.C" style:family="table-column">
      <style:table-column-properties style:column-width="61.61mm" style:rel-column-width="21250*"/>
    </style:style>
    <style:style style:name="Tabela204.D" style:family="table-column">
      <style:table-column-properties style:column-width="35.91mm" style:rel-column-width="12386*"/>
    </style:style>
    <style:style style:name="Tabela204.E" style:family="table-column">
      <style:table-column-properties style:column-width="58.86mm" style:rel-column-width="20304*"/>
    </style:style>
    <style:style style:name="Tabela204.A1" style:family="table-cell">
      <style:table-cell-properties fo:padding="0.97mm" fo:border="none"/>
    </style:style>
    <style:style style:name="Tabela205" style:family="table">
      <style:table-properties style:width="190.01mm" table:align="margins"/>
    </style:style>
    <style:style style:name="Tabela205.A" style:family="table-column">
      <style:table-column-properties style:column-width="10.78mm" style:rel-column-width="3717*"/>
    </style:style>
    <style:style style:name="Tabela205.B" style:family="table-column">
      <style:table-column-properties style:column-width="22.84mm" style:rel-column-width="7878*"/>
    </style:style>
    <style:style style:name="Tabela205.C" style:family="table-column">
      <style:table-column-properties style:column-width="61.61mm" style:rel-column-width="21250*"/>
    </style:style>
    <style:style style:name="Tabela205.D" style:family="table-column">
      <style:table-column-properties style:column-width="35.91mm" style:rel-column-width="12386*"/>
    </style:style>
    <style:style style:name="Tabela205.E" style:family="table-column">
      <style:table-column-properties style:column-width="58.86mm" style:rel-column-width="20304*"/>
    </style:style>
    <style:style style:name="Tabela205.A1" style:family="table-cell">
      <style:table-cell-properties fo:padding="0.97mm" fo:border="none"/>
    </style:style>
    <style:style style:name="Tabela206" style:family="table">
      <style:table-properties style:width="190.01mm" table:align="margins"/>
    </style:style>
    <style:style style:name="Tabela206.A" style:family="table-column">
      <style:table-column-properties style:column-width="10.78mm" style:rel-column-width="3717*"/>
    </style:style>
    <style:style style:name="Tabela206.B" style:family="table-column">
      <style:table-column-properties style:column-width="22.84mm" style:rel-column-width="7878*"/>
    </style:style>
    <style:style style:name="Tabela206.C" style:family="table-column">
      <style:table-column-properties style:column-width="61.61mm" style:rel-column-width="21250*"/>
    </style:style>
    <style:style style:name="Tabela206.D" style:family="table-column">
      <style:table-column-properties style:column-width="35.91mm" style:rel-column-width="12386*"/>
    </style:style>
    <style:style style:name="Tabela206.E" style:family="table-column">
      <style:table-column-properties style:column-width="58.86mm" style:rel-column-width="20304*"/>
    </style:style>
    <style:style style:name="Tabela206.A1" style:family="table-cell">
      <style:table-cell-properties fo:padding="0.97mm" fo:border="none"/>
    </style:style>
    <style:style style:name="Tabela207" style:family="table">
      <style:table-properties style:width="190.01mm" table:align="margins"/>
    </style:style>
    <style:style style:name="Tabela207.A" style:family="table-column">
      <style:table-column-properties style:column-width="10.78mm" style:rel-column-width="3717*"/>
    </style:style>
    <style:style style:name="Tabela207.B" style:family="table-column">
      <style:table-column-properties style:column-width="22.84mm" style:rel-column-width="7878*"/>
    </style:style>
    <style:style style:name="Tabela207.C" style:family="table-column">
      <style:table-column-properties style:column-width="61.61mm" style:rel-column-width="21250*"/>
    </style:style>
    <style:style style:name="Tabela207.D" style:family="table-column">
      <style:table-column-properties style:column-width="35.91mm" style:rel-column-width="12386*"/>
    </style:style>
    <style:style style:name="Tabela207.E" style:family="table-column">
      <style:table-column-properties style:column-width="58.86mm" style:rel-column-width="20304*"/>
    </style:style>
    <style:style style:name="Tabela207.A1" style:family="table-cell">
      <style:table-cell-properties fo:padding="0.97mm" fo:border="none"/>
    </style:style>
    <style:style style:name="Tabela208" style:family="table">
      <style:table-properties style:width="190.01mm" table:align="margins"/>
    </style:style>
    <style:style style:name="Tabela208.A" style:family="table-column">
      <style:table-column-properties style:column-width="10.78mm" style:rel-column-width="3717*"/>
    </style:style>
    <style:style style:name="Tabela208.B" style:family="table-column">
      <style:table-column-properties style:column-width="22.84mm" style:rel-column-width="7878*"/>
    </style:style>
    <style:style style:name="Tabela208.C" style:family="table-column">
      <style:table-column-properties style:column-width="61.61mm" style:rel-column-width="21250*"/>
    </style:style>
    <style:style style:name="Tabela208.D" style:family="table-column">
      <style:table-column-properties style:column-width="35.91mm" style:rel-column-width="12386*"/>
    </style:style>
    <style:style style:name="Tabela208.E" style:family="table-column">
      <style:table-column-properties style:column-width="58.86mm" style:rel-column-width="20304*"/>
    </style:style>
    <style:style style:name="Tabela208.A1" style:family="table-cell">
      <style:table-cell-properties fo:padding="0.97mm" fo:border="none"/>
    </style:style>
    <style:style style:name="Tabela209" style:family="table">
      <style:table-properties style:width="190.01mm" table:align="margins"/>
    </style:style>
    <style:style style:name="Tabela209.A" style:family="table-column">
      <style:table-column-properties style:column-width="10.78mm" style:rel-column-width="3717*"/>
    </style:style>
    <style:style style:name="Tabela209.B" style:family="table-column">
      <style:table-column-properties style:column-width="22.84mm" style:rel-column-width="7878*"/>
    </style:style>
    <style:style style:name="Tabela209.C" style:family="table-column">
      <style:table-column-properties style:column-width="61.61mm" style:rel-column-width="21250*"/>
    </style:style>
    <style:style style:name="Tabela209.D" style:family="table-column">
      <style:table-column-properties style:column-width="35.91mm" style:rel-column-width="12386*"/>
    </style:style>
    <style:style style:name="Tabela209.E" style:family="table-column">
      <style:table-column-properties style:column-width="58.86mm" style:rel-column-width="20304*"/>
    </style:style>
    <style:style style:name="Tabela209.A1" style:family="table-cell">
      <style:table-cell-properties fo:padding="0.97mm" fo:border="none"/>
    </style:style>
    <style:style style:name="Tabela210" style:family="table">
      <style:table-properties style:width="190.01mm" table:align="margins"/>
    </style:style>
    <style:style style:name="Tabela210.A" style:family="table-column">
      <style:table-column-properties style:column-width="10.78mm" style:rel-column-width="3717*"/>
    </style:style>
    <style:style style:name="Tabela210.B" style:family="table-column">
      <style:table-column-properties style:column-width="22.84mm" style:rel-column-width="7878*"/>
    </style:style>
    <style:style style:name="Tabela210.C" style:family="table-column">
      <style:table-column-properties style:column-width="61.61mm" style:rel-column-width="21250*"/>
    </style:style>
    <style:style style:name="Tabela210.D" style:family="table-column">
      <style:table-column-properties style:column-width="35.91mm" style:rel-column-width="12386*"/>
    </style:style>
    <style:style style:name="Tabela210.E" style:family="table-column">
      <style:table-column-properties style:column-width="58.86mm" style:rel-column-width="20304*"/>
    </style:style>
    <style:style style:name="Tabela210.A1" style:family="table-cell">
      <style:table-cell-properties fo:padding="0.97mm" fo:border="none"/>
    </style:style>
    <style:style style:name="Tabela211" style:family="table">
      <style:table-properties style:width="190.01mm" table:align="margins"/>
    </style:style>
    <style:style style:name="Tabela211.A" style:family="table-column">
      <style:table-column-properties style:column-width="10.78mm" style:rel-column-width="3717*"/>
    </style:style>
    <style:style style:name="Tabela211.B" style:family="table-column">
      <style:table-column-properties style:column-width="22.84mm" style:rel-column-width="7878*"/>
    </style:style>
    <style:style style:name="Tabela211.C" style:family="table-column">
      <style:table-column-properties style:column-width="61.61mm" style:rel-column-width="21250*"/>
    </style:style>
    <style:style style:name="Tabela211.D" style:family="table-column">
      <style:table-column-properties style:column-width="35.91mm" style:rel-column-width="12386*"/>
    </style:style>
    <style:style style:name="Tabela211.E" style:family="table-column">
      <style:table-column-properties style:column-width="58.86mm" style:rel-column-width="20304*"/>
    </style:style>
    <style:style style:name="Tabela211.A1" style:family="table-cell">
      <style:table-cell-properties fo:padding="0.97mm" fo:border="none"/>
    </style:style>
    <style:style style:name="Tabela212" style:family="table">
      <style:table-properties style:width="190.01mm" table:align="margins"/>
    </style:style>
    <style:style style:name="Tabela212.A" style:family="table-column">
      <style:table-column-properties style:column-width="10.78mm" style:rel-column-width="3717*"/>
    </style:style>
    <style:style style:name="Tabela212.B" style:family="table-column">
      <style:table-column-properties style:column-width="22.84mm" style:rel-column-width="7878*"/>
    </style:style>
    <style:style style:name="Tabela212.C" style:family="table-column">
      <style:table-column-properties style:column-width="61.61mm" style:rel-column-width="21250*"/>
    </style:style>
    <style:style style:name="Tabela212.D" style:family="table-column">
      <style:table-column-properties style:column-width="35.91mm" style:rel-column-width="12386*"/>
    </style:style>
    <style:style style:name="Tabela212.E" style:family="table-column">
      <style:table-column-properties style:column-width="58.86mm" style:rel-column-width="20304*"/>
    </style:style>
    <style:style style:name="Tabela212.A1" style:family="table-cell">
      <style:table-cell-properties fo:padding="0.97mm" fo:border="none"/>
    </style:style>
    <style:style style:name="Tabela213" style:family="table">
      <style:table-properties style:width="190.01mm" table:align="margins"/>
    </style:style>
    <style:style style:name="Tabela213.A" style:family="table-column">
      <style:table-column-properties style:column-width="10.78mm" style:rel-column-width="3717*"/>
    </style:style>
    <style:style style:name="Tabela213.B" style:family="table-column">
      <style:table-column-properties style:column-width="22.84mm" style:rel-column-width="7878*"/>
    </style:style>
    <style:style style:name="Tabela213.C" style:family="table-column">
      <style:table-column-properties style:column-width="61.61mm" style:rel-column-width="21250*"/>
    </style:style>
    <style:style style:name="Tabela213.D" style:family="table-column">
      <style:table-column-properties style:column-width="35.91mm" style:rel-column-width="12386*"/>
    </style:style>
    <style:style style:name="Tabela213.E" style:family="table-column">
      <style:table-column-properties style:column-width="58.86mm" style:rel-column-width="20304*"/>
    </style:style>
    <style:style style:name="Tabela213.A1" style:family="table-cell">
      <style:table-cell-properties fo:padding="0.97mm" fo:border="none"/>
    </style:style>
    <style:style style:name="Tabela214" style:family="table">
      <style:table-properties style:width="190.01mm" table:align="margins"/>
    </style:style>
    <style:style style:name="Tabela214.A" style:family="table-column">
      <style:table-column-properties style:column-width="10.78mm" style:rel-column-width="3717*"/>
    </style:style>
    <style:style style:name="Tabela214.B" style:family="table-column">
      <style:table-column-properties style:column-width="22.84mm" style:rel-column-width="7878*"/>
    </style:style>
    <style:style style:name="Tabela214.C" style:family="table-column">
      <style:table-column-properties style:column-width="61.61mm" style:rel-column-width="21250*"/>
    </style:style>
    <style:style style:name="Tabela214.D" style:family="table-column">
      <style:table-column-properties style:column-width="35.91mm" style:rel-column-width="12386*"/>
    </style:style>
    <style:style style:name="Tabela214.E" style:family="table-column">
      <style:table-column-properties style:column-width="58.86mm" style:rel-column-width="20304*"/>
    </style:style>
    <style:style style:name="Tabela214.A1" style:family="table-cell">
      <style:table-cell-properties fo:padding="0.97mm" fo:border="none"/>
    </style:style>
    <style:style style:name="Tabela215" style:family="table">
      <style:table-properties style:width="190.01mm" table:align="margins"/>
    </style:style>
    <style:style style:name="Tabela215.A" style:family="table-column">
      <style:table-column-properties style:column-width="10.78mm" style:rel-column-width="3717*"/>
    </style:style>
    <style:style style:name="Tabela215.B" style:family="table-column">
      <style:table-column-properties style:column-width="22.84mm" style:rel-column-width="7878*"/>
    </style:style>
    <style:style style:name="Tabela215.C" style:family="table-column">
      <style:table-column-properties style:column-width="61.61mm" style:rel-column-width="21250*"/>
    </style:style>
    <style:style style:name="Tabela215.D" style:family="table-column">
      <style:table-column-properties style:column-width="35.91mm" style:rel-column-width="12386*"/>
    </style:style>
    <style:style style:name="Tabela215.E" style:family="table-column">
      <style:table-column-properties style:column-width="58.86mm" style:rel-column-width="20304*"/>
    </style:style>
    <style:style style:name="Tabela215.A1" style:family="table-cell">
      <style:table-cell-properties fo:padding="0.97mm" fo:border="none"/>
    </style:style>
    <style:style style:name="Tabela216" style:family="table">
      <style:table-properties style:width="190.01mm" table:align="margins"/>
    </style:style>
    <style:style style:name="Tabela216.A" style:family="table-column">
      <style:table-column-properties style:column-width="10.78mm" style:rel-column-width="3717*"/>
    </style:style>
    <style:style style:name="Tabela216.B" style:family="table-column">
      <style:table-column-properties style:column-width="22.84mm" style:rel-column-width="7878*"/>
    </style:style>
    <style:style style:name="Tabela216.C" style:family="table-column">
      <style:table-column-properties style:column-width="61.61mm" style:rel-column-width="21250*"/>
    </style:style>
    <style:style style:name="Tabela216.D" style:family="table-column">
      <style:table-column-properties style:column-width="35.91mm" style:rel-column-width="12386*"/>
    </style:style>
    <style:style style:name="Tabela216.E" style:family="table-column">
      <style:table-column-properties style:column-width="58.86mm" style:rel-column-width="20304*"/>
    </style:style>
    <style:style style:name="Tabela216.A1" style:family="table-cell">
      <style:table-cell-properties fo:padding="0.97mm" fo:border="none"/>
    </style:style>
    <style:style style:name="Tabela217" style:family="table">
      <style:table-properties style:width="190.01mm" table:align="margins"/>
    </style:style>
    <style:style style:name="Tabela217.A" style:family="table-column">
      <style:table-column-properties style:column-width="10.78mm" style:rel-column-width="3717*"/>
    </style:style>
    <style:style style:name="Tabela217.B" style:family="table-column">
      <style:table-column-properties style:column-width="22.84mm" style:rel-column-width="7878*"/>
    </style:style>
    <style:style style:name="Tabela217.C" style:family="table-column">
      <style:table-column-properties style:column-width="61.61mm" style:rel-column-width="21250*"/>
    </style:style>
    <style:style style:name="Tabela217.D" style:family="table-column">
      <style:table-column-properties style:column-width="35.91mm" style:rel-column-width="12386*"/>
    </style:style>
    <style:style style:name="Tabela217.E" style:family="table-column">
      <style:table-column-properties style:column-width="58.86mm" style:rel-column-width="20304*"/>
    </style:style>
    <style:style style:name="Tabela217.A1" style:family="table-cell">
      <style:table-cell-properties fo:padding="0.97mm" fo:border="none"/>
    </style:style>
    <style:style style:name="Tabela218" style:family="table">
      <style:table-properties style:width="190.01mm" table:align="margins"/>
    </style:style>
    <style:style style:name="Tabela218.A" style:family="table-column">
      <style:table-column-properties style:column-width="10.78mm" style:rel-column-width="3717*"/>
    </style:style>
    <style:style style:name="Tabela218.B" style:family="table-column">
      <style:table-column-properties style:column-width="22.84mm" style:rel-column-width="7878*"/>
    </style:style>
    <style:style style:name="Tabela218.C" style:family="table-column">
      <style:table-column-properties style:column-width="61.61mm" style:rel-column-width="21250*"/>
    </style:style>
    <style:style style:name="Tabela218.D" style:family="table-column">
      <style:table-column-properties style:column-width="35.91mm" style:rel-column-width="12386*"/>
    </style:style>
    <style:style style:name="Tabela218.E" style:family="table-column">
      <style:table-column-properties style:column-width="58.86mm" style:rel-column-width="20304*"/>
    </style:style>
    <style:style style:name="Tabela218.A1" style:family="table-cell">
      <style:table-cell-properties fo:padding="0.97mm" fo:border="none"/>
    </style:style>
    <style:style style:name="Tabela219" style:family="table">
      <style:table-properties style:width="190.01mm" table:align="margins"/>
    </style:style>
    <style:style style:name="Tabela219.A" style:family="table-column">
      <style:table-column-properties style:column-width="10.78mm" style:rel-column-width="3717*"/>
    </style:style>
    <style:style style:name="Tabela219.B" style:family="table-column">
      <style:table-column-properties style:column-width="22.84mm" style:rel-column-width="7878*"/>
    </style:style>
    <style:style style:name="Tabela219.C" style:family="table-column">
      <style:table-column-properties style:column-width="61.61mm" style:rel-column-width="21250*"/>
    </style:style>
    <style:style style:name="Tabela219.D" style:family="table-column">
      <style:table-column-properties style:column-width="35.91mm" style:rel-column-width="12386*"/>
    </style:style>
    <style:style style:name="Tabela219.E" style:family="table-column">
      <style:table-column-properties style:column-width="58.86mm" style:rel-column-width="20304*"/>
    </style:style>
    <style:style style:name="Tabela219.A1" style:family="table-cell">
      <style:table-cell-properties fo:padding="0.97mm" fo:border="none"/>
    </style:style>
    <style:style style:name="Tabela220" style:family="table">
      <style:table-properties style:width="190.01mm" table:align="margins"/>
    </style:style>
    <style:style style:name="Tabela220.A" style:family="table-column">
      <style:table-column-properties style:column-width="10.78mm" style:rel-column-width="3717*"/>
    </style:style>
    <style:style style:name="Tabela220.B" style:family="table-column">
      <style:table-column-properties style:column-width="22.84mm" style:rel-column-width="7878*"/>
    </style:style>
    <style:style style:name="Tabela220.C" style:family="table-column">
      <style:table-column-properties style:column-width="61.61mm" style:rel-column-width="21250*"/>
    </style:style>
    <style:style style:name="Tabela220.D" style:family="table-column">
      <style:table-column-properties style:column-width="35.91mm" style:rel-column-width="12386*"/>
    </style:style>
    <style:style style:name="Tabela220.E" style:family="table-column">
      <style:table-column-properties style:column-width="58.86mm" style:rel-column-width="20304*"/>
    </style:style>
    <style:style style:name="Tabela220.A1" style:family="table-cell">
      <style:table-cell-properties fo:padding="0.97mm" fo:border="none"/>
    </style:style>
    <style:style style:name="Tabela221" style:family="table">
      <style:table-properties style:width="190.01mm" table:align="margins"/>
    </style:style>
    <style:style style:name="Tabela221.A" style:family="table-column">
      <style:table-column-properties style:column-width="10.78mm" style:rel-column-width="3717*"/>
    </style:style>
    <style:style style:name="Tabela221.B" style:family="table-column">
      <style:table-column-properties style:column-width="22.84mm" style:rel-column-width="7878*"/>
    </style:style>
    <style:style style:name="Tabela221.C" style:family="table-column">
      <style:table-column-properties style:column-width="61.61mm" style:rel-column-width="21250*"/>
    </style:style>
    <style:style style:name="Tabela221.D" style:family="table-column">
      <style:table-column-properties style:column-width="35.91mm" style:rel-column-width="12386*"/>
    </style:style>
    <style:style style:name="Tabela221.E" style:family="table-column">
      <style:table-column-properties style:column-width="58.86mm" style:rel-column-width="20304*"/>
    </style:style>
    <style:style style:name="Tabela221.A1" style:family="table-cell">
      <style:table-cell-properties fo:padding="0.97mm" fo:border="none"/>
    </style:style>
    <style:style style:name="Tabela222" style:family="table">
      <style:table-properties style:width="190.01mm" table:align="margins"/>
    </style:style>
    <style:style style:name="Tabela222.A" style:family="table-column">
      <style:table-column-properties style:column-width="10.78mm" style:rel-column-width="3717*"/>
    </style:style>
    <style:style style:name="Tabela222.B" style:family="table-column">
      <style:table-column-properties style:column-width="22.84mm" style:rel-column-width="7878*"/>
    </style:style>
    <style:style style:name="Tabela222.C" style:family="table-column">
      <style:table-column-properties style:column-width="61.61mm" style:rel-column-width="21250*"/>
    </style:style>
    <style:style style:name="Tabela222.D" style:family="table-column">
      <style:table-column-properties style:column-width="35.91mm" style:rel-column-width="12386*"/>
    </style:style>
    <style:style style:name="Tabela222.E" style:family="table-column">
      <style:table-column-properties style:column-width="58.86mm" style:rel-column-width="20304*"/>
    </style:style>
    <style:style style:name="Tabela222.A1" style:family="table-cell">
      <style:table-cell-properties fo:padding="0.97mm" fo:border="none"/>
    </style:style>
    <style:style style:name="Tabela223" style:family="table">
      <style:table-properties style:width="190.01mm" table:align="margins"/>
    </style:style>
    <style:style style:name="Tabela223.A" style:family="table-column">
      <style:table-column-properties style:column-width="10.78mm" style:rel-column-width="3717*"/>
    </style:style>
    <style:style style:name="Tabela223.B" style:family="table-column">
      <style:table-column-properties style:column-width="22.84mm" style:rel-column-width="7878*"/>
    </style:style>
    <style:style style:name="Tabela223.C" style:family="table-column">
      <style:table-column-properties style:column-width="61.61mm" style:rel-column-width="21250*"/>
    </style:style>
    <style:style style:name="Tabela223.D" style:family="table-column">
      <style:table-column-properties style:column-width="35.91mm" style:rel-column-width="12386*"/>
    </style:style>
    <style:style style:name="Tabela223.E" style:family="table-column">
      <style:table-column-properties style:column-width="58.86mm" style:rel-column-width="20304*"/>
    </style:style>
    <style:style style:name="Tabela223.A1" style:family="table-cell">
      <style:table-cell-properties fo:padding="0.97mm" fo:border="none"/>
    </style:style>
    <style:style style:name="Tabela224" style:family="table">
      <style:table-properties style:width="190.01mm" table:align="margins"/>
    </style:style>
    <style:style style:name="Tabela224.A" style:family="table-column">
      <style:table-column-properties style:column-width="10.78mm" style:rel-column-width="3717*"/>
    </style:style>
    <style:style style:name="Tabela224.B" style:family="table-column">
      <style:table-column-properties style:column-width="22.84mm" style:rel-column-width="7878*"/>
    </style:style>
    <style:style style:name="Tabela224.C" style:family="table-column">
      <style:table-column-properties style:column-width="61.61mm" style:rel-column-width="21250*"/>
    </style:style>
    <style:style style:name="Tabela224.D" style:family="table-column">
      <style:table-column-properties style:column-width="35.91mm" style:rel-column-width="12386*"/>
    </style:style>
    <style:style style:name="Tabela224.E" style:family="table-column">
      <style:table-column-properties style:column-width="58.86mm" style:rel-column-width="20304*"/>
    </style:style>
    <style:style style:name="Tabela224.A1" style:family="table-cell">
      <style:table-cell-properties fo:padding="0.97mm" fo:border="none"/>
    </style:style>
    <style:style style:name="Tabela225" style:family="table">
      <style:table-properties style:width="190.01mm" table:align="margins"/>
    </style:style>
    <style:style style:name="Tabela225.A" style:family="table-column">
      <style:table-column-properties style:column-width="10.78mm" style:rel-column-width="3717*"/>
    </style:style>
    <style:style style:name="Tabela225.B" style:family="table-column">
      <style:table-column-properties style:column-width="22.84mm" style:rel-column-width="7878*"/>
    </style:style>
    <style:style style:name="Tabela225.C" style:family="table-column">
      <style:table-column-properties style:column-width="61.61mm" style:rel-column-width="21250*"/>
    </style:style>
    <style:style style:name="Tabela225.D" style:family="table-column">
      <style:table-column-properties style:column-width="35.91mm" style:rel-column-width="12386*"/>
    </style:style>
    <style:style style:name="Tabela225.E" style:family="table-column">
      <style:table-column-properties style:column-width="58.86mm" style:rel-column-width="20304*"/>
    </style:style>
    <style:style style:name="Tabela225.A1" style:family="table-cell">
      <style:table-cell-properties fo:padding="0.97mm" fo:border="none"/>
    </style:style>
    <style:style style:name="Tabela226" style:family="table">
      <style:table-properties style:width="190.01mm" table:align="margins"/>
    </style:style>
    <style:style style:name="Tabela226.A" style:family="table-column">
      <style:table-column-properties style:column-width="10.78mm" style:rel-column-width="3717*"/>
    </style:style>
    <style:style style:name="Tabela226.B" style:family="table-column">
      <style:table-column-properties style:column-width="22.84mm" style:rel-column-width="7878*"/>
    </style:style>
    <style:style style:name="Tabela226.C" style:family="table-column">
      <style:table-column-properties style:column-width="61.61mm" style:rel-column-width="21250*"/>
    </style:style>
    <style:style style:name="Tabela226.D" style:family="table-column">
      <style:table-column-properties style:column-width="35.91mm" style:rel-column-width="12386*"/>
    </style:style>
    <style:style style:name="Tabela226.E" style:family="table-column">
      <style:table-column-properties style:column-width="58.86mm" style:rel-column-width="20304*"/>
    </style:style>
    <style:style style:name="Tabela226.A1" style:family="table-cell">
      <style:table-cell-properties fo:padding="0.97mm" fo:border="none"/>
    </style:style>
    <style:style style:name="Tabela227" style:family="table">
      <style:table-properties style:width="190.01mm" table:align="margins"/>
    </style:style>
    <style:style style:name="Tabela227.A" style:family="table-column">
      <style:table-column-properties style:column-width="10.78mm" style:rel-column-width="3717*"/>
    </style:style>
    <style:style style:name="Tabela227.B" style:family="table-column">
      <style:table-column-properties style:column-width="22.84mm" style:rel-column-width="7878*"/>
    </style:style>
    <style:style style:name="Tabela227.C" style:family="table-column">
      <style:table-column-properties style:column-width="61.61mm" style:rel-column-width="21250*"/>
    </style:style>
    <style:style style:name="Tabela227.D" style:family="table-column">
      <style:table-column-properties style:column-width="35.91mm" style:rel-column-width="12386*"/>
    </style:style>
    <style:style style:name="Tabela227.E" style:family="table-column">
      <style:table-column-properties style:column-width="58.86mm" style:rel-column-width="20304*"/>
    </style:style>
    <style:style style:name="Tabela227.A1" style:family="table-cell">
      <style:table-cell-properties fo:padding="0.97mm" fo:border="none"/>
    </style:style>
    <style:style style:name="Tabela228" style:family="table">
      <style:table-properties style:width="190.01mm" table:align="margins"/>
    </style:style>
    <style:style style:name="Tabela228.A" style:family="table-column">
      <style:table-column-properties style:column-width="10.78mm" style:rel-column-width="3717*"/>
    </style:style>
    <style:style style:name="Tabela228.B" style:family="table-column">
      <style:table-column-properties style:column-width="22.84mm" style:rel-column-width="7878*"/>
    </style:style>
    <style:style style:name="Tabela228.C" style:family="table-column">
      <style:table-column-properties style:column-width="61.61mm" style:rel-column-width="21250*"/>
    </style:style>
    <style:style style:name="Tabela228.D" style:family="table-column">
      <style:table-column-properties style:column-width="35.91mm" style:rel-column-width="12386*"/>
    </style:style>
    <style:style style:name="Tabela228.E" style:family="table-column">
      <style:table-column-properties style:column-width="58.86mm" style:rel-column-width="20304*"/>
    </style:style>
    <style:style style:name="Tabela228.A1" style:family="table-cell">
      <style:table-cell-properties fo:padding="0.97mm" fo:border="none"/>
    </style:style>
    <style:style style:name="Tabela229" style:family="table">
      <style:table-properties style:width="190.01mm" table:align="margins"/>
    </style:style>
    <style:style style:name="Tabela229.A" style:family="table-column">
      <style:table-column-properties style:column-width="10.78mm" style:rel-column-width="3717*"/>
    </style:style>
    <style:style style:name="Tabela229.B" style:family="table-column">
      <style:table-column-properties style:column-width="22.84mm" style:rel-column-width="7878*"/>
    </style:style>
    <style:style style:name="Tabela229.C" style:family="table-column">
      <style:table-column-properties style:column-width="61.61mm" style:rel-column-width="21250*"/>
    </style:style>
    <style:style style:name="Tabela229.D" style:family="table-column">
      <style:table-column-properties style:column-width="35.91mm" style:rel-column-width="12386*"/>
    </style:style>
    <style:style style:name="Tabela229.E" style:family="table-column">
      <style:table-column-properties style:column-width="58.86mm" style:rel-column-width="20304*"/>
    </style:style>
    <style:style style:name="Tabela229.A1" style:family="table-cell">
      <style:table-cell-properties fo:padding="0.97mm" fo:border="none"/>
    </style:style>
    <style:style style:name="Tabela230" style:family="table">
      <style:table-properties style:width="190.01mm" table:align="margins"/>
    </style:style>
    <style:style style:name="Tabela230.A" style:family="table-column">
      <style:table-column-properties style:column-width="10.78mm" style:rel-column-width="3717*"/>
    </style:style>
    <style:style style:name="Tabela230.B" style:family="table-column">
      <style:table-column-properties style:column-width="22.84mm" style:rel-column-width="7878*"/>
    </style:style>
    <style:style style:name="Tabela230.C" style:family="table-column">
      <style:table-column-properties style:column-width="61.61mm" style:rel-column-width="21250*"/>
    </style:style>
    <style:style style:name="Tabela230.D" style:family="table-column">
      <style:table-column-properties style:column-width="35.91mm" style:rel-column-width="12386*"/>
    </style:style>
    <style:style style:name="Tabela230.E" style:family="table-column">
      <style:table-column-properties style:column-width="58.86mm" style:rel-column-width="20304*"/>
    </style:style>
    <style:style style:name="Tabela230.A1" style:family="table-cell">
      <style:table-cell-properties fo:padding="0.97mm" fo:border="none"/>
    </style:style>
    <style:style style:name="Tabela231" style:family="table">
      <style:table-properties style:width="190.01mm" table:align="margins"/>
    </style:style>
    <style:style style:name="Tabela231.A" style:family="table-column">
      <style:table-column-properties style:column-width="10.78mm" style:rel-column-width="3717*"/>
    </style:style>
    <style:style style:name="Tabela231.B" style:family="table-column">
      <style:table-column-properties style:column-width="22.84mm" style:rel-column-width="7878*"/>
    </style:style>
    <style:style style:name="Tabela231.C" style:family="table-column">
      <style:table-column-properties style:column-width="61.61mm" style:rel-column-width="21250*"/>
    </style:style>
    <style:style style:name="Tabela231.D" style:family="table-column">
      <style:table-column-properties style:column-width="35.91mm" style:rel-column-width="12386*"/>
    </style:style>
    <style:style style:name="Tabela231.E" style:family="table-column">
      <style:table-column-properties style:column-width="58.86mm" style:rel-column-width="20304*"/>
    </style:style>
    <style:style style:name="Tabela231.A1" style:family="table-cell">
      <style:table-cell-properties fo:padding="0.97mm" fo:border="none"/>
    </style:style>
    <style:style style:name="Tabela232" style:family="table">
      <style:table-properties style:width="190.01mm" table:align="margins"/>
    </style:style>
    <style:style style:name="Tabela232.A" style:family="table-column">
      <style:table-column-properties style:column-width="10.78mm" style:rel-column-width="3717*"/>
    </style:style>
    <style:style style:name="Tabela232.B" style:family="table-column">
      <style:table-column-properties style:column-width="22.84mm" style:rel-column-width="7878*"/>
    </style:style>
    <style:style style:name="Tabela232.C" style:family="table-column">
      <style:table-column-properties style:column-width="61.61mm" style:rel-column-width="21250*"/>
    </style:style>
    <style:style style:name="Tabela232.D" style:family="table-column">
      <style:table-column-properties style:column-width="35.91mm" style:rel-column-width="12386*"/>
    </style:style>
    <style:style style:name="Tabela232.E" style:family="table-column">
      <style:table-column-properties style:column-width="58.86mm" style:rel-column-width="20304*"/>
    </style:style>
    <style:style style:name="Tabela232.A1" style:family="table-cell">
      <style:table-cell-properties fo:padding="0.97mm" fo:border="none"/>
    </style:style>
    <style:style style:name="Tabela233" style:family="table">
      <style:table-properties style:width="190.01mm" table:align="margins"/>
    </style:style>
    <style:style style:name="Tabela233.A" style:family="table-column">
      <style:table-column-properties style:column-width="10.78mm" style:rel-column-width="3717*"/>
    </style:style>
    <style:style style:name="Tabela233.B" style:family="table-column">
      <style:table-column-properties style:column-width="22.84mm" style:rel-column-width="7878*"/>
    </style:style>
    <style:style style:name="Tabela233.C" style:family="table-column">
      <style:table-column-properties style:column-width="61.61mm" style:rel-column-width="21250*"/>
    </style:style>
    <style:style style:name="Tabela233.D" style:family="table-column">
      <style:table-column-properties style:column-width="35.91mm" style:rel-column-width="12386*"/>
    </style:style>
    <style:style style:name="Tabela233.E" style:family="table-column">
      <style:table-column-properties style:column-width="58.86mm" style:rel-column-width="20304*"/>
    </style:style>
    <style:style style:name="Tabela233.A1" style:family="table-cell">
      <style:table-cell-properties fo:padding="0.97mm" fo:border="none"/>
    </style:style>
    <style:style style:name="Tabela234" style:family="table">
      <style:table-properties style:width="190.01mm" table:align="margins"/>
    </style:style>
    <style:style style:name="Tabela234.A" style:family="table-column">
      <style:table-column-properties style:column-width="10.78mm" style:rel-column-width="3717*"/>
    </style:style>
    <style:style style:name="Tabela234.B" style:family="table-column">
      <style:table-column-properties style:column-width="22.84mm" style:rel-column-width="7878*"/>
    </style:style>
    <style:style style:name="Tabela234.C" style:family="table-column">
      <style:table-column-properties style:column-width="61.61mm" style:rel-column-width="21250*"/>
    </style:style>
    <style:style style:name="Tabela234.D" style:family="table-column">
      <style:table-column-properties style:column-width="35.91mm" style:rel-column-width="12386*"/>
    </style:style>
    <style:style style:name="Tabela234.E" style:family="table-column">
      <style:table-column-properties style:column-width="58.86mm" style:rel-column-width="20304*"/>
    </style:style>
    <style:style style:name="Tabela234.A1" style:family="table-cell">
      <style:table-cell-properties fo:padding="0.97mm" fo:border="none"/>
    </style:style>
    <style:style style:name="Tabela235" style:family="table">
      <style:table-properties style:width="190.01mm" table:align="margins"/>
    </style:style>
    <style:style style:name="Tabela235.A" style:family="table-column">
      <style:table-column-properties style:column-width="10.78mm" style:rel-column-width="3717*"/>
    </style:style>
    <style:style style:name="Tabela235.B" style:family="table-column">
      <style:table-column-properties style:column-width="22.84mm" style:rel-column-width="7878*"/>
    </style:style>
    <style:style style:name="Tabela235.C" style:family="table-column">
      <style:table-column-properties style:column-width="61.61mm" style:rel-column-width="21250*"/>
    </style:style>
    <style:style style:name="Tabela235.D" style:family="table-column">
      <style:table-column-properties style:column-width="35.91mm" style:rel-column-width="12386*"/>
    </style:style>
    <style:style style:name="Tabela235.E" style:family="table-column">
      <style:table-column-properties style:column-width="58.86mm" style:rel-column-width="20304*"/>
    </style:style>
    <style:style style:name="Tabela235.A1" style:family="table-cell">
      <style:table-cell-properties fo:padding="0.97mm" fo:border="none"/>
    </style:style>
    <style:style style:name="Tabela236" style:family="table">
      <style:table-properties style:width="190.01mm" table:align="margins"/>
    </style:style>
    <style:style style:name="Tabela236.A" style:family="table-column">
      <style:table-column-properties style:column-width="10.78mm" style:rel-column-width="3717*"/>
    </style:style>
    <style:style style:name="Tabela236.B" style:family="table-column">
      <style:table-column-properties style:column-width="22.84mm" style:rel-column-width="7878*"/>
    </style:style>
    <style:style style:name="Tabela236.C" style:family="table-column">
      <style:table-column-properties style:column-width="61.61mm" style:rel-column-width="21250*"/>
    </style:style>
    <style:style style:name="Tabela236.D" style:family="table-column">
      <style:table-column-properties style:column-width="35.91mm" style:rel-column-width="12386*"/>
    </style:style>
    <style:style style:name="Tabela236.E" style:family="table-column">
      <style:table-column-properties style:column-width="58.86mm" style:rel-column-width="20304*"/>
    </style:style>
    <style:style style:name="Tabela236.A1" style:family="table-cell">
      <style:table-cell-properties fo:padding="0.97mm" fo:border="none"/>
    </style:style>
    <style:style style:name="Tabela237" style:family="table">
      <style:table-properties style:width="190.01mm" table:align="margins"/>
    </style:style>
    <style:style style:name="Tabela237.A" style:family="table-column">
      <style:table-column-properties style:column-width="10.78mm" style:rel-column-width="3717*"/>
    </style:style>
    <style:style style:name="Tabela237.B" style:family="table-column">
      <style:table-column-properties style:column-width="22.84mm" style:rel-column-width="7878*"/>
    </style:style>
    <style:style style:name="Tabela237.C" style:family="table-column">
      <style:table-column-properties style:column-width="61.61mm" style:rel-column-width="21250*"/>
    </style:style>
    <style:style style:name="Tabela237.D" style:family="table-column">
      <style:table-column-properties style:column-width="35.91mm" style:rel-column-width="12386*"/>
    </style:style>
    <style:style style:name="Tabela237.E" style:family="table-column">
      <style:table-column-properties style:column-width="58.86mm" style:rel-column-width="20304*"/>
    </style:style>
    <style:style style:name="Tabela237.A1" style:family="table-cell">
      <style:table-cell-properties fo:padding="0.97mm" fo:border="none"/>
    </style:style>
    <style:style style:name="Tabela238" style:family="table">
      <style:table-properties style:width="190.01mm" table:align="margins"/>
    </style:style>
    <style:style style:name="Tabela238.A" style:family="table-column">
      <style:table-column-properties style:column-width="10.78mm" style:rel-column-width="3717*"/>
    </style:style>
    <style:style style:name="Tabela238.B" style:family="table-column">
      <style:table-column-properties style:column-width="22.84mm" style:rel-column-width="7878*"/>
    </style:style>
    <style:style style:name="Tabela238.C" style:family="table-column">
      <style:table-column-properties style:column-width="61.61mm" style:rel-column-width="21250*"/>
    </style:style>
    <style:style style:name="Tabela238.D" style:family="table-column">
      <style:table-column-properties style:column-width="35.91mm" style:rel-column-width="12386*"/>
    </style:style>
    <style:style style:name="Tabela238.E" style:family="table-column">
      <style:table-column-properties style:column-width="58.86mm" style:rel-column-width="20304*"/>
    </style:style>
    <style:style style:name="Tabela238.A1" style:family="table-cell">
      <style:table-cell-properties fo:padding="0.97mm" fo:border="none"/>
    </style:style>
    <style:style style:name="Tabela239" style:family="table">
      <style:table-properties style:width="190.01mm" table:align="margins"/>
    </style:style>
    <style:style style:name="Tabela239.A" style:family="table-column">
      <style:table-column-properties style:column-width="10.78mm" style:rel-column-width="3717*"/>
    </style:style>
    <style:style style:name="Tabela239.B" style:family="table-column">
      <style:table-column-properties style:column-width="22.84mm" style:rel-column-width="7878*"/>
    </style:style>
    <style:style style:name="Tabela239.C" style:family="table-column">
      <style:table-column-properties style:column-width="61.61mm" style:rel-column-width="21250*"/>
    </style:style>
    <style:style style:name="Tabela239.D" style:family="table-column">
      <style:table-column-properties style:column-width="35.91mm" style:rel-column-width="12386*"/>
    </style:style>
    <style:style style:name="Tabela239.E" style:family="table-column">
      <style:table-column-properties style:column-width="58.86mm" style:rel-column-width="20304*"/>
    </style:style>
    <style:style style:name="Tabela239.A1" style:family="table-cell">
      <style:table-cell-properties fo:padding="0.97mm" fo:border="none"/>
    </style:style>
    <style:style style:name="Tabela240" style:family="table">
      <style:table-properties style:width="190.01mm" table:align="margins"/>
    </style:style>
    <style:style style:name="Tabela240.A" style:family="table-column">
      <style:table-column-properties style:column-width="10.78mm" style:rel-column-width="3717*"/>
    </style:style>
    <style:style style:name="Tabela240.B" style:family="table-column">
      <style:table-column-properties style:column-width="22.84mm" style:rel-column-width="7878*"/>
    </style:style>
    <style:style style:name="Tabela240.C" style:family="table-column">
      <style:table-column-properties style:column-width="61.61mm" style:rel-column-width="21250*"/>
    </style:style>
    <style:style style:name="Tabela240.D" style:family="table-column">
      <style:table-column-properties style:column-width="35.91mm" style:rel-column-width="12386*"/>
    </style:style>
    <style:style style:name="Tabela240.E" style:family="table-column">
      <style:table-column-properties style:column-width="58.86mm" style:rel-column-width="20304*"/>
    </style:style>
    <style:style style:name="Tabela240.A1" style:family="table-cell">
      <style:table-cell-properties fo:padding="0.97mm" fo:border="none"/>
    </style:style>
    <style:style style:name="Tabela241" style:family="table">
      <style:table-properties style:width="190.01mm" table:align="margins"/>
    </style:style>
    <style:style style:name="Tabela241.A" style:family="table-column">
      <style:table-column-properties style:column-width="10.78mm" style:rel-column-width="3717*"/>
    </style:style>
    <style:style style:name="Tabela241.B" style:family="table-column">
      <style:table-column-properties style:column-width="22.84mm" style:rel-column-width="7878*"/>
    </style:style>
    <style:style style:name="Tabela241.C" style:family="table-column">
      <style:table-column-properties style:column-width="61.61mm" style:rel-column-width="21250*"/>
    </style:style>
    <style:style style:name="Tabela241.D" style:family="table-column">
      <style:table-column-properties style:column-width="35.91mm" style:rel-column-width="12386*"/>
    </style:style>
    <style:style style:name="Tabela241.E" style:family="table-column">
      <style:table-column-properties style:column-width="58.86mm" style:rel-column-width="20304*"/>
    </style:style>
    <style:style style:name="Tabela241.A1" style:family="table-cell">
      <style:table-cell-properties fo:padding="0.97mm" fo:border="none"/>
    </style:style>
    <style:style style:name="Tabela242" style:family="table">
      <style:table-properties style:width="190.01mm" table:align="margins"/>
    </style:style>
    <style:style style:name="Tabela242.A" style:family="table-column">
      <style:table-column-properties style:column-width="10.78mm" style:rel-column-width="3717*"/>
    </style:style>
    <style:style style:name="Tabela242.B" style:family="table-column">
      <style:table-column-properties style:column-width="22.84mm" style:rel-column-width="7878*"/>
    </style:style>
    <style:style style:name="Tabela242.C" style:family="table-column">
      <style:table-column-properties style:column-width="61.61mm" style:rel-column-width="21250*"/>
    </style:style>
    <style:style style:name="Tabela242.D" style:family="table-column">
      <style:table-column-properties style:column-width="35.91mm" style:rel-column-width="12386*"/>
    </style:style>
    <style:style style:name="Tabela242.E" style:family="table-column">
      <style:table-column-properties style:column-width="58.86mm" style:rel-column-width="20304*"/>
    </style:style>
    <style:style style:name="Tabela242.A1" style:family="table-cell">
      <style:table-cell-properties fo:padding="0.97mm" fo:border="none"/>
    </style:style>
    <style:style style:name="Tabela243" style:family="table">
      <style:table-properties style:width="190.01mm" table:align="margins"/>
    </style:style>
    <style:style style:name="Tabela243.A" style:family="table-column">
      <style:table-column-properties style:column-width="10.78mm" style:rel-column-width="3717*"/>
    </style:style>
    <style:style style:name="Tabela243.B" style:family="table-column">
      <style:table-column-properties style:column-width="22.84mm" style:rel-column-width="7878*"/>
    </style:style>
    <style:style style:name="Tabela243.C" style:family="table-column">
      <style:table-column-properties style:column-width="61.61mm" style:rel-column-width="21250*"/>
    </style:style>
    <style:style style:name="Tabela243.D" style:family="table-column">
      <style:table-column-properties style:column-width="35.91mm" style:rel-column-width="12386*"/>
    </style:style>
    <style:style style:name="Tabela243.E" style:family="table-column">
      <style:table-column-properties style:column-width="58.86mm" style:rel-column-width="20304*"/>
    </style:style>
    <style:style style:name="Tabela243.A1" style:family="table-cell">
      <style:table-cell-properties fo:padding="0.97mm" fo:border="none"/>
    </style:style>
    <style:style style:name="Tabela244" style:family="table">
      <style:table-properties style:width="190.01mm" table:align="margins"/>
    </style:style>
    <style:style style:name="Tabela244.A" style:family="table-column">
      <style:table-column-properties style:column-width="10.78mm" style:rel-column-width="3717*"/>
    </style:style>
    <style:style style:name="Tabela244.B" style:family="table-column">
      <style:table-column-properties style:column-width="22.84mm" style:rel-column-width="7878*"/>
    </style:style>
    <style:style style:name="Tabela244.C" style:family="table-column">
      <style:table-column-properties style:column-width="61.61mm" style:rel-column-width="21250*"/>
    </style:style>
    <style:style style:name="Tabela244.D" style:family="table-column">
      <style:table-column-properties style:column-width="35.91mm" style:rel-column-width="12386*"/>
    </style:style>
    <style:style style:name="Tabela244.E" style:family="table-column">
      <style:table-column-properties style:column-width="58.86mm" style:rel-column-width="20304*"/>
    </style:style>
    <style:style style:name="Tabela244.A1" style:family="table-cell">
      <style:table-cell-properties fo:padding="0.97mm" fo:border="none"/>
    </style:style>
    <style:style style:name="Tabela245" style:family="table">
      <style:table-properties style:width="190.01mm" table:align="margins"/>
    </style:style>
    <style:style style:name="Tabela245.A" style:family="table-column">
      <style:table-column-properties style:column-width="10.78mm" style:rel-column-width="3717*"/>
    </style:style>
    <style:style style:name="Tabela245.B" style:family="table-column">
      <style:table-column-properties style:column-width="22.84mm" style:rel-column-width="7878*"/>
    </style:style>
    <style:style style:name="Tabela245.C" style:family="table-column">
      <style:table-column-properties style:column-width="61.61mm" style:rel-column-width="21250*"/>
    </style:style>
    <style:style style:name="Tabela245.D" style:family="table-column">
      <style:table-column-properties style:column-width="35.91mm" style:rel-column-width="12386*"/>
    </style:style>
    <style:style style:name="Tabela245.E" style:family="table-column">
      <style:table-column-properties style:column-width="58.86mm" style:rel-column-width="20304*"/>
    </style:style>
    <style:style style:name="Tabela245.A1" style:family="table-cell">
      <style:table-cell-properties fo:padding="0.97mm" fo:border="none"/>
    </style:style>
    <style:style style:name="Tabela246" style:family="table">
      <style:table-properties style:width="190.01mm" table:align="margins"/>
    </style:style>
    <style:style style:name="Tabela246.A" style:family="table-column">
      <style:table-column-properties style:column-width="10.78mm" style:rel-column-width="3717*"/>
    </style:style>
    <style:style style:name="Tabela246.B" style:family="table-column">
      <style:table-column-properties style:column-width="22.84mm" style:rel-column-width="7878*"/>
    </style:style>
    <style:style style:name="Tabela246.C" style:family="table-column">
      <style:table-column-properties style:column-width="61.61mm" style:rel-column-width="21250*"/>
    </style:style>
    <style:style style:name="Tabela246.D" style:family="table-column">
      <style:table-column-properties style:column-width="35.91mm" style:rel-column-width="12386*"/>
    </style:style>
    <style:style style:name="Tabela246.E" style:family="table-column">
      <style:table-column-properties style:column-width="58.86mm" style:rel-column-width="20304*"/>
    </style:style>
    <style:style style:name="Tabela246.A1" style:family="table-cell">
      <style:table-cell-properties fo:padding="0.97mm" fo:border="none"/>
    </style:style>
    <style:style style:name="Tabela247" style:family="table">
      <style:table-properties style:width="190.01mm" table:align="margins"/>
    </style:style>
    <style:style style:name="Tabela247.A" style:family="table-column">
      <style:table-column-properties style:column-width="10.78mm" style:rel-column-width="3717*"/>
    </style:style>
    <style:style style:name="Tabela247.B" style:family="table-column">
      <style:table-column-properties style:column-width="22.84mm" style:rel-column-width="7878*"/>
    </style:style>
    <style:style style:name="Tabela247.C" style:family="table-column">
      <style:table-column-properties style:column-width="61.61mm" style:rel-column-width="21250*"/>
    </style:style>
    <style:style style:name="Tabela247.D" style:family="table-column">
      <style:table-column-properties style:column-width="35.91mm" style:rel-column-width="12386*"/>
    </style:style>
    <style:style style:name="Tabela247.E" style:family="table-column">
      <style:table-column-properties style:column-width="58.86mm" style:rel-column-width="20304*"/>
    </style:style>
    <style:style style:name="Tabela247.A1" style:family="table-cell">
      <style:table-cell-properties fo:padding="0.97mm" fo:border="none"/>
    </style:style>
    <style:style style:name="Tabela248" style:family="table">
      <style:table-properties style:width="190.01mm" table:align="margins"/>
    </style:style>
    <style:style style:name="Tabela248.A" style:family="table-column">
      <style:table-column-properties style:column-width="10.78mm" style:rel-column-width="3717*"/>
    </style:style>
    <style:style style:name="Tabela248.B" style:family="table-column">
      <style:table-column-properties style:column-width="22.84mm" style:rel-column-width="7878*"/>
    </style:style>
    <style:style style:name="Tabela248.C" style:family="table-column">
      <style:table-column-properties style:column-width="61.61mm" style:rel-column-width="21250*"/>
    </style:style>
    <style:style style:name="Tabela248.D" style:family="table-column">
      <style:table-column-properties style:column-width="35.91mm" style:rel-column-width="12386*"/>
    </style:style>
    <style:style style:name="Tabela248.E" style:family="table-column">
      <style:table-column-properties style:column-width="58.86mm" style:rel-column-width="20304*"/>
    </style:style>
    <style:style style:name="Tabela248.A1" style:family="table-cell">
      <style:table-cell-properties fo:padding="0.97mm" fo:border="none"/>
    </style:style>
    <style:style style:name="Tabela249" style:family="table">
      <style:table-properties style:width="190.01mm" table:align="margins"/>
    </style:style>
    <style:style style:name="Tabela249.A" style:family="table-column">
      <style:table-column-properties style:column-width="10.78mm" style:rel-column-width="3717*"/>
    </style:style>
    <style:style style:name="Tabela249.B" style:family="table-column">
      <style:table-column-properties style:column-width="22.84mm" style:rel-column-width="7878*"/>
    </style:style>
    <style:style style:name="Tabela249.C" style:family="table-column">
      <style:table-column-properties style:column-width="61.61mm" style:rel-column-width="21250*"/>
    </style:style>
    <style:style style:name="Tabela249.D" style:family="table-column">
      <style:table-column-properties style:column-width="35.91mm" style:rel-column-width="12386*"/>
    </style:style>
    <style:style style:name="Tabela249.E" style:family="table-column">
      <style:table-column-properties style:column-width="58.86mm" style:rel-column-width="20304*"/>
    </style:style>
    <style:style style:name="Tabela249.A1" style:family="table-cell">
      <style:table-cell-properties fo:padding="0.97mm" fo:border="none"/>
    </style:style>
    <style:style style:name="Tabela250" style:family="table">
      <style:table-properties style:width="190.01mm" table:align="margins"/>
    </style:style>
    <style:style style:name="Tabela250.A" style:family="table-column">
      <style:table-column-properties style:column-width="10.78mm" style:rel-column-width="3717*"/>
    </style:style>
    <style:style style:name="Tabela250.B" style:family="table-column">
      <style:table-column-properties style:column-width="22.84mm" style:rel-column-width="7878*"/>
    </style:style>
    <style:style style:name="Tabela250.C" style:family="table-column">
      <style:table-column-properties style:column-width="61.61mm" style:rel-column-width="21250*"/>
    </style:style>
    <style:style style:name="Tabela250.D" style:family="table-column">
      <style:table-column-properties style:column-width="35.91mm" style:rel-column-width="12386*"/>
    </style:style>
    <style:style style:name="Tabela250.E" style:family="table-column">
      <style:table-column-properties style:column-width="58.86mm" style:rel-column-width="20304*"/>
    </style:style>
    <style:style style:name="Tabela250.A1" style:family="table-cell">
      <style:table-cell-properties fo:padding="0.97mm" fo:border="none"/>
    </style:style>
    <style:style style:name="Tabela251" style:family="table">
      <style:table-properties style:width="190.01mm" table:align="margins"/>
    </style:style>
    <style:style style:name="Tabela251.A" style:family="table-column">
      <style:table-column-properties style:column-width="10.78mm" style:rel-column-width="3717*"/>
    </style:style>
    <style:style style:name="Tabela251.B" style:family="table-column">
      <style:table-column-properties style:column-width="22.84mm" style:rel-column-width="7878*"/>
    </style:style>
    <style:style style:name="Tabela251.C" style:family="table-column">
      <style:table-column-properties style:column-width="61.61mm" style:rel-column-width="21250*"/>
    </style:style>
    <style:style style:name="Tabela251.D" style:family="table-column">
      <style:table-column-properties style:column-width="35.91mm" style:rel-column-width="12386*"/>
    </style:style>
    <style:style style:name="Tabela251.E" style:family="table-column">
      <style:table-column-properties style:column-width="58.86mm" style:rel-column-width="20304*"/>
    </style:style>
    <style:style style:name="Tabela251.A1" style:family="table-cell">
      <style:table-cell-properties fo:padding="0.97mm" fo:border="none"/>
    </style:style>
    <style:style style:name="Tabela252" style:family="table">
      <style:table-properties style:width="190.01mm" table:align="margins"/>
    </style:style>
    <style:style style:name="Tabela252.A" style:family="table-column">
      <style:table-column-properties style:column-width="10.78mm" style:rel-column-width="3717*"/>
    </style:style>
    <style:style style:name="Tabela252.B" style:family="table-column">
      <style:table-column-properties style:column-width="22.84mm" style:rel-column-width="7878*"/>
    </style:style>
    <style:style style:name="Tabela252.C" style:family="table-column">
      <style:table-column-properties style:column-width="61.61mm" style:rel-column-width="21250*"/>
    </style:style>
    <style:style style:name="Tabela252.D" style:family="table-column">
      <style:table-column-properties style:column-width="35.91mm" style:rel-column-width="12386*"/>
    </style:style>
    <style:style style:name="Tabela252.E" style:family="table-column">
      <style:table-column-properties style:column-width="58.86mm" style:rel-column-width="20304*"/>
    </style:style>
    <style:style style:name="Tabela252.A1" style:family="table-cell">
      <style:table-cell-properties fo:padding="0.97mm" fo:border="none"/>
    </style:style>
    <style:style style:name="Tabela253" style:family="table">
      <style:table-properties style:width="190.01mm" table:align="margins"/>
    </style:style>
    <style:style style:name="Tabela253.A" style:family="table-column">
      <style:table-column-properties style:column-width="10.78mm" style:rel-column-width="3717*"/>
    </style:style>
    <style:style style:name="Tabela253.B" style:family="table-column">
      <style:table-column-properties style:column-width="22.84mm" style:rel-column-width="7878*"/>
    </style:style>
    <style:style style:name="Tabela253.C" style:family="table-column">
      <style:table-column-properties style:column-width="61.61mm" style:rel-column-width="21250*"/>
    </style:style>
    <style:style style:name="Tabela253.D" style:family="table-column">
      <style:table-column-properties style:column-width="35.91mm" style:rel-column-width="12386*"/>
    </style:style>
    <style:style style:name="Tabela253.E" style:family="table-column">
      <style:table-column-properties style:column-width="58.86mm" style:rel-column-width="20304*"/>
    </style:style>
    <style:style style:name="Tabela253.A1" style:family="table-cell">
      <style:table-cell-properties fo:padding="0.97mm" fo:border="none"/>
    </style:style>
    <style:style style:name="Tabela254" style:family="table">
      <style:table-properties style:width="190.01mm" table:align="margins"/>
    </style:style>
    <style:style style:name="Tabela254.A" style:family="table-column">
      <style:table-column-properties style:column-width="10.78mm" style:rel-column-width="3717*"/>
    </style:style>
    <style:style style:name="Tabela254.B" style:family="table-column">
      <style:table-column-properties style:column-width="22.84mm" style:rel-column-width="7878*"/>
    </style:style>
    <style:style style:name="Tabela254.C" style:family="table-column">
      <style:table-column-properties style:column-width="61.61mm" style:rel-column-width="21250*"/>
    </style:style>
    <style:style style:name="Tabela254.D" style:family="table-column">
      <style:table-column-properties style:column-width="35.91mm" style:rel-column-width="12386*"/>
    </style:style>
    <style:style style:name="Tabela254.E" style:family="table-column">
      <style:table-column-properties style:column-width="58.86mm" style:rel-column-width="20304*"/>
    </style:style>
    <style:style style:name="Tabela254.A1" style:family="table-cell">
      <style:table-cell-properties fo:padding="0.97mm" fo:border="none"/>
    </style:style>
    <style:style style:name="Tabela255" style:family="table">
      <style:table-properties style:width="190.01mm" table:align="margins"/>
    </style:style>
    <style:style style:name="Tabela255.A" style:family="table-column">
      <style:table-column-properties style:column-width="10.78mm" style:rel-column-width="3717*"/>
    </style:style>
    <style:style style:name="Tabela255.B" style:family="table-column">
      <style:table-column-properties style:column-width="22.84mm" style:rel-column-width="7878*"/>
    </style:style>
    <style:style style:name="Tabela255.C" style:family="table-column">
      <style:table-column-properties style:column-width="61.61mm" style:rel-column-width="21250*"/>
    </style:style>
    <style:style style:name="Tabela255.D" style:family="table-column">
      <style:table-column-properties style:column-width="35.91mm" style:rel-column-width="12386*"/>
    </style:style>
    <style:style style:name="Tabela255.E" style:family="table-column">
      <style:table-column-properties style:column-width="58.86mm" style:rel-column-width="20304*"/>
    </style:style>
    <style:style style:name="Tabela255.A1" style:family="table-cell">
      <style:table-cell-properties fo:padding="0.97mm" fo:border="none"/>
    </style:style>
    <style:style style:name="Tabela256" style:family="table">
      <style:table-properties style:width="190.01mm" table:align="margins"/>
    </style:style>
    <style:style style:name="Tabela256.A" style:family="table-column">
      <style:table-column-properties style:column-width="10.78mm" style:rel-column-width="3717*"/>
    </style:style>
    <style:style style:name="Tabela256.B" style:family="table-column">
      <style:table-column-properties style:column-width="22.84mm" style:rel-column-width="7878*"/>
    </style:style>
    <style:style style:name="Tabela256.C" style:family="table-column">
      <style:table-column-properties style:column-width="61.61mm" style:rel-column-width="21250*"/>
    </style:style>
    <style:style style:name="Tabela256.D" style:family="table-column">
      <style:table-column-properties style:column-width="35.91mm" style:rel-column-width="12386*"/>
    </style:style>
    <style:style style:name="Tabela256.E" style:family="table-column">
      <style:table-column-properties style:column-width="58.86mm" style:rel-column-width="20304*"/>
    </style:style>
    <style:style style:name="Tabela256.A1" style:family="table-cell">
      <style:table-cell-properties fo:padding="0.97mm" fo:border="none"/>
    </style:style>
    <style:style style:name="Tabela257" style:family="table">
      <style:table-properties style:width="190.01mm" table:align="margins"/>
    </style:style>
    <style:style style:name="Tabela257.A" style:family="table-column">
      <style:table-column-properties style:column-width="10.78mm" style:rel-column-width="3717*"/>
    </style:style>
    <style:style style:name="Tabela257.B" style:family="table-column">
      <style:table-column-properties style:column-width="22.84mm" style:rel-column-width="7878*"/>
    </style:style>
    <style:style style:name="Tabela257.C" style:family="table-column">
      <style:table-column-properties style:column-width="61.61mm" style:rel-column-width="21250*"/>
    </style:style>
    <style:style style:name="Tabela257.D" style:family="table-column">
      <style:table-column-properties style:column-width="35.91mm" style:rel-column-width="12386*"/>
    </style:style>
    <style:style style:name="Tabela257.E" style:family="table-column">
      <style:table-column-properties style:column-width="58.86mm" style:rel-column-width="20304*"/>
    </style:style>
    <style:style style:name="Tabela257.A1" style:family="table-cell">
      <style:table-cell-properties fo:padding="0.97mm" fo:border="none"/>
    </style:style>
    <style:style style:name="Tabela258" style:family="table">
      <style:table-properties style:width="190.01mm" table:align="margins"/>
    </style:style>
    <style:style style:name="Tabela258.A" style:family="table-column">
      <style:table-column-properties style:column-width="10.78mm" style:rel-column-width="3717*"/>
    </style:style>
    <style:style style:name="Tabela258.B" style:family="table-column">
      <style:table-column-properties style:column-width="22.84mm" style:rel-column-width="7878*"/>
    </style:style>
    <style:style style:name="Tabela258.C" style:family="table-column">
      <style:table-column-properties style:column-width="61.61mm" style:rel-column-width="21250*"/>
    </style:style>
    <style:style style:name="Tabela258.D" style:family="table-column">
      <style:table-column-properties style:column-width="35.91mm" style:rel-column-width="12386*"/>
    </style:style>
    <style:style style:name="Tabela258.E" style:family="table-column">
      <style:table-column-properties style:column-width="58.86mm" style:rel-column-width="20304*"/>
    </style:style>
    <style:style style:name="Tabela258.A1" style:family="table-cell">
      <style:table-cell-properties fo:padding="0.97mm" fo:border="none"/>
    </style:style>
    <style:style style:name="Tabela259" style:family="table">
      <style:table-properties style:width="190.01mm" table:align="margins"/>
    </style:style>
    <style:style style:name="Tabela259.A" style:family="table-column">
      <style:table-column-properties style:column-width="10.78mm" style:rel-column-width="3717*"/>
    </style:style>
    <style:style style:name="Tabela259.B" style:family="table-column">
      <style:table-column-properties style:column-width="22.84mm" style:rel-column-width="7878*"/>
    </style:style>
    <style:style style:name="Tabela259.C" style:family="table-column">
      <style:table-column-properties style:column-width="61.61mm" style:rel-column-width="21250*"/>
    </style:style>
    <style:style style:name="Tabela259.D" style:family="table-column">
      <style:table-column-properties style:column-width="35.91mm" style:rel-column-width="12386*"/>
    </style:style>
    <style:style style:name="Tabela259.E" style:family="table-column">
      <style:table-column-properties style:column-width="58.86mm" style:rel-column-width="20304*"/>
    </style:style>
    <style:style style:name="Tabela259.A1" style:family="table-cell">
      <style:table-cell-properties fo:padding="0.97mm" fo:border="none"/>
    </style:style>
    <style:style style:name="Tabela260" style:family="table">
      <style:table-properties style:width="190.01mm" table:align="margins"/>
    </style:style>
    <style:style style:name="Tabela260.A" style:family="table-column">
      <style:table-column-properties style:column-width="10.78mm" style:rel-column-width="3717*"/>
    </style:style>
    <style:style style:name="Tabela260.B" style:family="table-column">
      <style:table-column-properties style:column-width="22.84mm" style:rel-column-width="7878*"/>
    </style:style>
    <style:style style:name="Tabela260.C" style:family="table-column">
      <style:table-column-properties style:column-width="61.61mm" style:rel-column-width="21250*"/>
    </style:style>
    <style:style style:name="Tabela260.D" style:family="table-column">
      <style:table-column-properties style:column-width="35.91mm" style:rel-column-width="12386*"/>
    </style:style>
    <style:style style:name="Tabela260.E" style:family="table-column">
      <style:table-column-properties style:column-width="58.86mm" style:rel-column-width="20304*"/>
    </style:style>
    <style:style style:name="Tabela260.A1" style:family="table-cell">
      <style:table-cell-properties fo:padding="0.97mm" fo:border="none"/>
    </style:style>
    <style:style style:name="Tabela261" style:family="table">
      <style:table-properties style:width="190.01mm" table:align="margins"/>
    </style:style>
    <style:style style:name="Tabela261.A" style:family="table-column">
      <style:table-column-properties style:column-width="10.78mm" style:rel-column-width="3717*"/>
    </style:style>
    <style:style style:name="Tabela261.B" style:family="table-column">
      <style:table-column-properties style:column-width="22.84mm" style:rel-column-width="7878*"/>
    </style:style>
    <style:style style:name="Tabela261.C" style:family="table-column">
      <style:table-column-properties style:column-width="61.61mm" style:rel-column-width="21250*"/>
    </style:style>
    <style:style style:name="Tabela261.D" style:family="table-column">
      <style:table-column-properties style:column-width="35.91mm" style:rel-column-width="12386*"/>
    </style:style>
    <style:style style:name="Tabela261.E" style:family="table-column">
      <style:table-column-properties style:column-width="58.86mm" style:rel-column-width="20304*"/>
    </style:style>
    <style:style style:name="Tabela261.A1" style:family="table-cell">
      <style:table-cell-properties fo:padding="0.97mm" fo:border="none"/>
    </style:style>
    <style:style style:name="Tabela262" style:family="table">
      <style:table-properties style:width="190.01mm" table:align="margins"/>
    </style:style>
    <style:style style:name="Tabela262.A" style:family="table-column">
      <style:table-column-properties style:column-width="10.78mm" style:rel-column-width="3717*"/>
    </style:style>
    <style:style style:name="Tabela262.B" style:family="table-column">
      <style:table-column-properties style:column-width="22.84mm" style:rel-column-width="7878*"/>
    </style:style>
    <style:style style:name="Tabela262.C" style:family="table-column">
      <style:table-column-properties style:column-width="61.61mm" style:rel-column-width="21250*"/>
    </style:style>
    <style:style style:name="Tabela262.D" style:family="table-column">
      <style:table-column-properties style:column-width="35.91mm" style:rel-column-width="12386*"/>
    </style:style>
    <style:style style:name="Tabela262.E" style:family="table-column">
      <style:table-column-properties style:column-width="58.86mm" style:rel-column-width="20304*"/>
    </style:style>
    <style:style style:name="Tabela262.A1" style:family="table-cell">
      <style:table-cell-properties fo:padding="0.97mm" fo:border="none"/>
    </style:style>
    <style:style style:name="Tabela263" style:family="table">
      <style:table-properties style:width="190.01mm" table:align="margins"/>
    </style:style>
    <style:style style:name="Tabela263.A" style:family="table-column">
      <style:table-column-properties style:column-width="10.78mm" style:rel-column-width="3717*"/>
    </style:style>
    <style:style style:name="Tabela263.B" style:family="table-column">
      <style:table-column-properties style:column-width="22.84mm" style:rel-column-width="7878*"/>
    </style:style>
    <style:style style:name="Tabela263.C" style:family="table-column">
      <style:table-column-properties style:column-width="61.61mm" style:rel-column-width="21250*"/>
    </style:style>
    <style:style style:name="Tabela263.D" style:family="table-column">
      <style:table-column-properties style:column-width="35.91mm" style:rel-column-width="12386*"/>
    </style:style>
    <style:style style:name="Tabela263.E" style:family="table-column">
      <style:table-column-properties style:column-width="58.86mm" style:rel-column-width="20304*"/>
    </style:style>
    <style:style style:name="Tabela263.A1" style:family="table-cell">
      <style:table-cell-properties fo:padding="0.97mm" fo:border="none"/>
    </style:style>
    <style:style style:name="Tabela264" style:family="table">
      <style:table-properties style:width="190.01mm" table:align="margins"/>
    </style:style>
    <style:style style:name="Tabela264.A" style:family="table-column">
      <style:table-column-properties style:column-width="10.78mm" style:rel-column-width="3717*"/>
    </style:style>
    <style:style style:name="Tabela264.B" style:family="table-column">
      <style:table-column-properties style:column-width="22.84mm" style:rel-column-width="7878*"/>
    </style:style>
    <style:style style:name="Tabela264.C" style:family="table-column">
      <style:table-column-properties style:column-width="61.61mm" style:rel-column-width="21250*"/>
    </style:style>
    <style:style style:name="Tabela264.D" style:family="table-column">
      <style:table-column-properties style:column-width="35.91mm" style:rel-column-width="12386*"/>
    </style:style>
    <style:style style:name="Tabela264.E" style:family="table-column">
      <style:table-column-properties style:column-width="58.86mm" style:rel-column-width="20304*"/>
    </style:style>
    <style:style style:name="Tabela264.A1" style:family="table-cell">
      <style:table-cell-properties fo:padding="0.97mm" fo:border="none"/>
    </style:style>
    <style:style style:name="Tabela265" style:family="table">
      <style:table-properties style:width="190.01mm" table:align="margins"/>
    </style:style>
    <style:style style:name="Tabela265.A" style:family="table-column">
      <style:table-column-properties style:column-width="10.78mm" style:rel-column-width="3717*"/>
    </style:style>
    <style:style style:name="Tabela265.B" style:family="table-column">
      <style:table-column-properties style:column-width="22.84mm" style:rel-column-width="7878*"/>
    </style:style>
    <style:style style:name="Tabela265.C" style:family="table-column">
      <style:table-column-properties style:column-width="61.61mm" style:rel-column-width="21250*"/>
    </style:style>
    <style:style style:name="Tabela265.D" style:family="table-column">
      <style:table-column-properties style:column-width="35.91mm" style:rel-column-width="12386*"/>
    </style:style>
    <style:style style:name="Tabela265.E" style:family="table-column">
      <style:table-column-properties style:column-width="58.86mm" style:rel-column-width="20304*"/>
    </style:style>
    <style:style style:name="Tabela265.A1" style:family="table-cell">
      <style:table-cell-properties fo:padding="0.97mm" fo:border="none"/>
    </style:style>
    <style:style style:name="Tabela266" style:family="table">
      <style:table-properties style:width="190.01mm" table:align="margins"/>
    </style:style>
    <style:style style:name="Tabela266.A" style:family="table-column">
      <style:table-column-properties style:column-width="10.78mm" style:rel-column-width="3717*"/>
    </style:style>
    <style:style style:name="Tabela266.B" style:family="table-column">
      <style:table-column-properties style:column-width="22.84mm" style:rel-column-width="7878*"/>
    </style:style>
    <style:style style:name="Tabela266.C" style:family="table-column">
      <style:table-column-properties style:column-width="61.61mm" style:rel-column-width="21250*"/>
    </style:style>
    <style:style style:name="Tabela266.D" style:family="table-column">
      <style:table-column-properties style:column-width="35.91mm" style:rel-column-width="12386*"/>
    </style:style>
    <style:style style:name="Tabela266.E" style:family="table-column">
      <style:table-column-properties style:column-width="58.86mm" style:rel-column-width="20304*"/>
    </style:style>
    <style:style style:name="Tabela266.A1" style:family="table-cell">
      <style:table-cell-properties fo:padding="0.97mm" fo:border="none"/>
    </style:style>
    <style:style style:name="Tabela267" style:family="table">
      <style:table-properties style:width="190.01mm" table:align="margins"/>
    </style:style>
    <style:style style:name="Tabela267.A" style:family="table-column">
      <style:table-column-properties style:column-width="10.78mm" style:rel-column-width="3717*"/>
    </style:style>
    <style:style style:name="Tabela267.B" style:family="table-column">
      <style:table-column-properties style:column-width="22.84mm" style:rel-column-width="7878*"/>
    </style:style>
    <style:style style:name="Tabela267.C" style:family="table-column">
      <style:table-column-properties style:column-width="61.61mm" style:rel-column-width="21250*"/>
    </style:style>
    <style:style style:name="Tabela267.D" style:family="table-column">
      <style:table-column-properties style:column-width="35.91mm" style:rel-column-width="12386*"/>
    </style:style>
    <style:style style:name="Tabela267.E" style:family="table-column">
      <style:table-column-properties style:column-width="58.86mm" style:rel-column-width="20304*"/>
    </style:style>
    <style:style style:name="Tabela267.A1" style:family="table-cell">
      <style:table-cell-properties fo:padding="0.97mm" fo:border="none"/>
    </style:style>
    <style:style style:name="Tabela268" style:family="table">
      <style:table-properties style:width="190.01mm" table:align="margins"/>
    </style:style>
    <style:style style:name="Tabela268.A" style:family="table-column">
      <style:table-column-properties style:column-width="10.78mm" style:rel-column-width="3717*"/>
    </style:style>
    <style:style style:name="Tabela268.B" style:family="table-column">
      <style:table-column-properties style:column-width="22.84mm" style:rel-column-width="7878*"/>
    </style:style>
    <style:style style:name="Tabela268.C" style:family="table-column">
      <style:table-column-properties style:column-width="61.61mm" style:rel-column-width="21250*"/>
    </style:style>
    <style:style style:name="Tabela268.D" style:family="table-column">
      <style:table-column-properties style:column-width="35.91mm" style:rel-column-width="12386*"/>
    </style:style>
    <style:style style:name="Tabela268.E" style:family="table-column">
      <style:table-column-properties style:column-width="58.86mm" style:rel-column-width="20304*"/>
    </style:style>
    <style:style style:name="Tabela268.A1" style:family="table-cell">
      <style:table-cell-properties fo:padding="0.97mm" fo:border="none"/>
    </style:style>
    <style:style style:name="Tabela269" style:family="table">
      <style:table-properties style:width="190.01mm" table:align="margins"/>
    </style:style>
    <style:style style:name="Tabela269.A" style:family="table-column">
      <style:table-column-properties style:column-width="10.78mm" style:rel-column-width="3717*"/>
    </style:style>
    <style:style style:name="Tabela269.B" style:family="table-column">
      <style:table-column-properties style:column-width="22.84mm" style:rel-column-width="7878*"/>
    </style:style>
    <style:style style:name="Tabela269.C" style:family="table-column">
      <style:table-column-properties style:column-width="61.61mm" style:rel-column-width="21250*"/>
    </style:style>
    <style:style style:name="Tabela269.D" style:family="table-column">
      <style:table-column-properties style:column-width="35.91mm" style:rel-column-width="12386*"/>
    </style:style>
    <style:style style:name="Tabela269.E" style:family="table-column">
      <style:table-column-properties style:column-width="58.86mm" style:rel-column-width="20304*"/>
    </style:style>
    <style:style style:name="Tabela269.A1" style:family="table-cell">
      <style:table-cell-properties fo:padding="0.97mm" fo:border="none"/>
    </style:style>
    <style:style style:name="Tabela270" style:family="table">
      <style:table-properties style:width="190.01mm" table:align="margins"/>
    </style:style>
    <style:style style:name="Tabela270.A" style:family="table-column">
      <style:table-column-properties style:column-width="10.78mm" style:rel-column-width="3717*"/>
    </style:style>
    <style:style style:name="Tabela270.B" style:family="table-column">
      <style:table-column-properties style:column-width="22.84mm" style:rel-column-width="7878*"/>
    </style:style>
    <style:style style:name="Tabela270.C" style:family="table-column">
      <style:table-column-properties style:column-width="61.61mm" style:rel-column-width="21250*"/>
    </style:style>
    <style:style style:name="Tabela270.D" style:family="table-column">
      <style:table-column-properties style:column-width="35.91mm" style:rel-column-width="12386*"/>
    </style:style>
    <style:style style:name="Tabela270.E" style:family="table-column">
      <style:table-column-properties style:column-width="58.86mm" style:rel-column-width="20304*"/>
    </style:style>
    <style:style style:name="Tabela270.A1" style:family="table-cell">
      <style:table-cell-properties fo:padding="0.97mm" fo:border="none"/>
    </style:style>
    <style:style style:name="Tabela271" style:family="table">
      <style:table-properties style:width="190.01mm" table:align="margins"/>
    </style:style>
    <style:style style:name="Tabela271.A" style:family="table-column">
      <style:table-column-properties style:column-width="10.78mm" style:rel-column-width="3717*"/>
    </style:style>
    <style:style style:name="Tabela271.B" style:family="table-column">
      <style:table-column-properties style:column-width="22.84mm" style:rel-column-width="7878*"/>
    </style:style>
    <style:style style:name="Tabela271.C" style:family="table-column">
      <style:table-column-properties style:column-width="61.61mm" style:rel-column-width="21250*"/>
    </style:style>
    <style:style style:name="Tabela271.D" style:family="table-column">
      <style:table-column-properties style:column-width="35.91mm" style:rel-column-width="12386*"/>
    </style:style>
    <style:style style:name="Tabela271.E" style:family="table-column">
      <style:table-column-properties style:column-width="58.86mm" style:rel-column-width="20304*"/>
    </style:style>
    <style:style style:name="Tabela271.A1" style:family="table-cell">
      <style:table-cell-properties fo:padding="0.97mm" fo:border="none"/>
    </style:style>
    <style:style style:name="Tabela272" style:family="table">
      <style:table-properties style:width="190.01mm" table:align="margins"/>
    </style:style>
    <style:style style:name="Tabela272.A" style:family="table-column">
      <style:table-column-properties style:column-width="10.78mm" style:rel-column-width="3717*"/>
    </style:style>
    <style:style style:name="Tabela272.B" style:family="table-column">
      <style:table-column-properties style:column-width="22.84mm" style:rel-column-width="7878*"/>
    </style:style>
    <style:style style:name="Tabela272.C" style:family="table-column">
      <style:table-column-properties style:column-width="61.61mm" style:rel-column-width="21250*"/>
    </style:style>
    <style:style style:name="Tabela272.D" style:family="table-column">
      <style:table-column-properties style:column-width="35.91mm" style:rel-column-width="12386*"/>
    </style:style>
    <style:style style:name="Tabela272.E" style:family="table-column">
      <style:table-column-properties style:column-width="58.86mm" style:rel-column-width="20304*"/>
    </style:style>
    <style:style style:name="Tabela272.A1" style:family="table-cell">
      <style:table-cell-properties fo:padding="0.97mm" fo:border="none"/>
    </style:style>
    <style:style style:name="Tabela273" style:family="table">
      <style:table-properties style:width="190.01mm" table:align="margins"/>
    </style:style>
    <style:style style:name="Tabela273.A" style:family="table-column">
      <style:table-column-properties style:column-width="10.78mm" style:rel-column-width="3717*"/>
    </style:style>
    <style:style style:name="Tabela273.B" style:family="table-column">
      <style:table-column-properties style:column-width="22.84mm" style:rel-column-width="7878*"/>
    </style:style>
    <style:style style:name="Tabela273.C" style:family="table-column">
      <style:table-column-properties style:column-width="61.61mm" style:rel-column-width="21250*"/>
    </style:style>
    <style:style style:name="Tabela273.D" style:family="table-column">
      <style:table-column-properties style:column-width="35.91mm" style:rel-column-width="12386*"/>
    </style:style>
    <style:style style:name="Tabela273.E" style:family="table-column">
      <style:table-column-properties style:column-width="58.86mm" style:rel-column-width="20304*"/>
    </style:style>
    <style:style style:name="Tabela273.A1" style:family="table-cell">
      <style:table-cell-properties fo:padding="0.97mm" fo:border="none"/>
    </style:style>
    <style:style style:name="Tabela274" style:family="table">
      <style:table-properties style:width="190.01mm" table:align="margins"/>
    </style:style>
    <style:style style:name="Tabela274.A" style:family="table-column">
      <style:table-column-properties style:column-width="10.78mm" style:rel-column-width="3717*"/>
    </style:style>
    <style:style style:name="Tabela274.B" style:family="table-column">
      <style:table-column-properties style:column-width="22.84mm" style:rel-column-width="7878*"/>
    </style:style>
    <style:style style:name="Tabela274.C" style:family="table-column">
      <style:table-column-properties style:column-width="61.61mm" style:rel-column-width="21250*"/>
    </style:style>
    <style:style style:name="Tabela274.D" style:family="table-column">
      <style:table-column-properties style:column-width="35.91mm" style:rel-column-width="12386*"/>
    </style:style>
    <style:style style:name="Tabela274.E" style:family="table-column">
      <style:table-column-properties style:column-width="58.86mm" style:rel-column-width="20304*"/>
    </style:style>
    <style:style style:name="Tabela274.A1" style:family="table-cell">
      <style:table-cell-properties fo:padding="0.97mm" fo:border="none"/>
    </style:style>
    <style:style style:name="Tabela275" style:family="table">
      <style:table-properties style:width="190.01mm" table:align="margins"/>
    </style:style>
    <style:style style:name="Tabela275.A" style:family="table-column">
      <style:table-column-properties style:column-width="10.78mm" style:rel-column-width="3717*"/>
    </style:style>
    <style:style style:name="Tabela275.B" style:family="table-column">
      <style:table-column-properties style:column-width="22.84mm" style:rel-column-width="7878*"/>
    </style:style>
    <style:style style:name="Tabela275.C" style:family="table-column">
      <style:table-column-properties style:column-width="61.61mm" style:rel-column-width="21250*"/>
    </style:style>
    <style:style style:name="Tabela275.D" style:family="table-column">
      <style:table-column-properties style:column-width="35.91mm" style:rel-column-width="12386*"/>
    </style:style>
    <style:style style:name="Tabela275.E" style:family="table-column">
      <style:table-column-properties style:column-width="58.86mm" style:rel-column-width="20304*"/>
    </style:style>
    <style:style style:name="Tabela275.A1" style:family="table-cell">
      <style:table-cell-properties fo:padding="0.97mm" fo:border="none"/>
    </style:style>
    <style:style style:name="Tabela276" style:family="table">
      <style:table-properties style:width="190.01mm" table:align="margins"/>
    </style:style>
    <style:style style:name="Tabela276.A" style:family="table-column">
      <style:table-column-properties style:column-width="10.78mm" style:rel-column-width="3717*"/>
    </style:style>
    <style:style style:name="Tabela276.B" style:family="table-column">
      <style:table-column-properties style:column-width="22.84mm" style:rel-column-width="7878*"/>
    </style:style>
    <style:style style:name="Tabela276.C" style:family="table-column">
      <style:table-column-properties style:column-width="61.61mm" style:rel-column-width="21250*"/>
    </style:style>
    <style:style style:name="Tabela276.D" style:family="table-column">
      <style:table-column-properties style:column-width="35.91mm" style:rel-column-width="12386*"/>
    </style:style>
    <style:style style:name="Tabela276.E" style:family="table-column">
      <style:table-column-properties style:column-width="58.86mm" style:rel-column-width="20304*"/>
    </style:style>
    <style:style style:name="Tabela276.A1" style:family="table-cell">
      <style:table-cell-properties fo:padding="0.97mm" fo:border="none"/>
    </style:style>
    <style:style style:name="Tabela277" style:family="table">
      <style:table-properties style:width="190.01mm" table:align="margins"/>
    </style:style>
    <style:style style:name="Tabela277.A" style:family="table-column">
      <style:table-column-properties style:column-width="10.78mm" style:rel-column-width="3717*"/>
    </style:style>
    <style:style style:name="Tabela277.B" style:family="table-column">
      <style:table-column-properties style:column-width="22.84mm" style:rel-column-width="7878*"/>
    </style:style>
    <style:style style:name="Tabela277.C" style:family="table-column">
      <style:table-column-properties style:column-width="61.61mm" style:rel-column-width="21250*"/>
    </style:style>
    <style:style style:name="Tabela277.D" style:family="table-column">
      <style:table-column-properties style:column-width="35.91mm" style:rel-column-width="12386*"/>
    </style:style>
    <style:style style:name="Tabela277.E" style:family="table-column">
      <style:table-column-properties style:column-width="58.86mm" style:rel-column-width="20304*"/>
    </style:style>
    <style:style style:name="Tabela277.A1" style:family="table-cell">
      <style:table-cell-properties fo:padding="0.97mm" fo:border="none"/>
    </style:style>
    <style:style style:name="Tabela278" style:family="table">
      <style:table-properties style:width="190.01mm" table:align="margins"/>
    </style:style>
    <style:style style:name="Tabela278.A" style:family="table-column">
      <style:table-column-properties style:column-width="10.78mm" style:rel-column-width="3717*"/>
    </style:style>
    <style:style style:name="Tabela278.B" style:family="table-column">
      <style:table-column-properties style:column-width="22.84mm" style:rel-column-width="7878*"/>
    </style:style>
    <style:style style:name="Tabela278.C" style:family="table-column">
      <style:table-column-properties style:column-width="61.61mm" style:rel-column-width="21250*"/>
    </style:style>
    <style:style style:name="Tabela278.D" style:family="table-column">
      <style:table-column-properties style:column-width="35.91mm" style:rel-column-width="12386*"/>
    </style:style>
    <style:style style:name="Tabela278.E" style:family="table-column">
      <style:table-column-properties style:column-width="58.86mm" style:rel-column-width="20304*"/>
    </style:style>
    <style:style style:name="Tabela278.A1" style:family="table-cell">
      <style:table-cell-properties fo:padding="0.97mm" fo:border="none"/>
    </style:style>
    <style:style style:name="Tabela279" style:family="table">
      <style:table-properties style:width="190.01mm" table:align="margins"/>
    </style:style>
    <style:style style:name="Tabela279.A" style:family="table-column">
      <style:table-column-properties style:column-width="10.78mm" style:rel-column-width="3717*"/>
    </style:style>
    <style:style style:name="Tabela279.B" style:family="table-column">
      <style:table-column-properties style:column-width="22.84mm" style:rel-column-width="7878*"/>
    </style:style>
    <style:style style:name="Tabela279.C" style:family="table-column">
      <style:table-column-properties style:column-width="61.61mm" style:rel-column-width="21250*"/>
    </style:style>
    <style:style style:name="Tabela279.D" style:family="table-column">
      <style:table-column-properties style:column-width="35.91mm" style:rel-column-width="12386*"/>
    </style:style>
    <style:style style:name="Tabela279.E" style:family="table-column">
      <style:table-column-properties style:column-width="58.86mm" style:rel-column-width="20304*"/>
    </style:style>
    <style:style style:name="Tabela279.A1" style:family="table-cell">
      <style:table-cell-properties fo:padding="0.97mm" fo:border="none"/>
    </style:style>
    <style:style style:name="Tabela280" style:family="table">
      <style:table-properties style:width="190.01mm" table:align="margins"/>
    </style:style>
    <style:style style:name="Tabela280.A" style:family="table-column">
      <style:table-column-properties style:column-width="10.78mm" style:rel-column-width="3717*"/>
    </style:style>
    <style:style style:name="Tabela280.B" style:family="table-column">
      <style:table-column-properties style:column-width="22.84mm" style:rel-column-width="7878*"/>
    </style:style>
    <style:style style:name="Tabela280.C" style:family="table-column">
      <style:table-column-properties style:column-width="61.61mm" style:rel-column-width="21250*"/>
    </style:style>
    <style:style style:name="Tabela280.D" style:family="table-column">
      <style:table-column-properties style:column-width="35.91mm" style:rel-column-width="12386*"/>
    </style:style>
    <style:style style:name="Tabela280.E" style:family="table-column">
      <style:table-column-properties style:column-width="58.86mm" style:rel-column-width="20304*"/>
    </style:style>
    <style:style style:name="Tabela280.A1" style:family="table-cell">
      <style:table-cell-properties fo:padding="0.97mm" fo:border="none"/>
    </style:style>
    <style:style style:name="Tabela281" style:family="table">
      <style:table-properties style:width="190.01mm" table:align="margins"/>
    </style:style>
    <style:style style:name="Tabela281.A" style:family="table-column">
      <style:table-column-properties style:column-width="10.78mm" style:rel-column-width="3717*"/>
    </style:style>
    <style:style style:name="Tabela281.B" style:family="table-column">
      <style:table-column-properties style:column-width="22.84mm" style:rel-column-width="7878*"/>
    </style:style>
    <style:style style:name="Tabela281.C" style:family="table-column">
      <style:table-column-properties style:column-width="61.61mm" style:rel-column-width="21250*"/>
    </style:style>
    <style:style style:name="Tabela281.D" style:family="table-column">
      <style:table-column-properties style:column-width="35.91mm" style:rel-column-width="12386*"/>
    </style:style>
    <style:style style:name="Tabela281.E" style:family="table-column">
      <style:table-column-properties style:column-width="58.86mm" style:rel-column-width="20304*"/>
    </style:style>
    <style:style style:name="Tabela281.A1" style:family="table-cell">
      <style:table-cell-properties fo:padding="0.97mm" fo:border="none"/>
    </style:style>
    <style:style style:name="Tabela282" style:family="table">
      <style:table-properties style:width="190.01mm" table:align="margins"/>
    </style:style>
    <style:style style:name="Tabela282.A" style:family="table-column">
      <style:table-column-properties style:column-width="10.78mm" style:rel-column-width="3717*"/>
    </style:style>
    <style:style style:name="Tabela282.B" style:family="table-column">
      <style:table-column-properties style:column-width="22.84mm" style:rel-column-width="7878*"/>
    </style:style>
    <style:style style:name="Tabela282.C" style:family="table-column">
      <style:table-column-properties style:column-width="61.61mm" style:rel-column-width="21250*"/>
    </style:style>
    <style:style style:name="Tabela282.D" style:family="table-column">
      <style:table-column-properties style:column-width="35.91mm" style:rel-column-width="12386*"/>
    </style:style>
    <style:style style:name="Tabela282.E" style:family="table-column">
      <style:table-column-properties style:column-width="58.86mm" style:rel-column-width="20304*"/>
    </style:style>
    <style:style style:name="Tabela282.A1" style:family="table-cell">
      <style:table-cell-properties fo:padding="0.97mm" fo:border="none"/>
    </style:style>
    <style:style style:name="Tabela283" style:family="table">
      <style:table-properties style:width="190.01mm" table:align="margins"/>
    </style:style>
    <style:style style:name="Tabela283.A" style:family="table-column">
      <style:table-column-properties style:column-width="10.78mm" style:rel-column-width="3717*"/>
    </style:style>
    <style:style style:name="Tabela283.B" style:family="table-column">
      <style:table-column-properties style:column-width="22.84mm" style:rel-column-width="7878*"/>
    </style:style>
    <style:style style:name="Tabela283.C" style:family="table-column">
      <style:table-column-properties style:column-width="61.61mm" style:rel-column-width="21250*"/>
    </style:style>
    <style:style style:name="Tabela283.D" style:family="table-column">
      <style:table-column-properties style:column-width="35.91mm" style:rel-column-width="12386*"/>
    </style:style>
    <style:style style:name="Tabela283.E" style:family="table-column">
      <style:table-column-properties style:column-width="58.86mm" style:rel-column-width="20304*"/>
    </style:style>
    <style:style style:name="Tabela283.A1" style:family="table-cell">
      <style:table-cell-properties fo:padding="0.97mm" fo:border="none"/>
    </style:style>
    <style:style style:name="Tabela284" style:family="table">
      <style:table-properties style:width="190.01mm" table:align="margins"/>
    </style:style>
    <style:style style:name="Tabela284.A" style:family="table-column">
      <style:table-column-properties style:column-width="10.78mm" style:rel-column-width="3717*"/>
    </style:style>
    <style:style style:name="Tabela284.B" style:family="table-column">
      <style:table-column-properties style:column-width="22.84mm" style:rel-column-width="7878*"/>
    </style:style>
    <style:style style:name="Tabela284.C" style:family="table-column">
      <style:table-column-properties style:column-width="61.61mm" style:rel-column-width="21250*"/>
    </style:style>
    <style:style style:name="Tabela284.D" style:family="table-column">
      <style:table-column-properties style:column-width="35.91mm" style:rel-column-width="12386*"/>
    </style:style>
    <style:style style:name="Tabela284.E" style:family="table-column">
      <style:table-column-properties style:column-width="58.86mm" style:rel-column-width="20304*"/>
    </style:style>
    <style:style style:name="Tabela284.A1" style:family="table-cell">
      <style:table-cell-properties fo:padding="0.97mm" fo:border="none"/>
    </style:style>
    <style:style style:name="Tabela285" style:family="table">
      <style:table-properties style:width="190.01mm" table:align="margins"/>
    </style:style>
    <style:style style:name="Tabela285.A" style:family="table-column">
      <style:table-column-properties style:column-width="10.78mm" style:rel-column-width="3717*"/>
    </style:style>
    <style:style style:name="Tabela285.B" style:family="table-column">
      <style:table-column-properties style:column-width="22.84mm" style:rel-column-width="7878*"/>
    </style:style>
    <style:style style:name="Tabela285.C" style:family="table-column">
      <style:table-column-properties style:column-width="61.61mm" style:rel-column-width="21250*"/>
    </style:style>
    <style:style style:name="Tabela285.D" style:family="table-column">
      <style:table-column-properties style:column-width="35.91mm" style:rel-column-width="12386*"/>
    </style:style>
    <style:style style:name="Tabela285.E" style:family="table-column">
      <style:table-column-properties style:column-width="58.86mm" style:rel-column-width="20304*"/>
    </style:style>
    <style:style style:name="Tabela285.A1" style:family="table-cell">
      <style:table-cell-properties fo:padding="0.97mm" fo:border="none"/>
    </style:style>
    <style:style style:name="Tabela286" style:family="table">
      <style:table-properties style:width="190.01mm" table:align="margins"/>
    </style:style>
    <style:style style:name="Tabela286.A" style:family="table-column">
      <style:table-column-properties style:column-width="10.78mm" style:rel-column-width="3717*"/>
    </style:style>
    <style:style style:name="Tabela286.B" style:family="table-column">
      <style:table-column-properties style:column-width="22.84mm" style:rel-column-width="7878*"/>
    </style:style>
    <style:style style:name="Tabela286.C" style:family="table-column">
      <style:table-column-properties style:column-width="61.61mm" style:rel-column-width="21250*"/>
    </style:style>
    <style:style style:name="Tabela286.D" style:family="table-column">
      <style:table-column-properties style:column-width="35.91mm" style:rel-column-width="12386*"/>
    </style:style>
    <style:style style:name="Tabela286.E" style:family="table-column">
      <style:table-column-properties style:column-width="58.86mm" style:rel-column-width="20304*"/>
    </style:style>
    <style:style style:name="Tabela286.A1" style:family="table-cell">
      <style:table-cell-properties fo:padding="0.97mm" fo:border="none"/>
    </style:style>
    <style:style style:name="Tabela287" style:family="table">
      <style:table-properties style:width="190.01mm" table:align="margins"/>
    </style:style>
    <style:style style:name="Tabela287.A" style:family="table-column">
      <style:table-column-properties style:column-width="10.78mm" style:rel-column-width="3717*"/>
    </style:style>
    <style:style style:name="Tabela287.B" style:family="table-column">
      <style:table-column-properties style:column-width="22.84mm" style:rel-column-width="7878*"/>
    </style:style>
    <style:style style:name="Tabela287.C" style:family="table-column">
      <style:table-column-properties style:column-width="61.61mm" style:rel-column-width="21250*"/>
    </style:style>
    <style:style style:name="Tabela287.D" style:family="table-column">
      <style:table-column-properties style:column-width="35.91mm" style:rel-column-width="12386*"/>
    </style:style>
    <style:style style:name="Tabela287.E" style:family="table-column">
      <style:table-column-properties style:column-width="58.86mm" style:rel-column-width="20304*"/>
    </style:style>
    <style:style style:name="Tabela287.A1" style:family="table-cell">
      <style:table-cell-properties fo:padding="0.97mm" fo:border="none"/>
    </style:style>
    <style:style style:name="Tabela288" style:family="table">
      <style:table-properties style:width="190.01mm" table:align="margins"/>
    </style:style>
    <style:style style:name="Tabela288.A" style:family="table-column">
      <style:table-column-properties style:column-width="10.78mm" style:rel-column-width="3717*"/>
    </style:style>
    <style:style style:name="Tabela288.B" style:family="table-column">
      <style:table-column-properties style:column-width="22.84mm" style:rel-column-width="7878*"/>
    </style:style>
    <style:style style:name="Tabela288.C" style:family="table-column">
      <style:table-column-properties style:column-width="61.61mm" style:rel-column-width="21250*"/>
    </style:style>
    <style:style style:name="Tabela288.D" style:family="table-column">
      <style:table-column-properties style:column-width="35.91mm" style:rel-column-width="12386*"/>
    </style:style>
    <style:style style:name="Tabela288.E" style:family="table-column">
      <style:table-column-properties style:column-width="58.86mm" style:rel-column-width="20304*"/>
    </style:style>
    <style:style style:name="Tabela288.A1" style:family="table-cell">
      <style:table-cell-properties fo:padding="0.97mm" fo:border="none"/>
    </style:style>
    <style:style style:name="Tabela289" style:family="table">
      <style:table-properties style:width="190.01mm" table:align="margins"/>
    </style:style>
    <style:style style:name="Tabela289.A" style:family="table-column">
      <style:table-column-properties style:column-width="10.78mm" style:rel-column-width="3717*"/>
    </style:style>
    <style:style style:name="Tabela289.B" style:family="table-column">
      <style:table-column-properties style:column-width="22.84mm" style:rel-column-width="7878*"/>
    </style:style>
    <style:style style:name="Tabela289.C" style:family="table-column">
      <style:table-column-properties style:column-width="61.61mm" style:rel-column-width="21250*"/>
    </style:style>
    <style:style style:name="Tabela289.D" style:family="table-column">
      <style:table-column-properties style:column-width="35.91mm" style:rel-column-width="12386*"/>
    </style:style>
    <style:style style:name="Tabela289.E" style:family="table-column">
      <style:table-column-properties style:column-width="58.86mm" style:rel-column-width="20304*"/>
    </style:style>
    <style:style style:name="Tabela289.A1" style:family="table-cell">
      <style:table-cell-properties fo:padding="0.97mm" fo:border="none"/>
    </style:style>
    <style:style style:name="Tabela290" style:family="table">
      <style:table-properties style:width="190.01mm" table:align="margins"/>
    </style:style>
    <style:style style:name="Tabela290.A" style:family="table-column">
      <style:table-column-properties style:column-width="10.78mm" style:rel-column-width="3717*"/>
    </style:style>
    <style:style style:name="Tabela290.B" style:family="table-column">
      <style:table-column-properties style:column-width="22.84mm" style:rel-column-width="7878*"/>
    </style:style>
    <style:style style:name="Tabela290.C" style:family="table-column">
      <style:table-column-properties style:column-width="61.61mm" style:rel-column-width="21250*"/>
    </style:style>
    <style:style style:name="Tabela290.D" style:family="table-column">
      <style:table-column-properties style:column-width="35.91mm" style:rel-column-width="12386*"/>
    </style:style>
    <style:style style:name="Tabela290.E" style:family="table-column">
      <style:table-column-properties style:column-width="58.86mm" style:rel-column-width="20304*"/>
    </style:style>
    <style:style style:name="Tabela290.A1" style:family="table-cell">
      <style:table-cell-properties fo:padding="0.97mm" fo:border="none"/>
    </style:style>
    <style:style style:name="Tabela291" style:family="table">
      <style:table-properties style:width="190.01mm" table:align="margins"/>
    </style:style>
    <style:style style:name="Tabela291.A" style:family="table-column">
      <style:table-column-properties style:column-width="10.78mm" style:rel-column-width="3717*"/>
    </style:style>
    <style:style style:name="Tabela291.B" style:family="table-column">
      <style:table-column-properties style:column-width="22.84mm" style:rel-column-width="7878*"/>
    </style:style>
    <style:style style:name="Tabela291.C" style:family="table-column">
      <style:table-column-properties style:column-width="61.61mm" style:rel-column-width="21250*"/>
    </style:style>
    <style:style style:name="Tabela291.D" style:family="table-column">
      <style:table-column-properties style:column-width="35.91mm" style:rel-column-width="12386*"/>
    </style:style>
    <style:style style:name="Tabela291.E" style:family="table-column">
      <style:table-column-properties style:column-width="58.86mm" style:rel-column-width="20304*"/>
    </style:style>
    <style:style style:name="Tabela291.A1" style:family="table-cell">
      <style:table-cell-properties fo:padding="0.97mm" fo:border="none"/>
    </style:style>
    <style:style style:name="Tabela292" style:family="table">
      <style:table-properties style:width="190.01mm" table:align="margins"/>
    </style:style>
    <style:style style:name="Tabela292.A" style:family="table-column">
      <style:table-column-properties style:column-width="10.78mm" style:rel-column-width="3717*"/>
    </style:style>
    <style:style style:name="Tabela292.B" style:family="table-column">
      <style:table-column-properties style:column-width="22.84mm" style:rel-column-width="7878*"/>
    </style:style>
    <style:style style:name="Tabela292.C" style:family="table-column">
      <style:table-column-properties style:column-width="61.61mm" style:rel-column-width="21250*"/>
    </style:style>
    <style:style style:name="Tabela292.D" style:family="table-column">
      <style:table-column-properties style:column-width="35.91mm" style:rel-column-width="12386*"/>
    </style:style>
    <style:style style:name="Tabela292.E" style:family="table-column">
      <style:table-column-properties style:column-width="58.86mm" style:rel-column-width="20304*"/>
    </style:style>
    <style:style style:name="Tabela292.A1" style:family="table-cell">
      <style:table-cell-properties fo:padding="0.97mm" fo:border="none"/>
    </style:style>
    <style:style style:name="Tabela293" style:family="table">
      <style:table-properties style:width="190.01mm" table:align="margins"/>
    </style:style>
    <style:style style:name="Tabela293.A" style:family="table-column">
      <style:table-column-properties style:column-width="10.78mm" style:rel-column-width="3717*"/>
    </style:style>
    <style:style style:name="Tabela293.B" style:family="table-column">
      <style:table-column-properties style:column-width="22.84mm" style:rel-column-width="7878*"/>
    </style:style>
    <style:style style:name="Tabela293.C" style:family="table-column">
      <style:table-column-properties style:column-width="61.61mm" style:rel-column-width="21250*"/>
    </style:style>
    <style:style style:name="Tabela293.D" style:family="table-column">
      <style:table-column-properties style:column-width="35.91mm" style:rel-column-width="12386*"/>
    </style:style>
    <style:style style:name="Tabela293.E" style:family="table-column">
      <style:table-column-properties style:column-width="58.86mm" style:rel-column-width="20304*"/>
    </style:style>
    <style:style style:name="Tabela293.A1" style:family="table-cell">
      <style:table-cell-properties fo:padding="0.97mm" fo:border="none"/>
    </style:style>
    <style:style style:name="Tabela294" style:family="table">
      <style:table-properties style:width="190.01mm" table:align="margins"/>
    </style:style>
    <style:style style:name="Tabela294.A" style:family="table-column">
      <style:table-column-properties style:column-width="10.78mm" style:rel-column-width="3717*"/>
    </style:style>
    <style:style style:name="Tabela294.B" style:family="table-column">
      <style:table-column-properties style:column-width="22.84mm" style:rel-column-width="7878*"/>
    </style:style>
    <style:style style:name="Tabela294.C" style:family="table-column">
      <style:table-column-properties style:column-width="61.61mm" style:rel-column-width="21250*"/>
    </style:style>
    <style:style style:name="Tabela294.D" style:family="table-column">
      <style:table-column-properties style:column-width="35.91mm" style:rel-column-width="12386*"/>
    </style:style>
    <style:style style:name="Tabela294.E" style:family="table-column">
      <style:table-column-properties style:column-width="58.86mm" style:rel-column-width="20304*"/>
    </style:style>
    <style:style style:name="Tabela294.A1" style:family="table-cell">
      <style:table-cell-properties fo:padding="0.97mm" fo:border="none"/>
    </style:style>
    <style:style style:name="Tabela295" style:family="table">
      <style:table-properties style:width="190.01mm" table:align="margins"/>
    </style:style>
    <style:style style:name="Tabela295.A" style:family="table-column">
      <style:table-column-properties style:column-width="10.78mm" style:rel-column-width="3717*"/>
    </style:style>
    <style:style style:name="Tabela295.B" style:family="table-column">
      <style:table-column-properties style:column-width="22.84mm" style:rel-column-width="7878*"/>
    </style:style>
    <style:style style:name="Tabela295.C" style:family="table-column">
      <style:table-column-properties style:column-width="61.61mm" style:rel-column-width="21250*"/>
    </style:style>
    <style:style style:name="Tabela295.D" style:family="table-column">
      <style:table-column-properties style:column-width="35.91mm" style:rel-column-width="12386*"/>
    </style:style>
    <style:style style:name="Tabela295.E" style:family="table-column">
      <style:table-column-properties style:column-width="58.86mm" style:rel-column-width="20304*"/>
    </style:style>
    <style:style style:name="Tabela295.A1" style:family="table-cell">
      <style:table-cell-properties fo:padding="0.97mm" fo:border="none"/>
    </style:style>
    <style:style style:name="Tabela296" style:family="table">
      <style:table-properties style:width="190.01mm" table:align="margins"/>
    </style:style>
    <style:style style:name="Tabela296.A" style:family="table-column">
      <style:table-column-properties style:column-width="10.78mm" style:rel-column-width="3717*"/>
    </style:style>
    <style:style style:name="Tabela296.B" style:family="table-column">
      <style:table-column-properties style:column-width="22.84mm" style:rel-column-width="7878*"/>
    </style:style>
    <style:style style:name="Tabela296.C" style:family="table-column">
      <style:table-column-properties style:column-width="61.61mm" style:rel-column-width="21250*"/>
    </style:style>
    <style:style style:name="Tabela296.D" style:family="table-column">
      <style:table-column-properties style:column-width="35.91mm" style:rel-column-width="12386*"/>
    </style:style>
    <style:style style:name="Tabela296.E" style:family="table-column">
      <style:table-column-properties style:column-width="58.86mm" style:rel-column-width="20304*"/>
    </style:style>
    <style:style style:name="Tabela296.A1" style:family="table-cell">
      <style:table-cell-properties fo:padding="0.97mm" fo:border="none"/>
    </style:style>
    <style:style style:name="Tabela297" style:family="table">
      <style:table-properties style:width="190.01mm" table:align="margins"/>
    </style:style>
    <style:style style:name="Tabela297.A" style:family="table-column">
      <style:table-column-properties style:column-width="10.78mm" style:rel-column-width="3717*"/>
    </style:style>
    <style:style style:name="Tabela297.B" style:family="table-column">
      <style:table-column-properties style:column-width="22.84mm" style:rel-column-width="7878*"/>
    </style:style>
    <style:style style:name="Tabela297.C" style:family="table-column">
      <style:table-column-properties style:column-width="61.61mm" style:rel-column-width="21250*"/>
    </style:style>
    <style:style style:name="Tabela297.D" style:family="table-column">
      <style:table-column-properties style:column-width="35.91mm" style:rel-column-width="12386*"/>
    </style:style>
    <style:style style:name="Tabela297.E" style:family="table-column">
      <style:table-column-properties style:column-width="58.86mm" style:rel-column-width="20304*"/>
    </style:style>
    <style:style style:name="Tabela297.A1" style:family="table-cell">
      <style:table-cell-properties fo:padding="0.97mm" fo:border="none"/>
    </style:style>
    <style:style style:name="Tabela298" style:family="table">
      <style:table-properties style:width="190.01mm" table:align="margins"/>
    </style:style>
    <style:style style:name="Tabela298.A" style:family="table-column">
      <style:table-column-properties style:column-width="10.78mm" style:rel-column-width="3717*"/>
    </style:style>
    <style:style style:name="Tabela298.B" style:family="table-column">
      <style:table-column-properties style:column-width="22.84mm" style:rel-column-width="7878*"/>
    </style:style>
    <style:style style:name="Tabela298.C" style:family="table-column">
      <style:table-column-properties style:column-width="61.61mm" style:rel-column-width="21250*"/>
    </style:style>
    <style:style style:name="Tabela298.D" style:family="table-column">
      <style:table-column-properties style:column-width="35.91mm" style:rel-column-width="12386*"/>
    </style:style>
    <style:style style:name="Tabela298.E" style:family="table-column">
      <style:table-column-properties style:column-width="58.86mm" style:rel-column-width="20304*"/>
    </style:style>
    <style:style style:name="Tabela298.A1" style:family="table-cell">
      <style:table-cell-properties fo:padding="0.97mm" fo:border="none"/>
    </style:style>
    <style:style style:name="Tabela299" style:family="table">
      <style:table-properties style:width="190.01mm" table:align="margins"/>
    </style:style>
    <style:style style:name="Tabela299.A" style:family="table-column">
      <style:table-column-properties style:column-width="10.78mm" style:rel-column-width="3717*"/>
    </style:style>
    <style:style style:name="Tabela299.B" style:family="table-column">
      <style:table-column-properties style:column-width="22.84mm" style:rel-column-width="7878*"/>
    </style:style>
    <style:style style:name="Tabela299.C" style:family="table-column">
      <style:table-column-properties style:column-width="61.61mm" style:rel-column-width="21250*"/>
    </style:style>
    <style:style style:name="Tabela299.D" style:family="table-column">
      <style:table-column-properties style:column-width="35.91mm" style:rel-column-width="12386*"/>
    </style:style>
    <style:style style:name="Tabela299.E" style:family="table-column">
      <style:table-column-properties style:column-width="58.86mm" style:rel-column-width="20304*"/>
    </style:style>
    <style:style style:name="Tabela299.A1" style:family="table-cell">
      <style:table-cell-properties fo:padding="0.97mm" fo:border="none"/>
    </style:style>
    <style:style style:name="Tabela300" style:family="table">
      <style:table-properties style:width="190.01mm" table:align="margins"/>
    </style:style>
    <style:style style:name="Tabela300.A" style:family="table-column">
      <style:table-column-properties style:column-width="10.78mm" style:rel-column-width="3717*"/>
    </style:style>
    <style:style style:name="Tabela300.B" style:family="table-column">
      <style:table-column-properties style:column-width="22.84mm" style:rel-column-width="7878*"/>
    </style:style>
    <style:style style:name="Tabela300.C" style:family="table-column">
      <style:table-column-properties style:column-width="61.61mm" style:rel-column-width="21250*"/>
    </style:style>
    <style:style style:name="Tabela300.D" style:family="table-column">
      <style:table-column-properties style:column-width="35.91mm" style:rel-column-width="12386*"/>
    </style:style>
    <style:style style:name="Tabela300.E" style:family="table-column">
      <style:table-column-properties style:column-width="58.86mm" style:rel-column-width="20304*"/>
    </style:style>
    <style:style style:name="Tabela300.A1" style:family="table-cell">
      <style:table-cell-properties fo:padding="0.97mm" fo:border="none"/>
    </style:style>
    <style:style style:name="Tabela301" style:family="table">
      <style:table-properties style:width="190.01mm" table:align="margins"/>
    </style:style>
    <style:style style:name="Tabela301.A" style:family="table-column">
      <style:table-column-properties style:column-width="10.78mm" style:rel-column-width="3717*"/>
    </style:style>
    <style:style style:name="Tabela301.B" style:family="table-column">
      <style:table-column-properties style:column-width="22.84mm" style:rel-column-width="7878*"/>
    </style:style>
    <style:style style:name="Tabela301.C" style:family="table-column">
      <style:table-column-properties style:column-width="61.61mm" style:rel-column-width="21250*"/>
    </style:style>
    <style:style style:name="Tabela301.D" style:family="table-column">
      <style:table-column-properties style:column-width="35.91mm" style:rel-column-width="12386*"/>
    </style:style>
    <style:style style:name="Tabela301.E" style:family="table-column">
      <style:table-column-properties style:column-width="58.86mm" style:rel-column-width="20304*"/>
    </style:style>
    <style:style style:name="Tabela301.A1" style:family="table-cell">
      <style:table-cell-properties fo:padding="0.97mm" fo:border="none"/>
    </style:style>
    <style:style style:name="Tabela302" style:family="table">
      <style:table-properties style:width="190.01mm" table:align="margins"/>
    </style:style>
    <style:style style:name="Tabela302.A" style:family="table-column">
      <style:table-column-properties style:column-width="10.78mm" style:rel-column-width="3717*"/>
    </style:style>
    <style:style style:name="Tabela302.B" style:family="table-column">
      <style:table-column-properties style:column-width="22.84mm" style:rel-column-width="7878*"/>
    </style:style>
    <style:style style:name="Tabela302.C" style:family="table-column">
      <style:table-column-properties style:column-width="61.61mm" style:rel-column-width="21250*"/>
    </style:style>
    <style:style style:name="Tabela302.D" style:family="table-column">
      <style:table-column-properties style:column-width="35.91mm" style:rel-column-width="12386*"/>
    </style:style>
    <style:style style:name="Tabela302.E" style:family="table-column">
      <style:table-column-properties style:column-width="58.86mm" style:rel-column-width="20304*"/>
    </style:style>
    <style:style style:name="Tabela302.A1" style:family="table-cell">
      <style:table-cell-properties fo:padding="0.97mm" fo:border="none"/>
    </style:style>
    <style:style style:name="Tabela303" style:family="table">
      <style:table-properties style:width="190.01mm" table:align="margins"/>
    </style:style>
    <style:style style:name="Tabela303.A" style:family="table-column">
      <style:table-column-properties style:column-width="10.78mm" style:rel-column-width="3717*"/>
    </style:style>
    <style:style style:name="Tabela303.B" style:family="table-column">
      <style:table-column-properties style:column-width="22.84mm" style:rel-column-width="7878*"/>
    </style:style>
    <style:style style:name="Tabela303.C" style:family="table-column">
      <style:table-column-properties style:column-width="61.61mm" style:rel-column-width="21250*"/>
    </style:style>
    <style:style style:name="Tabela303.D" style:family="table-column">
      <style:table-column-properties style:column-width="35.91mm" style:rel-column-width="12386*"/>
    </style:style>
    <style:style style:name="Tabela303.E" style:family="table-column">
      <style:table-column-properties style:column-width="58.86mm" style:rel-column-width="20304*"/>
    </style:style>
    <style:style style:name="Tabela303.A1" style:family="table-cell">
      <style:table-cell-properties fo:padding="0.97mm" fo:border="none"/>
    </style:style>
    <style:style style:name="Tabela304" style:family="table">
      <style:table-properties style:width="190.01mm" table:align="margins"/>
    </style:style>
    <style:style style:name="Tabela304.A" style:family="table-column">
      <style:table-column-properties style:column-width="10.78mm" style:rel-column-width="3717*"/>
    </style:style>
    <style:style style:name="Tabela304.B" style:family="table-column">
      <style:table-column-properties style:column-width="22.84mm" style:rel-column-width="7878*"/>
    </style:style>
    <style:style style:name="Tabela304.C" style:family="table-column">
      <style:table-column-properties style:column-width="61.61mm" style:rel-column-width="21250*"/>
    </style:style>
    <style:style style:name="Tabela304.D" style:family="table-column">
      <style:table-column-properties style:column-width="35.91mm" style:rel-column-width="12386*"/>
    </style:style>
    <style:style style:name="Tabela304.E" style:family="table-column">
      <style:table-column-properties style:column-width="58.86mm" style:rel-column-width="20304*"/>
    </style:style>
    <style:style style:name="Tabela304.A1" style:family="table-cell">
      <style:table-cell-properties fo:padding="0.97mm" fo:border="none"/>
    </style:style>
    <style:style style:name="Tabela305" style:family="table">
      <style:table-properties style:width="190.01mm" table:align="margins"/>
    </style:style>
    <style:style style:name="Tabela305.A" style:family="table-column">
      <style:table-column-properties style:column-width="10.78mm" style:rel-column-width="3717*"/>
    </style:style>
    <style:style style:name="Tabela305.B" style:family="table-column">
      <style:table-column-properties style:column-width="22.84mm" style:rel-column-width="7878*"/>
    </style:style>
    <style:style style:name="Tabela305.C" style:family="table-column">
      <style:table-column-properties style:column-width="61.61mm" style:rel-column-width="21250*"/>
    </style:style>
    <style:style style:name="Tabela305.D" style:family="table-column">
      <style:table-column-properties style:column-width="35.91mm" style:rel-column-width="12386*"/>
    </style:style>
    <style:style style:name="Tabela305.E" style:family="table-column">
      <style:table-column-properties style:column-width="58.86mm" style:rel-column-width="20304*"/>
    </style:style>
    <style:style style:name="Tabela305.A1" style:family="table-cell">
      <style:table-cell-properties fo:padding="0.97mm" fo:border="none"/>
    </style:style>
    <style:style style:name="Tabela306" style:family="table">
      <style:table-properties style:width="190.01mm" table:align="margins"/>
    </style:style>
    <style:style style:name="Tabela306.A" style:family="table-column">
      <style:table-column-properties style:column-width="10.78mm" style:rel-column-width="3717*"/>
    </style:style>
    <style:style style:name="Tabela306.B" style:family="table-column">
      <style:table-column-properties style:column-width="22.84mm" style:rel-column-width="7878*"/>
    </style:style>
    <style:style style:name="Tabela306.C" style:family="table-column">
      <style:table-column-properties style:column-width="61.61mm" style:rel-column-width="21250*"/>
    </style:style>
    <style:style style:name="Tabela306.D" style:family="table-column">
      <style:table-column-properties style:column-width="35.91mm" style:rel-column-width="12386*"/>
    </style:style>
    <style:style style:name="Tabela306.E" style:family="table-column">
      <style:table-column-properties style:column-width="58.86mm" style:rel-column-width="20304*"/>
    </style:style>
    <style:style style:name="Tabela306.A1" style:family="table-cell">
      <style:table-cell-properties fo:padding="0.97mm" fo:border="none"/>
    </style:style>
    <style:style style:name="Tabela307" style:family="table">
      <style:table-properties style:width="190.01mm" table:align="margins"/>
    </style:style>
    <style:style style:name="Tabela307.A" style:family="table-column">
      <style:table-column-properties style:column-width="10.78mm" style:rel-column-width="3717*"/>
    </style:style>
    <style:style style:name="Tabela307.B" style:family="table-column">
      <style:table-column-properties style:column-width="22.84mm" style:rel-column-width="7878*"/>
    </style:style>
    <style:style style:name="Tabela307.C" style:family="table-column">
      <style:table-column-properties style:column-width="61.61mm" style:rel-column-width="21250*"/>
    </style:style>
    <style:style style:name="Tabela307.D" style:family="table-column">
      <style:table-column-properties style:column-width="35.91mm" style:rel-column-width="12386*"/>
    </style:style>
    <style:style style:name="Tabela307.E" style:family="table-column">
      <style:table-column-properties style:column-width="58.86mm" style:rel-column-width="20304*"/>
    </style:style>
    <style:style style:name="Tabela307.A1" style:family="table-cell">
      <style:table-cell-properties fo:padding="0.97mm" fo:border="none"/>
    </style:style>
    <style:style style:name="Tabela308" style:family="table">
      <style:table-properties style:width="190.01mm" table:align="margins"/>
    </style:style>
    <style:style style:name="Tabela308.A" style:family="table-column">
      <style:table-column-properties style:column-width="10.78mm" style:rel-column-width="3717*"/>
    </style:style>
    <style:style style:name="Tabela308.B" style:family="table-column">
      <style:table-column-properties style:column-width="22.84mm" style:rel-column-width="7878*"/>
    </style:style>
    <style:style style:name="Tabela308.C" style:family="table-column">
      <style:table-column-properties style:column-width="61.61mm" style:rel-column-width="21250*"/>
    </style:style>
    <style:style style:name="Tabela308.D" style:family="table-column">
      <style:table-column-properties style:column-width="35.91mm" style:rel-column-width="12386*"/>
    </style:style>
    <style:style style:name="Tabela308.E" style:family="table-column">
      <style:table-column-properties style:column-width="58.86mm" style:rel-column-width="20304*"/>
    </style:style>
    <style:style style:name="Tabela308.A1" style:family="table-cell">
      <style:table-cell-properties fo:padding="0.97mm" fo:border="none"/>
    </style:style>
    <style:style style:name="Tabela309" style:family="table">
      <style:table-properties style:width="190.01mm" table:align="margins"/>
    </style:style>
    <style:style style:name="Tabela309.A" style:family="table-column">
      <style:table-column-properties style:column-width="10.78mm" style:rel-column-width="3717*"/>
    </style:style>
    <style:style style:name="Tabela309.B" style:family="table-column">
      <style:table-column-properties style:column-width="22.84mm" style:rel-column-width="7878*"/>
    </style:style>
    <style:style style:name="Tabela309.C" style:family="table-column">
      <style:table-column-properties style:column-width="61.61mm" style:rel-column-width="21250*"/>
    </style:style>
    <style:style style:name="Tabela309.D" style:family="table-column">
      <style:table-column-properties style:column-width="35.91mm" style:rel-column-width="12386*"/>
    </style:style>
    <style:style style:name="Tabela309.E" style:family="table-column">
      <style:table-column-properties style:column-width="58.86mm" style:rel-column-width="20304*"/>
    </style:style>
    <style:style style:name="Tabela309.A1" style:family="table-cell">
      <style:table-cell-properties fo:padding="0.97mm" fo:border="none"/>
    </style:style>
    <style:style style:name="Tabela310" style:family="table">
      <style:table-properties style:width="190.01mm" table:align="margins"/>
    </style:style>
    <style:style style:name="Tabela310.A" style:family="table-column">
      <style:table-column-properties style:column-width="10.78mm" style:rel-column-width="3717*"/>
    </style:style>
    <style:style style:name="Tabela310.B" style:family="table-column">
      <style:table-column-properties style:column-width="22.84mm" style:rel-column-width="7878*"/>
    </style:style>
    <style:style style:name="Tabela310.C" style:family="table-column">
      <style:table-column-properties style:column-width="61.61mm" style:rel-column-width="21250*"/>
    </style:style>
    <style:style style:name="Tabela310.D" style:family="table-column">
      <style:table-column-properties style:column-width="35.91mm" style:rel-column-width="12386*"/>
    </style:style>
    <style:style style:name="Tabela310.E" style:family="table-column">
      <style:table-column-properties style:column-width="58.86mm" style:rel-column-width="20304*"/>
    </style:style>
    <style:style style:name="Tabela310.A1" style:family="table-cell">
      <style:table-cell-properties fo:padding="0.97mm" fo:border="none"/>
    </style:style>
    <style:style style:name="Tabela311" style:family="table">
      <style:table-properties style:width="190.01mm" table:align="margins"/>
    </style:style>
    <style:style style:name="Tabela311.A" style:family="table-column">
      <style:table-column-properties style:column-width="10.78mm" style:rel-column-width="3717*"/>
    </style:style>
    <style:style style:name="Tabela311.B" style:family="table-column">
      <style:table-column-properties style:column-width="22.84mm" style:rel-column-width="7878*"/>
    </style:style>
    <style:style style:name="Tabela311.C" style:family="table-column">
      <style:table-column-properties style:column-width="61.61mm" style:rel-column-width="21250*"/>
    </style:style>
    <style:style style:name="Tabela311.D" style:family="table-column">
      <style:table-column-properties style:column-width="35.91mm" style:rel-column-width="12386*"/>
    </style:style>
    <style:style style:name="Tabela311.E" style:family="table-column">
      <style:table-column-properties style:column-width="58.86mm" style:rel-column-width="20304*"/>
    </style:style>
    <style:style style:name="Tabela311.A1" style:family="table-cell">
      <style:table-cell-properties fo:padding="0.97mm" fo:border="none"/>
    </style:style>
    <style:style style:name="Tabela312" style:family="table">
      <style:table-properties style:width="190.01mm" table:align="margins"/>
    </style:style>
    <style:style style:name="Tabela312.A" style:family="table-column">
      <style:table-column-properties style:column-width="10.78mm" style:rel-column-width="3717*"/>
    </style:style>
    <style:style style:name="Tabela312.B" style:family="table-column">
      <style:table-column-properties style:column-width="22.84mm" style:rel-column-width="7878*"/>
    </style:style>
    <style:style style:name="Tabela312.C" style:family="table-column">
      <style:table-column-properties style:column-width="61.61mm" style:rel-column-width="21250*"/>
    </style:style>
    <style:style style:name="Tabela312.D" style:family="table-column">
      <style:table-column-properties style:column-width="35.91mm" style:rel-column-width="12386*"/>
    </style:style>
    <style:style style:name="Tabela312.E" style:family="table-column">
      <style:table-column-properties style:column-width="58.86mm" style:rel-column-width="20304*"/>
    </style:style>
    <style:style style:name="Tabela312.A1" style:family="table-cell">
      <style:table-cell-properties fo:padding="0.97mm" fo:border="none"/>
    </style:style>
    <style:style style:name="Tabela313" style:family="table">
      <style:table-properties style:width="190.01mm" table:align="margins"/>
    </style:style>
    <style:style style:name="Tabela313.A" style:family="table-column">
      <style:table-column-properties style:column-width="10.78mm" style:rel-column-width="3717*"/>
    </style:style>
    <style:style style:name="Tabela313.B" style:family="table-column">
      <style:table-column-properties style:column-width="22.84mm" style:rel-column-width="7878*"/>
    </style:style>
    <style:style style:name="Tabela313.C" style:family="table-column">
      <style:table-column-properties style:column-width="61.61mm" style:rel-column-width="21250*"/>
    </style:style>
    <style:style style:name="Tabela313.D" style:family="table-column">
      <style:table-column-properties style:column-width="35.91mm" style:rel-column-width="12386*"/>
    </style:style>
    <style:style style:name="Tabela313.E" style:family="table-column">
      <style:table-column-properties style:column-width="58.86mm" style:rel-column-width="20304*"/>
    </style:style>
    <style:style style:name="Tabela313.A1" style:family="table-cell">
      <style:table-cell-properties fo:padding="0.97mm" fo:border="none"/>
    </style:style>
    <style:style style:name="Tabela314" style:family="table">
      <style:table-properties style:width="190.01mm" table:align="margins"/>
    </style:style>
    <style:style style:name="Tabela314.A" style:family="table-column">
      <style:table-column-properties style:column-width="10.78mm" style:rel-column-width="3717*"/>
    </style:style>
    <style:style style:name="Tabela314.B" style:family="table-column">
      <style:table-column-properties style:column-width="22.84mm" style:rel-column-width="7878*"/>
    </style:style>
    <style:style style:name="Tabela314.C" style:family="table-column">
      <style:table-column-properties style:column-width="61.61mm" style:rel-column-width="21250*"/>
    </style:style>
    <style:style style:name="Tabela314.D" style:family="table-column">
      <style:table-column-properties style:column-width="35.91mm" style:rel-column-width="12386*"/>
    </style:style>
    <style:style style:name="Tabela314.E" style:family="table-column">
      <style:table-column-properties style:column-width="58.86mm" style:rel-column-width="20304*"/>
    </style:style>
    <style:style style:name="Tabela314.A1" style:family="table-cell">
      <style:table-cell-properties fo:padding="0.97mm" fo:border="none"/>
    </style:style>
    <style:style style:name="Tabela315" style:family="table">
      <style:table-properties style:width="190.01mm" table:align="margins"/>
    </style:style>
    <style:style style:name="Tabela315.A" style:family="table-column">
      <style:table-column-properties style:column-width="10.78mm" style:rel-column-width="3717*"/>
    </style:style>
    <style:style style:name="Tabela315.B" style:family="table-column">
      <style:table-column-properties style:column-width="22.84mm" style:rel-column-width="7878*"/>
    </style:style>
    <style:style style:name="Tabela315.C" style:family="table-column">
      <style:table-column-properties style:column-width="61.61mm" style:rel-column-width="21250*"/>
    </style:style>
    <style:style style:name="Tabela315.D" style:family="table-column">
      <style:table-column-properties style:column-width="35.91mm" style:rel-column-width="12386*"/>
    </style:style>
    <style:style style:name="Tabela315.E" style:family="table-column">
      <style:table-column-properties style:column-width="58.86mm" style:rel-column-width="20304*"/>
    </style:style>
    <style:style style:name="Tabela315.A1" style:family="table-cell">
      <style:table-cell-properties fo:padding="0.97mm" fo:border="none"/>
    </style:style>
    <style:style style:name="Tabela316" style:family="table">
      <style:table-properties style:width="190.01mm" table:align="margins"/>
    </style:style>
    <style:style style:name="Tabela316.A" style:family="table-column">
      <style:table-column-properties style:column-width="10.78mm" style:rel-column-width="3717*"/>
    </style:style>
    <style:style style:name="Tabela316.B" style:family="table-column">
      <style:table-column-properties style:column-width="22.84mm" style:rel-column-width="7878*"/>
    </style:style>
    <style:style style:name="Tabela316.C" style:family="table-column">
      <style:table-column-properties style:column-width="61.61mm" style:rel-column-width="21250*"/>
    </style:style>
    <style:style style:name="Tabela316.D" style:family="table-column">
      <style:table-column-properties style:column-width="35.91mm" style:rel-column-width="12386*"/>
    </style:style>
    <style:style style:name="Tabela316.E" style:family="table-column">
      <style:table-column-properties style:column-width="58.86mm" style:rel-column-width="20304*"/>
    </style:style>
    <style:style style:name="Tabela316.A1" style:family="table-cell">
      <style:table-cell-properties fo:padding="0.97mm" fo:border="none"/>
    </style:style>
    <style:style style:name="Tabela317" style:family="table">
      <style:table-properties style:width="190.01mm" table:align="margins"/>
    </style:style>
    <style:style style:name="Tabela317.A" style:family="table-column">
      <style:table-column-properties style:column-width="10.78mm" style:rel-column-width="3717*"/>
    </style:style>
    <style:style style:name="Tabela317.B" style:family="table-column">
      <style:table-column-properties style:column-width="22.84mm" style:rel-column-width="7878*"/>
    </style:style>
    <style:style style:name="Tabela317.C" style:family="table-column">
      <style:table-column-properties style:column-width="61.61mm" style:rel-column-width="21250*"/>
    </style:style>
    <style:style style:name="Tabela317.D" style:family="table-column">
      <style:table-column-properties style:column-width="35.91mm" style:rel-column-width="12386*"/>
    </style:style>
    <style:style style:name="Tabela317.E" style:family="table-column">
      <style:table-column-properties style:column-width="58.86mm" style:rel-column-width="20304*"/>
    </style:style>
    <style:style style:name="Tabela317.A1" style:family="table-cell">
      <style:table-cell-properties fo:padding="0.97mm" fo:border="none"/>
    </style:style>
    <style:style style:name="Tabela318" style:family="table">
      <style:table-properties style:width="190.01mm" table:align="margins"/>
    </style:style>
    <style:style style:name="Tabela318.A" style:family="table-column">
      <style:table-column-properties style:column-width="10.78mm" style:rel-column-width="3717*"/>
    </style:style>
    <style:style style:name="Tabela318.B" style:family="table-column">
      <style:table-column-properties style:column-width="22.84mm" style:rel-column-width="7878*"/>
    </style:style>
    <style:style style:name="Tabela318.C" style:family="table-column">
      <style:table-column-properties style:column-width="61.61mm" style:rel-column-width="21250*"/>
    </style:style>
    <style:style style:name="Tabela318.D" style:family="table-column">
      <style:table-column-properties style:column-width="35.91mm" style:rel-column-width="12386*"/>
    </style:style>
    <style:style style:name="Tabela318.E" style:family="table-column">
      <style:table-column-properties style:column-width="58.86mm" style:rel-column-width="20304*"/>
    </style:style>
    <style:style style:name="Tabela318.A1" style:family="table-cell">
      <style:table-cell-properties fo:padding="0.97mm" fo:border="none"/>
    </style:style>
    <style:style style:name="Tabela319" style:family="table">
      <style:table-properties style:width="190.01mm" table:align="margins"/>
    </style:style>
    <style:style style:name="Tabela319.A" style:family="table-column">
      <style:table-column-properties style:column-width="10.78mm" style:rel-column-width="3717*"/>
    </style:style>
    <style:style style:name="Tabela319.B" style:family="table-column">
      <style:table-column-properties style:column-width="22.84mm" style:rel-column-width="7878*"/>
    </style:style>
    <style:style style:name="Tabela319.C" style:family="table-column">
      <style:table-column-properties style:column-width="61.61mm" style:rel-column-width="21250*"/>
    </style:style>
    <style:style style:name="Tabela319.D" style:family="table-column">
      <style:table-column-properties style:column-width="35.91mm" style:rel-column-width="12386*"/>
    </style:style>
    <style:style style:name="Tabela319.E" style:family="table-column">
      <style:table-column-properties style:column-width="58.86mm" style:rel-column-width="20304*"/>
    </style:style>
    <style:style style:name="Tabela319.A1" style:family="table-cell">
      <style:table-cell-properties fo:padding="0.97mm" fo:border="none"/>
    </style:style>
    <style:style style:name="Tabela320" style:family="table">
      <style:table-properties style:width="190.01mm" table:align="margins"/>
    </style:style>
    <style:style style:name="Tabela320.A" style:family="table-column">
      <style:table-column-properties style:column-width="10.78mm" style:rel-column-width="3717*"/>
    </style:style>
    <style:style style:name="Tabela320.B" style:family="table-column">
      <style:table-column-properties style:column-width="22.84mm" style:rel-column-width="7878*"/>
    </style:style>
    <style:style style:name="Tabela320.C" style:family="table-column">
      <style:table-column-properties style:column-width="61.61mm" style:rel-column-width="21250*"/>
    </style:style>
    <style:style style:name="Tabela320.D" style:family="table-column">
      <style:table-column-properties style:column-width="35.91mm" style:rel-column-width="12386*"/>
    </style:style>
    <style:style style:name="Tabela320.E" style:family="table-column">
      <style:table-column-properties style:column-width="58.86mm" style:rel-column-width="20304*"/>
    </style:style>
    <style:style style:name="Tabela320.A1" style:family="table-cell">
      <style:table-cell-properties fo:padding="0.97mm" fo:border="none"/>
    </style:style>
    <style:style style:name="Tabela321" style:family="table">
      <style:table-properties style:width="190.01mm" table:align="margins"/>
    </style:style>
    <style:style style:name="Tabela321.A" style:family="table-column">
      <style:table-column-properties style:column-width="10.78mm" style:rel-column-width="3717*"/>
    </style:style>
    <style:style style:name="Tabela321.B" style:family="table-column">
      <style:table-column-properties style:column-width="22.84mm" style:rel-column-width="7878*"/>
    </style:style>
    <style:style style:name="Tabela321.C" style:family="table-column">
      <style:table-column-properties style:column-width="61.61mm" style:rel-column-width="21250*"/>
    </style:style>
    <style:style style:name="Tabela321.D" style:family="table-column">
      <style:table-column-properties style:column-width="35.91mm" style:rel-column-width="12386*"/>
    </style:style>
    <style:style style:name="Tabela321.E" style:family="table-column">
      <style:table-column-properties style:column-width="58.86mm" style:rel-column-width="20304*"/>
    </style:style>
    <style:style style:name="Tabela321.A1" style:family="table-cell">
      <style:table-cell-properties fo:padding="0.97mm" fo:border="none"/>
    </style:style>
    <style:style style:name="Tabela322" style:family="table">
      <style:table-properties style:width="190.01mm" table:align="margins"/>
    </style:style>
    <style:style style:name="Tabela322.A" style:family="table-column">
      <style:table-column-properties style:column-width="10.78mm" style:rel-column-width="3717*"/>
    </style:style>
    <style:style style:name="Tabela322.B" style:family="table-column">
      <style:table-column-properties style:column-width="22.84mm" style:rel-column-width="7878*"/>
    </style:style>
    <style:style style:name="Tabela322.C" style:family="table-column">
      <style:table-column-properties style:column-width="61.61mm" style:rel-column-width="21250*"/>
    </style:style>
    <style:style style:name="Tabela322.D" style:family="table-column">
      <style:table-column-properties style:column-width="35.91mm" style:rel-column-width="12386*"/>
    </style:style>
    <style:style style:name="Tabela322.E" style:family="table-column">
      <style:table-column-properties style:column-width="58.86mm" style:rel-column-width="20304*"/>
    </style:style>
    <style:style style:name="Tabela322.A1" style:family="table-cell">
      <style:table-cell-properties fo:padding="0.97mm" fo:border="none"/>
    </style:style>
    <style:style style:name="Tabela323" style:family="table">
      <style:table-properties style:width="190.01mm" table:align="margins"/>
    </style:style>
    <style:style style:name="Tabela323.A" style:family="table-column">
      <style:table-column-properties style:column-width="10.78mm" style:rel-column-width="3717*"/>
    </style:style>
    <style:style style:name="Tabela323.B" style:family="table-column">
      <style:table-column-properties style:column-width="22.84mm" style:rel-column-width="7878*"/>
    </style:style>
    <style:style style:name="Tabela323.C" style:family="table-column">
      <style:table-column-properties style:column-width="61.61mm" style:rel-column-width="21250*"/>
    </style:style>
    <style:style style:name="Tabela323.D" style:family="table-column">
      <style:table-column-properties style:column-width="35.91mm" style:rel-column-width="12386*"/>
    </style:style>
    <style:style style:name="Tabela323.E" style:family="table-column">
      <style:table-column-properties style:column-width="58.86mm" style:rel-column-width="20304*"/>
    </style:style>
    <style:style style:name="Tabela323.A1" style:family="table-cell">
      <style:table-cell-properties fo:padding="0.97mm" fo:border="none"/>
    </style:style>
    <style:style style:name="Tabela324" style:family="table">
      <style:table-properties style:width="190.01mm" table:align="margins"/>
    </style:style>
    <style:style style:name="Tabela324.A" style:family="table-column">
      <style:table-column-properties style:column-width="10.78mm" style:rel-column-width="3717*"/>
    </style:style>
    <style:style style:name="Tabela324.B" style:family="table-column">
      <style:table-column-properties style:column-width="22.84mm" style:rel-column-width="7878*"/>
    </style:style>
    <style:style style:name="Tabela324.C" style:family="table-column">
      <style:table-column-properties style:column-width="61.61mm" style:rel-column-width="21250*"/>
    </style:style>
    <style:style style:name="Tabela324.D" style:family="table-column">
      <style:table-column-properties style:column-width="35.91mm" style:rel-column-width="12386*"/>
    </style:style>
    <style:style style:name="Tabela324.E" style:family="table-column">
      <style:table-column-properties style:column-width="58.86mm" style:rel-column-width="20304*"/>
    </style:style>
    <style:style style:name="Tabela324.A1" style:family="table-cell">
      <style:table-cell-properties fo:padding="0.97mm" fo:border="none"/>
    </style:style>
    <style:style style:name="Tabela325" style:family="table">
      <style:table-properties style:width="190.01mm" table:align="margins"/>
    </style:style>
    <style:style style:name="Tabela325.A" style:family="table-column">
      <style:table-column-properties style:column-width="10.78mm" style:rel-column-width="3717*"/>
    </style:style>
    <style:style style:name="Tabela325.B" style:family="table-column">
      <style:table-column-properties style:column-width="22.84mm" style:rel-column-width="7878*"/>
    </style:style>
    <style:style style:name="Tabela325.C" style:family="table-column">
      <style:table-column-properties style:column-width="61.61mm" style:rel-column-width="21250*"/>
    </style:style>
    <style:style style:name="Tabela325.D" style:family="table-column">
      <style:table-column-properties style:column-width="35.91mm" style:rel-column-width="12386*"/>
    </style:style>
    <style:style style:name="Tabela325.E" style:family="table-column">
      <style:table-column-properties style:column-width="58.86mm" style:rel-column-width="20304*"/>
    </style:style>
    <style:style style:name="Tabela325.A1" style:family="table-cell">
      <style:table-cell-properties fo:padding="0.97mm" fo:border="none"/>
    </style:style>
    <style:style style:name="Tabela326" style:family="table">
      <style:table-properties style:width="190.01mm" table:align="margins"/>
    </style:style>
    <style:style style:name="Tabela326.A" style:family="table-column">
      <style:table-column-properties style:column-width="10.78mm" style:rel-column-width="3717*"/>
    </style:style>
    <style:style style:name="Tabela326.B" style:family="table-column">
      <style:table-column-properties style:column-width="22.84mm" style:rel-column-width="7878*"/>
    </style:style>
    <style:style style:name="Tabela326.C" style:family="table-column">
      <style:table-column-properties style:column-width="61.61mm" style:rel-column-width="21250*"/>
    </style:style>
    <style:style style:name="Tabela326.D" style:family="table-column">
      <style:table-column-properties style:column-width="35.91mm" style:rel-column-width="12386*"/>
    </style:style>
    <style:style style:name="Tabela326.E" style:family="table-column">
      <style:table-column-properties style:column-width="58.86mm" style:rel-column-width="20304*"/>
    </style:style>
    <style:style style:name="Tabela326.A1" style:family="table-cell">
      <style:table-cell-properties fo:padding="0.97mm" fo:border="none"/>
    </style:style>
    <style:style style:name="Tabela327" style:family="table">
      <style:table-properties style:width="190.01mm" table:align="margins"/>
    </style:style>
    <style:style style:name="Tabela327.A" style:family="table-column">
      <style:table-column-properties style:column-width="10.78mm" style:rel-column-width="3717*"/>
    </style:style>
    <style:style style:name="Tabela327.B" style:family="table-column">
      <style:table-column-properties style:column-width="22.84mm" style:rel-column-width="7878*"/>
    </style:style>
    <style:style style:name="Tabela327.C" style:family="table-column">
      <style:table-column-properties style:column-width="61.61mm" style:rel-column-width="21250*"/>
    </style:style>
    <style:style style:name="Tabela327.D" style:family="table-column">
      <style:table-column-properties style:column-width="35.91mm" style:rel-column-width="12386*"/>
    </style:style>
    <style:style style:name="Tabela327.E" style:family="table-column">
      <style:table-column-properties style:column-width="58.86mm" style:rel-column-width="20304*"/>
    </style:style>
    <style:style style:name="Tabela327.A1" style:family="table-cell">
      <style:table-cell-properties fo:padding="0.97mm" fo:border="none"/>
    </style:style>
    <style:style style:name="Tabela328" style:family="table">
      <style:table-properties style:width="190.01mm" table:align="margins"/>
    </style:style>
    <style:style style:name="Tabela328.A" style:family="table-column">
      <style:table-column-properties style:column-width="10.78mm" style:rel-column-width="3717*"/>
    </style:style>
    <style:style style:name="Tabela328.B" style:family="table-column">
      <style:table-column-properties style:column-width="22.84mm" style:rel-column-width="7878*"/>
    </style:style>
    <style:style style:name="Tabela328.C" style:family="table-column">
      <style:table-column-properties style:column-width="61.61mm" style:rel-column-width="21250*"/>
    </style:style>
    <style:style style:name="Tabela328.D" style:family="table-column">
      <style:table-column-properties style:column-width="35.91mm" style:rel-column-width="12386*"/>
    </style:style>
    <style:style style:name="Tabela328.E" style:family="table-column">
      <style:table-column-properties style:column-width="58.86mm" style:rel-column-width="20304*"/>
    </style:style>
    <style:style style:name="Tabela328.A1" style:family="table-cell">
      <style:table-cell-properties fo:padding="0.97mm" fo:border="none"/>
    </style:style>
    <style:style style:name="Tabela329" style:family="table">
      <style:table-properties style:width="190.01mm" table:align="margins"/>
    </style:style>
    <style:style style:name="Tabela329.A" style:family="table-column">
      <style:table-column-properties style:column-width="10.78mm" style:rel-column-width="3717*"/>
    </style:style>
    <style:style style:name="Tabela329.B" style:family="table-column">
      <style:table-column-properties style:column-width="22.84mm" style:rel-column-width="7878*"/>
    </style:style>
    <style:style style:name="Tabela329.C" style:family="table-column">
      <style:table-column-properties style:column-width="61.61mm" style:rel-column-width="21250*"/>
    </style:style>
    <style:style style:name="Tabela329.D" style:family="table-column">
      <style:table-column-properties style:column-width="35.91mm" style:rel-column-width="12386*"/>
    </style:style>
    <style:style style:name="Tabela329.E" style:family="table-column">
      <style:table-column-properties style:column-width="58.86mm" style:rel-column-width="20304*"/>
    </style:style>
    <style:style style:name="Tabela329.A1" style:family="table-cell">
      <style:table-cell-properties fo:padding="0.97mm" fo:border="none"/>
    </style:style>
    <style:style style:name="Tabela330" style:family="table">
      <style:table-properties style:width="190.01mm" table:align="margins"/>
    </style:style>
    <style:style style:name="Tabela330.A" style:family="table-column">
      <style:table-column-properties style:column-width="10.78mm" style:rel-column-width="3717*"/>
    </style:style>
    <style:style style:name="Tabela330.B" style:family="table-column">
      <style:table-column-properties style:column-width="22.84mm" style:rel-column-width="7878*"/>
    </style:style>
    <style:style style:name="Tabela330.C" style:family="table-column">
      <style:table-column-properties style:column-width="61.61mm" style:rel-column-width="21250*"/>
    </style:style>
    <style:style style:name="Tabela330.D" style:family="table-column">
      <style:table-column-properties style:column-width="35.91mm" style:rel-column-width="12386*"/>
    </style:style>
    <style:style style:name="Tabela330.E" style:family="table-column">
      <style:table-column-properties style:column-width="58.86mm" style:rel-column-width="20304*"/>
    </style:style>
    <style:style style:name="Tabela330.A1" style:family="table-cell">
      <style:table-cell-properties fo:padding="0.97mm" fo:border="none"/>
    </style:style>
    <style:style style:name="Tabela331" style:family="table">
      <style:table-properties style:width="190.01mm" table:align="margins"/>
    </style:style>
    <style:style style:name="Tabela331.A" style:family="table-column">
      <style:table-column-properties style:column-width="10.78mm" style:rel-column-width="3717*"/>
    </style:style>
    <style:style style:name="Tabela331.B" style:family="table-column">
      <style:table-column-properties style:column-width="22.84mm" style:rel-column-width="7878*"/>
    </style:style>
    <style:style style:name="Tabela331.C" style:family="table-column">
      <style:table-column-properties style:column-width="61.61mm" style:rel-column-width="21250*"/>
    </style:style>
    <style:style style:name="Tabela331.D" style:family="table-column">
      <style:table-column-properties style:column-width="35.91mm" style:rel-column-width="12386*"/>
    </style:style>
    <style:style style:name="Tabela331.E" style:family="table-column">
      <style:table-column-properties style:column-width="58.86mm" style:rel-column-width="20304*"/>
    </style:style>
    <style:style style:name="Tabela331.A1" style:family="table-cell">
      <style:table-cell-properties fo:padding="0.97mm" fo:border="none"/>
    </style:style>
    <style:style style:name="Tabela332" style:family="table">
      <style:table-properties style:width="190.01mm" table:align="margins"/>
    </style:style>
    <style:style style:name="Tabela332.A" style:family="table-column">
      <style:table-column-properties style:column-width="10.78mm" style:rel-column-width="3717*"/>
    </style:style>
    <style:style style:name="Tabela332.B" style:family="table-column">
      <style:table-column-properties style:column-width="22.84mm" style:rel-column-width="7878*"/>
    </style:style>
    <style:style style:name="Tabela332.C" style:family="table-column">
      <style:table-column-properties style:column-width="61.61mm" style:rel-column-width="21250*"/>
    </style:style>
    <style:style style:name="Tabela332.D" style:family="table-column">
      <style:table-column-properties style:column-width="35.91mm" style:rel-column-width="12386*"/>
    </style:style>
    <style:style style:name="Tabela332.E" style:family="table-column">
      <style:table-column-properties style:column-width="58.86mm" style:rel-column-width="20304*"/>
    </style:style>
    <style:style style:name="Tabela332.A1" style:family="table-cell">
      <style:table-cell-properties fo:padding="0.97mm" fo:border="none"/>
    </style:style>
    <style:style style:name="Tabela333" style:family="table">
      <style:table-properties style:width="190.01mm" table:align="margins"/>
    </style:style>
    <style:style style:name="Tabela333.A" style:family="table-column">
      <style:table-column-properties style:column-width="10.78mm" style:rel-column-width="3717*"/>
    </style:style>
    <style:style style:name="Tabela333.B" style:family="table-column">
      <style:table-column-properties style:column-width="22.84mm" style:rel-column-width="7878*"/>
    </style:style>
    <style:style style:name="Tabela333.C" style:family="table-column">
      <style:table-column-properties style:column-width="61.61mm" style:rel-column-width="21250*"/>
    </style:style>
    <style:style style:name="Tabela333.D" style:family="table-column">
      <style:table-column-properties style:column-width="35.91mm" style:rel-column-width="12386*"/>
    </style:style>
    <style:style style:name="Tabela333.E" style:family="table-column">
      <style:table-column-properties style:column-width="58.86mm" style:rel-column-width="20304*"/>
    </style:style>
    <style:style style:name="Tabela333.A1" style:family="table-cell">
      <style:table-cell-properties fo:padding="0.97mm" fo:border="none"/>
    </style:style>
    <style:style style:name="Tabela334" style:family="table">
      <style:table-properties style:width="190.01mm" table:align="margins"/>
    </style:style>
    <style:style style:name="Tabela334.A" style:family="table-column">
      <style:table-column-properties style:column-width="10.78mm" style:rel-column-width="3717*"/>
    </style:style>
    <style:style style:name="Tabela334.B" style:family="table-column">
      <style:table-column-properties style:column-width="22.84mm" style:rel-column-width="7878*"/>
    </style:style>
    <style:style style:name="Tabela334.C" style:family="table-column">
      <style:table-column-properties style:column-width="61.61mm" style:rel-column-width="21250*"/>
    </style:style>
    <style:style style:name="Tabela334.D" style:family="table-column">
      <style:table-column-properties style:column-width="35.91mm" style:rel-column-width="12386*"/>
    </style:style>
    <style:style style:name="Tabela334.E" style:family="table-column">
      <style:table-column-properties style:column-width="58.86mm" style:rel-column-width="20304*"/>
    </style:style>
    <style:style style:name="Tabela334.A1" style:family="table-cell">
      <style:table-cell-properties fo:padding="0.97mm" fo:border="none"/>
    </style:style>
    <style:style style:name="Tabela335" style:family="table">
      <style:table-properties style:width="190.01mm" table:align="margins"/>
    </style:style>
    <style:style style:name="Tabela335.A" style:family="table-column">
      <style:table-column-properties style:column-width="10.78mm" style:rel-column-width="3717*"/>
    </style:style>
    <style:style style:name="Tabela335.B" style:family="table-column">
      <style:table-column-properties style:column-width="22.84mm" style:rel-column-width="7878*"/>
    </style:style>
    <style:style style:name="Tabela335.C" style:family="table-column">
      <style:table-column-properties style:column-width="61.61mm" style:rel-column-width="21250*"/>
    </style:style>
    <style:style style:name="Tabela335.D" style:family="table-column">
      <style:table-column-properties style:column-width="35.91mm" style:rel-column-width="12386*"/>
    </style:style>
    <style:style style:name="Tabela335.E" style:family="table-column">
      <style:table-column-properties style:column-width="58.86mm" style:rel-column-width="20304*"/>
    </style:style>
    <style:style style:name="Tabela335.A1" style:family="table-cell">
      <style:table-cell-properties fo:padding="0.97mm" fo:border="none"/>
    </style:style>
    <style:style style:name="Tabela336" style:family="table">
      <style:table-properties style:width="190.01mm" table:align="margins"/>
    </style:style>
    <style:style style:name="Tabela336.A" style:family="table-column">
      <style:table-column-properties style:column-width="10.78mm" style:rel-column-width="3717*"/>
    </style:style>
    <style:style style:name="Tabela336.B" style:family="table-column">
      <style:table-column-properties style:column-width="22.84mm" style:rel-column-width="7878*"/>
    </style:style>
    <style:style style:name="Tabela336.C" style:family="table-column">
      <style:table-column-properties style:column-width="61.61mm" style:rel-column-width="21250*"/>
    </style:style>
    <style:style style:name="Tabela336.D" style:family="table-column">
      <style:table-column-properties style:column-width="35.91mm" style:rel-column-width="12386*"/>
    </style:style>
    <style:style style:name="Tabela336.E" style:family="table-column">
      <style:table-column-properties style:column-width="58.86mm" style:rel-column-width="20304*"/>
    </style:style>
    <style:style style:name="Tabela336.A1" style:family="table-cell">
      <style:table-cell-properties fo:padding="0.97mm" fo:border="none"/>
    </style:style>
    <style:style style:name="Tabela337" style:family="table">
      <style:table-properties style:width="190.01mm" table:align="margins"/>
    </style:style>
    <style:style style:name="Tabela337.A" style:family="table-column">
      <style:table-column-properties style:column-width="10.78mm" style:rel-column-width="3717*"/>
    </style:style>
    <style:style style:name="Tabela337.B" style:family="table-column">
      <style:table-column-properties style:column-width="22.84mm" style:rel-column-width="7878*"/>
    </style:style>
    <style:style style:name="Tabela337.C" style:family="table-column">
      <style:table-column-properties style:column-width="61.61mm" style:rel-column-width="21250*"/>
    </style:style>
    <style:style style:name="Tabela337.D" style:family="table-column">
      <style:table-column-properties style:column-width="35.91mm" style:rel-column-width="12386*"/>
    </style:style>
    <style:style style:name="Tabela337.E" style:family="table-column">
      <style:table-column-properties style:column-width="58.86mm" style:rel-column-width="20304*"/>
    </style:style>
    <style:style style:name="Tabela337.A1" style:family="table-cell">
      <style:table-cell-properties fo:padding="0.97mm" fo:border="none"/>
    </style:style>
    <style:style style:name="Tabela338" style:family="table">
      <style:table-properties style:width="190.01mm" table:align="margins"/>
    </style:style>
    <style:style style:name="Tabela338.A" style:family="table-column">
      <style:table-column-properties style:column-width="10.78mm" style:rel-column-width="3717*"/>
    </style:style>
    <style:style style:name="Tabela338.B" style:family="table-column">
      <style:table-column-properties style:column-width="22.84mm" style:rel-column-width="7878*"/>
    </style:style>
    <style:style style:name="Tabela338.C" style:family="table-column">
      <style:table-column-properties style:column-width="61.61mm" style:rel-column-width="21250*"/>
    </style:style>
    <style:style style:name="Tabela338.D" style:family="table-column">
      <style:table-column-properties style:column-width="35.91mm" style:rel-column-width="12386*"/>
    </style:style>
    <style:style style:name="Tabela338.E" style:family="table-column">
      <style:table-column-properties style:column-width="58.86mm" style:rel-column-width="20304*"/>
    </style:style>
    <style:style style:name="Tabela338.A1" style:family="table-cell">
      <style:table-cell-properties fo:padding="0.97mm" fo:border="none"/>
    </style:style>
    <style:style style:name="Tabela339" style:family="table">
      <style:table-properties style:width="190.01mm" table:align="margins"/>
    </style:style>
    <style:style style:name="Tabela339.A" style:family="table-column">
      <style:table-column-properties style:column-width="10.78mm" style:rel-column-width="3717*"/>
    </style:style>
    <style:style style:name="Tabela339.B" style:family="table-column">
      <style:table-column-properties style:column-width="22.84mm" style:rel-column-width="7878*"/>
    </style:style>
    <style:style style:name="Tabela339.C" style:family="table-column">
      <style:table-column-properties style:column-width="61.61mm" style:rel-column-width="21250*"/>
    </style:style>
    <style:style style:name="Tabela339.D" style:family="table-column">
      <style:table-column-properties style:column-width="35.91mm" style:rel-column-width="12386*"/>
    </style:style>
    <style:style style:name="Tabela339.E" style:family="table-column">
      <style:table-column-properties style:column-width="58.86mm" style:rel-column-width="20304*"/>
    </style:style>
    <style:style style:name="Tabela339.A1" style:family="table-cell">
      <style:table-cell-properties fo:padding="0.97mm" fo:border="none"/>
    </style:style>
    <style:style style:name="Tabela340" style:family="table">
      <style:table-properties style:width="190.01mm" table:align="margins"/>
    </style:style>
    <style:style style:name="Tabela340.A" style:family="table-column">
      <style:table-column-properties style:column-width="10.78mm" style:rel-column-width="3717*"/>
    </style:style>
    <style:style style:name="Tabela340.B" style:family="table-column">
      <style:table-column-properties style:column-width="22.84mm" style:rel-column-width="7878*"/>
    </style:style>
    <style:style style:name="Tabela340.C" style:family="table-column">
      <style:table-column-properties style:column-width="61.61mm" style:rel-column-width="21250*"/>
    </style:style>
    <style:style style:name="Tabela340.D" style:family="table-column">
      <style:table-column-properties style:column-width="35.91mm" style:rel-column-width="12386*"/>
    </style:style>
    <style:style style:name="Tabela340.E" style:family="table-column">
      <style:table-column-properties style:column-width="58.86mm" style:rel-column-width="20304*"/>
    </style:style>
    <style:style style:name="Tabela340.A1" style:family="table-cell">
      <style:table-cell-properties fo:padding="0.97mm" fo:border="none"/>
    </style:style>
    <style:style style:name="Tabela341" style:family="table">
      <style:table-properties style:width="190.01mm" table:align="margins"/>
    </style:style>
    <style:style style:name="Tabela341.A" style:family="table-column">
      <style:table-column-properties style:column-width="10.78mm" style:rel-column-width="3717*"/>
    </style:style>
    <style:style style:name="Tabela341.B" style:family="table-column">
      <style:table-column-properties style:column-width="22.84mm" style:rel-column-width="7878*"/>
    </style:style>
    <style:style style:name="Tabela341.C" style:family="table-column">
      <style:table-column-properties style:column-width="61.61mm" style:rel-column-width="21250*"/>
    </style:style>
    <style:style style:name="Tabela341.D" style:family="table-column">
      <style:table-column-properties style:column-width="35.91mm" style:rel-column-width="12386*"/>
    </style:style>
    <style:style style:name="Tabela341.E" style:family="table-column">
      <style:table-column-properties style:column-width="58.86mm" style:rel-column-width="20304*"/>
    </style:style>
    <style:style style:name="Tabela341.A1" style:family="table-cell">
      <style:table-cell-properties fo:padding="0.97mm" fo:border="none"/>
    </style:style>
    <style:style style:name="Tabela342" style:family="table">
      <style:table-properties style:width="190.01mm" table:align="margins"/>
    </style:style>
    <style:style style:name="Tabela342.A" style:family="table-column">
      <style:table-column-properties style:column-width="10.78mm" style:rel-column-width="3717*"/>
    </style:style>
    <style:style style:name="Tabela342.B" style:family="table-column">
      <style:table-column-properties style:column-width="22.84mm" style:rel-column-width="7878*"/>
    </style:style>
    <style:style style:name="Tabela342.C" style:family="table-column">
      <style:table-column-properties style:column-width="61.61mm" style:rel-column-width="21250*"/>
    </style:style>
    <style:style style:name="Tabela342.D" style:family="table-column">
      <style:table-column-properties style:column-width="35.91mm" style:rel-column-width="12386*"/>
    </style:style>
    <style:style style:name="Tabela342.E" style:family="table-column">
      <style:table-column-properties style:column-width="58.86mm" style:rel-column-width="20304*"/>
    </style:style>
    <style:style style:name="Tabela342.A1" style:family="table-cell">
      <style:table-cell-properties fo:padding="0.97mm" fo:border="none"/>
    </style:style>
    <style:style style:name="Tabela343" style:family="table">
      <style:table-properties style:width="190.01mm" table:align="margins"/>
    </style:style>
    <style:style style:name="Tabela343.A" style:family="table-column">
      <style:table-column-properties style:column-width="10.78mm" style:rel-column-width="3717*"/>
    </style:style>
    <style:style style:name="Tabela343.B" style:family="table-column">
      <style:table-column-properties style:column-width="22.84mm" style:rel-column-width="7878*"/>
    </style:style>
    <style:style style:name="Tabela343.C" style:family="table-column">
      <style:table-column-properties style:column-width="61.61mm" style:rel-column-width="21250*"/>
    </style:style>
    <style:style style:name="Tabela343.D" style:family="table-column">
      <style:table-column-properties style:column-width="35.91mm" style:rel-column-width="12386*"/>
    </style:style>
    <style:style style:name="Tabela343.E" style:family="table-column">
      <style:table-column-properties style:column-width="58.86mm" style:rel-column-width="20304*"/>
    </style:style>
    <style:style style:name="Tabela343.A1" style:family="table-cell">
      <style:table-cell-properties fo:padding="0.97mm" fo:border="none"/>
    </style:style>
    <style:style style:name="Tabela344" style:family="table">
      <style:table-properties style:width="190.01mm" table:align="margins"/>
    </style:style>
    <style:style style:name="Tabela344.A" style:family="table-column">
      <style:table-column-properties style:column-width="10.78mm" style:rel-column-width="3717*"/>
    </style:style>
    <style:style style:name="Tabela344.B" style:family="table-column">
      <style:table-column-properties style:column-width="22.84mm" style:rel-column-width="7878*"/>
    </style:style>
    <style:style style:name="Tabela344.C" style:family="table-column">
      <style:table-column-properties style:column-width="61.61mm" style:rel-column-width="21250*"/>
    </style:style>
    <style:style style:name="Tabela344.D" style:family="table-column">
      <style:table-column-properties style:column-width="35.91mm" style:rel-column-width="12386*"/>
    </style:style>
    <style:style style:name="Tabela344.E" style:family="table-column">
      <style:table-column-properties style:column-width="58.86mm" style:rel-column-width="20304*"/>
    </style:style>
    <style:style style:name="Tabela344.A1" style:family="table-cell">
      <style:table-cell-properties fo:padding="0.97mm" fo:border="none"/>
    </style:style>
    <style:style style:name="Tabela345" style:family="table">
      <style:table-properties style:width="190.01mm" table:align="margins"/>
    </style:style>
    <style:style style:name="Tabela345.A" style:family="table-column">
      <style:table-column-properties style:column-width="10.78mm" style:rel-column-width="3717*"/>
    </style:style>
    <style:style style:name="Tabela345.B" style:family="table-column">
      <style:table-column-properties style:column-width="22.84mm" style:rel-column-width="7878*"/>
    </style:style>
    <style:style style:name="Tabela345.C" style:family="table-column">
      <style:table-column-properties style:column-width="61.61mm" style:rel-column-width="21250*"/>
    </style:style>
    <style:style style:name="Tabela345.D" style:family="table-column">
      <style:table-column-properties style:column-width="35.91mm" style:rel-column-width="12386*"/>
    </style:style>
    <style:style style:name="Tabela345.E" style:family="table-column">
      <style:table-column-properties style:column-width="58.86mm" style:rel-column-width="20304*"/>
    </style:style>
    <style:style style:name="Tabela345.A1" style:family="table-cell">
      <style:table-cell-properties fo:padding="0.97mm" fo:border="none"/>
    </style:style>
    <style:style style:name="Tabela346" style:family="table">
      <style:table-properties style:width="190.01mm" table:align="margins"/>
    </style:style>
    <style:style style:name="Tabela346.A" style:family="table-column">
      <style:table-column-properties style:column-width="10.78mm" style:rel-column-width="3717*"/>
    </style:style>
    <style:style style:name="Tabela346.B" style:family="table-column">
      <style:table-column-properties style:column-width="22.84mm" style:rel-column-width="7878*"/>
    </style:style>
    <style:style style:name="Tabela346.C" style:family="table-column">
      <style:table-column-properties style:column-width="61.61mm" style:rel-column-width="21250*"/>
    </style:style>
    <style:style style:name="Tabela346.D" style:family="table-column">
      <style:table-column-properties style:column-width="35.91mm" style:rel-column-width="12386*"/>
    </style:style>
    <style:style style:name="Tabela346.E" style:family="table-column">
      <style:table-column-properties style:column-width="58.86mm" style:rel-column-width="20304*"/>
    </style:style>
    <style:style style:name="Tabela346.A1" style:family="table-cell">
      <style:table-cell-properties fo:padding="0.97mm" fo:border="none"/>
    </style:style>
    <style:style style:name="Tabela347" style:family="table">
      <style:table-properties style:width="190.01mm" table:align="margins"/>
    </style:style>
    <style:style style:name="Tabela347.A" style:family="table-column">
      <style:table-column-properties style:column-width="10.78mm" style:rel-column-width="3717*"/>
    </style:style>
    <style:style style:name="Tabela347.B" style:family="table-column">
      <style:table-column-properties style:column-width="22.84mm" style:rel-column-width="7878*"/>
    </style:style>
    <style:style style:name="Tabela347.C" style:family="table-column">
      <style:table-column-properties style:column-width="61.61mm" style:rel-column-width="21250*"/>
    </style:style>
    <style:style style:name="Tabela347.D" style:family="table-column">
      <style:table-column-properties style:column-width="35.91mm" style:rel-column-width="12386*"/>
    </style:style>
    <style:style style:name="Tabela347.E" style:family="table-column">
      <style:table-column-properties style:column-width="58.86mm" style:rel-column-width="20304*"/>
    </style:style>
    <style:style style:name="Tabela347.A1" style:family="table-cell">
      <style:table-cell-properties fo:padding="0.97mm" fo:border="none"/>
    </style:style>
    <style:style style:name="Tabela348" style:family="table">
      <style:table-properties style:width="190.01mm" table:align="margins"/>
    </style:style>
    <style:style style:name="Tabela348.A" style:family="table-column">
      <style:table-column-properties style:column-width="10.78mm" style:rel-column-width="3717*"/>
    </style:style>
    <style:style style:name="Tabela348.B" style:family="table-column">
      <style:table-column-properties style:column-width="22.84mm" style:rel-column-width="7878*"/>
    </style:style>
    <style:style style:name="Tabela348.C" style:family="table-column">
      <style:table-column-properties style:column-width="61.61mm" style:rel-column-width="21250*"/>
    </style:style>
    <style:style style:name="Tabela348.D" style:family="table-column">
      <style:table-column-properties style:column-width="35.91mm" style:rel-column-width="12386*"/>
    </style:style>
    <style:style style:name="Tabela348.E" style:family="table-column">
      <style:table-column-properties style:column-width="58.86mm" style:rel-column-width="20304*"/>
    </style:style>
    <style:style style:name="Tabela348.A1" style:family="table-cell">
      <style:table-cell-properties fo:padding="0.97mm" fo:border="none"/>
    </style:style>
    <style:style style:name="Tabela349" style:family="table">
      <style:table-properties style:width="190.01mm" table:align="margins"/>
    </style:style>
    <style:style style:name="Tabela349.A" style:family="table-column">
      <style:table-column-properties style:column-width="10.78mm" style:rel-column-width="3717*"/>
    </style:style>
    <style:style style:name="Tabela349.B" style:family="table-column">
      <style:table-column-properties style:column-width="22.84mm" style:rel-column-width="7878*"/>
    </style:style>
    <style:style style:name="Tabela349.C" style:family="table-column">
      <style:table-column-properties style:column-width="61.61mm" style:rel-column-width="21250*"/>
    </style:style>
    <style:style style:name="Tabela349.D" style:family="table-column">
      <style:table-column-properties style:column-width="35.91mm" style:rel-column-width="12386*"/>
    </style:style>
    <style:style style:name="Tabela349.E" style:family="table-column">
      <style:table-column-properties style:column-width="58.86mm" style:rel-column-width="20304*"/>
    </style:style>
    <style:style style:name="Tabela349.A1" style:family="table-cell">
      <style:table-cell-properties fo:padding="0.97mm" fo:border="none"/>
    </style:style>
    <style:style style:name="Tabela350" style:family="table">
      <style:table-properties style:width="190.01mm" table:align="margins"/>
    </style:style>
    <style:style style:name="Tabela350.A" style:family="table-column">
      <style:table-column-properties style:column-width="10.78mm" style:rel-column-width="3717*"/>
    </style:style>
    <style:style style:name="Tabela350.B" style:family="table-column">
      <style:table-column-properties style:column-width="22.84mm" style:rel-column-width="7878*"/>
    </style:style>
    <style:style style:name="Tabela350.C" style:family="table-column">
      <style:table-column-properties style:column-width="61.61mm" style:rel-column-width="21250*"/>
    </style:style>
    <style:style style:name="Tabela350.D" style:family="table-column">
      <style:table-column-properties style:column-width="35.91mm" style:rel-column-width="12386*"/>
    </style:style>
    <style:style style:name="Tabela350.E" style:family="table-column">
      <style:table-column-properties style:column-width="58.86mm" style:rel-column-width="20304*"/>
    </style:style>
    <style:style style:name="Tabela350.A1" style:family="table-cell">
      <style:table-cell-properties fo:padding="0.97mm" fo:border="none"/>
    </style:style>
    <style:style style:name="Tabela351" style:family="table">
      <style:table-properties style:width="190.01mm" table:align="margins"/>
    </style:style>
    <style:style style:name="Tabela351.A" style:family="table-column">
      <style:table-column-properties style:column-width="10.78mm" style:rel-column-width="3717*"/>
    </style:style>
    <style:style style:name="Tabela351.B" style:family="table-column">
      <style:table-column-properties style:column-width="22.84mm" style:rel-column-width="7878*"/>
    </style:style>
    <style:style style:name="Tabela351.C" style:family="table-column">
      <style:table-column-properties style:column-width="61.61mm" style:rel-column-width="21250*"/>
    </style:style>
    <style:style style:name="Tabela351.D" style:family="table-column">
      <style:table-column-properties style:column-width="35.91mm" style:rel-column-width="12386*"/>
    </style:style>
    <style:style style:name="Tabela351.E" style:family="table-column">
      <style:table-column-properties style:column-width="58.86mm" style:rel-column-width="20304*"/>
    </style:style>
    <style:style style:name="Tabela351.A1" style:family="table-cell">
      <style:table-cell-properties fo:padding="0.97mm" fo:border="none"/>
    </style:style>
    <style:style style:name="Tabela352" style:family="table">
      <style:table-properties style:width="190.01mm" table:align="margins"/>
    </style:style>
    <style:style style:name="Tabela352.A" style:family="table-column">
      <style:table-column-properties style:column-width="10.78mm" style:rel-column-width="3717*"/>
    </style:style>
    <style:style style:name="Tabela352.B" style:family="table-column">
      <style:table-column-properties style:column-width="22.84mm" style:rel-column-width="7878*"/>
    </style:style>
    <style:style style:name="Tabela352.C" style:family="table-column">
      <style:table-column-properties style:column-width="61.61mm" style:rel-column-width="21250*"/>
    </style:style>
    <style:style style:name="Tabela352.D" style:family="table-column">
      <style:table-column-properties style:column-width="35.91mm" style:rel-column-width="12386*"/>
    </style:style>
    <style:style style:name="Tabela352.E" style:family="table-column">
      <style:table-column-properties style:column-width="58.86mm" style:rel-column-width="20304*"/>
    </style:style>
    <style:style style:name="Tabela352.A1" style:family="table-cell">
      <style:table-cell-properties fo:padding="0.97mm" fo:border="none"/>
    </style:style>
    <style:style style:name="Tabela353" style:family="table">
      <style:table-properties style:width="190.01mm" table:align="margins"/>
    </style:style>
    <style:style style:name="Tabela353.A" style:family="table-column">
      <style:table-column-properties style:column-width="10.78mm" style:rel-column-width="3717*"/>
    </style:style>
    <style:style style:name="Tabela353.B" style:family="table-column">
      <style:table-column-properties style:column-width="22.84mm" style:rel-column-width="7878*"/>
    </style:style>
    <style:style style:name="Tabela353.C" style:family="table-column">
      <style:table-column-properties style:column-width="61.61mm" style:rel-column-width="21250*"/>
    </style:style>
    <style:style style:name="Tabela353.D" style:family="table-column">
      <style:table-column-properties style:column-width="35.91mm" style:rel-column-width="12386*"/>
    </style:style>
    <style:style style:name="Tabela353.E" style:family="table-column">
      <style:table-column-properties style:column-width="58.86mm" style:rel-column-width="20304*"/>
    </style:style>
    <style:style style:name="Tabela353.A1" style:family="table-cell">
      <style:table-cell-properties fo:padding="0.97mm" fo:border="none"/>
    </style:style>
    <style:style style:name="Tabela354" style:family="table">
      <style:table-properties style:width="190.01mm" table:align="margins"/>
    </style:style>
    <style:style style:name="Tabela354.A" style:family="table-column">
      <style:table-column-properties style:column-width="10.78mm" style:rel-column-width="3717*"/>
    </style:style>
    <style:style style:name="Tabela354.B" style:family="table-column">
      <style:table-column-properties style:column-width="22.84mm" style:rel-column-width="7878*"/>
    </style:style>
    <style:style style:name="Tabela354.C" style:family="table-column">
      <style:table-column-properties style:column-width="61.61mm" style:rel-column-width="21250*"/>
    </style:style>
    <style:style style:name="Tabela354.D" style:family="table-column">
      <style:table-column-properties style:column-width="35.91mm" style:rel-column-width="12386*"/>
    </style:style>
    <style:style style:name="Tabela354.E" style:family="table-column">
      <style:table-column-properties style:column-width="58.86mm" style:rel-column-width="20304*"/>
    </style:style>
    <style:style style:name="Tabela354.A1" style:family="table-cell">
      <style:table-cell-properties fo:padding="0.97mm" fo:border="none"/>
    </style:style>
    <style:style style:name="Tabela355" style:family="table">
      <style:table-properties style:width="190.01mm" table:align="margins"/>
    </style:style>
    <style:style style:name="Tabela355.A" style:family="table-column">
      <style:table-column-properties style:column-width="10.78mm" style:rel-column-width="3717*"/>
    </style:style>
    <style:style style:name="Tabela355.B" style:family="table-column">
      <style:table-column-properties style:column-width="22.84mm" style:rel-column-width="7878*"/>
    </style:style>
    <style:style style:name="Tabela355.C" style:family="table-column">
      <style:table-column-properties style:column-width="61.61mm" style:rel-column-width="21250*"/>
    </style:style>
    <style:style style:name="Tabela355.D" style:family="table-column">
      <style:table-column-properties style:column-width="35.91mm" style:rel-column-width="12386*"/>
    </style:style>
    <style:style style:name="Tabela355.E" style:family="table-column">
      <style:table-column-properties style:column-width="58.86mm" style:rel-column-width="20304*"/>
    </style:style>
    <style:style style:name="Tabela355.A1" style:family="table-cell">
      <style:table-cell-properties fo:padding="0.97mm" fo:border="none"/>
    </style:style>
    <style:style style:name="Tabela356" style:family="table">
      <style:table-properties style:width="190.01mm" table:align="margins"/>
    </style:style>
    <style:style style:name="Tabela356.A" style:family="table-column">
      <style:table-column-properties style:column-width="10.78mm" style:rel-column-width="3717*"/>
    </style:style>
    <style:style style:name="Tabela356.B" style:family="table-column">
      <style:table-column-properties style:column-width="22.84mm" style:rel-column-width="7878*"/>
    </style:style>
    <style:style style:name="Tabela356.C" style:family="table-column">
      <style:table-column-properties style:column-width="61.61mm" style:rel-column-width="21250*"/>
    </style:style>
    <style:style style:name="Tabela356.D" style:family="table-column">
      <style:table-column-properties style:column-width="35.91mm" style:rel-column-width="12386*"/>
    </style:style>
    <style:style style:name="Tabela356.E" style:family="table-column">
      <style:table-column-properties style:column-width="58.86mm" style:rel-column-width="20304*"/>
    </style:style>
    <style:style style:name="Tabela356.A1" style:family="table-cell">
      <style:table-cell-properties fo:padding="0.97mm" fo:border="none"/>
    </style:style>
    <style:style style:name="Tabela357" style:family="table">
      <style:table-properties style:width="190.01mm" table:align="margins"/>
    </style:style>
    <style:style style:name="Tabela357.A" style:family="table-column">
      <style:table-column-properties style:column-width="10.78mm" style:rel-column-width="3717*"/>
    </style:style>
    <style:style style:name="Tabela357.B" style:family="table-column">
      <style:table-column-properties style:column-width="22.84mm" style:rel-column-width="7878*"/>
    </style:style>
    <style:style style:name="Tabela357.C" style:family="table-column">
      <style:table-column-properties style:column-width="61.61mm" style:rel-column-width="21250*"/>
    </style:style>
    <style:style style:name="Tabela357.D" style:family="table-column">
      <style:table-column-properties style:column-width="35.91mm" style:rel-column-width="12386*"/>
    </style:style>
    <style:style style:name="Tabela357.E" style:family="table-column">
      <style:table-column-properties style:column-width="58.86mm" style:rel-column-width="20304*"/>
    </style:style>
    <style:style style:name="Tabela357.A1" style:family="table-cell">
      <style:table-cell-properties fo:padding="0.97mm" fo:border="none"/>
    </style:style>
    <style:style style:name="Tabela358" style:family="table">
      <style:table-properties style:width="190.01mm" table:align="margins"/>
    </style:style>
    <style:style style:name="Tabela358.A" style:family="table-column">
      <style:table-column-properties style:column-width="10.78mm" style:rel-column-width="3717*"/>
    </style:style>
    <style:style style:name="Tabela358.B" style:family="table-column">
      <style:table-column-properties style:column-width="22.84mm" style:rel-column-width="7878*"/>
    </style:style>
    <style:style style:name="Tabela358.C" style:family="table-column">
      <style:table-column-properties style:column-width="61.61mm" style:rel-column-width="21250*"/>
    </style:style>
    <style:style style:name="Tabela358.D" style:family="table-column">
      <style:table-column-properties style:column-width="35.91mm" style:rel-column-width="12386*"/>
    </style:style>
    <style:style style:name="Tabela358.E" style:family="table-column">
      <style:table-column-properties style:column-width="58.86mm" style:rel-column-width="20304*"/>
    </style:style>
    <style:style style:name="Tabela358.A1" style:family="table-cell">
      <style:table-cell-properties fo:padding="0.97mm" fo:border="none"/>
    </style:style>
    <style:style style:name="Tabela359" style:family="table">
      <style:table-properties style:width="190.01mm" table:align="margins"/>
    </style:style>
    <style:style style:name="Tabela359.A" style:family="table-column">
      <style:table-column-properties style:column-width="10.78mm" style:rel-column-width="3717*"/>
    </style:style>
    <style:style style:name="Tabela359.B" style:family="table-column">
      <style:table-column-properties style:column-width="22.84mm" style:rel-column-width="7878*"/>
    </style:style>
    <style:style style:name="Tabela359.C" style:family="table-column">
      <style:table-column-properties style:column-width="61.61mm" style:rel-column-width="21250*"/>
    </style:style>
    <style:style style:name="Tabela359.D" style:family="table-column">
      <style:table-column-properties style:column-width="35.91mm" style:rel-column-width="12386*"/>
    </style:style>
    <style:style style:name="Tabela359.E" style:family="table-column">
      <style:table-column-properties style:column-width="58.86mm" style:rel-column-width="20304*"/>
    </style:style>
    <style:style style:name="Tabela359.A1" style:family="table-cell">
      <style:table-cell-properties fo:padding="0.97mm" fo:border="none"/>
    </style:style>
    <style:style style:name="Tabela360" style:family="table">
      <style:table-properties style:width="190.01mm" table:align="margins"/>
    </style:style>
    <style:style style:name="Tabela360.A" style:family="table-column">
      <style:table-column-properties style:column-width="10.78mm" style:rel-column-width="3717*"/>
    </style:style>
    <style:style style:name="Tabela360.B" style:family="table-column">
      <style:table-column-properties style:column-width="22.84mm" style:rel-column-width="7878*"/>
    </style:style>
    <style:style style:name="Tabela360.C" style:family="table-column">
      <style:table-column-properties style:column-width="61.61mm" style:rel-column-width="21250*"/>
    </style:style>
    <style:style style:name="Tabela360.D" style:family="table-column">
      <style:table-column-properties style:column-width="35.91mm" style:rel-column-width="12386*"/>
    </style:style>
    <style:style style:name="Tabela360.E" style:family="table-column">
      <style:table-column-properties style:column-width="58.86mm" style:rel-column-width="20304*"/>
    </style:style>
    <style:style style:name="Tabela360.A1" style:family="table-cell">
      <style:table-cell-properties fo:padding="0.97mm" fo:border="none"/>
    </style:style>
    <style:style style:name="Tabela361" style:family="table">
      <style:table-properties style:width="190.01mm" table:align="margins"/>
    </style:style>
    <style:style style:name="Tabela361.A" style:family="table-column">
      <style:table-column-properties style:column-width="10.78mm" style:rel-column-width="3717*"/>
    </style:style>
    <style:style style:name="Tabela361.B" style:family="table-column">
      <style:table-column-properties style:column-width="22.84mm" style:rel-column-width="7878*"/>
    </style:style>
    <style:style style:name="Tabela361.C" style:family="table-column">
      <style:table-column-properties style:column-width="61.61mm" style:rel-column-width="21250*"/>
    </style:style>
    <style:style style:name="Tabela361.D" style:family="table-column">
      <style:table-column-properties style:column-width="35.91mm" style:rel-column-width="12386*"/>
    </style:style>
    <style:style style:name="Tabela361.E" style:family="table-column">
      <style:table-column-properties style:column-width="58.86mm" style:rel-column-width="20304*"/>
    </style:style>
    <style:style style:name="Tabela361.A1" style:family="table-cell">
      <style:table-cell-properties fo:padding="0.97mm" fo:border="none"/>
    </style:style>
    <style:style style:name="Tabela362" style:family="table">
      <style:table-properties style:width="190.01mm" table:align="margins"/>
    </style:style>
    <style:style style:name="Tabela362.A" style:family="table-column">
      <style:table-column-properties style:column-width="10.78mm" style:rel-column-width="3717*"/>
    </style:style>
    <style:style style:name="Tabela362.B" style:family="table-column">
      <style:table-column-properties style:column-width="22.84mm" style:rel-column-width="7878*"/>
    </style:style>
    <style:style style:name="Tabela362.C" style:family="table-column">
      <style:table-column-properties style:column-width="61.61mm" style:rel-column-width="21250*"/>
    </style:style>
    <style:style style:name="Tabela362.D" style:family="table-column">
      <style:table-column-properties style:column-width="35.91mm" style:rel-column-width="12386*"/>
    </style:style>
    <style:style style:name="Tabela362.E" style:family="table-column">
      <style:table-column-properties style:column-width="58.86mm" style:rel-column-width="20304*"/>
    </style:style>
    <style:style style:name="Tabela362.A1" style:family="table-cell">
      <style:table-cell-properties fo:padding="0.97mm" fo:border="none"/>
    </style:style>
    <style:style style:name="Tabela363" style:family="table">
      <style:table-properties style:width="190.01mm" table:align="margins"/>
    </style:style>
    <style:style style:name="Tabela363.A" style:family="table-column">
      <style:table-column-properties style:column-width="10.78mm" style:rel-column-width="3717*"/>
    </style:style>
    <style:style style:name="Tabela363.B" style:family="table-column">
      <style:table-column-properties style:column-width="22.84mm" style:rel-column-width="7878*"/>
    </style:style>
    <style:style style:name="Tabela363.C" style:family="table-column">
      <style:table-column-properties style:column-width="61.61mm" style:rel-column-width="21250*"/>
    </style:style>
    <style:style style:name="Tabela363.D" style:family="table-column">
      <style:table-column-properties style:column-width="35.91mm" style:rel-column-width="12386*"/>
    </style:style>
    <style:style style:name="Tabela363.E" style:family="table-column">
      <style:table-column-properties style:column-width="58.86mm" style:rel-column-width="20304*"/>
    </style:style>
    <style:style style:name="Tabela363.A1" style:family="table-cell">
      <style:table-cell-properties fo:padding="0.97mm" fo:border="none"/>
    </style:style>
    <style:style style:name="Tabela364" style:family="table">
      <style:table-properties style:width="190.01mm" table:align="margins"/>
    </style:style>
    <style:style style:name="Tabela364.A" style:family="table-column">
      <style:table-column-properties style:column-width="10.78mm" style:rel-column-width="3717*"/>
    </style:style>
    <style:style style:name="Tabela364.B" style:family="table-column">
      <style:table-column-properties style:column-width="22.84mm" style:rel-column-width="7878*"/>
    </style:style>
    <style:style style:name="Tabela364.C" style:family="table-column">
      <style:table-column-properties style:column-width="61.61mm" style:rel-column-width="21250*"/>
    </style:style>
    <style:style style:name="Tabela364.D" style:family="table-column">
      <style:table-column-properties style:column-width="35.91mm" style:rel-column-width="12386*"/>
    </style:style>
    <style:style style:name="Tabela364.E" style:family="table-column">
      <style:table-column-properties style:column-width="58.86mm" style:rel-column-width="20304*"/>
    </style:style>
    <style:style style:name="Tabela364.A1" style:family="table-cell">
      <style:table-cell-properties fo:padding="0.97mm" fo:border="none"/>
    </style:style>
    <style:style style:name="Tabela365" style:family="table">
      <style:table-properties style:width="190.01mm" table:align="margins"/>
    </style:style>
    <style:style style:name="Tabela365.A" style:family="table-column">
      <style:table-column-properties style:column-width="10.78mm" style:rel-column-width="3717*"/>
    </style:style>
    <style:style style:name="Tabela365.B" style:family="table-column">
      <style:table-column-properties style:column-width="22.84mm" style:rel-column-width="7878*"/>
    </style:style>
    <style:style style:name="Tabela365.C" style:family="table-column">
      <style:table-column-properties style:column-width="61.61mm" style:rel-column-width="21250*"/>
    </style:style>
    <style:style style:name="Tabela365.D" style:family="table-column">
      <style:table-column-properties style:column-width="35.91mm" style:rel-column-width="12386*"/>
    </style:style>
    <style:style style:name="Tabela365.E" style:family="table-column">
      <style:table-column-properties style:column-width="58.86mm" style:rel-column-width="20304*"/>
    </style:style>
    <style:style style:name="Tabela365.A1" style:family="table-cell">
      <style:table-cell-properties fo:padding="0.97mm" fo:border="none"/>
    </style:style>
    <style:style style:name="Tabela366" style:family="table">
      <style:table-properties style:width="190.01mm" table:align="margins"/>
    </style:style>
    <style:style style:name="Tabela366.A" style:family="table-column">
      <style:table-column-properties style:column-width="10.78mm" style:rel-column-width="3717*"/>
    </style:style>
    <style:style style:name="Tabela366.B" style:family="table-column">
      <style:table-column-properties style:column-width="22.84mm" style:rel-column-width="7878*"/>
    </style:style>
    <style:style style:name="Tabela366.C" style:family="table-column">
      <style:table-column-properties style:column-width="61.61mm" style:rel-column-width="21250*"/>
    </style:style>
    <style:style style:name="Tabela366.D" style:family="table-column">
      <style:table-column-properties style:column-width="35.91mm" style:rel-column-width="12386*"/>
    </style:style>
    <style:style style:name="Tabela366.E" style:family="table-column">
      <style:table-column-properties style:column-width="58.86mm" style:rel-column-width="20304*"/>
    </style:style>
    <style:style style:name="Tabela366.A1" style:family="table-cell">
      <style:table-cell-properties fo:padding="0.97mm" fo:border="none"/>
    </style:style>
    <style:style style:name="Tabela367" style:family="table">
      <style:table-properties style:width="190.01mm" table:align="margins"/>
    </style:style>
    <style:style style:name="Tabela367.A" style:family="table-column">
      <style:table-column-properties style:column-width="10.78mm" style:rel-column-width="3717*"/>
    </style:style>
    <style:style style:name="Tabela367.B" style:family="table-column">
      <style:table-column-properties style:column-width="22.84mm" style:rel-column-width="7878*"/>
    </style:style>
    <style:style style:name="Tabela367.C" style:family="table-column">
      <style:table-column-properties style:column-width="61.61mm" style:rel-column-width="21250*"/>
    </style:style>
    <style:style style:name="Tabela367.D" style:family="table-column">
      <style:table-column-properties style:column-width="35.91mm" style:rel-column-width="12386*"/>
    </style:style>
    <style:style style:name="Tabela367.E" style:family="table-column">
      <style:table-column-properties style:column-width="58.86mm" style:rel-column-width="20304*"/>
    </style:style>
    <style:style style:name="Tabela367.A1" style:family="table-cell">
      <style:table-cell-properties fo:padding="0.97mm" fo:border="none"/>
    </style:style>
    <style:style style:name="Tabela368" style:family="table">
      <style:table-properties style:width="190.01mm" table:align="margins"/>
    </style:style>
    <style:style style:name="Tabela368.A" style:family="table-column">
      <style:table-column-properties style:column-width="10.78mm" style:rel-column-width="3717*"/>
    </style:style>
    <style:style style:name="Tabela368.B" style:family="table-column">
      <style:table-column-properties style:column-width="22.84mm" style:rel-column-width="7878*"/>
    </style:style>
    <style:style style:name="Tabela368.C" style:family="table-column">
      <style:table-column-properties style:column-width="61.61mm" style:rel-column-width="21250*"/>
    </style:style>
    <style:style style:name="Tabela368.D" style:family="table-column">
      <style:table-column-properties style:column-width="35.91mm" style:rel-column-width="12386*"/>
    </style:style>
    <style:style style:name="Tabela368.E" style:family="table-column">
      <style:table-column-properties style:column-width="58.86mm" style:rel-column-width="20304*"/>
    </style:style>
    <style:style style:name="Tabela368.A1" style:family="table-cell">
      <style:table-cell-properties fo:padding="0.97mm" fo:border="none"/>
    </style:style>
    <style:style style:name="Tabela369" style:family="table">
      <style:table-properties style:width="190.01mm" table:align="margins"/>
    </style:style>
    <style:style style:name="Tabela369.A" style:family="table-column">
      <style:table-column-properties style:column-width="10.78mm" style:rel-column-width="3717*"/>
    </style:style>
    <style:style style:name="Tabela369.B" style:family="table-column">
      <style:table-column-properties style:column-width="22.84mm" style:rel-column-width="7878*"/>
    </style:style>
    <style:style style:name="Tabela369.C" style:family="table-column">
      <style:table-column-properties style:column-width="61.61mm" style:rel-column-width="21250*"/>
    </style:style>
    <style:style style:name="Tabela369.D" style:family="table-column">
      <style:table-column-properties style:column-width="35.91mm" style:rel-column-width="12386*"/>
    </style:style>
    <style:style style:name="Tabela369.E" style:family="table-column">
      <style:table-column-properties style:column-width="58.86mm" style:rel-column-width="20304*"/>
    </style:style>
    <style:style style:name="Tabela369.A1" style:family="table-cell">
      <style:table-cell-properties fo:padding="0.97mm" fo:border="none"/>
    </style:style>
    <style:style style:name="Tabela370" style:family="table">
      <style:table-properties style:width="190.01mm" table:align="margins"/>
    </style:style>
    <style:style style:name="Tabela370.A" style:family="table-column">
      <style:table-column-properties style:column-width="10.78mm" style:rel-column-width="3717*"/>
    </style:style>
    <style:style style:name="Tabela370.B" style:family="table-column">
      <style:table-column-properties style:column-width="22.84mm" style:rel-column-width="7878*"/>
    </style:style>
    <style:style style:name="Tabela370.C" style:family="table-column">
      <style:table-column-properties style:column-width="61.61mm" style:rel-column-width="21250*"/>
    </style:style>
    <style:style style:name="Tabela370.D" style:family="table-column">
      <style:table-column-properties style:column-width="35.91mm" style:rel-column-width="12386*"/>
    </style:style>
    <style:style style:name="Tabela370.E" style:family="table-column">
      <style:table-column-properties style:column-width="58.86mm" style:rel-column-width="20304*"/>
    </style:style>
    <style:style style:name="Tabela370.A1" style:family="table-cell">
      <style:table-cell-properties fo:padding="0.97mm" fo:border="none"/>
    </style:style>
    <style:style style:name="Tabela371" style:family="table">
      <style:table-properties style:width="190.01mm" table:align="margins"/>
    </style:style>
    <style:style style:name="Tabela371.A" style:family="table-column">
      <style:table-column-properties style:column-width="10.78mm" style:rel-column-width="3717*"/>
    </style:style>
    <style:style style:name="Tabela371.B" style:family="table-column">
      <style:table-column-properties style:column-width="22.84mm" style:rel-column-width="7878*"/>
    </style:style>
    <style:style style:name="Tabela371.C" style:family="table-column">
      <style:table-column-properties style:column-width="61.61mm" style:rel-column-width="21250*"/>
    </style:style>
    <style:style style:name="Tabela371.D" style:family="table-column">
      <style:table-column-properties style:column-width="35.91mm" style:rel-column-width="12386*"/>
    </style:style>
    <style:style style:name="Tabela371.E" style:family="table-column">
      <style:table-column-properties style:column-width="58.86mm" style:rel-column-width="20304*"/>
    </style:style>
    <style:style style:name="Tabela371.A1" style:family="table-cell">
      <style:table-cell-properties fo:padding="0.97mm" fo:border="none"/>
    </style:style>
    <style:style style:name="Tabela372" style:family="table">
      <style:table-properties style:width="190.01mm" table:align="margins"/>
    </style:style>
    <style:style style:name="Tabela372.A" style:family="table-column">
      <style:table-column-properties style:column-width="10.78mm" style:rel-column-width="3717*"/>
    </style:style>
    <style:style style:name="Tabela372.B" style:family="table-column">
      <style:table-column-properties style:column-width="22.84mm" style:rel-column-width="7878*"/>
    </style:style>
    <style:style style:name="Tabela372.C" style:family="table-column">
      <style:table-column-properties style:column-width="61.61mm" style:rel-column-width="21250*"/>
    </style:style>
    <style:style style:name="Tabela372.D" style:family="table-column">
      <style:table-column-properties style:column-width="35.91mm" style:rel-column-width="12386*"/>
    </style:style>
    <style:style style:name="Tabela372.E" style:family="table-column">
      <style:table-column-properties style:column-width="58.86mm" style:rel-column-width="20304*"/>
    </style:style>
    <style:style style:name="Tabela372.A1" style:family="table-cell">
      <style:table-cell-properties fo:padding="0.97mm" fo:border="none"/>
    </style:style>
    <style:style style:name="Tabela373" style:family="table">
      <style:table-properties style:width="190.01mm" table:align="margins"/>
    </style:style>
    <style:style style:name="Tabela373.A" style:family="table-column">
      <style:table-column-properties style:column-width="10.78mm" style:rel-column-width="3717*"/>
    </style:style>
    <style:style style:name="Tabela373.B" style:family="table-column">
      <style:table-column-properties style:column-width="22.84mm" style:rel-column-width="7878*"/>
    </style:style>
    <style:style style:name="Tabela373.C" style:family="table-column">
      <style:table-column-properties style:column-width="61.61mm" style:rel-column-width="21250*"/>
    </style:style>
    <style:style style:name="Tabela373.D" style:family="table-column">
      <style:table-column-properties style:column-width="35.91mm" style:rel-column-width="12386*"/>
    </style:style>
    <style:style style:name="Tabela373.E" style:family="table-column">
      <style:table-column-properties style:column-width="58.86mm" style:rel-column-width="20304*"/>
    </style:style>
    <style:style style:name="Tabela373.A1" style:family="table-cell">
      <style:table-cell-properties fo:padding="0.97mm" fo:border="none"/>
    </style:style>
    <style:style style:name="Tabela374" style:family="table">
      <style:table-properties style:width="190.01mm" table:align="margins"/>
    </style:style>
    <style:style style:name="Tabela374.A" style:family="table-column">
      <style:table-column-properties style:column-width="10.78mm" style:rel-column-width="3717*"/>
    </style:style>
    <style:style style:name="Tabela374.B" style:family="table-column">
      <style:table-column-properties style:column-width="22.84mm" style:rel-column-width="7878*"/>
    </style:style>
    <style:style style:name="Tabela374.C" style:family="table-column">
      <style:table-column-properties style:column-width="61.61mm" style:rel-column-width="21250*"/>
    </style:style>
    <style:style style:name="Tabela374.D" style:family="table-column">
      <style:table-column-properties style:column-width="35.91mm" style:rel-column-width="12386*"/>
    </style:style>
    <style:style style:name="Tabela374.E" style:family="table-column">
      <style:table-column-properties style:column-width="58.86mm" style:rel-column-width="20304*"/>
    </style:style>
    <style:style style:name="Tabela374.A1" style:family="table-cell">
      <style:table-cell-properties fo:padding="0.97mm" fo:border="none"/>
    </style:style>
    <style:style style:name="Tabela375" style:family="table">
      <style:table-properties style:width="190.01mm" table:align="margins"/>
    </style:style>
    <style:style style:name="Tabela375.A" style:family="table-column">
      <style:table-column-properties style:column-width="10.78mm" style:rel-column-width="3717*"/>
    </style:style>
    <style:style style:name="Tabela375.B" style:family="table-column">
      <style:table-column-properties style:column-width="22.84mm" style:rel-column-width="7878*"/>
    </style:style>
    <style:style style:name="Tabela375.C" style:family="table-column">
      <style:table-column-properties style:column-width="61.61mm" style:rel-column-width="21250*"/>
    </style:style>
    <style:style style:name="Tabela375.D" style:family="table-column">
      <style:table-column-properties style:column-width="35.91mm" style:rel-column-width="12386*"/>
    </style:style>
    <style:style style:name="Tabela375.E" style:family="table-column">
      <style:table-column-properties style:column-width="58.86mm" style:rel-column-width="20304*"/>
    </style:style>
    <style:style style:name="Tabela375.A1" style:family="table-cell">
      <style:table-cell-properties fo:padding="0.97mm" fo:border="none"/>
    </style:style>
    <style:style style:name="Tabela376" style:family="table">
      <style:table-properties style:width="190.01mm" table:align="margins"/>
    </style:style>
    <style:style style:name="Tabela376.A" style:family="table-column">
      <style:table-column-properties style:column-width="10.78mm" style:rel-column-width="3717*"/>
    </style:style>
    <style:style style:name="Tabela376.B" style:family="table-column">
      <style:table-column-properties style:column-width="22.84mm" style:rel-column-width="7878*"/>
    </style:style>
    <style:style style:name="Tabela376.C" style:family="table-column">
      <style:table-column-properties style:column-width="61.61mm" style:rel-column-width="21250*"/>
    </style:style>
    <style:style style:name="Tabela376.D" style:family="table-column">
      <style:table-column-properties style:column-width="35.91mm" style:rel-column-width="12386*"/>
    </style:style>
    <style:style style:name="Tabela376.E" style:family="table-column">
      <style:table-column-properties style:column-width="58.86mm" style:rel-column-width="20304*"/>
    </style:style>
    <style:style style:name="Tabela376.A1" style:family="table-cell">
      <style:table-cell-properties fo:padding="0.97mm" fo:border="none"/>
    </style:style>
    <style:style style:name="Tabela377" style:family="table">
      <style:table-properties style:width="190.01mm" table:align="margins"/>
    </style:style>
    <style:style style:name="Tabela377.A" style:family="table-column">
      <style:table-column-properties style:column-width="10.78mm" style:rel-column-width="3717*"/>
    </style:style>
    <style:style style:name="Tabela377.B" style:family="table-column">
      <style:table-column-properties style:column-width="22.84mm" style:rel-column-width="7878*"/>
    </style:style>
    <style:style style:name="Tabela377.C" style:family="table-column">
      <style:table-column-properties style:column-width="61.61mm" style:rel-column-width="21250*"/>
    </style:style>
    <style:style style:name="Tabela377.D" style:family="table-column">
      <style:table-column-properties style:column-width="35.91mm" style:rel-column-width="12386*"/>
    </style:style>
    <style:style style:name="Tabela377.E" style:family="table-column">
      <style:table-column-properties style:column-width="58.86mm" style:rel-column-width="20304*"/>
    </style:style>
    <style:style style:name="Tabela377.A1" style:family="table-cell">
      <style:table-cell-properties fo:padding="0.97mm" fo:border="none"/>
    </style:style>
    <style:style style:name="Tabela378" style:family="table">
      <style:table-properties style:width="190.01mm" table:align="margins"/>
    </style:style>
    <style:style style:name="Tabela378.A" style:family="table-column">
      <style:table-column-properties style:column-width="10.78mm" style:rel-column-width="3717*"/>
    </style:style>
    <style:style style:name="Tabela378.B" style:family="table-column">
      <style:table-column-properties style:column-width="22.84mm" style:rel-column-width="7878*"/>
    </style:style>
    <style:style style:name="Tabela378.C" style:family="table-column">
      <style:table-column-properties style:column-width="61.61mm" style:rel-column-width="21250*"/>
    </style:style>
    <style:style style:name="Tabela378.D" style:family="table-column">
      <style:table-column-properties style:column-width="35.91mm" style:rel-column-width="12386*"/>
    </style:style>
    <style:style style:name="Tabela378.E" style:family="table-column">
      <style:table-column-properties style:column-width="58.86mm" style:rel-column-width="20304*"/>
    </style:style>
    <style:style style:name="Tabela378.A1" style:family="table-cell">
      <style:table-cell-properties fo:padding="0.97mm" fo:border="none"/>
    </style:style>
    <style:style style:name="Tabela379" style:family="table">
      <style:table-properties style:width="190.01mm" table:align="margins"/>
    </style:style>
    <style:style style:name="Tabela379.A" style:family="table-column">
      <style:table-column-properties style:column-width="10.78mm" style:rel-column-width="3717*"/>
    </style:style>
    <style:style style:name="Tabela379.B" style:family="table-column">
      <style:table-column-properties style:column-width="22.84mm" style:rel-column-width="7878*"/>
    </style:style>
    <style:style style:name="Tabela379.C" style:family="table-column">
      <style:table-column-properties style:column-width="61.61mm" style:rel-column-width="21250*"/>
    </style:style>
    <style:style style:name="Tabela379.D" style:family="table-column">
      <style:table-column-properties style:column-width="35.91mm" style:rel-column-width="12386*"/>
    </style:style>
    <style:style style:name="Tabela379.E" style:family="table-column">
      <style:table-column-properties style:column-width="58.86mm" style:rel-column-width="20304*"/>
    </style:style>
    <style:style style:name="Tabela379.A1" style:family="table-cell">
      <style:table-cell-properties fo:padding="0.97mm" fo:border="none"/>
    </style:style>
    <style:style style:name="Tabela380" style:family="table">
      <style:table-properties style:width="190.01mm" table:align="margins"/>
    </style:style>
    <style:style style:name="Tabela380.A" style:family="table-column">
      <style:table-column-properties style:column-width="10.78mm" style:rel-column-width="3717*"/>
    </style:style>
    <style:style style:name="Tabela380.B" style:family="table-column">
      <style:table-column-properties style:column-width="22.84mm" style:rel-column-width="7878*"/>
    </style:style>
    <style:style style:name="Tabela380.C" style:family="table-column">
      <style:table-column-properties style:column-width="61.61mm" style:rel-column-width="21250*"/>
    </style:style>
    <style:style style:name="Tabela380.D" style:family="table-column">
      <style:table-column-properties style:column-width="35.91mm" style:rel-column-width="12386*"/>
    </style:style>
    <style:style style:name="Tabela380.E" style:family="table-column">
      <style:table-column-properties style:column-width="58.86mm" style:rel-column-width="20304*"/>
    </style:style>
    <style:style style:name="Tabela380.A1" style:family="table-cell">
      <style:table-cell-properties fo:padding="0.97mm" fo:border="none"/>
    </style:style>
    <style:style style:name="Tabela381" style:family="table">
      <style:table-properties style:width="190.01mm" table:align="margins"/>
    </style:style>
    <style:style style:name="Tabela381.A" style:family="table-column">
      <style:table-column-properties style:column-width="10.78mm" style:rel-column-width="3717*"/>
    </style:style>
    <style:style style:name="Tabela381.B" style:family="table-column">
      <style:table-column-properties style:column-width="22.84mm" style:rel-column-width="7878*"/>
    </style:style>
    <style:style style:name="Tabela381.C" style:family="table-column">
      <style:table-column-properties style:column-width="61.61mm" style:rel-column-width="21250*"/>
    </style:style>
    <style:style style:name="Tabela381.D" style:family="table-column">
      <style:table-column-properties style:column-width="35.91mm" style:rel-column-width="12386*"/>
    </style:style>
    <style:style style:name="Tabela381.E" style:family="table-column">
      <style:table-column-properties style:column-width="58.86mm" style:rel-column-width="20304*"/>
    </style:style>
    <style:style style:name="Tabela381.A1" style:family="table-cell">
      <style:table-cell-properties fo:padding="0.97mm" fo:border="none"/>
    </style:style>
    <style:style style:name="Tabela382" style:family="table">
      <style:table-properties style:width="190.01mm" table:align="margins"/>
    </style:style>
    <style:style style:name="Tabela382.A" style:family="table-column">
      <style:table-column-properties style:column-width="10.78mm" style:rel-column-width="3717*"/>
    </style:style>
    <style:style style:name="Tabela382.B" style:family="table-column">
      <style:table-column-properties style:column-width="22.84mm" style:rel-column-width="7878*"/>
    </style:style>
    <style:style style:name="Tabela382.C" style:family="table-column">
      <style:table-column-properties style:column-width="61.61mm" style:rel-column-width="21250*"/>
    </style:style>
    <style:style style:name="Tabela382.D" style:family="table-column">
      <style:table-column-properties style:column-width="35.91mm" style:rel-column-width="12386*"/>
    </style:style>
    <style:style style:name="Tabela382.E" style:family="table-column">
      <style:table-column-properties style:column-width="58.86mm" style:rel-column-width="20304*"/>
    </style:style>
    <style:style style:name="Tabela382.A1" style:family="table-cell">
      <style:table-cell-properties fo:padding="0.97mm" fo:border="none"/>
    </style:style>
    <style:style style:name="Tabela383" style:family="table">
      <style:table-properties style:width="190.01mm" table:align="margins"/>
    </style:style>
    <style:style style:name="Tabela383.A" style:family="table-column">
      <style:table-column-properties style:column-width="10.78mm" style:rel-column-width="3717*"/>
    </style:style>
    <style:style style:name="Tabela383.B" style:family="table-column">
      <style:table-column-properties style:column-width="22.84mm" style:rel-column-width="7878*"/>
    </style:style>
    <style:style style:name="Tabela383.C" style:family="table-column">
      <style:table-column-properties style:column-width="61.61mm" style:rel-column-width="21250*"/>
    </style:style>
    <style:style style:name="Tabela383.D" style:family="table-column">
      <style:table-column-properties style:column-width="35.91mm" style:rel-column-width="12386*"/>
    </style:style>
    <style:style style:name="Tabela383.E" style:family="table-column">
      <style:table-column-properties style:column-width="58.86mm" style:rel-column-width="20304*"/>
    </style:style>
    <style:style style:name="Tabela383.A1" style:family="table-cell">
      <style:table-cell-properties fo:padding="0.97mm" fo:border="none"/>
    </style:style>
    <style:style style:name="Tabela384" style:family="table">
      <style:table-properties style:width="190.01mm" table:align="margins"/>
    </style:style>
    <style:style style:name="Tabela384.A" style:family="table-column">
      <style:table-column-properties style:column-width="10.78mm" style:rel-column-width="3717*"/>
    </style:style>
    <style:style style:name="Tabela384.B" style:family="table-column">
      <style:table-column-properties style:column-width="22.84mm" style:rel-column-width="7878*"/>
    </style:style>
    <style:style style:name="Tabela384.C" style:family="table-column">
      <style:table-column-properties style:column-width="61.61mm" style:rel-column-width="21250*"/>
    </style:style>
    <style:style style:name="Tabela384.D" style:family="table-column">
      <style:table-column-properties style:column-width="35.91mm" style:rel-column-width="12386*"/>
    </style:style>
    <style:style style:name="Tabela384.E" style:family="table-column">
      <style:table-column-properties style:column-width="58.86mm" style:rel-column-width="20304*"/>
    </style:style>
    <style:style style:name="Tabela384.A1" style:family="table-cell">
      <style:table-cell-properties fo:padding="0.97mm" fo:border="none"/>
    </style:style>
    <style:style style:name="Tabela385" style:family="table">
      <style:table-properties style:width="190.01mm" table:align="margins"/>
    </style:style>
    <style:style style:name="Tabela385.A" style:family="table-column">
      <style:table-column-properties style:column-width="10.78mm" style:rel-column-width="3717*"/>
    </style:style>
    <style:style style:name="Tabela385.B" style:family="table-column">
      <style:table-column-properties style:column-width="22.84mm" style:rel-column-width="7878*"/>
    </style:style>
    <style:style style:name="Tabela385.C" style:family="table-column">
      <style:table-column-properties style:column-width="61.61mm" style:rel-column-width="21250*"/>
    </style:style>
    <style:style style:name="Tabela385.D" style:family="table-column">
      <style:table-column-properties style:column-width="35.91mm" style:rel-column-width="12386*"/>
    </style:style>
    <style:style style:name="Tabela385.E" style:family="table-column">
      <style:table-column-properties style:column-width="58.86mm" style:rel-column-width="20304*"/>
    </style:style>
    <style:style style:name="Tabela385.A1" style:family="table-cell">
      <style:table-cell-properties fo:padding="0.97mm" fo:border="none"/>
    </style:style>
    <style:style style:name="Tabela386" style:family="table">
      <style:table-properties style:width="190.01mm" table:align="margins"/>
    </style:style>
    <style:style style:name="Tabela386.A" style:family="table-column">
      <style:table-column-properties style:column-width="10.78mm" style:rel-column-width="3717*"/>
    </style:style>
    <style:style style:name="Tabela386.B" style:family="table-column">
      <style:table-column-properties style:column-width="22.84mm" style:rel-column-width="7878*"/>
    </style:style>
    <style:style style:name="Tabela386.C" style:family="table-column">
      <style:table-column-properties style:column-width="61.61mm" style:rel-column-width="21250*"/>
    </style:style>
    <style:style style:name="Tabela386.D" style:family="table-column">
      <style:table-column-properties style:column-width="35.91mm" style:rel-column-width="12386*"/>
    </style:style>
    <style:style style:name="Tabela386.E" style:family="table-column">
      <style:table-column-properties style:column-width="58.86mm" style:rel-column-width="20304*"/>
    </style:style>
    <style:style style:name="Tabela386.A1" style:family="table-cell">
      <style:table-cell-properties fo:padding="0.97mm" fo:border="none"/>
    </style:style>
    <style:style style:name="Tabela387" style:family="table">
      <style:table-properties style:width="190.01mm" table:align="margins"/>
    </style:style>
    <style:style style:name="Tabela387.A" style:family="table-column">
      <style:table-column-properties style:column-width="10.78mm" style:rel-column-width="3717*"/>
    </style:style>
    <style:style style:name="Tabela387.B" style:family="table-column">
      <style:table-column-properties style:column-width="22.84mm" style:rel-column-width="7878*"/>
    </style:style>
    <style:style style:name="Tabela387.C" style:family="table-column">
      <style:table-column-properties style:column-width="61.61mm" style:rel-column-width="21250*"/>
    </style:style>
    <style:style style:name="Tabela387.D" style:family="table-column">
      <style:table-column-properties style:column-width="35.91mm" style:rel-column-width="12386*"/>
    </style:style>
    <style:style style:name="Tabela387.E" style:family="table-column">
      <style:table-column-properties style:column-width="58.86mm" style:rel-column-width="20304*"/>
    </style:style>
    <style:style style:name="Tabela387.A1" style:family="table-cell">
      <style:table-cell-properties fo:padding="0.97mm" fo:border="none"/>
    </style:style>
    <style:style style:name="Tabela388" style:family="table">
      <style:table-properties style:width="190.01mm" table:align="margins"/>
    </style:style>
    <style:style style:name="Tabela388.A" style:family="table-column">
      <style:table-column-properties style:column-width="10.78mm" style:rel-column-width="3717*"/>
    </style:style>
    <style:style style:name="Tabela388.B" style:family="table-column">
      <style:table-column-properties style:column-width="22.84mm" style:rel-column-width="7878*"/>
    </style:style>
    <style:style style:name="Tabela388.C" style:family="table-column">
      <style:table-column-properties style:column-width="61.61mm" style:rel-column-width="21250*"/>
    </style:style>
    <style:style style:name="Tabela388.D" style:family="table-column">
      <style:table-column-properties style:column-width="35.91mm" style:rel-column-width="12386*"/>
    </style:style>
    <style:style style:name="Tabela388.E" style:family="table-column">
      <style:table-column-properties style:column-width="58.86mm" style:rel-column-width="20304*"/>
    </style:style>
    <style:style style:name="Tabela388.A1" style:family="table-cell">
      <style:table-cell-properties fo:padding="0.97mm" fo:border="none"/>
    </style:style>
    <style:style style:name="Tabela389" style:family="table">
      <style:table-properties style:width="190.01mm" table:align="margins"/>
    </style:style>
    <style:style style:name="Tabela389.A" style:family="table-column">
      <style:table-column-properties style:column-width="10.78mm" style:rel-column-width="3717*"/>
    </style:style>
    <style:style style:name="Tabela389.B" style:family="table-column">
      <style:table-column-properties style:column-width="22.84mm" style:rel-column-width="7878*"/>
    </style:style>
    <style:style style:name="Tabela389.C" style:family="table-column">
      <style:table-column-properties style:column-width="61.61mm" style:rel-column-width="21250*"/>
    </style:style>
    <style:style style:name="Tabela389.D" style:family="table-column">
      <style:table-column-properties style:column-width="35.91mm" style:rel-column-width="12386*"/>
    </style:style>
    <style:style style:name="Tabela389.E" style:family="table-column">
      <style:table-column-properties style:column-width="58.86mm" style:rel-column-width="20304*"/>
    </style:style>
    <style:style style:name="Tabela389.A1" style:family="table-cell">
      <style:table-cell-properties fo:padding="0.97mm" fo:border="none"/>
    </style:style>
    <style:style style:name="Tabela390" style:family="table">
      <style:table-properties style:width="190.01mm" table:align="margins"/>
    </style:style>
    <style:style style:name="Tabela390.A" style:family="table-column">
      <style:table-column-properties style:column-width="10.78mm" style:rel-column-width="3717*"/>
    </style:style>
    <style:style style:name="Tabela390.B" style:family="table-column">
      <style:table-column-properties style:column-width="22.84mm" style:rel-column-width="7878*"/>
    </style:style>
    <style:style style:name="Tabela390.C" style:family="table-column">
      <style:table-column-properties style:column-width="61.61mm" style:rel-column-width="21250*"/>
    </style:style>
    <style:style style:name="Tabela390.D" style:family="table-column">
      <style:table-column-properties style:column-width="35.91mm" style:rel-column-width="12386*"/>
    </style:style>
    <style:style style:name="Tabela390.E" style:family="table-column">
      <style:table-column-properties style:column-width="58.86mm" style:rel-column-width="20304*"/>
    </style:style>
    <style:style style:name="Tabela390.A1" style:family="table-cell">
      <style:table-cell-properties fo:padding="0.97mm" fo:border="none"/>
    </style:style>
    <style:style style:name="Tabela391" style:family="table">
      <style:table-properties style:width="190.01mm" table:align="margins"/>
    </style:style>
    <style:style style:name="Tabela391.A" style:family="table-column">
      <style:table-column-properties style:column-width="10.78mm" style:rel-column-width="3717*"/>
    </style:style>
    <style:style style:name="Tabela391.B" style:family="table-column">
      <style:table-column-properties style:column-width="22.84mm" style:rel-column-width="7878*"/>
    </style:style>
    <style:style style:name="Tabela391.C" style:family="table-column">
      <style:table-column-properties style:column-width="61.61mm" style:rel-column-width="21250*"/>
    </style:style>
    <style:style style:name="Tabela391.D" style:family="table-column">
      <style:table-column-properties style:column-width="35.91mm" style:rel-column-width="12386*"/>
    </style:style>
    <style:style style:name="Tabela391.E" style:family="table-column">
      <style:table-column-properties style:column-width="58.86mm" style:rel-column-width="20304*"/>
    </style:style>
    <style:style style:name="Tabela391.A1" style:family="table-cell">
      <style:table-cell-properties fo:padding="0.97mm" fo:border="none"/>
    </style:style>
    <style:style style:name="Tabela392" style:family="table">
      <style:table-properties style:width="190.01mm" table:align="margins"/>
    </style:style>
    <style:style style:name="Tabela392.A" style:family="table-column">
      <style:table-column-properties style:column-width="10.78mm" style:rel-column-width="3717*"/>
    </style:style>
    <style:style style:name="Tabela392.B" style:family="table-column">
      <style:table-column-properties style:column-width="22.84mm" style:rel-column-width="7878*"/>
    </style:style>
    <style:style style:name="Tabela392.C" style:family="table-column">
      <style:table-column-properties style:column-width="61.61mm" style:rel-column-width="21250*"/>
    </style:style>
    <style:style style:name="Tabela392.D" style:family="table-column">
      <style:table-column-properties style:column-width="35.91mm" style:rel-column-width="12386*"/>
    </style:style>
    <style:style style:name="Tabela392.E" style:family="table-column">
      <style:table-column-properties style:column-width="58.86mm" style:rel-column-width="20304*"/>
    </style:style>
    <style:style style:name="Tabela392.A1" style:family="table-cell">
      <style:table-cell-properties fo:padding="0.97mm" fo:border="none"/>
    </style:style>
    <style:style style:name="Tabela393" style:family="table">
      <style:table-properties style:width="190.01mm" table:align="margins"/>
    </style:style>
    <style:style style:name="Tabela393.A" style:family="table-column">
      <style:table-column-properties style:column-width="10.78mm" style:rel-column-width="3717*"/>
    </style:style>
    <style:style style:name="Tabela393.B" style:family="table-column">
      <style:table-column-properties style:column-width="22.84mm" style:rel-column-width="7878*"/>
    </style:style>
    <style:style style:name="Tabela393.C" style:family="table-column">
      <style:table-column-properties style:column-width="61.61mm" style:rel-column-width="21250*"/>
    </style:style>
    <style:style style:name="Tabela393.D" style:family="table-column">
      <style:table-column-properties style:column-width="35.91mm" style:rel-column-width="12386*"/>
    </style:style>
    <style:style style:name="Tabela393.E" style:family="table-column">
      <style:table-column-properties style:column-width="58.86mm" style:rel-column-width="20304*"/>
    </style:style>
    <style:style style:name="Tabela393.A1" style:family="table-cell">
      <style:table-cell-properties fo:padding="0.97mm" fo:border="none"/>
    </style:style>
    <style:style style:name="Tabela394" style:family="table">
      <style:table-properties style:width="190.01mm" table:align="margins"/>
    </style:style>
    <style:style style:name="Tabela394.A" style:family="table-column">
      <style:table-column-properties style:column-width="10.78mm" style:rel-column-width="3717*"/>
    </style:style>
    <style:style style:name="Tabela394.B" style:family="table-column">
      <style:table-column-properties style:column-width="22.84mm" style:rel-column-width="7878*"/>
    </style:style>
    <style:style style:name="Tabela394.C" style:family="table-column">
      <style:table-column-properties style:column-width="61.61mm" style:rel-column-width="21250*"/>
    </style:style>
    <style:style style:name="Tabela394.D" style:family="table-column">
      <style:table-column-properties style:column-width="35.91mm" style:rel-column-width="12386*"/>
    </style:style>
    <style:style style:name="Tabela394.E" style:family="table-column">
      <style:table-column-properties style:column-width="58.86mm" style:rel-column-width="20304*"/>
    </style:style>
    <style:style style:name="Tabela394.A1" style:family="table-cell">
      <style:table-cell-properties fo:padding="0.97mm" fo:border="none"/>
    </style:style>
    <style:style style:name="Tabela395" style:family="table">
      <style:table-properties style:width="190.01mm" table:align="margins"/>
    </style:style>
    <style:style style:name="Tabela395.A" style:family="table-column">
      <style:table-column-properties style:column-width="10.78mm" style:rel-column-width="3717*"/>
    </style:style>
    <style:style style:name="Tabela395.B" style:family="table-column">
      <style:table-column-properties style:column-width="22.84mm" style:rel-column-width="7878*"/>
    </style:style>
    <style:style style:name="Tabela395.C" style:family="table-column">
      <style:table-column-properties style:column-width="61.61mm" style:rel-column-width="21250*"/>
    </style:style>
    <style:style style:name="Tabela395.D" style:family="table-column">
      <style:table-column-properties style:column-width="35.91mm" style:rel-column-width="12386*"/>
    </style:style>
    <style:style style:name="Tabela395.E" style:family="table-column">
      <style:table-column-properties style:column-width="58.86mm" style:rel-column-width="20304*"/>
    </style:style>
    <style:style style:name="Tabela395.A1" style:family="table-cell">
      <style:table-cell-properties fo:padding="0.97mm" fo:border="none"/>
    </style:style>
    <style:style style:name="Tabela396" style:family="table">
      <style:table-properties style:width="190.01mm" table:align="margins"/>
    </style:style>
    <style:style style:name="Tabela396.A" style:family="table-column">
      <style:table-column-properties style:column-width="10.78mm" style:rel-column-width="3717*"/>
    </style:style>
    <style:style style:name="Tabela396.B" style:family="table-column">
      <style:table-column-properties style:column-width="22.84mm" style:rel-column-width="7878*"/>
    </style:style>
    <style:style style:name="Tabela396.C" style:family="table-column">
      <style:table-column-properties style:column-width="61.61mm" style:rel-column-width="21250*"/>
    </style:style>
    <style:style style:name="Tabela396.D" style:family="table-column">
      <style:table-column-properties style:column-width="35.91mm" style:rel-column-width="12386*"/>
    </style:style>
    <style:style style:name="Tabela396.E" style:family="table-column">
      <style:table-column-properties style:column-width="58.86mm" style:rel-column-width="20304*"/>
    </style:style>
    <style:style style:name="Tabela396.A1" style:family="table-cell">
      <style:table-cell-properties fo:padding="0.97mm" fo:border="none"/>
    </style:style>
    <style:style style:name="Tabela397" style:family="table">
      <style:table-properties style:width="190.01mm" table:align="margins"/>
    </style:style>
    <style:style style:name="Tabela397.A" style:family="table-column">
      <style:table-column-properties style:column-width="10.78mm" style:rel-column-width="3717*"/>
    </style:style>
    <style:style style:name="Tabela397.B" style:family="table-column">
      <style:table-column-properties style:column-width="22.84mm" style:rel-column-width="7878*"/>
    </style:style>
    <style:style style:name="Tabela397.C" style:family="table-column">
      <style:table-column-properties style:column-width="61.61mm" style:rel-column-width="21250*"/>
    </style:style>
    <style:style style:name="Tabela397.D" style:family="table-column">
      <style:table-column-properties style:column-width="35.91mm" style:rel-column-width="12386*"/>
    </style:style>
    <style:style style:name="Tabela397.E" style:family="table-column">
      <style:table-column-properties style:column-width="58.86mm" style:rel-column-width="20304*"/>
    </style:style>
    <style:style style:name="Tabela397.A1" style:family="table-cell">
      <style:table-cell-properties fo:padding="0.97mm" fo:border="none"/>
    </style:style>
    <style:style style:name="Tabela398" style:family="table">
      <style:table-properties style:width="190.01mm" table:align="margins"/>
    </style:style>
    <style:style style:name="Tabela398.A" style:family="table-column">
      <style:table-column-properties style:column-width="10.78mm" style:rel-column-width="3717*"/>
    </style:style>
    <style:style style:name="Tabela398.B" style:family="table-column">
      <style:table-column-properties style:column-width="22.84mm" style:rel-column-width="7878*"/>
    </style:style>
    <style:style style:name="Tabela398.C" style:family="table-column">
      <style:table-column-properties style:column-width="61.61mm" style:rel-column-width="21250*"/>
    </style:style>
    <style:style style:name="Tabela398.D" style:family="table-column">
      <style:table-column-properties style:column-width="35.91mm" style:rel-column-width="12386*"/>
    </style:style>
    <style:style style:name="Tabela398.E" style:family="table-column">
      <style:table-column-properties style:column-width="58.86mm" style:rel-column-width="20304*"/>
    </style:style>
    <style:style style:name="Tabela398.A1" style:family="table-cell">
      <style:table-cell-properties fo:padding="0.97mm" fo:border="none"/>
    </style:style>
    <style:style style:name="Tabela399" style:family="table">
      <style:table-properties style:width="190.01mm" table:align="margins"/>
    </style:style>
    <style:style style:name="Tabela399.A" style:family="table-column">
      <style:table-column-properties style:column-width="10.78mm" style:rel-column-width="3717*"/>
    </style:style>
    <style:style style:name="Tabela399.B" style:family="table-column">
      <style:table-column-properties style:column-width="22.84mm" style:rel-column-width="7878*"/>
    </style:style>
    <style:style style:name="Tabela399.C" style:family="table-column">
      <style:table-column-properties style:column-width="61.61mm" style:rel-column-width="21250*"/>
    </style:style>
    <style:style style:name="Tabela399.D" style:family="table-column">
      <style:table-column-properties style:column-width="35.91mm" style:rel-column-width="12386*"/>
    </style:style>
    <style:style style:name="Tabela399.E" style:family="table-column">
      <style:table-column-properties style:column-width="58.86mm" style:rel-column-width="20304*"/>
    </style:style>
    <style:style style:name="Tabela399.A1" style:family="table-cell">
      <style:table-cell-properties fo:padding="0.97mm" fo:border="none"/>
    </style:style>
    <style:style style:name="Tabela400" style:family="table">
      <style:table-properties style:width="190.01mm" table:align="margins"/>
    </style:style>
    <style:style style:name="Tabela400.A" style:family="table-column">
      <style:table-column-properties style:column-width="10.78mm" style:rel-column-width="3717*"/>
    </style:style>
    <style:style style:name="Tabela400.B" style:family="table-column">
      <style:table-column-properties style:column-width="22.84mm" style:rel-column-width="7878*"/>
    </style:style>
    <style:style style:name="Tabela400.C" style:family="table-column">
      <style:table-column-properties style:column-width="61.61mm" style:rel-column-width="21250*"/>
    </style:style>
    <style:style style:name="Tabela400.D" style:family="table-column">
      <style:table-column-properties style:column-width="35.91mm" style:rel-column-width="12386*"/>
    </style:style>
    <style:style style:name="Tabela400.E" style:family="table-column">
      <style:table-column-properties style:column-width="58.86mm" style:rel-column-width="20304*"/>
    </style:style>
    <style:style style:name="Tabela400.A1" style:family="table-cell">
      <style:table-cell-properties fo:padding="0.97mm" fo:border="none"/>
    </style:style>
    <style:style style:name="Tabela401" style:family="table">
      <style:table-properties style:width="190.01mm" table:align="margins"/>
    </style:style>
    <style:style style:name="Tabela401.A" style:family="table-column">
      <style:table-column-properties style:column-width="10.78mm" style:rel-column-width="3717*"/>
    </style:style>
    <style:style style:name="Tabela401.B" style:family="table-column">
      <style:table-column-properties style:column-width="22.84mm" style:rel-column-width="7878*"/>
    </style:style>
    <style:style style:name="Tabela401.C" style:family="table-column">
      <style:table-column-properties style:column-width="61.61mm" style:rel-column-width="21250*"/>
    </style:style>
    <style:style style:name="Tabela401.D" style:family="table-column">
      <style:table-column-properties style:column-width="35.91mm" style:rel-column-width="12386*"/>
    </style:style>
    <style:style style:name="Tabela401.E" style:family="table-column">
      <style:table-column-properties style:column-width="58.86mm" style:rel-column-width="20304*"/>
    </style:style>
    <style:style style:name="Tabela401.A1" style:family="table-cell">
      <style:table-cell-properties fo:padding="0.97mm" fo:border="none"/>
    </style:style>
    <style:style style:name="Tabela402" style:family="table">
      <style:table-properties style:width="190.01mm" table:align="margins"/>
    </style:style>
    <style:style style:name="Tabela402.A" style:family="table-column">
      <style:table-column-properties style:column-width="10.78mm" style:rel-column-width="3717*"/>
    </style:style>
    <style:style style:name="Tabela402.B" style:family="table-column">
      <style:table-column-properties style:column-width="22.84mm" style:rel-column-width="7878*"/>
    </style:style>
    <style:style style:name="Tabela402.C" style:family="table-column">
      <style:table-column-properties style:column-width="61.61mm" style:rel-column-width="21250*"/>
    </style:style>
    <style:style style:name="Tabela402.D" style:family="table-column">
      <style:table-column-properties style:column-width="35.91mm" style:rel-column-width="12386*"/>
    </style:style>
    <style:style style:name="Tabela402.E" style:family="table-column">
      <style:table-column-properties style:column-width="58.86mm" style:rel-column-width="20304*"/>
    </style:style>
    <style:style style:name="Tabela402.A1" style:family="table-cell">
      <style:table-cell-properties fo:padding="0.97mm" fo:border="none"/>
    </style:style>
    <style:style style:name="Tabela403" style:family="table">
      <style:table-properties style:width="190.01mm" table:align="margins"/>
    </style:style>
    <style:style style:name="Tabela403.A" style:family="table-column">
      <style:table-column-properties style:column-width="10.78mm" style:rel-column-width="3717*"/>
    </style:style>
    <style:style style:name="Tabela403.B" style:family="table-column">
      <style:table-column-properties style:column-width="22.84mm" style:rel-column-width="7878*"/>
    </style:style>
    <style:style style:name="Tabela403.C" style:family="table-column">
      <style:table-column-properties style:column-width="61.61mm" style:rel-column-width="21250*"/>
    </style:style>
    <style:style style:name="Tabela403.D" style:family="table-column">
      <style:table-column-properties style:column-width="35.91mm" style:rel-column-width="12386*"/>
    </style:style>
    <style:style style:name="Tabela403.E" style:family="table-column">
      <style:table-column-properties style:column-width="58.86mm" style:rel-column-width="20304*"/>
    </style:style>
    <style:style style:name="Tabela403.A1" style:family="table-cell">
      <style:table-cell-properties fo:padding="0.97mm" fo:border="none"/>
    </style:style>
    <style:style style:name="Tabela404" style:family="table">
      <style:table-properties style:width="190.01mm" table:align="margins"/>
    </style:style>
    <style:style style:name="Tabela404.A" style:family="table-column">
      <style:table-column-properties style:column-width="10.78mm" style:rel-column-width="3717*"/>
    </style:style>
    <style:style style:name="Tabela404.B" style:family="table-column">
      <style:table-column-properties style:column-width="22.84mm" style:rel-column-width="7878*"/>
    </style:style>
    <style:style style:name="Tabela404.C" style:family="table-column">
      <style:table-column-properties style:column-width="61.61mm" style:rel-column-width="21250*"/>
    </style:style>
    <style:style style:name="Tabela404.D" style:family="table-column">
      <style:table-column-properties style:column-width="35.91mm" style:rel-column-width="12386*"/>
    </style:style>
    <style:style style:name="Tabela404.E" style:family="table-column">
      <style:table-column-properties style:column-width="58.86mm" style:rel-column-width="20304*"/>
    </style:style>
    <style:style style:name="Tabela404.A1" style:family="table-cell">
      <style:table-cell-properties fo:padding="0.97mm" fo:border="none"/>
    </style:style>
    <style:style style:name="Tabela405" style:family="table">
      <style:table-properties style:width="190.01mm" table:align="margins"/>
    </style:style>
    <style:style style:name="Tabela405.A" style:family="table-column">
      <style:table-column-properties style:column-width="10.78mm" style:rel-column-width="3717*"/>
    </style:style>
    <style:style style:name="Tabela405.B" style:family="table-column">
      <style:table-column-properties style:column-width="22.84mm" style:rel-column-width="7878*"/>
    </style:style>
    <style:style style:name="Tabela405.C" style:family="table-column">
      <style:table-column-properties style:column-width="61.61mm" style:rel-column-width="21250*"/>
    </style:style>
    <style:style style:name="Tabela405.D" style:family="table-column">
      <style:table-column-properties style:column-width="35.91mm" style:rel-column-width="12386*"/>
    </style:style>
    <style:style style:name="Tabela405.E" style:family="table-column">
      <style:table-column-properties style:column-width="58.86mm" style:rel-column-width="20304*"/>
    </style:style>
    <style:style style:name="Tabela405.A1" style:family="table-cell">
      <style:table-cell-properties fo:padding="0.97mm" fo:border="none"/>
    </style:style>
    <style:style style:name="Tabela406" style:family="table">
      <style:table-properties style:width="190.01mm" table:align="margins"/>
    </style:style>
    <style:style style:name="Tabela406.A" style:family="table-column">
      <style:table-column-properties style:column-width="10.78mm" style:rel-column-width="3717*"/>
    </style:style>
    <style:style style:name="Tabela406.B" style:family="table-column">
      <style:table-column-properties style:column-width="22.84mm" style:rel-column-width="7878*"/>
    </style:style>
    <style:style style:name="Tabela406.C" style:family="table-column">
      <style:table-column-properties style:column-width="61.61mm" style:rel-column-width="21250*"/>
    </style:style>
    <style:style style:name="Tabela406.D" style:family="table-column">
      <style:table-column-properties style:column-width="35.91mm" style:rel-column-width="12386*"/>
    </style:style>
    <style:style style:name="Tabela406.E" style:family="table-column">
      <style:table-column-properties style:column-width="58.86mm" style:rel-column-width="20304*"/>
    </style:style>
    <style:style style:name="Tabela406.A1" style:family="table-cell">
      <style:table-cell-properties fo:padding="0.97mm" fo:border="none"/>
    </style:style>
    <style:style style:name="Tabela407" style:family="table">
      <style:table-properties style:width="190.01mm" table:align="margins"/>
    </style:style>
    <style:style style:name="Tabela407.A" style:family="table-column">
      <style:table-column-properties style:column-width="10.78mm" style:rel-column-width="3717*"/>
    </style:style>
    <style:style style:name="Tabela407.B" style:family="table-column">
      <style:table-column-properties style:column-width="22.84mm" style:rel-column-width="7878*"/>
    </style:style>
    <style:style style:name="Tabela407.C" style:family="table-column">
      <style:table-column-properties style:column-width="61.61mm" style:rel-column-width="21250*"/>
    </style:style>
    <style:style style:name="Tabela407.D" style:family="table-column">
      <style:table-column-properties style:column-width="35.91mm" style:rel-column-width="12386*"/>
    </style:style>
    <style:style style:name="Tabela407.E" style:family="table-column">
      <style:table-column-properties style:column-width="58.86mm" style:rel-column-width="20304*"/>
    </style:style>
    <style:style style:name="Tabela407.A1" style:family="table-cell">
      <style:table-cell-properties fo:padding="0.97mm" fo:border="none"/>
    </style:style>
    <style:style style:name="Tabela408" style:family="table">
      <style:table-properties style:width="190.01mm" table:align="margins"/>
    </style:style>
    <style:style style:name="Tabela408.A" style:family="table-column">
      <style:table-column-properties style:column-width="10.78mm" style:rel-column-width="3717*"/>
    </style:style>
    <style:style style:name="Tabela408.B" style:family="table-column">
      <style:table-column-properties style:column-width="22.84mm" style:rel-column-width="7878*"/>
    </style:style>
    <style:style style:name="Tabela408.C" style:family="table-column">
      <style:table-column-properties style:column-width="61.61mm" style:rel-column-width="21250*"/>
    </style:style>
    <style:style style:name="Tabela408.D" style:family="table-column">
      <style:table-column-properties style:column-width="35.91mm" style:rel-column-width="12386*"/>
    </style:style>
    <style:style style:name="Tabela408.E" style:family="table-column">
      <style:table-column-properties style:column-width="58.86mm" style:rel-column-width="20304*"/>
    </style:style>
    <style:style style:name="Tabela408.A1" style:family="table-cell">
      <style:table-cell-properties fo:padding="0.97mm" fo:border="none"/>
    </style:style>
    <style:style style:name="Tabela409" style:family="table">
      <style:table-properties style:width="190.01mm" table:align="margins"/>
    </style:style>
    <style:style style:name="Tabela409.A" style:family="table-column">
      <style:table-column-properties style:column-width="10.78mm" style:rel-column-width="3717*"/>
    </style:style>
    <style:style style:name="Tabela409.B" style:family="table-column">
      <style:table-column-properties style:column-width="22.84mm" style:rel-column-width="7878*"/>
    </style:style>
    <style:style style:name="Tabela409.C" style:family="table-column">
      <style:table-column-properties style:column-width="61.61mm" style:rel-column-width="21250*"/>
    </style:style>
    <style:style style:name="Tabela409.D" style:family="table-column">
      <style:table-column-properties style:column-width="35.91mm" style:rel-column-width="12386*"/>
    </style:style>
    <style:style style:name="Tabela409.E" style:family="table-column">
      <style:table-column-properties style:column-width="58.86mm" style:rel-column-width="20304*"/>
    </style:style>
    <style:style style:name="Tabela409.A1" style:family="table-cell">
      <style:table-cell-properties fo:padding="0.97mm" fo:border="none"/>
    </style:style>
    <style:style style:name="Tabela410" style:family="table">
      <style:table-properties style:width="190.01mm" table:align="margins"/>
    </style:style>
    <style:style style:name="Tabela410.A" style:family="table-column">
      <style:table-column-properties style:column-width="10.78mm" style:rel-column-width="3717*"/>
    </style:style>
    <style:style style:name="Tabela410.B" style:family="table-column">
      <style:table-column-properties style:column-width="22.84mm" style:rel-column-width="7878*"/>
    </style:style>
    <style:style style:name="Tabela410.C" style:family="table-column">
      <style:table-column-properties style:column-width="61.61mm" style:rel-column-width="21250*"/>
    </style:style>
    <style:style style:name="Tabela410.D" style:family="table-column">
      <style:table-column-properties style:column-width="35.91mm" style:rel-column-width="12386*"/>
    </style:style>
    <style:style style:name="Tabela410.E" style:family="table-column">
      <style:table-column-properties style:column-width="58.86mm" style:rel-column-width="20304*"/>
    </style:style>
    <style:style style:name="Tabela410.A1" style:family="table-cell">
      <style:table-cell-properties fo:padding="0.97mm" fo:border="none"/>
    </style:style>
    <style:style style:name="Tabela411" style:family="table">
      <style:table-properties style:width="190.01mm" table:align="margins"/>
    </style:style>
    <style:style style:name="Tabela411.A" style:family="table-column">
      <style:table-column-properties style:column-width="10.78mm" style:rel-column-width="3717*"/>
    </style:style>
    <style:style style:name="Tabela411.B" style:family="table-column">
      <style:table-column-properties style:column-width="22.84mm" style:rel-column-width="7878*"/>
    </style:style>
    <style:style style:name="Tabela411.C" style:family="table-column">
      <style:table-column-properties style:column-width="61.61mm" style:rel-column-width="21250*"/>
    </style:style>
    <style:style style:name="Tabela411.D" style:family="table-column">
      <style:table-column-properties style:column-width="35.91mm" style:rel-column-width="12386*"/>
    </style:style>
    <style:style style:name="Tabela411.E" style:family="table-column">
      <style:table-column-properties style:column-width="58.86mm" style:rel-column-width="20304*"/>
    </style:style>
    <style:style style:name="Tabela411.A1" style:family="table-cell">
      <style:table-cell-properties fo:padding="0.97mm" fo:border="none"/>
    </style:style>
    <style:style style:name="Tabela412" style:family="table">
      <style:table-properties style:width="190.01mm" table:align="margins"/>
    </style:style>
    <style:style style:name="Tabela412.A" style:family="table-column">
      <style:table-column-properties style:column-width="10.78mm" style:rel-column-width="3717*"/>
    </style:style>
    <style:style style:name="Tabela412.B" style:family="table-column">
      <style:table-column-properties style:column-width="22.84mm" style:rel-column-width="7878*"/>
    </style:style>
    <style:style style:name="Tabela412.C" style:family="table-column">
      <style:table-column-properties style:column-width="61.61mm" style:rel-column-width="21250*"/>
    </style:style>
    <style:style style:name="Tabela412.D" style:family="table-column">
      <style:table-column-properties style:column-width="35.91mm" style:rel-column-width="12386*"/>
    </style:style>
    <style:style style:name="Tabela412.E" style:family="table-column">
      <style:table-column-properties style:column-width="58.86mm" style:rel-column-width="20304*"/>
    </style:style>
    <style:style style:name="Tabela412.A1" style:family="table-cell">
      <style:table-cell-properties fo:padding="0.97mm" fo:border="none"/>
    </style:style>
    <style:style style:name="Tabela413" style:family="table">
      <style:table-properties style:width="190.01mm" table:align="margins"/>
    </style:style>
    <style:style style:name="Tabela413.A" style:family="table-column">
      <style:table-column-properties style:column-width="10.78mm" style:rel-column-width="3717*"/>
    </style:style>
    <style:style style:name="Tabela413.B" style:family="table-column">
      <style:table-column-properties style:column-width="22.84mm" style:rel-column-width="7878*"/>
    </style:style>
    <style:style style:name="Tabela413.C" style:family="table-column">
      <style:table-column-properties style:column-width="61.61mm" style:rel-column-width="21250*"/>
    </style:style>
    <style:style style:name="Tabela413.D" style:family="table-column">
      <style:table-column-properties style:column-width="35.91mm" style:rel-column-width="12386*"/>
    </style:style>
    <style:style style:name="Tabela413.E" style:family="table-column">
      <style:table-column-properties style:column-width="58.86mm" style:rel-column-width="20304*"/>
    </style:style>
    <style:style style:name="Tabela413.A1" style:family="table-cell">
      <style:table-cell-properties fo:padding="0.97mm" fo:border="none"/>
    </style:style>
    <style:style style:name="Tabela414" style:family="table">
      <style:table-properties style:width="190.01mm" table:align="margins"/>
    </style:style>
    <style:style style:name="Tabela414.A" style:family="table-column">
      <style:table-column-properties style:column-width="10.78mm" style:rel-column-width="3717*"/>
    </style:style>
    <style:style style:name="Tabela414.B" style:family="table-column">
      <style:table-column-properties style:column-width="22.84mm" style:rel-column-width="7878*"/>
    </style:style>
    <style:style style:name="Tabela414.C" style:family="table-column">
      <style:table-column-properties style:column-width="61.61mm" style:rel-column-width="21250*"/>
    </style:style>
    <style:style style:name="Tabela414.D" style:family="table-column">
      <style:table-column-properties style:column-width="35.91mm" style:rel-column-width="12386*"/>
    </style:style>
    <style:style style:name="Tabela414.E" style:family="table-column">
      <style:table-column-properties style:column-width="58.86mm" style:rel-column-width="20304*"/>
    </style:style>
    <style:style style:name="Tabela414.A1" style:family="table-cell">
      <style:table-cell-properties fo:padding="0.97mm" fo:border="none"/>
    </style:style>
    <style:style style:name="Tabela415" style:family="table">
      <style:table-properties style:width="190.01mm" table:align="margins"/>
    </style:style>
    <style:style style:name="Tabela415.A" style:family="table-column">
      <style:table-column-properties style:column-width="10.78mm" style:rel-column-width="3717*"/>
    </style:style>
    <style:style style:name="Tabela415.B" style:family="table-column">
      <style:table-column-properties style:column-width="22.84mm" style:rel-column-width="7878*"/>
    </style:style>
    <style:style style:name="Tabela415.C" style:family="table-column">
      <style:table-column-properties style:column-width="61.61mm" style:rel-column-width="21250*"/>
    </style:style>
    <style:style style:name="Tabela415.D" style:family="table-column">
      <style:table-column-properties style:column-width="35.91mm" style:rel-column-width="12386*"/>
    </style:style>
    <style:style style:name="Tabela415.E" style:family="table-column">
      <style:table-column-properties style:column-width="58.86mm" style:rel-column-width="20304*"/>
    </style:style>
    <style:style style:name="Tabela415.A1" style:family="table-cell">
      <style:table-cell-properties fo:padding="0.97mm" fo:border="none"/>
    </style:style>
    <style:style style:name="Tabela416" style:family="table">
      <style:table-properties style:width="190.01mm" table:align="margins"/>
    </style:style>
    <style:style style:name="Tabela416.A" style:family="table-column">
      <style:table-column-properties style:column-width="10.78mm" style:rel-column-width="3717*"/>
    </style:style>
    <style:style style:name="Tabela416.B" style:family="table-column">
      <style:table-column-properties style:column-width="22.84mm" style:rel-column-width="7878*"/>
    </style:style>
    <style:style style:name="Tabela416.C" style:family="table-column">
      <style:table-column-properties style:column-width="61.61mm" style:rel-column-width="21250*"/>
    </style:style>
    <style:style style:name="Tabela416.D" style:family="table-column">
      <style:table-column-properties style:column-width="35.91mm" style:rel-column-width="12386*"/>
    </style:style>
    <style:style style:name="Tabela416.E" style:family="table-column">
      <style:table-column-properties style:column-width="58.86mm" style:rel-column-width="20304*"/>
    </style:style>
    <style:style style:name="Tabela416.A1" style:family="table-cell">
      <style:table-cell-properties fo:padding="0.97mm" fo:border="none"/>
    </style:style>
    <style:style style:name="Tabela417" style:family="table">
      <style:table-properties style:width="190.01mm" table:align="margins"/>
    </style:style>
    <style:style style:name="Tabela417.A" style:family="table-column">
      <style:table-column-properties style:column-width="10.78mm" style:rel-column-width="3717*"/>
    </style:style>
    <style:style style:name="Tabela417.B" style:family="table-column">
      <style:table-column-properties style:column-width="22.84mm" style:rel-column-width="7878*"/>
    </style:style>
    <style:style style:name="Tabela417.C" style:family="table-column">
      <style:table-column-properties style:column-width="61.61mm" style:rel-column-width="21250*"/>
    </style:style>
    <style:style style:name="Tabela417.D" style:family="table-column">
      <style:table-column-properties style:column-width="35.91mm" style:rel-column-width="12386*"/>
    </style:style>
    <style:style style:name="Tabela417.E" style:family="table-column">
      <style:table-column-properties style:column-width="58.86mm" style:rel-column-width="20304*"/>
    </style:style>
    <style:style style:name="Tabela417.A1" style:family="table-cell">
      <style:table-cell-properties fo:padding="0.97mm" fo:border="none"/>
    </style:style>
    <style:style style:name="Tabela418" style:family="table">
      <style:table-properties style:width="190.01mm" table:align="margins"/>
    </style:style>
    <style:style style:name="Tabela418.A" style:family="table-column">
      <style:table-column-properties style:column-width="10.78mm" style:rel-column-width="3717*"/>
    </style:style>
    <style:style style:name="Tabela418.B" style:family="table-column">
      <style:table-column-properties style:column-width="22.84mm" style:rel-column-width="7878*"/>
    </style:style>
    <style:style style:name="Tabela418.C" style:family="table-column">
      <style:table-column-properties style:column-width="61.61mm" style:rel-column-width="21250*"/>
    </style:style>
    <style:style style:name="Tabela418.D" style:family="table-column">
      <style:table-column-properties style:column-width="35.91mm" style:rel-column-width="12386*"/>
    </style:style>
    <style:style style:name="Tabela418.E" style:family="table-column">
      <style:table-column-properties style:column-width="58.86mm" style:rel-column-width="20304*"/>
    </style:style>
    <style:style style:name="Tabela418.A1" style:family="table-cell">
      <style:table-cell-properties fo:padding="0.97mm" fo:border="none"/>
    </style:style>
    <style:style style:name="Tabela419" style:family="table">
      <style:table-properties style:width="190.01mm" table:align="margins"/>
    </style:style>
    <style:style style:name="Tabela419.A" style:family="table-column">
      <style:table-column-properties style:column-width="10.78mm" style:rel-column-width="3717*"/>
    </style:style>
    <style:style style:name="Tabela419.B" style:family="table-column">
      <style:table-column-properties style:column-width="22.84mm" style:rel-column-width="7878*"/>
    </style:style>
    <style:style style:name="Tabela419.C" style:family="table-column">
      <style:table-column-properties style:column-width="61.61mm" style:rel-column-width="21250*"/>
    </style:style>
    <style:style style:name="Tabela419.D" style:family="table-column">
      <style:table-column-properties style:column-width="35.91mm" style:rel-column-width="12386*"/>
    </style:style>
    <style:style style:name="Tabela419.E" style:family="table-column">
      <style:table-column-properties style:column-width="58.86mm" style:rel-column-width="20304*"/>
    </style:style>
    <style:style style:name="Tabela419.A1" style:family="table-cell">
      <style:table-cell-properties fo:padding="0.97mm" fo:border="none"/>
    </style:style>
    <style:style style:name="Tabela420" style:family="table">
      <style:table-properties style:width="190.01mm" table:align="margins"/>
    </style:style>
    <style:style style:name="Tabela420.A" style:family="table-column">
      <style:table-column-properties style:column-width="10.78mm" style:rel-column-width="3717*"/>
    </style:style>
    <style:style style:name="Tabela420.B" style:family="table-column">
      <style:table-column-properties style:column-width="22.84mm" style:rel-column-width="7878*"/>
    </style:style>
    <style:style style:name="Tabela420.C" style:family="table-column">
      <style:table-column-properties style:column-width="61.61mm" style:rel-column-width="21250*"/>
    </style:style>
    <style:style style:name="Tabela420.D" style:family="table-column">
      <style:table-column-properties style:column-width="35.91mm" style:rel-column-width="12386*"/>
    </style:style>
    <style:style style:name="Tabela420.E" style:family="table-column">
      <style:table-column-properties style:column-width="58.86mm" style:rel-column-width="20304*"/>
    </style:style>
    <style:style style:name="Tabela420.A1" style:family="table-cell">
      <style:table-cell-properties fo:padding="0.97mm" fo:border="none"/>
    </style:style>
    <style:style style:name="Tabela421" style:family="table">
      <style:table-properties style:width="190.01mm" table:align="margins"/>
    </style:style>
    <style:style style:name="Tabela421.A" style:family="table-column">
      <style:table-column-properties style:column-width="10.78mm" style:rel-column-width="3717*"/>
    </style:style>
    <style:style style:name="Tabela421.B" style:family="table-column">
      <style:table-column-properties style:column-width="22.84mm" style:rel-column-width="7878*"/>
    </style:style>
    <style:style style:name="Tabela421.C" style:family="table-column">
      <style:table-column-properties style:column-width="61.61mm" style:rel-column-width="21250*"/>
    </style:style>
    <style:style style:name="Tabela421.D" style:family="table-column">
      <style:table-column-properties style:column-width="35.91mm" style:rel-column-width="12386*"/>
    </style:style>
    <style:style style:name="Tabela421.E" style:family="table-column">
      <style:table-column-properties style:column-width="58.86mm" style:rel-column-width="20304*"/>
    </style:style>
    <style:style style:name="Tabela421.A1" style:family="table-cell">
      <style:table-cell-properties fo:padding="0.97mm" fo:border="none"/>
    </style:style>
    <style:style style:name="Tabela422" style:family="table">
      <style:table-properties style:width="190.01mm" table:align="margins"/>
    </style:style>
    <style:style style:name="Tabela422.A" style:family="table-column">
      <style:table-column-properties style:column-width="10.78mm" style:rel-column-width="3717*"/>
    </style:style>
    <style:style style:name="Tabela422.B" style:family="table-column">
      <style:table-column-properties style:column-width="22.84mm" style:rel-column-width="7878*"/>
    </style:style>
    <style:style style:name="Tabela422.C" style:family="table-column">
      <style:table-column-properties style:column-width="61.61mm" style:rel-column-width="21250*"/>
    </style:style>
    <style:style style:name="Tabela422.D" style:family="table-column">
      <style:table-column-properties style:column-width="35.91mm" style:rel-column-width="12386*"/>
    </style:style>
    <style:style style:name="Tabela422.E" style:family="table-column">
      <style:table-column-properties style:column-width="58.86mm" style:rel-column-width="20304*"/>
    </style:style>
    <style:style style:name="Tabela422.A1" style:family="table-cell">
      <style:table-cell-properties fo:padding="0.97mm" fo:border="none"/>
    </style:style>
    <style:style style:name="Tabela423" style:family="table">
      <style:table-properties style:width="190.01mm" table:align="margins"/>
    </style:style>
    <style:style style:name="Tabela423.A" style:family="table-column">
      <style:table-column-properties style:column-width="10.78mm" style:rel-column-width="3717*"/>
    </style:style>
    <style:style style:name="Tabela423.B" style:family="table-column">
      <style:table-column-properties style:column-width="22.84mm" style:rel-column-width="7878*"/>
    </style:style>
    <style:style style:name="Tabela423.C" style:family="table-column">
      <style:table-column-properties style:column-width="61.61mm" style:rel-column-width="21250*"/>
    </style:style>
    <style:style style:name="Tabela423.D" style:family="table-column">
      <style:table-column-properties style:column-width="35.91mm" style:rel-column-width="12386*"/>
    </style:style>
    <style:style style:name="Tabela423.E" style:family="table-column">
      <style:table-column-properties style:column-width="58.86mm" style:rel-column-width="20304*"/>
    </style:style>
    <style:style style:name="Tabela423.A1" style:family="table-cell">
      <style:table-cell-properties fo:padding="0.97mm" fo:border="none"/>
    </style:style>
    <style:style style:name="Tabela424" style:family="table">
      <style:table-properties style:width="190.01mm" table:align="margins"/>
    </style:style>
    <style:style style:name="Tabela424.A" style:family="table-column">
      <style:table-column-properties style:column-width="10.78mm" style:rel-column-width="3717*"/>
    </style:style>
    <style:style style:name="Tabela424.B" style:family="table-column">
      <style:table-column-properties style:column-width="22.84mm" style:rel-column-width="7878*"/>
    </style:style>
    <style:style style:name="Tabela424.C" style:family="table-column">
      <style:table-column-properties style:column-width="61.61mm" style:rel-column-width="21250*"/>
    </style:style>
    <style:style style:name="Tabela424.D" style:family="table-column">
      <style:table-column-properties style:column-width="35.91mm" style:rel-column-width="12386*"/>
    </style:style>
    <style:style style:name="Tabela424.E" style:family="table-column">
      <style:table-column-properties style:column-width="58.86mm" style:rel-column-width="20304*"/>
    </style:style>
    <style:style style:name="Tabela424.A1" style:family="table-cell">
      <style:table-cell-properties fo:padding="0.97mm" fo:border="none"/>
    </style:style>
    <style:style style:name="Tabela425" style:family="table">
      <style:table-properties style:width="190.01mm" table:align="margins"/>
    </style:style>
    <style:style style:name="Tabela425.A" style:family="table-column">
      <style:table-column-properties style:column-width="10.78mm" style:rel-column-width="3717*"/>
    </style:style>
    <style:style style:name="Tabela425.B" style:family="table-column">
      <style:table-column-properties style:column-width="22.84mm" style:rel-column-width="7878*"/>
    </style:style>
    <style:style style:name="Tabela425.C" style:family="table-column">
      <style:table-column-properties style:column-width="61.61mm" style:rel-column-width="21250*"/>
    </style:style>
    <style:style style:name="Tabela425.D" style:family="table-column">
      <style:table-column-properties style:column-width="35.91mm" style:rel-column-width="12386*"/>
    </style:style>
    <style:style style:name="Tabela425.E" style:family="table-column">
      <style:table-column-properties style:column-width="58.86mm" style:rel-column-width="20304*"/>
    </style:style>
    <style:style style:name="Tabela425.A1" style:family="table-cell">
      <style:table-cell-properties fo:padding="0.97mm" fo:border="none"/>
    </style:style>
    <style:style style:name="Tabela426" style:family="table">
      <style:table-properties style:width="190.01mm" table:align="margins"/>
    </style:style>
    <style:style style:name="Tabela426.A" style:family="table-column">
      <style:table-column-properties style:column-width="10.78mm" style:rel-column-width="3717*"/>
    </style:style>
    <style:style style:name="Tabela426.B" style:family="table-column">
      <style:table-column-properties style:column-width="22.84mm" style:rel-column-width="7878*"/>
    </style:style>
    <style:style style:name="Tabela426.C" style:family="table-column">
      <style:table-column-properties style:column-width="61.61mm" style:rel-column-width="21250*"/>
    </style:style>
    <style:style style:name="Tabela426.D" style:family="table-column">
      <style:table-column-properties style:column-width="35.91mm" style:rel-column-width="12386*"/>
    </style:style>
    <style:style style:name="Tabela426.E" style:family="table-column">
      <style:table-column-properties style:column-width="58.86mm" style:rel-column-width="20304*"/>
    </style:style>
    <style:style style:name="Tabela426.A1" style:family="table-cell">
      <style:table-cell-properties fo:padding="0.97mm" fo:border="none"/>
    </style:style>
    <style:style style:name="Tabela427" style:family="table">
      <style:table-properties style:width="190.01mm" table:align="margins"/>
    </style:style>
    <style:style style:name="Tabela427.A" style:family="table-column">
      <style:table-column-properties style:column-width="10.78mm" style:rel-column-width="3717*"/>
    </style:style>
    <style:style style:name="Tabela427.B" style:family="table-column">
      <style:table-column-properties style:column-width="22.84mm" style:rel-column-width="7878*"/>
    </style:style>
    <style:style style:name="Tabela427.C" style:family="table-column">
      <style:table-column-properties style:column-width="61.61mm" style:rel-column-width="21250*"/>
    </style:style>
    <style:style style:name="Tabela427.D" style:family="table-column">
      <style:table-column-properties style:column-width="35.91mm" style:rel-column-width="12386*"/>
    </style:style>
    <style:style style:name="Tabela427.E" style:family="table-column">
      <style:table-column-properties style:column-width="58.86mm" style:rel-column-width="20304*"/>
    </style:style>
    <style:style style:name="Tabela427.A1" style:family="table-cell">
      <style:table-cell-properties fo:padding="0.97mm" fo:border="none"/>
    </style:style>
    <style:style style:name="Tabela428" style:family="table">
      <style:table-properties style:width="190.01mm" table:align="margins"/>
    </style:style>
    <style:style style:name="Tabela428.A" style:family="table-column">
      <style:table-column-properties style:column-width="10.78mm" style:rel-column-width="3717*"/>
    </style:style>
    <style:style style:name="Tabela428.B" style:family="table-column">
      <style:table-column-properties style:column-width="22.84mm" style:rel-column-width="7878*"/>
    </style:style>
    <style:style style:name="Tabela428.C" style:family="table-column">
      <style:table-column-properties style:column-width="61.61mm" style:rel-column-width="21250*"/>
    </style:style>
    <style:style style:name="Tabela428.D" style:family="table-column">
      <style:table-column-properties style:column-width="35.91mm" style:rel-column-width="12386*"/>
    </style:style>
    <style:style style:name="Tabela428.E" style:family="table-column">
      <style:table-column-properties style:column-width="58.86mm" style:rel-column-width="20304*"/>
    </style:style>
    <style:style style:name="Tabela428.A1" style:family="table-cell">
      <style:table-cell-properties fo:padding="0.97mm" fo:border="none"/>
    </style:style>
    <style:style style:name="Tabela429" style:family="table">
      <style:table-properties style:width="190.01mm" table:align="margins"/>
    </style:style>
    <style:style style:name="Tabela429.A" style:family="table-column">
      <style:table-column-properties style:column-width="10.78mm" style:rel-column-width="3717*"/>
    </style:style>
    <style:style style:name="Tabela429.B" style:family="table-column">
      <style:table-column-properties style:column-width="22.84mm" style:rel-column-width="7878*"/>
    </style:style>
    <style:style style:name="Tabela429.C" style:family="table-column">
      <style:table-column-properties style:column-width="61.61mm" style:rel-column-width="21250*"/>
    </style:style>
    <style:style style:name="Tabela429.D" style:family="table-column">
      <style:table-column-properties style:column-width="35.91mm" style:rel-column-width="12386*"/>
    </style:style>
    <style:style style:name="Tabela429.E" style:family="table-column">
      <style:table-column-properties style:column-width="58.86mm" style:rel-column-width="20304*"/>
    </style:style>
    <style:style style:name="Tabela429.A1" style:family="table-cell">
      <style:table-cell-properties fo:padding="0.97mm" fo:border="none"/>
    </style:style>
    <style:style style:name="Tabela430" style:family="table">
      <style:table-properties style:width="190.01mm" table:align="margins"/>
    </style:style>
    <style:style style:name="Tabela430.A" style:family="table-column">
      <style:table-column-properties style:column-width="10.78mm" style:rel-column-width="3717*"/>
    </style:style>
    <style:style style:name="Tabela430.B" style:family="table-column">
      <style:table-column-properties style:column-width="22.84mm" style:rel-column-width="7878*"/>
    </style:style>
    <style:style style:name="Tabela430.C" style:family="table-column">
      <style:table-column-properties style:column-width="61.61mm" style:rel-column-width="21250*"/>
    </style:style>
    <style:style style:name="Tabela430.D" style:family="table-column">
      <style:table-column-properties style:column-width="35.91mm" style:rel-column-width="12386*"/>
    </style:style>
    <style:style style:name="Tabela430.E" style:family="table-column">
      <style:table-column-properties style:column-width="58.86mm" style:rel-column-width="20304*"/>
    </style:style>
    <style:style style:name="Tabela430.A1" style:family="table-cell">
      <style:table-cell-properties fo:padding="0.97mm" fo:border="none"/>
    </style:style>
    <style:style style:name="Tabela431" style:family="table">
      <style:table-properties style:width="190.01mm" table:align="margins"/>
    </style:style>
    <style:style style:name="Tabela431.A" style:family="table-column">
      <style:table-column-properties style:column-width="10.78mm" style:rel-column-width="3717*"/>
    </style:style>
    <style:style style:name="Tabela431.B" style:family="table-column">
      <style:table-column-properties style:column-width="22.84mm" style:rel-column-width="7878*"/>
    </style:style>
    <style:style style:name="Tabela431.C" style:family="table-column">
      <style:table-column-properties style:column-width="61.61mm" style:rel-column-width="21250*"/>
    </style:style>
    <style:style style:name="Tabela431.D" style:family="table-column">
      <style:table-column-properties style:column-width="35.91mm" style:rel-column-width="12386*"/>
    </style:style>
    <style:style style:name="Tabela431.E" style:family="table-column">
      <style:table-column-properties style:column-width="58.86mm" style:rel-column-width="20304*"/>
    </style:style>
    <style:style style:name="Tabela431.A1" style:family="table-cell">
      <style:table-cell-properties fo:padding="0.97mm" fo:border="none"/>
    </style:style>
    <style:style style:name="Tabela432" style:family="table">
      <style:table-properties style:width="190.01mm" table:align="margins"/>
    </style:style>
    <style:style style:name="Tabela432.A" style:family="table-column">
      <style:table-column-properties style:column-width="10.78mm" style:rel-column-width="3717*"/>
    </style:style>
    <style:style style:name="Tabela432.B" style:family="table-column">
      <style:table-column-properties style:column-width="22.84mm" style:rel-column-width="7878*"/>
    </style:style>
    <style:style style:name="Tabela432.C" style:family="table-column">
      <style:table-column-properties style:column-width="61.61mm" style:rel-column-width="21250*"/>
    </style:style>
    <style:style style:name="Tabela432.D" style:family="table-column">
      <style:table-column-properties style:column-width="35.91mm" style:rel-column-width="12386*"/>
    </style:style>
    <style:style style:name="Tabela432.E" style:family="table-column">
      <style:table-column-properties style:column-width="58.86mm" style:rel-column-width="20304*"/>
    </style:style>
    <style:style style:name="Tabela432.A1" style:family="table-cell">
      <style:table-cell-properties fo:padding="0.97mm" fo:border="none"/>
    </style:style>
    <style:style style:name="Tabela433" style:family="table">
      <style:table-properties style:width="190.01mm" table:align="margins"/>
    </style:style>
    <style:style style:name="Tabela433.A" style:family="table-column">
      <style:table-column-properties style:column-width="10.78mm" style:rel-column-width="3717*"/>
    </style:style>
    <style:style style:name="Tabela433.B" style:family="table-column">
      <style:table-column-properties style:column-width="22.84mm" style:rel-column-width="7878*"/>
    </style:style>
    <style:style style:name="Tabela433.C" style:family="table-column">
      <style:table-column-properties style:column-width="61.61mm" style:rel-column-width="21250*"/>
    </style:style>
    <style:style style:name="Tabela433.D" style:family="table-column">
      <style:table-column-properties style:column-width="35.91mm" style:rel-column-width="12386*"/>
    </style:style>
    <style:style style:name="Tabela433.E" style:family="table-column">
      <style:table-column-properties style:column-width="58.86mm" style:rel-column-width="20304*"/>
    </style:style>
    <style:style style:name="Tabela433.A1" style:family="table-cell">
      <style:table-cell-properties fo:padding="0.97mm" fo:border="none"/>
    </style:style>
    <style:style style:name="Tabela434" style:family="table">
      <style:table-properties style:width="190.01mm" table:align="margins"/>
    </style:style>
    <style:style style:name="Tabela434.A" style:family="table-column">
      <style:table-column-properties style:column-width="10.78mm" style:rel-column-width="3717*"/>
    </style:style>
    <style:style style:name="Tabela434.B" style:family="table-column">
      <style:table-column-properties style:column-width="22.84mm" style:rel-column-width="7878*"/>
    </style:style>
    <style:style style:name="Tabela434.C" style:family="table-column">
      <style:table-column-properties style:column-width="61.61mm" style:rel-column-width="21250*"/>
    </style:style>
    <style:style style:name="Tabela434.D" style:family="table-column">
      <style:table-column-properties style:column-width="35.91mm" style:rel-column-width="12386*"/>
    </style:style>
    <style:style style:name="Tabela434.E" style:family="table-column">
      <style:table-column-properties style:column-width="58.86mm" style:rel-column-width="20304*"/>
    </style:style>
    <style:style style:name="Tabela434.A1" style:family="table-cell">
      <style:table-cell-properties fo:padding="0.97mm" fo:border="none"/>
    </style:style>
    <style:style style:name="Tabela435" style:family="table">
      <style:table-properties style:width="190.01mm" table:align="margins"/>
    </style:style>
    <style:style style:name="Tabela435.A" style:family="table-column">
      <style:table-column-properties style:column-width="10.78mm" style:rel-column-width="3717*"/>
    </style:style>
    <style:style style:name="Tabela435.B" style:family="table-column">
      <style:table-column-properties style:column-width="22.84mm" style:rel-column-width="7878*"/>
    </style:style>
    <style:style style:name="Tabela435.C" style:family="table-column">
      <style:table-column-properties style:column-width="61.61mm" style:rel-column-width="21250*"/>
    </style:style>
    <style:style style:name="Tabela435.D" style:family="table-column">
      <style:table-column-properties style:column-width="35.91mm" style:rel-column-width="12386*"/>
    </style:style>
    <style:style style:name="Tabela435.E" style:family="table-column">
      <style:table-column-properties style:column-width="58.86mm" style:rel-column-width="20304*"/>
    </style:style>
    <style:style style:name="Tabela435.A1" style:family="table-cell">
      <style:table-cell-properties fo:padding="0.97mm" fo:border="none"/>
    </style:style>
    <style:style style:name="Tabela436" style:family="table">
      <style:table-properties style:width="190.01mm" table:align="margins"/>
    </style:style>
    <style:style style:name="Tabela436.A" style:family="table-column">
      <style:table-column-properties style:column-width="10.78mm" style:rel-column-width="3717*"/>
    </style:style>
    <style:style style:name="Tabela436.B" style:family="table-column">
      <style:table-column-properties style:column-width="22.84mm" style:rel-column-width="7878*"/>
    </style:style>
    <style:style style:name="Tabela436.C" style:family="table-column">
      <style:table-column-properties style:column-width="61.61mm" style:rel-column-width="21250*"/>
    </style:style>
    <style:style style:name="Tabela436.D" style:family="table-column">
      <style:table-column-properties style:column-width="35.91mm" style:rel-column-width="12386*"/>
    </style:style>
    <style:style style:name="Tabela436.E" style:family="table-column">
      <style:table-column-properties style:column-width="58.86mm" style:rel-column-width="20304*"/>
    </style:style>
    <style:style style:name="Tabela436.A1" style:family="table-cell">
      <style:table-cell-properties fo:padding="0.97mm" fo:border="none"/>
    </style:style>
    <style:style style:name="Tabela437" style:family="table">
      <style:table-properties style:width="190.01mm" table:align="margins"/>
    </style:style>
    <style:style style:name="Tabela437.A" style:family="table-column">
      <style:table-column-properties style:column-width="10.78mm" style:rel-column-width="3717*"/>
    </style:style>
    <style:style style:name="Tabela437.B" style:family="table-column">
      <style:table-column-properties style:column-width="22.84mm" style:rel-column-width="7878*"/>
    </style:style>
    <style:style style:name="Tabela437.C" style:family="table-column">
      <style:table-column-properties style:column-width="61.61mm" style:rel-column-width="21250*"/>
    </style:style>
    <style:style style:name="Tabela437.D" style:family="table-column">
      <style:table-column-properties style:column-width="35.91mm" style:rel-column-width="12386*"/>
    </style:style>
    <style:style style:name="Tabela437.E" style:family="table-column">
      <style:table-column-properties style:column-width="58.86mm" style:rel-column-width="20304*"/>
    </style:style>
    <style:style style:name="Tabela437.A1" style:family="table-cell">
      <style:table-cell-properties fo:padding="0.97mm" fo:border="none"/>
    </style:style>
    <style:style style:name="Tabela438" style:family="table">
      <style:table-properties style:width="190.01mm" table:align="margins"/>
    </style:style>
    <style:style style:name="Tabela438.A" style:family="table-column">
      <style:table-column-properties style:column-width="10.78mm" style:rel-column-width="3717*"/>
    </style:style>
    <style:style style:name="Tabela438.B" style:family="table-column">
      <style:table-column-properties style:column-width="22.84mm" style:rel-column-width="7878*"/>
    </style:style>
    <style:style style:name="Tabela438.C" style:family="table-column">
      <style:table-column-properties style:column-width="61.61mm" style:rel-column-width="21250*"/>
    </style:style>
    <style:style style:name="Tabela438.D" style:family="table-column">
      <style:table-column-properties style:column-width="35.91mm" style:rel-column-width="12386*"/>
    </style:style>
    <style:style style:name="Tabela438.E" style:family="table-column">
      <style:table-column-properties style:column-width="58.86mm" style:rel-column-width="20304*"/>
    </style:style>
    <style:style style:name="Tabela438.A1" style:family="table-cell">
      <style:table-cell-properties fo:padding="0.97mm" fo:border="none"/>
    </style:style>
    <style:style style:name="Tabela439" style:family="table">
      <style:table-properties style:width="190.01mm" table:align="margins"/>
    </style:style>
    <style:style style:name="Tabela439.A" style:family="table-column">
      <style:table-column-properties style:column-width="10.78mm" style:rel-column-width="3717*"/>
    </style:style>
    <style:style style:name="Tabela439.B" style:family="table-column">
      <style:table-column-properties style:column-width="22.84mm" style:rel-column-width="7878*"/>
    </style:style>
    <style:style style:name="Tabela439.C" style:family="table-column">
      <style:table-column-properties style:column-width="61.61mm" style:rel-column-width="21250*"/>
    </style:style>
    <style:style style:name="Tabela439.D" style:family="table-column">
      <style:table-column-properties style:column-width="35.91mm" style:rel-column-width="12386*"/>
    </style:style>
    <style:style style:name="Tabela439.E" style:family="table-column">
      <style:table-column-properties style:column-width="58.86mm" style:rel-column-width="20304*"/>
    </style:style>
    <style:style style:name="Tabela439.A1" style:family="table-cell">
      <style:table-cell-properties fo:padding="0.97mm" fo:border="none"/>
    </style:style>
    <style:style style:name="Tabela440" style:family="table">
      <style:table-properties style:width="190.01mm" table:align="margins"/>
    </style:style>
    <style:style style:name="Tabela440.A" style:family="table-column">
      <style:table-column-properties style:column-width="10.78mm" style:rel-column-width="3717*"/>
    </style:style>
    <style:style style:name="Tabela440.B" style:family="table-column">
      <style:table-column-properties style:column-width="22.84mm" style:rel-column-width="7878*"/>
    </style:style>
    <style:style style:name="Tabela440.C" style:family="table-column">
      <style:table-column-properties style:column-width="61.61mm" style:rel-column-width="21250*"/>
    </style:style>
    <style:style style:name="Tabela440.D" style:family="table-column">
      <style:table-column-properties style:column-width="35.91mm" style:rel-column-width="12386*"/>
    </style:style>
    <style:style style:name="Tabela440.E" style:family="table-column">
      <style:table-column-properties style:column-width="58.86mm" style:rel-column-width="20304*"/>
    </style:style>
    <style:style style:name="Tabela440.A1" style:family="table-cell">
      <style:table-cell-properties fo:padding="0.97mm" fo:border="none"/>
    </style:style>
    <style:style style:name="Tabela441" style:family="table">
      <style:table-properties style:width="190.01mm" table:align="margins"/>
    </style:style>
    <style:style style:name="Tabela441.A" style:family="table-column">
      <style:table-column-properties style:column-width="10.78mm" style:rel-column-width="3717*"/>
    </style:style>
    <style:style style:name="Tabela441.B" style:family="table-column">
      <style:table-column-properties style:column-width="22.84mm" style:rel-column-width="7878*"/>
    </style:style>
    <style:style style:name="Tabela441.C" style:family="table-column">
      <style:table-column-properties style:column-width="61.61mm" style:rel-column-width="21250*"/>
    </style:style>
    <style:style style:name="Tabela441.D" style:family="table-column">
      <style:table-column-properties style:column-width="35.91mm" style:rel-column-width="12386*"/>
    </style:style>
    <style:style style:name="Tabela441.E" style:family="table-column">
      <style:table-column-properties style:column-width="58.86mm" style:rel-column-width="20304*"/>
    </style:style>
    <style:style style:name="Tabela441.A1" style:family="table-cell">
      <style:table-cell-properties fo:padding="0.97mm" fo:border="none"/>
    </style:style>
    <style:style style:name="Tabela442" style:family="table">
      <style:table-properties style:width="190.01mm" table:align="margins"/>
    </style:style>
    <style:style style:name="Tabela442.A" style:family="table-column">
      <style:table-column-properties style:column-width="10.78mm" style:rel-column-width="3717*"/>
    </style:style>
    <style:style style:name="Tabela442.B" style:family="table-column">
      <style:table-column-properties style:column-width="22.84mm" style:rel-column-width="7878*"/>
    </style:style>
    <style:style style:name="Tabela442.C" style:family="table-column">
      <style:table-column-properties style:column-width="61.61mm" style:rel-column-width="21250*"/>
    </style:style>
    <style:style style:name="Tabela442.D" style:family="table-column">
      <style:table-column-properties style:column-width="35.91mm" style:rel-column-width="12386*"/>
    </style:style>
    <style:style style:name="Tabela442.E" style:family="table-column">
      <style:table-column-properties style:column-width="58.86mm" style:rel-column-width="20304*"/>
    </style:style>
    <style:style style:name="Tabela442.A1" style:family="table-cell">
      <style:table-cell-properties fo:padding="0.97mm" fo:border="none"/>
    </style:style>
    <style:style style:name="Tabela443" style:family="table">
      <style:table-properties style:width="190.01mm" table:align="margins"/>
    </style:style>
    <style:style style:name="Tabela443.A" style:family="table-column">
      <style:table-column-properties style:column-width="10.78mm" style:rel-column-width="3717*"/>
    </style:style>
    <style:style style:name="Tabela443.B" style:family="table-column">
      <style:table-column-properties style:column-width="22.84mm" style:rel-column-width="7878*"/>
    </style:style>
    <style:style style:name="Tabela443.C" style:family="table-column">
      <style:table-column-properties style:column-width="61.61mm" style:rel-column-width="21250*"/>
    </style:style>
    <style:style style:name="Tabela443.D" style:family="table-column">
      <style:table-column-properties style:column-width="35.91mm" style:rel-column-width="12386*"/>
    </style:style>
    <style:style style:name="Tabela443.E" style:family="table-column">
      <style:table-column-properties style:column-width="58.86mm" style:rel-column-width="20304*"/>
    </style:style>
    <style:style style:name="Tabela443.A1" style:family="table-cell">
      <style:table-cell-properties fo:padding="0.97mm" fo:border="none"/>
    </style:style>
    <style:style style:name="Tabela444" style:family="table">
      <style:table-properties style:width="190.01mm" table:align="margins"/>
    </style:style>
    <style:style style:name="Tabela444.A" style:family="table-column">
      <style:table-column-properties style:column-width="10.78mm" style:rel-column-width="3717*"/>
    </style:style>
    <style:style style:name="Tabela444.B" style:family="table-column">
      <style:table-column-properties style:column-width="22.84mm" style:rel-column-width="7878*"/>
    </style:style>
    <style:style style:name="Tabela444.C" style:family="table-column">
      <style:table-column-properties style:column-width="61.61mm" style:rel-column-width="21250*"/>
    </style:style>
    <style:style style:name="Tabela444.D" style:family="table-column">
      <style:table-column-properties style:column-width="35.91mm" style:rel-column-width="12386*"/>
    </style:style>
    <style:style style:name="Tabela444.E" style:family="table-column">
      <style:table-column-properties style:column-width="58.86mm" style:rel-column-width="20304*"/>
    </style:style>
    <style:style style:name="Tabela444.A1" style:family="table-cell">
      <style:table-cell-properties fo:padding="0.97mm" fo:border="none"/>
    </style:style>
    <style:style style:name="Tabela445" style:family="table">
      <style:table-properties style:width="190.01mm" table:align="margins"/>
    </style:style>
    <style:style style:name="Tabela445.A" style:family="table-column">
      <style:table-column-properties style:column-width="10.78mm" style:rel-column-width="3717*"/>
    </style:style>
    <style:style style:name="Tabela445.B" style:family="table-column">
      <style:table-column-properties style:column-width="22.84mm" style:rel-column-width="7878*"/>
    </style:style>
    <style:style style:name="Tabela445.C" style:family="table-column">
      <style:table-column-properties style:column-width="61.61mm" style:rel-column-width="21250*"/>
    </style:style>
    <style:style style:name="Tabela445.D" style:family="table-column">
      <style:table-column-properties style:column-width="35.91mm" style:rel-column-width="12386*"/>
    </style:style>
    <style:style style:name="Tabela445.E" style:family="table-column">
      <style:table-column-properties style:column-width="58.86mm" style:rel-column-width="20304*"/>
    </style:style>
    <style:style style:name="Tabela445.A1" style:family="table-cell">
      <style:table-cell-properties fo:padding="0.97mm" fo:border="none"/>
    </style:style>
    <style:style style:name="Tabela446" style:family="table">
      <style:table-properties style:width="190.01mm" table:align="margins"/>
    </style:style>
    <style:style style:name="Tabela446.A" style:family="table-column">
      <style:table-column-properties style:column-width="10.78mm" style:rel-column-width="3717*"/>
    </style:style>
    <style:style style:name="Tabela446.B" style:family="table-column">
      <style:table-column-properties style:column-width="22.84mm" style:rel-column-width="7878*"/>
    </style:style>
    <style:style style:name="Tabela446.C" style:family="table-column">
      <style:table-column-properties style:column-width="61.61mm" style:rel-column-width="21250*"/>
    </style:style>
    <style:style style:name="Tabela446.D" style:family="table-column">
      <style:table-column-properties style:column-width="35.91mm" style:rel-column-width="12386*"/>
    </style:style>
    <style:style style:name="Tabela446.E" style:family="table-column">
      <style:table-column-properties style:column-width="58.86mm" style:rel-column-width="20304*"/>
    </style:style>
    <style:style style:name="Tabela446.A1" style:family="table-cell">
      <style:table-cell-properties fo:padding="0.97mm" fo:border="none"/>
    </style:style>
    <style:style style:name="Tabela447" style:family="table">
      <style:table-properties style:width="190.01mm" table:align="margins"/>
    </style:style>
    <style:style style:name="Tabela447.A" style:family="table-column">
      <style:table-column-properties style:column-width="10.78mm" style:rel-column-width="3717*"/>
    </style:style>
    <style:style style:name="Tabela447.B" style:family="table-column">
      <style:table-column-properties style:column-width="22.84mm" style:rel-column-width="7878*"/>
    </style:style>
    <style:style style:name="Tabela447.C" style:family="table-column">
      <style:table-column-properties style:column-width="61.61mm" style:rel-column-width="21250*"/>
    </style:style>
    <style:style style:name="Tabela447.D" style:family="table-column">
      <style:table-column-properties style:column-width="35.91mm" style:rel-column-width="12386*"/>
    </style:style>
    <style:style style:name="Tabela447.E" style:family="table-column">
      <style:table-column-properties style:column-width="58.86mm" style:rel-column-width="20304*"/>
    </style:style>
    <style:style style:name="Tabela447.A1" style:family="table-cell">
      <style:table-cell-properties fo:padding="0.97mm" fo:border="none"/>
    </style:style>
    <style:style style:name="Tabela448" style:family="table">
      <style:table-properties style:width="190.01mm" table:align="margins"/>
    </style:style>
    <style:style style:name="Tabela448.A" style:family="table-column">
      <style:table-column-properties style:column-width="10.78mm" style:rel-column-width="3717*"/>
    </style:style>
    <style:style style:name="Tabela448.B" style:family="table-column">
      <style:table-column-properties style:column-width="22.84mm" style:rel-column-width="7878*"/>
    </style:style>
    <style:style style:name="Tabela448.C" style:family="table-column">
      <style:table-column-properties style:column-width="61.61mm" style:rel-column-width="21250*"/>
    </style:style>
    <style:style style:name="Tabela448.D" style:family="table-column">
      <style:table-column-properties style:column-width="35.91mm" style:rel-column-width="12386*"/>
    </style:style>
    <style:style style:name="Tabela448.E" style:family="table-column">
      <style:table-column-properties style:column-width="58.86mm" style:rel-column-width="20304*"/>
    </style:style>
    <style:style style:name="Tabela448.A1" style:family="table-cell">
      <style:table-cell-properties fo:padding="0.97mm" fo:border="none"/>
    </style:style>
    <style:style style:name="Tabela449" style:family="table">
      <style:table-properties style:width="190.01mm" table:align="margins"/>
    </style:style>
    <style:style style:name="Tabela449.A" style:family="table-column">
      <style:table-column-properties style:column-width="10.78mm" style:rel-column-width="3717*"/>
    </style:style>
    <style:style style:name="Tabela449.B" style:family="table-column">
      <style:table-column-properties style:column-width="22.84mm" style:rel-column-width="7878*"/>
    </style:style>
    <style:style style:name="Tabela449.C" style:family="table-column">
      <style:table-column-properties style:column-width="61.61mm" style:rel-column-width="21250*"/>
    </style:style>
    <style:style style:name="Tabela449.D" style:family="table-column">
      <style:table-column-properties style:column-width="35.91mm" style:rel-column-width="12386*"/>
    </style:style>
    <style:style style:name="Tabela449.E" style:family="table-column">
      <style:table-column-properties style:column-width="58.86mm" style:rel-column-width="20304*"/>
    </style:style>
    <style:style style:name="Tabela449.A1" style:family="table-cell">
      <style:table-cell-properties fo:padding="0.97mm" fo:border="none"/>
    </style:style>
    <style:style style:name="Tabela450" style:family="table">
      <style:table-properties style:width="190.01mm" table:align="margins"/>
    </style:style>
    <style:style style:name="Tabela450.A" style:family="table-column">
      <style:table-column-properties style:column-width="10.78mm" style:rel-column-width="3717*"/>
    </style:style>
    <style:style style:name="Tabela450.B" style:family="table-column">
      <style:table-column-properties style:column-width="22.84mm" style:rel-column-width="7878*"/>
    </style:style>
    <style:style style:name="Tabela450.C" style:family="table-column">
      <style:table-column-properties style:column-width="61.61mm" style:rel-column-width="21250*"/>
    </style:style>
    <style:style style:name="Tabela450.D" style:family="table-column">
      <style:table-column-properties style:column-width="35.91mm" style:rel-column-width="12386*"/>
    </style:style>
    <style:style style:name="Tabela450.E" style:family="table-column">
      <style:table-column-properties style:column-width="58.86mm" style:rel-column-width="20304*"/>
    </style:style>
    <style:style style:name="Tabela450.A1" style:family="table-cell">
      <style:table-cell-properties fo:padding="0.97mm" fo:border="none"/>
    </style:style>
    <style:style style:name="Tabela451" style:family="table">
      <style:table-properties style:width="190.01mm" table:align="margins"/>
    </style:style>
    <style:style style:name="Tabela451.A" style:family="table-column">
      <style:table-column-properties style:column-width="10.78mm" style:rel-column-width="3717*"/>
    </style:style>
    <style:style style:name="Tabela451.B" style:family="table-column">
      <style:table-column-properties style:column-width="22.84mm" style:rel-column-width="7878*"/>
    </style:style>
    <style:style style:name="Tabela451.C" style:family="table-column">
      <style:table-column-properties style:column-width="61.61mm" style:rel-column-width="21250*"/>
    </style:style>
    <style:style style:name="Tabela451.D" style:family="table-column">
      <style:table-column-properties style:column-width="35.91mm" style:rel-column-width="12386*"/>
    </style:style>
    <style:style style:name="Tabela451.E" style:family="table-column">
      <style:table-column-properties style:column-width="58.86mm" style:rel-column-width="20304*"/>
    </style:style>
    <style:style style:name="Tabela451.A1" style:family="table-cell">
      <style:table-cell-properties fo:padding="0.97mm" fo:border="none"/>
    </style:style>
    <style:style style:name="Tabela452" style:family="table">
      <style:table-properties style:width="190.01mm" table:align="margins"/>
    </style:style>
    <style:style style:name="Tabela452.A" style:family="table-column">
      <style:table-column-properties style:column-width="10.78mm" style:rel-column-width="3717*"/>
    </style:style>
    <style:style style:name="Tabela452.B" style:family="table-column">
      <style:table-column-properties style:column-width="22.84mm" style:rel-column-width="7878*"/>
    </style:style>
    <style:style style:name="Tabela452.C" style:family="table-column">
      <style:table-column-properties style:column-width="61.61mm" style:rel-column-width="21250*"/>
    </style:style>
    <style:style style:name="Tabela452.D" style:family="table-column">
      <style:table-column-properties style:column-width="35.91mm" style:rel-column-width="12386*"/>
    </style:style>
    <style:style style:name="Tabela452.E" style:family="table-column">
      <style:table-column-properties style:column-width="58.86mm" style:rel-column-width="20304*"/>
    </style:style>
    <style:style style:name="Tabela452.A1" style:family="table-cell">
      <style:table-cell-properties fo:padding="0.97mm" fo:border="none"/>
    </style:style>
    <style:style style:name="Tabela453" style:family="table">
      <style:table-properties style:width="190.01mm" table:align="margins"/>
    </style:style>
    <style:style style:name="Tabela453.A" style:family="table-column">
      <style:table-column-properties style:column-width="10.78mm" style:rel-column-width="3717*"/>
    </style:style>
    <style:style style:name="Tabela453.B" style:family="table-column">
      <style:table-column-properties style:column-width="22.84mm" style:rel-column-width="7878*"/>
    </style:style>
    <style:style style:name="Tabela453.C" style:family="table-column">
      <style:table-column-properties style:column-width="61.61mm" style:rel-column-width="21250*"/>
    </style:style>
    <style:style style:name="Tabela453.D" style:family="table-column">
      <style:table-column-properties style:column-width="35.91mm" style:rel-column-width="12386*"/>
    </style:style>
    <style:style style:name="Tabela453.E" style:family="table-column">
      <style:table-column-properties style:column-width="58.86mm" style:rel-column-width="20304*"/>
    </style:style>
    <style:style style:name="Tabela453.A1" style:family="table-cell">
      <style:table-cell-properties fo:padding="0.97mm" fo:border="none"/>
    </style:style>
    <style:style style:name="Tabela454" style:family="table">
      <style:table-properties style:width="190.01mm" table:align="margins"/>
    </style:style>
    <style:style style:name="Tabela454.A" style:family="table-column">
      <style:table-column-properties style:column-width="10.78mm" style:rel-column-width="3717*"/>
    </style:style>
    <style:style style:name="Tabela454.B" style:family="table-column">
      <style:table-column-properties style:column-width="22.84mm" style:rel-column-width="7878*"/>
    </style:style>
    <style:style style:name="Tabela454.C" style:family="table-column">
      <style:table-column-properties style:column-width="61.61mm" style:rel-column-width="21250*"/>
    </style:style>
    <style:style style:name="Tabela454.D" style:family="table-column">
      <style:table-column-properties style:column-width="35.91mm" style:rel-column-width="12386*"/>
    </style:style>
    <style:style style:name="Tabela454.E" style:family="table-column">
      <style:table-column-properties style:column-width="58.86mm" style:rel-column-width="20304*"/>
    </style:style>
    <style:style style:name="Tabela454.A1" style:family="table-cell">
      <style:table-cell-properties fo:padding="0.97mm" fo:border="none"/>
    </style:style>
    <style:style style:name="Tabela455" style:family="table">
      <style:table-properties style:width="190.01mm" table:align="margins"/>
    </style:style>
    <style:style style:name="Tabela455.A" style:family="table-column">
      <style:table-column-properties style:column-width="10.78mm" style:rel-column-width="3717*"/>
    </style:style>
    <style:style style:name="Tabela455.B" style:family="table-column">
      <style:table-column-properties style:column-width="22.84mm" style:rel-column-width="7878*"/>
    </style:style>
    <style:style style:name="Tabela455.C" style:family="table-column">
      <style:table-column-properties style:column-width="61.61mm" style:rel-column-width="21250*"/>
    </style:style>
    <style:style style:name="Tabela455.D" style:family="table-column">
      <style:table-column-properties style:column-width="35.91mm" style:rel-column-width="12386*"/>
    </style:style>
    <style:style style:name="Tabela455.E" style:family="table-column">
      <style:table-column-properties style:column-width="58.86mm" style:rel-column-width="20304*"/>
    </style:style>
    <style:style style:name="Tabela455.A1" style:family="table-cell">
      <style:table-cell-properties fo:padding="0.97mm" fo:border="none"/>
    </style:style>
    <style:style style:name="Tabela456" style:family="table">
      <style:table-properties style:width="190.01mm" table:align="margins"/>
    </style:style>
    <style:style style:name="Tabela456.A" style:family="table-column">
      <style:table-column-properties style:column-width="10.78mm" style:rel-column-width="3717*"/>
    </style:style>
    <style:style style:name="Tabela456.B" style:family="table-column">
      <style:table-column-properties style:column-width="22.84mm" style:rel-column-width="7878*"/>
    </style:style>
    <style:style style:name="Tabela456.C" style:family="table-column">
      <style:table-column-properties style:column-width="61.61mm" style:rel-column-width="21250*"/>
    </style:style>
    <style:style style:name="Tabela456.D" style:family="table-column">
      <style:table-column-properties style:column-width="35.91mm" style:rel-column-width="12386*"/>
    </style:style>
    <style:style style:name="Tabela456.E" style:family="table-column">
      <style:table-column-properties style:column-width="58.86mm" style:rel-column-width="20304*"/>
    </style:style>
    <style:style style:name="Tabela456.A1" style:family="table-cell">
      <style:table-cell-properties fo:padding="0.97mm" fo:border="none"/>
    </style:style>
    <style:style style:name="Tabela457" style:family="table">
      <style:table-properties style:width="190.01mm" table:align="margins"/>
    </style:style>
    <style:style style:name="Tabela457.A" style:family="table-column">
      <style:table-column-properties style:column-width="10.78mm" style:rel-column-width="3717*"/>
    </style:style>
    <style:style style:name="Tabela457.B" style:family="table-column">
      <style:table-column-properties style:column-width="22.84mm" style:rel-column-width="7878*"/>
    </style:style>
    <style:style style:name="Tabela457.C" style:family="table-column">
      <style:table-column-properties style:column-width="61.61mm" style:rel-column-width="21250*"/>
    </style:style>
    <style:style style:name="Tabela457.D" style:family="table-column">
      <style:table-column-properties style:column-width="35.91mm" style:rel-column-width="12386*"/>
    </style:style>
    <style:style style:name="Tabela457.E" style:family="table-column">
      <style:table-column-properties style:column-width="58.86mm" style:rel-column-width="20304*"/>
    </style:style>
    <style:style style:name="Tabela457.A1" style:family="table-cell">
      <style:table-cell-properties fo:padding="0.97mm" fo:border="none"/>
    </style:style>
    <style:style style:name="Tabela458" style:family="table">
      <style:table-properties style:width="190.01mm" table:align="margins"/>
    </style:style>
    <style:style style:name="Tabela458.A" style:family="table-column">
      <style:table-column-properties style:column-width="10.78mm" style:rel-column-width="3717*"/>
    </style:style>
    <style:style style:name="Tabela458.B" style:family="table-column">
      <style:table-column-properties style:column-width="22.84mm" style:rel-column-width="7878*"/>
    </style:style>
    <style:style style:name="Tabela458.C" style:family="table-column">
      <style:table-column-properties style:column-width="61.61mm" style:rel-column-width="21250*"/>
    </style:style>
    <style:style style:name="Tabela458.D" style:family="table-column">
      <style:table-column-properties style:column-width="35.91mm" style:rel-column-width="12386*"/>
    </style:style>
    <style:style style:name="Tabela458.E" style:family="table-column">
      <style:table-column-properties style:column-width="58.86mm" style:rel-column-width="20304*"/>
    </style:style>
    <style:style style:name="Tabela458.A1" style:family="table-cell">
      <style:table-cell-properties fo:padding="0.97mm" fo:border="none"/>
    </style:style>
    <style:style style:name="Tabela459" style:family="table">
      <style:table-properties style:width="190.01mm" table:align="margins"/>
    </style:style>
    <style:style style:name="Tabela459.A" style:family="table-column">
      <style:table-column-properties style:column-width="10.78mm" style:rel-column-width="3717*"/>
    </style:style>
    <style:style style:name="Tabela459.B" style:family="table-column">
      <style:table-column-properties style:column-width="22.84mm" style:rel-column-width="7878*"/>
    </style:style>
    <style:style style:name="Tabela459.C" style:family="table-column">
      <style:table-column-properties style:column-width="61.61mm" style:rel-column-width="21250*"/>
    </style:style>
    <style:style style:name="Tabela459.D" style:family="table-column">
      <style:table-column-properties style:column-width="35.91mm" style:rel-column-width="12386*"/>
    </style:style>
    <style:style style:name="Tabela459.E" style:family="table-column">
      <style:table-column-properties style:column-width="58.86mm" style:rel-column-width="20304*"/>
    </style:style>
    <style:style style:name="Tabela459.A1" style:family="table-cell">
      <style:table-cell-properties fo:padding="0.97mm" fo:border="none"/>
    </style:style>
    <style:style style:name="Tabela460" style:family="table">
      <style:table-properties style:width="190.01mm" table:align="margins"/>
    </style:style>
    <style:style style:name="Tabela460.A" style:family="table-column">
      <style:table-column-properties style:column-width="10.78mm" style:rel-column-width="3717*"/>
    </style:style>
    <style:style style:name="Tabela460.B" style:family="table-column">
      <style:table-column-properties style:column-width="22.84mm" style:rel-column-width="7878*"/>
    </style:style>
    <style:style style:name="Tabela460.C" style:family="table-column">
      <style:table-column-properties style:column-width="61.61mm" style:rel-column-width="21250*"/>
    </style:style>
    <style:style style:name="Tabela460.D" style:family="table-column">
      <style:table-column-properties style:column-width="35.91mm" style:rel-column-width="12386*"/>
    </style:style>
    <style:style style:name="Tabela460.E" style:family="table-column">
      <style:table-column-properties style:column-width="58.86mm" style:rel-column-width="20304*"/>
    </style:style>
    <style:style style:name="Tabela460.A1" style:family="table-cell">
      <style:table-cell-properties fo:padding="0.97mm" fo:border="none"/>
    </style:style>
    <style:style style:name="Tabela461" style:family="table">
      <style:table-properties style:width="190.01mm" table:align="margins"/>
    </style:style>
    <style:style style:name="Tabela461.A" style:family="table-column">
      <style:table-column-properties style:column-width="10.78mm" style:rel-column-width="3717*"/>
    </style:style>
    <style:style style:name="Tabela461.B" style:family="table-column">
      <style:table-column-properties style:column-width="22.84mm" style:rel-column-width="7878*"/>
    </style:style>
    <style:style style:name="Tabela461.C" style:family="table-column">
      <style:table-column-properties style:column-width="61.61mm" style:rel-column-width="21250*"/>
    </style:style>
    <style:style style:name="Tabela461.D" style:family="table-column">
      <style:table-column-properties style:column-width="35.91mm" style:rel-column-width="12386*"/>
    </style:style>
    <style:style style:name="Tabela461.E" style:family="table-column">
      <style:table-column-properties style:column-width="58.86mm" style:rel-column-width="20304*"/>
    </style:style>
    <style:style style:name="Tabela461.A1" style:family="table-cell">
      <style:table-cell-properties fo:padding="0.97mm" fo:border="none"/>
    </style:style>
    <style:style style:name="Tabela462" style:family="table">
      <style:table-properties style:width="190.01mm" table:align="margins"/>
    </style:style>
    <style:style style:name="Tabela462.A" style:family="table-column">
      <style:table-column-properties style:column-width="10.78mm" style:rel-column-width="3717*"/>
    </style:style>
    <style:style style:name="Tabela462.B" style:family="table-column">
      <style:table-column-properties style:column-width="22.84mm" style:rel-column-width="7878*"/>
    </style:style>
    <style:style style:name="Tabela462.C" style:family="table-column">
      <style:table-column-properties style:column-width="61.61mm" style:rel-column-width="21250*"/>
    </style:style>
    <style:style style:name="Tabela462.D" style:family="table-column">
      <style:table-column-properties style:column-width="35.91mm" style:rel-column-width="12386*"/>
    </style:style>
    <style:style style:name="Tabela462.E" style:family="table-column">
      <style:table-column-properties style:column-width="58.86mm" style:rel-column-width="20304*"/>
    </style:style>
    <style:style style:name="Tabela462.A1" style:family="table-cell">
      <style:table-cell-properties fo:padding="0.97mm" fo:border="none"/>
    </style:style>
    <style:style style:name="Tabela463" style:family="table">
      <style:table-properties style:width="190.01mm" table:align="margins"/>
    </style:style>
    <style:style style:name="Tabela463.A" style:family="table-column">
      <style:table-column-properties style:column-width="10.78mm" style:rel-column-width="3717*"/>
    </style:style>
    <style:style style:name="Tabela463.B" style:family="table-column">
      <style:table-column-properties style:column-width="22.84mm" style:rel-column-width="7878*"/>
    </style:style>
    <style:style style:name="Tabela463.C" style:family="table-column">
      <style:table-column-properties style:column-width="61.61mm" style:rel-column-width="21250*"/>
    </style:style>
    <style:style style:name="Tabela463.D" style:family="table-column">
      <style:table-column-properties style:column-width="35.91mm" style:rel-column-width="12386*"/>
    </style:style>
    <style:style style:name="Tabela463.E" style:family="table-column">
      <style:table-column-properties style:column-width="58.86mm" style:rel-column-width="20304*"/>
    </style:style>
    <style:style style:name="Tabela463.A1" style:family="table-cell">
      <style:table-cell-properties fo:padding="0.97mm" fo:border="none"/>
    </style:style>
    <style:style style:name="Tabela464" style:family="table">
      <style:table-properties style:width="190.01mm" table:align="margins"/>
    </style:style>
    <style:style style:name="Tabela464.A" style:family="table-column">
      <style:table-column-properties style:column-width="10.78mm" style:rel-column-width="3717*"/>
    </style:style>
    <style:style style:name="Tabela464.B" style:family="table-column">
      <style:table-column-properties style:column-width="22.84mm" style:rel-column-width="7878*"/>
    </style:style>
    <style:style style:name="Tabela464.C" style:family="table-column">
      <style:table-column-properties style:column-width="61.61mm" style:rel-column-width="21250*"/>
    </style:style>
    <style:style style:name="Tabela464.D" style:family="table-column">
      <style:table-column-properties style:column-width="35.91mm" style:rel-column-width="12386*"/>
    </style:style>
    <style:style style:name="Tabela464.E" style:family="table-column">
      <style:table-column-properties style:column-width="58.86mm" style:rel-column-width="20304*"/>
    </style:style>
    <style:style style:name="Tabela464.A1" style:family="table-cell">
      <style:table-cell-properties fo:padding="0.97mm" fo:border="none"/>
    </style:style>
    <style:style style:name="Tabela465" style:family="table">
      <style:table-properties style:width="190.01mm" table:align="margins"/>
    </style:style>
    <style:style style:name="Tabela465.A" style:family="table-column">
      <style:table-column-properties style:column-width="10.78mm" style:rel-column-width="3717*"/>
    </style:style>
    <style:style style:name="Tabela465.B" style:family="table-column">
      <style:table-column-properties style:column-width="22.84mm" style:rel-column-width="7878*"/>
    </style:style>
    <style:style style:name="Tabela465.C" style:family="table-column">
      <style:table-column-properties style:column-width="61.61mm" style:rel-column-width="21250*"/>
    </style:style>
    <style:style style:name="Tabela465.D" style:family="table-column">
      <style:table-column-properties style:column-width="35.91mm" style:rel-column-width="12386*"/>
    </style:style>
    <style:style style:name="Tabela465.E" style:family="table-column">
      <style:table-column-properties style:column-width="58.86mm" style:rel-column-width="20304*"/>
    </style:style>
    <style:style style:name="Tabela465.A1" style:family="table-cell">
      <style:table-cell-properties fo:padding="0.97mm" fo:border="none"/>
    </style:style>
    <style:style style:name="Tabela466" style:family="table">
      <style:table-properties style:width="190.01mm" table:align="margins"/>
    </style:style>
    <style:style style:name="Tabela466.A" style:family="table-column">
      <style:table-column-properties style:column-width="10.78mm" style:rel-column-width="3717*"/>
    </style:style>
    <style:style style:name="Tabela466.B" style:family="table-column">
      <style:table-column-properties style:column-width="22.84mm" style:rel-column-width="7878*"/>
    </style:style>
    <style:style style:name="Tabela466.C" style:family="table-column">
      <style:table-column-properties style:column-width="61.61mm" style:rel-column-width="21250*"/>
    </style:style>
    <style:style style:name="Tabela466.D" style:family="table-column">
      <style:table-column-properties style:column-width="35.91mm" style:rel-column-width="12386*"/>
    </style:style>
    <style:style style:name="Tabela466.E" style:family="table-column">
      <style:table-column-properties style:column-width="58.86mm" style:rel-column-width="20304*"/>
    </style:style>
    <style:style style:name="Tabela466.A1" style:family="table-cell">
      <style:table-cell-properties fo:padding="0.97mm" fo:border="none"/>
    </style:style>
    <style:style style:name="Tabela467" style:family="table">
      <style:table-properties style:width="190.01mm" table:align="margins"/>
    </style:style>
    <style:style style:name="Tabela467.A" style:family="table-column">
      <style:table-column-properties style:column-width="10.78mm" style:rel-column-width="3717*"/>
    </style:style>
    <style:style style:name="Tabela467.B" style:family="table-column">
      <style:table-column-properties style:column-width="22.84mm" style:rel-column-width="7878*"/>
    </style:style>
    <style:style style:name="Tabela467.C" style:family="table-column">
      <style:table-column-properties style:column-width="61.61mm" style:rel-column-width="21250*"/>
    </style:style>
    <style:style style:name="Tabela467.D" style:family="table-column">
      <style:table-column-properties style:column-width="35.91mm" style:rel-column-width="12386*"/>
    </style:style>
    <style:style style:name="Tabela467.E" style:family="table-column">
      <style:table-column-properties style:column-width="58.86mm" style:rel-column-width="20304*"/>
    </style:style>
    <style:style style:name="Tabela467.A1" style:family="table-cell">
      <style:table-cell-properties fo:padding="0.97mm" fo:border="none"/>
    </style:style>
    <style:style style:name="Tabela468" style:family="table">
      <style:table-properties style:width="190.01mm" table:align="margins"/>
    </style:style>
    <style:style style:name="Tabela468.A" style:family="table-column">
      <style:table-column-properties style:column-width="10.78mm" style:rel-column-width="3717*"/>
    </style:style>
    <style:style style:name="Tabela468.B" style:family="table-column">
      <style:table-column-properties style:column-width="22.84mm" style:rel-column-width="7878*"/>
    </style:style>
    <style:style style:name="Tabela468.C" style:family="table-column">
      <style:table-column-properties style:column-width="61.61mm" style:rel-column-width="21250*"/>
    </style:style>
    <style:style style:name="Tabela468.D" style:family="table-column">
      <style:table-column-properties style:column-width="35.91mm" style:rel-column-width="12386*"/>
    </style:style>
    <style:style style:name="Tabela468.E" style:family="table-column">
      <style:table-column-properties style:column-width="58.86mm" style:rel-column-width="20304*"/>
    </style:style>
    <style:style style:name="Tabela468.A1" style:family="table-cell">
      <style:table-cell-properties fo:padding="0.97mm" fo:border="none"/>
    </style:style>
    <style:style style:name="Tabela469" style:family="table">
      <style:table-properties style:width="190.01mm" table:align="margins"/>
    </style:style>
    <style:style style:name="Tabela469.A" style:family="table-column">
      <style:table-column-properties style:column-width="10.78mm" style:rel-column-width="3717*"/>
    </style:style>
    <style:style style:name="Tabela469.B" style:family="table-column">
      <style:table-column-properties style:column-width="22.84mm" style:rel-column-width="7878*"/>
    </style:style>
    <style:style style:name="Tabela469.C" style:family="table-column">
      <style:table-column-properties style:column-width="61.61mm" style:rel-column-width="21250*"/>
    </style:style>
    <style:style style:name="Tabela469.D" style:family="table-column">
      <style:table-column-properties style:column-width="35.91mm" style:rel-column-width="12386*"/>
    </style:style>
    <style:style style:name="Tabela469.E" style:family="table-column">
      <style:table-column-properties style:column-width="58.86mm" style:rel-column-width="20304*"/>
    </style:style>
    <style:style style:name="Tabela469.A1" style:family="table-cell">
      <style:table-cell-properties fo:padding="0.97mm" fo:border="none"/>
    </style:style>
    <style:style style:name="Tabela470" style:family="table">
      <style:table-properties style:width="190.01mm" table:align="margins"/>
    </style:style>
    <style:style style:name="Tabela470.A" style:family="table-column">
      <style:table-column-properties style:column-width="10.78mm" style:rel-column-width="3717*"/>
    </style:style>
    <style:style style:name="Tabela470.B" style:family="table-column">
      <style:table-column-properties style:column-width="22.84mm" style:rel-column-width="7878*"/>
    </style:style>
    <style:style style:name="Tabela470.C" style:family="table-column">
      <style:table-column-properties style:column-width="61.61mm" style:rel-column-width="21250*"/>
    </style:style>
    <style:style style:name="Tabela470.D" style:family="table-column">
      <style:table-column-properties style:column-width="35.91mm" style:rel-column-width="12386*"/>
    </style:style>
    <style:style style:name="Tabela470.E" style:family="table-column">
      <style:table-column-properties style:column-width="58.86mm" style:rel-column-width="20304*"/>
    </style:style>
    <style:style style:name="Tabela470.A1" style:family="table-cell">
      <style:table-cell-properties fo:padding="0.97mm" fo:border="none"/>
    </style:style>
    <style:style style:name="Tabela471" style:family="table">
      <style:table-properties style:width="190.01mm" table:align="margins"/>
    </style:style>
    <style:style style:name="Tabela471.A" style:family="table-column">
      <style:table-column-properties style:column-width="10.78mm" style:rel-column-width="3717*"/>
    </style:style>
    <style:style style:name="Tabela471.B" style:family="table-column">
      <style:table-column-properties style:column-width="22.84mm" style:rel-column-width="7878*"/>
    </style:style>
    <style:style style:name="Tabela471.C" style:family="table-column">
      <style:table-column-properties style:column-width="61.61mm" style:rel-column-width="21250*"/>
    </style:style>
    <style:style style:name="Tabela471.D" style:family="table-column">
      <style:table-column-properties style:column-width="35.91mm" style:rel-column-width="12386*"/>
    </style:style>
    <style:style style:name="Tabela471.E" style:family="table-column">
      <style:table-column-properties style:column-width="58.86mm" style:rel-column-width="20304*"/>
    </style:style>
    <style:style style:name="Tabela471.A1" style:family="table-cell">
      <style:table-cell-properties fo:padding="0.97mm" fo:border="none"/>
    </style:style>
    <style:style style:name="Tabela472" style:family="table">
      <style:table-properties style:width="190.01mm" table:align="margins"/>
    </style:style>
    <style:style style:name="Tabela472.A" style:family="table-column">
      <style:table-column-properties style:column-width="10.78mm" style:rel-column-width="3717*"/>
    </style:style>
    <style:style style:name="Tabela472.B" style:family="table-column">
      <style:table-column-properties style:column-width="22.84mm" style:rel-column-width="7878*"/>
    </style:style>
    <style:style style:name="Tabela472.C" style:family="table-column">
      <style:table-column-properties style:column-width="61.61mm" style:rel-column-width="21250*"/>
    </style:style>
    <style:style style:name="Tabela472.D" style:family="table-column">
      <style:table-column-properties style:column-width="35.91mm" style:rel-column-width="12386*"/>
    </style:style>
    <style:style style:name="Tabela472.E" style:family="table-column">
      <style:table-column-properties style:column-width="58.86mm" style:rel-column-width="20304*"/>
    </style:style>
    <style:style style:name="Tabela472.A1" style:family="table-cell">
      <style:table-cell-properties fo:padding="0.97mm" fo:border="none"/>
    </style:style>
    <style:style style:name="Tabela473" style:family="table">
      <style:table-properties style:width="190.01mm" table:align="margins"/>
    </style:style>
    <style:style style:name="Tabela473.A" style:family="table-column">
      <style:table-column-properties style:column-width="10.78mm" style:rel-column-width="3717*"/>
    </style:style>
    <style:style style:name="Tabela473.B" style:family="table-column">
      <style:table-column-properties style:column-width="22.84mm" style:rel-column-width="7878*"/>
    </style:style>
    <style:style style:name="Tabela473.C" style:family="table-column">
      <style:table-column-properties style:column-width="61.61mm" style:rel-column-width="21250*"/>
    </style:style>
    <style:style style:name="Tabela473.D" style:family="table-column">
      <style:table-column-properties style:column-width="35.91mm" style:rel-column-width="12386*"/>
    </style:style>
    <style:style style:name="Tabela473.E" style:family="table-column">
      <style:table-column-properties style:column-width="58.86mm" style:rel-column-width="20304*"/>
    </style:style>
    <style:style style:name="Tabela473.A1" style:family="table-cell">
      <style:table-cell-properties fo:padding="0.97mm" fo:border="none"/>
    </style:style>
    <style:style style:name="Tabela474" style:family="table">
      <style:table-properties style:width="190.01mm" table:align="margins"/>
    </style:style>
    <style:style style:name="Tabela474.A" style:family="table-column">
      <style:table-column-properties style:column-width="10.78mm" style:rel-column-width="3717*"/>
    </style:style>
    <style:style style:name="Tabela474.B" style:family="table-column">
      <style:table-column-properties style:column-width="22.84mm" style:rel-column-width="7878*"/>
    </style:style>
    <style:style style:name="Tabela474.C" style:family="table-column">
      <style:table-column-properties style:column-width="61.61mm" style:rel-column-width="21250*"/>
    </style:style>
    <style:style style:name="Tabela474.D" style:family="table-column">
      <style:table-column-properties style:column-width="35.91mm" style:rel-column-width="12386*"/>
    </style:style>
    <style:style style:name="Tabela474.E" style:family="table-column">
      <style:table-column-properties style:column-width="58.86mm" style:rel-column-width="20304*"/>
    </style:style>
    <style:style style:name="Tabela474.A1" style:family="table-cell">
      <style:table-cell-properties fo:padding="0.97mm" fo:border="none"/>
    </style:style>
    <style:style style:name="Tabela475" style:family="table">
      <style:table-properties style:width="190.01mm" table:align="margins"/>
    </style:style>
    <style:style style:name="Tabela475.A" style:family="table-column">
      <style:table-column-properties style:column-width="10.78mm" style:rel-column-width="3717*"/>
    </style:style>
    <style:style style:name="Tabela475.B" style:family="table-column">
      <style:table-column-properties style:column-width="22.84mm" style:rel-column-width="7878*"/>
    </style:style>
    <style:style style:name="Tabela475.C" style:family="table-column">
      <style:table-column-properties style:column-width="61.61mm" style:rel-column-width="21250*"/>
    </style:style>
    <style:style style:name="Tabela475.D" style:family="table-column">
      <style:table-column-properties style:column-width="35.91mm" style:rel-column-width="12386*"/>
    </style:style>
    <style:style style:name="Tabela475.E" style:family="table-column">
      <style:table-column-properties style:column-width="58.86mm" style:rel-column-width="20304*"/>
    </style:style>
    <style:style style:name="Tabela475.A1" style:family="table-cell">
      <style:table-cell-properties fo:padding="0.97mm" fo:border="none"/>
    </style:style>
    <style:style style:name="Tabela476" style:family="table">
      <style:table-properties style:width="190.01mm" table:align="margins"/>
    </style:style>
    <style:style style:name="Tabela476.A" style:family="table-column">
      <style:table-column-properties style:column-width="10.78mm" style:rel-column-width="3717*"/>
    </style:style>
    <style:style style:name="Tabela476.B" style:family="table-column">
      <style:table-column-properties style:column-width="22.84mm" style:rel-column-width="7878*"/>
    </style:style>
    <style:style style:name="Tabela476.C" style:family="table-column">
      <style:table-column-properties style:column-width="61.61mm" style:rel-column-width="21250*"/>
    </style:style>
    <style:style style:name="Tabela476.D" style:family="table-column">
      <style:table-column-properties style:column-width="35.91mm" style:rel-column-width="12386*"/>
    </style:style>
    <style:style style:name="Tabela476.E" style:family="table-column">
      <style:table-column-properties style:column-width="58.86mm" style:rel-column-width="20304*"/>
    </style:style>
    <style:style style:name="Tabela476.A1" style:family="table-cell">
      <style:table-cell-properties fo:padding="0.97mm" fo:border="none"/>
    </style:style>
    <style:style style:name="Tabela477" style:family="table">
      <style:table-properties style:width="190.01mm" table:align="margins"/>
    </style:style>
    <style:style style:name="Tabela477.A" style:family="table-column">
      <style:table-column-properties style:column-width="10.78mm" style:rel-column-width="3717*"/>
    </style:style>
    <style:style style:name="Tabela477.B" style:family="table-column">
      <style:table-column-properties style:column-width="22.84mm" style:rel-column-width="7878*"/>
    </style:style>
    <style:style style:name="Tabela477.C" style:family="table-column">
      <style:table-column-properties style:column-width="61.61mm" style:rel-column-width="21250*"/>
    </style:style>
    <style:style style:name="Tabela477.D" style:family="table-column">
      <style:table-column-properties style:column-width="35.91mm" style:rel-column-width="12386*"/>
    </style:style>
    <style:style style:name="Tabela477.E" style:family="table-column">
      <style:table-column-properties style:column-width="58.86mm" style:rel-column-width="20304*"/>
    </style:style>
    <style:style style:name="Tabela477.A1" style:family="table-cell">
      <style:table-cell-properties fo:padding="0.97mm" fo:border="none"/>
    </style:style>
    <style:style style:name="Tabela478" style:family="table">
      <style:table-properties style:width="190.01mm" table:align="margins"/>
    </style:style>
    <style:style style:name="Tabela478.A" style:family="table-column">
      <style:table-column-properties style:column-width="10.78mm" style:rel-column-width="3717*"/>
    </style:style>
    <style:style style:name="Tabela478.B" style:family="table-column">
      <style:table-column-properties style:column-width="22.84mm" style:rel-column-width="7878*"/>
    </style:style>
    <style:style style:name="Tabela478.C" style:family="table-column">
      <style:table-column-properties style:column-width="61.61mm" style:rel-column-width="21250*"/>
    </style:style>
    <style:style style:name="Tabela478.D" style:family="table-column">
      <style:table-column-properties style:column-width="35.91mm" style:rel-column-width="12386*"/>
    </style:style>
    <style:style style:name="Tabela478.E" style:family="table-column">
      <style:table-column-properties style:column-width="58.86mm" style:rel-column-width="20304*"/>
    </style:style>
    <style:style style:name="Tabela478.A1" style:family="table-cell">
      <style:table-cell-properties fo:padding="0.97mm" fo:border="none"/>
    </style:style>
    <style:style style:name="Tabela479" style:family="table">
      <style:table-properties style:width="190.01mm" table:align="margins"/>
    </style:style>
    <style:style style:name="Tabela479.A" style:family="table-column">
      <style:table-column-properties style:column-width="10.78mm" style:rel-column-width="3717*"/>
    </style:style>
    <style:style style:name="Tabela479.B" style:family="table-column">
      <style:table-column-properties style:column-width="22.84mm" style:rel-column-width="7878*"/>
    </style:style>
    <style:style style:name="Tabela479.C" style:family="table-column">
      <style:table-column-properties style:column-width="61.61mm" style:rel-column-width="21250*"/>
    </style:style>
    <style:style style:name="Tabela479.D" style:family="table-column">
      <style:table-column-properties style:column-width="35.91mm" style:rel-column-width="12386*"/>
    </style:style>
    <style:style style:name="Tabela479.E" style:family="table-column">
      <style:table-column-properties style:column-width="58.86mm" style:rel-column-width="20304*"/>
    </style:style>
    <style:style style:name="Tabela479.A1" style:family="table-cell">
      <style:table-cell-properties fo:padding="0.97mm" fo:border="none"/>
    </style:style>
    <style:style style:name="Tabela480" style:family="table">
      <style:table-properties style:width="190.01mm" table:align="margins"/>
    </style:style>
    <style:style style:name="Tabela480.A" style:family="table-column">
      <style:table-column-properties style:column-width="10.78mm" style:rel-column-width="3717*"/>
    </style:style>
    <style:style style:name="Tabela480.B" style:family="table-column">
      <style:table-column-properties style:column-width="22.84mm" style:rel-column-width="7878*"/>
    </style:style>
    <style:style style:name="Tabela480.C" style:family="table-column">
      <style:table-column-properties style:column-width="61.61mm" style:rel-column-width="21250*"/>
    </style:style>
    <style:style style:name="Tabela480.D" style:family="table-column">
      <style:table-column-properties style:column-width="35.91mm" style:rel-column-width="12386*"/>
    </style:style>
    <style:style style:name="Tabela480.E" style:family="table-column">
      <style:table-column-properties style:column-width="58.86mm" style:rel-column-width="20304*"/>
    </style:style>
    <style:style style:name="Tabela480.A1" style:family="table-cell">
      <style:table-cell-properties fo:padding="0.97mm" fo:border="none"/>
    </style:style>
    <style:style style:name="Tabela481" style:family="table">
      <style:table-properties style:width="190.01mm" table:align="margins"/>
    </style:style>
    <style:style style:name="Tabela481.A" style:family="table-column">
      <style:table-column-properties style:column-width="10.78mm" style:rel-column-width="3717*"/>
    </style:style>
    <style:style style:name="Tabela481.B" style:family="table-column">
      <style:table-column-properties style:column-width="22.84mm" style:rel-column-width="7878*"/>
    </style:style>
    <style:style style:name="Tabela481.C" style:family="table-column">
      <style:table-column-properties style:column-width="61.61mm" style:rel-column-width="21250*"/>
    </style:style>
    <style:style style:name="Tabela481.D" style:family="table-column">
      <style:table-column-properties style:column-width="35.91mm" style:rel-column-width="12386*"/>
    </style:style>
    <style:style style:name="Tabela481.E" style:family="table-column">
      <style:table-column-properties style:column-width="58.86mm" style:rel-column-width="20304*"/>
    </style:style>
    <style:style style:name="Tabela481.A1" style:family="table-cell">
      <style:table-cell-properties fo:padding="0.97mm" fo:border="none"/>
    </style:style>
    <style:style style:name="Tabela482" style:family="table">
      <style:table-properties style:width="190.01mm" table:align="margins"/>
    </style:style>
    <style:style style:name="Tabela482.A" style:family="table-column">
      <style:table-column-properties style:column-width="10.78mm" style:rel-column-width="3717*"/>
    </style:style>
    <style:style style:name="Tabela482.B" style:family="table-column">
      <style:table-column-properties style:column-width="22.84mm" style:rel-column-width="7878*"/>
    </style:style>
    <style:style style:name="Tabela482.C" style:family="table-column">
      <style:table-column-properties style:column-width="61.61mm" style:rel-column-width="21250*"/>
    </style:style>
    <style:style style:name="Tabela482.D" style:family="table-column">
      <style:table-column-properties style:column-width="35.91mm" style:rel-column-width="12386*"/>
    </style:style>
    <style:style style:name="Tabela482.E" style:family="table-column">
      <style:table-column-properties style:column-width="58.86mm" style:rel-column-width="20304*"/>
    </style:style>
    <style:style style:name="Tabela482.A1" style:family="table-cell">
      <style:table-cell-properties fo:padding="0.97mm" fo:border="none"/>
    </style:style>
    <style:style style:name="Tabela483" style:family="table">
      <style:table-properties style:width="190.01mm" table:align="margins"/>
    </style:style>
    <style:style style:name="Tabela483.A" style:family="table-column">
      <style:table-column-properties style:column-width="10.78mm" style:rel-column-width="3717*"/>
    </style:style>
    <style:style style:name="Tabela483.B" style:family="table-column">
      <style:table-column-properties style:column-width="22.84mm" style:rel-column-width="7878*"/>
    </style:style>
    <style:style style:name="Tabela483.C" style:family="table-column">
      <style:table-column-properties style:column-width="61.61mm" style:rel-column-width="21250*"/>
    </style:style>
    <style:style style:name="Tabela483.D" style:family="table-column">
      <style:table-column-properties style:column-width="35.91mm" style:rel-column-width="12386*"/>
    </style:style>
    <style:style style:name="Tabela483.E" style:family="table-column">
      <style:table-column-properties style:column-width="58.86mm" style:rel-column-width="20304*"/>
    </style:style>
    <style:style style:name="Tabela483.A1" style:family="table-cell">
      <style:table-cell-properties fo:padding="0.97mm" fo:border="none"/>
    </style:style>
    <style:style style:name="Tabela484" style:family="table">
      <style:table-properties style:width="190.01mm" table:align="margins"/>
    </style:style>
    <style:style style:name="Tabela484.A" style:family="table-column">
      <style:table-column-properties style:column-width="10.78mm" style:rel-column-width="3717*"/>
    </style:style>
    <style:style style:name="Tabela484.B" style:family="table-column">
      <style:table-column-properties style:column-width="22.84mm" style:rel-column-width="7878*"/>
    </style:style>
    <style:style style:name="Tabela484.C" style:family="table-column">
      <style:table-column-properties style:column-width="61.61mm" style:rel-column-width="21250*"/>
    </style:style>
    <style:style style:name="Tabela484.D" style:family="table-column">
      <style:table-column-properties style:column-width="35.91mm" style:rel-column-width="12386*"/>
    </style:style>
    <style:style style:name="Tabela484.E" style:family="table-column">
      <style:table-column-properties style:column-width="58.86mm" style:rel-column-width="20304*"/>
    </style:style>
    <style:style style:name="Tabela484.A1" style:family="table-cell">
      <style:table-cell-properties fo:padding="0.97mm" fo:border="none"/>
    </style:style>
    <style:style style:name="Tabela485" style:family="table">
      <style:table-properties style:width="190.01mm" table:align="margins"/>
    </style:style>
    <style:style style:name="Tabela485.A" style:family="table-column">
      <style:table-column-properties style:column-width="10.78mm" style:rel-column-width="3717*"/>
    </style:style>
    <style:style style:name="Tabela485.B" style:family="table-column">
      <style:table-column-properties style:column-width="22.84mm" style:rel-column-width="7878*"/>
    </style:style>
    <style:style style:name="Tabela485.C" style:family="table-column">
      <style:table-column-properties style:column-width="61.61mm" style:rel-column-width="21250*"/>
    </style:style>
    <style:style style:name="Tabela485.D" style:family="table-column">
      <style:table-column-properties style:column-width="35.91mm" style:rel-column-width="12386*"/>
    </style:style>
    <style:style style:name="Tabela485.E" style:family="table-column">
      <style:table-column-properties style:column-width="58.86mm" style:rel-column-width="20304*"/>
    </style:style>
    <style:style style:name="Tabela485.A1" style:family="table-cell">
      <style:table-cell-properties fo:padding="0.97mm" fo:border="none"/>
    </style:style>
    <style:style style:name="Tabela486" style:family="table">
      <style:table-properties style:width="190.01mm" table:align="margins"/>
    </style:style>
    <style:style style:name="Tabela486.A" style:family="table-column">
      <style:table-column-properties style:column-width="10.78mm" style:rel-column-width="3717*"/>
    </style:style>
    <style:style style:name="Tabela486.B" style:family="table-column">
      <style:table-column-properties style:column-width="22.84mm" style:rel-column-width="7878*"/>
    </style:style>
    <style:style style:name="Tabela486.C" style:family="table-column">
      <style:table-column-properties style:column-width="61.61mm" style:rel-column-width="21250*"/>
    </style:style>
    <style:style style:name="Tabela486.D" style:family="table-column">
      <style:table-column-properties style:column-width="35.91mm" style:rel-column-width="12386*"/>
    </style:style>
    <style:style style:name="Tabela486.E" style:family="table-column">
      <style:table-column-properties style:column-width="58.86mm" style:rel-column-width="20304*"/>
    </style:style>
    <style:style style:name="Tabela486.A1" style:family="table-cell">
      <style:table-cell-properties fo:padding="0.97mm" fo:border="none"/>
    </style:style>
    <style:style style:name="Tabela487" style:family="table">
      <style:table-properties style:width="190.01mm" table:align="margins"/>
    </style:style>
    <style:style style:name="Tabela487.A" style:family="table-column">
      <style:table-column-properties style:column-width="10.78mm" style:rel-column-width="3717*"/>
    </style:style>
    <style:style style:name="Tabela487.B" style:family="table-column">
      <style:table-column-properties style:column-width="22.84mm" style:rel-column-width="7878*"/>
    </style:style>
    <style:style style:name="Tabela487.C" style:family="table-column">
      <style:table-column-properties style:column-width="61.61mm" style:rel-column-width="21250*"/>
    </style:style>
    <style:style style:name="Tabela487.D" style:family="table-column">
      <style:table-column-properties style:column-width="35.91mm" style:rel-column-width="12386*"/>
    </style:style>
    <style:style style:name="Tabela487.E" style:family="table-column">
      <style:table-column-properties style:column-width="58.86mm" style:rel-column-width="20304*"/>
    </style:style>
    <style:style style:name="Tabela487.A1" style:family="table-cell">
      <style:table-cell-properties fo:padding="0.97mm" fo:border="none"/>
    </style:style>
    <style:style style:name="Tabela488" style:family="table">
      <style:table-properties style:width="190.01mm" table:align="margins"/>
    </style:style>
    <style:style style:name="Tabela488.A" style:family="table-column">
      <style:table-column-properties style:column-width="10.78mm" style:rel-column-width="3717*"/>
    </style:style>
    <style:style style:name="Tabela488.B" style:family="table-column">
      <style:table-column-properties style:column-width="22.84mm" style:rel-column-width="7878*"/>
    </style:style>
    <style:style style:name="Tabela488.C" style:family="table-column">
      <style:table-column-properties style:column-width="61.61mm" style:rel-column-width="21250*"/>
    </style:style>
    <style:style style:name="Tabela488.D" style:family="table-column">
      <style:table-column-properties style:column-width="35.91mm" style:rel-column-width="12386*"/>
    </style:style>
    <style:style style:name="Tabela488.E" style:family="table-column">
      <style:table-column-properties style:column-width="58.86mm" style:rel-column-width="20304*"/>
    </style:style>
    <style:style style:name="Tabela488.A1" style:family="table-cell">
      <style:table-cell-properties fo:padding="0.97mm" fo:border="none"/>
    </style:style>
    <style:style style:name="Tabela489" style:family="table">
      <style:table-properties style:width="190.01mm" table:align="margins"/>
    </style:style>
    <style:style style:name="Tabela489.A" style:family="table-column">
      <style:table-column-properties style:column-width="10.78mm" style:rel-column-width="3717*"/>
    </style:style>
    <style:style style:name="Tabela489.B" style:family="table-column">
      <style:table-column-properties style:column-width="22.84mm" style:rel-column-width="7878*"/>
    </style:style>
    <style:style style:name="Tabela489.C" style:family="table-column">
      <style:table-column-properties style:column-width="61.61mm" style:rel-column-width="21250*"/>
    </style:style>
    <style:style style:name="Tabela489.D" style:family="table-column">
      <style:table-column-properties style:column-width="35.91mm" style:rel-column-width="12386*"/>
    </style:style>
    <style:style style:name="Tabela489.E" style:family="table-column">
      <style:table-column-properties style:column-width="58.86mm" style:rel-column-width="20304*"/>
    </style:style>
    <style:style style:name="Tabela489.A1" style:family="table-cell">
      <style:table-cell-properties fo:padding="0.97mm" fo:border="none"/>
    </style:style>
    <style:style style:name="Tabela490" style:family="table">
      <style:table-properties style:width="190.01mm" table:align="margins"/>
    </style:style>
    <style:style style:name="Tabela490.A" style:family="table-column">
      <style:table-column-properties style:column-width="10.78mm" style:rel-column-width="3717*"/>
    </style:style>
    <style:style style:name="Tabela490.B" style:family="table-column">
      <style:table-column-properties style:column-width="22.84mm" style:rel-column-width="7878*"/>
    </style:style>
    <style:style style:name="Tabela490.C" style:family="table-column">
      <style:table-column-properties style:column-width="61.61mm" style:rel-column-width="21250*"/>
    </style:style>
    <style:style style:name="Tabela490.D" style:family="table-column">
      <style:table-column-properties style:column-width="35.91mm" style:rel-column-width="12386*"/>
    </style:style>
    <style:style style:name="Tabela490.E" style:family="table-column">
      <style:table-column-properties style:column-width="58.86mm" style:rel-column-width="20304*"/>
    </style:style>
    <style:style style:name="Tabela490.A1" style:family="table-cell">
      <style:table-cell-properties fo:padding="0.97mm" fo:border="none"/>
    </style:style>
    <style:style style:name="Tabela491" style:family="table">
      <style:table-properties style:width="190.01mm" table:align="margins"/>
    </style:style>
    <style:style style:name="Tabela491.A" style:family="table-column">
      <style:table-column-properties style:column-width="10.78mm" style:rel-column-width="3717*"/>
    </style:style>
    <style:style style:name="Tabela491.B" style:family="table-column">
      <style:table-column-properties style:column-width="22.84mm" style:rel-column-width="7878*"/>
    </style:style>
    <style:style style:name="Tabela491.C" style:family="table-column">
      <style:table-column-properties style:column-width="61.61mm" style:rel-column-width="21250*"/>
    </style:style>
    <style:style style:name="Tabela491.D" style:family="table-column">
      <style:table-column-properties style:column-width="35.91mm" style:rel-column-width="12386*"/>
    </style:style>
    <style:style style:name="Tabela491.E" style:family="table-column">
      <style:table-column-properties style:column-width="58.86mm" style:rel-column-width="20304*"/>
    </style:style>
    <style:style style:name="Tabela491.A1" style:family="table-cell">
      <style:table-cell-properties fo:padding="0.97mm" fo:border="none"/>
    </style:style>
    <style:style style:name="Tabela492" style:family="table">
      <style:table-properties style:width="190.01mm" table:align="margins"/>
    </style:style>
    <style:style style:name="Tabela492.A" style:family="table-column">
      <style:table-column-properties style:column-width="10.78mm" style:rel-column-width="3717*"/>
    </style:style>
    <style:style style:name="Tabela492.B" style:family="table-column">
      <style:table-column-properties style:column-width="22.84mm" style:rel-column-width="7878*"/>
    </style:style>
    <style:style style:name="Tabela492.C" style:family="table-column">
      <style:table-column-properties style:column-width="61.61mm" style:rel-column-width="21250*"/>
    </style:style>
    <style:style style:name="Tabela492.D" style:family="table-column">
      <style:table-column-properties style:column-width="35.91mm" style:rel-column-width="12386*"/>
    </style:style>
    <style:style style:name="Tabela492.E" style:family="table-column">
      <style:table-column-properties style:column-width="58.86mm" style:rel-column-width="20304*"/>
    </style:style>
    <style:style style:name="Tabela492.A1" style:family="table-cell">
      <style:table-cell-properties fo:padding="0.97mm" fo:border="none"/>
    </style:style>
    <style:style style:name="Tabela493" style:family="table">
      <style:table-properties style:width="190.01mm" table:align="margins"/>
    </style:style>
    <style:style style:name="Tabela493.A" style:family="table-column">
      <style:table-column-properties style:column-width="10.78mm" style:rel-column-width="3717*"/>
    </style:style>
    <style:style style:name="Tabela493.B" style:family="table-column">
      <style:table-column-properties style:column-width="22.84mm" style:rel-column-width="7878*"/>
    </style:style>
    <style:style style:name="Tabela493.C" style:family="table-column">
      <style:table-column-properties style:column-width="61.61mm" style:rel-column-width="21250*"/>
    </style:style>
    <style:style style:name="Tabela493.D" style:family="table-column">
      <style:table-column-properties style:column-width="35.91mm" style:rel-column-width="12386*"/>
    </style:style>
    <style:style style:name="Tabela493.E" style:family="table-column">
      <style:table-column-properties style:column-width="58.86mm" style:rel-column-width="20304*"/>
    </style:style>
    <style:style style:name="Tabela493.A1" style:family="table-cell">
      <style:table-cell-properties fo:padding="0.97mm" fo:border="none"/>
    </style:style>
    <style:style style:name="Tabela494" style:family="table">
      <style:table-properties style:width="190.01mm" table:align="margins"/>
    </style:style>
    <style:style style:name="Tabela494.A" style:family="table-column">
      <style:table-column-properties style:column-width="10.78mm" style:rel-column-width="3717*"/>
    </style:style>
    <style:style style:name="Tabela494.B" style:family="table-column">
      <style:table-column-properties style:column-width="22.84mm" style:rel-column-width="7878*"/>
    </style:style>
    <style:style style:name="Tabela494.C" style:family="table-column">
      <style:table-column-properties style:column-width="61.61mm" style:rel-column-width="21250*"/>
    </style:style>
    <style:style style:name="Tabela494.D" style:family="table-column">
      <style:table-column-properties style:column-width="35.91mm" style:rel-column-width="12386*"/>
    </style:style>
    <style:style style:name="Tabela494.E" style:family="table-column">
      <style:table-column-properties style:column-width="58.86mm" style:rel-column-width="20304*"/>
    </style:style>
    <style:style style:name="Tabela494.A1" style:family="table-cell">
      <style:table-cell-properties fo:padding="0.97mm" fo:border="none"/>
    </style:style>
    <style:style style:name="Tabela495" style:family="table">
      <style:table-properties style:width="190.01mm" table:align="margins"/>
    </style:style>
    <style:style style:name="Tabela495.A" style:family="table-column">
      <style:table-column-properties style:column-width="10.78mm" style:rel-column-width="3717*"/>
    </style:style>
    <style:style style:name="Tabela495.B" style:family="table-column">
      <style:table-column-properties style:column-width="22.84mm" style:rel-column-width="7878*"/>
    </style:style>
    <style:style style:name="Tabela495.C" style:family="table-column">
      <style:table-column-properties style:column-width="61.61mm" style:rel-column-width="21250*"/>
    </style:style>
    <style:style style:name="Tabela495.D" style:family="table-column">
      <style:table-column-properties style:column-width="35.91mm" style:rel-column-width="12386*"/>
    </style:style>
    <style:style style:name="Tabela495.E" style:family="table-column">
      <style:table-column-properties style:column-width="58.86mm" style:rel-column-width="20304*"/>
    </style:style>
    <style:style style:name="Tabela495.A1" style:family="table-cell">
      <style:table-cell-properties fo:padding="0.97mm" fo:border="none"/>
    </style:style>
    <style:style style:name="Tabela496" style:family="table">
      <style:table-properties style:width="190.01mm" table:align="margins"/>
    </style:style>
    <style:style style:name="Tabela496.A" style:family="table-column">
      <style:table-column-properties style:column-width="10.78mm" style:rel-column-width="3717*"/>
    </style:style>
    <style:style style:name="Tabela496.B" style:family="table-column">
      <style:table-column-properties style:column-width="22.84mm" style:rel-column-width="7878*"/>
    </style:style>
    <style:style style:name="Tabela496.C" style:family="table-column">
      <style:table-column-properties style:column-width="61.61mm" style:rel-column-width="21250*"/>
    </style:style>
    <style:style style:name="Tabela496.D" style:family="table-column">
      <style:table-column-properties style:column-width="35.91mm" style:rel-column-width="12386*"/>
    </style:style>
    <style:style style:name="Tabela496.E" style:family="table-column">
      <style:table-column-properties style:column-width="58.86mm" style:rel-column-width="20304*"/>
    </style:style>
    <style:style style:name="Tabela496.A1" style:family="table-cell">
      <style:table-cell-properties fo:padding="0.97mm" fo:border="none"/>
    </style:style>
    <style:style style:name="Tabela497" style:family="table">
      <style:table-properties style:width="190.01mm" table:align="margins"/>
    </style:style>
    <style:style style:name="Tabela497.A" style:family="table-column">
      <style:table-column-properties style:column-width="10.78mm" style:rel-column-width="3717*"/>
    </style:style>
    <style:style style:name="Tabela497.B" style:family="table-column">
      <style:table-column-properties style:column-width="22.84mm" style:rel-column-width="7878*"/>
    </style:style>
    <style:style style:name="Tabela497.C" style:family="table-column">
      <style:table-column-properties style:column-width="61.61mm" style:rel-column-width="21250*"/>
    </style:style>
    <style:style style:name="Tabela497.D" style:family="table-column">
      <style:table-column-properties style:column-width="35.91mm" style:rel-column-width="12386*"/>
    </style:style>
    <style:style style:name="Tabela497.E" style:family="table-column">
      <style:table-column-properties style:column-width="58.86mm" style:rel-column-width="20304*"/>
    </style:style>
    <style:style style:name="Tabela497.A1" style:family="table-cell">
      <style:table-cell-properties fo:padding="0.97mm" fo:border="none"/>
    </style:style>
    <style:style style:name="Tabela498" style:family="table">
      <style:table-properties style:width="190.01mm" table:align="margins"/>
    </style:style>
    <style:style style:name="Tabela498.A" style:family="table-column">
      <style:table-column-properties style:column-width="10.78mm" style:rel-column-width="3717*"/>
    </style:style>
    <style:style style:name="Tabela498.B" style:family="table-column">
      <style:table-column-properties style:column-width="22.84mm" style:rel-column-width="7878*"/>
    </style:style>
    <style:style style:name="Tabela498.C" style:family="table-column">
      <style:table-column-properties style:column-width="61.61mm" style:rel-column-width="21250*"/>
    </style:style>
    <style:style style:name="Tabela498.D" style:family="table-column">
      <style:table-column-properties style:column-width="35.91mm" style:rel-column-width="12386*"/>
    </style:style>
    <style:style style:name="Tabela498.E" style:family="table-column">
      <style:table-column-properties style:column-width="58.86mm" style:rel-column-width="20304*"/>
    </style:style>
    <style:style style:name="Tabela498.A1" style:family="table-cell">
      <style:table-cell-properties fo:padding="0.97mm" fo:border="none"/>
    </style:style>
    <style:style style:name="Tabela499" style:family="table">
      <style:table-properties style:width="190.01mm" table:align="margins"/>
    </style:style>
    <style:style style:name="Tabela499.A" style:family="table-column">
      <style:table-column-properties style:column-width="10.78mm" style:rel-column-width="3717*"/>
    </style:style>
    <style:style style:name="Tabela499.B" style:family="table-column">
      <style:table-column-properties style:column-width="22.84mm" style:rel-column-width="7878*"/>
    </style:style>
    <style:style style:name="Tabela499.C" style:family="table-column">
      <style:table-column-properties style:column-width="61.61mm" style:rel-column-width="21250*"/>
    </style:style>
    <style:style style:name="Tabela499.D" style:family="table-column">
      <style:table-column-properties style:column-width="35.91mm" style:rel-column-width="12386*"/>
    </style:style>
    <style:style style:name="Tabela499.E" style:family="table-column">
      <style:table-column-properties style:column-width="58.86mm" style:rel-column-width="20304*"/>
    </style:style>
    <style:style style:name="Tabela499.A1" style:family="table-cell">
      <style:table-cell-properties fo:padding="0.97mm" fo:border="none"/>
    </style:style>
    <style:style style:name="Tabela500" style:family="table">
      <style:table-properties style:width="190.01mm" table:align="margins"/>
    </style:style>
    <style:style style:name="Tabela500.A" style:family="table-column">
      <style:table-column-properties style:column-width="10.78mm" style:rel-column-width="3717*"/>
    </style:style>
    <style:style style:name="Tabela500.B" style:family="table-column">
      <style:table-column-properties style:column-width="22.84mm" style:rel-column-width="7878*"/>
    </style:style>
    <style:style style:name="Tabela500.C" style:family="table-column">
      <style:table-column-properties style:column-width="61.61mm" style:rel-column-width="21250*"/>
    </style:style>
    <style:style style:name="Tabela500.D" style:family="table-column">
      <style:table-column-properties style:column-width="35.91mm" style:rel-column-width="12386*"/>
    </style:style>
    <style:style style:name="Tabela500.E" style:family="table-column">
      <style:table-column-properties style:column-width="58.86mm" style:rel-column-width="20304*"/>
    </style:style>
    <style:style style:name="Tabela500.A1" style:family="table-cell">
      <style:table-cell-properties fo:padding="0.97mm" fo:border="none"/>
    </style:style>
    <style:style style:name="Tabela501" style:family="table">
      <style:table-properties style:width="190.01mm" table:align="margins"/>
    </style:style>
    <style:style style:name="Tabela501.A" style:family="table-column">
      <style:table-column-properties style:column-width="10.78mm" style:rel-column-width="3717*"/>
    </style:style>
    <style:style style:name="Tabela501.B" style:family="table-column">
      <style:table-column-properties style:column-width="22.84mm" style:rel-column-width="7878*"/>
    </style:style>
    <style:style style:name="Tabela501.C" style:family="table-column">
      <style:table-column-properties style:column-width="61.61mm" style:rel-column-width="21250*"/>
    </style:style>
    <style:style style:name="Tabela501.D" style:family="table-column">
      <style:table-column-properties style:column-width="35.91mm" style:rel-column-width="12386*"/>
    </style:style>
    <style:style style:name="Tabela501.E" style:family="table-column">
      <style:table-column-properties style:column-width="58.86mm" style:rel-column-width="20304*"/>
    </style:style>
    <style:style style:name="Tabela501.A1" style:family="table-cell">
      <style:table-cell-properties fo:padding="0.97mm" fo:border="none"/>
    </style:style>
    <style:style style:name="Tabela502" style:family="table">
      <style:table-properties style:width="190.01mm" table:align="margins"/>
    </style:style>
    <style:style style:name="Tabela502.A" style:family="table-column">
      <style:table-column-properties style:column-width="10.78mm" style:rel-column-width="3717*"/>
    </style:style>
    <style:style style:name="Tabela502.B" style:family="table-column">
      <style:table-column-properties style:column-width="22.84mm" style:rel-column-width="7878*"/>
    </style:style>
    <style:style style:name="Tabela502.C" style:family="table-column">
      <style:table-column-properties style:column-width="61.61mm" style:rel-column-width="21250*"/>
    </style:style>
    <style:style style:name="Tabela502.D" style:family="table-column">
      <style:table-column-properties style:column-width="35.91mm" style:rel-column-width="12386*"/>
    </style:style>
    <style:style style:name="Tabela502.E" style:family="table-column">
      <style:table-column-properties style:column-width="58.86mm" style:rel-column-width="20304*"/>
    </style:style>
    <style:style style:name="Tabela502.A1" style:family="table-cell">
      <style:table-cell-properties fo:padding="0.97mm" fo:border="none"/>
    </style:style>
    <style:style style:name="Tabela503" style:family="table">
      <style:table-properties style:width="190.01mm" table:align="margins"/>
    </style:style>
    <style:style style:name="Tabela503.A" style:family="table-column">
      <style:table-column-properties style:column-width="10.78mm" style:rel-column-width="3717*"/>
    </style:style>
    <style:style style:name="Tabela503.B" style:family="table-column">
      <style:table-column-properties style:column-width="22.84mm" style:rel-column-width="7878*"/>
    </style:style>
    <style:style style:name="Tabela503.C" style:family="table-column">
      <style:table-column-properties style:column-width="61.61mm" style:rel-column-width="21250*"/>
    </style:style>
    <style:style style:name="Tabela503.D" style:family="table-column">
      <style:table-column-properties style:column-width="35.91mm" style:rel-column-width="12386*"/>
    </style:style>
    <style:style style:name="Tabela503.E" style:family="table-column">
      <style:table-column-properties style:column-width="58.86mm" style:rel-column-width="20304*"/>
    </style:style>
    <style:style style:name="Tabela503.A1" style:family="table-cell">
      <style:table-cell-properties fo:padding="0.97mm" fo:border="none"/>
    </style:style>
    <style:style style:name="Tabela504" style:family="table">
      <style:table-properties style:width="190.01mm" table:align="margins"/>
    </style:style>
    <style:style style:name="Tabela504.A" style:family="table-column">
      <style:table-column-properties style:column-width="10.78mm" style:rel-column-width="3717*"/>
    </style:style>
    <style:style style:name="Tabela504.B" style:family="table-column">
      <style:table-column-properties style:column-width="22.84mm" style:rel-column-width="7878*"/>
    </style:style>
    <style:style style:name="Tabela504.C" style:family="table-column">
      <style:table-column-properties style:column-width="61.61mm" style:rel-column-width="21250*"/>
    </style:style>
    <style:style style:name="Tabela504.D" style:family="table-column">
      <style:table-column-properties style:column-width="35.91mm" style:rel-column-width="12386*"/>
    </style:style>
    <style:style style:name="Tabela504.E" style:family="table-column">
      <style:table-column-properties style:column-width="58.86mm" style:rel-column-width="20304*"/>
    </style:style>
    <style:style style:name="Tabela504.A1" style:family="table-cell">
      <style:table-cell-properties fo:padding="0.97mm" fo:border="none"/>
    </style:style>
    <style:style style:name="Tabela505" style:family="table">
      <style:table-properties style:width="190.01mm" table:align="margins"/>
    </style:style>
    <style:style style:name="Tabela505.A" style:family="table-column">
      <style:table-column-properties style:column-width="10.78mm" style:rel-column-width="3717*"/>
    </style:style>
    <style:style style:name="Tabela505.B" style:family="table-column">
      <style:table-column-properties style:column-width="22.84mm" style:rel-column-width="7878*"/>
    </style:style>
    <style:style style:name="Tabela505.C" style:family="table-column">
      <style:table-column-properties style:column-width="61.61mm" style:rel-column-width="21250*"/>
    </style:style>
    <style:style style:name="Tabela505.D" style:family="table-column">
      <style:table-column-properties style:column-width="35.91mm" style:rel-column-width="12386*"/>
    </style:style>
    <style:style style:name="Tabela505.E" style:family="table-column">
      <style:table-column-properties style:column-width="58.86mm" style:rel-column-width="20304*"/>
    </style:style>
    <style:style style:name="Tabela505.A1" style:family="table-cell">
      <style:table-cell-properties fo:padding="0.97mm" fo:border="none"/>
    </style:style>
    <style:style style:name="Tabela506" style:family="table">
      <style:table-properties style:width="190.01mm" table:align="margins"/>
    </style:style>
    <style:style style:name="Tabela506.A" style:family="table-column">
      <style:table-column-properties style:column-width="10.78mm" style:rel-column-width="3717*"/>
    </style:style>
    <style:style style:name="Tabela506.B" style:family="table-column">
      <style:table-column-properties style:column-width="22.84mm" style:rel-column-width="7878*"/>
    </style:style>
    <style:style style:name="Tabela506.C" style:family="table-column">
      <style:table-column-properties style:column-width="61.61mm" style:rel-column-width="21250*"/>
    </style:style>
    <style:style style:name="Tabela506.D" style:family="table-column">
      <style:table-column-properties style:column-width="35.91mm" style:rel-column-width="12386*"/>
    </style:style>
    <style:style style:name="Tabela506.E" style:family="table-column">
      <style:table-column-properties style:column-width="58.86mm" style:rel-column-width="20304*"/>
    </style:style>
    <style:style style:name="Tabela506.A1" style:family="table-cell">
      <style:table-cell-properties fo:padding="0.97mm" fo:border="none"/>
    </style:style>
    <style:style style:name="Tabela507" style:family="table">
      <style:table-properties style:width="190.01mm" table:align="margins"/>
    </style:style>
    <style:style style:name="Tabela507.A" style:family="table-column">
      <style:table-column-properties style:column-width="10.78mm" style:rel-column-width="3717*"/>
    </style:style>
    <style:style style:name="Tabela507.B" style:family="table-column">
      <style:table-column-properties style:column-width="22.84mm" style:rel-column-width="7878*"/>
    </style:style>
    <style:style style:name="Tabela507.C" style:family="table-column">
      <style:table-column-properties style:column-width="61.61mm" style:rel-column-width="21250*"/>
    </style:style>
    <style:style style:name="Tabela507.D" style:family="table-column">
      <style:table-column-properties style:column-width="35.91mm" style:rel-column-width="12386*"/>
    </style:style>
    <style:style style:name="Tabela507.E" style:family="table-column">
      <style:table-column-properties style:column-width="58.86mm" style:rel-column-width="20304*"/>
    </style:style>
    <style:style style:name="Tabela507.A1" style:family="table-cell">
      <style:table-cell-properties fo:padding="0.97mm" fo:border="none"/>
    </style:style>
    <style:style style:name="Tabela508" style:family="table">
      <style:table-properties style:width="190.01mm" table:align="margins"/>
    </style:style>
    <style:style style:name="Tabela508.A" style:family="table-column">
      <style:table-column-properties style:column-width="10.78mm" style:rel-column-width="3717*"/>
    </style:style>
    <style:style style:name="Tabela508.B" style:family="table-column">
      <style:table-column-properties style:column-width="22.84mm" style:rel-column-width="7878*"/>
    </style:style>
    <style:style style:name="Tabela508.C" style:family="table-column">
      <style:table-column-properties style:column-width="61.61mm" style:rel-column-width="21250*"/>
    </style:style>
    <style:style style:name="Tabela508.D" style:family="table-column">
      <style:table-column-properties style:column-width="35.91mm" style:rel-column-width="12386*"/>
    </style:style>
    <style:style style:name="Tabela508.E" style:family="table-column">
      <style:table-column-properties style:column-width="58.86mm" style:rel-column-width="20304*"/>
    </style:style>
    <style:style style:name="Tabela508.A1" style:family="table-cell">
      <style:table-cell-properties fo:padding="0.97mm" fo:border="none"/>
    </style:style>
    <style:style style:name="Tabela509" style:family="table">
      <style:table-properties style:width="190.01mm" table:align="margins"/>
    </style:style>
    <style:style style:name="Tabela509.A" style:family="table-column">
      <style:table-column-properties style:column-width="10.78mm" style:rel-column-width="3717*"/>
    </style:style>
    <style:style style:name="Tabela509.B" style:family="table-column">
      <style:table-column-properties style:column-width="22.84mm" style:rel-column-width="7878*"/>
    </style:style>
    <style:style style:name="Tabela509.C" style:family="table-column">
      <style:table-column-properties style:column-width="61.61mm" style:rel-column-width="21250*"/>
    </style:style>
    <style:style style:name="Tabela509.D" style:family="table-column">
      <style:table-column-properties style:column-width="35.91mm" style:rel-column-width="12386*"/>
    </style:style>
    <style:style style:name="Tabela509.E" style:family="table-column">
      <style:table-column-properties style:column-width="58.86mm" style:rel-column-width="20304*"/>
    </style:style>
    <style:style style:name="Tabela509.A1" style:family="table-cell">
      <style:table-cell-properties fo:padding="0.97mm" fo:border="none"/>
    </style:style>
    <style:style style:name="Tabela510" style:family="table">
      <style:table-properties style:width="190.01mm" table:align="margins"/>
    </style:style>
    <style:style style:name="Tabela510.A" style:family="table-column">
      <style:table-column-properties style:column-width="10.78mm" style:rel-column-width="3717*"/>
    </style:style>
    <style:style style:name="Tabela510.B" style:family="table-column">
      <style:table-column-properties style:column-width="22.84mm" style:rel-column-width="7878*"/>
    </style:style>
    <style:style style:name="Tabela510.C" style:family="table-column">
      <style:table-column-properties style:column-width="61.61mm" style:rel-column-width="21250*"/>
    </style:style>
    <style:style style:name="Tabela510.D" style:family="table-column">
      <style:table-column-properties style:column-width="35.91mm" style:rel-column-width="12386*"/>
    </style:style>
    <style:style style:name="Tabela510.E" style:family="table-column">
      <style:table-column-properties style:column-width="58.86mm" style:rel-column-width="20304*"/>
    </style:style>
    <style:style style:name="Tabela510.A1" style:family="table-cell">
      <style:table-cell-properties fo:padding="0.97mm" fo:border="none"/>
    </style:style>
    <style:style style:name="Tabela511" style:family="table">
      <style:table-properties style:width="190.01mm" table:align="margins"/>
    </style:style>
    <style:style style:name="Tabela511.A" style:family="table-column">
      <style:table-column-properties style:column-width="10.78mm" style:rel-column-width="3717*"/>
    </style:style>
    <style:style style:name="Tabela511.B" style:family="table-column">
      <style:table-column-properties style:column-width="22.84mm" style:rel-column-width="7878*"/>
    </style:style>
    <style:style style:name="Tabela511.C" style:family="table-column">
      <style:table-column-properties style:column-width="61.61mm" style:rel-column-width="21250*"/>
    </style:style>
    <style:style style:name="Tabela511.D" style:family="table-column">
      <style:table-column-properties style:column-width="35.91mm" style:rel-column-width="12386*"/>
    </style:style>
    <style:style style:name="Tabela511.E" style:family="table-column">
      <style:table-column-properties style:column-width="58.86mm" style:rel-column-width="20304*"/>
    </style:style>
    <style:style style:name="Tabela511.A1" style:family="table-cell">
      <style:table-cell-properties fo:padding="0.97mm" fo:border="none"/>
    </style:style>
    <style:style style:name="Tabela512" style:family="table">
      <style:table-properties style:width="190.01mm" table:align="margins"/>
    </style:style>
    <style:style style:name="Tabela512.A" style:family="table-column">
      <style:table-column-properties style:column-width="10.78mm" style:rel-column-width="3717*"/>
    </style:style>
    <style:style style:name="Tabela512.B" style:family="table-column">
      <style:table-column-properties style:column-width="22.84mm" style:rel-column-width="7878*"/>
    </style:style>
    <style:style style:name="Tabela512.C" style:family="table-column">
      <style:table-column-properties style:column-width="61.61mm" style:rel-column-width="21250*"/>
    </style:style>
    <style:style style:name="Tabela512.D" style:family="table-column">
      <style:table-column-properties style:column-width="35.91mm" style:rel-column-width="12386*"/>
    </style:style>
    <style:style style:name="Tabela512.E" style:family="table-column">
      <style:table-column-properties style:column-width="58.86mm" style:rel-column-width="20304*"/>
    </style:style>
    <style:style style:name="Tabela512.A1" style:family="table-cell">
      <style:table-cell-properties fo:padding="0.97mm" fo:border="none"/>
    </style:style>
    <style:style style:name="Tabela513" style:family="table">
      <style:table-properties style:width="190.01mm" table:align="margins"/>
    </style:style>
    <style:style style:name="Tabela513.A" style:family="table-column">
      <style:table-column-properties style:column-width="10.78mm" style:rel-column-width="3717*"/>
    </style:style>
    <style:style style:name="Tabela513.B" style:family="table-column">
      <style:table-column-properties style:column-width="22.84mm" style:rel-column-width="7878*"/>
    </style:style>
    <style:style style:name="Tabela513.C" style:family="table-column">
      <style:table-column-properties style:column-width="61.61mm" style:rel-column-width="21250*"/>
    </style:style>
    <style:style style:name="Tabela513.D" style:family="table-column">
      <style:table-column-properties style:column-width="35.91mm" style:rel-column-width="12386*"/>
    </style:style>
    <style:style style:name="Tabela513.E" style:family="table-column">
      <style:table-column-properties style:column-width="58.86mm" style:rel-column-width="20304*"/>
    </style:style>
    <style:style style:name="Tabela513.A1" style:family="table-cell">
      <style:table-cell-properties fo:padding="0.97mm" fo:border="none"/>
    </style:style>
    <style:style style:name="Tabela514" style:family="table">
      <style:table-properties style:width="190.01mm" table:align="margins"/>
    </style:style>
    <style:style style:name="Tabela514.A" style:family="table-column">
      <style:table-column-properties style:column-width="10.78mm" style:rel-column-width="3717*"/>
    </style:style>
    <style:style style:name="Tabela514.B" style:family="table-column">
      <style:table-column-properties style:column-width="22.84mm" style:rel-column-width="7878*"/>
    </style:style>
    <style:style style:name="Tabela514.C" style:family="table-column">
      <style:table-column-properties style:column-width="61.61mm" style:rel-column-width="21250*"/>
    </style:style>
    <style:style style:name="Tabela514.D" style:family="table-column">
      <style:table-column-properties style:column-width="35.91mm" style:rel-column-width="12386*"/>
    </style:style>
    <style:style style:name="Tabela514.E" style:family="table-column">
      <style:table-column-properties style:column-width="58.86mm" style:rel-column-width="20304*"/>
    </style:style>
    <style:style style:name="Tabela514.A1" style:family="table-cell">
      <style:table-cell-properties fo:padding="0.97mm" fo:border="none"/>
    </style:style>
    <style:style style:name="Tabela515" style:family="table">
      <style:table-properties style:width="190.01mm" table:align="margins"/>
    </style:style>
    <style:style style:name="Tabela515.A" style:family="table-column">
      <style:table-column-properties style:column-width="10.78mm" style:rel-column-width="3717*"/>
    </style:style>
    <style:style style:name="Tabela515.B" style:family="table-column">
      <style:table-column-properties style:column-width="22.84mm" style:rel-column-width="7878*"/>
    </style:style>
    <style:style style:name="Tabela515.C" style:family="table-column">
      <style:table-column-properties style:column-width="61.61mm" style:rel-column-width="21250*"/>
    </style:style>
    <style:style style:name="Tabela515.D" style:family="table-column">
      <style:table-column-properties style:column-width="35.91mm" style:rel-column-width="12386*"/>
    </style:style>
    <style:style style:name="Tabela515.E" style:family="table-column">
      <style:table-column-properties style:column-width="58.86mm" style:rel-column-width="20304*"/>
    </style:style>
    <style:style style:name="Tabela515.A1" style:family="table-cell">
      <style:table-cell-properties fo:padding="0.97mm" fo:border="none"/>
    </style:style>
    <style:style style:name="Tabela516" style:family="table">
      <style:table-properties style:width="190.01mm" table:align="margins"/>
    </style:style>
    <style:style style:name="Tabela516.A" style:family="table-column">
      <style:table-column-properties style:column-width="10.78mm" style:rel-column-width="3717*"/>
    </style:style>
    <style:style style:name="Tabela516.B" style:family="table-column">
      <style:table-column-properties style:column-width="22.84mm" style:rel-column-width="7878*"/>
    </style:style>
    <style:style style:name="Tabela516.C" style:family="table-column">
      <style:table-column-properties style:column-width="61.61mm" style:rel-column-width="21250*"/>
    </style:style>
    <style:style style:name="Tabela516.D" style:family="table-column">
      <style:table-column-properties style:column-width="35.91mm" style:rel-column-width="12386*"/>
    </style:style>
    <style:style style:name="Tabela516.E" style:family="table-column">
      <style:table-column-properties style:column-width="58.86mm" style:rel-column-width="20304*"/>
    </style:style>
    <style:style style:name="Tabela516.A1" style:family="table-cell">
      <style:table-cell-properties fo:padding="0.97mm" fo:border="none"/>
    </style:style>
    <style:style style:name="Tabela517" style:family="table">
      <style:table-properties style:width="190.01mm" table:align="margins"/>
    </style:style>
    <style:style style:name="Tabela517.A" style:family="table-column">
      <style:table-column-properties style:column-width="10.78mm" style:rel-column-width="3717*"/>
    </style:style>
    <style:style style:name="Tabela517.B" style:family="table-column">
      <style:table-column-properties style:column-width="22.84mm" style:rel-column-width="7878*"/>
    </style:style>
    <style:style style:name="Tabela517.C" style:family="table-column">
      <style:table-column-properties style:column-width="61.61mm" style:rel-column-width="21250*"/>
    </style:style>
    <style:style style:name="Tabela517.D" style:family="table-column">
      <style:table-column-properties style:column-width="35.91mm" style:rel-column-width="12386*"/>
    </style:style>
    <style:style style:name="Tabela517.E" style:family="table-column">
      <style:table-column-properties style:column-width="58.86mm" style:rel-column-width="20304*"/>
    </style:style>
    <style:style style:name="Tabela517.A1" style:family="table-cell">
      <style:table-cell-properties fo:padding="0.97mm" fo:border="none"/>
    </style:style>
    <style:style style:name="Tabela518" style:family="table">
      <style:table-properties style:width="190.01mm" table:align="margins"/>
    </style:style>
    <style:style style:name="Tabela518.A" style:family="table-column">
      <style:table-column-properties style:column-width="10.78mm" style:rel-column-width="3717*"/>
    </style:style>
    <style:style style:name="Tabela518.B" style:family="table-column">
      <style:table-column-properties style:column-width="22.84mm" style:rel-column-width="7878*"/>
    </style:style>
    <style:style style:name="Tabela518.C" style:family="table-column">
      <style:table-column-properties style:column-width="61.61mm" style:rel-column-width="21250*"/>
    </style:style>
    <style:style style:name="Tabela518.D" style:family="table-column">
      <style:table-column-properties style:column-width="35.91mm" style:rel-column-width="12386*"/>
    </style:style>
    <style:style style:name="Tabela518.E" style:family="table-column">
      <style:table-column-properties style:column-width="58.86mm" style:rel-column-width="20304*"/>
    </style:style>
    <style:style style:name="Tabela518.A1" style:family="table-cell">
      <style:table-cell-properties fo:padding="0.97mm" fo:border="none"/>
    </style:style>
    <style:style style:name="Tabela519" style:family="table">
      <style:table-properties style:width="190.01mm" table:align="margins"/>
    </style:style>
    <style:style style:name="Tabela519.A" style:family="table-column">
      <style:table-column-properties style:column-width="10.78mm" style:rel-column-width="3717*"/>
    </style:style>
    <style:style style:name="Tabela519.B" style:family="table-column">
      <style:table-column-properties style:column-width="22.84mm" style:rel-column-width="7878*"/>
    </style:style>
    <style:style style:name="Tabela519.C" style:family="table-column">
      <style:table-column-properties style:column-width="61.61mm" style:rel-column-width="21250*"/>
    </style:style>
    <style:style style:name="Tabela519.D" style:family="table-column">
      <style:table-column-properties style:column-width="35.91mm" style:rel-column-width="12386*"/>
    </style:style>
    <style:style style:name="Tabela519.E" style:family="table-column">
      <style:table-column-properties style:column-width="58.86mm" style:rel-column-width="20304*"/>
    </style:style>
    <style:style style:name="Tabela519.A1" style:family="table-cell">
      <style:table-cell-properties fo:padding="0.97mm" fo:border="none"/>
    </style:style>
    <style:style style:name="Tabela520" style:family="table">
      <style:table-properties style:width="190.01mm" table:align="margins"/>
    </style:style>
    <style:style style:name="Tabela520.A" style:family="table-column">
      <style:table-column-properties style:column-width="10.78mm" style:rel-column-width="3717*"/>
    </style:style>
    <style:style style:name="Tabela520.B" style:family="table-column">
      <style:table-column-properties style:column-width="22.84mm" style:rel-column-width="7878*"/>
    </style:style>
    <style:style style:name="Tabela520.C" style:family="table-column">
      <style:table-column-properties style:column-width="61.61mm" style:rel-column-width="21250*"/>
    </style:style>
    <style:style style:name="Tabela520.D" style:family="table-column">
      <style:table-column-properties style:column-width="35.91mm" style:rel-column-width="12386*"/>
    </style:style>
    <style:style style:name="Tabela520.E" style:family="table-column">
      <style:table-column-properties style:column-width="58.86mm" style:rel-column-width="20304*"/>
    </style:style>
    <style:style style:name="Tabela520.A1" style:family="table-cell">
      <style:table-cell-properties fo:padding="0.97mm" fo:border="none"/>
    </style:style>
    <style:style style:name="Tabela521" style:family="table">
      <style:table-properties style:width="190.01mm" table:align="margins"/>
    </style:style>
    <style:style style:name="Tabela521.A" style:family="table-column">
      <style:table-column-properties style:column-width="10.78mm" style:rel-column-width="3717*"/>
    </style:style>
    <style:style style:name="Tabela521.B" style:family="table-column">
      <style:table-column-properties style:column-width="22.84mm" style:rel-column-width="7878*"/>
    </style:style>
    <style:style style:name="Tabela521.C" style:family="table-column">
      <style:table-column-properties style:column-width="61.61mm" style:rel-column-width="21250*"/>
    </style:style>
    <style:style style:name="Tabela521.D" style:family="table-column">
      <style:table-column-properties style:column-width="35.91mm" style:rel-column-width="12386*"/>
    </style:style>
    <style:style style:name="Tabela521.E" style:family="table-column">
      <style:table-column-properties style:column-width="58.86mm" style:rel-column-width="20304*"/>
    </style:style>
    <style:style style:name="Tabela521.A1" style:family="table-cell">
      <style:table-cell-properties fo:padding="0.97mm" fo:border="none"/>
    </style:style>
    <style:style style:name="Tabela522" style:family="table">
      <style:table-properties style:width="190.01mm" table:align="margins"/>
    </style:style>
    <style:style style:name="Tabela522.A" style:family="table-column">
      <style:table-column-properties style:column-width="10.78mm" style:rel-column-width="3717*"/>
    </style:style>
    <style:style style:name="Tabela522.B" style:family="table-column">
      <style:table-column-properties style:column-width="22.84mm" style:rel-column-width="7878*"/>
    </style:style>
    <style:style style:name="Tabela522.C" style:family="table-column">
      <style:table-column-properties style:column-width="61.61mm" style:rel-column-width="21250*"/>
    </style:style>
    <style:style style:name="Tabela522.D" style:family="table-column">
      <style:table-column-properties style:column-width="35.91mm" style:rel-column-width="12386*"/>
    </style:style>
    <style:style style:name="Tabela522.E" style:family="table-column">
      <style:table-column-properties style:column-width="58.86mm" style:rel-column-width="20304*"/>
    </style:style>
    <style:style style:name="Tabela522.A1" style:family="table-cell">
      <style:table-cell-properties fo:padding="0.97mm" fo:border="none"/>
    </style:style>
    <style:style style:name="Tabela523" style:family="table">
      <style:table-properties style:width="190.01mm" table:align="margins"/>
    </style:style>
    <style:style style:name="Tabela523.A" style:family="table-column">
      <style:table-column-properties style:column-width="10.78mm" style:rel-column-width="3717*"/>
    </style:style>
    <style:style style:name="Tabela523.B" style:family="table-column">
      <style:table-column-properties style:column-width="22.84mm" style:rel-column-width="7878*"/>
    </style:style>
    <style:style style:name="Tabela523.C" style:family="table-column">
      <style:table-column-properties style:column-width="61.61mm" style:rel-column-width="21250*"/>
    </style:style>
    <style:style style:name="Tabela523.D" style:family="table-column">
      <style:table-column-properties style:column-width="35.91mm" style:rel-column-width="12386*"/>
    </style:style>
    <style:style style:name="Tabela523.E" style:family="table-column">
      <style:table-column-properties style:column-width="58.86mm" style:rel-column-width="20304*"/>
    </style:style>
    <style:style style:name="Tabela523.A1" style:family="table-cell">
      <style:table-cell-properties fo:padding="0.97mm" fo:border="none"/>
    </style:style>
    <style:style style:name="Tabela524" style:family="table">
      <style:table-properties style:width="190.01mm" table:align="margins"/>
    </style:style>
    <style:style style:name="Tabela524.A" style:family="table-column">
      <style:table-column-properties style:column-width="10.78mm" style:rel-column-width="3717*"/>
    </style:style>
    <style:style style:name="Tabela524.B" style:family="table-column">
      <style:table-column-properties style:column-width="22.84mm" style:rel-column-width="7878*"/>
    </style:style>
    <style:style style:name="Tabela524.C" style:family="table-column">
      <style:table-column-properties style:column-width="61.61mm" style:rel-column-width="21250*"/>
    </style:style>
    <style:style style:name="Tabela524.D" style:family="table-column">
      <style:table-column-properties style:column-width="35.91mm" style:rel-column-width="12386*"/>
    </style:style>
    <style:style style:name="Tabela524.E" style:family="table-column">
      <style:table-column-properties style:column-width="58.86mm" style:rel-column-width="20304*"/>
    </style:style>
    <style:style style:name="Tabela524.A1" style:family="table-cell">
      <style:table-cell-properties fo:padding="0.97mm" fo:border="none"/>
    </style:style>
    <style:style style:name="Tabela525" style:family="table">
      <style:table-properties style:width="190.01mm" table:align="margins"/>
    </style:style>
    <style:style style:name="Tabela525.A" style:family="table-column">
      <style:table-column-properties style:column-width="10.78mm" style:rel-column-width="3717*"/>
    </style:style>
    <style:style style:name="Tabela525.B" style:family="table-column">
      <style:table-column-properties style:column-width="22.84mm" style:rel-column-width="7878*"/>
    </style:style>
    <style:style style:name="Tabela525.C" style:family="table-column">
      <style:table-column-properties style:column-width="61.61mm" style:rel-column-width="21250*"/>
    </style:style>
    <style:style style:name="Tabela525.D" style:family="table-column">
      <style:table-column-properties style:column-width="35.91mm" style:rel-column-width="12386*"/>
    </style:style>
    <style:style style:name="Tabela525.E" style:family="table-column">
      <style:table-column-properties style:column-width="58.86mm" style:rel-column-width="20304*"/>
    </style:style>
    <style:style style:name="Tabela525.A1" style:family="table-cell">
      <style:table-cell-properties fo:padding="0.97mm" fo:border="none"/>
    </style:style>
    <style:style style:name="Tabela526" style:family="table">
      <style:table-properties style:width="190.01mm" table:align="margins"/>
    </style:style>
    <style:style style:name="Tabela526.A" style:family="table-column">
      <style:table-column-properties style:column-width="10.78mm" style:rel-column-width="3717*"/>
    </style:style>
    <style:style style:name="Tabela526.B" style:family="table-column">
      <style:table-column-properties style:column-width="22.84mm" style:rel-column-width="7878*"/>
    </style:style>
    <style:style style:name="Tabela526.C" style:family="table-column">
      <style:table-column-properties style:column-width="61.61mm" style:rel-column-width="21250*"/>
    </style:style>
    <style:style style:name="Tabela526.D" style:family="table-column">
      <style:table-column-properties style:column-width="35.91mm" style:rel-column-width="12386*"/>
    </style:style>
    <style:style style:name="Tabela526.E" style:family="table-column">
      <style:table-column-properties style:column-width="58.86mm" style:rel-column-width="20304*"/>
    </style:style>
    <style:style style:name="Tabela526.A1" style:family="table-cell">
      <style:table-cell-properties fo:padding="0.97mm" fo:border="none"/>
    </style:style>
    <style:style style:name="Tabela527" style:family="table">
      <style:table-properties style:width="190.01mm" table:align="margins"/>
    </style:style>
    <style:style style:name="Tabela527.A" style:family="table-column">
      <style:table-column-properties style:column-width="10.78mm" style:rel-column-width="3717*"/>
    </style:style>
    <style:style style:name="Tabela527.B" style:family="table-column">
      <style:table-column-properties style:column-width="22.84mm" style:rel-column-width="7878*"/>
    </style:style>
    <style:style style:name="Tabela527.C" style:family="table-column">
      <style:table-column-properties style:column-width="61.61mm" style:rel-column-width="21250*"/>
    </style:style>
    <style:style style:name="Tabela527.D" style:family="table-column">
      <style:table-column-properties style:column-width="35.91mm" style:rel-column-width="12386*"/>
    </style:style>
    <style:style style:name="Tabela527.E" style:family="table-column">
      <style:table-column-properties style:column-width="58.86mm" style:rel-column-width="20304*"/>
    </style:style>
    <style:style style:name="Tabela527.A1" style:family="table-cell">
      <style:table-cell-properties fo:padding="0.97mm" fo:border="none"/>
    </style:style>
    <style:style style:name="Tabela528" style:family="table">
      <style:table-properties style:width="190.01mm" table:align="margins"/>
    </style:style>
    <style:style style:name="Tabela528.A" style:family="table-column">
      <style:table-column-properties style:column-width="10.78mm" style:rel-column-width="3717*"/>
    </style:style>
    <style:style style:name="Tabela528.B" style:family="table-column">
      <style:table-column-properties style:column-width="22.84mm" style:rel-column-width="7878*"/>
    </style:style>
    <style:style style:name="Tabela528.C" style:family="table-column">
      <style:table-column-properties style:column-width="61.61mm" style:rel-column-width="21250*"/>
    </style:style>
    <style:style style:name="Tabela528.D" style:family="table-column">
      <style:table-column-properties style:column-width="35.91mm" style:rel-column-width="12386*"/>
    </style:style>
    <style:style style:name="Tabela528.E" style:family="table-column">
      <style:table-column-properties style:column-width="58.86mm" style:rel-column-width="20304*"/>
    </style:style>
    <style:style style:name="Tabela528.A1" style:family="table-cell">
      <style:table-cell-properties fo:padding="0.97mm" fo:border="none"/>
    </style:style>
    <style:style style:name="Tabela529" style:family="table">
      <style:table-properties style:width="190.01mm" table:align="margins"/>
    </style:style>
    <style:style style:name="Tabela529.A" style:family="table-column">
      <style:table-column-properties style:column-width="10.78mm" style:rel-column-width="3717*"/>
    </style:style>
    <style:style style:name="Tabela529.B" style:family="table-column">
      <style:table-column-properties style:column-width="22.84mm" style:rel-column-width="7878*"/>
    </style:style>
    <style:style style:name="Tabela529.C" style:family="table-column">
      <style:table-column-properties style:column-width="61.61mm" style:rel-column-width="21250*"/>
    </style:style>
    <style:style style:name="Tabela529.D" style:family="table-column">
      <style:table-column-properties style:column-width="35.91mm" style:rel-column-width="12386*"/>
    </style:style>
    <style:style style:name="Tabela529.E" style:family="table-column">
      <style:table-column-properties style:column-width="58.86mm" style:rel-column-width="20304*"/>
    </style:style>
    <style:style style:name="Tabela529.A1" style:family="table-cell">
      <style:table-cell-properties fo:padding="0.97mm" fo:border="none"/>
    </style:style>
    <style:style style:name="Tabela530" style:family="table">
      <style:table-properties style:width="190.01mm" table:align="margins"/>
    </style:style>
    <style:style style:name="Tabela530.A" style:family="table-column">
      <style:table-column-properties style:column-width="10.78mm" style:rel-column-width="3717*"/>
    </style:style>
    <style:style style:name="Tabela530.B" style:family="table-column">
      <style:table-column-properties style:column-width="22.84mm" style:rel-column-width="7878*"/>
    </style:style>
    <style:style style:name="Tabela530.C" style:family="table-column">
      <style:table-column-properties style:column-width="61.61mm" style:rel-column-width="21250*"/>
    </style:style>
    <style:style style:name="Tabela530.D" style:family="table-column">
      <style:table-column-properties style:column-width="35.91mm" style:rel-column-width="12386*"/>
    </style:style>
    <style:style style:name="Tabela530.E" style:family="table-column">
      <style:table-column-properties style:column-width="58.86mm" style:rel-column-width="20304*"/>
    </style:style>
    <style:style style:name="Tabela530.A1" style:family="table-cell">
      <style:table-cell-properties fo:padding="0.97mm" fo:border="none"/>
    </style:style>
    <style:style style:name="Tabela531" style:family="table">
      <style:table-properties style:width="190.01mm" table:align="margins"/>
    </style:style>
    <style:style style:name="Tabela531.A" style:family="table-column">
      <style:table-column-properties style:column-width="10.78mm" style:rel-column-width="3717*"/>
    </style:style>
    <style:style style:name="Tabela531.B" style:family="table-column">
      <style:table-column-properties style:column-width="22.84mm" style:rel-column-width="7878*"/>
    </style:style>
    <style:style style:name="Tabela531.C" style:family="table-column">
      <style:table-column-properties style:column-width="61.61mm" style:rel-column-width="21250*"/>
    </style:style>
    <style:style style:name="Tabela531.D" style:family="table-column">
      <style:table-column-properties style:column-width="35.91mm" style:rel-column-width="12386*"/>
    </style:style>
    <style:style style:name="Tabela531.E" style:family="table-column">
      <style:table-column-properties style:column-width="58.86mm" style:rel-column-width="20304*"/>
    </style:style>
    <style:style style:name="Tabela531.A1" style:family="table-cell">
      <style:table-cell-properties fo:padding="0.97mm" fo:border="none"/>
    </style:style>
    <style:style style:name="Tabela532" style:family="table">
      <style:table-properties style:width="190.01mm" table:align="margins"/>
    </style:style>
    <style:style style:name="Tabela532.A" style:family="table-column">
      <style:table-column-properties style:column-width="10.78mm" style:rel-column-width="3717*"/>
    </style:style>
    <style:style style:name="Tabela532.B" style:family="table-column">
      <style:table-column-properties style:column-width="22.84mm" style:rel-column-width="7878*"/>
    </style:style>
    <style:style style:name="Tabela532.C" style:family="table-column">
      <style:table-column-properties style:column-width="61.61mm" style:rel-column-width="21250*"/>
    </style:style>
    <style:style style:name="Tabela532.D" style:family="table-column">
      <style:table-column-properties style:column-width="35.91mm" style:rel-column-width="12386*"/>
    </style:style>
    <style:style style:name="Tabela532.E" style:family="table-column">
      <style:table-column-properties style:column-width="58.86mm" style:rel-column-width="20304*"/>
    </style:style>
    <style:style style:name="Tabela532.A1" style:family="table-cell">
      <style:table-cell-properties fo:padding="0.97mm" fo:border="none"/>
    </style:style>
    <style:style style:name="Tabela533" style:family="table">
      <style:table-properties style:width="190.01mm" table:align="margins"/>
    </style:style>
    <style:style style:name="Tabela533.A" style:family="table-column">
      <style:table-column-properties style:column-width="10.78mm" style:rel-column-width="3717*"/>
    </style:style>
    <style:style style:name="Tabela533.B" style:family="table-column">
      <style:table-column-properties style:column-width="22.84mm" style:rel-column-width="7878*"/>
    </style:style>
    <style:style style:name="Tabela533.C" style:family="table-column">
      <style:table-column-properties style:column-width="61.61mm" style:rel-column-width="21250*"/>
    </style:style>
    <style:style style:name="Tabela533.D" style:family="table-column">
      <style:table-column-properties style:column-width="35.91mm" style:rel-column-width="12386*"/>
    </style:style>
    <style:style style:name="Tabela533.E" style:family="table-column">
      <style:table-column-properties style:column-width="58.86mm" style:rel-column-width="20304*"/>
    </style:style>
    <style:style style:name="Tabela533.A1" style:family="table-cell">
      <style:table-cell-properties fo:padding="0.97mm" fo:border="none"/>
    </style:style>
    <style:style style:name="Tabela534" style:family="table">
      <style:table-properties style:width="190.01mm" table:align="margins"/>
    </style:style>
    <style:style style:name="Tabela534.A" style:family="table-column">
      <style:table-column-properties style:column-width="10.78mm" style:rel-column-width="3717*"/>
    </style:style>
    <style:style style:name="Tabela534.B" style:family="table-column">
      <style:table-column-properties style:column-width="22.84mm" style:rel-column-width="7878*"/>
    </style:style>
    <style:style style:name="Tabela534.C" style:family="table-column">
      <style:table-column-properties style:column-width="61.61mm" style:rel-column-width="21250*"/>
    </style:style>
    <style:style style:name="Tabela534.D" style:family="table-column">
      <style:table-column-properties style:column-width="35.91mm" style:rel-column-width="12386*"/>
    </style:style>
    <style:style style:name="Tabela534.E" style:family="table-column">
      <style:table-column-properties style:column-width="58.86mm" style:rel-column-width="20304*"/>
    </style:style>
    <style:style style:name="Tabela534.A1" style:family="table-cell">
      <style:table-cell-properties fo:padding="0.97mm" fo:border="none"/>
    </style:style>
    <style:style style:name="Tabela535" style:family="table">
      <style:table-properties style:width="190.01mm" table:align="margins"/>
    </style:style>
    <style:style style:name="Tabela535.A" style:family="table-column">
      <style:table-column-properties style:column-width="10.78mm" style:rel-column-width="3717*"/>
    </style:style>
    <style:style style:name="Tabela535.B" style:family="table-column">
      <style:table-column-properties style:column-width="22.84mm" style:rel-column-width="7878*"/>
    </style:style>
    <style:style style:name="Tabela535.C" style:family="table-column">
      <style:table-column-properties style:column-width="61.61mm" style:rel-column-width="21250*"/>
    </style:style>
    <style:style style:name="Tabela535.D" style:family="table-column">
      <style:table-column-properties style:column-width="35.91mm" style:rel-column-width="12386*"/>
    </style:style>
    <style:style style:name="Tabela535.E" style:family="table-column">
      <style:table-column-properties style:column-width="58.86mm" style:rel-column-width="20304*"/>
    </style:style>
    <style:style style:name="Tabela535.A1" style:family="table-cell">
      <style:table-cell-properties fo:padding="0.97mm" fo:border="none"/>
    </style:style>
    <style:style style:name="Tabela536" style:family="table">
      <style:table-properties style:width="190.01mm" table:align="margins"/>
    </style:style>
    <style:style style:name="Tabela536.A" style:family="table-column">
      <style:table-column-properties style:column-width="10.78mm" style:rel-column-width="3717*"/>
    </style:style>
    <style:style style:name="Tabela536.B" style:family="table-column">
      <style:table-column-properties style:column-width="22.84mm" style:rel-column-width="7878*"/>
    </style:style>
    <style:style style:name="Tabela536.C" style:family="table-column">
      <style:table-column-properties style:column-width="61.61mm" style:rel-column-width="21250*"/>
    </style:style>
    <style:style style:name="Tabela536.D" style:family="table-column">
      <style:table-column-properties style:column-width="35.91mm" style:rel-column-width="12386*"/>
    </style:style>
    <style:style style:name="Tabela536.E" style:family="table-column">
      <style:table-column-properties style:column-width="58.86mm" style:rel-column-width="20304*"/>
    </style:style>
    <style:style style:name="Tabela536.A1" style:family="table-cell">
      <style:table-cell-properties fo:padding="0.97mm" fo:border="none"/>
    </style:style>
    <style:style style:name="Tabela537" style:family="table">
      <style:table-properties style:width="190.01mm" table:align="margins"/>
    </style:style>
    <style:style style:name="Tabela537.A" style:family="table-column">
      <style:table-column-properties style:column-width="10.78mm" style:rel-column-width="3717*"/>
    </style:style>
    <style:style style:name="Tabela537.B" style:family="table-column">
      <style:table-column-properties style:column-width="22.84mm" style:rel-column-width="7878*"/>
    </style:style>
    <style:style style:name="Tabela537.C" style:family="table-column">
      <style:table-column-properties style:column-width="61.61mm" style:rel-column-width="21250*"/>
    </style:style>
    <style:style style:name="Tabela537.D" style:family="table-column">
      <style:table-column-properties style:column-width="35.91mm" style:rel-column-width="12386*"/>
    </style:style>
    <style:style style:name="Tabela537.E" style:family="table-column">
      <style:table-column-properties style:column-width="58.86mm" style:rel-column-width="20304*"/>
    </style:style>
    <style:style style:name="Tabela537.A1" style:family="table-cell">
      <style:table-cell-properties fo:padding="0.97mm" fo:border="none"/>
    </style:style>
    <style:style style:name="Tabela538" style:family="table">
      <style:table-properties style:width="190.01mm" table:align="margins"/>
    </style:style>
    <style:style style:name="Tabela538.A" style:family="table-column">
      <style:table-column-properties style:column-width="10.78mm" style:rel-column-width="3717*"/>
    </style:style>
    <style:style style:name="Tabela538.B" style:family="table-column">
      <style:table-column-properties style:column-width="22.84mm" style:rel-column-width="7878*"/>
    </style:style>
    <style:style style:name="Tabela538.C" style:family="table-column">
      <style:table-column-properties style:column-width="61.61mm" style:rel-column-width="21250*"/>
    </style:style>
    <style:style style:name="Tabela538.D" style:family="table-column">
      <style:table-column-properties style:column-width="35.91mm" style:rel-column-width="12386*"/>
    </style:style>
    <style:style style:name="Tabela538.E" style:family="table-column">
      <style:table-column-properties style:column-width="58.86mm" style:rel-column-width="20304*"/>
    </style:style>
    <style:style style:name="Tabela538.A1" style:family="table-cell">
      <style:table-cell-properties fo:padding="0.97mm" fo:border="none"/>
    </style:style>
    <style:style style:name="Tabela539" style:family="table">
      <style:table-properties style:width="190.01mm" table:align="margins"/>
    </style:style>
    <style:style style:name="Tabela539.A" style:family="table-column">
      <style:table-column-properties style:column-width="10.78mm" style:rel-column-width="3717*"/>
    </style:style>
    <style:style style:name="Tabela539.B" style:family="table-column">
      <style:table-column-properties style:column-width="22.84mm" style:rel-column-width="7878*"/>
    </style:style>
    <style:style style:name="Tabela539.C" style:family="table-column">
      <style:table-column-properties style:column-width="61.61mm" style:rel-column-width="21250*"/>
    </style:style>
    <style:style style:name="Tabela539.D" style:family="table-column">
      <style:table-column-properties style:column-width="35.91mm" style:rel-column-width="12386*"/>
    </style:style>
    <style:style style:name="Tabela539.E" style:family="table-column">
      <style:table-column-properties style:column-width="58.86mm" style:rel-column-width="20304*"/>
    </style:style>
    <style:style style:name="Tabela539.A1" style:family="table-cell">
      <style:table-cell-properties fo:padding="0.97mm" fo:border="none"/>
    </style:style>
    <style:style style:name="Tabela540" style:family="table">
      <style:table-properties style:width="190.01mm" table:align="margins"/>
    </style:style>
    <style:style style:name="Tabela540.A" style:family="table-column">
      <style:table-column-properties style:column-width="10.78mm" style:rel-column-width="3717*"/>
    </style:style>
    <style:style style:name="Tabela540.B" style:family="table-column">
      <style:table-column-properties style:column-width="22.84mm" style:rel-column-width="7878*"/>
    </style:style>
    <style:style style:name="Tabela540.C" style:family="table-column">
      <style:table-column-properties style:column-width="61.61mm" style:rel-column-width="21250*"/>
    </style:style>
    <style:style style:name="Tabela540.D" style:family="table-column">
      <style:table-column-properties style:column-width="35.91mm" style:rel-column-width="12386*"/>
    </style:style>
    <style:style style:name="Tabela540.E" style:family="table-column">
      <style:table-column-properties style:column-width="58.86mm" style:rel-column-width="20304*"/>
    </style:style>
    <style:style style:name="Tabela540.A1" style:family="table-cell">
      <style:table-cell-properties fo:padding="0.97mm" fo:border="none"/>
    </style:style>
    <style:style style:name="Tabela541" style:family="table">
      <style:table-properties style:width="190.01mm" table:align="margins"/>
    </style:style>
    <style:style style:name="Tabela541.A" style:family="table-column">
      <style:table-column-properties style:column-width="10.78mm" style:rel-column-width="3717*"/>
    </style:style>
    <style:style style:name="Tabela541.B" style:family="table-column">
      <style:table-column-properties style:column-width="22.84mm" style:rel-column-width="7878*"/>
    </style:style>
    <style:style style:name="Tabela541.C" style:family="table-column">
      <style:table-column-properties style:column-width="61.61mm" style:rel-column-width="21250*"/>
    </style:style>
    <style:style style:name="Tabela541.D" style:family="table-column">
      <style:table-column-properties style:column-width="35.91mm" style:rel-column-width="12386*"/>
    </style:style>
    <style:style style:name="Tabela541.E" style:family="table-column">
      <style:table-column-properties style:column-width="58.86mm" style:rel-column-width="20304*"/>
    </style:style>
    <style:style style:name="Tabela541.A1" style:family="table-cell">
      <style:table-cell-properties fo:padding="0.97mm" fo:border="none"/>
    </style:style>
    <style:style style:name="Tabela542" style:family="table">
      <style:table-properties style:width="190.01mm" table:align="margins"/>
    </style:style>
    <style:style style:name="Tabela542.A" style:family="table-column">
      <style:table-column-properties style:column-width="10.78mm" style:rel-column-width="3717*"/>
    </style:style>
    <style:style style:name="Tabela542.B" style:family="table-column">
      <style:table-column-properties style:column-width="22.84mm" style:rel-column-width="7878*"/>
    </style:style>
    <style:style style:name="Tabela542.C" style:family="table-column">
      <style:table-column-properties style:column-width="61.61mm" style:rel-column-width="21250*"/>
    </style:style>
    <style:style style:name="Tabela542.D" style:family="table-column">
      <style:table-column-properties style:column-width="35.91mm" style:rel-column-width="12386*"/>
    </style:style>
    <style:style style:name="Tabela542.E" style:family="table-column">
      <style:table-column-properties style:column-width="58.86mm" style:rel-column-width="20304*"/>
    </style:style>
    <style:style style:name="Tabela542.A1" style:family="table-cell">
      <style:table-cell-properties fo:padding="0.97mm" fo:border="none"/>
    </style:style>
    <style:style style:name="Tabela543" style:family="table">
      <style:table-properties style:width="190.01mm" table:align="margins"/>
    </style:style>
    <style:style style:name="Tabela543.A" style:family="table-column">
      <style:table-column-properties style:column-width="10.78mm" style:rel-column-width="3717*"/>
    </style:style>
    <style:style style:name="Tabela543.B" style:family="table-column">
      <style:table-column-properties style:column-width="22.84mm" style:rel-column-width="7878*"/>
    </style:style>
    <style:style style:name="Tabela543.C" style:family="table-column">
      <style:table-column-properties style:column-width="61.61mm" style:rel-column-width="21250*"/>
    </style:style>
    <style:style style:name="Tabela543.D" style:family="table-column">
      <style:table-column-properties style:column-width="35.91mm" style:rel-column-width="12386*"/>
    </style:style>
    <style:style style:name="Tabela543.E" style:family="table-column">
      <style:table-column-properties style:column-width="58.86mm" style:rel-column-width="20304*"/>
    </style:style>
    <style:style style:name="Tabela543.A1" style:family="table-cell">
      <style:table-cell-properties fo:padding="0.97mm" fo:border="none"/>
    </style:style>
    <style:style style:name="Tabela544" style:family="table">
      <style:table-properties style:width="190.01mm" table:align="margins"/>
    </style:style>
    <style:style style:name="Tabela544.A" style:family="table-column">
      <style:table-column-properties style:column-width="10.78mm" style:rel-column-width="3717*"/>
    </style:style>
    <style:style style:name="Tabela544.B" style:family="table-column">
      <style:table-column-properties style:column-width="22.84mm" style:rel-column-width="7878*"/>
    </style:style>
    <style:style style:name="Tabela544.C" style:family="table-column">
      <style:table-column-properties style:column-width="61.61mm" style:rel-column-width="21250*"/>
    </style:style>
    <style:style style:name="Tabela544.D" style:family="table-column">
      <style:table-column-properties style:column-width="35.91mm" style:rel-column-width="12386*"/>
    </style:style>
    <style:style style:name="Tabela544.E" style:family="table-column">
      <style:table-column-properties style:column-width="58.86mm" style:rel-column-width="20304*"/>
    </style:style>
    <style:style style:name="Tabela544.A1" style:family="table-cell">
      <style:table-cell-properties fo:padding="0.97mm" fo:border="none"/>
    </style:style>
    <style:style style:name="Tabela545" style:family="table">
      <style:table-properties style:width="190.01mm" table:align="margins"/>
    </style:style>
    <style:style style:name="Tabela545.A" style:family="table-column">
      <style:table-column-properties style:column-width="10.78mm" style:rel-column-width="3717*"/>
    </style:style>
    <style:style style:name="Tabela545.B" style:family="table-column">
      <style:table-column-properties style:column-width="22.84mm" style:rel-column-width="7878*"/>
    </style:style>
    <style:style style:name="Tabela545.C" style:family="table-column">
      <style:table-column-properties style:column-width="61.61mm" style:rel-column-width="21250*"/>
    </style:style>
    <style:style style:name="Tabela545.D" style:family="table-column">
      <style:table-column-properties style:column-width="35.91mm" style:rel-column-width="12386*"/>
    </style:style>
    <style:style style:name="Tabela545.E" style:family="table-column">
      <style:table-column-properties style:column-width="58.86mm" style:rel-column-width="20304*"/>
    </style:style>
    <style:style style:name="Tabela545.A1" style:family="table-cell">
      <style:table-cell-properties fo:padding="0.97mm" fo:border="none"/>
    </style:style>
    <style:style style:name="Tabela546" style:family="table">
      <style:table-properties style:width="190.01mm" table:align="margins"/>
    </style:style>
    <style:style style:name="Tabela546.A" style:family="table-column">
      <style:table-column-properties style:column-width="10.78mm" style:rel-column-width="3717*"/>
    </style:style>
    <style:style style:name="Tabela546.B" style:family="table-column">
      <style:table-column-properties style:column-width="22.84mm" style:rel-column-width="7878*"/>
    </style:style>
    <style:style style:name="Tabela546.C" style:family="table-column">
      <style:table-column-properties style:column-width="61.61mm" style:rel-column-width="21250*"/>
    </style:style>
    <style:style style:name="Tabela546.D" style:family="table-column">
      <style:table-column-properties style:column-width="35.91mm" style:rel-column-width="12386*"/>
    </style:style>
    <style:style style:name="Tabela546.E" style:family="table-column">
      <style:table-column-properties style:column-width="58.86mm" style:rel-column-width="20304*"/>
    </style:style>
    <style:style style:name="Tabela546.A1" style:family="table-cell">
      <style:table-cell-properties fo:padding="0.97mm" fo:border="none"/>
    </style:style>
    <style:style style:name="Tabela547" style:family="table">
      <style:table-properties style:width="190.01mm" table:align="margins"/>
    </style:style>
    <style:style style:name="Tabela547.A" style:family="table-column">
      <style:table-column-properties style:column-width="10.78mm" style:rel-column-width="3717*"/>
    </style:style>
    <style:style style:name="Tabela547.B" style:family="table-column">
      <style:table-column-properties style:column-width="22.84mm" style:rel-column-width="7878*"/>
    </style:style>
    <style:style style:name="Tabela547.C" style:family="table-column">
      <style:table-column-properties style:column-width="61.61mm" style:rel-column-width="21250*"/>
    </style:style>
    <style:style style:name="Tabela547.D" style:family="table-column">
      <style:table-column-properties style:column-width="35.91mm" style:rel-column-width="12386*"/>
    </style:style>
    <style:style style:name="Tabela547.E" style:family="table-column">
      <style:table-column-properties style:column-width="58.86mm" style:rel-column-width="20304*"/>
    </style:style>
    <style:style style:name="Tabela547.A1" style:family="table-cell">
      <style:table-cell-properties fo:padding="0.97mm" fo:border="none"/>
    </style:style>
    <style:style style:name="Tabela548" style:family="table">
      <style:table-properties style:width="190.01mm" table:align="margins"/>
    </style:style>
    <style:style style:name="Tabela548.A" style:family="table-column">
      <style:table-column-properties style:column-width="10.78mm" style:rel-column-width="3717*"/>
    </style:style>
    <style:style style:name="Tabela548.B" style:family="table-column">
      <style:table-column-properties style:column-width="22.84mm" style:rel-column-width="7878*"/>
    </style:style>
    <style:style style:name="Tabela548.C" style:family="table-column">
      <style:table-column-properties style:column-width="61.61mm" style:rel-column-width="21250*"/>
    </style:style>
    <style:style style:name="Tabela548.D" style:family="table-column">
      <style:table-column-properties style:column-width="35.91mm" style:rel-column-width="12386*"/>
    </style:style>
    <style:style style:name="Tabela548.E" style:family="table-column">
      <style:table-column-properties style:column-width="58.86mm" style:rel-column-width="20304*"/>
    </style:style>
    <style:style style:name="Tabela548.A1" style:family="table-cell">
      <style:table-cell-properties fo:padding="0.97mm" fo:border="none"/>
    </style:style>
    <style:style style:name="Tabela549" style:family="table">
      <style:table-properties style:width="190.01mm" table:align="margins"/>
    </style:style>
    <style:style style:name="Tabela549.A" style:family="table-column">
      <style:table-column-properties style:column-width="10.78mm" style:rel-column-width="3717*"/>
    </style:style>
    <style:style style:name="Tabela549.B" style:family="table-column">
      <style:table-column-properties style:column-width="22.84mm" style:rel-column-width="7878*"/>
    </style:style>
    <style:style style:name="Tabela549.C" style:family="table-column">
      <style:table-column-properties style:column-width="61.61mm" style:rel-column-width="21250*"/>
    </style:style>
    <style:style style:name="Tabela549.D" style:family="table-column">
      <style:table-column-properties style:column-width="35.91mm" style:rel-column-width="12386*"/>
    </style:style>
    <style:style style:name="Tabela549.E" style:family="table-column">
      <style:table-column-properties style:column-width="58.86mm" style:rel-column-width="20304*"/>
    </style:style>
    <style:style style:name="Tabela549.A1" style:family="table-cell">
      <style:table-cell-properties fo:padding="0.97mm" fo:border="none"/>
    </style:style>
    <style:style style:name="Tabela550" style:family="table">
      <style:table-properties style:width="190.01mm" table:align="margins"/>
    </style:style>
    <style:style style:name="Tabela550.A" style:family="table-column">
      <style:table-column-properties style:column-width="10.78mm" style:rel-column-width="3717*"/>
    </style:style>
    <style:style style:name="Tabela550.B" style:family="table-column">
      <style:table-column-properties style:column-width="22.84mm" style:rel-column-width="7878*"/>
    </style:style>
    <style:style style:name="Tabela550.C" style:family="table-column">
      <style:table-column-properties style:column-width="61.61mm" style:rel-column-width="21250*"/>
    </style:style>
    <style:style style:name="Tabela550.D" style:family="table-column">
      <style:table-column-properties style:column-width="35.91mm" style:rel-column-width="12386*"/>
    </style:style>
    <style:style style:name="Tabela550.E" style:family="table-column">
      <style:table-column-properties style:column-width="58.86mm" style:rel-column-width="20304*"/>
    </style:style>
    <style:style style:name="Tabela550.A1" style:family="table-cell">
      <style:table-cell-properties fo:padding="0.97mm" fo:border="none"/>
    </style:style>
    <style:style style:name="Tabela551" style:family="table">
      <style:table-properties style:width="190.01mm" table:align="margins"/>
    </style:style>
    <style:style style:name="Tabela551.A" style:family="table-column">
      <style:table-column-properties style:column-width="10.78mm" style:rel-column-width="3717*"/>
    </style:style>
    <style:style style:name="Tabela551.B" style:family="table-column">
      <style:table-column-properties style:column-width="22.84mm" style:rel-column-width="7878*"/>
    </style:style>
    <style:style style:name="Tabela551.C" style:family="table-column">
      <style:table-column-properties style:column-width="61.61mm" style:rel-column-width="21250*"/>
    </style:style>
    <style:style style:name="Tabela551.D" style:family="table-column">
      <style:table-column-properties style:column-width="35.91mm" style:rel-column-width="12386*"/>
    </style:style>
    <style:style style:name="Tabela551.E" style:family="table-column">
      <style:table-column-properties style:column-width="58.86mm" style:rel-column-width="20304*"/>
    </style:style>
    <style:style style:name="Tabela551.A1" style:family="table-cell">
      <style:table-cell-properties fo:padding="0.97mm" fo:border="none"/>
    </style:style>
    <style:style style:name="Tabela552" style:family="table">
      <style:table-properties style:width="190.01mm" table:align="margins"/>
    </style:style>
    <style:style style:name="Tabela552.A" style:family="table-column">
      <style:table-column-properties style:column-width="10.78mm" style:rel-column-width="3717*"/>
    </style:style>
    <style:style style:name="Tabela552.B" style:family="table-column">
      <style:table-column-properties style:column-width="22.84mm" style:rel-column-width="7878*"/>
    </style:style>
    <style:style style:name="Tabela552.C" style:family="table-column">
      <style:table-column-properties style:column-width="61.61mm" style:rel-column-width="21250*"/>
    </style:style>
    <style:style style:name="Tabela552.D" style:family="table-column">
      <style:table-column-properties style:column-width="35.91mm" style:rel-column-width="12386*"/>
    </style:style>
    <style:style style:name="Tabela552.E" style:family="table-column">
      <style:table-column-properties style:column-width="58.86mm" style:rel-column-width="20304*"/>
    </style:style>
    <style:style style:name="Tabela552.A1" style:family="table-cell">
      <style:table-cell-properties fo:padding="0.97mm" fo:border="none"/>
    </style:style>
    <style:style style:name="Tabela553" style:family="table">
      <style:table-properties style:width="190.01mm" table:align="margins"/>
    </style:style>
    <style:style style:name="Tabela553.A" style:family="table-column">
      <style:table-column-properties style:column-width="10.78mm" style:rel-column-width="3717*"/>
    </style:style>
    <style:style style:name="Tabela553.B" style:family="table-column">
      <style:table-column-properties style:column-width="22.84mm" style:rel-column-width="7878*"/>
    </style:style>
    <style:style style:name="Tabela553.C" style:family="table-column">
      <style:table-column-properties style:column-width="61.61mm" style:rel-column-width="21250*"/>
    </style:style>
    <style:style style:name="Tabela553.D" style:family="table-column">
      <style:table-column-properties style:column-width="35.91mm" style:rel-column-width="12386*"/>
    </style:style>
    <style:style style:name="Tabela553.E" style:family="table-column">
      <style:table-column-properties style:column-width="58.86mm" style:rel-column-width="20304*"/>
    </style:style>
    <style:style style:name="Tabela553.A1" style:family="table-cell">
      <style:table-cell-properties fo:padding="0.97mm" fo:border="none"/>
    </style:style>
    <style:style style:name="Tabela554" style:family="table">
      <style:table-properties style:width="190.01mm" table:align="margins"/>
    </style:style>
    <style:style style:name="Tabela554.A" style:family="table-column">
      <style:table-column-properties style:column-width="10.78mm" style:rel-column-width="3717*"/>
    </style:style>
    <style:style style:name="Tabela554.B" style:family="table-column">
      <style:table-column-properties style:column-width="22.84mm" style:rel-column-width="7878*"/>
    </style:style>
    <style:style style:name="Tabela554.C" style:family="table-column">
      <style:table-column-properties style:column-width="61.61mm" style:rel-column-width="21250*"/>
    </style:style>
    <style:style style:name="Tabela554.D" style:family="table-column">
      <style:table-column-properties style:column-width="35.91mm" style:rel-column-width="12386*"/>
    </style:style>
    <style:style style:name="Tabela554.E" style:family="table-column">
      <style:table-column-properties style:column-width="58.86mm" style:rel-column-width="20304*"/>
    </style:style>
    <style:style style:name="Tabela554.A1" style:family="table-cell">
      <style:table-cell-properties fo:padding="0.97mm" fo:border="none"/>
    </style:style>
    <style:style style:name="Tabela555" style:family="table">
      <style:table-properties style:width="190.01mm" table:align="margins"/>
    </style:style>
    <style:style style:name="Tabela555.A" style:family="table-column">
      <style:table-column-properties style:column-width="10.78mm" style:rel-column-width="3717*"/>
    </style:style>
    <style:style style:name="Tabela555.B" style:family="table-column">
      <style:table-column-properties style:column-width="22.84mm" style:rel-column-width="7878*"/>
    </style:style>
    <style:style style:name="Tabela555.C" style:family="table-column">
      <style:table-column-properties style:column-width="61.61mm" style:rel-column-width="21250*"/>
    </style:style>
    <style:style style:name="Tabela555.D" style:family="table-column">
      <style:table-column-properties style:column-width="35.91mm" style:rel-column-width="12386*"/>
    </style:style>
    <style:style style:name="Tabela555.E" style:family="table-column">
      <style:table-column-properties style:column-width="58.86mm" style:rel-column-width="20304*"/>
    </style:style>
    <style:style style:name="Tabela555.A1" style:family="table-cell">
      <style:table-cell-properties fo:padding="0.97mm" fo:border="none"/>
    </style:style>
    <style:style style:name="Tabela556" style:family="table">
      <style:table-properties style:width="190.01mm" table:align="margins"/>
    </style:style>
    <style:style style:name="Tabela556.A" style:family="table-column">
      <style:table-column-properties style:column-width="10.78mm" style:rel-column-width="3717*"/>
    </style:style>
    <style:style style:name="Tabela556.B" style:family="table-column">
      <style:table-column-properties style:column-width="22.84mm" style:rel-column-width="7878*"/>
    </style:style>
    <style:style style:name="Tabela556.C" style:family="table-column">
      <style:table-column-properties style:column-width="61.61mm" style:rel-column-width="21250*"/>
    </style:style>
    <style:style style:name="Tabela556.D" style:family="table-column">
      <style:table-column-properties style:column-width="35.91mm" style:rel-column-width="12386*"/>
    </style:style>
    <style:style style:name="Tabela556.E" style:family="table-column">
      <style:table-column-properties style:column-width="58.86mm" style:rel-column-width="20304*"/>
    </style:style>
    <style:style style:name="Tabela556.A1" style:family="table-cell">
      <style:table-cell-properties fo:padding="0.97mm" fo:border="none"/>
    </style:style>
    <style:style style:name="Tabela557" style:family="table">
      <style:table-properties style:width="190.01mm" table:align="margins"/>
    </style:style>
    <style:style style:name="Tabela557.A" style:family="table-column">
      <style:table-column-properties style:column-width="10.78mm" style:rel-column-width="3717*"/>
    </style:style>
    <style:style style:name="Tabela557.B" style:family="table-column">
      <style:table-column-properties style:column-width="22.84mm" style:rel-column-width="7878*"/>
    </style:style>
    <style:style style:name="Tabela557.C" style:family="table-column">
      <style:table-column-properties style:column-width="61.61mm" style:rel-column-width="21250*"/>
    </style:style>
    <style:style style:name="Tabela557.D" style:family="table-column">
      <style:table-column-properties style:column-width="35.91mm" style:rel-column-width="12386*"/>
    </style:style>
    <style:style style:name="Tabela557.E" style:family="table-column">
      <style:table-column-properties style:column-width="58.86mm" style:rel-column-width="20304*"/>
    </style:style>
    <style:style style:name="Tabela557.A1" style:family="table-cell">
      <style:table-cell-properties fo:padding="0.97mm" fo:border="none"/>
    </style:style>
    <style:style style:name="Tabela558" style:family="table">
      <style:table-properties style:width="190.01mm" table:align="margins"/>
    </style:style>
    <style:style style:name="Tabela558.A" style:family="table-column">
      <style:table-column-properties style:column-width="10.78mm" style:rel-column-width="3717*"/>
    </style:style>
    <style:style style:name="Tabela558.B" style:family="table-column">
      <style:table-column-properties style:column-width="22.84mm" style:rel-column-width="7878*"/>
    </style:style>
    <style:style style:name="Tabela558.C" style:family="table-column">
      <style:table-column-properties style:column-width="61.61mm" style:rel-column-width="21250*"/>
    </style:style>
    <style:style style:name="Tabela558.D" style:family="table-column">
      <style:table-column-properties style:column-width="35.91mm" style:rel-column-width="12386*"/>
    </style:style>
    <style:style style:name="Tabela558.E" style:family="table-column">
      <style:table-column-properties style:column-width="58.86mm" style:rel-column-width="20304*"/>
    </style:style>
    <style:style style:name="Tabela558.A1" style:family="table-cell">
      <style:table-cell-properties fo:padding="0.97mm" fo:border="none"/>
    </style:style>
    <style:style style:name="Tabela559" style:family="table">
      <style:table-properties style:width="190.01mm" table:align="margins"/>
    </style:style>
    <style:style style:name="Tabela559.A" style:family="table-column">
      <style:table-column-properties style:column-width="10.78mm" style:rel-column-width="3717*"/>
    </style:style>
    <style:style style:name="Tabela559.B" style:family="table-column">
      <style:table-column-properties style:column-width="22.84mm" style:rel-column-width="7878*"/>
    </style:style>
    <style:style style:name="Tabela559.C" style:family="table-column">
      <style:table-column-properties style:column-width="61.61mm" style:rel-column-width="21250*"/>
    </style:style>
    <style:style style:name="Tabela559.D" style:family="table-column">
      <style:table-column-properties style:column-width="35.91mm" style:rel-column-width="12386*"/>
    </style:style>
    <style:style style:name="Tabela559.E" style:family="table-column">
      <style:table-column-properties style:column-width="58.86mm" style:rel-column-width="20304*"/>
    </style:style>
    <style:style style:name="Tabela559.A1" style:family="table-cell">
      <style:table-cell-properties fo:padding="0.97mm" fo:border="none"/>
    </style:style>
    <style:style style:name="Tabela560" style:family="table">
      <style:table-properties style:width="190.01mm" table:align="margins"/>
    </style:style>
    <style:style style:name="Tabela560.A" style:family="table-column">
      <style:table-column-properties style:column-width="10.78mm" style:rel-column-width="3717*"/>
    </style:style>
    <style:style style:name="Tabela560.B" style:family="table-column">
      <style:table-column-properties style:column-width="22.84mm" style:rel-column-width="7878*"/>
    </style:style>
    <style:style style:name="Tabela560.C" style:family="table-column">
      <style:table-column-properties style:column-width="61.61mm" style:rel-column-width="21250*"/>
    </style:style>
    <style:style style:name="Tabela560.D" style:family="table-column">
      <style:table-column-properties style:column-width="35.91mm" style:rel-column-width="12386*"/>
    </style:style>
    <style:style style:name="Tabela560.E" style:family="table-column">
      <style:table-column-properties style:column-width="58.86mm" style:rel-column-width="20304*"/>
    </style:style>
    <style:style style:name="Tabela560.A1" style:family="table-cell">
      <style:table-cell-properties fo:padding="0.97mm" fo:border="none"/>
    </style:style>
    <style:style style:name="Tabela561" style:family="table">
      <style:table-properties style:width="190.01mm" table:align="margins"/>
    </style:style>
    <style:style style:name="Tabela561.A" style:family="table-column">
      <style:table-column-properties style:column-width="10.78mm" style:rel-column-width="3717*"/>
    </style:style>
    <style:style style:name="Tabela561.B" style:family="table-column">
      <style:table-column-properties style:column-width="22.84mm" style:rel-column-width="7878*"/>
    </style:style>
    <style:style style:name="Tabela561.C" style:family="table-column">
      <style:table-column-properties style:column-width="61.61mm" style:rel-column-width="21250*"/>
    </style:style>
    <style:style style:name="Tabela561.D" style:family="table-column">
      <style:table-column-properties style:column-width="35.91mm" style:rel-column-width="12386*"/>
    </style:style>
    <style:style style:name="Tabela561.E" style:family="table-column">
      <style:table-column-properties style:column-width="58.86mm" style:rel-column-width="20304*"/>
    </style:style>
    <style:style style:name="Tabela561.A1" style:family="table-cell">
      <style:table-cell-properties fo:padding="0.97mm" fo:border="none"/>
    </style:style>
    <style:style style:name="Tabela562" style:family="table">
      <style:table-properties style:width="190.01mm" table:align="margins"/>
    </style:style>
    <style:style style:name="Tabela562.A" style:family="table-column">
      <style:table-column-properties style:column-width="10.78mm" style:rel-column-width="3717*"/>
    </style:style>
    <style:style style:name="Tabela562.B" style:family="table-column">
      <style:table-column-properties style:column-width="22.84mm" style:rel-column-width="7878*"/>
    </style:style>
    <style:style style:name="Tabela562.C" style:family="table-column">
      <style:table-column-properties style:column-width="61.61mm" style:rel-column-width="21250*"/>
    </style:style>
    <style:style style:name="Tabela562.D" style:family="table-column">
      <style:table-column-properties style:column-width="35.91mm" style:rel-column-width="12386*"/>
    </style:style>
    <style:style style:name="Tabela562.E" style:family="table-column">
      <style:table-column-properties style:column-width="58.86mm" style:rel-column-width="20304*"/>
    </style:style>
    <style:style style:name="Tabela562.A1" style:family="table-cell">
      <style:table-cell-properties fo:padding="0.97mm" fo:border="none"/>
    </style:style>
    <style:style style:name="Tabela563" style:family="table">
      <style:table-properties style:width="190.01mm" table:align="margins"/>
    </style:style>
    <style:style style:name="Tabela563.A" style:family="table-column">
      <style:table-column-properties style:column-width="10.78mm" style:rel-column-width="3717*"/>
    </style:style>
    <style:style style:name="Tabela563.B" style:family="table-column">
      <style:table-column-properties style:column-width="22.84mm" style:rel-column-width="7878*"/>
    </style:style>
    <style:style style:name="Tabela563.C" style:family="table-column">
      <style:table-column-properties style:column-width="61.61mm" style:rel-column-width="21250*"/>
    </style:style>
    <style:style style:name="Tabela563.D" style:family="table-column">
      <style:table-column-properties style:column-width="35.91mm" style:rel-column-width="12386*"/>
    </style:style>
    <style:style style:name="Tabela563.E" style:family="table-column">
      <style:table-column-properties style:column-width="58.86mm" style:rel-column-width="20304*"/>
    </style:style>
    <style:style style:name="Tabela563.A1" style:family="table-cell">
      <style:table-cell-properties fo:padding="0.97mm" fo:border="none"/>
    </style:style>
    <style:style style:name="Tabela564" style:family="table">
      <style:table-properties style:width="190.01mm" table:align="margins"/>
    </style:style>
    <style:style style:name="Tabela564.A" style:family="table-column">
      <style:table-column-properties style:column-width="10.78mm" style:rel-column-width="3717*"/>
    </style:style>
    <style:style style:name="Tabela564.B" style:family="table-column">
      <style:table-column-properties style:column-width="22.84mm" style:rel-column-width="7878*"/>
    </style:style>
    <style:style style:name="Tabela564.C" style:family="table-column">
      <style:table-column-properties style:column-width="61.61mm" style:rel-column-width="21250*"/>
    </style:style>
    <style:style style:name="Tabela564.D" style:family="table-column">
      <style:table-column-properties style:column-width="35.91mm" style:rel-column-width="12386*"/>
    </style:style>
    <style:style style:name="Tabela564.E" style:family="table-column">
      <style:table-column-properties style:column-width="58.86mm" style:rel-column-width="20304*"/>
    </style:style>
    <style:style style:name="Tabela564.A1" style:family="table-cell">
      <style:table-cell-properties fo:padding="0.97mm" fo:border="none"/>
    </style:style>
    <style:style style:name="Tabela565" style:family="table">
      <style:table-properties style:width="190.01mm" table:align="margins"/>
    </style:style>
    <style:style style:name="Tabela565.A" style:family="table-column">
      <style:table-column-properties style:column-width="10.78mm" style:rel-column-width="3717*"/>
    </style:style>
    <style:style style:name="Tabela565.B" style:family="table-column">
      <style:table-column-properties style:column-width="22.84mm" style:rel-column-width="7878*"/>
    </style:style>
    <style:style style:name="Tabela565.C" style:family="table-column">
      <style:table-column-properties style:column-width="61.61mm" style:rel-column-width="21250*"/>
    </style:style>
    <style:style style:name="Tabela565.D" style:family="table-column">
      <style:table-column-properties style:column-width="35.91mm" style:rel-column-width="12386*"/>
    </style:style>
    <style:style style:name="Tabela565.E" style:family="table-column">
      <style:table-column-properties style:column-width="58.86mm" style:rel-column-width="20304*"/>
    </style:style>
    <style:style style:name="Tabela565.A1" style:family="table-cell">
      <style:table-cell-properties fo:padding="0.97mm" fo:border="none"/>
    </style:style>
    <style:style style:name="Tabela566" style:family="table">
      <style:table-properties style:width="190.01mm" table:align="margins"/>
    </style:style>
    <style:style style:name="Tabela566.A" style:family="table-column">
      <style:table-column-properties style:column-width="10.78mm" style:rel-column-width="3717*"/>
    </style:style>
    <style:style style:name="Tabela566.B" style:family="table-column">
      <style:table-column-properties style:column-width="22.84mm" style:rel-column-width="7878*"/>
    </style:style>
    <style:style style:name="Tabela566.C" style:family="table-column">
      <style:table-column-properties style:column-width="61.61mm" style:rel-column-width="21250*"/>
    </style:style>
    <style:style style:name="Tabela566.D" style:family="table-column">
      <style:table-column-properties style:column-width="35.91mm" style:rel-column-width="12386*"/>
    </style:style>
    <style:style style:name="Tabela566.E" style:family="table-column">
      <style:table-column-properties style:column-width="58.86mm" style:rel-column-width="20304*"/>
    </style:style>
    <style:style style:name="Tabela566.A1" style:family="table-cell">
      <style:table-cell-properties fo:padding="0.97mm" fo:border="none"/>
    </style:style>
    <style:style style:name="Tabela567" style:family="table">
      <style:table-properties style:width="190.01mm" table:align="margins"/>
    </style:style>
    <style:style style:name="Tabela567.A" style:family="table-column">
      <style:table-column-properties style:column-width="10.78mm" style:rel-column-width="3717*"/>
    </style:style>
    <style:style style:name="Tabela567.B" style:family="table-column">
      <style:table-column-properties style:column-width="22.84mm" style:rel-column-width="7878*"/>
    </style:style>
    <style:style style:name="Tabela567.C" style:family="table-column">
      <style:table-column-properties style:column-width="61.61mm" style:rel-column-width="21250*"/>
    </style:style>
    <style:style style:name="Tabela567.D" style:family="table-column">
      <style:table-column-properties style:column-width="35.91mm" style:rel-column-width="12386*"/>
    </style:style>
    <style:style style:name="Tabela567.E" style:family="table-column">
      <style:table-column-properties style:column-width="58.86mm" style:rel-column-width="20304*"/>
    </style:style>
    <style:style style:name="Tabela567.A1" style:family="table-cell">
      <style:table-cell-properties fo:padding="0.97mm" fo:border="none"/>
    </style:style>
    <style:style style:name="Tabela568" style:family="table">
      <style:table-properties style:width="190.01mm" table:align="margins"/>
    </style:style>
    <style:style style:name="Tabela568.A" style:family="table-column">
      <style:table-column-properties style:column-width="10.78mm" style:rel-column-width="3717*"/>
    </style:style>
    <style:style style:name="Tabela568.B" style:family="table-column">
      <style:table-column-properties style:column-width="22.84mm" style:rel-column-width="7878*"/>
    </style:style>
    <style:style style:name="Tabela568.C" style:family="table-column">
      <style:table-column-properties style:column-width="61.61mm" style:rel-column-width="21250*"/>
    </style:style>
    <style:style style:name="Tabela568.D" style:family="table-column">
      <style:table-column-properties style:column-width="35.91mm" style:rel-column-width="12386*"/>
    </style:style>
    <style:style style:name="Tabela568.E" style:family="table-column">
      <style:table-column-properties style:column-width="58.86mm" style:rel-column-width="20304*"/>
    </style:style>
    <style:style style:name="Tabela568.A1" style:family="table-cell">
      <style:table-cell-properties fo:padding="0.97mm" fo:border="none"/>
    </style:style>
    <style:style style:name="Tabela569" style:family="table">
      <style:table-properties style:width="190.01mm" table:align="margins"/>
    </style:style>
    <style:style style:name="Tabela569.A" style:family="table-column">
      <style:table-column-properties style:column-width="10.78mm" style:rel-column-width="3717*"/>
    </style:style>
    <style:style style:name="Tabela569.B" style:family="table-column">
      <style:table-column-properties style:column-width="22.84mm" style:rel-column-width="7878*"/>
    </style:style>
    <style:style style:name="Tabela569.C" style:family="table-column">
      <style:table-column-properties style:column-width="61.61mm" style:rel-column-width="21250*"/>
    </style:style>
    <style:style style:name="Tabela569.D" style:family="table-column">
      <style:table-column-properties style:column-width="35.91mm" style:rel-column-width="12386*"/>
    </style:style>
    <style:style style:name="Tabela569.E" style:family="table-column">
      <style:table-column-properties style:column-width="58.86mm" style:rel-column-width="20304*"/>
    </style:style>
    <style:style style:name="Tabela569.A1" style:family="table-cell">
      <style:table-cell-properties fo:padding="0.97mm" fo:border="none"/>
    </style:style>
    <style:style style:name="Tabela570" style:family="table">
      <style:table-properties style:width="190.01mm" table:align="margins"/>
    </style:style>
    <style:style style:name="Tabela570.A" style:family="table-column">
      <style:table-column-properties style:column-width="10.78mm" style:rel-column-width="3717*"/>
    </style:style>
    <style:style style:name="Tabela570.B" style:family="table-column">
      <style:table-column-properties style:column-width="22.84mm" style:rel-column-width="7878*"/>
    </style:style>
    <style:style style:name="Tabela570.C" style:family="table-column">
      <style:table-column-properties style:column-width="61.61mm" style:rel-column-width="21250*"/>
    </style:style>
    <style:style style:name="Tabela570.D" style:family="table-column">
      <style:table-column-properties style:column-width="35.91mm" style:rel-column-width="12386*"/>
    </style:style>
    <style:style style:name="Tabela570.E" style:family="table-column">
      <style:table-column-properties style:column-width="58.86mm" style:rel-column-width="20304*"/>
    </style:style>
    <style:style style:name="Tabela570.A1" style:family="table-cell">
      <style:table-cell-properties fo:padding="0.97mm" fo:border="none"/>
    </style:style>
    <style:style style:name="Tabela571" style:family="table">
      <style:table-properties style:width="190.01mm" table:align="margins"/>
    </style:style>
    <style:style style:name="Tabela571.A" style:family="table-column">
      <style:table-column-properties style:column-width="10.78mm" style:rel-column-width="3717*"/>
    </style:style>
    <style:style style:name="Tabela571.B" style:family="table-column">
      <style:table-column-properties style:column-width="22.84mm" style:rel-column-width="7878*"/>
    </style:style>
    <style:style style:name="Tabela571.C" style:family="table-column">
      <style:table-column-properties style:column-width="61.61mm" style:rel-column-width="21250*"/>
    </style:style>
    <style:style style:name="Tabela571.D" style:family="table-column">
      <style:table-column-properties style:column-width="35.91mm" style:rel-column-width="12386*"/>
    </style:style>
    <style:style style:name="Tabela571.E" style:family="table-column">
      <style:table-column-properties style:column-width="58.86mm" style:rel-column-width="20304*"/>
    </style:style>
    <style:style style:name="Tabela571.A1" style:family="table-cell">
      <style:table-cell-properties fo:padding="0.97mm" fo:border="none"/>
    </style:style>
    <style:style style:name="Tabela572" style:family="table">
      <style:table-properties style:width="190.01mm" table:align="margins"/>
    </style:style>
    <style:style style:name="Tabela572.A" style:family="table-column">
      <style:table-column-properties style:column-width="10.78mm" style:rel-column-width="3717*"/>
    </style:style>
    <style:style style:name="Tabela572.B" style:family="table-column">
      <style:table-column-properties style:column-width="22.84mm" style:rel-column-width="7878*"/>
    </style:style>
    <style:style style:name="Tabela572.C" style:family="table-column">
      <style:table-column-properties style:column-width="61.61mm" style:rel-column-width="21250*"/>
    </style:style>
    <style:style style:name="Tabela572.D" style:family="table-column">
      <style:table-column-properties style:column-width="35.91mm" style:rel-column-width="12386*"/>
    </style:style>
    <style:style style:name="Tabela572.E" style:family="table-column">
      <style:table-column-properties style:column-width="58.86mm" style:rel-column-width="20304*"/>
    </style:style>
    <style:style style:name="Tabela572.A1" style:family="table-cell">
      <style:table-cell-properties fo:padding="0.97mm" fo:border="none"/>
    </style:style>
    <style:style style:name="Tabela573" style:family="table">
      <style:table-properties style:width="190.01mm" table:align="margins"/>
    </style:style>
    <style:style style:name="Tabela573.A" style:family="table-column">
      <style:table-column-properties style:column-width="10.78mm" style:rel-column-width="3717*"/>
    </style:style>
    <style:style style:name="Tabela573.B" style:family="table-column">
      <style:table-column-properties style:column-width="22.84mm" style:rel-column-width="7878*"/>
    </style:style>
    <style:style style:name="Tabela573.C" style:family="table-column">
      <style:table-column-properties style:column-width="61.61mm" style:rel-column-width="21250*"/>
    </style:style>
    <style:style style:name="Tabela573.D" style:family="table-column">
      <style:table-column-properties style:column-width="35.91mm" style:rel-column-width="12386*"/>
    </style:style>
    <style:style style:name="Tabela573.E" style:family="table-column">
      <style:table-column-properties style:column-width="58.86mm" style:rel-column-width="20304*"/>
    </style:style>
    <style:style style:name="Tabela573.A1" style:family="table-cell">
      <style:table-cell-properties fo:padding="0.97mm" fo:border="none"/>
    </style:style>
    <style:style style:name="Tabela574" style:family="table">
      <style:table-properties style:width="190.01mm" table:align="margins"/>
    </style:style>
    <style:style style:name="Tabela574.A" style:family="table-column">
      <style:table-column-properties style:column-width="10.78mm" style:rel-column-width="3717*"/>
    </style:style>
    <style:style style:name="Tabela574.B" style:family="table-column">
      <style:table-column-properties style:column-width="22.84mm" style:rel-column-width="7878*"/>
    </style:style>
    <style:style style:name="Tabela574.C" style:family="table-column">
      <style:table-column-properties style:column-width="61.61mm" style:rel-column-width="21250*"/>
    </style:style>
    <style:style style:name="Tabela574.D" style:family="table-column">
      <style:table-column-properties style:column-width="35.91mm" style:rel-column-width="12386*"/>
    </style:style>
    <style:style style:name="Tabela574.E" style:family="table-column">
      <style:table-column-properties style:column-width="58.86mm" style:rel-column-width="20304*"/>
    </style:style>
    <style:style style:name="Tabela574.A1" style:family="table-cell">
      <style:table-cell-properties fo:padding="0.97mm" fo:border="none"/>
    </style:style>
    <style:style style:name="Tabela575" style:family="table">
      <style:table-properties style:width="190.01mm" table:align="margins"/>
    </style:style>
    <style:style style:name="Tabela575.A" style:family="table-column">
      <style:table-column-properties style:column-width="10.78mm" style:rel-column-width="3717*"/>
    </style:style>
    <style:style style:name="Tabela575.B" style:family="table-column">
      <style:table-column-properties style:column-width="22.84mm" style:rel-column-width="7878*"/>
    </style:style>
    <style:style style:name="Tabela575.C" style:family="table-column">
      <style:table-column-properties style:column-width="61.61mm" style:rel-column-width="21250*"/>
    </style:style>
    <style:style style:name="Tabela575.D" style:family="table-column">
      <style:table-column-properties style:column-width="35.91mm" style:rel-column-width="12386*"/>
    </style:style>
    <style:style style:name="Tabela575.E" style:family="table-column">
      <style:table-column-properties style:column-width="58.86mm" style:rel-column-width="20304*"/>
    </style:style>
    <style:style style:name="Tabela575.A1" style:family="table-cell">
      <style:table-cell-properties fo:padding="0.97mm" fo:border="none"/>
    </style:style>
    <style:style style:name="Tabela576" style:family="table">
      <style:table-properties style:width="190.01mm" table:align="margins"/>
    </style:style>
    <style:style style:name="Tabela576.A" style:family="table-column">
      <style:table-column-properties style:column-width="10.78mm" style:rel-column-width="3717*"/>
    </style:style>
    <style:style style:name="Tabela576.B" style:family="table-column">
      <style:table-column-properties style:column-width="22.84mm" style:rel-column-width="7878*"/>
    </style:style>
    <style:style style:name="Tabela576.C" style:family="table-column">
      <style:table-column-properties style:column-width="61.61mm" style:rel-column-width="21250*"/>
    </style:style>
    <style:style style:name="Tabela576.D" style:family="table-column">
      <style:table-column-properties style:column-width="35.91mm" style:rel-column-width="12386*"/>
    </style:style>
    <style:style style:name="Tabela576.E" style:family="table-column">
      <style:table-column-properties style:column-width="58.86mm" style:rel-column-width="20304*"/>
    </style:style>
    <style:style style:name="Tabela576.A1" style:family="table-cell">
      <style:table-cell-properties fo:padding="0.97mm" fo:border="none"/>
    </style:style>
    <style:style style:name="Tabela577" style:family="table">
      <style:table-properties style:width="190.01mm" table:align="margins"/>
    </style:style>
    <style:style style:name="Tabela577.A" style:family="table-column">
      <style:table-column-properties style:column-width="10.78mm" style:rel-column-width="3717*"/>
    </style:style>
    <style:style style:name="Tabela577.B" style:family="table-column">
      <style:table-column-properties style:column-width="22.84mm" style:rel-column-width="7878*"/>
    </style:style>
    <style:style style:name="Tabela577.C" style:family="table-column">
      <style:table-column-properties style:column-width="61.61mm" style:rel-column-width="21250*"/>
    </style:style>
    <style:style style:name="Tabela577.D" style:family="table-column">
      <style:table-column-properties style:column-width="35.91mm" style:rel-column-width="12386*"/>
    </style:style>
    <style:style style:name="Tabela577.E" style:family="table-column">
      <style:table-column-properties style:column-width="58.86mm" style:rel-column-width="20304*"/>
    </style:style>
    <style:style style:name="Tabela577.A1" style:family="table-cell">
      <style:table-cell-properties fo:padding="0.97mm" fo:border="none"/>
    </style:style>
    <style:style style:name="Tabela578" style:family="table">
      <style:table-properties style:width="190.01mm" table:align="margins"/>
    </style:style>
    <style:style style:name="Tabela578.A" style:family="table-column">
      <style:table-column-properties style:column-width="10.78mm" style:rel-column-width="3717*"/>
    </style:style>
    <style:style style:name="Tabela578.B" style:family="table-column">
      <style:table-column-properties style:column-width="22.84mm" style:rel-column-width="7878*"/>
    </style:style>
    <style:style style:name="Tabela578.C" style:family="table-column">
      <style:table-column-properties style:column-width="61.61mm" style:rel-column-width="21250*"/>
    </style:style>
    <style:style style:name="Tabela578.D" style:family="table-column">
      <style:table-column-properties style:column-width="35.91mm" style:rel-column-width="12386*"/>
    </style:style>
    <style:style style:name="Tabela578.E" style:family="table-column">
      <style:table-column-properties style:column-width="58.86mm" style:rel-column-width="20304*"/>
    </style:style>
    <style:style style:name="Tabela578.A1" style:family="table-cell">
      <style:table-cell-properties fo:padding="0.97mm" fo:border="none"/>
    </style:style>
    <style:style style:name="Tabela579" style:family="table">
      <style:table-properties style:width="190.01mm" table:align="margins"/>
    </style:style>
    <style:style style:name="Tabela579.A" style:family="table-column">
      <style:table-column-properties style:column-width="10.78mm" style:rel-column-width="3717*"/>
    </style:style>
    <style:style style:name="Tabela579.B" style:family="table-column">
      <style:table-column-properties style:column-width="22.84mm" style:rel-column-width="7878*"/>
    </style:style>
    <style:style style:name="Tabela579.C" style:family="table-column">
      <style:table-column-properties style:column-width="61.61mm" style:rel-column-width="21250*"/>
    </style:style>
    <style:style style:name="Tabela579.D" style:family="table-column">
      <style:table-column-properties style:column-width="35.91mm" style:rel-column-width="12386*"/>
    </style:style>
    <style:style style:name="Tabela579.E" style:family="table-column">
      <style:table-column-properties style:column-width="58.86mm" style:rel-column-width="20304*"/>
    </style:style>
    <style:style style:name="Tabela579.A1" style:family="table-cell">
      <style:table-cell-properties fo:padding="0.97mm" fo:border="none"/>
    </style:style>
    <style:style style:name="Tabela580" style:family="table">
      <style:table-properties style:width="190.01mm" table:align="margins"/>
    </style:style>
    <style:style style:name="Tabela580.A" style:family="table-column">
      <style:table-column-properties style:column-width="10.78mm" style:rel-column-width="3717*"/>
    </style:style>
    <style:style style:name="Tabela580.B" style:family="table-column">
      <style:table-column-properties style:column-width="22.84mm" style:rel-column-width="7878*"/>
    </style:style>
    <style:style style:name="Tabela580.C" style:family="table-column">
      <style:table-column-properties style:column-width="61.61mm" style:rel-column-width="21250*"/>
    </style:style>
    <style:style style:name="Tabela580.D" style:family="table-column">
      <style:table-column-properties style:column-width="35.91mm" style:rel-column-width="12386*"/>
    </style:style>
    <style:style style:name="Tabela580.E" style:family="table-column">
      <style:table-column-properties style:column-width="58.86mm" style:rel-column-width="20304*"/>
    </style:style>
    <style:style style:name="Tabela580.A1" style:family="table-cell">
      <style:table-cell-properties fo:padding="0.97mm" fo:border="none"/>
    </style:style>
    <style:style style:name="Tabela581" style:family="table">
      <style:table-properties style:width="190.01mm" table:align="margins"/>
    </style:style>
    <style:style style:name="Tabela581.A" style:family="table-column">
      <style:table-column-properties style:column-width="10.78mm" style:rel-column-width="3717*"/>
    </style:style>
    <style:style style:name="Tabela581.B" style:family="table-column">
      <style:table-column-properties style:column-width="22.84mm" style:rel-column-width="7878*"/>
    </style:style>
    <style:style style:name="Tabela581.C" style:family="table-column">
      <style:table-column-properties style:column-width="61.61mm" style:rel-column-width="21250*"/>
    </style:style>
    <style:style style:name="Tabela581.D" style:family="table-column">
      <style:table-column-properties style:column-width="35.91mm" style:rel-column-width="12386*"/>
    </style:style>
    <style:style style:name="Tabela581.E" style:family="table-column">
      <style:table-column-properties style:column-width="58.86mm" style:rel-column-width="20304*"/>
    </style:style>
    <style:style style:name="Tabela581.A1" style:family="table-cell">
      <style:table-cell-properties fo:padding="0.97mm" fo:border="none"/>
    </style:style>
    <style:style style:name="Tabela582" style:family="table">
      <style:table-properties style:width="190.01mm" table:align="margins"/>
    </style:style>
    <style:style style:name="Tabela582.A" style:family="table-column">
      <style:table-column-properties style:column-width="10.78mm" style:rel-column-width="3717*"/>
    </style:style>
    <style:style style:name="Tabela582.B" style:family="table-column">
      <style:table-column-properties style:column-width="22.84mm" style:rel-column-width="7878*"/>
    </style:style>
    <style:style style:name="Tabela582.C" style:family="table-column">
      <style:table-column-properties style:column-width="61.61mm" style:rel-column-width="21250*"/>
    </style:style>
    <style:style style:name="Tabela582.D" style:family="table-column">
      <style:table-column-properties style:column-width="35.91mm" style:rel-column-width="12386*"/>
    </style:style>
    <style:style style:name="Tabela582.E" style:family="table-column">
      <style:table-column-properties style:column-width="58.86mm" style:rel-column-width="20304*"/>
    </style:style>
    <style:style style:name="Tabela582.A1" style:family="table-cell">
      <style:table-cell-properties fo:padding="0.97mm" fo:border="none"/>
    </style:style>
    <style:style style:name="Tabela583" style:family="table">
      <style:table-properties style:width="190.01mm" table:align="margins"/>
    </style:style>
    <style:style style:name="Tabela583.A" style:family="table-column">
      <style:table-column-properties style:column-width="10.78mm" style:rel-column-width="3717*"/>
    </style:style>
    <style:style style:name="Tabela583.B" style:family="table-column">
      <style:table-column-properties style:column-width="22.84mm" style:rel-column-width="7878*"/>
    </style:style>
    <style:style style:name="Tabela583.C" style:family="table-column">
      <style:table-column-properties style:column-width="61.61mm" style:rel-column-width="21250*"/>
    </style:style>
    <style:style style:name="Tabela583.D" style:family="table-column">
      <style:table-column-properties style:column-width="35.91mm" style:rel-column-width="12386*"/>
    </style:style>
    <style:style style:name="Tabela583.E" style:family="table-column">
      <style:table-column-properties style:column-width="58.86mm" style:rel-column-width="20304*"/>
    </style:style>
    <style:style style:name="Tabela583.A1" style:family="table-cell">
      <style:table-cell-properties fo:padding="0.97mm" fo:border="none"/>
    </style:style>
    <style:style style:name="Tabela584" style:family="table">
      <style:table-properties style:width="190.01mm" table:align="margins"/>
    </style:style>
    <style:style style:name="Tabela584.A" style:family="table-column">
      <style:table-column-properties style:column-width="10.78mm" style:rel-column-width="3717*"/>
    </style:style>
    <style:style style:name="Tabela584.B" style:family="table-column">
      <style:table-column-properties style:column-width="22.84mm" style:rel-column-width="7878*"/>
    </style:style>
    <style:style style:name="Tabela584.C" style:family="table-column">
      <style:table-column-properties style:column-width="61.61mm" style:rel-column-width="21250*"/>
    </style:style>
    <style:style style:name="Tabela584.D" style:family="table-column">
      <style:table-column-properties style:column-width="35.91mm" style:rel-column-width="12386*"/>
    </style:style>
    <style:style style:name="Tabela584.E" style:family="table-column">
      <style:table-column-properties style:column-width="58.86mm" style:rel-column-width="20304*"/>
    </style:style>
    <style:style style:name="Tabela584.A1" style:family="table-cell">
      <style:table-cell-properties fo:padding="0.97mm" fo:border="none"/>
    </style:style>
    <style:style style:name="Tabela585" style:family="table">
      <style:table-properties style:width="190.01mm" table:align="margins"/>
    </style:style>
    <style:style style:name="Tabela585.A" style:family="table-column">
      <style:table-column-properties style:column-width="10.78mm" style:rel-column-width="3717*"/>
    </style:style>
    <style:style style:name="Tabela585.B" style:family="table-column">
      <style:table-column-properties style:column-width="22.84mm" style:rel-column-width="7878*"/>
    </style:style>
    <style:style style:name="Tabela585.C" style:family="table-column">
      <style:table-column-properties style:column-width="61.61mm" style:rel-column-width="21250*"/>
    </style:style>
    <style:style style:name="Tabela585.D" style:family="table-column">
      <style:table-column-properties style:column-width="35.91mm" style:rel-column-width="12386*"/>
    </style:style>
    <style:style style:name="Tabela585.E" style:family="table-column">
      <style:table-column-properties style:column-width="58.86mm" style:rel-column-width="20304*"/>
    </style:style>
    <style:style style:name="Tabela585.A1" style:family="table-cell">
      <style:table-cell-properties fo:padding="0.97mm" fo:border="none"/>
    </style:style>
    <style:style style:name="Tabela586" style:family="table">
      <style:table-properties style:width="190.01mm" table:align="margins"/>
    </style:style>
    <style:style style:name="Tabela586.A" style:family="table-column">
      <style:table-column-properties style:column-width="10.78mm" style:rel-column-width="3717*"/>
    </style:style>
    <style:style style:name="Tabela586.B" style:family="table-column">
      <style:table-column-properties style:column-width="22.84mm" style:rel-column-width="7878*"/>
    </style:style>
    <style:style style:name="Tabela586.C" style:family="table-column">
      <style:table-column-properties style:column-width="61.61mm" style:rel-column-width="21250*"/>
    </style:style>
    <style:style style:name="Tabela586.D" style:family="table-column">
      <style:table-column-properties style:column-width="35.91mm" style:rel-column-width="12386*"/>
    </style:style>
    <style:style style:name="Tabela586.E" style:family="table-column">
      <style:table-column-properties style:column-width="58.86mm" style:rel-column-width="20304*"/>
    </style:style>
    <style:style style:name="Tabela586.A1" style:family="table-cell">
      <style:table-cell-properties fo:padding="0.97mm" fo:border="none"/>
    </style:style>
    <style:style style:name="Tabela587" style:family="table">
      <style:table-properties style:width="190.01mm" table:align="margins"/>
    </style:style>
    <style:style style:name="Tabela587.A" style:family="table-column">
      <style:table-column-properties style:column-width="10.78mm" style:rel-column-width="3717*"/>
    </style:style>
    <style:style style:name="Tabela587.B" style:family="table-column">
      <style:table-column-properties style:column-width="22.84mm" style:rel-column-width="7878*"/>
    </style:style>
    <style:style style:name="Tabela587.C" style:family="table-column">
      <style:table-column-properties style:column-width="61.61mm" style:rel-column-width="21250*"/>
    </style:style>
    <style:style style:name="Tabela587.D" style:family="table-column">
      <style:table-column-properties style:column-width="35.91mm" style:rel-column-width="12386*"/>
    </style:style>
    <style:style style:name="Tabela587.E" style:family="table-column">
      <style:table-column-properties style:column-width="58.86mm" style:rel-column-width="20304*"/>
    </style:style>
    <style:style style:name="Tabela587.A1" style:family="table-cell">
      <style:table-cell-properties fo:padding="0.97mm" fo:border="none"/>
    </style:style>
    <style:style style:name="Tabela588" style:family="table">
      <style:table-properties style:width="190.01mm" table:align="margins"/>
    </style:style>
    <style:style style:name="Tabela588.A" style:family="table-column">
      <style:table-column-properties style:column-width="10.78mm" style:rel-column-width="3717*"/>
    </style:style>
    <style:style style:name="Tabela588.B" style:family="table-column">
      <style:table-column-properties style:column-width="22.84mm" style:rel-column-width="7878*"/>
    </style:style>
    <style:style style:name="Tabela588.C" style:family="table-column">
      <style:table-column-properties style:column-width="61.61mm" style:rel-column-width="21250*"/>
    </style:style>
    <style:style style:name="Tabela588.D" style:family="table-column">
      <style:table-column-properties style:column-width="35.91mm" style:rel-column-width="12386*"/>
    </style:style>
    <style:style style:name="Tabela588.E" style:family="table-column">
      <style:table-column-properties style:column-width="58.86mm" style:rel-column-width="20304*"/>
    </style:style>
    <style:style style:name="Tabela588.A1" style:family="table-cell">
      <style:table-cell-properties fo:padding="0.97mm" fo:border="none"/>
    </style:style>
    <style:style style:name="Tabela589" style:family="table">
      <style:table-properties style:width="190.01mm" table:align="margins"/>
    </style:style>
    <style:style style:name="Tabela589.A" style:family="table-column">
      <style:table-column-properties style:column-width="10.78mm" style:rel-column-width="3717*"/>
    </style:style>
    <style:style style:name="Tabela589.B" style:family="table-column">
      <style:table-column-properties style:column-width="22.84mm" style:rel-column-width="7878*"/>
    </style:style>
    <style:style style:name="Tabela589.C" style:family="table-column">
      <style:table-column-properties style:column-width="61.61mm" style:rel-column-width="21250*"/>
    </style:style>
    <style:style style:name="Tabela589.D" style:family="table-column">
      <style:table-column-properties style:column-width="35.91mm" style:rel-column-width="12386*"/>
    </style:style>
    <style:style style:name="Tabela589.E" style:family="table-column">
      <style:table-column-properties style:column-width="58.86mm" style:rel-column-width="20304*"/>
    </style:style>
    <style:style style:name="Tabela589.A1" style:family="table-cell">
      <style:table-cell-properties fo:padding="0.97mm" fo:border="none"/>
    </style:style>
    <style:style style:name="Tabela590" style:family="table">
      <style:table-properties style:width="190.01mm" table:align="margins"/>
    </style:style>
    <style:style style:name="Tabela590.A" style:family="table-column">
      <style:table-column-properties style:column-width="10.78mm" style:rel-column-width="3717*"/>
    </style:style>
    <style:style style:name="Tabela590.B" style:family="table-column">
      <style:table-column-properties style:column-width="22.84mm" style:rel-column-width="7878*"/>
    </style:style>
    <style:style style:name="Tabela590.C" style:family="table-column">
      <style:table-column-properties style:column-width="61.61mm" style:rel-column-width="21250*"/>
    </style:style>
    <style:style style:name="Tabela590.D" style:family="table-column">
      <style:table-column-properties style:column-width="35.91mm" style:rel-column-width="12386*"/>
    </style:style>
    <style:style style:name="Tabela590.E" style:family="table-column">
      <style:table-column-properties style:column-width="58.86mm" style:rel-column-width="20304*"/>
    </style:style>
    <style:style style:name="Tabela590.A1" style:family="table-cell">
      <style:table-cell-properties fo:padding="0.97mm" fo:border="none"/>
    </style:style>
    <style:style style:name="Tabela591" style:family="table">
      <style:table-properties style:width="190.01mm" table:align="margins"/>
    </style:style>
    <style:style style:name="Tabela591.A" style:family="table-column">
      <style:table-column-properties style:column-width="10.78mm" style:rel-column-width="3717*"/>
    </style:style>
    <style:style style:name="Tabela591.B" style:family="table-column">
      <style:table-column-properties style:column-width="22.84mm" style:rel-column-width="7878*"/>
    </style:style>
    <style:style style:name="Tabela591.C" style:family="table-column">
      <style:table-column-properties style:column-width="61.61mm" style:rel-column-width="21250*"/>
    </style:style>
    <style:style style:name="Tabela591.D" style:family="table-column">
      <style:table-column-properties style:column-width="35.91mm" style:rel-column-width="12386*"/>
    </style:style>
    <style:style style:name="Tabela591.E" style:family="table-column">
      <style:table-column-properties style:column-width="58.86mm" style:rel-column-width="20304*"/>
    </style:style>
    <style:style style:name="Tabela591.A1" style:family="table-cell">
      <style:table-cell-properties fo:padding="0.97mm" fo:border="none"/>
    </style:style>
    <style:style style:name="Tabela592" style:family="table">
      <style:table-properties style:width="190.01mm" table:align="margins"/>
    </style:style>
    <style:style style:name="Tabela592.A" style:family="table-column">
      <style:table-column-properties style:column-width="10.78mm" style:rel-column-width="3717*"/>
    </style:style>
    <style:style style:name="Tabela592.B" style:family="table-column">
      <style:table-column-properties style:column-width="22.84mm" style:rel-column-width="7878*"/>
    </style:style>
    <style:style style:name="Tabela592.C" style:family="table-column">
      <style:table-column-properties style:column-width="61.61mm" style:rel-column-width="21250*"/>
    </style:style>
    <style:style style:name="Tabela592.D" style:family="table-column">
      <style:table-column-properties style:column-width="35.91mm" style:rel-column-width="12386*"/>
    </style:style>
    <style:style style:name="Tabela592.E" style:family="table-column">
      <style:table-column-properties style:column-width="58.86mm" style:rel-column-width="20304*"/>
    </style:style>
    <style:style style:name="Tabela592.A1" style:family="table-cell">
      <style:table-cell-properties fo:padding="0.97mm" fo:border="none"/>
    </style:style>
    <style:style style:name="Tabela593" style:family="table">
      <style:table-properties style:width="190.01mm" table:align="margins"/>
    </style:style>
    <style:style style:name="Tabela593.A" style:family="table-column">
      <style:table-column-properties style:column-width="10.78mm" style:rel-column-width="3717*"/>
    </style:style>
    <style:style style:name="Tabela593.B" style:family="table-column">
      <style:table-column-properties style:column-width="22.84mm" style:rel-column-width="7878*"/>
    </style:style>
    <style:style style:name="Tabela593.C" style:family="table-column">
      <style:table-column-properties style:column-width="61.61mm" style:rel-column-width="21250*"/>
    </style:style>
    <style:style style:name="Tabela593.D" style:family="table-column">
      <style:table-column-properties style:column-width="35.91mm" style:rel-column-width="12386*"/>
    </style:style>
    <style:style style:name="Tabela593.E" style:family="table-column">
      <style:table-column-properties style:column-width="58.86mm" style:rel-column-width="20304*"/>
    </style:style>
    <style:style style:name="Tabela593.A1" style:family="table-cell">
      <style:table-cell-properties fo:padding="0.97mm" fo:border="none"/>
    </style:style>
    <style:style style:name="Tabela594" style:family="table">
      <style:table-properties style:width="190.01mm" table:align="margins"/>
    </style:style>
    <style:style style:name="Tabela594.A" style:family="table-column">
      <style:table-column-properties style:column-width="10.78mm" style:rel-column-width="3717*"/>
    </style:style>
    <style:style style:name="Tabela594.B" style:family="table-column">
      <style:table-column-properties style:column-width="22.84mm" style:rel-column-width="7878*"/>
    </style:style>
    <style:style style:name="Tabela594.C" style:family="table-column">
      <style:table-column-properties style:column-width="61.61mm" style:rel-column-width="21250*"/>
    </style:style>
    <style:style style:name="Tabela594.D" style:family="table-column">
      <style:table-column-properties style:column-width="35.91mm" style:rel-column-width="12386*"/>
    </style:style>
    <style:style style:name="Tabela594.E" style:family="table-column">
      <style:table-column-properties style:column-width="58.86mm" style:rel-column-width="20304*"/>
    </style:style>
    <style:style style:name="Tabela594.A1" style:family="table-cell">
      <style:table-cell-properties fo:padding="0.97mm" fo:border="none"/>
    </style:style>
    <style:style style:name="Tabela595" style:family="table">
      <style:table-properties style:width="190.01mm" table:align="margins"/>
    </style:style>
    <style:style style:name="Tabela595.A" style:family="table-column">
      <style:table-column-properties style:column-width="10.78mm" style:rel-column-width="3717*"/>
    </style:style>
    <style:style style:name="Tabela595.B" style:family="table-column">
      <style:table-column-properties style:column-width="22.84mm" style:rel-column-width="7878*"/>
    </style:style>
    <style:style style:name="Tabela595.C" style:family="table-column">
      <style:table-column-properties style:column-width="61.61mm" style:rel-column-width="21250*"/>
    </style:style>
    <style:style style:name="Tabela595.D" style:family="table-column">
      <style:table-column-properties style:column-width="35.91mm" style:rel-column-width="12386*"/>
    </style:style>
    <style:style style:name="Tabela595.E" style:family="table-column">
      <style:table-column-properties style:column-width="58.86mm" style:rel-column-width="20304*"/>
    </style:style>
    <style:style style:name="Tabela595.A1" style:family="table-cell">
      <style:table-cell-properties fo:padding="0.97mm" fo:border="none"/>
    </style:style>
    <style:style style:name="Tabela596" style:family="table">
      <style:table-properties style:width="190.01mm" table:align="margins"/>
    </style:style>
    <style:style style:name="Tabela596.A" style:family="table-column">
      <style:table-column-properties style:column-width="10.78mm" style:rel-column-width="3717*"/>
    </style:style>
    <style:style style:name="Tabela596.B" style:family="table-column">
      <style:table-column-properties style:column-width="22.84mm" style:rel-column-width="7878*"/>
    </style:style>
    <style:style style:name="Tabela596.C" style:family="table-column">
      <style:table-column-properties style:column-width="61.61mm" style:rel-column-width="21250*"/>
    </style:style>
    <style:style style:name="Tabela596.D" style:family="table-column">
      <style:table-column-properties style:column-width="35.91mm" style:rel-column-width="12386*"/>
    </style:style>
    <style:style style:name="Tabela596.E" style:family="table-column">
      <style:table-column-properties style:column-width="58.86mm" style:rel-column-width="20304*"/>
    </style:style>
    <style:style style:name="Tabela596.A1" style:family="table-cell">
      <style:table-cell-properties fo:padding="0.97mm" fo:border="none"/>
    </style:style>
    <style:style style:name="Tabela597" style:family="table">
      <style:table-properties style:width="190.01mm" table:align="margins"/>
    </style:style>
    <style:style style:name="Tabela597.A" style:family="table-column">
      <style:table-column-properties style:column-width="10.78mm" style:rel-column-width="3717*"/>
    </style:style>
    <style:style style:name="Tabela597.B" style:family="table-column">
      <style:table-column-properties style:column-width="22.84mm" style:rel-column-width="7878*"/>
    </style:style>
    <style:style style:name="Tabela597.C" style:family="table-column">
      <style:table-column-properties style:column-width="61.61mm" style:rel-column-width="21250*"/>
    </style:style>
    <style:style style:name="Tabela597.D" style:family="table-column">
      <style:table-column-properties style:column-width="35.91mm" style:rel-column-width="12386*"/>
    </style:style>
    <style:style style:name="Tabela597.E" style:family="table-column">
      <style:table-column-properties style:column-width="58.86mm" style:rel-column-width="20304*"/>
    </style:style>
    <style:style style:name="Tabela597.A1" style:family="table-cell">
      <style:table-cell-properties fo:padding="0.97mm" fo:border="none"/>
    </style:style>
    <style:style style:name="Tabela598" style:family="table">
      <style:table-properties style:width="190.01mm" table:align="margins"/>
    </style:style>
    <style:style style:name="Tabela598.A" style:family="table-column">
      <style:table-column-properties style:column-width="10.78mm" style:rel-column-width="3717*"/>
    </style:style>
    <style:style style:name="Tabela598.B" style:family="table-column">
      <style:table-column-properties style:column-width="22.84mm" style:rel-column-width="7878*"/>
    </style:style>
    <style:style style:name="Tabela598.C" style:family="table-column">
      <style:table-column-properties style:column-width="61.61mm" style:rel-column-width="21250*"/>
    </style:style>
    <style:style style:name="Tabela598.D" style:family="table-column">
      <style:table-column-properties style:column-width="35.91mm" style:rel-column-width="12386*"/>
    </style:style>
    <style:style style:name="Tabela598.E" style:family="table-column">
      <style:table-column-properties style:column-width="58.86mm" style:rel-column-width="20304*"/>
    </style:style>
    <style:style style:name="Tabela598.A1" style:family="table-cell">
      <style:table-cell-properties fo:padding="0.97mm" fo:border="none"/>
    </style:style>
    <style:style style:name="Tabela599" style:family="table">
      <style:table-properties style:width="190.01mm" table:align="margins"/>
    </style:style>
    <style:style style:name="Tabela599.A" style:family="table-column">
      <style:table-column-properties style:column-width="10.78mm" style:rel-column-width="3717*"/>
    </style:style>
    <style:style style:name="Tabela599.B" style:family="table-column">
      <style:table-column-properties style:column-width="22.84mm" style:rel-column-width="7878*"/>
    </style:style>
    <style:style style:name="Tabela599.C" style:family="table-column">
      <style:table-column-properties style:column-width="61.61mm" style:rel-column-width="21250*"/>
    </style:style>
    <style:style style:name="Tabela599.D" style:family="table-column">
      <style:table-column-properties style:column-width="35.91mm" style:rel-column-width="12386*"/>
    </style:style>
    <style:style style:name="Tabela599.E" style:family="table-column">
      <style:table-column-properties style:column-width="58.86mm" style:rel-column-width="20304*"/>
    </style:style>
    <style:style style:name="Tabela599.A1" style:family="table-cell">
      <style:table-cell-properties fo:padding="0.97mm" fo:border="none"/>
    </style:style>
    <style:style style:name="Tabela600" style:family="table">
      <style:table-properties style:width="190.01mm" table:align="margins"/>
    </style:style>
    <style:style style:name="Tabela600.A" style:family="table-column">
      <style:table-column-properties style:column-width="10.78mm" style:rel-column-width="3717*"/>
    </style:style>
    <style:style style:name="Tabela600.B" style:family="table-column">
      <style:table-column-properties style:column-width="22.84mm" style:rel-column-width="7878*"/>
    </style:style>
    <style:style style:name="Tabela600.C" style:family="table-column">
      <style:table-column-properties style:column-width="61.61mm" style:rel-column-width="21250*"/>
    </style:style>
    <style:style style:name="Tabela600.D" style:family="table-column">
      <style:table-column-properties style:column-width="35.91mm" style:rel-column-width="12386*"/>
    </style:style>
    <style:style style:name="Tabela600.E" style:family="table-column">
      <style:table-column-properties style:column-width="58.86mm" style:rel-column-width="20304*"/>
    </style:style>
    <style:style style:name="Tabela600.A1" style:family="table-cell">
      <style:table-cell-properties fo:padding="0.97mm" fo:border="none"/>
    </style:style>
    <style:style style:name="Tabela601" style:family="table">
      <style:table-properties style:width="190.01mm" table:align="margins"/>
    </style:style>
    <style:style style:name="Tabela601.A" style:family="table-column">
      <style:table-column-properties style:column-width="10.78mm" style:rel-column-width="3717*"/>
    </style:style>
    <style:style style:name="Tabela601.B" style:family="table-column">
      <style:table-column-properties style:column-width="22.84mm" style:rel-column-width="7878*"/>
    </style:style>
    <style:style style:name="Tabela601.C" style:family="table-column">
      <style:table-column-properties style:column-width="61.61mm" style:rel-column-width="21250*"/>
    </style:style>
    <style:style style:name="Tabela601.D" style:family="table-column">
      <style:table-column-properties style:column-width="35.91mm" style:rel-column-width="12386*"/>
    </style:style>
    <style:style style:name="Tabela601.E" style:family="table-column">
      <style:table-column-properties style:column-width="58.86mm" style:rel-column-width="20304*"/>
    </style:style>
    <style:style style:name="Tabela601.A1" style:family="table-cell">
      <style:table-cell-properties fo:padding="0.97mm" fo:border="none"/>
    </style:style>
    <style:style style:name="Tabela602" style:family="table">
      <style:table-properties style:width="190.01mm" table:align="margins"/>
    </style:style>
    <style:style style:name="Tabela602.A" style:family="table-column">
      <style:table-column-properties style:column-width="10.78mm" style:rel-column-width="3717*"/>
    </style:style>
    <style:style style:name="Tabela602.B" style:family="table-column">
      <style:table-column-properties style:column-width="22.84mm" style:rel-column-width="7878*"/>
    </style:style>
    <style:style style:name="Tabela602.C" style:family="table-column">
      <style:table-column-properties style:column-width="61.61mm" style:rel-column-width="21250*"/>
    </style:style>
    <style:style style:name="Tabela602.D" style:family="table-column">
      <style:table-column-properties style:column-width="35.91mm" style:rel-column-width="12386*"/>
    </style:style>
    <style:style style:name="Tabela602.E" style:family="table-column">
      <style:table-column-properties style:column-width="58.86mm" style:rel-column-width="20304*"/>
    </style:style>
    <style:style style:name="Tabela602.A1" style:family="table-cell">
      <style:table-cell-properties fo:padding="0.97mm" fo:border="none"/>
    </style:style>
    <style:style style:name="Tabela603" style:family="table">
      <style:table-properties style:width="190.01mm" table:align="margins"/>
    </style:style>
    <style:style style:name="Tabela603.A" style:family="table-column">
      <style:table-column-properties style:column-width="10.78mm" style:rel-column-width="3717*"/>
    </style:style>
    <style:style style:name="Tabela603.B" style:family="table-column">
      <style:table-column-properties style:column-width="22.84mm" style:rel-column-width="7878*"/>
    </style:style>
    <style:style style:name="Tabela603.C" style:family="table-column">
      <style:table-column-properties style:column-width="61.61mm" style:rel-column-width="21250*"/>
    </style:style>
    <style:style style:name="Tabela603.D" style:family="table-column">
      <style:table-column-properties style:column-width="35.91mm" style:rel-column-width="12386*"/>
    </style:style>
    <style:style style:name="Tabela603.E" style:family="table-column">
      <style:table-column-properties style:column-width="58.86mm" style:rel-column-width="20304*"/>
    </style:style>
    <style:style style:name="Tabela603.A1" style:family="table-cell">
      <style:table-cell-properties fo:padding="0.97mm" fo:border="none"/>
    </style:style>
    <style:style style:name="Tabela604" style:family="table">
      <style:table-properties style:width="190.01mm" table:align="margins"/>
    </style:style>
    <style:style style:name="Tabela604.A" style:family="table-column">
      <style:table-column-properties style:column-width="10.78mm" style:rel-column-width="3717*"/>
    </style:style>
    <style:style style:name="Tabela604.B" style:family="table-column">
      <style:table-column-properties style:column-width="22.84mm" style:rel-column-width="7878*"/>
    </style:style>
    <style:style style:name="Tabela604.C" style:family="table-column">
      <style:table-column-properties style:column-width="61.61mm" style:rel-column-width="21250*"/>
    </style:style>
    <style:style style:name="Tabela604.D" style:family="table-column">
      <style:table-column-properties style:column-width="35.91mm" style:rel-column-width="12386*"/>
    </style:style>
    <style:style style:name="Tabela604.E" style:family="table-column">
      <style:table-column-properties style:column-width="58.86mm" style:rel-column-width="20304*"/>
    </style:style>
    <style:style style:name="Tabela604.A1" style:family="table-cell">
      <style:table-cell-properties fo:padding="0.97mm" fo:border="none"/>
    </style:style>
    <style:style style:name="Tabela605" style:family="table">
      <style:table-properties style:width="190.01mm" table:align="margins"/>
    </style:style>
    <style:style style:name="Tabela605.A" style:family="table-column">
      <style:table-column-properties style:column-width="10.78mm" style:rel-column-width="3717*"/>
    </style:style>
    <style:style style:name="Tabela605.B" style:family="table-column">
      <style:table-column-properties style:column-width="22.84mm" style:rel-column-width="7878*"/>
    </style:style>
    <style:style style:name="Tabela605.C" style:family="table-column">
      <style:table-column-properties style:column-width="61.61mm" style:rel-column-width="21250*"/>
    </style:style>
    <style:style style:name="Tabela605.D" style:family="table-column">
      <style:table-column-properties style:column-width="35.91mm" style:rel-column-width="12386*"/>
    </style:style>
    <style:style style:name="Tabela605.E" style:family="table-column">
      <style:table-column-properties style:column-width="58.86mm" style:rel-column-width="20304*"/>
    </style:style>
    <style:style style:name="Tabela605.A1" style:family="table-cell">
      <style:table-cell-properties fo:padding="0.97mm" fo:border="none"/>
    </style:style>
    <style:style style:name="Tabela606" style:family="table">
      <style:table-properties style:width="190.01mm" table:align="margins"/>
    </style:style>
    <style:style style:name="Tabela606.A" style:family="table-column">
      <style:table-column-properties style:column-width="10.78mm" style:rel-column-width="3717*"/>
    </style:style>
    <style:style style:name="Tabela606.B" style:family="table-column">
      <style:table-column-properties style:column-width="22.84mm" style:rel-column-width="7878*"/>
    </style:style>
    <style:style style:name="Tabela606.C" style:family="table-column">
      <style:table-column-properties style:column-width="61.61mm" style:rel-column-width="21250*"/>
    </style:style>
    <style:style style:name="Tabela606.D" style:family="table-column">
      <style:table-column-properties style:column-width="35.91mm" style:rel-column-width="12386*"/>
    </style:style>
    <style:style style:name="Tabela606.E" style:family="table-column">
      <style:table-column-properties style:column-width="58.86mm" style:rel-column-width="20304*"/>
    </style:style>
    <style:style style:name="Tabela606.A1" style:family="table-cell">
      <style:table-cell-properties fo:padding="0.97mm" fo:border="none"/>
    </style:style>
    <style:style style:name="Tabela607" style:family="table">
      <style:table-properties style:width="190.01mm" table:align="margins"/>
    </style:style>
    <style:style style:name="Tabela607.A" style:family="table-column">
      <style:table-column-properties style:column-width="10.78mm" style:rel-column-width="3717*"/>
    </style:style>
    <style:style style:name="Tabela607.B" style:family="table-column">
      <style:table-column-properties style:column-width="22.84mm" style:rel-column-width="7878*"/>
    </style:style>
    <style:style style:name="Tabela607.C" style:family="table-column">
      <style:table-column-properties style:column-width="61.61mm" style:rel-column-width="21250*"/>
    </style:style>
    <style:style style:name="Tabela607.D" style:family="table-column">
      <style:table-column-properties style:column-width="35.91mm" style:rel-column-width="12386*"/>
    </style:style>
    <style:style style:name="Tabela607.E" style:family="table-column">
      <style:table-column-properties style:column-width="58.86mm" style:rel-column-width="20304*"/>
    </style:style>
    <style:style style:name="Tabela607.A1" style:family="table-cell">
      <style:table-cell-properties fo:padding="0.97mm" fo:border="none"/>
    </style:style>
    <style:style style:name="Tabela608" style:family="table">
      <style:table-properties style:width="190.01mm" table:align="margins"/>
    </style:style>
    <style:style style:name="Tabela608.A" style:family="table-column">
      <style:table-column-properties style:column-width="10.78mm" style:rel-column-width="3717*"/>
    </style:style>
    <style:style style:name="Tabela608.B" style:family="table-column">
      <style:table-column-properties style:column-width="22.84mm" style:rel-column-width="7878*"/>
    </style:style>
    <style:style style:name="Tabela608.C" style:family="table-column">
      <style:table-column-properties style:column-width="61.61mm" style:rel-column-width="21250*"/>
    </style:style>
    <style:style style:name="Tabela608.D" style:family="table-column">
      <style:table-column-properties style:column-width="35.91mm" style:rel-column-width="12386*"/>
    </style:style>
    <style:style style:name="Tabela608.E" style:family="table-column">
      <style:table-column-properties style:column-width="58.86mm" style:rel-column-width="20304*"/>
    </style:style>
    <style:style style:name="Tabela608.A1" style:family="table-cell">
      <style:table-cell-properties fo:padding="0.97mm" fo:border="none"/>
    </style:style>
    <style:style style:name="Tabela609" style:family="table">
      <style:table-properties style:width="190.01mm" table:align="margins"/>
    </style:style>
    <style:style style:name="Tabela609.A" style:family="table-column">
      <style:table-column-properties style:column-width="10.78mm" style:rel-column-width="3717*"/>
    </style:style>
    <style:style style:name="Tabela609.B" style:family="table-column">
      <style:table-column-properties style:column-width="22.84mm" style:rel-column-width="7878*"/>
    </style:style>
    <style:style style:name="Tabela609.C" style:family="table-column">
      <style:table-column-properties style:column-width="61.61mm" style:rel-column-width="21250*"/>
    </style:style>
    <style:style style:name="Tabela609.D" style:family="table-column">
      <style:table-column-properties style:column-width="35.91mm" style:rel-column-width="12386*"/>
    </style:style>
    <style:style style:name="Tabela609.E" style:family="table-column">
      <style:table-column-properties style:column-width="58.86mm" style:rel-column-width="20304*"/>
    </style:style>
    <style:style style:name="Tabela609.A1" style:family="table-cell">
      <style:table-cell-properties fo:padding="0.97mm" fo:border="none"/>
    </style:style>
    <style:style style:name="Tabela610" style:family="table">
      <style:table-properties style:width="190.01mm" table:align="margins"/>
    </style:style>
    <style:style style:name="Tabela610.A" style:family="table-column">
      <style:table-column-properties style:column-width="10.78mm" style:rel-column-width="3717*"/>
    </style:style>
    <style:style style:name="Tabela610.B" style:family="table-column">
      <style:table-column-properties style:column-width="22.84mm" style:rel-column-width="7878*"/>
    </style:style>
    <style:style style:name="Tabela610.C" style:family="table-column">
      <style:table-column-properties style:column-width="61.61mm" style:rel-column-width="21250*"/>
    </style:style>
    <style:style style:name="Tabela610.D" style:family="table-column">
      <style:table-column-properties style:column-width="35.91mm" style:rel-column-width="12386*"/>
    </style:style>
    <style:style style:name="Tabela610.E" style:family="table-column">
      <style:table-column-properties style:column-width="58.86mm" style:rel-column-width="20304*"/>
    </style:style>
    <style:style style:name="Tabela610.A1" style:family="table-cell">
      <style:table-cell-properties fo:padding="0.97mm" fo:border="none"/>
    </style:style>
    <style:style style:name="Tabela611" style:family="table">
      <style:table-properties style:width="190.01mm" table:align="margins"/>
    </style:style>
    <style:style style:name="Tabela611.A" style:family="table-column">
      <style:table-column-properties style:column-width="10.78mm" style:rel-column-width="3717*"/>
    </style:style>
    <style:style style:name="Tabela611.B" style:family="table-column">
      <style:table-column-properties style:column-width="22.84mm" style:rel-column-width="7878*"/>
    </style:style>
    <style:style style:name="Tabela611.C" style:family="table-column">
      <style:table-column-properties style:column-width="61.61mm" style:rel-column-width="21250*"/>
    </style:style>
    <style:style style:name="Tabela611.D" style:family="table-column">
      <style:table-column-properties style:column-width="35.91mm" style:rel-column-width="12386*"/>
    </style:style>
    <style:style style:name="Tabela611.E" style:family="table-column">
      <style:table-column-properties style:column-width="58.86mm" style:rel-column-width="20304*"/>
    </style:style>
    <style:style style:name="Tabela611.A1" style:family="table-cell">
      <style:table-cell-properties fo:padding="0.97mm" fo:border="none"/>
    </style:style>
    <style:style style:name="Tabela612" style:family="table">
      <style:table-properties style:width="190.01mm" table:align="margins"/>
    </style:style>
    <style:style style:name="Tabela612.A" style:family="table-column">
      <style:table-column-properties style:column-width="10.78mm" style:rel-column-width="3717*"/>
    </style:style>
    <style:style style:name="Tabela612.B" style:family="table-column">
      <style:table-column-properties style:column-width="22.84mm" style:rel-column-width="7878*"/>
    </style:style>
    <style:style style:name="Tabela612.C" style:family="table-column">
      <style:table-column-properties style:column-width="61.61mm" style:rel-column-width="21250*"/>
    </style:style>
    <style:style style:name="Tabela612.D" style:family="table-column">
      <style:table-column-properties style:column-width="35.91mm" style:rel-column-width="12386*"/>
    </style:style>
    <style:style style:name="Tabela612.E" style:family="table-column">
      <style:table-column-properties style:column-width="58.86mm" style:rel-column-width="20304*"/>
    </style:style>
    <style:style style:name="Tabela612.A1" style:family="table-cell">
      <style:table-cell-properties fo:padding="0.97mm" fo:border="none"/>
    </style:style>
    <style:style style:name="Tabela613" style:family="table">
      <style:table-properties style:width="190.01mm" table:align="margins"/>
    </style:style>
    <style:style style:name="Tabela613.A" style:family="table-column">
      <style:table-column-properties style:column-width="10.78mm" style:rel-column-width="3717*"/>
    </style:style>
    <style:style style:name="Tabela613.B" style:family="table-column">
      <style:table-column-properties style:column-width="22.84mm" style:rel-column-width="7878*"/>
    </style:style>
    <style:style style:name="Tabela613.C" style:family="table-column">
      <style:table-column-properties style:column-width="61.61mm" style:rel-column-width="21250*"/>
    </style:style>
    <style:style style:name="Tabela613.D" style:family="table-column">
      <style:table-column-properties style:column-width="35.91mm" style:rel-column-width="12386*"/>
    </style:style>
    <style:style style:name="Tabela613.E" style:family="table-column">
      <style:table-column-properties style:column-width="58.86mm" style:rel-column-width="20304*"/>
    </style:style>
    <style:style style:name="Tabela613.A1" style:family="table-cell">
      <style:table-cell-properties fo:padding="0.97mm" fo:border="none"/>
    </style:style>
    <style:style style:name="Tabela614" style:family="table">
      <style:table-properties style:width="190.01mm" table:align="margins"/>
    </style:style>
    <style:style style:name="Tabela614.A" style:family="table-column">
      <style:table-column-properties style:column-width="10.78mm" style:rel-column-width="3717*"/>
    </style:style>
    <style:style style:name="Tabela614.B" style:family="table-column">
      <style:table-column-properties style:column-width="22.84mm" style:rel-column-width="7878*"/>
    </style:style>
    <style:style style:name="Tabela614.C" style:family="table-column">
      <style:table-column-properties style:column-width="61.61mm" style:rel-column-width="21250*"/>
    </style:style>
    <style:style style:name="Tabela614.D" style:family="table-column">
      <style:table-column-properties style:column-width="35.91mm" style:rel-column-width="12386*"/>
    </style:style>
    <style:style style:name="Tabela614.E" style:family="table-column">
      <style:table-column-properties style:column-width="58.86mm" style:rel-column-width="20304*"/>
    </style:style>
    <style:style style:name="Tabela614.A1" style:family="table-cell">
      <style:table-cell-properties fo:padding="0.97mm" fo:border="none"/>
    </style:style>
    <style:style style:name="Tabela615" style:family="table">
      <style:table-properties style:width="190.01mm" table:align="margins"/>
    </style:style>
    <style:style style:name="Tabela615.A" style:family="table-column">
      <style:table-column-properties style:column-width="10.78mm" style:rel-column-width="3717*"/>
    </style:style>
    <style:style style:name="Tabela615.B" style:family="table-column">
      <style:table-column-properties style:column-width="22.84mm" style:rel-column-width="7878*"/>
    </style:style>
    <style:style style:name="Tabela615.C" style:family="table-column">
      <style:table-column-properties style:column-width="61.61mm" style:rel-column-width="21250*"/>
    </style:style>
    <style:style style:name="Tabela615.D" style:family="table-column">
      <style:table-column-properties style:column-width="35.91mm" style:rel-column-width="12386*"/>
    </style:style>
    <style:style style:name="Tabela615.E" style:family="table-column">
      <style:table-column-properties style:column-width="58.86mm" style:rel-column-width="20304*"/>
    </style:style>
    <style:style style:name="Tabela615.A1" style:family="table-cell">
      <style:table-cell-properties fo:padding="0.97mm" fo:border="none"/>
    </style:style>
    <style:style style:name="Tabela616" style:family="table">
      <style:table-properties style:width="190.01mm" table:align="margins"/>
    </style:style>
    <style:style style:name="Tabela616.A" style:family="table-column">
      <style:table-column-properties style:column-width="10.78mm" style:rel-column-width="3717*"/>
    </style:style>
    <style:style style:name="Tabela616.B" style:family="table-column">
      <style:table-column-properties style:column-width="22.84mm" style:rel-column-width="7878*"/>
    </style:style>
    <style:style style:name="Tabela616.C" style:family="table-column">
      <style:table-column-properties style:column-width="61.61mm" style:rel-column-width="21250*"/>
    </style:style>
    <style:style style:name="Tabela616.D" style:family="table-column">
      <style:table-column-properties style:column-width="35.91mm" style:rel-column-width="12386*"/>
    </style:style>
    <style:style style:name="Tabela616.E" style:family="table-column">
      <style:table-column-properties style:column-width="58.86mm" style:rel-column-width="20304*"/>
    </style:style>
    <style:style style:name="Tabela616.A1" style:family="table-cell">
      <style:table-cell-properties fo:padding="0.97mm" fo:border="none"/>
    </style:style>
    <style:style style:name="Tabela617" style:family="table">
      <style:table-properties style:width="190.01mm" table:align="margins"/>
    </style:style>
    <style:style style:name="Tabela617.A" style:family="table-column">
      <style:table-column-properties style:column-width="10.78mm" style:rel-column-width="3717*"/>
    </style:style>
    <style:style style:name="Tabela617.B" style:family="table-column">
      <style:table-column-properties style:column-width="22.84mm" style:rel-column-width="7878*"/>
    </style:style>
    <style:style style:name="Tabela617.C" style:family="table-column">
      <style:table-column-properties style:column-width="61.61mm" style:rel-column-width="21250*"/>
    </style:style>
    <style:style style:name="Tabela617.D" style:family="table-column">
      <style:table-column-properties style:column-width="35.91mm" style:rel-column-width="12386*"/>
    </style:style>
    <style:style style:name="Tabela617.E" style:family="table-column">
      <style:table-column-properties style:column-width="58.86mm" style:rel-column-width="20304*"/>
    </style:style>
    <style:style style:name="Tabela617.A1" style:family="table-cell">
      <style:table-cell-properties fo:padding="0.97mm" fo:border="none"/>
    </style:style>
    <style:style style:name="Tabela618" style:family="table">
      <style:table-properties style:width="190.01mm" table:align="margins"/>
    </style:style>
    <style:style style:name="Tabela618.A" style:family="table-column">
      <style:table-column-properties style:column-width="10.78mm" style:rel-column-width="3717*"/>
    </style:style>
    <style:style style:name="Tabela618.B" style:family="table-column">
      <style:table-column-properties style:column-width="22.84mm" style:rel-column-width="7878*"/>
    </style:style>
    <style:style style:name="Tabela618.C" style:family="table-column">
      <style:table-column-properties style:column-width="61.61mm" style:rel-column-width="21250*"/>
    </style:style>
    <style:style style:name="Tabela618.D" style:family="table-column">
      <style:table-column-properties style:column-width="35.91mm" style:rel-column-width="12386*"/>
    </style:style>
    <style:style style:name="Tabela618.E" style:family="table-column">
      <style:table-column-properties style:column-width="58.86mm" style:rel-column-width="20304*"/>
    </style:style>
    <style:style style:name="Tabela618.A1" style:family="table-cell">
      <style:table-cell-properties fo:padding="0.97mm" fo:border="none"/>
    </style:style>
    <style:style style:name="Tabela619" style:family="table">
      <style:table-properties style:width="190.01mm" table:align="margins"/>
    </style:style>
    <style:style style:name="Tabela619.A" style:family="table-column">
      <style:table-column-properties style:column-width="10.78mm" style:rel-column-width="3717*"/>
    </style:style>
    <style:style style:name="Tabela619.B" style:family="table-column">
      <style:table-column-properties style:column-width="22.84mm" style:rel-column-width="7878*"/>
    </style:style>
    <style:style style:name="Tabela619.C" style:family="table-column">
      <style:table-column-properties style:column-width="61.61mm" style:rel-column-width="21250*"/>
    </style:style>
    <style:style style:name="Tabela619.D" style:family="table-column">
      <style:table-column-properties style:column-width="35.91mm" style:rel-column-width="12386*"/>
    </style:style>
    <style:style style:name="Tabela619.E" style:family="table-column">
      <style:table-column-properties style:column-width="58.86mm" style:rel-column-width="20304*"/>
    </style:style>
    <style:style style:name="Tabela619.A1" style:family="table-cell">
      <style:table-cell-properties fo:padding="0.97mm" fo:border="none"/>
    </style:style>
    <style:style style:name="Tabela620" style:family="table">
      <style:table-properties style:width="190.01mm" table:align="margins"/>
    </style:style>
    <style:style style:name="Tabela620.A" style:family="table-column">
      <style:table-column-properties style:column-width="10.78mm" style:rel-column-width="3717*"/>
    </style:style>
    <style:style style:name="Tabela620.B" style:family="table-column">
      <style:table-column-properties style:column-width="22.84mm" style:rel-column-width="7878*"/>
    </style:style>
    <style:style style:name="Tabela620.C" style:family="table-column">
      <style:table-column-properties style:column-width="61.61mm" style:rel-column-width="21250*"/>
    </style:style>
    <style:style style:name="Tabela620.D" style:family="table-column">
      <style:table-column-properties style:column-width="35.91mm" style:rel-column-width="12386*"/>
    </style:style>
    <style:style style:name="Tabela620.E" style:family="table-column">
      <style:table-column-properties style:column-width="58.86mm" style:rel-column-width="20304*"/>
    </style:style>
    <style:style style:name="Tabela620.A1" style:family="table-cell">
      <style:table-cell-properties fo:padding="0.97mm" fo:border="none"/>
    </style:style>
    <style:style style:name="Tabela621" style:family="table">
      <style:table-properties style:width="190.01mm" table:align="margins"/>
    </style:style>
    <style:style style:name="Tabela621.A" style:family="table-column">
      <style:table-column-properties style:column-width="10.78mm" style:rel-column-width="3717*"/>
    </style:style>
    <style:style style:name="Tabela621.B" style:family="table-column">
      <style:table-column-properties style:column-width="22.84mm" style:rel-column-width="7878*"/>
    </style:style>
    <style:style style:name="Tabela621.C" style:family="table-column">
      <style:table-column-properties style:column-width="61.61mm" style:rel-column-width="21250*"/>
    </style:style>
    <style:style style:name="Tabela621.D" style:family="table-column">
      <style:table-column-properties style:column-width="35.91mm" style:rel-column-width="12386*"/>
    </style:style>
    <style:style style:name="Tabela621.E" style:family="table-column">
      <style:table-column-properties style:column-width="58.86mm" style:rel-column-width="20304*"/>
    </style:style>
    <style:style style:name="Tabela621.A1" style:family="table-cell">
      <style:table-cell-properties fo:padding="0.97mm" fo:border="none"/>
    </style:style>
    <style:style style:name="Tabela622" style:family="table">
      <style:table-properties style:width="190.01mm" table:align="margins"/>
    </style:style>
    <style:style style:name="Tabela622.A" style:family="table-column">
      <style:table-column-properties style:column-width="10.78mm" style:rel-column-width="3717*"/>
    </style:style>
    <style:style style:name="Tabela622.B" style:family="table-column">
      <style:table-column-properties style:column-width="22.84mm" style:rel-column-width="7878*"/>
    </style:style>
    <style:style style:name="Tabela622.C" style:family="table-column">
      <style:table-column-properties style:column-width="61.61mm" style:rel-column-width="21250*"/>
    </style:style>
    <style:style style:name="Tabela622.D" style:family="table-column">
      <style:table-column-properties style:column-width="35.91mm" style:rel-column-width="12386*"/>
    </style:style>
    <style:style style:name="Tabela622.E" style:family="table-column">
      <style:table-column-properties style:column-width="58.86mm" style:rel-column-width="20304*"/>
    </style:style>
    <style:style style:name="Tabela622.A1" style:family="table-cell">
      <style:table-cell-properties fo:padding="0.97mm" fo:border="none"/>
    </style:style>
    <style:style style:name="Tabela623" style:family="table">
      <style:table-properties style:width="190.01mm" table:align="margins"/>
    </style:style>
    <style:style style:name="Tabela623.A" style:family="table-column">
      <style:table-column-properties style:column-width="10.78mm" style:rel-column-width="3717*"/>
    </style:style>
    <style:style style:name="Tabela623.B" style:family="table-column">
      <style:table-column-properties style:column-width="22.84mm" style:rel-column-width="7878*"/>
    </style:style>
    <style:style style:name="Tabela623.C" style:family="table-column">
      <style:table-column-properties style:column-width="61.61mm" style:rel-column-width="21250*"/>
    </style:style>
    <style:style style:name="Tabela623.D" style:family="table-column">
      <style:table-column-properties style:column-width="35.91mm" style:rel-column-width="12386*"/>
    </style:style>
    <style:style style:name="Tabela623.E" style:family="table-column">
      <style:table-column-properties style:column-width="58.86mm" style:rel-column-width="20304*"/>
    </style:style>
    <style:style style:name="Tabela623.A1" style:family="table-cell">
      <style:table-cell-properties fo:padding="0.97mm" fo:border="none"/>
    </style:style>
    <style:style style:name="Tabela624" style:family="table">
      <style:table-properties style:width="190.01mm" table:align="margins"/>
    </style:style>
    <style:style style:name="Tabela624.A" style:family="table-column">
      <style:table-column-properties style:column-width="10.78mm" style:rel-column-width="3717*"/>
    </style:style>
    <style:style style:name="Tabela624.B" style:family="table-column">
      <style:table-column-properties style:column-width="22.84mm" style:rel-column-width="7878*"/>
    </style:style>
    <style:style style:name="Tabela624.C" style:family="table-column">
      <style:table-column-properties style:column-width="61.61mm" style:rel-column-width="21250*"/>
    </style:style>
    <style:style style:name="Tabela624.D" style:family="table-column">
      <style:table-column-properties style:column-width="35.91mm" style:rel-column-width="12386*"/>
    </style:style>
    <style:style style:name="Tabela624.E" style:family="table-column">
      <style:table-column-properties style:column-width="58.86mm" style:rel-column-width="20304*"/>
    </style:style>
    <style:style style:name="Tabela624.A1" style:family="table-cell">
      <style:table-cell-properties fo:padding="0.97mm" fo:border="none"/>
    </style:style>
    <style:style style:name="Tabela625" style:family="table">
      <style:table-properties style:width="190.01mm" table:align="margins"/>
    </style:style>
    <style:style style:name="Tabela625.A" style:family="table-column">
      <style:table-column-properties style:column-width="10.78mm" style:rel-column-width="3717*"/>
    </style:style>
    <style:style style:name="Tabela625.B" style:family="table-column">
      <style:table-column-properties style:column-width="22.84mm" style:rel-column-width="7878*"/>
    </style:style>
    <style:style style:name="Tabela625.C" style:family="table-column">
      <style:table-column-properties style:column-width="61.61mm" style:rel-column-width="21250*"/>
    </style:style>
    <style:style style:name="Tabela625.D" style:family="table-column">
      <style:table-column-properties style:column-width="35.91mm" style:rel-column-width="12386*"/>
    </style:style>
    <style:style style:name="Tabela625.E" style:family="table-column">
      <style:table-column-properties style:column-width="58.86mm" style:rel-column-width="20304*"/>
    </style:style>
    <style:style style:name="Tabela625.A1" style:family="table-cell">
      <style:table-cell-properties fo:padding="0.97mm" fo:border="none"/>
    </style:style>
    <style:style style:name="Tabela626" style:family="table">
      <style:table-properties style:width="190.01mm" table:align="margins"/>
    </style:style>
    <style:style style:name="Tabela626.A" style:family="table-column">
      <style:table-column-properties style:column-width="10.78mm" style:rel-column-width="3717*"/>
    </style:style>
    <style:style style:name="Tabela626.B" style:family="table-column">
      <style:table-column-properties style:column-width="22.84mm" style:rel-column-width="7878*"/>
    </style:style>
    <style:style style:name="Tabela626.C" style:family="table-column">
      <style:table-column-properties style:column-width="61.61mm" style:rel-column-width="21250*"/>
    </style:style>
    <style:style style:name="Tabela626.D" style:family="table-column">
      <style:table-column-properties style:column-width="35.91mm" style:rel-column-width="12386*"/>
    </style:style>
    <style:style style:name="Tabela626.E" style:family="table-column">
      <style:table-column-properties style:column-width="58.86mm" style:rel-column-width="20304*"/>
    </style:style>
    <style:style style:name="Tabela626.A1" style:family="table-cell">
      <style:table-cell-properties fo:padding="0.97mm" fo:border="none"/>
    </style:style>
    <style:style style:name="Tabela627" style:family="table">
      <style:table-properties style:width="190.01mm" table:align="margins"/>
    </style:style>
    <style:style style:name="Tabela627.A" style:family="table-column">
      <style:table-column-properties style:column-width="10.78mm" style:rel-column-width="3717*"/>
    </style:style>
    <style:style style:name="Tabela627.B" style:family="table-column">
      <style:table-column-properties style:column-width="22.84mm" style:rel-column-width="7878*"/>
    </style:style>
    <style:style style:name="Tabela627.C" style:family="table-column">
      <style:table-column-properties style:column-width="61.61mm" style:rel-column-width="21250*"/>
    </style:style>
    <style:style style:name="Tabela627.D" style:family="table-column">
      <style:table-column-properties style:column-width="35.91mm" style:rel-column-width="12386*"/>
    </style:style>
    <style:style style:name="Tabela627.E" style:family="table-column">
      <style:table-column-properties style:column-width="58.86mm" style:rel-column-width="20304*"/>
    </style:style>
    <style:style style:name="Tabela627.A1" style:family="table-cell">
      <style:table-cell-properties fo:padding="0.97mm" fo:border="none"/>
    </style:style>
    <style:style style:name="Tabela628" style:family="table">
      <style:table-properties style:width="190.01mm" table:align="margins"/>
    </style:style>
    <style:style style:name="Tabela628.A" style:family="table-column">
      <style:table-column-properties style:column-width="10.78mm" style:rel-column-width="3717*"/>
    </style:style>
    <style:style style:name="Tabela628.B" style:family="table-column">
      <style:table-column-properties style:column-width="22.84mm" style:rel-column-width="7878*"/>
    </style:style>
    <style:style style:name="Tabela628.C" style:family="table-column">
      <style:table-column-properties style:column-width="61.61mm" style:rel-column-width="21250*"/>
    </style:style>
    <style:style style:name="Tabela628.D" style:family="table-column">
      <style:table-column-properties style:column-width="35.91mm" style:rel-column-width="12386*"/>
    </style:style>
    <style:style style:name="Tabela628.E" style:family="table-column">
      <style:table-column-properties style:column-width="58.86mm" style:rel-column-width="20304*"/>
    </style:style>
    <style:style style:name="Tabela628.A1" style:family="table-cell">
      <style:table-cell-properties fo:padding="0.97mm" fo:border="none"/>
    </style:style>
    <style:style style:name="Tabela629" style:family="table">
      <style:table-properties style:width="190.01mm" table:align="margins"/>
    </style:style>
    <style:style style:name="Tabela629.A" style:family="table-column">
      <style:table-column-properties style:column-width="10.78mm" style:rel-column-width="3717*"/>
    </style:style>
    <style:style style:name="Tabela629.B" style:family="table-column">
      <style:table-column-properties style:column-width="22.84mm" style:rel-column-width="7878*"/>
    </style:style>
    <style:style style:name="Tabela629.C" style:family="table-column">
      <style:table-column-properties style:column-width="61.61mm" style:rel-column-width="21250*"/>
    </style:style>
    <style:style style:name="Tabela629.D" style:family="table-column">
      <style:table-column-properties style:column-width="35.91mm" style:rel-column-width="12386*"/>
    </style:style>
    <style:style style:name="Tabela629.E" style:family="table-column">
      <style:table-column-properties style:column-width="58.86mm" style:rel-column-width="20304*"/>
    </style:style>
    <style:style style:name="Tabela629.A1" style:family="table-cell">
      <style:table-cell-properties fo:padding="0.97mm" fo:border="none"/>
    </style:style>
    <style:style style:name="Tabela630" style:family="table">
      <style:table-properties style:width="190.01mm" table:align="margins"/>
    </style:style>
    <style:style style:name="Tabela630.A" style:family="table-column">
      <style:table-column-properties style:column-width="10.78mm" style:rel-column-width="3717*"/>
    </style:style>
    <style:style style:name="Tabela630.B" style:family="table-column">
      <style:table-column-properties style:column-width="22.84mm" style:rel-column-width="7878*"/>
    </style:style>
    <style:style style:name="Tabela630.C" style:family="table-column">
      <style:table-column-properties style:column-width="61.61mm" style:rel-column-width="21250*"/>
    </style:style>
    <style:style style:name="Tabela630.D" style:family="table-column">
      <style:table-column-properties style:column-width="35.91mm" style:rel-column-width="12386*"/>
    </style:style>
    <style:style style:name="Tabela630.E" style:family="table-column">
      <style:table-column-properties style:column-width="58.86mm" style:rel-column-width="20304*"/>
    </style:style>
    <style:style style:name="Tabela630.A1" style:family="table-cell">
      <style:table-cell-properties fo:padding="0.97mm" fo:border="none"/>
    </style:style>
    <style:style style:name="Tabela631" style:family="table">
      <style:table-properties style:width="190.01mm" table:align="margins"/>
    </style:style>
    <style:style style:name="Tabela631.A" style:family="table-column">
      <style:table-column-properties style:column-width="10.78mm" style:rel-column-width="3717*"/>
    </style:style>
    <style:style style:name="Tabela631.B" style:family="table-column">
      <style:table-column-properties style:column-width="22.84mm" style:rel-column-width="7878*"/>
    </style:style>
    <style:style style:name="Tabela631.C" style:family="table-column">
      <style:table-column-properties style:column-width="61.61mm" style:rel-column-width="21250*"/>
    </style:style>
    <style:style style:name="Tabela631.D" style:family="table-column">
      <style:table-column-properties style:column-width="35.91mm" style:rel-column-width="12386*"/>
    </style:style>
    <style:style style:name="Tabela631.E" style:family="table-column">
      <style:table-column-properties style:column-width="58.86mm" style:rel-column-width="20304*"/>
    </style:style>
    <style:style style:name="Tabela631.A1" style:family="table-cell">
      <style:table-cell-properties fo:padding="0.97mm" fo:border="none"/>
    </style:style>
    <style:style style:name="Tabela632" style:family="table">
      <style:table-properties style:width="190.01mm" table:align="margins"/>
    </style:style>
    <style:style style:name="Tabela632.A" style:family="table-column">
      <style:table-column-properties style:column-width="10.78mm" style:rel-column-width="3717*"/>
    </style:style>
    <style:style style:name="Tabela632.B" style:family="table-column">
      <style:table-column-properties style:column-width="22.84mm" style:rel-column-width="7878*"/>
    </style:style>
    <style:style style:name="Tabela632.C" style:family="table-column">
      <style:table-column-properties style:column-width="61.61mm" style:rel-column-width="21250*"/>
    </style:style>
    <style:style style:name="Tabela632.D" style:family="table-column">
      <style:table-column-properties style:column-width="35.91mm" style:rel-column-width="12386*"/>
    </style:style>
    <style:style style:name="Tabela632.E" style:family="table-column">
      <style:table-column-properties style:column-width="58.86mm" style:rel-column-width="20304*"/>
    </style:style>
    <style:style style:name="Tabela632.A1" style:family="table-cell">
      <style:table-cell-properties fo:padding="0.97mm" fo:border="none"/>
    </style:style>
    <style:style style:name="Tabela633" style:family="table">
      <style:table-properties style:width="190.01mm" table:align="margins"/>
    </style:style>
    <style:style style:name="Tabela633.A" style:family="table-column">
      <style:table-column-properties style:column-width="10.78mm" style:rel-column-width="3717*"/>
    </style:style>
    <style:style style:name="Tabela633.B" style:family="table-column">
      <style:table-column-properties style:column-width="22.84mm" style:rel-column-width="7878*"/>
    </style:style>
    <style:style style:name="Tabela633.C" style:family="table-column">
      <style:table-column-properties style:column-width="61.61mm" style:rel-column-width="21250*"/>
    </style:style>
    <style:style style:name="Tabela633.D" style:family="table-column">
      <style:table-column-properties style:column-width="35.91mm" style:rel-column-width="12386*"/>
    </style:style>
    <style:style style:name="Tabela633.E" style:family="table-column">
      <style:table-column-properties style:column-width="58.86mm" style:rel-column-width="20304*"/>
    </style:style>
    <style:style style:name="Tabela633.A1" style:family="table-cell">
      <style:table-cell-properties fo:padding="0.97mm" fo:border="none"/>
    </style:style>
    <style:style style:name="Tabela634" style:family="table">
      <style:table-properties style:width="190.01mm" table:align="margins"/>
    </style:style>
    <style:style style:name="Tabela634.A" style:family="table-column">
      <style:table-column-properties style:column-width="10.78mm" style:rel-column-width="3717*"/>
    </style:style>
    <style:style style:name="Tabela634.B" style:family="table-column">
      <style:table-column-properties style:column-width="22.84mm" style:rel-column-width="7878*"/>
    </style:style>
    <style:style style:name="Tabela634.C" style:family="table-column">
      <style:table-column-properties style:column-width="61.61mm" style:rel-column-width="21250*"/>
    </style:style>
    <style:style style:name="Tabela634.D" style:family="table-column">
      <style:table-column-properties style:column-width="35.91mm" style:rel-column-width="12386*"/>
    </style:style>
    <style:style style:name="Tabela634.E" style:family="table-column">
      <style:table-column-properties style:column-width="58.86mm" style:rel-column-width="20304*"/>
    </style:style>
    <style:style style:name="Tabela634.A1" style:family="table-cell">
      <style:table-cell-properties fo:padding="0.97mm" fo:border="none"/>
    </style:style>
    <style:style style:name="Tabela635" style:family="table">
      <style:table-properties style:width="190.01mm" table:align="margins"/>
    </style:style>
    <style:style style:name="Tabela635.A" style:family="table-column">
      <style:table-column-properties style:column-width="10.78mm" style:rel-column-width="3717*"/>
    </style:style>
    <style:style style:name="Tabela635.B" style:family="table-column">
      <style:table-column-properties style:column-width="22.84mm" style:rel-column-width="7878*"/>
    </style:style>
    <style:style style:name="Tabela635.C" style:family="table-column">
      <style:table-column-properties style:column-width="61.61mm" style:rel-column-width="21250*"/>
    </style:style>
    <style:style style:name="Tabela635.D" style:family="table-column">
      <style:table-column-properties style:column-width="35.91mm" style:rel-column-width="12386*"/>
    </style:style>
    <style:style style:name="Tabela635.E" style:family="table-column">
      <style:table-column-properties style:column-width="58.86mm" style:rel-column-width="20304*"/>
    </style:style>
    <style:style style:name="Tabela635.A1" style:family="table-cell">
      <style:table-cell-properties fo:padding="0.97mm" fo:border="none"/>
    </style:style>
    <style:style style:name="Tabela636" style:family="table">
      <style:table-properties style:width="190.01mm" table:align="margins"/>
    </style:style>
    <style:style style:name="Tabela636.A" style:family="table-column">
      <style:table-column-properties style:column-width="10.78mm" style:rel-column-width="3717*"/>
    </style:style>
    <style:style style:name="Tabela636.B" style:family="table-column">
      <style:table-column-properties style:column-width="22.84mm" style:rel-column-width="7878*"/>
    </style:style>
    <style:style style:name="Tabela636.C" style:family="table-column">
      <style:table-column-properties style:column-width="61.61mm" style:rel-column-width="21250*"/>
    </style:style>
    <style:style style:name="Tabela636.D" style:family="table-column">
      <style:table-column-properties style:column-width="35.91mm" style:rel-column-width="12386*"/>
    </style:style>
    <style:style style:name="Tabela636.E" style:family="table-column">
      <style:table-column-properties style:column-width="58.86mm" style:rel-column-width="20304*"/>
    </style:style>
    <style:style style:name="Tabela636.A1" style:family="table-cell">
      <style:table-cell-properties fo:padding="0.97mm" fo:border="none"/>
    </style:style>
    <style:style style:name="Tabela637" style:family="table">
      <style:table-properties style:width="190.01mm" table:align="margins"/>
    </style:style>
    <style:style style:name="Tabela637.A" style:family="table-column">
      <style:table-column-properties style:column-width="10.78mm" style:rel-column-width="3717*"/>
    </style:style>
    <style:style style:name="Tabela637.B" style:family="table-column">
      <style:table-column-properties style:column-width="22.84mm" style:rel-column-width="7878*"/>
    </style:style>
    <style:style style:name="Tabela637.C" style:family="table-column">
      <style:table-column-properties style:column-width="61.61mm" style:rel-column-width="21250*"/>
    </style:style>
    <style:style style:name="Tabela637.D" style:family="table-column">
      <style:table-column-properties style:column-width="35.91mm" style:rel-column-width="12386*"/>
    </style:style>
    <style:style style:name="Tabela637.E" style:family="table-column">
      <style:table-column-properties style:column-width="58.86mm" style:rel-column-width="20304*"/>
    </style:style>
    <style:style style:name="Tabela637.A1" style:family="table-cell">
      <style:table-cell-properties fo:padding="0.97mm" fo:border="none"/>
    </style:style>
    <style:style style:name="Tabela638" style:family="table">
      <style:table-properties style:width="190.01mm" table:align="margins"/>
    </style:style>
    <style:style style:name="Tabela638.A" style:family="table-column">
      <style:table-column-properties style:column-width="10.78mm" style:rel-column-width="3717*"/>
    </style:style>
    <style:style style:name="Tabela638.B" style:family="table-column">
      <style:table-column-properties style:column-width="22.84mm" style:rel-column-width="7878*"/>
    </style:style>
    <style:style style:name="Tabela638.C" style:family="table-column">
      <style:table-column-properties style:column-width="61.61mm" style:rel-column-width="21250*"/>
    </style:style>
    <style:style style:name="Tabela638.D" style:family="table-column">
      <style:table-column-properties style:column-width="35.91mm" style:rel-column-width="12386*"/>
    </style:style>
    <style:style style:name="Tabela638.E" style:family="table-column">
      <style:table-column-properties style:column-width="58.86mm" style:rel-column-width="20304*"/>
    </style:style>
    <style:style style:name="Tabela638.A1" style:family="table-cell">
      <style:table-cell-properties fo:padding="0.97mm" fo:border="none"/>
    </style:style>
    <style:style style:name="Tabela639" style:family="table">
      <style:table-properties style:width="190.01mm" table:align="margins"/>
    </style:style>
    <style:style style:name="Tabela639.A" style:family="table-column">
      <style:table-column-properties style:column-width="10.78mm" style:rel-column-width="3717*"/>
    </style:style>
    <style:style style:name="Tabela639.B" style:family="table-column">
      <style:table-column-properties style:column-width="22.84mm" style:rel-column-width="7878*"/>
    </style:style>
    <style:style style:name="Tabela639.C" style:family="table-column">
      <style:table-column-properties style:column-width="61.61mm" style:rel-column-width="21250*"/>
    </style:style>
    <style:style style:name="Tabela639.D" style:family="table-column">
      <style:table-column-properties style:column-width="35.91mm" style:rel-column-width="12386*"/>
    </style:style>
    <style:style style:name="Tabela639.E" style:family="table-column">
      <style:table-column-properties style:column-width="58.86mm" style:rel-column-width="20304*"/>
    </style:style>
    <style:style style:name="Tabela639.A1" style:family="table-cell">
      <style:table-cell-properties fo:padding="0.97mm" fo:border="none"/>
    </style:style>
    <style:style style:name="Tabela640" style:family="table">
      <style:table-properties style:width="190.01mm" table:align="margins"/>
    </style:style>
    <style:style style:name="Tabela640.A" style:family="table-column">
      <style:table-column-properties style:column-width="10.78mm" style:rel-column-width="3717*"/>
    </style:style>
    <style:style style:name="Tabela640.B" style:family="table-column">
      <style:table-column-properties style:column-width="22.84mm" style:rel-column-width="7878*"/>
    </style:style>
    <style:style style:name="Tabela640.C" style:family="table-column">
      <style:table-column-properties style:column-width="61.61mm" style:rel-column-width="21250*"/>
    </style:style>
    <style:style style:name="Tabela640.D" style:family="table-column">
      <style:table-column-properties style:column-width="35.91mm" style:rel-column-width="12386*"/>
    </style:style>
    <style:style style:name="Tabela640.E" style:family="table-column">
      <style:table-column-properties style:column-width="58.86mm" style:rel-column-width="20304*"/>
    </style:style>
    <style:style style:name="Tabela640.A1" style:family="table-cell">
      <style:table-cell-properties fo:padding="0.97mm" fo:border="none"/>
    </style:style>
    <style:style style:name="Tabela641" style:family="table">
      <style:table-properties style:width="190.01mm" table:align="margins"/>
    </style:style>
    <style:style style:name="Tabela641.A" style:family="table-column">
      <style:table-column-properties style:column-width="10.78mm" style:rel-column-width="3717*"/>
    </style:style>
    <style:style style:name="Tabela641.B" style:family="table-column">
      <style:table-column-properties style:column-width="22.84mm" style:rel-column-width="7878*"/>
    </style:style>
    <style:style style:name="Tabela641.C" style:family="table-column">
      <style:table-column-properties style:column-width="61.61mm" style:rel-column-width="21250*"/>
    </style:style>
    <style:style style:name="Tabela641.D" style:family="table-column">
      <style:table-column-properties style:column-width="35.91mm" style:rel-column-width="12386*"/>
    </style:style>
    <style:style style:name="Tabela641.E" style:family="table-column">
      <style:table-column-properties style:column-width="58.86mm" style:rel-column-width="20304*"/>
    </style:style>
    <style:style style:name="Tabela641.A1" style:family="table-cell">
      <style:table-cell-properties fo:padding="0.97mm" fo:border="none"/>
    </style:style>
    <style:style style:name="Tabela642" style:family="table">
      <style:table-properties style:width="190.01mm" table:align="margins"/>
    </style:style>
    <style:style style:name="Tabela642.A" style:family="table-column">
      <style:table-column-properties style:column-width="10.78mm" style:rel-column-width="3717*"/>
    </style:style>
    <style:style style:name="Tabela642.B" style:family="table-column">
      <style:table-column-properties style:column-width="22.84mm" style:rel-column-width="7878*"/>
    </style:style>
    <style:style style:name="Tabela642.C" style:family="table-column">
      <style:table-column-properties style:column-width="61.61mm" style:rel-column-width="21250*"/>
    </style:style>
    <style:style style:name="Tabela642.D" style:family="table-column">
      <style:table-column-properties style:column-width="35.91mm" style:rel-column-width="12386*"/>
    </style:style>
    <style:style style:name="Tabela642.E" style:family="table-column">
      <style:table-column-properties style:column-width="58.86mm" style:rel-column-width="20304*"/>
    </style:style>
    <style:style style:name="Tabela642.A1" style:family="table-cell">
      <style:table-cell-properties fo:padding="0.97mm" fo:border="none"/>
    </style:style>
    <style:style style:name="Tabela643" style:family="table">
      <style:table-properties style:width="190.01mm" table:align="margins"/>
    </style:style>
    <style:style style:name="Tabela643.A" style:family="table-column">
      <style:table-column-properties style:column-width="10.78mm" style:rel-column-width="3717*"/>
    </style:style>
    <style:style style:name="Tabela643.B" style:family="table-column">
      <style:table-column-properties style:column-width="22.84mm" style:rel-column-width="7878*"/>
    </style:style>
    <style:style style:name="Tabela643.C" style:family="table-column">
      <style:table-column-properties style:column-width="61.61mm" style:rel-column-width="21250*"/>
    </style:style>
    <style:style style:name="Tabela643.D" style:family="table-column">
      <style:table-column-properties style:column-width="35.91mm" style:rel-column-width="12386*"/>
    </style:style>
    <style:style style:name="Tabela643.E" style:family="table-column">
      <style:table-column-properties style:column-width="58.86mm" style:rel-column-width="20304*"/>
    </style:style>
    <style:style style:name="Tabela643.A1" style:family="table-cell">
      <style:table-cell-properties fo:padding="0.97mm" fo:border="none"/>
    </style:style>
    <style:style style:name="Tabela644" style:family="table">
      <style:table-properties style:width="190.01mm" table:align="margins"/>
    </style:style>
    <style:style style:name="Tabela644.A" style:family="table-column">
      <style:table-column-properties style:column-width="10.78mm" style:rel-column-width="3717*"/>
    </style:style>
    <style:style style:name="Tabela644.B" style:family="table-column">
      <style:table-column-properties style:column-width="22.84mm" style:rel-column-width="7878*"/>
    </style:style>
    <style:style style:name="Tabela644.C" style:family="table-column">
      <style:table-column-properties style:column-width="61.61mm" style:rel-column-width="21250*"/>
    </style:style>
    <style:style style:name="Tabela644.D" style:family="table-column">
      <style:table-column-properties style:column-width="35.91mm" style:rel-column-width="12386*"/>
    </style:style>
    <style:style style:name="Tabela644.E" style:family="table-column">
      <style:table-column-properties style:column-width="58.86mm" style:rel-column-width="20304*"/>
    </style:style>
    <style:style style:name="Tabela644.A1" style:family="table-cell">
      <style:table-cell-properties fo:padding="0.97mm" fo:border="none"/>
    </style:style>
    <style:style style:name="Tabela645" style:family="table">
      <style:table-properties style:width="190.01mm" table:align="margins"/>
    </style:style>
    <style:style style:name="Tabela645.A" style:family="table-column">
      <style:table-column-properties style:column-width="10.78mm" style:rel-column-width="3717*"/>
    </style:style>
    <style:style style:name="Tabela645.B" style:family="table-column">
      <style:table-column-properties style:column-width="22.84mm" style:rel-column-width="7878*"/>
    </style:style>
    <style:style style:name="Tabela645.C" style:family="table-column">
      <style:table-column-properties style:column-width="61.61mm" style:rel-column-width="21250*"/>
    </style:style>
    <style:style style:name="Tabela645.D" style:family="table-column">
      <style:table-column-properties style:column-width="35.91mm" style:rel-column-width="12386*"/>
    </style:style>
    <style:style style:name="Tabela645.E" style:family="table-column">
      <style:table-column-properties style:column-width="58.86mm" style:rel-column-width="20304*"/>
    </style:style>
    <style:style style:name="Tabela645.A1" style:family="table-cell">
      <style:table-cell-properties fo:padding="0.97mm" fo:border="none"/>
    </style:style>
    <style:style style:name="Tabela646" style:family="table">
      <style:table-properties style:width="190.01mm" table:align="margins"/>
    </style:style>
    <style:style style:name="Tabela646.A" style:family="table-column">
      <style:table-column-properties style:column-width="10.78mm" style:rel-column-width="3717*"/>
    </style:style>
    <style:style style:name="Tabela646.B" style:family="table-column">
      <style:table-column-properties style:column-width="22.84mm" style:rel-column-width="7878*"/>
    </style:style>
    <style:style style:name="Tabela646.C" style:family="table-column">
      <style:table-column-properties style:column-width="61.61mm" style:rel-column-width="21250*"/>
    </style:style>
    <style:style style:name="Tabela646.D" style:family="table-column">
      <style:table-column-properties style:column-width="35.91mm" style:rel-column-width="12386*"/>
    </style:style>
    <style:style style:name="Tabela646.E" style:family="table-column">
      <style:table-column-properties style:column-width="58.86mm" style:rel-column-width="20304*"/>
    </style:style>
    <style:style style:name="Tabela646.A1" style:family="table-cell">
      <style:table-cell-properties fo:padding="0.97mm" fo:border="none"/>
    </style:style>
    <style:style style:name="Tabela647" style:family="table">
      <style:table-properties style:width="190.01mm" table:align="margins"/>
    </style:style>
    <style:style style:name="Tabela647.A" style:family="table-column">
      <style:table-column-properties style:column-width="10.78mm" style:rel-column-width="3717*"/>
    </style:style>
    <style:style style:name="Tabela647.B" style:family="table-column">
      <style:table-column-properties style:column-width="22.84mm" style:rel-column-width="7878*"/>
    </style:style>
    <style:style style:name="Tabela647.C" style:family="table-column">
      <style:table-column-properties style:column-width="61.61mm" style:rel-column-width="21250*"/>
    </style:style>
    <style:style style:name="Tabela647.D" style:family="table-column">
      <style:table-column-properties style:column-width="35.91mm" style:rel-column-width="12386*"/>
    </style:style>
    <style:style style:name="Tabela647.E" style:family="table-column">
      <style:table-column-properties style:column-width="58.86mm" style:rel-column-width="20304*"/>
    </style:style>
    <style:style style:name="Tabela647.A1" style:family="table-cell">
      <style:table-cell-properties fo:padding="0.97mm" fo:border="none"/>
    </style:style>
    <style:style style:name="Tabela648" style:family="table">
      <style:table-properties style:width="190.01mm" table:align="margins"/>
    </style:style>
    <style:style style:name="Tabela648.A" style:family="table-column">
      <style:table-column-properties style:column-width="10.78mm" style:rel-column-width="3717*"/>
    </style:style>
    <style:style style:name="Tabela648.B" style:family="table-column">
      <style:table-column-properties style:column-width="22.84mm" style:rel-column-width="7878*"/>
    </style:style>
    <style:style style:name="Tabela648.C" style:family="table-column">
      <style:table-column-properties style:column-width="61.61mm" style:rel-column-width="21250*"/>
    </style:style>
    <style:style style:name="Tabela648.D" style:family="table-column">
      <style:table-column-properties style:column-width="35.91mm" style:rel-column-width="12386*"/>
    </style:style>
    <style:style style:name="Tabela648.E" style:family="table-column">
      <style:table-column-properties style:column-width="58.86mm" style:rel-column-width="20304*"/>
    </style:style>
    <style:style style:name="Tabela648.A1" style:family="table-cell">
      <style:table-cell-properties fo:padding="0.97mm" fo:border="none"/>
    </style:style>
    <style:style style:name="Tabela649" style:family="table">
      <style:table-properties style:width="190.01mm" table:align="margins"/>
    </style:style>
    <style:style style:name="Tabela649.A" style:family="table-column">
      <style:table-column-properties style:column-width="10.78mm" style:rel-column-width="3717*"/>
    </style:style>
    <style:style style:name="Tabela649.B" style:family="table-column">
      <style:table-column-properties style:column-width="22.84mm" style:rel-column-width="7878*"/>
    </style:style>
    <style:style style:name="Tabela649.C" style:family="table-column">
      <style:table-column-properties style:column-width="61.61mm" style:rel-column-width="21250*"/>
    </style:style>
    <style:style style:name="Tabela649.D" style:family="table-column">
      <style:table-column-properties style:column-width="35.91mm" style:rel-column-width="12386*"/>
    </style:style>
    <style:style style:name="Tabela649.E" style:family="table-column">
      <style:table-column-properties style:column-width="58.86mm" style:rel-column-width="20304*"/>
    </style:style>
    <style:style style:name="Tabela649.A1" style:family="table-cell">
      <style:table-cell-properties fo:padding="0.97mm" fo:border="none"/>
    </style:style>
    <style:style style:name="Tabela650" style:family="table">
      <style:table-properties style:width="190.01mm" table:align="margins"/>
    </style:style>
    <style:style style:name="Tabela650.A" style:family="table-column">
      <style:table-column-properties style:column-width="10.78mm" style:rel-column-width="3717*"/>
    </style:style>
    <style:style style:name="Tabela650.B" style:family="table-column">
      <style:table-column-properties style:column-width="22.84mm" style:rel-column-width="7878*"/>
    </style:style>
    <style:style style:name="Tabela650.C" style:family="table-column">
      <style:table-column-properties style:column-width="61.61mm" style:rel-column-width="21250*"/>
    </style:style>
    <style:style style:name="Tabela650.D" style:family="table-column">
      <style:table-column-properties style:column-width="35.91mm" style:rel-column-width="12386*"/>
    </style:style>
    <style:style style:name="Tabela650.E" style:family="table-column">
      <style:table-column-properties style:column-width="58.86mm" style:rel-column-width="20304*"/>
    </style:style>
    <style:style style:name="Tabela650.A1" style:family="table-cell">
      <style:table-cell-properties fo:padding="0.97mm" fo:border="none"/>
    </style:style>
    <style:style style:name="Tabela651" style:family="table">
      <style:table-properties style:width="190.01mm" table:align="margins"/>
    </style:style>
    <style:style style:name="Tabela651.A" style:family="table-column">
      <style:table-column-properties style:column-width="10.78mm" style:rel-column-width="3717*"/>
    </style:style>
    <style:style style:name="Tabela651.B" style:family="table-column">
      <style:table-column-properties style:column-width="22.84mm" style:rel-column-width="7878*"/>
    </style:style>
    <style:style style:name="Tabela651.C" style:family="table-column">
      <style:table-column-properties style:column-width="61.61mm" style:rel-column-width="21250*"/>
    </style:style>
    <style:style style:name="Tabela651.D" style:family="table-column">
      <style:table-column-properties style:column-width="35.91mm" style:rel-column-width="12386*"/>
    </style:style>
    <style:style style:name="Tabela651.E" style:family="table-column">
      <style:table-column-properties style:column-width="58.86mm" style:rel-column-width="20304*"/>
    </style:style>
    <style:style style:name="Tabela651.A1" style:family="table-cell">
      <style:table-cell-properties fo:padding="0.97mm" fo:border="none"/>
    </style:style>
    <style:style style:name="Tabela652" style:family="table">
      <style:table-properties style:width="190.01mm" table:align="margins"/>
    </style:style>
    <style:style style:name="Tabela652.A" style:family="table-column">
      <style:table-column-properties style:column-width="10.78mm" style:rel-column-width="3717*"/>
    </style:style>
    <style:style style:name="Tabela652.B" style:family="table-column">
      <style:table-column-properties style:column-width="22.84mm" style:rel-column-width="7878*"/>
    </style:style>
    <style:style style:name="Tabela652.C" style:family="table-column">
      <style:table-column-properties style:column-width="61.61mm" style:rel-column-width="21250*"/>
    </style:style>
    <style:style style:name="Tabela652.D" style:family="table-column">
      <style:table-column-properties style:column-width="35.91mm" style:rel-column-width="12386*"/>
    </style:style>
    <style:style style:name="Tabela652.E" style:family="table-column">
      <style:table-column-properties style:column-width="58.86mm" style:rel-column-width="20304*"/>
    </style:style>
    <style:style style:name="Tabela652.A1" style:family="table-cell">
      <style:table-cell-properties fo:padding="0.97mm" fo:border="none"/>
    </style:style>
    <style:style style:name="Tabela653" style:family="table">
      <style:table-properties style:width="190.01mm" table:align="margins"/>
    </style:style>
    <style:style style:name="Tabela653.A" style:family="table-column">
      <style:table-column-properties style:column-width="10.78mm" style:rel-column-width="3717*"/>
    </style:style>
    <style:style style:name="Tabela653.B" style:family="table-column">
      <style:table-column-properties style:column-width="22.84mm" style:rel-column-width="7878*"/>
    </style:style>
    <style:style style:name="Tabela653.C" style:family="table-column">
      <style:table-column-properties style:column-width="61.61mm" style:rel-column-width="21250*"/>
    </style:style>
    <style:style style:name="Tabela653.D" style:family="table-column">
      <style:table-column-properties style:column-width="35.91mm" style:rel-column-width="12386*"/>
    </style:style>
    <style:style style:name="Tabela653.E" style:family="table-column">
      <style:table-column-properties style:column-width="58.86mm" style:rel-column-width="20304*"/>
    </style:style>
    <style:style style:name="Tabela653.A1" style:family="table-cell">
      <style:table-cell-properties fo:padding="0.97mm" fo:border="none"/>
    </style:style>
    <style:style style:name="Tabela654" style:family="table">
      <style:table-properties style:width="190.01mm" table:align="margins"/>
    </style:style>
    <style:style style:name="Tabela654.A" style:family="table-column">
      <style:table-column-properties style:column-width="10.78mm" style:rel-column-width="3717*"/>
    </style:style>
    <style:style style:name="Tabela654.B" style:family="table-column">
      <style:table-column-properties style:column-width="22.84mm" style:rel-column-width="7878*"/>
    </style:style>
    <style:style style:name="Tabela654.C" style:family="table-column">
      <style:table-column-properties style:column-width="61.61mm" style:rel-column-width="21250*"/>
    </style:style>
    <style:style style:name="Tabela654.D" style:family="table-column">
      <style:table-column-properties style:column-width="35.91mm" style:rel-column-width="12386*"/>
    </style:style>
    <style:style style:name="Tabela654.E" style:family="table-column">
      <style:table-column-properties style:column-width="58.86mm" style:rel-column-width="20304*"/>
    </style:style>
    <style:style style:name="Tabela654.A1" style:family="table-cell">
      <style:table-cell-properties fo:padding="0.97mm" fo:border="none"/>
    </style:style>
    <style:style style:name="Tabela655" style:family="table">
      <style:table-properties style:width="190.01mm" table:align="margins"/>
    </style:style>
    <style:style style:name="Tabela655.A" style:family="table-column">
      <style:table-column-properties style:column-width="10.78mm" style:rel-column-width="3717*"/>
    </style:style>
    <style:style style:name="Tabela655.B" style:family="table-column">
      <style:table-column-properties style:column-width="22.84mm" style:rel-column-width="7878*"/>
    </style:style>
    <style:style style:name="Tabela655.C" style:family="table-column">
      <style:table-column-properties style:column-width="61.61mm" style:rel-column-width="21250*"/>
    </style:style>
    <style:style style:name="Tabela655.D" style:family="table-column">
      <style:table-column-properties style:column-width="35.91mm" style:rel-column-width="12386*"/>
    </style:style>
    <style:style style:name="Tabela655.E" style:family="table-column">
      <style:table-column-properties style:column-width="58.86mm" style:rel-column-width="20304*"/>
    </style:style>
    <style:style style:name="Tabela655.A1" style:family="table-cell">
      <style:table-cell-properties fo:padding="0.97mm" fo:border="none"/>
    </style:style>
    <style:style style:name="Tabela656" style:family="table">
      <style:table-properties style:width="190.01mm" table:align="margins"/>
    </style:style>
    <style:style style:name="Tabela656.A" style:family="table-column">
      <style:table-column-properties style:column-width="10.78mm" style:rel-column-width="3717*"/>
    </style:style>
    <style:style style:name="Tabela656.B" style:family="table-column">
      <style:table-column-properties style:column-width="22.84mm" style:rel-column-width="7878*"/>
    </style:style>
    <style:style style:name="Tabela656.C" style:family="table-column">
      <style:table-column-properties style:column-width="61.61mm" style:rel-column-width="21250*"/>
    </style:style>
    <style:style style:name="Tabela656.D" style:family="table-column">
      <style:table-column-properties style:column-width="35.91mm" style:rel-column-width="12386*"/>
    </style:style>
    <style:style style:name="Tabela656.E" style:family="table-column">
      <style:table-column-properties style:column-width="58.86mm" style:rel-column-width="20304*"/>
    </style:style>
    <style:style style:name="Tabela656.A1" style:family="table-cell">
      <style:table-cell-properties fo:padding="0.97mm" fo:border="none"/>
    </style:style>
    <style:style style:name="Tabela657" style:family="table">
      <style:table-properties style:width="190.01mm" table:align="margins"/>
    </style:style>
    <style:style style:name="Tabela657.A" style:family="table-column">
      <style:table-column-properties style:column-width="10.78mm" style:rel-column-width="3717*"/>
    </style:style>
    <style:style style:name="Tabela657.B" style:family="table-column">
      <style:table-column-properties style:column-width="22.84mm" style:rel-column-width="7878*"/>
    </style:style>
    <style:style style:name="Tabela657.C" style:family="table-column">
      <style:table-column-properties style:column-width="61.61mm" style:rel-column-width="21250*"/>
    </style:style>
    <style:style style:name="Tabela657.D" style:family="table-column">
      <style:table-column-properties style:column-width="35.91mm" style:rel-column-width="12386*"/>
    </style:style>
    <style:style style:name="Tabela657.E" style:family="table-column">
      <style:table-column-properties style:column-width="58.86mm" style:rel-column-width="20304*"/>
    </style:style>
    <style:style style:name="Tabela657.A1" style:family="table-cell">
      <style:table-cell-properties fo:padding="0.97mm" fo:border="none"/>
    </style:style>
    <style:style style:name="Tabela658" style:family="table">
      <style:table-properties style:width="190.01mm" table:align="margins"/>
    </style:style>
    <style:style style:name="Tabela658.A" style:family="table-column">
      <style:table-column-properties style:column-width="10.78mm" style:rel-column-width="3717*"/>
    </style:style>
    <style:style style:name="Tabela658.B" style:family="table-column">
      <style:table-column-properties style:column-width="22.84mm" style:rel-column-width="7878*"/>
    </style:style>
    <style:style style:name="Tabela658.C" style:family="table-column">
      <style:table-column-properties style:column-width="61.61mm" style:rel-column-width="21250*"/>
    </style:style>
    <style:style style:name="Tabela658.D" style:family="table-column">
      <style:table-column-properties style:column-width="35.91mm" style:rel-column-width="12386*"/>
    </style:style>
    <style:style style:name="Tabela658.E" style:family="table-column">
      <style:table-column-properties style:column-width="58.86mm" style:rel-column-width="20304*"/>
    </style:style>
    <style:style style:name="Tabela658.A1" style:family="table-cell">
      <style:table-cell-properties fo:padding="0.97mm" fo:border="none"/>
    </style:style>
    <style:style style:name="Tabela659" style:family="table">
      <style:table-properties style:width="190.01mm" table:align="margins"/>
    </style:style>
    <style:style style:name="Tabela659.A" style:family="table-column">
      <style:table-column-properties style:column-width="10.78mm" style:rel-column-width="3717*"/>
    </style:style>
    <style:style style:name="Tabela659.B" style:family="table-column">
      <style:table-column-properties style:column-width="22.84mm" style:rel-column-width="7878*"/>
    </style:style>
    <style:style style:name="Tabela659.C" style:family="table-column">
      <style:table-column-properties style:column-width="61.61mm" style:rel-column-width="21250*"/>
    </style:style>
    <style:style style:name="Tabela659.D" style:family="table-column">
      <style:table-column-properties style:column-width="35.91mm" style:rel-column-width="12386*"/>
    </style:style>
    <style:style style:name="Tabela659.E" style:family="table-column">
      <style:table-column-properties style:column-width="58.86mm" style:rel-column-width="20304*"/>
    </style:style>
    <style:style style:name="Tabela659.A1" style:family="table-cell">
      <style:table-cell-properties fo:padding="0.97mm" fo:border="none"/>
    </style:style>
    <style:style style:name="Tabela660" style:family="table">
      <style:table-properties style:width="190.01mm" table:align="margins"/>
    </style:style>
    <style:style style:name="Tabela660.A" style:family="table-column">
      <style:table-column-properties style:column-width="10.78mm" style:rel-column-width="3717*"/>
    </style:style>
    <style:style style:name="Tabela660.B" style:family="table-column">
      <style:table-column-properties style:column-width="22.84mm" style:rel-column-width="7878*"/>
    </style:style>
    <style:style style:name="Tabela660.C" style:family="table-column">
      <style:table-column-properties style:column-width="61.61mm" style:rel-column-width="21250*"/>
    </style:style>
    <style:style style:name="Tabela660.D" style:family="table-column">
      <style:table-column-properties style:column-width="35.91mm" style:rel-column-width="12386*"/>
    </style:style>
    <style:style style:name="Tabela660.E" style:family="table-column">
      <style:table-column-properties style:column-width="58.86mm" style:rel-column-width="20304*"/>
    </style:style>
    <style:style style:name="Tabela660.A1" style:family="table-cell">
      <style:table-cell-properties fo:padding="0.97mm" fo:border="none"/>
    </style:style>
    <style:style style:name="Tabela661" style:family="table">
      <style:table-properties style:width="190.01mm" table:align="margins"/>
    </style:style>
    <style:style style:name="Tabela661.A" style:family="table-column">
      <style:table-column-properties style:column-width="10.78mm" style:rel-column-width="3717*"/>
    </style:style>
    <style:style style:name="Tabela661.B" style:family="table-column">
      <style:table-column-properties style:column-width="22.84mm" style:rel-column-width="7878*"/>
    </style:style>
    <style:style style:name="Tabela661.C" style:family="table-column">
      <style:table-column-properties style:column-width="61.61mm" style:rel-column-width="21250*"/>
    </style:style>
    <style:style style:name="Tabela661.D" style:family="table-column">
      <style:table-column-properties style:column-width="35.91mm" style:rel-column-width="12386*"/>
    </style:style>
    <style:style style:name="Tabela661.E" style:family="table-column">
      <style:table-column-properties style:column-width="58.86mm" style:rel-column-width="20304*"/>
    </style:style>
    <style:style style:name="Tabela661.A1" style:family="table-cell">
      <style:table-cell-properties fo:padding="0.97mm" fo:border="none"/>
    </style:style>
    <style:style style:name="Tabela662" style:family="table">
      <style:table-properties style:width="190.01mm" table:align="margins"/>
    </style:style>
    <style:style style:name="Tabela662.A" style:family="table-column">
      <style:table-column-properties style:column-width="10.78mm" style:rel-column-width="3717*"/>
    </style:style>
    <style:style style:name="Tabela662.B" style:family="table-column">
      <style:table-column-properties style:column-width="22.84mm" style:rel-column-width="7878*"/>
    </style:style>
    <style:style style:name="Tabela662.C" style:family="table-column">
      <style:table-column-properties style:column-width="61.61mm" style:rel-column-width="21250*"/>
    </style:style>
    <style:style style:name="Tabela662.D" style:family="table-column">
      <style:table-column-properties style:column-width="35.91mm" style:rel-column-width="12386*"/>
    </style:style>
    <style:style style:name="Tabela662.E" style:family="table-column">
      <style:table-column-properties style:column-width="58.86mm" style:rel-column-width="20304*"/>
    </style:style>
    <style:style style:name="Tabela662.A1" style:family="table-cell">
      <style:table-cell-properties fo:padding="0.97mm" fo:border="none"/>
    </style:style>
    <style:style style:name="Tabela663" style:family="table">
      <style:table-properties style:width="190.01mm" table:align="margins"/>
    </style:style>
    <style:style style:name="Tabela663.A" style:family="table-column">
      <style:table-column-properties style:column-width="10.78mm" style:rel-column-width="3717*"/>
    </style:style>
    <style:style style:name="Tabela663.B" style:family="table-column">
      <style:table-column-properties style:column-width="22.84mm" style:rel-column-width="7878*"/>
    </style:style>
    <style:style style:name="Tabela663.C" style:family="table-column">
      <style:table-column-properties style:column-width="61.61mm" style:rel-column-width="21250*"/>
    </style:style>
    <style:style style:name="Tabela663.D" style:family="table-column">
      <style:table-column-properties style:column-width="35.91mm" style:rel-column-width="12386*"/>
    </style:style>
    <style:style style:name="Tabela663.E" style:family="table-column">
      <style:table-column-properties style:column-width="58.86mm" style:rel-column-width="20304*"/>
    </style:style>
    <style:style style:name="Tabela663.A1" style:family="table-cell">
      <style:table-cell-properties fo:padding="0.97mm" fo:border="none"/>
    </style:style>
    <style:style style:name="Tabela664" style:family="table">
      <style:table-properties style:width="190.01mm" table:align="margins"/>
    </style:style>
    <style:style style:name="Tabela664.A" style:family="table-column">
      <style:table-column-properties style:column-width="10.78mm" style:rel-column-width="3717*"/>
    </style:style>
    <style:style style:name="Tabela664.B" style:family="table-column">
      <style:table-column-properties style:column-width="22.84mm" style:rel-column-width="7878*"/>
    </style:style>
    <style:style style:name="Tabela664.C" style:family="table-column">
      <style:table-column-properties style:column-width="61.61mm" style:rel-column-width="21250*"/>
    </style:style>
    <style:style style:name="Tabela664.D" style:family="table-column">
      <style:table-column-properties style:column-width="35.91mm" style:rel-column-width="12386*"/>
    </style:style>
    <style:style style:name="Tabela664.E" style:family="table-column">
      <style:table-column-properties style:column-width="58.86mm" style:rel-column-width="20304*"/>
    </style:style>
    <style:style style:name="Tabela664.A1" style:family="table-cell">
      <style:table-cell-properties fo:padding="0.97mm" fo:border="none"/>
    </style:style>
    <style:style style:name="Tabela665" style:family="table">
      <style:table-properties style:width="190.01mm" table:align="margins"/>
    </style:style>
    <style:style style:name="Tabela665.A" style:family="table-column">
      <style:table-column-properties style:column-width="10.78mm" style:rel-column-width="3717*"/>
    </style:style>
    <style:style style:name="Tabela665.B" style:family="table-column">
      <style:table-column-properties style:column-width="22.84mm" style:rel-column-width="7878*"/>
    </style:style>
    <style:style style:name="Tabela665.C" style:family="table-column">
      <style:table-column-properties style:column-width="61.61mm" style:rel-column-width="21250*"/>
    </style:style>
    <style:style style:name="Tabela665.D" style:family="table-column">
      <style:table-column-properties style:column-width="35.91mm" style:rel-column-width="12386*"/>
    </style:style>
    <style:style style:name="Tabela665.E" style:family="table-column">
      <style:table-column-properties style:column-width="58.86mm" style:rel-column-width="20304*"/>
    </style:style>
    <style:style style:name="Tabela665.A1" style:family="table-cell">
      <style:table-cell-properties fo:padding="0.97mm" fo:border="none"/>
    </style:style>
    <style:style style:name="Tabela666" style:family="table">
      <style:table-properties style:width="190.01mm" table:align="margins"/>
    </style:style>
    <style:style style:name="Tabela666.A" style:family="table-column">
      <style:table-column-properties style:column-width="10.78mm" style:rel-column-width="3717*"/>
    </style:style>
    <style:style style:name="Tabela666.B" style:family="table-column">
      <style:table-column-properties style:column-width="22.84mm" style:rel-column-width="7878*"/>
    </style:style>
    <style:style style:name="Tabela666.C" style:family="table-column">
      <style:table-column-properties style:column-width="61.61mm" style:rel-column-width="21250*"/>
    </style:style>
    <style:style style:name="Tabela666.D" style:family="table-column">
      <style:table-column-properties style:column-width="35.91mm" style:rel-column-width="12386*"/>
    </style:style>
    <style:style style:name="Tabela666.E" style:family="table-column">
      <style:table-column-properties style:column-width="58.86mm" style:rel-column-width="20304*"/>
    </style:style>
    <style:style style:name="Tabela666.A1" style:family="table-cell">
      <style:table-cell-properties fo:padding="0.97mm" fo:border="none"/>
    </style:style>
    <style:style style:name="Tabela667" style:family="table">
      <style:table-properties style:width="190.01mm" table:align="margins"/>
    </style:style>
    <style:style style:name="Tabela667.A" style:family="table-column">
      <style:table-column-properties style:column-width="10.78mm" style:rel-column-width="3717*"/>
    </style:style>
    <style:style style:name="Tabela667.B" style:family="table-column">
      <style:table-column-properties style:column-width="22.84mm" style:rel-column-width="7878*"/>
    </style:style>
    <style:style style:name="Tabela667.C" style:family="table-column">
      <style:table-column-properties style:column-width="61.61mm" style:rel-column-width="21250*"/>
    </style:style>
    <style:style style:name="Tabela667.D" style:family="table-column">
      <style:table-column-properties style:column-width="35.91mm" style:rel-column-width="12386*"/>
    </style:style>
    <style:style style:name="Tabela667.E" style:family="table-column">
      <style:table-column-properties style:column-width="58.86mm" style:rel-column-width="20304*"/>
    </style:style>
    <style:style style:name="Tabela667.A1" style:family="table-cell">
      <style:table-cell-properties fo:padding="0.97mm" fo:border="none"/>
    </style:style>
    <style:style style:name="Tabela668" style:family="table">
      <style:table-properties style:width="190.01mm" table:align="margins"/>
    </style:style>
    <style:style style:name="Tabela668.A" style:family="table-column">
      <style:table-column-properties style:column-width="10.78mm" style:rel-column-width="3717*"/>
    </style:style>
    <style:style style:name="Tabela668.B" style:family="table-column">
      <style:table-column-properties style:column-width="22.84mm" style:rel-column-width="7878*"/>
    </style:style>
    <style:style style:name="Tabela668.C" style:family="table-column">
      <style:table-column-properties style:column-width="61.61mm" style:rel-column-width="21250*"/>
    </style:style>
    <style:style style:name="Tabela668.D" style:family="table-column">
      <style:table-column-properties style:column-width="35.91mm" style:rel-column-width="12386*"/>
    </style:style>
    <style:style style:name="Tabela668.E" style:family="table-column">
      <style:table-column-properties style:column-width="58.86mm" style:rel-column-width="20304*"/>
    </style:style>
    <style:style style:name="Tabela668.A1" style:family="table-cell">
      <style:table-cell-properties fo:padding="0.97mm" fo:border="none"/>
    </style:style>
    <style:style style:name="Tabela669" style:family="table">
      <style:table-properties style:width="190.01mm" table:align="margins"/>
    </style:style>
    <style:style style:name="Tabela669.A" style:family="table-column">
      <style:table-column-properties style:column-width="10.78mm" style:rel-column-width="3717*"/>
    </style:style>
    <style:style style:name="Tabela669.B" style:family="table-column">
      <style:table-column-properties style:column-width="22.84mm" style:rel-column-width="7878*"/>
    </style:style>
    <style:style style:name="Tabela669.C" style:family="table-column">
      <style:table-column-properties style:column-width="61.61mm" style:rel-column-width="21250*"/>
    </style:style>
    <style:style style:name="Tabela669.D" style:family="table-column">
      <style:table-column-properties style:column-width="35.91mm" style:rel-column-width="12386*"/>
    </style:style>
    <style:style style:name="Tabela669.E" style:family="table-column">
      <style:table-column-properties style:column-width="58.86mm" style:rel-column-width="20304*"/>
    </style:style>
    <style:style style:name="Tabela669.A1" style:family="table-cell">
      <style:table-cell-properties fo:padding="0.97mm" fo:border="none"/>
    </style:style>
    <style:style style:name="Tabela670" style:family="table">
      <style:table-properties style:width="190.01mm" table:align="margins"/>
    </style:style>
    <style:style style:name="Tabela670.A" style:family="table-column">
      <style:table-column-properties style:column-width="10.78mm" style:rel-column-width="3717*"/>
    </style:style>
    <style:style style:name="Tabela670.B" style:family="table-column">
      <style:table-column-properties style:column-width="22.84mm" style:rel-column-width="7878*"/>
    </style:style>
    <style:style style:name="Tabela670.C" style:family="table-column">
      <style:table-column-properties style:column-width="61.61mm" style:rel-column-width="21250*"/>
    </style:style>
    <style:style style:name="Tabela670.D" style:family="table-column">
      <style:table-column-properties style:column-width="35.91mm" style:rel-column-width="12386*"/>
    </style:style>
    <style:style style:name="Tabela670.E" style:family="table-column">
      <style:table-column-properties style:column-width="58.86mm" style:rel-column-width="20304*"/>
    </style:style>
    <style:style style:name="Tabela670.A1" style:family="table-cell">
      <style:table-cell-properties fo:padding="0.97mm" fo:border="none"/>
    </style:style>
    <style:style style:name="Tabela671" style:family="table">
      <style:table-properties style:width="190.01mm" table:align="margins"/>
    </style:style>
    <style:style style:name="Tabela671.A" style:family="table-column">
      <style:table-column-properties style:column-width="10.78mm" style:rel-column-width="3717*"/>
    </style:style>
    <style:style style:name="Tabela671.B" style:family="table-column">
      <style:table-column-properties style:column-width="22.84mm" style:rel-column-width="7878*"/>
    </style:style>
    <style:style style:name="Tabela671.C" style:family="table-column">
      <style:table-column-properties style:column-width="61.61mm" style:rel-column-width="21250*"/>
    </style:style>
    <style:style style:name="Tabela671.D" style:family="table-column">
      <style:table-column-properties style:column-width="35.91mm" style:rel-column-width="12386*"/>
    </style:style>
    <style:style style:name="Tabela671.E" style:family="table-column">
      <style:table-column-properties style:column-width="58.86mm" style:rel-column-width="20304*"/>
    </style:style>
    <style:style style:name="Tabela671.A1" style:family="table-cell">
      <style:table-cell-properties fo:padding="0.97mm" fo:border="none"/>
    </style:style>
    <style:style style:name="Tabela672" style:family="table">
      <style:table-properties style:width="190.01mm" table:align="margins"/>
    </style:style>
    <style:style style:name="Tabela672.A" style:family="table-column">
      <style:table-column-properties style:column-width="10.78mm" style:rel-column-width="3717*"/>
    </style:style>
    <style:style style:name="Tabela672.B" style:family="table-column">
      <style:table-column-properties style:column-width="22.84mm" style:rel-column-width="7878*"/>
    </style:style>
    <style:style style:name="Tabela672.C" style:family="table-column">
      <style:table-column-properties style:column-width="61.61mm" style:rel-column-width="21250*"/>
    </style:style>
    <style:style style:name="Tabela672.D" style:family="table-column">
      <style:table-column-properties style:column-width="35.91mm" style:rel-column-width="12386*"/>
    </style:style>
    <style:style style:name="Tabela672.E" style:family="table-column">
      <style:table-column-properties style:column-width="58.86mm" style:rel-column-width="20304*"/>
    </style:style>
    <style:style style:name="Tabela672.A1" style:family="table-cell">
      <style:table-cell-properties fo:padding="0.97mm" fo:border="none"/>
    </style:style>
    <style:style style:name="Tabela673" style:family="table">
      <style:table-properties style:width="190.01mm" table:align="margins"/>
    </style:style>
    <style:style style:name="Tabela673.A" style:family="table-column">
      <style:table-column-properties style:column-width="10.78mm" style:rel-column-width="3717*"/>
    </style:style>
    <style:style style:name="Tabela673.B" style:family="table-column">
      <style:table-column-properties style:column-width="22.84mm" style:rel-column-width="7878*"/>
    </style:style>
    <style:style style:name="Tabela673.C" style:family="table-column">
      <style:table-column-properties style:column-width="61.61mm" style:rel-column-width="21250*"/>
    </style:style>
    <style:style style:name="Tabela673.D" style:family="table-column">
      <style:table-column-properties style:column-width="35.91mm" style:rel-column-width="12386*"/>
    </style:style>
    <style:style style:name="Tabela673.E" style:family="table-column">
      <style:table-column-properties style:column-width="58.86mm" style:rel-column-width="20304*"/>
    </style:style>
    <style:style style:name="Tabela673.A1" style:family="table-cell">
      <style:table-cell-properties fo:padding="0.97mm" fo:border="none"/>
    </style:style>
    <style:style style:name="Tabela674" style:family="table">
      <style:table-properties style:width="190.01mm" table:align="margins"/>
    </style:style>
    <style:style style:name="Tabela674.A" style:family="table-column">
      <style:table-column-properties style:column-width="10.78mm" style:rel-column-width="3717*"/>
    </style:style>
    <style:style style:name="Tabela674.B" style:family="table-column">
      <style:table-column-properties style:column-width="22.84mm" style:rel-column-width="7878*"/>
    </style:style>
    <style:style style:name="Tabela674.C" style:family="table-column">
      <style:table-column-properties style:column-width="61.61mm" style:rel-column-width="21250*"/>
    </style:style>
    <style:style style:name="Tabela674.D" style:family="table-column">
      <style:table-column-properties style:column-width="35.91mm" style:rel-column-width="12386*"/>
    </style:style>
    <style:style style:name="Tabela674.E" style:family="table-column">
      <style:table-column-properties style:column-width="58.86mm" style:rel-column-width="20304*"/>
    </style:style>
    <style:style style:name="Tabela674.A1" style:family="table-cell">
      <style:table-cell-properties fo:padding="0.97mm" fo:border="none"/>
    </style:style>
    <style:style style:name="Tabela675" style:family="table">
      <style:table-properties style:width="190.01mm" table:align="margins"/>
    </style:style>
    <style:style style:name="Tabela675.A" style:family="table-column">
      <style:table-column-properties style:column-width="10.78mm" style:rel-column-width="3717*"/>
    </style:style>
    <style:style style:name="Tabela675.B" style:family="table-column">
      <style:table-column-properties style:column-width="22.84mm" style:rel-column-width="7878*"/>
    </style:style>
    <style:style style:name="Tabela675.C" style:family="table-column">
      <style:table-column-properties style:column-width="61.61mm" style:rel-column-width="21250*"/>
    </style:style>
    <style:style style:name="Tabela675.D" style:family="table-column">
      <style:table-column-properties style:column-width="35.91mm" style:rel-column-width="12386*"/>
    </style:style>
    <style:style style:name="Tabela675.E" style:family="table-column">
      <style:table-column-properties style:column-width="58.86mm" style:rel-column-width="20304*"/>
    </style:style>
    <style:style style:name="Tabela675.A1" style:family="table-cell">
      <style:table-cell-properties fo:padding="0.97mm" fo:border="none"/>
    </style:style>
    <style:style style:name="Tabela676" style:family="table">
      <style:table-properties style:width="190.01mm" table:align="margins"/>
    </style:style>
    <style:style style:name="Tabela676.A" style:family="table-column">
      <style:table-column-properties style:column-width="10.78mm" style:rel-column-width="3717*"/>
    </style:style>
    <style:style style:name="Tabela676.B" style:family="table-column">
      <style:table-column-properties style:column-width="22.84mm" style:rel-column-width="7878*"/>
    </style:style>
    <style:style style:name="Tabela676.C" style:family="table-column">
      <style:table-column-properties style:column-width="61.61mm" style:rel-column-width="21250*"/>
    </style:style>
    <style:style style:name="Tabela676.D" style:family="table-column">
      <style:table-column-properties style:column-width="35.91mm" style:rel-column-width="12386*"/>
    </style:style>
    <style:style style:name="Tabela676.E" style:family="table-column">
      <style:table-column-properties style:column-width="58.86mm" style:rel-column-width="20304*"/>
    </style:style>
    <style:style style:name="Tabela676.A1" style:family="table-cell">
      <style:table-cell-properties fo:padding="0.97mm" fo:border="none"/>
    </style:style>
    <style:style style:name="Tabela677" style:family="table">
      <style:table-properties style:width="190.01mm" table:align="margins"/>
    </style:style>
    <style:style style:name="Tabela677.A" style:family="table-column">
      <style:table-column-properties style:column-width="10.78mm" style:rel-column-width="3717*"/>
    </style:style>
    <style:style style:name="Tabela677.B" style:family="table-column">
      <style:table-column-properties style:column-width="22.84mm" style:rel-column-width="7878*"/>
    </style:style>
    <style:style style:name="Tabela677.C" style:family="table-column">
      <style:table-column-properties style:column-width="61.61mm" style:rel-column-width="21250*"/>
    </style:style>
    <style:style style:name="Tabela677.D" style:family="table-column">
      <style:table-column-properties style:column-width="35.91mm" style:rel-column-width="12386*"/>
    </style:style>
    <style:style style:name="Tabela677.E" style:family="table-column">
      <style:table-column-properties style:column-width="58.86mm" style:rel-column-width="20304*"/>
    </style:style>
    <style:style style:name="Tabela677.A1" style:family="table-cell">
      <style:table-cell-properties fo:padding="0.97mm" fo:border="none"/>
    </style:style>
    <style:style style:name="Tabela678" style:family="table">
      <style:table-properties style:width="190.01mm" table:align="margins"/>
    </style:style>
    <style:style style:name="Tabela678.A" style:family="table-column">
      <style:table-column-properties style:column-width="10.78mm" style:rel-column-width="3717*"/>
    </style:style>
    <style:style style:name="Tabela678.B" style:family="table-column">
      <style:table-column-properties style:column-width="22.84mm" style:rel-column-width="7878*"/>
    </style:style>
    <style:style style:name="Tabela678.C" style:family="table-column">
      <style:table-column-properties style:column-width="61.61mm" style:rel-column-width="21250*"/>
    </style:style>
    <style:style style:name="Tabela678.D" style:family="table-column">
      <style:table-column-properties style:column-width="35.91mm" style:rel-column-width="12386*"/>
    </style:style>
    <style:style style:name="Tabela678.E" style:family="table-column">
      <style:table-column-properties style:column-width="58.86mm" style:rel-column-width="20304*"/>
    </style:style>
    <style:style style:name="Tabela678.A1" style:family="table-cell">
      <style:table-cell-properties fo:padding="0.97mm" fo:border="none"/>
    </style:style>
    <style:style style:name="Tabela679" style:family="table">
      <style:table-properties style:width="190.01mm" table:align="margins"/>
    </style:style>
    <style:style style:name="Tabela679.A" style:family="table-column">
      <style:table-column-properties style:column-width="10.78mm" style:rel-column-width="3717*"/>
    </style:style>
    <style:style style:name="Tabela679.B" style:family="table-column">
      <style:table-column-properties style:column-width="22.84mm" style:rel-column-width="7878*"/>
    </style:style>
    <style:style style:name="Tabela679.C" style:family="table-column">
      <style:table-column-properties style:column-width="61.61mm" style:rel-column-width="21250*"/>
    </style:style>
    <style:style style:name="Tabela679.D" style:family="table-column">
      <style:table-column-properties style:column-width="35.91mm" style:rel-column-width="12386*"/>
    </style:style>
    <style:style style:name="Tabela679.E" style:family="table-column">
      <style:table-column-properties style:column-width="58.86mm" style:rel-column-width="20304*"/>
    </style:style>
    <style:style style:name="Tabela679.A1" style:family="table-cell">
      <style:table-cell-properties fo:padding="0.97mm" fo:border="none"/>
    </style:style>
    <style:style style:name="Tabela680" style:family="table">
      <style:table-properties style:width="190.01mm" table:align="margins"/>
    </style:style>
    <style:style style:name="Tabela680.A" style:family="table-column">
      <style:table-column-properties style:column-width="10.78mm" style:rel-column-width="3717*"/>
    </style:style>
    <style:style style:name="Tabela680.B" style:family="table-column">
      <style:table-column-properties style:column-width="22.84mm" style:rel-column-width="7878*"/>
    </style:style>
    <style:style style:name="Tabela680.C" style:family="table-column">
      <style:table-column-properties style:column-width="61.61mm" style:rel-column-width="21250*"/>
    </style:style>
    <style:style style:name="Tabela680.D" style:family="table-column">
      <style:table-column-properties style:column-width="35.91mm" style:rel-column-width="12386*"/>
    </style:style>
    <style:style style:name="Tabela680.E" style:family="table-column">
      <style:table-column-properties style:column-width="58.86mm" style:rel-column-width="20304*"/>
    </style:style>
    <style:style style:name="Tabela680.A1" style:family="table-cell">
      <style:table-cell-properties fo:padding="0.97mm" fo:border="none"/>
    </style:style>
    <style:style style:name="Tabela681" style:family="table">
      <style:table-properties style:width="190.01mm" table:align="margins"/>
    </style:style>
    <style:style style:name="Tabela681.A" style:family="table-column">
      <style:table-column-properties style:column-width="10.78mm" style:rel-column-width="3717*"/>
    </style:style>
    <style:style style:name="Tabela681.B" style:family="table-column">
      <style:table-column-properties style:column-width="22.84mm" style:rel-column-width="7878*"/>
    </style:style>
    <style:style style:name="Tabela681.C" style:family="table-column">
      <style:table-column-properties style:column-width="61.61mm" style:rel-column-width="21250*"/>
    </style:style>
    <style:style style:name="Tabela681.D" style:family="table-column">
      <style:table-column-properties style:column-width="35.91mm" style:rel-column-width="12386*"/>
    </style:style>
    <style:style style:name="Tabela681.E" style:family="table-column">
      <style:table-column-properties style:column-width="58.86mm" style:rel-column-width="20304*"/>
    </style:style>
    <style:style style:name="Tabela681.A1" style:family="table-cell">
      <style:table-cell-properties fo:padding="0.97mm" fo:border="none"/>
    </style:style>
    <style:style style:name="Tabela682" style:family="table">
      <style:table-properties style:width="190.01mm" table:align="margins"/>
    </style:style>
    <style:style style:name="Tabela682.A" style:family="table-column">
      <style:table-column-properties style:column-width="10.78mm" style:rel-column-width="3717*"/>
    </style:style>
    <style:style style:name="Tabela682.B" style:family="table-column">
      <style:table-column-properties style:column-width="22.84mm" style:rel-column-width="7878*"/>
    </style:style>
    <style:style style:name="Tabela682.C" style:family="table-column">
      <style:table-column-properties style:column-width="61.61mm" style:rel-column-width="21250*"/>
    </style:style>
    <style:style style:name="Tabela682.D" style:family="table-column">
      <style:table-column-properties style:column-width="35.91mm" style:rel-column-width="12386*"/>
    </style:style>
    <style:style style:name="Tabela682.E" style:family="table-column">
      <style:table-column-properties style:column-width="58.86mm" style:rel-column-width="20304*"/>
    </style:style>
    <style:style style:name="Tabela682.A1" style:family="table-cell">
      <style:table-cell-properties fo:padding="0.97mm" fo:border="none"/>
    </style:style>
    <style:style style:name="Tabela683" style:family="table">
      <style:table-properties style:width="190.01mm" table:align="margins"/>
    </style:style>
    <style:style style:name="Tabela683.A" style:family="table-column">
      <style:table-column-properties style:column-width="10.78mm" style:rel-column-width="3717*"/>
    </style:style>
    <style:style style:name="Tabela683.B" style:family="table-column">
      <style:table-column-properties style:column-width="22.84mm" style:rel-column-width="7878*"/>
    </style:style>
    <style:style style:name="Tabela683.C" style:family="table-column">
      <style:table-column-properties style:column-width="61.61mm" style:rel-column-width="21250*"/>
    </style:style>
    <style:style style:name="Tabela683.D" style:family="table-column">
      <style:table-column-properties style:column-width="35.91mm" style:rel-column-width="12386*"/>
    </style:style>
    <style:style style:name="Tabela683.E" style:family="table-column">
      <style:table-column-properties style:column-width="58.86mm" style:rel-column-width="20304*"/>
    </style:style>
    <style:style style:name="Tabela683.A1" style:family="table-cell">
      <style:table-cell-properties fo:padding="0.97mm" fo:border="none"/>
    </style:style>
    <style:style style:name="Tabela684" style:family="table">
      <style:table-properties style:width="190.01mm" table:align="margins"/>
    </style:style>
    <style:style style:name="Tabela684.A" style:family="table-column">
      <style:table-column-properties style:column-width="10.78mm" style:rel-column-width="3717*"/>
    </style:style>
    <style:style style:name="Tabela684.B" style:family="table-column">
      <style:table-column-properties style:column-width="22.84mm" style:rel-column-width="7878*"/>
    </style:style>
    <style:style style:name="Tabela684.C" style:family="table-column">
      <style:table-column-properties style:column-width="61.61mm" style:rel-column-width="21250*"/>
    </style:style>
    <style:style style:name="Tabela684.D" style:family="table-column">
      <style:table-column-properties style:column-width="35.91mm" style:rel-column-width="12386*"/>
    </style:style>
    <style:style style:name="Tabela684.E" style:family="table-column">
      <style:table-column-properties style:column-width="58.86mm" style:rel-column-width="20304*"/>
    </style:style>
    <style:style style:name="Tabela684.A1" style:family="table-cell">
      <style:table-cell-properties fo:padding="0.97mm" fo:border="none"/>
    </style:style>
    <style:style style:name="Tabela685" style:family="table">
      <style:table-properties style:width="190.01mm" table:align="margins"/>
    </style:style>
    <style:style style:name="Tabela685.A" style:family="table-column">
      <style:table-column-properties style:column-width="10.78mm" style:rel-column-width="3717*"/>
    </style:style>
    <style:style style:name="Tabela685.B" style:family="table-column">
      <style:table-column-properties style:column-width="22.84mm" style:rel-column-width="7878*"/>
    </style:style>
    <style:style style:name="Tabela685.C" style:family="table-column">
      <style:table-column-properties style:column-width="61.61mm" style:rel-column-width="21250*"/>
    </style:style>
    <style:style style:name="Tabela685.D" style:family="table-column">
      <style:table-column-properties style:column-width="35.91mm" style:rel-column-width="12386*"/>
    </style:style>
    <style:style style:name="Tabela685.E" style:family="table-column">
      <style:table-column-properties style:column-width="58.86mm" style:rel-column-width="20304*"/>
    </style:style>
    <style:style style:name="Tabela685.A1" style:family="table-cell">
      <style:table-cell-properties fo:padding="0.97mm" fo:border="none"/>
    </style:style>
    <style:style style:name="Tabela686" style:family="table">
      <style:table-properties style:width="190.01mm" table:align="margins"/>
    </style:style>
    <style:style style:name="Tabela686.A" style:family="table-column">
      <style:table-column-properties style:column-width="10.78mm" style:rel-column-width="3717*"/>
    </style:style>
    <style:style style:name="Tabela686.B" style:family="table-column">
      <style:table-column-properties style:column-width="22.84mm" style:rel-column-width="7878*"/>
    </style:style>
    <style:style style:name="Tabela686.C" style:family="table-column">
      <style:table-column-properties style:column-width="61.61mm" style:rel-column-width="21250*"/>
    </style:style>
    <style:style style:name="Tabela686.D" style:family="table-column">
      <style:table-column-properties style:column-width="35.91mm" style:rel-column-width="12386*"/>
    </style:style>
    <style:style style:name="Tabela686.E" style:family="table-column">
      <style:table-column-properties style:column-width="58.86mm" style:rel-column-width="20304*"/>
    </style:style>
    <style:style style:name="Tabela686.A1" style:family="table-cell">
      <style:table-cell-properties fo:padding="0.97mm" fo:border="none"/>
    </style:style>
    <style:style style:name="Tabela687" style:family="table">
      <style:table-properties style:width="190.01mm" table:align="margins"/>
    </style:style>
    <style:style style:name="Tabela687.A" style:family="table-column">
      <style:table-column-properties style:column-width="10.78mm" style:rel-column-width="3717*"/>
    </style:style>
    <style:style style:name="Tabela687.B" style:family="table-column">
      <style:table-column-properties style:column-width="22.84mm" style:rel-column-width="7878*"/>
    </style:style>
    <style:style style:name="Tabela687.C" style:family="table-column">
      <style:table-column-properties style:column-width="61.61mm" style:rel-column-width="21250*"/>
    </style:style>
    <style:style style:name="Tabela687.D" style:family="table-column">
      <style:table-column-properties style:column-width="35.91mm" style:rel-column-width="12386*"/>
    </style:style>
    <style:style style:name="Tabela687.E" style:family="table-column">
      <style:table-column-properties style:column-width="58.86mm" style:rel-column-width="20304*"/>
    </style:style>
    <style:style style:name="Tabela687.A1" style:family="table-cell">
      <style:table-cell-properties fo:padding="0.97mm" fo:border="none"/>
    </style:style>
    <style:style style:name="Tabela688" style:family="table">
      <style:table-properties style:width="190.01mm" table:align="margins"/>
    </style:style>
    <style:style style:name="Tabela688.A" style:family="table-column">
      <style:table-column-properties style:column-width="10.78mm" style:rel-column-width="3717*"/>
    </style:style>
    <style:style style:name="Tabela688.B" style:family="table-column">
      <style:table-column-properties style:column-width="22.84mm" style:rel-column-width="7878*"/>
    </style:style>
    <style:style style:name="Tabela688.C" style:family="table-column">
      <style:table-column-properties style:column-width="61.61mm" style:rel-column-width="21250*"/>
    </style:style>
    <style:style style:name="Tabela688.D" style:family="table-column">
      <style:table-column-properties style:column-width="35.91mm" style:rel-column-width="12386*"/>
    </style:style>
    <style:style style:name="Tabela688.E" style:family="table-column">
      <style:table-column-properties style:column-width="58.86mm" style:rel-column-width="20304*"/>
    </style:style>
    <style:style style:name="Tabela688.A1" style:family="table-cell">
      <style:table-cell-properties fo:padding="0.97mm" fo:border="none"/>
    </style:style>
    <style:style style:name="Tabela689" style:family="table">
      <style:table-properties style:width="190.01mm" table:align="margins"/>
    </style:style>
    <style:style style:name="Tabela689.A" style:family="table-column">
      <style:table-column-properties style:column-width="10.78mm" style:rel-column-width="3717*"/>
    </style:style>
    <style:style style:name="Tabela689.B" style:family="table-column">
      <style:table-column-properties style:column-width="22.84mm" style:rel-column-width="7878*"/>
    </style:style>
    <style:style style:name="Tabela689.C" style:family="table-column">
      <style:table-column-properties style:column-width="61.61mm" style:rel-column-width="21250*"/>
    </style:style>
    <style:style style:name="Tabela689.D" style:family="table-column">
      <style:table-column-properties style:column-width="35.91mm" style:rel-column-width="12386*"/>
    </style:style>
    <style:style style:name="Tabela689.E" style:family="table-column">
      <style:table-column-properties style:column-width="58.86mm" style:rel-column-width="20304*"/>
    </style:style>
    <style:style style:name="Tabela689.A1" style:family="table-cell">
      <style:table-cell-properties fo:padding="0.97mm" fo:border="none"/>
    </style:style>
    <style:style style:name="Tabela690" style:family="table">
      <style:table-properties style:width="190.01mm" table:align="margins"/>
    </style:style>
    <style:style style:name="Tabela690.A" style:family="table-column">
      <style:table-column-properties style:column-width="10.78mm" style:rel-column-width="3717*"/>
    </style:style>
    <style:style style:name="Tabela690.B" style:family="table-column">
      <style:table-column-properties style:column-width="22.84mm" style:rel-column-width="7878*"/>
    </style:style>
    <style:style style:name="Tabela690.C" style:family="table-column">
      <style:table-column-properties style:column-width="61.61mm" style:rel-column-width="21250*"/>
    </style:style>
    <style:style style:name="Tabela690.D" style:family="table-column">
      <style:table-column-properties style:column-width="35.91mm" style:rel-column-width="12386*"/>
    </style:style>
    <style:style style:name="Tabela690.E" style:family="table-column">
      <style:table-column-properties style:column-width="58.86mm" style:rel-column-width="20304*"/>
    </style:style>
    <style:style style:name="Tabela690.A1" style:family="table-cell">
      <style:table-cell-properties fo:padding="0.97mm" fo:border="none"/>
    </style:style>
    <style:style style:name="Tabela691" style:family="table">
      <style:table-properties style:width="190.01mm" table:align="margins"/>
    </style:style>
    <style:style style:name="Tabela691.A" style:family="table-column">
      <style:table-column-properties style:column-width="10.78mm" style:rel-column-width="3717*"/>
    </style:style>
    <style:style style:name="Tabela691.B" style:family="table-column">
      <style:table-column-properties style:column-width="22.84mm" style:rel-column-width="7878*"/>
    </style:style>
    <style:style style:name="Tabela691.C" style:family="table-column">
      <style:table-column-properties style:column-width="61.61mm" style:rel-column-width="21250*"/>
    </style:style>
    <style:style style:name="Tabela691.D" style:family="table-column">
      <style:table-column-properties style:column-width="35.91mm" style:rel-column-width="12386*"/>
    </style:style>
    <style:style style:name="Tabela691.E" style:family="table-column">
      <style:table-column-properties style:column-width="58.86mm" style:rel-column-width="20304*"/>
    </style:style>
    <style:style style:name="Tabela691.A1" style:family="table-cell">
      <style:table-cell-properties fo:padding="0.97mm" fo:border="none"/>
    </style:style>
    <style:style style:name="Tabela692" style:family="table">
      <style:table-properties style:width="190.01mm" table:align="margins"/>
    </style:style>
    <style:style style:name="Tabela692.A" style:family="table-column">
      <style:table-column-properties style:column-width="10.78mm" style:rel-column-width="3717*"/>
    </style:style>
    <style:style style:name="Tabela692.B" style:family="table-column">
      <style:table-column-properties style:column-width="22.84mm" style:rel-column-width="7878*"/>
    </style:style>
    <style:style style:name="Tabela692.C" style:family="table-column">
      <style:table-column-properties style:column-width="61.61mm" style:rel-column-width="21250*"/>
    </style:style>
    <style:style style:name="Tabela692.D" style:family="table-column">
      <style:table-column-properties style:column-width="35.91mm" style:rel-column-width="12386*"/>
    </style:style>
    <style:style style:name="Tabela692.E" style:family="table-column">
      <style:table-column-properties style:column-width="58.86mm" style:rel-column-width="20304*"/>
    </style:style>
    <style:style style:name="Tabela692.A1" style:family="table-cell">
      <style:table-cell-properties fo:padding="0.97mm" fo:border="none"/>
    </style:style>
    <style:style style:name="Tabela693" style:family="table">
      <style:table-properties style:width="190.01mm" table:align="margins"/>
    </style:style>
    <style:style style:name="Tabela693.A" style:family="table-column">
      <style:table-column-properties style:column-width="10.78mm" style:rel-column-width="3717*"/>
    </style:style>
    <style:style style:name="Tabela693.B" style:family="table-column">
      <style:table-column-properties style:column-width="22.84mm" style:rel-column-width="7878*"/>
    </style:style>
    <style:style style:name="Tabela693.C" style:family="table-column">
      <style:table-column-properties style:column-width="61.61mm" style:rel-column-width="21250*"/>
    </style:style>
    <style:style style:name="Tabela693.D" style:family="table-column">
      <style:table-column-properties style:column-width="35.91mm" style:rel-column-width="12386*"/>
    </style:style>
    <style:style style:name="Tabela693.E" style:family="table-column">
      <style:table-column-properties style:column-width="58.86mm" style:rel-column-width="20304*"/>
    </style:style>
    <style:style style:name="Tabela693.A1" style:family="table-cell">
      <style:table-cell-properties fo:padding="0.97mm" fo:border="none"/>
    </style:style>
    <style:style style:name="Tabela694" style:family="table">
      <style:table-properties style:width="190.01mm" table:align="margins"/>
    </style:style>
    <style:style style:name="Tabela694.A" style:family="table-column">
      <style:table-column-properties style:column-width="10.78mm" style:rel-column-width="3717*"/>
    </style:style>
    <style:style style:name="Tabela694.B" style:family="table-column">
      <style:table-column-properties style:column-width="22.84mm" style:rel-column-width="7878*"/>
    </style:style>
    <style:style style:name="Tabela694.C" style:family="table-column">
      <style:table-column-properties style:column-width="61.61mm" style:rel-column-width="21250*"/>
    </style:style>
    <style:style style:name="Tabela694.D" style:family="table-column">
      <style:table-column-properties style:column-width="35.91mm" style:rel-column-width="12386*"/>
    </style:style>
    <style:style style:name="Tabela694.E" style:family="table-column">
      <style:table-column-properties style:column-width="58.86mm" style:rel-column-width="20304*"/>
    </style:style>
    <style:style style:name="Tabela694.A1" style:family="table-cell">
      <style:table-cell-properties fo:padding="0.97mm" fo:border="none"/>
    </style:style>
    <style:style style:name="Tabela695" style:family="table">
      <style:table-properties style:width="190.01mm" table:align="margins"/>
    </style:style>
    <style:style style:name="Tabela695.A" style:family="table-column">
      <style:table-column-properties style:column-width="10.78mm" style:rel-column-width="3717*"/>
    </style:style>
    <style:style style:name="Tabela695.B" style:family="table-column">
      <style:table-column-properties style:column-width="22.84mm" style:rel-column-width="7878*"/>
    </style:style>
    <style:style style:name="Tabela695.C" style:family="table-column">
      <style:table-column-properties style:column-width="61.61mm" style:rel-column-width="21250*"/>
    </style:style>
    <style:style style:name="Tabela695.D" style:family="table-column">
      <style:table-column-properties style:column-width="35.91mm" style:rel-column-width="12386*"/>
    </style:style>
    <style:style style:name="Tabela695.E" style:family="table-column">
      <style:table-column-properties style:column-width="58.86mm" style:rel-column-width="20304*"/>
    </style:style>
    <style:style style:name="Tabela695.A1" style:family="table-cell">
      <style:table-cell-properties fo:padding="0.97mm" fo:border="none"/>
    </style:style>
    <style:style style:name="Tabela696" style:family="table">
      <style:table-properties style:width="190.01mm" table:align="margins"/>
    </style:style>
    <style:style style:name="Tabela696.A" style:family="table-column">
      <style:table-column-properties style:column-width="10.78mm" style:rel-column-width="3717*"/>
    </style:style>
    <style:style style:name="Tabela696.B" style:family="table-column">
      <style:table-column-properties style:column-width="22.84mm" style:rel-column-width="7878*"/>
    </style:style>
    <style:style style:name="Tabela696.C" style:family="table-column">
      <style:table-column-properties style:column-width="61.61mm" style:rel-column-width="21250*"/>
    </style:style>
    <style:style style:name="Tabela696.D" style:family="table-column">
      <style:table-column-properties style:column-width="35.91mm" style:rel-column-width="12386*"/>
    </style:style>
    <style:style style:name="Tabela696.E" style:family="table-column">
      <style:table-column-properties style:column-width="58.86mm" style:rel-column-width="20304*"/>
    </style:style>
    <style:style style:name="Tabela696.A1" style:family="table-cell">
      <style:table-cell-properties fo:padding="0.97mm" fo:border="none"/>
    </style:style>
    <style:style style:name="Tabela697" style:family="table">
      <style:table-properties style:width="190.01mm" table:align="margins"/>
    </style:style>
    <style:style style:name="Tabela697.A" style:family="table-column">
      <style:table-column-properties style:column-width="10.78mm" style:rel-column-width="3717*"/>
    </style:style>
    <style:style style:name="Tabela697.B" style:family="table-column">
      <style:table-column-properties style:column-width="22.84mm" style:rel-column-width="7878*"/>
    </style:style>
    <style:style style:name="Tabela697.C" style:family="table-column">
      <style:table-column-properties style:column-width="61.61mm" style:rel-column-width="21250*"/>
    </style:style>
    <style:style style:name="Tabela697.D" style:family="table-column">
      <style:table-column-properties style:column-width="35.91mm" style:rel-column-width="12386*"/>
    </style:style>
    <style:style style:name="Tabela697.E" style:family="table-column">
      <style:table-column-properties style:column-width="58.86mm" style:rel-column-width="20304*"/>
    </style:style>
    <style:style style:name="Tabela697.A1" style:family="table-cell">
      <style:table-cell-properties fo:padding="0.97mm" fo:border="none"/>
    </style:style>
    <style:style style:name="Tabela698" style:family="table">
      <style:table-properties style:width="190.01mm" table:align="margins"/>
    </style:style>
    <style:style style:name="Tabela698.A" style:family="table-column">
      <style:table-column-properties style:column-width="10.78mm" style:rel-column-width="3717*"/>
    </style:style>
    <style:style style:name="Tabela698.B" style:family="table-column">
      <style:table-column-properties style:column-width="22.84mm" style:rel-column-width="7878*"/>
    </style:style>
    <style:style style:name="Tabela698.C" style:family="table-column">
      <style:table-column-properties style:column-width="61.61mm" style:rel-column-width="21250*"/>
    </style:style>
    <style:style style:name="Tabela698.D" style:family="table-column">
      <style:table-column-properties style:column-width="35.91mm" style:rel-column-width="12386*"/>
    </style:style>
    <style:style style:name="Tabela698.E" style:family="table-column">
      <style:table-column-properties style:column-width="58.86mm" style:rel-column-width="20304*"/>
    </style:style>
    <style:style style:name="Tabela698.A1" style:family="table-cell">
      <style:table-cell-properties fo:padding="0.97mm" fo:border="none"/>
    </style:style>
    <style:style style:name="Tabela699" style:family="table">
      <style:table-properties style:width="190.01mm" table:align="margins"/>
    </style:style>
    <style:style style:name="Tabela699.A" style:family="table-column">
      <style:table-column-properties style:column-width="10.78mm" style:rel-column-width="3717*"/>
    </style:style>
    <style:style style:name="Tabela699.B" style:family="table-column">
      <style:table-column-properties style:column-width="22.84mm" style:rel-column-width="7878*"/>
    </style:style>
    <style:style style:name="Tabela699.C" style:family="table-column">
      <style:table-column-properties style:column-width="61.61mm" style:rel-column-width="21250*"/>
    </style:style>
    <style:style style:name="Tabela699.D" style:family="table-column">
      <style:table-column-properties style:column-width="35.91mm" style:rel-column-width="12386*"/>
    </style:style>
    <style:style style:name="Tabela699.E" style:family="table-column">
      <style:table-column-properties style:column-width="58.86mm" style:rel-column-width="20304*"/>
    </style:style>
    <style:style style:name="Tabela699.A1" style:family="table-cell">
      <style:table-cell-properties fo:padding="0.97mm" fo:border="none"/>
    </style:style>
    <style:style style:name="Tabela700" style:family="table">
      <style:table-properties style:width="190.01mm" table:align="margins"/>
    </style:style>
    <style:style style:name="Tabela700.A" style:family="table-column">
      <style:table-column-properties style:column-width="10.78mm" style:rel-column-width="3717*"/>
    </style:style>
    <style:style style:name="Tabela700.B" style:family="table-column">
      <style:table-column-properties style:column-width="22.84mm" style:rel-column-width="7878*"/>
    </style:style>
    <style:style style:name="Tabela700.C" style:family="table-column">
      <style:table-column-properties style:column-width="61.61mm" style:rel-column-width="21250*"/>
    </style:style>
    <style:style style:name="Tabela700.D" style:family="table-column">
      <style:table-column-properties style:column-width="35.91mm" style:rel-column-width="12386*"/>
    </style:style>
    <style:style style:name="Tabela700.E" style:family="table-column">
      <style:table-column-properties style:column-width="58.86mm" style:rel-column-width="20304*"/>
    </style:style>
    <style:style style:name="Tabela700.A1" style:family="table-cell">
      <style:table-cell-properties fo:padding="0.97mm" fo:border="none"/>
    </style:style>
    <style:style style:name="Tabela701" style:family="table">
      <style:table-properties style:width="190.01mm" table:align="margins"/>
    </style:style>
    <style:style style:name="Tabela701.A" style:family="table-column">
      <style:table-column-properties style:column-width="10.78mm" style:rel-column-width="3717*"/>
    </style:style>
    <style:style style:name="Tabela701.B" style:family="table-column">
      <style:table-column-properties style:column-width="22.84mm" style:rel-column-width="7878*"/>
    </style:style>
    <style:style style:name="Tabela701.C" style:family="table-column">
      <style:table-column-properties style:column-width="61.61mm" style:rel-column-width="21250*"/>
    </style:style>
    <style:style style:name="Tabela701.D" style:family="table-column">
      <style:table-column-properties style:column-width="35.91mm" style:rel-column-width="12386*"/>
    </style:style>
    <style:style style:name="Tabela701.E" style:family="table-column">
      <style:table-column-properties style:column-width="58.86mm" style:rel-column-width="20304*"/>
    </style:style>
    <style:style style:name="Tabela701.A1" style:family="table-cell">
      <style:table-cell-properties fo:padding="0.97mm" fo:border="none"/>
    </style:style>
    <style:style style:name="Tabela702" style:family="table">
      <style:table-properties style:width="190.01mm" table:align="margins"/>
    </style:style>
    <style:style style:name="Tabela702.A" style:family="table-column">
      <style:table-column-properties style:column-width="10.78mm" style:rel-column-width="3717*"/>
    </style:style>
    <style:style style:name="Tabela702.B" style:family="table-column">
      <style:table-column-properties style:column-width="22.84mm" style:rel-column-width="7878*"/>
    </style:style>
    <style:style style:name="Tabela702.C" style:family="table-column">
      <style:table-column-properties style:column-width="61.61mm" style:rel-column-width="21250*"/>
    </style:style>
    <style:style style:name="Tabela702.D" style:family="table-column">
      <style:table-column-properties style:column-width="35.91mm" style:rel-column-width="12386*"/>
    </style:style>
    <style:style style:name="Tabela702.E" style:family="table-column">
      <style:table-column-properties style:column-width="58.86mm" style:rel-column-width="20304*"/>
    </style:style>
    <style:style style:name="Tabela702.A1" style:family="table-cell">
      <style:table-cell-properties fo:padding="0.97mm" fo:border="none"/>
    </style:style>
    <style:style style:name="Tabela703" style:family="table">
      <style:table-properties style:width="190.01mm" table:align="margins"/>
    </style:style>
    <style:style style:name="Tabela703.A" style:family="table-column">
      <style:table-column-properties style:column-width="10.78mm" style:rel-column-width="3717*"/>
    </style:style>
    <style:style style:name="Tabela703.B" style:family="table-column">
      <style:table-column-properties style:column-width="22.84mm" style:rel-column-width="7878*"/>
    </style:style>
    <style:style style:name="Tabela703.C" style:family="table-column">
      <style:table-column-properties style:column-width="61.61mm" style:rel-column-width="21250*"/>
    </style:style>
    <style:style style:name="Tabela703.D" style:family="table-column">
      <style:table-column-properties style:column-width="35.91mm" style:rel-column-width="12386*"/>
    </style:style>
    <style:style style:name="Tabela703.E" style:family="table-column">
      <style:table-column-properties style:column-width="58.86mm" style:rel-column-width="20304*"/>
    </style:style>
    <style:style style:name="Tabela703.A1" style:family="table-cell">
      <style:table-cell-properties fo:padding="0.97mm" fo:border="none"/>
    </style:style>
    <style:style style:name="Tabela704" style:family="table">
      <style:table-properties style:width="190.01mm" table:align="margins"/>
    </style:style>
    <style:style style:name="Tabela704.A" style:family="table-column">
      <style:table-column-properties style:column-width="10.78mm" style:rel-column-width="3717*"/>
    </style:style>
    <style:style style:name="Tabela704.B" style:family="table-column">
      <style:table-column-properties style:column-width="22.84mm" style:rel-column-width="7878*"/>
    </style:style>
    <style:style style:name="Tabela704.C" style:family="table-column">
      <style:table-column-properties style:column-width="61.61mm" style:rel-column-width="21250*"/>
    </style:style>
    <style:style style:name="Tabela704.D" style:family="table-column">
      <style:table-column-properties style:column-width="35.91mm" style:rel-column-width="12386*"/>
    </style:style>
    <style:style style:name="Tabela704.E" style:family="table-column">
      <style:table-column-properties style:column-width="58.86mm" style:rel-column-width="20304*"/>
    </style:style>
    <style:style style:name="Tabela704.A1" style:family="table-cell">
      <style:table-cell-properties fo:padding="0.97mm" fo:border="none"/>
    </style:style>
    <style:style style:name="Tabela705" style:family="table">
      <style:table-properties style:width="190.01mm" table:align="margins"/>
    </style:style>
    <style:style style:name="Tabela705.A" style:family="table-column">
      <style:table-column-properties style:column-width="10.78mm" style:rel-column-width="3717*"/>
    </style:style>
    <style:style style:name="Tabela705.B" style:family="table-column">
      <style:table-column-properties style:column-width="22.84mm" style:rel-column-width="7878*"/>
    </style:style>
    <style:style style:name="Tabela705.C" style:family="table-column">
      <style:table-column-properties style:column-width="61.61mm" style:rel-column-width="21250*"/>
    </style:style>
    <style:style style:name="Tabela705.D" style:family="table-column">
      <style:table-column-properties style:column-width="35.91mm" style:rel-column-width="12386*"/>
    </style:style>
    <style:style style:name="Tabela705.E" style:family="table-column">
      <style:table-column-properties style:column-width="58.86mm" style:rel-column-width="20304*"/>
    </style:style>
    <style:style style:name="Tabela705.A1" style:family="table-cell">
      <style:table-cell-properties fo:padding="0.97mm" fo:border="none"/>
    </style:style>
    <style:style style:name="Tabela706" style:family="table">
      <style:table-properties style:width="190.01mm" table:align="margins"/>
    </style:style>
    <style:style style:name="Tabela706.A" style:family="table-column">
      <style:table-column-properties style:column-width="10.78mm" style:rel-column-width="3717*"/>
    </style:style>
    <style:style style:name="Tabela706.B" style:family="table-column">
      <style:table-column-properties style:column-width="22.84mm" style:rel-column-width="7878*"/>
    </style:style>
    <style:style style:name="Tabela706.C" style:family="table-column">
      <style:table-column-properties style:column-width="61.61mm" style:rel-column-width="21250*"/>
    </style:style>
    <style:style style:name="Tabela706.D" style:family="table-column">
      <style:table-column-properties style:column-width="35.91mm" style:rel-column-width="12386*"/>
    </style:style>
    <style:style style:name="Tabela706.E" style:family="table-column">
      <style:table-column-properties style:column-width="58.86mm" style:rel-column-width="20304*"/>
    </style:style>
    <style:style style:name="Tabela706.A1" style:family="table-cell">
      <style:table-cell-properties fo:padding="0.97mm" fo:border="none"/>
    </style:style>
    <style:style style:name="Tabela707" style:family="table">
      <style:table-properties style:width="190.01mm" table:align="margins"/>
    </style:style>
    <style:style style:name="Tabela707.A" style:family="table-column">
      <style:table-column-properties style:column-width="10.78mm" style:rel-column-width="3717*"/>
    </style:style>
    <style:style style:name="Tabela707.B" style:family="table-column">
      <style:table-column-properties style:column-width="22.84mm" style:rel-column-width="7878*"/>
    </style:style>
    <style:style style:name="Tabela707.C" style:family="table-column">
      <style:table-column-properties style:column-width="61.61mm" style:rel-column-width="21250*"/>
    </style:style>
    <style:style style:name="Tabela707.D" style:family="table-column">
      <style:table-column-properties style:column-width="35.91mm" style:rel-column-width="12386*"/>
    </style:style>
    <style:style style:name="Tabela707.E" style:family="table-column">
      <style:table-column-properties style:column-width="58.86mm" style:rel-column-width="20304*"/>
    </style:style>
    <style:style style:name="Tabela707.A1" style:family="table-cell">
      <style:table-cell-properties fo:padding="0.97mm" fo:border="none"/>
    </style:style>
    <style:style style:name="Tabela708" style:family="table">
      <style:table-properties style:width="190.01mm" table:align="margins"/>
    </style:style>
    <style:style style:name="Tabela708.A" style:family="table-column">
      <style:table-column-properties style:column-width="10.78mm" style:rel-column-width="3717*"/>
    </style:style>
    <style:style style:name="Tabela708.B" style:family="table-column">
      <style:table-column-properties style:column-width="22.84mm" style:rel-column-width="7878*"/>
    </style:style>
    <style:style style:name="Tabela708.C" style:family="table-column">
      <style:table-column-properties style:column-width="61.61mm" style:rel-column-width="21250*"/>
    </style:style>
    <style:style style:name="Tabela708.D" style:family="table-column">
      <style:table-column-properties style:column-width="35.91mm" style:rel-column-width="12386*"/>
    </style:style>
    <style:style style:name="Tabela708.E" style:family="table-column">
      <style:table-column-properties style:column-width="58.86mm" style:rel-column-width="20304*"/>
    </style:style>
    <style:style style:name="Tabela708.A1" style:family="table-cell">
      <style:table-cell-properties fo:padding="0.97mm" fo:border="none"/>
    </style:style>
    <style:style style:name="Tabela709" style:family="table">
      <style:table-properties style:width="190.01mm" table:align="margins"/>
    </style:style>
    <style:style style:name="Tabela709.A" style:family="table-column">
      <style:table-column-properties style:column-width="10.78mm" style:rel-column-width="3717*"/>
    </style:style>
    <style:style style:name="Tabela709.B" style:family="table-column">
      <style:table-column-properties style:column-width="22.84mm" style:rel-column-width="7878*"/>
    </style:style>
    <style:style style:name="Tabela709.C" style:family="table-column">
      <style:table-column-properties style:column-width="61.61mm" style:rel-column-width="21250*"/>
    </style:style>
    <style:style style:name="Tabela709.D" style:family="table-column">
      <style:table-column-properties style:column-width="35.91mm" style:rel-column-width="12386*"/>
    </style:style>
    <style:style style:name="Tabela709.E" style:family="table-column">
      <style:table-column-properties style:column-width="58.86mm" style:rel-column-width="20304*"/>
    </style:style>
    <style:style style:name="Tabela709.A1" style:family="table-cell">
      <style:table-cell-properties fo:padding="0.97mm" fo:border="none"/>
    </style:style>
    <style:style style:name="Tabela710" style:family="table">
      <style:table-properties style:width="190.01mm" table:align="margins"/>
    </style:style>
    <style:style style:name="Tabela710.A" style:family="table-column">
      <style:table-column-properties style:column-width="10.78mm" style:rel-column-width="3717*"/>
    </style:style>
    <style:style style:name="Tabela710.B" style:family="table-column">
      <style:table-column-properties style:column-width="22.84mm" style:rel-column-width="7878*"/>
    </style:style>
    <style:style style:name="Tabela710.C" style:family="table-column">
      <style:table-column-properties style:column-width="61.61mm" style:rel-column-width="21250*"/>
    </style:style>
    <style:style style:name="Tabela710.D" style:family="table-column">
      <style:table-column-properties style:column-width="35.91mm" style:rel-column-width="12386*"/>
    </style:style>
    <style:style style:name="Tabela710.E" style:family="table-column">
      <style:table-column-properties style:column-width="58.86mm" style:rel-column-width="20304*"/>
    </style:style>
    <style:style style:name="Tabela710.A1" style:family="table-cell">
      <style:table-cell-properties fo:padding="0.97mm" fo:border="none"/>
    </style:style>
    <style:style style:name="Tabela711" style:family="table">
      <style:table-properties style:width="190.01mm" table:align="margins"/>
    </style:style>
    <style:style style:name="Tabela711.A" style:family="table-column">
      <style:table-column-properties style:column-width="10.78mm" style:rel-column-width="3717*"/>
    </style:style>
    <style:style style:name="Tabela711.B" style:family="table-column">
      <style:table-column-properties style:column-width="22.84mm" style:rel-column-width="7878*"/>
    </style:style>
    <style:style style:name="Tabela711.C" style:family="table-column">
      <style:table-column-properties style:column-width="61.61mm" style:rel-column-width="21250*"/>
    </style:style>
    <style:style style:name="Tabela711.D" style:family="table-column">
      <style:table-column-properties style:column-width="35.91mm" style:rel-column-width="12386*"/>
    </style:style>
    <style:style style:name="Tabela711.E" style:family="table-column">
      <style:table-column-properties style:column-width="58.86mm" style:rel-column-width="20304*"/>
    </style:style>
    <style:style style:name="Tabela711.A1" style:family="table-cell">
      <style:table-cell-properties fo:padding="0.97mm" fo:border="none"/>
    </style:style>
    <style:style style:name="Tabela712" style:family="table">
      <style:table-properties style:width="190.01mm" table:align="margins"/>
    </style:style>
    <style:style style:name="Tabela712.A" style:family="table-column">
      <style:table-column-properties style:column-width="10.78mm" style:rel-column-width="3717*"/>
    </style:style>
    <style:style style:name="Tabela712.B" style:family="table-column">
      <style:table-column-properties style:column-width="22.84mm" style:rel-column-width="7878*"/>
    </style:style>
    <style:style style:name="Tabela712.C" style:family="table-column">
      <style:table-column-properties style:column-width="61.61mm" style:rel-column-width="21250*"/>
    </style:style>
    <style:style style:name="Tabela712.D" style:family="table-column">
      <style:table-column-properties style:column-width="35.91mm" style:rel-column-width="12386*"/>
    </style:style>
    <style:style style:name="Tabela712.E" style:family="table-column">
      <style:table-column-properties style:column-width="58.86mm" style:rel-column-width="20304*"/>
    </style:style>
    <style:style style:name="Tabela712.A1" style:family="table-cell">
      <style:table-cell-properties fo:padding="0.97mm" fo:border="none"/>
    </style:style>
    <style:style style:name="Tabela713" style:family="table">
      <style:table-properties style:width="190.01mm" table:align="margins"/>
    </style:style>
    <style:style style:name="Tabela713.A" style:family="table-column">
      <style:table-column-properties style:column-width="10.78mm" style:rel-column-width="3717*"/>
    </style:style>
    <style:style style:name="Tabela713.B" style:family="table-column">
      <style:table-column-properties style:column-width="22.84mm" style:rel-column-width="7878*"/>
    </style:style>
    <style:style style:name="Tabela713.C" style:family="table-column">
      <style:table-column-properties style:column-width="61.61mm" style:rel-column-width="21250*"/>
    </style:style>
    <style:style style:name="Tabela713.D" style:family="table-column">
      <style:table-column-properties style:column-width="35.91mm" style:rel-column-width="12386*"/>
    </style:style>
    <style:style style:name="Tabela713.E" style:family="table-column">
      <style:table-column-properties style:column-width="58.86mm" style:rel-column-width="20304*"/>
    </style:style>
    <style:style style:name="Tabela713.A1" style:family="table-cell">
      <style:table-cell-properties fo:padding="0.97mm" fo:border="none"/>
    </style:style>
    <style:style style:name="Tabela1" style:family="table" style:master-page-name="Index">
      <style:table-properties style:width="190.01mm" style:page-number="2" table:align="margins"/>
    </style:style>
    <style:style style:name="Tabela1.A" style:family="table-column">
      <style:table-column-properties style:column-width="10.78mm" style:rel-column-width="3717*"/>
    </style:style>
    <style:style style:name="Tabela1.B" style:family="table-column">
      <style:table-column-properties style:column-width="22.84mm" style:rel-column-width="7878*"/>
    </style:style>
    <style:style style:name="Tabela1.C" style:family="table-column">
      <style:table-column-properties style:column-width="61.61mm" style:rel-column-width="21250*"/>
    </style:style>
    <style:style style:name="Tabela1.D" style:family="table-column">
      <style:table-column-properties style:column-width="35.91mm" style:rel-column-width="12386*"/>
    </style:style>
    <style:style style:name="Tabela1.E" style:family="table-column">
      <style:table-column-properties style:column-width="58.86mm" style:rel-column-width="20304*"/>
    </style:style>
    <style:style style:name="Tabela1.A1" style:family="table-cell">
      <style:table-cell-properties fo:padding="0.97mm" fo:border="none"/>
    </style:style>
    <style:style style:name="P1" style:family="paragraph" style:parent-style-name="Standard">
      <style:paragraph-properties fo:text-align="center" style:justify-single-word="false"/>
      <style:text-properties style:font-name="Times New Roman" fo:font-size="12pt" fo:font-weight="bold" officeooo:paragraph-rsid="000afa2e"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Times New Roman" fo:font-size="11pt" fo:font-weight="normal" officeooo:paragraph-rsid="000afa2e"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Times New Roman" fo:font-size="12pt" fo:font-style="normal" fo:font-weight="bold" officeooo:paragraph-rsid="000afa2e"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style:font-name="Times New Roman" fo:font-size="11.5pt" officeooo:paragraph-rsid="000afa2e" style:font-size-asian="11.5pt" style:font-size-complex="11.5pt"/>
    </style:style>
    <style:style style:name="P9" style:family="paragraph" style:parent-style-name="Standard">
      <style:paragraph-properties fo:text-align="center" style:justify-single-word="false"/>
      <style:text-properties style:font-name="Times New Roman" fo:font-size="11.5pt" fo:font-weight="bold" officeooo:paragraph-rsid="000afa2e" style:font-size-asian="11.5pt" style:font-weight-asian="bold" style:font-size-complex="11.5pt" style:font-weight-complex="bold"/>
    </style:style>
    <style:style style:name="P10" style:family="paragraph" style:parent-style-name="Standard">
      <style:paragraph-properties fo:margin-left="0mm" fo:margin-right="0mm" fo:text-align="justify" style:justify-single-word="false" fo:text-indent="0mm" style:auto-text-indent="tru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mm" fo:margin-right="0mm" fo:text-align="justify" style:justify-single-word="false" fo:text-indent="0mm" style:auto-text-indent="true"/>
      <style:text-properties style:font-name="Times New Roman" fo:font-size="11pt" style:font-size-asian="11pt" style:font-size-complex="11pt"/>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1pt" fo:font-style="normal" fo:font-weight="normal" officeooo:paragraph-rsid="0013250e"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1pt" style:font-size-asian="11pt" style:font-size-complex="11pt"/>
    </style:style>
    <style:style style:name="P1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fcfe1" style:font-size-asian="12pt" style:font-weight-asian="normal" style:font-size-complex="12pt" style:font-weight-complex="normal"/>
    </style:style>
    <style:style style:name="P19" style:family="paragraph" style:parent-style-name="Standard">
      <style:paragraph-properties fo:margin-left="0mm" fo:margin-right="0mm" fo:text-align="center" style:justify-single-word="false" fo:text-indent="0mm" style:auto-text-indent="false"/>
      <style:text-properties style:font-name="Times New Roman" fo:font-size="11.5pt" officeooo:paragraph-rsid="000fcfe1" style:font-size-asian="11.5pt" style:font-size-complex="11.5pt"/>
    </style:style>
    <style:style style:name="P20" style:family="paragraph" style:parent-style-name="Standard">
      <style:paragraph-properties fo:margin-left="0mm" fo:margin-right="0mm" fo:text-align="center" style:justify-single-word="false" fo:text-indent="0mm" style:auto-text-indent="false"/>
      <style:text-properties style:font-name="Times New Roman" fo:font-size="11.5pt" fo:font-weight="bold" officeooo:paragraph-rsid="000fcfe1" style:font-size-asian="11.5pt" style:font-weight-asian="bold" style:font-size-complex="11.5pt" style:font-weight-complex="bold"/>
    </style:style>
    <style:style style:name="P21" style:family="paragraph" style:parent-style-name="Standard">
      <style:paragraph-properties fo:margin-left="0mm" fo:margin-right="0mm" fo:text-align="center" style:justify-single-word="false" fo:text-indent="0mm" style:auto-text-indent="false"/>
      <style:text-properties style:font-name="Times New Roman" fo:font-size="11.5pt" fo:font-weight="normal" officeooo:paragraph-rsid="000fcfe1" style:font-size-asian="11.5pt" style:font-weight-asian="normal" style:font-size-complex="11.5pt" style:font-weight-complex="normal"/>
    </style:style>
    <style:style style:name="P22" style:family="paragraph" style:parent-style-name="Standard">
      <style:paragraph-properties fo:margin-left="0mm" fo:margin-right="0mm" fo:text-align="center" style:justify-single-word="false" fo:text-indent="0mm" style:auto-text-indent="false"/>
      <style:text-properties fo:font-size="12pt" fo:font-weight="bold" officeooo:paragraph-rsid="000fcfe1" style:font-size-asian="12pt" style:font-weight-asian="bold" style:font-size-complex="12pt" style:font-weight-complex="bold"/>
    </style:style>
    <style:style style:name="P23"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afa2e" style:font-size-asian="12pt" style:font-style-asian="normal" style:font-weight-asian="bold" style:font-size-complex="12pt" style:font-style-complex="normal" style:font-weight-complex="bold"/>
    </style:style>
    <style:style style:name="P24"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afa2e" style:font-size-asian="10pt" style:font-style-asian="normal" style:font-weight-asian="bold" style:font-size-complex="10pt" style:font-style-complex="normal" style:font-weight-complex="bold"/>
    </style:style>
    <style:style style:name="P25"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0afa2e" style:font-size-asian="10pt" style:font-style-asian="normal" style:font-weight-asian="bold" style:font-size-complex="10pt" style:font-style-complex="normal" style:font-weight-complex="bold"/>
    </style:style>
    <style:style style:name="P26" style:family="paragraph" style:parent-style-name="Table_20_Contents">
      <style:text-properties style:font-name="Times New Roman" fo:font-size="11pt" style:font-size-asian="11pt" style:font-size-complex="11pt"/>
    </style:style>
    <style:style style:name="P27"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style:font-name="Arial"/>
    </style:style>
    <style:style style:name="T4" style:family="text">
      <style:text-properties officeooo:rsid="000afa2e"/>
    </style:style>
    <style:style style:name="T5" style:family="text">
      <style:text-properties officeooo:rsid="001f4cae"/>
    </style:style>
    <style:style style:name="T6" style:family="text">
      <style:text-properties officeooo:rsid="0020914b"/>
    </style:style>
    <style:style style:name="T7" style:family="text">
      <style:text-properties fo:font-weight="normal" style:font-weight-asian="normal" style:font-weight-complex="normal"/>
    </style:style>
    <style:style style:name="T8" style:family="text">
      <style:text-properties fo:font-weight="normal" officeooo:rsid="001f4cae"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s1" text:anchor-type="paragraph" svg:y="1.66mm" svg:width="30.97mm" svg:height="26.79mm" draw:z-index="0"><draw:image xlink:href="Pictures/2000000700000D2100000C4EE26FFD3E.svm" xlink:type="simple" xlink:show="embed" xlink:actuate="onLoad"/></draw:frame></text:p>
      <text:p text:style-name="P8"/>
      <text:p text:style-name="P8"/>
      <text:p text:style-name="P8"/>
      <text:p text:style-name="P8"/>
      <text:p text:style-name="P9"/>
      <text:p text:style-name="P9"/>
      <text:p text:style-name="P7"/>
      <text:p text:style-name="P23">MINISTÉRIO PÚBLICO FEDERAL</text:p>
      <text:p text:style-name="P23">PROCURADORIA GERAL DA REPÚBLICA</text:p>
      <text:p text:style-name="P24">1ª CÂMARA DE COORDENAÇÃO E REVISÃO</text:p>
      <text:p text:style-name="P25">DIREITOS SOCIAIS E ATOS ADMINISTRATIVOS EM GERAL</text:p>
      <text:p text:style-name="P5"/>
      <text:p text:style-name="P4"/>
      <text:p text:style-name="P4"/>
      <text:p text:style-name="P1">ATA DA QUINQUAGÉSIMA TERCEIRA SESSÃO EXTRAORDINÁRIA</text:p>
      <text:p text:style-name="P1"><text:span text:style-name="T4">27</text:span> DE JULHO DE 2018</text:p>
      <text:p text:style-name="P4"/>
      <text:p text:style-name="P4"/>
      <text:p text:style-name="P10"><text:tab/>Ao vigésimo sétimo dia do mês de julho do ano de dois mil e dezoito, às quatorze horas, iniciou-se, na sala de reunião da 1ª Câmara de Coordenação e Revisão do Ministério Público Federal, a Quinquagésima Terceira Sessão Extraordinária, com a presença da Doutora Elizeta Maria de Paiva Ramos, Coordenadora, Doutora Célia Regina Souza Delgado, Membro titular, e do Doutor Alexandre Espinosa Bravo Barbosa, Membro Suplente. Justificadas as ausências dos demais membros. Foram objeto de deliberações:</text:p>
      <text:p text:style-name="P13"/>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4">001.</text:p>
          </table:table-cell>
          <table:table-cell table:style-name="Tabela4.A1" office:value-type="string">
            <text:p text:style-name="P14">Processo:</text:p>
          </table:table-cell>
          <table:table-cell table:style-name="Tabela4.A1" office:value-type="string">
            <text:p text:style-name="P14">1.00.000.018667/2017-60 - <text:span text:style-name="T2">Eletrônico</text:span> </text:p>
          </table:table-cell>
          <table:table-cell table:style-name="Tabela4.A1" office:value-type="string">
            <text:p text:style-name="P15"><text:span text:style-name="T1">Voto: </text:span>10176/2018</text:p>
          </table:table-cell>
          <table:table-cell table:style-name="Tabela4.A1" office:value-type="string">
            <text:p text:style-name="P15">Origem: PROCURADORIA GERAL DA REPUBLICA</text:p>
          </table:table-cell>
        </table:table-row>
        <table:table-row>
          <table:table-cell table:style-name="Tabela4.A1" office:value-type="string">
            <text:p text:style-name="P26"/>
          </table:table-cell>
          <table:table-cell table:style-name="Tabela4.A1" office:value-type="string">
            <text:p text:style-name="P14">Relatora:</text:p>
          </table:table-cell>
          <table:table-cell table:style-name="Tabela4.A1" table:number-columns-spanned="3" office:value-type="string">
            <text:p text:style-name="P14">Dra. Elizeta Maria de Paiva Ramos</text:p>
          </table:table-cell>
          <table:covered-table-cell/>
          <table:covered-table-cell/>
        </table:table-row>
        <table:table-row>
          <table:table-cell table:style-name="Tabela4.A1" office:value-type="string">
            <text:p text:style-name="P26"/>
          </table:table-cell>
          <table:table-cell table:style-name="Tabela4.A1" office:value-type="string">
            <text:p text:style-name="P16"><text:span text:style-name="T1">Ementa</text:span>:</text:p>
          </table:table-cell>
          <table:table-cell table:style-name="Tabela4.A1" table:number-columns-spanned="3" office:value-type="string">
            <text:p text:style-name="P12">CONFLITO DE ATRIBUIÇÃO ENTRE MPF E MPE. SAÚDE. POSSÍVEL REPASSE DE VERBAS DO SUS. PORTARIA PGR/MPF Nº 732, DE 16/9/2017 - ENUNCIADO 15. 1. Trata-se de Peças de Informação autuadas na Procuradoria da República do Rio Grande do Norte a partir do encaminhamento pelo Tribunal de Contas da União de seu Acórdão nº 7459/2012-TCU-2ª Câmara. 2. Notícia de contratação pela Secretaria Estadual de Saúde/RN e pela Secretaria Municipal de Saúde de Natal do Natal Hospital Center à margem do descumprimento dos requisitos legais pela unidade hospitalar. 3. A manifestação do membro do Ministério Público Federal (MPF) foi no sentido da atribuição do Ministério Público Estadual (MPE) por entender que o cerne da questão seria a avaliação da conduta dos gestores estadual e municipal de saúde quanto à contratação de hospital que não atende ao requisito de regularidade fiscal, fato que não atrairia o interesse federal. 4. Entendimento do membro do MPE, em sentido diverso, apontou para a centralidade de eventual mau uso de verbas do Sistema Único de Saúde (SUS), o que importaria em atribuição do MPF, razão pela qual suscitou conflito negativo de atribuição. 5.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6. Assiste razão ao membro do MPE. Em havendo indícios de malversação de recursos públicos do SUS, fato que carece de investigação para eventual confirmação, resta configurado o interesse federal e, assim, a atribuição do MPF. PELO CONHECIMENTO DO CONFLITO PARA DECLARAR A ATRIBUIÇÃO DO MINISTÉRIO PÚBLICO FEDERAL, COM DEVOLUÇÃO À PROCURADORIA DA REPÚBLICA NO RIO GRANDE DO NORTE PARA PROSSEGUIMENTO DO FEITO.</text:p>
          </table:table-cell>
          <table:covered-table-cell/>
          <table:covered-table-cell/>
        </table:table-row>
        <table:table-row>
          <table:table-cell table:style-name="Tabela4.A1" office:value-type="string">
            <text:p text:style-name="P26"/>
          </table:table-cell>
          <table:table-cell table:style-name="Tabela4.A1" office:value-type="string">
            <text:p text:style-name="P14">Decisão:</text:p>
          </table:table-cell>
          <table:table-cell table:style-name="Tabela4.A1" table:number-columns-spanned="3" office:value-type="string">
            <text:p text:style-name="P2">Em sessão realizada nesta data, o colegiado, à unanimidade, deliberou pela atribuição do Ministério Público Federal, com devolução à Procuradoria da República no Rio Grande do Norte para prosseguimento do feito.</text:p>
          </table:table-cell>
          <table:covered-table-cell/>
          <table:covered-table-cell/>
        </table:table-row>
      </table:table>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4">002.</text:p>
          </table:table-cell>
          <table:table-cell table:style-name="Tabela1.A1" office:value-type="string">
            <text:p text:style-name="P14">Processo:</text:p>
          </table:table-cell>
          <table:table-cell table:style-name="Tabela1.A1" office:value-type="string">
            <text:p text:style-name="P14">1.17.004.000083/2017-09</text:p>
          </table:table-cell>
          <table:table-cell table:style-name="Tabela1.A1" office:value-type="string">
            <text:p text:style-name="P15"><text:span text:style-name="T1">Voto: </text:span>10813/2018</text:p>
          </table:table-cell>
          <table:table-cell table:style-name="Tabela1.A1" office:value-type="string">
            <text:p text:style-name="P15">Origem: PROCURADORIA DA REPUBLICA NO MUNICIPIO DE LINHARES-ES</text:p>
          </table:table-cell>
        </table:table-row>
        <table:table-row>
          <table:table-cell table:style-name="Tabela1.A1" office:value-type="string">
            <text:p text:style-name="P26"/>
          </table:table-cell>
          <table:table-cell table:style-name="Tabela1.A1" office:value-type="string">
            <text:p text:style-name="P14">Relatora:</text:p>
          </table:table-cell>
          <table:table-cell table:style-name="Tabela1.A1" table:number-columns-spanned="3" office:value-type="string">
            <text:p text:style-name="P14">Dra. Elizeta Maria de Paiva Ramos</text:p>
          </table:table-cell>
          <table:covered-table-cell/>
          <table:covered-table-cell/>
        </table:table-row>
        <table:table-row>
          <table:table-cell table:style-name="Tabela1.A1" office:value-type="string">
            <text:p text:style-name="P26"/>
          </table:table-cell>
          <table:table-cell table:style-name="Tabela1.A1" office:value-type="string">
            <text:p text:style-name="P16"><text:span text:style-name="T1">Ementa</text:span>:</text:p>
          </table:table-cell>
          <table:table-cell table:style-name="Tabela1.A1" table:number-columns-spanned="3" office:value-type="string">
            <text:p text:style-name="P12">CONFLITO NEGATIVO DE ATRIBUIÇÃO ENTRE MPF E MPE. SUSCITANTE: PRM/LINHARES-ES. SUSCITADO: MPE/ES. SAÚDE. POSSÍVEIS ATRASOS INDEVIDOS NOS REPASSES DE VERBAS REFERENTES A SERVIÇOS MÉDICOS-HOSPITALARES, CONCERNENTES AOS MESES DE SETEMBRO A DEZEMBRO DE 2016. MERAS QUESTÕES ADMINISTRATIVAS DA MUNICIPALIDADE. INEXISTÊNCIA DE DESVIO DE VERBA PÚBLICA. ENTENDIMENTO PELA ATRIBUIÇÃO DO MPE. PORTARIA PGR/MPF Nº 732, DE 16/9/2017 - ENUNCIADO 15. REMESSA DOS AUTOS À PROCURADORA-GERAL DA REPÚBLICA. 1. Trata-se de Notícia de Fato instaurada a partir de representação ofertada pelo Hospital Rio Doce à Promotoria de Justiça de Linhares/ES, relatando supostos atrasos nos repasses referentes aos serviços médico-hospitalares de média e alta complexidade e urgência e emergência, concernentes aos meses de setembro a dezembro de 2016. 2. O membro do MPE declinou de suas atribuições ao MPF por entender que, "tratando-se de recursos federais transferidos ao Município, cabe ao Ministério da Saúde sua fiscalização, a teor do § 4º do art. 33 da Lei nº 8.080/1990, o que atrai, por consectário inafastável, a competência da justiça federal". 3. O Procurador da República em Linhares/ES suscitou o presente Conflito Negativo de Atribuição ao entendimento de que, "(...) não foi, em momento algum, suscitado qualquer desvio de verba por parte da municipalidade. A Fundação impugna condutas administrativas do Município, que teria o costume de reter indevidamente repasses da Instituição". Assim, a celeuma do feito atém-se a questões administrativas da municipalidade, e não a desvios de verbas públicas federais. 4.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No caso, não há nos autos nenhuma notícia ou indício de possível irregularidade que pudesse atrair a competência da Justiça Federal e, por sua vez, a atuação do MPF. 6. Com amparo na recente orientação firmada pelo Plenário do Supremo Tribunal Federal no julgamento das Ações Cíveis Originárias 924 e 1394, e das Petições 4706 e 4863, cabe à Procuradora-Geral da República decidir os conflitos de atribuição entre MPF e MPE. PELA REMESSA DOS AUTOS À PROCURADORA-GERAL DA REPÚBLICA, QUE DETÉM A LEGITIMIDADE PARA A ADOÇÃO DAS PROVIDÊNCIAS VOLTADAS À SOLUÇÃO DO CONFLITO.</text:p>
          </table:table-cell>
          <table:covered-table-cell/>
          <table:covered-table-cell/>
        </table:table-row>
        <table:table-row>
          <table:table-cell table:style-name="Tabela1.A1" office:value-type="string">
            <text:p text:style-name="P26"/>
          </table:table-cell>
          <table:table-cell table:style-name="Tabela1.A1" office:value-type="string">
            <text:p text:style-name="P14">Decisão:</text:p>
          </table:table-cell>
          <table:table-cell table:style-name="Tabela1.A1" table:number-columns-spanned="3" office:value-type="string">
            <text:p text:style-name="P2">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4">003.</text:p>
          </table:table-cell>
          <table:table-cell table:style-name="Tabela2.A1" office:value-type="string">
            <text:p text:style-name="P14">Processo:</text:p>
          </table:table-cell>
          <table:table-cell table:style-name="Tabela2.A1" office:value-type="string">
            <text:p text:style-name="P14">1.20.006.000002/2017-57</text:p>
          </table:table-cell>
          <table:table-cell table:style-name="Tabela2.A1" office:value-type="string">
            <text:p text:style-name="P15"><text:span text:style-name="T1">Voto: </text:span>10966/2018</text:p>
          </table:table-cell>
          <table:table-cell table:style-name="Tabela2.A1" office:value-type="string">
            <text:p text:style-name="P15">Origem: PROCURADORIA DA REPUBLICA NO MUNICIPIO DE JUÍNA-MT</text:p>
          </table:table-cell>
        </table:table-row>
        <table:table-row>
          <table:table-cell table:style-name="Tabela2.A1" office:value-type="string">
            <text:p text:style-name="P26"/>
          </table:table-cell>
          <table:table-cell table:style-name="Tabela2.A1" office:value-type="string">
            <text:p text:style-name="P14">Relatora:</text:p>
          </table:table-cell>
          <table:table-cell table:style-name="Tabela2.A1" table:number-columns-spanned="3" office:value-type="string">
            <text:p text:style-name="P14">Dra. Elizeta Maria de Paiva Ramos</text:p>
          </table:table-cell>
          <table:covered-table-cell/>
          <table:covered-table-cell/>
        </table:table-row>
        <table:table-row>
          <table:table-cell table:style-name="Tabela2.A1" office:value-type="string">
            <text:p text:style-name="P26"/>
          </table:table-cell>
          <table:table-cell table:style-name="Tabela2.A1" office:value-type="string">
            <text:p text:style-name="P16"><text:span text:style-name="T1">Ementa</text:span>:</text:p>
          </table:table-cell>
          <table:table-cell table:style-name="Tabela2.A1" table:number-columns-spanned="3" office:value-type="string">
            <text:p text:style-name="P12">CONFLITO NEGATIVO DE ATRIBUIÇÃO ENTRE MPF E MPE. SUSCITANTE: PRM/JUÍNA-MT. SUSCITADO: MPE/MT. BENS PÚBLICOS. POSSÍVEL CONDUTA OMISSIVA NA SINALIZAÇÃO DE ESTRADA PERTECENTE AO MUNICÍPIO DE ARIPUANÃ/MT. ENTENDIMENTO PELA ATRIBUIÇÃO DO MPE. PORTARIA PGR/MPF Nº 732, DE 16/9/2017 - ENUNCIADO 15. REMESSA DOS AUTOS À PROCURADORA-GERAL DA REPÚBLICA. 1. Trata-se de Notícia de Fato autuada a partir da remessa pela Promotoria de Justiça de Colzina/MT de procedimento extrajudicial, noticiando possível conduta omissiva na sinalização da estrada AR2, pertencente ao Município de Aripuanã/MT, que teria ocasionado acidente de trânsito, conforme boletim de ocorrência acostado aos autos. 2. O membro do MPE declinou de suas atribuições ao MPF sob o fundamento de que a ausência de sinalização noticiada ocorreu em via federal, tratando-se de omissão perpetrada pela União e pela autarquia federal responsável - DNIT. 3 O Procurador da República em Juína/MT suscitou o presente Conflito Negativo de Atribuição ao entendimento de que, segundo esclarecimentos prestados pelo DNIT, "(...) o acidente ocorreu na <text:soft-page-break/>Estrada AR2, sob responsabilidade do Poder Público Municipal, fora da jurisdição da Autarquia, que se limita à manutenção de Rodovias Federais". Além disso, apenas o segmento da Rodovia Estadual MT-418 compreendido entre a "Passagem do Loreto" até o município de Colzina é que foi federalizado, sendo coincidente com o traçado da BR-174/MT, segmento este não abarcado pela representação. 4.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5. No caso, não há nos autos nenhuma notícia ou indício de possível irregularidade que possa atrair a competência da Justiça Federal e, por sua vez, a atuação do MPF.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2.A1" office:value-type="string">
            <text:p text:style-name="P26"/>
          </table:table-cell>
          <table:table-cell table:style-name="Tabela2.A1" office:value-type="string">
            <text:p text:style-name="P14">Decisão:</text:p>
          </table:table-cell>
          <table:table-cell table:style-name="Tabela2.A1" table:number-columns-spanned="3" office:value-type="string">
            <text:p text:style-name="P2">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4">004.</text:p>
          </table:table-cell>
          <table:table-cell table:style-name="Tabela3.A1" office:value-type="string">
            <text:p text:style-name="P14">Processo:</text:p>
          </table:table-cell>
          <table:table-cell table:style-name="Tabela3.A1" office:value-type="string">
            <text:p text:style-name="P14">1.24.001.000224/2017-71</text:p>
          </table:table-cell>
          <table:table-cell table:style-name="Tabela3.A1" office:value-type="string">
            <text:p text:style-name="P15"><text:span text:style-name="T1">Voto: </text:span>10804/2018</text:p>
          </table:table-cell>
          <table:table-cell table:style-name="Tabela3.A1" office:value-type="string">
            <text:p text:style-name="P15">Origem: PROCURADORIA DA REPUBLICA NO MUNICIPIO DE CAMPINA GRANDE-PB</text:p>
          </table:table-cell>
        </table:table-row>
        <table:table-row>
          <table:table-cell table:style-name="Tabela3.A1" office:value-type="string">
            <text:p text:style-name="P26"/>
          </table:table-cell>
          <table:table-cell table:style-name="Tabela3.A1" office:value-type="string">
            <text:p text:style-name="P14">Relatora:</text:p>
          </table:table-cell>
          <table:table-cell table:style-name="Tabela3.A1" table:number-columns-spanned="3" office:value-type="string">
            <text:p text:style-name="P14">Dra. Elizeta Maria de Paiva Ramos</text:p>
          </table:table-cell>
          <table:covered-table-cell/>
          <table:covered-table-cell/>
        </table:table-row>
        <table:table-row>
          <table:table-cell table:style-name="Tabela3.A1" office:value-type="string">
            <text:p text:style-name="P26"/>
          </table:table-cell>
          <table:table-cell table:style-name="Tabela3.A1" office:value-type="string">
            <text:p text:style-name="P16"><text:span text:style-name="T1">Ementa</text:span>:</text:p>
          </table:table-cell>
          <table:table-cell table:style-name="Tabela3.A1" table:number-columns-spanned="3" office:value-type="string">
            <text:p text:style-name="P12">CONFLITO NEGATIVO DE ATRIBUIÇÃO ENTRE MPF E MPE. SUSCITANTE: PRM/CAMPINA GRANDE-PB. SUCISTADO: MPE/PB. MORADIA. PROGRAMAS HABITACIONAIS. SUPOSTA INVASÃO DE CASAS DO PROGRAMA MINHA CASA MINHA VIDA. CEF. MERO AGENTE FINANCEIRO. PORTARIA Nº 547/2011 DO MINISTÉRIO DAS CIDADES. MUNICÍPIO COM POPULAÇÃO DE ATÉ CINQUENTA MIL HABITANTES. RESPONSABILIDADE DIRETA DO MUNICÍPIO PELA GUARDA E MANUTENÇÃO DAS UNIDADES HABITACIONAIS ATÉ A SUA EFETIVA ENTREGA AOS BENEFICIÁRIOS FINAIS. ENTENDIMENTO PELA ATRIBUIÇÃO DO MPE. PORTARIA PGR/MPF Nº 732, DE 16/9/2017 - ENUNCIADO 15. REMESSA DOS AUTOS À PROCURADORA-GERAL DA REPÚBLICA. 1. Trata-se de Procedimento Preparatório instaurado em decorrência de declínio de atribuição promovido pelo Ministério Público Estadual da Paraíba, em razão de representação noticiando suposta invasão de casas do Programa Minha Casa Minha Vida, situadas em conjunto habitacional no Município de Frei Martinho/PB. 2. O membro ministerial em Campina Grande/PB suscitou o presente Conflito Negativo de Atribuição ao entendimento de que, a Portaria nº 547/2011, do Ministério das Cidades, que dispõe sobre as diretrizes gerais do PMCMV para municípios com população de até 50.000 (cinquenta mil) habitantes, define que a responsabilidade pela guarda e manutenção das unidades habitacionais até a sua efetiva entrega aos beneficiários finais é do Município. Além disso, quando a CEF atua no Programa Minha Casa Minha Vida na mera condição de agente financeiro, sem envolvimento na execução das obras ou na promoção de políticas públicas federais, não há responsabilidade da empresa pública por eventuais irregularidades na construção, não se atraindo, assim, a competência da Justiça Federal. Ademais, no presente caso sequer há órgão ou entidade federal incumbida do acompanhamento da obra supostamente invadida em Frei Martinho, nem responsável pela guarda e manutenção das unidades habitacionais. 3.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4. No caso, não há nos autos nenhuma notícia ou indício de possível irregularidade no âmbito do PMCMV que pudesse atrair a competência da Justiça Federal e, por sua vez, a atuação do MPF. 5.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text:soft-page-break/>AUTOS À PROCURADORA-GERAL DA REPÚBLICA, QUE DETÉM A LEGITIMIDADE PARA A ADOÇÃO DAS PROVIDÊNCIAS VOLTADAS À SOLUÇÃO DO CONFLITO.</text:p>
          </table:table-cell>
          <table:covered-table-cell/>
          <table:covered-table-cell/>
        </table:table-row>
        <table:table-row>
          <table:table-cell table:style-name="Tabela3.A1" office:value-type="string">
            <text:p text:style-name="P26"/>
          </table:table-cell>
          <table:table-cell table:style-name="Tabela3.A1" office:value-type="string">
            <text:p text:style-name="P14">Decisão:</text:p>
          </table:table-cell>
          <table:table-cell table:style-name="Tabela3.A1" table:number-columns-spanned="3" office:value-type="string">
            <text:p text:style-name="P2">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4">005.</text:p>
          </table:table-cell>
          <table:table-cell table:style-name="Tabela5.A1" office:value-type="string">
            <text:p text:style-name="P14">Processo:</text:p>
          </table:table-cell>
          <table:table-cell table:style-name="Tabela5.A1" office:value-type="string">
            <text:p text:style-name="P14">1.26.001.000015/2018-33</text:p>
          </table:table-cell>
          <table:table-cell table:style-name="Tabela5.A1" office:value-type="string">
            <text:p text:style-name="P15"><text:span text:style-name="T1">Voto: </text:span>10773/2018</text:p>
          </table:table-cell>
          <table:table-cell table:style-name="Tabela5.A1" office:value-type="string">
            <text:p text:style-name="P15">Origem: PROCURADORIA DA REPUBLICA - DISTRITO FEDERAL</text:p>
          </table:table-cell>
        </table:table-row>
        <table:table-row>
          <table:table-cell table:style-name="Tabela5.A1" office:value-type="string">
            <text:p text:style-name="P26"/>
          </table:table-cell>
          <table:table-cell table:style-name="Tabela5.A1" office:value-type="string">
            <text:p text:style-name="P14">Relatora:</text:p>
          </table:table-cell>
          <table:table-cell table:style-name="Tabela5.A1" table:number-columns-spanned="3" office:value-type="string">
            <text:p text:style-name="P14">Dra. Elizeta Maria de Paiva Ramos</text:p>
          </table:table-cell>
          <table:covered-table-cell/>
          <table:covered-table-cell/>
        </table:table-row>
        <table:table-row>
          <table:table-cell table:style-name="Tabela5.A1" office:value-type="string">
            <text:p text:style-name="P26"/>
          </table:table-cell>
          <table:table-cell table:style-name="Tabela5.A1" office:value-type="string">
            <text:p text:style-name="P16"><text:span text:style-name="T1">Ementa</text:span>:</text:p>
          </table:table-cell>
          <table:table-cell table:style-name="Tabela5.A1" table:number-columns-spanned="3" office:value-type="string">
            <text:p text:style-name="P12">CONFLITO DE ATRIBUIÇÕES. SUSCITANTE: PR/DF. SUSCITADO: PRM/POLO PETROLINA/JUAZEIRO. CONCURSO DE MOVIMENTAÇÃO DE PESSOAL. EMPRESA BRASILEIRA DE SERVIÇOS HOSPITALARES - EBSERH. EDITAL Nº 01/2017. ENUNCIADO 15 DESTA 1ª CCR. ATRIBUIÇÃO DO SUSCITADO. 1. Procedimento instaurado a partir de notícia anônima formulada na PRM/Polo em Petrolina/Juazeiro-PE, relatando possíveis irregularidades no Concurso de Movimentação de Pessoal da Empresa Brasileira de Serviços Hospitalares - EBSERH. 2. O Procurador da República em Petrolina/Juazeiro declinou de suas atribuições à PR/DF, sob o argumento de que versando o edital sobre política nacional de remoção de empregado dentro do quadro dos Hospitais geridos pela EBSERH, a adoção de qualquer medida dever ser "tomada pela capital do Estado ou na capital do país, tendo em vista que o dano eventualmente causado pela sua adoção é nacional". 2. O membro ministerial na PR/DF suscitou o presente conflito negativo de atribuições por entender que que o fato de a sede Empresa Brasileira de Serviços Hospitalares encontrar-se em Brasília, não é, por si só, capaz de atrair a atribuição da PR/DF para o caso, já que não é a localização das sedes dos órgãos investigados, nem o fato de a matéria tratada ter efeitos nacionais que define o local do dano e a correspondente atribuição do órgão investigador, sob pena de eleger o DF como foro universal para toda e qualquer investigação, processo e julgamento que envolva eventuais abusos envolvendo a União. 4. No presente caso, assiste razão ao membro oficiante na PR/DF considerando que o simples fato de a Empresa Brasileira de Serviços Hospitalares ser em Brasília não é capaz de atrair a atribuição da Procuradoria da República no Distrito Federal para o caso. 5. Aplicação do Enunciado nº 15, da 1ª Câmara de Coordenação e Revisão, que diz: "O Distrito Federal não é foro universal para investigação de irregularidades atribuídas a órgão público federal com sede em Brasília, ainda que o dano seja de âmbito nacional ou regional." PELO CONHECIMENTO DO CONFLITO NEGATIVO DE ATRIBUIÇÃO E PELA DECLARAÇÃO DE ATRIBUIÇÃO DO SUSCITADO.</text:p>
          </table:table-cell>
          <table:covered-table-cell/>
          <table:covered-table-cell/>
        </table:table-row>
        <table:table-row>
          <table:table-cell table:style-name="Tabela5.A1" office:value-type="string">
            <text:p text:style-name="P26"/>
          </table:table-cell>
          <table:table-cell table:style-name="Tabela5.A1" office:value-type="string">
            <text:p text:style-name="P14">Decisão:</text:p>
          </table:table-cell>
          <table:table-cell table:style-name="Tabela5.A1" table:number-columns-spanned="3" office:value-type="string">
            <text:p text:style-name="P2">Em sessão realizada nesta data, o colegiado, à unanimidade, deliberou pela atribuição do suscitado.</text:p>
          </table:table-cell>
          <table:covered-table-cell/>
          <table:covered-table-cell/>
        </table:table-row>
      </table:table>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4">006.</text:p>
          </table:table-cell>
          <table:table-cell table:style-name="Tabela6.A1" office:value-type="string">
            <text:p text:style-name="P14">Processo:</text:p>
          </table:table-cell>
          <table:table-cell table:style-name="Tabela6.A1" office:value-type="string">
            <text:p text:style-name="P14">1.30.005.000208/2018-21</text:p>
          </table:table-cell>
          <table:table-cell table:style-name="Tabela6.A1" office:value-type="string">
            <text:p text:style-name="P15"><text:span text:style-name="T1">Voto: </text:span>11173/2018</text:p>
          </table:table-cell>
          <table:table-cell table:style-name="Tabela6.A1" office:value-type="string">
            <text:p text:style-name="P15">Origem: PROCURADORIA DA REPUBLICA NO MUNICIPIO DE NITEROI-RJ</text:p>
          </table:table-cell>
        </table:table-row>
        <table:table-row>
          <table:table-cell table:style-name="Tabela6.A1" office:value-type="string">
            <text:p text:style-name="P26"/>
          </table:table-cell>
          <table:table-cell table:style-name="Tabela6.A1" office:value-type="string">
            <text:p text:style-name="P14">Relatora:</text:p>
          </table:table-cell>
          <table:table-cell table:style-name="Tabela6.A1" table:number-columns-spanned="3" office:value-type="string">
            <text:p text:style-name="P14">Dra. Elizeta Maria de Paiva Ramos</text:p>
          </table:table-cell>
          <table:covered-table-cell/>
          <table:covered-table-cell/>
        </table:table-row>
        <table:table-row>
          <table:table-cell table:style-name="Tabela6.A1" office:value-type="string">
            <text:p text:style-name="P26"/>
          </table:table-cell>
          <table:table-cell table:style-name="Tabela6.A1" office:value-type="string">
            <text:p text:style-name="P16"><text:span text:style-name="T1">Ementa</text:span>:</text:p>
          </table:table-cell>
          <table:table-cell table:style-name="Tabela6.A1" table:number-columns-spanned="3" office:value-type="string">
            <text:p text:style-name="P12">CONFLITO NEGATIVO DE ATRIBUIÇÃO ENTRE MPF E MPE. SUSCITANTE: PRM/NITERÓI/RJ. SUCISTADO: MPE/RJ. BENS PÚBLICOS. POSSÍVEIS IRREGULARIDADES EM CONTRATO DE OBRA PÚBLICA. APURAÇÃO DE SUPOSTA PARALISALAÇÃO IRREGULAR DE OBRAS PATROCINADAS PELA CAIXA ECONÔMICA FEDERAL. NÃO OCORRÊNCIA. CONTRATO DE OBRA QUE ENVOLVE APENAS A EMPRESA MUNICIPAL DE MORADIA, URBANIZAÇÃO E SANEAMENTO - EMUSA E EMPRESA PRIVADA. DOTAÇÃO ORÇAMENTÁRIA PROVENIENTE DO ORÇAMENTO DA EMUSA. ENTENDIMENTO PELA ATRIBUIÇÃO DO MPE. PORTARIA PGR/MPF Nº 732, DE 16/9/2017 - ENUNCIADO 15. REMESSA DOS AUTOS À PROCURADORA-GERAL DA REPÚBLICA. 1. Trata-se de Notícia de Fato autuada decorrência de declínio de atribuição promovido pelo Ministério Público Estadual do Rio de Janeiro em favor do Ministério Público Federal, em razão de suposta paralisação irregular de obras patrocinadas pela Caixa Econômica Federal. 2. O membro ministerial em Niterói/RJ suscitou o presente Conflito Negativo de Atribuição ao entendimento de que, segundo consta no contrato de obra pública firmado entre a Empresa Municipal de Moradia, Urbanização e Saneamento - EMUSA e a Empresa (...) LTDA., a <text:soft-page-break/>dotação orçamentária para obras de reurbanização da Rua Cel Moreira César, localizada no Município de Niterói/RJ, correria "À conta do Orçamento da EMUSA" (fls. 296/318). Além disso, o Contrato de Obra nº 29/2015 comprova que a pactuação envolve apenas a EMUSA e a Empresa (...) LTDA. Por fim, afirma o membro do MPF que, "aparentemente a documentação juntada em fls. 367, envolvendo o repasse, a título de transferência obrigatória (ROYALTIES), de valores da ordem de R$3.220.000,00, firmados entre a União e o Município de Niterói, INDUZIU o Ministério Público Estadual a Erro. Também é equivocado afirmar que as obras foram interrompidas por força de inciativa e glossa da CEF. O que realmente revela a documentação de fls. 97/100 é que a CEF comunicou ao Prefeito de Niterói que, naquele momento, não haveria crédito de recurso disponível para repasse ao Gestor, havendo a possibilidade da despesa ser efetivada com recursos de contrapartida, mas para tanto seria necessário a manifestação de interesse da Prefeitura e o cumprimento de certas pendências". 3. Nos termos da Portaria PGR/MPF nº 732, de 16/9/2017 - Enunciado 15 (O conflito de atribuições entre Ministério Público Federal e Ministério Público diverso do Federal somente será conhecido quando o declínio no órgão federal for homologado pela respectiva Câmara de Coordenação e Revisão do MPF, considerando tratar-se de ato complexo), os presentes autos foram encaminhados à 1ª CCR para manifestação. 4. No caso, não há nos autos nenhuma notícia ou indício que possa atrair a competência da Justiça Federal e, por sua vez, a atuação do MPF. 5.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6.A1" office:value-type="string">
            <text:p text:style-name="P26"/>
          </table:table-cell>
          <table:table-cell table:style-name="Tabela6.A1" office:value-type="string">
            <text:p text:style-name="P14">Decisão:</text:p>
          </table:table-cell>
          <table:table-cell table:style-name="Tabela6.A1" table:number-columns-spanned="3" office:value-type="string">
            <text:p text:style-name="P2">Em sessão realizada nesta data, o colegiado, à unanimidade, deliberou pela remessa dos autos à Procuradora Geral da República, que detém a legitimidade para a adoção das providências voltadas à solução do conflito.</text:p>
          </table:table-cell>
          <table:covered-table-cell/>
          <table:covered-table-cell/>
        </table:table-row>
      </table:table>
      <text:p text:style-name="P3"><text:span text:style-name="T1"/></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4">007.</text:p>
          </table:table-cell>
          <table:table-cell table:style-name="Tabela7.A1" office:value-type="string">
            <text:p text:style-name="P14">Processo:</text:p>
          </table:table-cell>
          <table:table-cell table:style-name="Tabela7.A1" office:value-type="string">
            <text:p text:style-name="P14">1.11.000.000680/2015-17</text:p>
          </table:table-cell>
          <table:table-cell table:style-name="Tabela7.A1" office:value-type="string">
            <text:p text:style-name="P15"><text:span text:style-name="T1">Voto: </text:span>9784/2018</text:p>
          </table:table-cell>
          <table:table-cell table:style-name="Tabela7.A1" office:value-type="string">
            <text:p text:style-name="P15">Origem: PROCURADORIA DA REPÚBLICA - ALAGOAS/UNIÃO DOS PALMARES</text:p>
          </table:table-cell>
        </table:table-row>
        <table:table-row>
          <table:table-cell table:style-name="Tabela7.A1" office:value-type="string">
            <text:p text:style-name="P26"/>
          </table:table-cell>
          <table:table-cell table:style-name="Tabela7.A1" office:value-type="string">
            <text:p text:style-name="P14">Relatora:</text:p>
          </table:table-cell>
          <table:table-cell table:style-name="Tabela7.A1" table:number-columns-spanned="3" office:value-type="string">
            <text:p text:style-name="P14">Dra. Elizeta Maria de Paiva Ramos</text:p>
          </table:table-cell>
          <table:covered-table-cell/>
          <table:covered-table-cell/>
        </table:table-row>
        <table:table-row>
          <table:table-cell table:style-name="Tabela7.A1" office:value-type="string">
            <text:p text:style-name="P26"/>
          </table:table-cell>
          <table:table-cell table:style-name="Tabela7.A1" office:value-type="string">
            <text:p text:style-name="P16"><text:span text:style-name="T1">Ementa</text:span>:</text:p>
          </table:table-cell>
          <table:table-cell table:style-name="Tabela7.A1" table:number-columns-spanned="3" office:value-type="string">
            <text:p text:style-name="P12">PROMOÇÃO DE ARQUIVAMENTO. FISCALIZAÇÃO DOS ATOS ADMINISTRATIVOS EM GERAL. SERVIDOR PÚBLICO MILITAR. ASSISTÊNCIA MÉDICO-HOSPITALAR. SEGUNDO COMANDO AÉREO REGIONAL DA AERONÁUTICA EM RECIFE (II COMAR-RECIFE). OMISSÃO NA PRESTAÇÃO DE SERVIÇOS DE ASSISTÊNCIA À SAÚDE. IRREGULARIDADE SANADA. PELA HOMOLOGAÇÃO, ACOLHENDO, COMO RAZÕES DE DECIDIR, OS FUNDAMENTOS INVOCADOS PELO MEMBRO OFICIANTE.</text:p>
          </table:table-cell>
          <table:covered-table-cell/>
          <table:covered-table-cell/>
        </table:table-row>
        <table:table-row>
          <table:table-cell table:style-name="Tabela7.A1" office:value-type="string">
            <text:p text:style-name="P26"/>
          </table:table-cell>
          <table:table-cell table:style-name="Tabela7.A1" office:value-type="string">
            <text:p text:style-name="P14">Decisão:</text:p>
          </table:table-cell>
          <table:table-cell table:style-name="Tabela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4">008.</text:p>
          </table:table-cell>
          <table:table-cell table:style-name="Tabela8.A1" office:value-type="string">
            <text:p text:style-name="P14">Processo:</text:p>
          </table:table-cell>
          <table:table-cell table:style-name="Tabela8.A1" office:value-type="string">
            <text:p text:style-name="P14">1.12.000.000256/2013-73</text:p>
          </table:table-cell>
          <table:table-cell table:style-name="Tabela8.A1" office:value-type="string">
            <text:p text:style-name="P15"><text:span text:style-name="T1">Voto: </text:span>9785/2018</text:p>
          </table:table-cell>
          <table:table-cell table:style-name="Tabela8.A1" office:value-type="string">
            <text:p text:style-name="P15">Origem: PROCURADORIA DA REPÚBLICA - AMAPÁ</text:p>
          </table:table-cell>
        </table:table-row>
        <table:table-row>
          <table:table-cell table:style-name="Tabela8.A1" office:value-type="string">
            <text:p text:style-name="P26"/>
          </table:table-cell>
          <table:table-cell table:style-name="Tabela8.A1" office:value-type="string">
            <text:p text:style-name="P14">Relatora:</text:p>
          </table:table-cell>
          <table:table-cell table:style-name="Tabela8.A1" table:number-columns-spanned="3" office:value-type="string">
            <text:p text:style-name="P14">Dra. Elizeta Maria de Paiva Ramos</text:p>
          </table:table-cell>
          <table:covered-table-cell/>
          <table:covered-table-cell/>
        </table:table-row>
        <table:table-row>
          <table:table-cell table:style-name="Tabela8.A1" office:value-type="string">
            <text:p text:style-name="P26"/>
          </table:table-cell>
          <table:table-cell table:style-name="Tabela8.A1" office:value-type="string">
            <text:p text:style-name="P16"><text:span text:style-name="T1">Ementa</text:span>:</text:p>
          </table:table-cell>
          <table:table-cell table:style-name="Tabela8.A1" table:number-columns-spanned="3" office:value-type="string">
            <text:p text:style-name="P12">PROMOÇÃO DE ARQUIVAMENTO. FISCALIZAÇÃO DOS ATOS ADMINISTRATIVOS EM GERAL. SERVIDOR PÚBLICO CIVIL. DESVIO DE FUNÇÃO. MINISTÉRIO DO PLANEJAMENTO, ORÇAMENTO E GESTÃO (MPOG). SERVIDORES DO EXTINTO TERRITÓRIO FEDERAL DO AMAPÁ. CESSÃO AO ESTADO DO AMAPÁ. QUESTÃO JÁ DECIDIDA PELO TRIBUNAL DE CONTAS DA UNIÃO. DECISÃO DO TCU CUMPRIDA PELO ESTADO DO AMAPÁ. IRREGULARIDADE SANADA. PELA HOMOLOGAÇÃO, ACOLHENDO, COMO RAZÕES DE DECIDIR, OS FUNDAMENTOS INVOCADOS PELO MEMBRO OFICIANTE.</text:p>
          </table:table-cell>
          <table:covered-table-cell/>
          <table:covered-table-cell/>
        </table:table-row>
        <table:table-row>
          <table:table-cell table:style-name="Tabela8.A1" office:value-type="string">
            <text:p text:style-name="P26"/>
          </table:table-cell>
          <table:table-cell table:style-name="Tabela8.A1" office:value-type="string">
            <text:p text:style-name="P14">Decisão:</text:p>
          </table:table-cell>
          <table:table-cell table:style-name="Tabela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4">009.</text:p>
          </table:table-cell>
          <table:table-cell table:style-name="Tabela9.A1" office:value-type="string">
            <text:p text:style-name="P14">Processo:</text:p>
          </table:table-cell>
          <table:table-cell table:style-name="Tabela9.A1" office:value-type="string">
            <text:p text:style-name="P14">1.12.000.000729/2015-02</text:p>
          </table:table-cell>
          <table:table-cell table:style-name="Tabela9.A1" office:value-type="string">
            <text:p text:style-name="P15"><text:span text:style-name="T1">Voto: </text:span>10351/2018</text:p>
          </table:table-cell>
          <table:table-cell table:style-name="Tabela9.A1" office:value-type="string">
            <text:p text:style-name="P15">Origem: PROCURADORIA DA <text:soft-page-break/>REPÚBLICA - AMAPÁ</text:p>
          </table:table-cell>
        </table:table-row>
        <table:table-row>
          <table:table-cell table:style-name="Tabela9.A1" office:value-type="string">
            <text:p text:style-name="P26"/>
          </table:table-cell>
          <table:table-cell table:style-name="Tabela9.A1" office:value-type="string">
            <text:p text:style-name="P14">Relatora:</text:p>
          </table:table-cell>
          <table:table-cell table:style-name="Tabela9.A1" table:number-columns-spanned="3" office:value-type="string">
            <text:p text:style-name="P14">Dra. Elizeta Maria de Paiva Ramos</text:p>
          </table:table-cell>
          <table:covered-table-cell/>
          <table:covered-table-cell/>
        </table:table-row>
        <table:table-row>
          <table:table-cell table:style-name="Tabela9.A1" office:value-type="string">
            <text:p text:style-name="P26"/>
          </table:table-cell>
          <table:table-cell table:style-name="Tabela9.A1" office:value-type="string">
            <text:p text:style-name="P16"><text:span text:style-name="T1">Ementa</text:span>:</text:p>
          </table:table-cell>
          <table:table-cell table:style-name="Tabela9.A1" table:number-columns-spanned="3" office:value-type="string">
            <text:p text:style-name="P12">PROMOÇÃO DE ARQUIVAMENTO. CONCURSO PÚBLICO/PROCESSO SELETIVO. EXECUÇÃO DO CERTAME. INSTITUTO FEDERAL DO AMAPÁ (IFAP). IRREGULARIDADES NÃO CONFIRMADAS. PELA HOMOLOGAÇÃO, ACOLHENDO, COMO RAZÕES DE DECIDIR, OS FUNDAMENTOS INVOCADOS PELO MEMBRO OFICIANTE.</text:p>
          </table:table-cell>
          <table:covered-table-cell/>
          <table:covered-table-cell/>
        </table:table-row>
        <table:table-row>
          <table:table-cell table:style-name="Tabela9.A1" office:value-type="string">
            <text:p text:style-name="P26"/>
          </table:table-cell>
          <table:table-cell table:style-name="Tabela9.A1" office:value-type="string">
            <text:p text:style-name="P14">Decisão:</text:p>
          </table:table-cell>
          <table:table-cell table:style-name="Tabela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4">010.</text:p>
          </table:table-cell>
          <table:table-cell table:style-name="Tabela10.A1" office:value-type="string">
            <text:p text:style-name="P14">Processo:</text:p>
          </table:table-cell>
          <table:table-cell table:style-name="Tabela10.A1" office:value-type="string">
            <text:p text:style-name="P14">1.12.000.001126/2016-09</text:p>
          </table:table-cell>
          <table:table-cell table:style-name="Tabela10.A1" office:value-type="string">
            <text:p text:style-name="P15"><text:span text:style-name="T1">Voto: </text:span>10353/2018</text:p>
          </table:table-cell>
          <table:table-cell table:style-name="Tabela10.A1" office:value-type="string">
            <text:p text:style-name="P15">Origem: PROCURADORIA DA REPÚBLICA - AMAPÁ</text:p>
          </table:table-cell>
        </table:table-row>
        <table:table-row>
          <table:table-cell table:style-name="Tabela10.A1" office:value-type="string">
            <text:p text:style-name="P26"/>
          </table:table-cell>
          <table:table-cell table:style-name="Tabela10.A1" office:value-type="string">
            <text:p text:style-name="P14">Relatora:</text:p>
          </table:table-cell>
          <table:table-cell table:style-name="Tabela10.A1" table:number-columns-spanned="3" office:value-type="string">
            <text:p text:style-name="P14">Dra. Elizeta Maria de Paiva Ramos</text:p>
          </table:table-cell>
          <table:covered-table-cell/>
          <table:covered-table-cell/>
        </table:table-row>
        <table:table-row>
          <table:table-cell table:style-name="Tabela10.A1" office:value-type="string">
            <text:p text:style-name="P26"/>
          </table:table-cell>
          <table:table-cell table:style-name="Tabela10.A1" office:value-type="string">
            <text:p text:style-name="P16"><text:span text:style-name="T1">Ementa</text:span>:</text:p>
          </table:table-cell>
          <table:table-cell table:style-name="Tabela10.A1" table:number-columns-spanned="3" office:value-type="string">
            <text:p text:style-name="P12">PROMOÇÃO DE ARQUIVAMENTO. CONCURSO PÚBLICO/PROCESSO SELETIVO. ANULAÇÃO E CORREÇÃO DE PROVAS/QUESTÕES. UNIVERSIDADE FEDERAL DO AMAPÁ. DISCRICIONARIEDADE DA BANCA EXAMINADORA. IRREGULARIDADE NÃO CONFIRMADA. PELA HOMOLOGAÇÃO, ACOLHENDO, COMO RAZÕES DE DECIDIR, OS FUNDAMENTOS INVOCADOS PELO MEMBRO OFICIANTE.</text:p>
          </table:table-cell>
          <table:covered-table-cell/>
          <table:covered-table-cell/>
        </table:table-row>
        <table:table-row>
          <table:table-cell table:style-name="Tabela10.A1" office:value-type="string">
            <text:p text:style-name="P26"/>
          </table:table-cell>
          <table:table-cell table:style-name="Tabela10.A1" office:value-type="string">
            <text:p text:style-name="P14">Decisão:</text:p>
          </table:table-cell>
          <table:table-cell table:style-name="Tabela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4">011.</text:p>
          </table:table-cell>
          <table:table-cell table:style-name="Tabela11.A1" office:value-type="string">
            <text:p text:style-name="P14">Processo:</text:p>
          </table:table-cell>
          <table:table-cell table:style-name="Tabela11.A1" office:value-type="string">
            <text:p text:style-name="P14">1.12.000.001252/2015-74</text:p>
          </table:table-cell>
          <table:table-cell table:style-name="Tabela11.A1" office:value-type="string">
            <text:p text:style-name="P15"><text:span text:style-name="T1">Voto: </text:span>9786/2018</text:p>
          </table:table-cell>
          <table:table-cell table:style-name="Tabela11.A1" office:value-type="string">
            <text:p text:style-name="P15">Origem: PROCURADORIA DA REPÚBLICA - AMAPÁ</text:p>
          </table:table-cell>
        </table:table-row>
        <table:table-row>
          <table:table-cell table:style-name="Tabela11.A1" office:value-type="string">
            <text:p text:style-name="P26"/>
          </table:table-cell>
          <table:table-cell table:style-name="Tabela11.A1" office:value-type="string">
            <text:p text:style-name="P14">Relatora:</text:p>
          </table:table-cell>
          <table:table-cell table:style-name="Tabela11.A1" table:number-columns-spanned="3" office:value-type="string">
            <text:p text:style-name="P14">Dra. Elizeta Maria de Paiva Ramos</text:p>
          </table:table-cell>
          <table:covered-table-cell/>
          <table:covered-table-cell/>
        </table:table-row>
        <table:table-row>
          <table:table-cell table:style-name="Tabela11.A1" office:value-type="string">
            <text:p text:style-name="P26"/>
          </table:table-cell>
          <table:table-cell table:style-name="Tabela11.A1" office:value-type="string">
            <text:p text:style-name="P16"><text:span text:style-name="T1">Ementa</text:span>:</text:p>
          </table:table-cell>
          <table:table-cell table:style-name="Tabela11.A1" table:number-columns-spanned="3" office:value-type="string">
            <text:p text:style-name="P12">PROMOÇÃO DE ARQUIVAMENTO. POLÍTICA FUNDIÁRIA E DA REFORMA AGRÁRIA. TÍTULO DE DOMÍNIO OU CONCESSÃO DE USO (CGU). INSTITUTO NACIONAL DE COLONIZAÇÃO E REFORMA AGRÁRIA (INCRA). ATRASO NA EMISSÃO DE CONTRATO DE CONCESSÃO DE USO. IRREGULARIDADE SANADA. PELA HOMOLOGAÇÃO, ACOLHENDO, COMO RAZÕES DE DECIDIR, OS FUNDAMENTOS INVOCADOS PELO MEMBRO OFICIANTE.</text:p>
          </table:table-cell>
          <table:covered-table-cell/>
          <table:covered-table-cell/>
        </table:table-row>
        <table:table-row>
          <table:table-cell table:style-name="Tabela11.A1" office:value-type="string">
            <text:p text:style-name="P26"/>
          </table:table-cell>
          <table:table-cell table:style-name="Tabela11.A1" office:value-type="string">
            <text:p text:style-name="P14">Decisão:</text:p>
          </table:table-cell>
          <table:table-cell table:style-name="Tabela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4">012.</text:p>
          </table:table-cell>
          <table:table-cell table:style-name="Tabela12.A1" office:value-type="string">
            <text:p text:style-name="P14">Processo:</text:p>
          </table:table-cell>
          <table:table-cell table:style-name="Tabela12.A1" office:value-type="string">
            <text:p text:style-name="P14">1.14.000.001368/2016-10</text:p>
          </table:table-cell>
          <table:table-cell table:style-name="Tabela12.A1" office:value-type="string">
            <text:p text:style-name="P15"><text:span text:style-name="T1">Voto: </text:span>10052/2018</text:p>
          </table:table-cell>
          <table:table-cell table:style-name="Tabela12.A1" office:value-type="string">
            <text:p text:style-name="P15">Origem: PROCURADORIA DA REPÚBLICA - BAHIA</text:p>
          </table:table-cell>
        </table:table-row>
        <table:table-row>
          <table:table-cell table:style-name="Tabela12.A1" office:value-type="string">
            <text:p text:style-name="P26"/>
          </table:table-cell>
          <table:table-cell table:style-name="Tabela12.A1" office:value-type="string">
            <text:p text:style-name="P14">Relatora:</text:p>
          </table:table-cell>
          <table:table-cell table:style-name="Tabela12.A1" table:number-columns-spanned="3" office:value-type="string">
            <text:p text:style-name="P14">Dra. Elizeta Maria de Paiva Ramos</text:p>
          </table:table-cell>
          <table:covered-table-cell/>
          <table:covered-table-cell/>
        </table:table-row>
        <table:table-row>
          <table:table-cell table:style-name="Tabela12.A1" office:value-type="string">
            <text:p text:style-name="P26"/>
          </table:table-cell>
          <table:table-cell table:style-name="Tabela12.A1" office:value-type="string">
            <text:p text:style-name="P16"><text:span text:style-name="T1">Ementa</text:span>:</text:p>
          </table:table-cell>
          <table:table-cell table:style-name="Tabela12.A1" table:number-columns-spanned="3" office:value-type="string">
            <text:p text:style-name="P12">PROMOÇÃO DE ARQUIVAMENTO. EDUCAÇÃO. FUNDO DE MANUTENÇÃO E DESENVOLVIMENTO DO ENSINO FUNDAMENTAL E DE VALORIZAÇÃO DO MAGISTÉRIO (FUNDEF). INCONSISTÊNCIAS NO MANEJO DE VERBAS. AUSÊNCIA DE IRREGULARIDADE. PELA HOMOLOGAÇÃO, ACOLHENDO, COMO RAZÕES DE DECIDIR, OS FUNDAMENTOS INVOCADOS PELO MEMBRO OFICIANTE.</text:p>
          </table:table-cell>
          <table:covered-table-cell/>
          <table:covered-table-cell/>
        </table:table-row>
        <table:table-row>
          <table:table-cell table:style-name="Tabela12.A1" office:value-type="string">
            <text:p text:style-name="P26"/>
          </table:table-cell>
          <table:table-cell table:style-name="Tabela12.A1" office:value-type="string">
            <text:p text:style-name="P14">Decisão:</text:p>
          </table:table-cell>
          <table:table-cell table:style-name="Tabela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4">013.</text:p>
          </table:table-cell>
          <table:table-cell table:style-name="Tabela13.A1" office:value-type="string">
            <text:p text:style-name="P14">Processo:</text:p>
          </table:table-cell>
          <table:table-cell table:style-name="Tabela13.A1" office:value-type="string">
            <text:p text:style-name="P14">1.14.000.001960/2017-01</text:p>
          </table:table-cell>
          <table:table-cell table:style-name="Tabela13.A1" office:value-type="string">
            <text:p text:style-name="P15"><text:span text:style-name="T1">Voto: </text:span>10356/2018</text:p>
          </table:table-cell>
          <table:table-cell table:style-name="Tabela13.A1" office:value-type="string">
            <text:p text:style-name="P15">Origem: PROCURADORIA DA REPÚBLICA - BAHIA</text:p>
          </table:table-cell>
        </table:table-row>
        <table:table-row>
          <table:table-cell table:style-name="Tabela13.A1" office:value-type="string">
            <text:p text:style-name="P26"/>
          </table:table-cell>
          <table:table-cell table:style-name="Tabela13.A1" office:value-type="string">
            <text:p text:style-name="P14">Relatora:</text:p>
          </table:table-cell>
          <table:table-cell table:style-name="Tabela13.A1" table:number-columns-spanned="3" office:value-type="string">
            <text:p text:style-name="P14">Dra. Elizeta Maria de Paiva Ramos</text:p>
          </table:table-cell>
          <table:covered-table-cell/>
          <table:covered-table-cell/>
        </table:table-row>
        <table:table-row>
          <table:table-cell table:style-name="Tabela13.A1" office:value-type="string">
            <text:p text:style-name="P26"/>
          </table:table-cell>
          <table:table-cell table:style-name="Tabela13.A1" office:value-type="string">
            <text:p text:style-name="P16"><text:span text:style-name="T1">Ementa</text:span>:</text:p>
          </table:table-cell>
          <table:table-cell table:style-name="Tabela13.A1" table:number-columns-spanned="3" office:value-type="string">
            <text:p text:style-name="P12">PROMOÇÃO DE ARQUIVAMENTO. FISCALIZAÇÃO DOS ATOS ADMINISTRATIVOS EM GERAL. IRREGULARIDADE/ILEGALIDADE DE ACORDO/CONVÊNIO/CONTRATOS/PARCERIA PÚBLICO PRIVADA. SUPERINTENDÊNCIA DO IBAMA. NÃO PAGAMENTO DOS FORNECEDORES. <text:soft-page-break/>IRREGULARIDADE SANADA. PELA HOMOLOGAÇÃO, ACOLHENDO, COMO RAZÕES DE DECIDIR, OS FUNDAMENTOS INVOCADOS PELO MEMBRO OFICIANTE.</text:p>
          </table:table-cell>
          <table:covered-table-cell/>
          <table:covered-table-cell/>
        </table:table-row>
        <table:table-row>
          <table:table-cell table:style-name="Tabela13.A1" office:value-type="string">
            <text:p text:style-name="P26"/>
          </table:table-cell>
          <table:table-cell table:style-name="Tabela13.A1" office:value-type="string">
            <text:p text:style-name="P14">Decisão:</text:p>
          </table:table-cell>
          <table:table-cell table:style-name="Tabela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4">014.</text:p>
          </table:table-cell>
          <table:table-cell table:style-name="Tabela14.A1" office:value-type="string">
            <text:p text:style-name="P14">Processo:</text:p>
          </table:table-cell>
          <table:table-cell table:style-name="Tabela14.A1" office:value-type="string">
            <text:p text:style-name="P14">1.14.000.002117/2016-52</text:p>
          </table:table-cell>
          <table:table-cell table:style-name="Tabela14.A1" office:value-type="string">
            <text:p text:style-name="P15"><text:span text:style-name="T1">Voto: </text:span>9787/2018</text:p>
          </table:table-cell>
          <table:table-cell table:style-name="Tabela14.A1" office:value-type="string">
            <text:p text:style-name="P15">Origem: PROCURADORIA DA REPÚBLICA - BAHIA</text:p>
          </table:table-cell>
        </table:table-row>
        <table:table-row>
          <table:table-cell table:style-name="Tabela14.A1" office:value-type="string">
            <text:p text:style-name="P26"/>
          </table:table-cell>
          <table:table-cell table:style-name="Tabela14.A1" office:value-type="string">
            <text:p text:style-name="P14">Relatora:</text:p>
          </table:table-cell>
          <table:table-cell table:style-name="Tabela14.A1" table:number-columns-spanned="3" office:value-type="string">
            <text:p text:style-name="P14">Dra. Elizeta Maria de Paiva Ramos</text:p>
          </table:table-cell>
          <table:covered-table-cell/>
          <table:covered-table-cell/>
        </table:table-row>
        <table:table-row>
          <table:table-cell table:style-name="Tabela14.A1" office:value-type="string">
            <text:p text:style-name="P26"/>
          </table:table-cell>
          <table:table-cell table:style-name="Tabela14.A1" office:value-type="string">
            <text:p text:style-name="P16"><text:span text:style-name="T1">Ementa</text:span>:</text:p>
          </table:table-cell>
          <table:table-cell table:style-name="Tabela14.A1" table:number-columns-spanned="3" office:value-type="string">
            <text:p text:style-name="P12">PROMOÇÃO DE ARQUIVAMENTO. FISCALIZAÇÃO DOS ATOS ADMINISTRATIVOS EM GERAL. PROCESSO SELETIVO. SUSPENSÃO. FUNDAÇÃO LUÍS EDUARDO MAGALHÃES (FLEM). EDITAL Nº 4/2010. CARGO DE MONITOR. INEXISTÊNCIA DE IRREGULARIDADE. PELA HOMOLOGAÇÃO, ACOLHENDO, COMO RAZÕES DE DECIDIR, OS FUNDAMENTOS INVOCADOS PELO MEMBRO OFICIANTE.</text:p>
          </table:table-cell>
          <table:covered-table-cell/>
          <table:covered-table-cell/>
        </table:table-row>
        <table:table-row>
          <table:table-cell table:style-name="Tabela14.A1" office:value-type="string">
            <text:p text:style-name="P26"/>
          </table:table-cell>
          <table:table-cell table:style-name="Tabela14.A1" office:value-type="string">
            <text:p text:style-name="P14">Decisão:</text:p>
          </table:table-cell>
          <table:table-cell table:style-name="Tabela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4">015.</text:p>
          </table:table-cell>
          <table:table-cell table:style-name="Tabela15.A1" office:value-type="string">
            <text:p text:style-name="P14">Processo:</text:p>
          </table:table-cell>
          <table:table-cell table:style-name="Tabela15.A1" office:value-type="string">
            <text:p text:style-name="P14">1.14.003.000068/2014-21</text:p>
          </table:table-cell>
          <table:table-cell table:style-name="Tabela15.A1" office:value-type="string">
            <text:p text:style-name="P15"><text:span text:style-name="T1">Voto: </text:span>9788/2018</text:p>
          </table:table-cell>
          <table:table-cell table:style-name="Tabela15.A1" office:value-type="string">
            <text:p text:style-name="P15">Origem: PROCURADORIA DA REPÚBLICA NO MUNICÍPIO DE BARREIRAS-BA</text:p>
          </table:table-cell>
        </table:table-row>
        <table:table-row>
          <table:table-cell table:style-name="Tabela15.A1" office:value-type="string">
            <text:p text:style-name="P26"/>
          </table:table-cell>
          <table:table-cell table:style-name="Tabela15.A1" office:value-type="string">
            <text:p text:style-name="P14">Relatora:</text:p>
          </table:table-cell>
          <table:table-cell table:style-name="Tabela15.A1" table:number-columns-spanned="3" office:value-type="string">
            <text:p text:style-name="P14">Dra. Elizeta Maria de Paiva Ramos</text:p>
          </table:table-cell>
          <table:covered-table-cell/>
          <table:covered-table-cell/>
        </table:table-row>
        <table:table-row>
          <table:table-cell table:style-name="Tabela15.A1" office:value-type="string">
            <text:p text:style-name="P26"/>
          </table:table-cell>
          <table:table-cell table:style-name="Tabela15.A1" office:value-type="string">
            <text:p text:style-name="P16"><text:span text:style-name="T1">Ementa</text:span>:</text:p>
          </table:table-cell>
          <table:table-cell table:style-name="Tabela15.A1" table:number-columns-spanned="3" office:value-type="string">
            <text:p text:style-name="P12">PROMOÇÃO DE ARQUIVAMENTO. EDUCAÇÃO. FUNDO DE MANUTENÇÃO E DESENVOLVIMENTO DA EDUCAÇÃO BÁSICA E DE VALORIZAÇÃO DOS PROFISSIONAIS DA EDUCAÇÃO (FUNDEB). MUNICÍPIO DE BARREIRAS/BA. CONVÊNIO ENTRE O MUNICÍPIO E FUNDAÇÃO PARA PRESTAÇÃO DE SERVIÇOS EDUCACIONAIS. DISTRATO OCORRIDO EM 2013. INEXISTÊNCIA DE IRREGULARIDADE. PELA HOMOLOGAÇÃO, ACOLHENDO, COMO RAZÕES DE DECIDIR, OS FUNDAMENTOS INVOCADOS PELO MEMBRO OFICIANTE.</text:p>
          </table:table-cell>
          <table:covered-table-cell/>
          <table:covered-table-cell/>
        </table:table-row>
        <table:table-row>
          <table:table-cell table:style-name="Tabela15.A1" office:value-type="string">
            <text:p text:style-name="P26"/>
          </table:table-cell>
          <table:table-cell table:style-name="Tabela15.A1" office:value-type="string">
            <text:p text:style-name="P14">Decisão:</text:p>
          </table:table-cell>
          <table:table-cell table:style-name="Tabela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4">016.</text:p>
          </table:table-cell>
          <table:table-cell table:style-name="Tabela16.A1" office:value-type="string">
            <text:p text:style-name="P14">Processo:</text:p>
          </table:table-cell>
          <table:table-cell table:style-name="Tabela16.A1" office:value-type="string">
            <text:p text:style-name="P14">1.14.007.000138/2017-54</text:p>
          </table:table-cell>
          <table:table-cell table:style-name="Tabela16.A1" office:value-type="string">
            <text:p text:style-name="P15"><text:span text:style-name="T1">Voto: </text:span>10054/2018</text:p>
          </table:table-cell>
          <table:table-cell table:style-name="Tabela16.A1" office:value-type="string">
            <text:p text:style-name="P15">Origem: PROCURADORIA DA REPÚBLICA NO MUNICÍPIO DE VIT. CONQUISTA- BA</text:p>
          </table:table-cell>
        </table:table-row>
        <table:table-row>
          <table:table-cell table:style-name="Tabela16.A1" office:value-type="string">
            <text:p text:style-name="P26"/>
          </table:table-cell>
          <table:table-cell table:style-name="Tabela16.A1" office:value-type="string">
            <text:p text:style-name="P14">Relatora:</text:p>
          </table:table-cell>
          <table:table-cell table:style-name="Tabela16.A1" table:number-columns-spanned="3" office:value-type="string">
            <text:p text:style-name="P14">Dra. Elizeta Maria de Paiva Ramos</text:p>
          </table:table-cell>
          <table:covered-table-cell/>
          <table:covered-table-cell/>
        </table:table-row>
        <table:table-row>
          <table:table-cell table:style-name="Tabela16.A1" office:value-type="string">
            <text:p text:style-name="P26"/>
          </table:table-cell>
          <table:table-cell table:style-name="Tabela16.A1" office:value-type="string">
            <text:p text:style-name="P16"><text:span text:style-name="T1">Ementa</text:span>:</text:p>
          </table:table-cell>
          <table:table-cell table:style-name="Tabela16.A1" table:number-columns-spanned="3" office:value-type="string">
            <text:p text:style-name="P12">PROMOÇÃO DE ARQUIVAMENTO. SAÚDE. PROGRAMA MAIS MÉDICOS. PAGAMENTO DE BOLSA FORMAÇÃO. MUNICÍPIO DE BARRA DO CHOÇA/BA. IRREGULARIDADE SANADA. PELA HOMOLOGAÇÃO, ACOLHENDO, COMO RAZÕES DE DECIDIR, OS FUNDAMENTOS INVOCADOS PELO MEMBRO OFICIANTE.</text:p>
          </table:table-cell>
          <table:covered-table-cell/>
          <table:covered-table-cell/>
        </table:table-row>
        <table:table-row>
          <table:table-cell table:style-name="Tabela16.A1" office:value-type="string">
            <text:p text:style-name="P26"/>
          </table:table-cell>
          <table:table-cell table:style-name="Tabela16.A1" office:value-type="string">
            <text:p text:style-name="P14">Decisão:</text:p>
          </table:table-cell>
          <table:table-cell table:style-name="Tabela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4">017.</text:p>
          </table:table-cell>
          <table:table-cell table:style-name="Tabela17.A1" office:value-type="string">
            <text:p text:style-name="P14">Processo:</text:p>
          </table:table-cell>
          <table:table-cell table:style-name="Tabela17.A1" office:value-type="string">
            <text:p text:style-name="P14">1.14.009.000003/2013-45</text:p>
          </table:table-cell>
          <table:table-cell table:style-name="Tabela17.A1" office:value-type="string">
            <text:p text:style-name="P15"><text:span text:style-name="T1">Voto: </text:span>10166/2018</text:p>
          </table:table-cell>
          <table:table-cell table:style-name="Tabela17.A1" office:value-type="string">
            <text:p text:style-name="P15">Origem: PROCURADORIA DA REPÚBLICA NO MUNICÍPIO DE GUANAMBI</text:p>
          </table:table-cell>
        </table:table-row>
        <table:table-row>
          <table:table-cell table:style-name="Tabela17.A1" office:value-type="string">
            <text:p text:style-name="P26"/>
          </table:table-cell>
          <table:table-cell table:style-name="Tabela17.A1" office:value-type="string">
            <text:p text:style-name="P14">Relatora:</text:p>
          </table:table-cell>
          <table:table-cell table:style-name="Tabela17.A1" table:number-columns-spanned="3" office:value-type="string">
            <text:p text:style-name="P14">Dra. Elizeta Maria de Paiva Ramos</text:p>
          </table:table-cell>
          <table:covered-table-cell/>
          <table:covered-table-cell/>
        </table:table-row>
        <table:table-row>
          <table:table-cell table:style-name="Tabela17.A1" office:value-type="string">
            <text:p text:style-name="P26"/>
          </table:table-cell>
          <table:table-cell table:style-name="Tabela17.A1" office:value-type="string">
            <text:p text:style-name="P16"><text:span text:style-name="T1">Ementa</text:span>:</text:p>
          </table:table-cell>
          <table:table-cell table:style-name="Tabela17.A1" table:number-columns-spanned="3" office:value-type="string">
            <text:p text:style-name="P12">PROMOÇÃO DE ARQUIVAMENTO. BENS PÚBLICOS. RODOVIA FEDERAL. BR-030. CONDIÇÕES DE TRAFEGABILIDADE/SEGURANÇA. DNIT ESTÁ EXECUTANDO AS DEVIDAS OBRAS PARA MELHORIA DA RODOVIA. PELA HOMOLOGAÇÃO, ACOLHENDO, COMO RAZÕES DE DECIDIR, OS FUNDAMENTOS INVOCADOS PELO MEMBRO OFICIANTE.</text:p>
          </table:table-cell>
          <table:covered-table-cell/>
          <table:covered-table-cell/>
        </table:table-row>
        <table:table-row>
          <table:table-cell table:style-name="Tabela17.A1" office:value-type="string">
            <text:p text:style-name="P26"/>
          </table:table-cell>
          <table:table-cell table:style-name="Tabela17.A1" office:value-type="string">
            <text:p text:style-name="P14">Decisão:</text:p>
          </table:table-cell>
          <table:table-cell table:style-name="Tabela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4">018.</text:p>
          </table:table-cell>
          <table:table-cell table:style-name="Tabela18.A1" office:value-type="string">
            <text:p text:style-name="P14">Processo:</text:p>
          </table:table-cell>
          <table:table-cell table:style-name="Tabela18.A1" office:value-type="string">
            <text:p text:style-name="P14">1.14.009.000210/2015-61</text:p>
          </table:table-cell>
          <table:table-cell table:style-name="Tabela18.A1" office:value-type="string">
            <text:p text:style-name="P15"><text:span text:style-name="T1">Voto: </text:span>9789/2018</text:p>
          </table:table-cell>
          <table:table-cell table:style-name="Tabela18.A1" office:value-type="string">
            <text:p text:style-name="P15">Origem: PROCURADORIA DA REPÚBLICA NO MUNICÍPIO DE GUANAMBI</text:p>
          </table:table-cell>
        </table:table-row>
        <table:table-row>
          <table:table-cell table:style-name="Tabela18.A1" office:value-type="string">
            <text:p text:style-name="P26"/>
          </table:table-cell>
          <table:table-cell table:style-name="Tabela18.A1" office:value-type="string">
            <text:p text:style-name="P14">Relatora:</text:p>
          </table:table-cell>
          <table:table-cell table:style-name="Tabela18.A1" table:number-columns-spanned="3" office:value-type="string">
            <text:p text:style-name="P14">Dra. Elizeta Maria de Paiva Ramos</text:p>
          </table:table-cell>
          <table:covered-table-cell/>
          <table:covered-table-cell/>
        </table:table-row>
        <table:table-row>
          <table:table-cell table:style-name="Tabela18.A1" office:value-type="string">
            <text:p text:style-name="P26"/>
          </table:table-cell>
          <table:table-cell table:style-name="Tabela18.A1" office:value-type="string">
            <text:p text:style-name="P16"><text:span text:style-name="T1">Ementa</text:span>:</text:p>
          </table:table-cell>
          <table:table-cell table:style-name="Tabela18.A1" table:number-columns-spanned="3" office:value-type="string">
            <text:p text:style-name="P12">PROMOÇÃO DE ARQUIVAMENTO. FISCALIZAÇÃO DOS ATOS ADMINISTRATIVOS EM GERAL. REPASSE DE VERBAS PÚBLICAS. MUNICÍPIO DE JACARACI/BA. OBRA PARA REVITALIZAÇÃO DE LAGOA. ATRASO NA CONCLUSÃO. CONSTATADO QUE NÃO HOUVE O REPASSE INTEGRAL DOS RECURSOS PELO MINISTÉRIO DO TURISMO. ANDAMENTO DA OBRA É PROPORCIONAL AOS VALORES JÁ LIBERADOS. INEXISTÊNCIA DE IRREGULARIDADE. PELA HOMOLOGAÇÃO, ACOLHENDO, COMO RAZÕES DE DECIDIR, OS FUNDAMENTOS INVOCADOS PELO MEMBRO OFICIANTE.</text:p>
          </table:table-cell>
          <table:covered-table-cell/>
          <table:covered-table-cell/>
        </table:table-row>
        <table:table-row>
          <table:table-cell table:style-name="Tabela18.A1" office:value-type="string">
            <text:p text:style-name="P26"/>
          </table:table-cell>
          <table:table-cell table:style-name="Tabela18.A1" office:value-type="string">
            <text:p text:style-name="P14">Decisão:</text:p>
          </table:table-cell>
          <table:table-cell table:style-name="Tabela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4">019.</text:p>
          </table:table-cell>
          <table:table-cell table:style-name="Tabela19.A1" office:value-type="string">
            <text:p text:style-name="P14">Processo:</text:p>
          </table:table-cell>
          <table:table-cell table:style-name="Tabela19.A1" office:value-type="string">
            <text:p text:style-name="P14">1.14.010.000176/2014-13</text:p>
          </table:table-cell>
          <table:table-cell table:style-name="Tabela19.A1" office:value-type="string">
            <text:p text:style-name="P15"><text:span text:style-name="T1">Voto: </text:span>10057/2018</text:p>
          </table:table-cell>
          <table:table-cell table:style-name="Tabela19.A1" office:value-type="string">
            <text:p text:style-name="P15">Origem: PROCURADORIA DA REPÚBLICA NO MUNICÍPIO DE EUNÁPOLIS - BA</text:p>
          </table:table-cell>
        </table:table-row>
        <table:table-row>
          <table:table-cell table:style-name="Tabela19.A1" office:value-type="string">
            <text:p text:style-name="P26"/>
          </table:table-cell>
          <table:table-cell table:style-name="Tabela19.A1" office:value-type="string">
            <text:p text:style-name="P14">Relatora:</text:p>
          </table:table-cell>
          <table:table-cell table:style-name="Tabela19.A1" table:number-columns-spanned="3" office:value-type="string">
            <text:p text:style-name="P14">Dra. Elizeta Maria de Paiva Ramos</text:p>
          </table:table-cell>
          <table:covered-table-cell/>
          <table:covered-table-cell/>
        </table:table-row>
        <table:table-row>
          <table:table-cell table:style-name="Tabela19.A1" office:value-type="string">
            <text:p text:style-name="P26"/>
          </table:table-cell>
          <table:table-cell table:style-name="Tabela19.A1" office:value-type="string">
            <text:p text:style-name="P16"><text:span text:style-name="T1">Ementa</text:span>:</text:p>
          </table:table-cell>
          <table:table-cell table:style-name="Tabela19.A1" table:number-columns-spanned="3" office:value-type="string">
            <text:p text:style-name="P12">PROMOÇÃO DE ARQUIVAMENTO. EDUCAÇÃO. FINANCIAMENTO PÚBLICO DA EDUCAÇÃO E/OU PESQUISA. PROGRAMA MAIS CULTURA. ESCOLA ALBERTINA FIOROTTI MOREIRA. IRREGULARIDADE NO PROCEDIMENTO DE COMPRAS E CONTRATAÇÃO. AUSÊNCIA DE IRREGULARIDADE. PRESTAÇÃO DE CONTAS JUNTO AO FNDE. PELA HOMOLOGAÇÃO, ACOLHENDO, COMO RAZÕES DE DECIDIR, OS FUNDAMENTOS INVOCADOS PELO MEMBRO OFICIANTE.</text:p>
          </table:table-cell>
          <table:covered-table-cell/>
          <table:covered-table-cell/>
        </table:table-row>
        <table:table-row>
          <table:table-cell table:style-name="Tabela19.A1" office:value-type="string">
            <text:p text:style-name="P26"/>
          </table:table-cell>
          <table:table-cell table:style-name="Tabela19.A1" office:value-type="string">
            <text:p text:style-name="P14">Decisão:</text:p>
          </table:table-cell>
          <table:table-cell table:style-name="Tabela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4">020.</text:p>
          </table:table-cell>
          <table:table-cell table:style-name="Tabela20.A1" office:value-type="string">
            <text:p text:style-name="P14">Processo:</text:p>
          </table:table-cell>
          <table:table-cell table:style-name="Tabela20.A1" office:value-type="string">
            <text:p text:style-name="P14">1.15.000.000027/2017-71</text:p>
          </table:table-cell>
          <table:table-cell table:style-name="Tabela20.A1" office:value-type="string">
            <text:p text:style-name="P15"><text:span text:style-name="T1">Voto: </text:span>10172/2018</text:p>
          </table:table-cell>
          <table:table-cell table:style-name="Tabela20.A1" office:value-type="string">
            <text:p text:style-name="P15">Origem: PROCURADORIA DA REPÚBLICA - CEARÁ/MARACANAÚ</text:p>
          </table:table-cell>
        </table:table-row>
        <table:table-row>
          <table:table-cell table:style-name="Tabela20.A1" office:value-type="string">
            <text:p text:style-name="P26"/>
          </table:table-cell>
          <table:table-cell table:style-name="Tabela20.A1" office:value-type="string">
            <text:p text:style-name="P14">Relatora:</text:p>
          </table:table-cell>
          <table:table-cell table:style-name="Tabela20.A1" table:number-columns-spanned="3" office:value-type="string">
            <text:p text:style-name="P14">Dra. Elizeta Maria de Paiva Ramos</text:p>
          </table:table-cell>
          <table:covered-table-cell/>
          <table:covered-table-cell/>
        </table:table-row>
        <table:table-row>
          <table:table-cell table:style-name="Tabela20.A1" office:value-type="string">
            <text:p text:style-name="P26"/>
          </table:table-cell>
          <table:table-cell table:style-name="Tabela20.A1" office:value-type="string">
            <text:p text:style-name="P16"><text:span text:style-name="T1">Ementa</text:span>:</text:p>
          </table:table-cell>
          <table:table-cell table:style-name="Tabela20.A1" table:number-columns-spanned="3" office:value-type="string">
            <text:p text:style-name="P12">PROMOÇÃO DE ARQUIVAMENTO. MORADIA. PROGRAMAS HABITACIONAIS. PROGRAMA MINHA CASA MINHA VIDA. OCUPAÇÃO DE TERRENO PARTICULAR. CAPTAÇÃO ILÍCITA DE SUFRÁGIO. IRREGULARIDADES NÃO CONFIRMADAS. PELA HOMOLOGAÇÃO, ACOLHENDO, COMO RAZÕES DE DECIDIR, OS FUNDAMENTOS INVOCADOS PELO MEMBRO OFICIANTE.</text:p>
          </table:table-cell>
          <table:covered-table-cell/>
          <table:covered-table-cell/>
        </table:table-row>
        <table:table-row>
          <table:table-cell table:style-name="Tabela20.A1" office:value-type="string">
            <text:p text:style-name="P26"/>
          </table:table-cell>
          <table:table-cell table:style-name="Tabela20.A1" office:value-type="string">
            <text:p text:style-name="P14">Decisão:</text:p>
          </table:table-cell>
          <table:table-cell table:style-name="Tabela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4">021.</text:p>
          </table:table-cell>
          <table:table-cell table:style-name="Tabela21.A1" office:value-type="string">
            <text:p text:style-name="P14">Processo:</text:p>
          </table:table-cell>
          <table:table-cell table:style-name="Tabela21.A1" office:value-type="string">
            <text:p text:style-name="P14">1.15.000.000042/2017-19</text:p>
          </table:table-cell>
          <table:table-cell table:style-name="Tabela21.A1" office:value-type="string">
            <text:p text:style-name="P15"><text:span text:style-name="T1">Voto: </text:span>9790/2018</text:p>
          </table:table-cell>
          <table:table-cell table:style-name="Tabela21.A1" office:value-type="string">
            <text:p text:style-name="P15">Origem: PROCURADORIA DA REPÚBLICA - CEARÁ/MARACANAÚ</text:p>
          </table:table-cell>
        </table:table-row>
        <table:table-row>
          <table:table-cell table:style-name="Tabela21.A1" office:value-type="string">
            <text:p text:style-name="P26"/>
          </table:table-cell>
          <table:table-cell table:style-name="Tabela21.A1" office:value-type="string">
            <text:p text:style-name="P14">Relatora:</text:p>
          </table:table-cell>
          <table:table-cell table:style-name="Tabela21.A1" table:number-columns-spanned="3" office:value-type="string">
            <text:p text:style-name="P14">Dra. Elizeta Maria de Paiva Ramos</text:p>
          </table:table-cell>
          <table:covered-table-cell/>
          <table:covered-table-cell/>
        </table:table-row>
        <table:table-row>
          <table:table-cell table:style-name="Tabela21.A1" office:value-type="string">
            <text:p text:style-name="P26"/>
          </table:table-cell>
          <table:table-cell table:style-name="Tabela21.A1" office:value-type="string">
            <text:p text:style-name="P16"><text:span text:style-name="T1">Ementa</text:span>:</text:p>
          </table:table-cell>
          <table:table-cell table:style-name="Tabela21.A1" table:number-columns-spanned="3" office:value-type="string">
            <text:p text:style-name="P12">PROMOÇÃO DE ARQUIVAMENTO. EDUCAÇÃO. FUNDO DE FINANCIAMENTO ESTUDANTIL (FIES). ADITAMENTO DE CONTRATO DO REPRESENTANTE. CONSTATADA IMPOSSIBILIDADE DE RENOVAÇÃO POR POSITIVAÇÃO DE FIADOR. DIREITO INDIVIDUAL DISPONÍVEL. EXISTÊNCIA DE DEMANDA ATRAVÉS DA DEFENSORIA PÚBLICA DA UNIÃO. PELA HOMOLOGAÇÃO, ACOLHENDO, COMO RAZÕES DE DECIDIR, OS FUNDAMENTOS INVOCADOS PELO MEMBRO OFICIANTE.</text:p>
          </table:table-cell>
          <table:covered-table-cell/>
          <table:covered-table-cell/>
        </table:table-row>
        <table:table-row>
          <table:table-cell table:style-name="Tabela21.A1" office:value-type="string">
            <text:p text:style-name="P26"/>
          </table:table-cell>
          <table:table-cell table:style-name="Tabela21.A1" office:value-type="string">
            <text:p text:style-name="P14">Decisão:</text:p>
          </table:table-cell>
          <table:table-cell table:style-name="Tabela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4">022.</text:p>
          </table:table-cell>
          <table:table-cell table:style-name="Tabela22.A1" office:value-type="string">
            <text:p text:style-name="P14">Processo:</text:p>
          </table:table-cell>
          <table:table-cell table:style-name="Tabela22.A1" office:value-type="string">
            <text:p text:style-name="P14">1.15.000.000072/2017-25</text:p>
          </table:table-cell>
          <table:table-cell table:style-name="Tabela22.A1" office:value-type="string">
            <text:p text:style-name="P15"><text:span text:style-name="T1">Voto: </text:span>10179/2018</text:p>
          </table:table-cell>
          <table:table-cell table:style-name="Tabela22.A1" office:value-type="string">
            <text:p text:style-name="P15">Origem: PROCURADORIA DA REPÚBLICA - CEARÁ/MARACANAÚ</text:p>
          </table:table-cell>
        </table:table-row>
        <table:table-row>
          <table:table-cell table:style-name="Tabela22.A1" office:value-type="string">
            <text:p text:style-name="P26"/>
          </table:table-cell>
          <table:table-cell table:style-name="Tabela22.A1" office:value-type="string">
            <text:p text:style-name="P14">Relatora:</text:p>
          </table:table-cell>
          <table:table-cell table:style-name="Tabela22.A1" table:number-columns-spanned="3" office:value-type="string">
            <text:p text:style-name="P14">Dra. Elizeta Maria de Paiva Ramos</text:p>
          </table:table-cell>
          <table:covered-table-cell/>
          <table:covered-table-cell/>
        </table:table-row>
        <table:table-row>
          <table:table-cell table:style-name="Tabela22.A1" office:value-type="string">
            <text:p text:style-name="P26"/>
          </table:table-cell>
          <table:table-cell table:style-name="Tabela22.A1" office:value-type="string">
            <text:p text:style-name="P16"><text:span text:style-name="T1">Ementa</text:span>:</text:p>
          </table:table-cell>
          <table:table-cell table:style-name="Tabela22.A1" table:number-columns-spanned="3" office:value-type="string">
            <text:p text:style-name="P12">PROMOÇÃO DE ARQUIVAMENTO. FISCALIZAÇÃO DOS ATOS ADMINISTRATIVOS EM GERAL. FORÇAS ARMADAS. PROGRAMAS DE RÁDIO. EXPEDIÇÃO DE RECOMENDAÇÃO. ACATAMENTO INTEGRAL DA RECOMENDAÇÃO. PELA HOMOLOGAÇÃO, ACOLHENDO, COMO RAZÕES DE DECIDIR, OS FUNDAMENTOS INVOCADOS PELO MEMBRO OFICIANTE.</text:p>
          </table:table-cell>
          <table:covered-table-cell/>
          <table:covered-table-cell/>
        </table:table-row>
        <table:table-row>
          <table:table-cell table:style-name="Tabela22.A1" office:value-type="string">
            <text:p text:style-name="P26"/>
          </table:table-cell>
          <table:table-cell table:style-name="Tabela22.A1" office:value-type="string">
            <text:p text:style-name="P14">Decisão:</text:p>
          </table:table-cell>
          <table:table-cell table:style-name="Tabela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4">023.</text:p>
          </table:table-cell>
          <table:table-cell table:style-name="Tabela23.A1" office:value-type="string">
            <text:p text:style-name="P14">Processo:</text:p>
          </table:table-cell>
          <table:table-cell table:style-name="Tabela23.A1" office:value-type="string">
            <text:p text:style-name="P14">1.15.000.000139/2016-41</text:p>
          </table:table-cell>
          <table:table-cell table:style-name="Tabela23.A1" office:value-type="string">
            <text:p text:style-name="P15"><text:span text:style-name="T1">Voto: </text:span>9791/2018</text:p>
          </table:table-cell>
          <table:table-cell table:style-name="Tabela23.A1" office:value-type="string">
            <text:p text:style-name="P15">Origem: PROCURADORIA DA REPÚBLICA - CEARÁ/MARACANAÚ</text:p>
          </table:table-cell>
        </table:table-row>
        <table:table-row>
          <table:table-cell table:style-name="Tabela23.A1" office:value-type="string">
            <text:p text:style-name="P26"/>
          </table:table-cell>
          <table:table-cell table:style-name="Tabela23.A1" office:value-type="string">
            <text:p text:style-name="P14">Relatora:</text:p>
          </table:table-cell>
          <table:table-cell table:style-name="Tabela23.A1" table:number-columns-spanned="3" office:value-type="string">
            <text:p text:style-name="P14">Dra. Elizeta Maria de Paiva Ramos</text:p>
          </table:table-cell>
          <table:covered-table-cell/>
          <table:covered-table-cell/>
        </table:table-row>
        <table:table-row>
          <table:table-cell table:style-name="Tabela23.A1" office:value-type="string">
            <text:p text:style-name="P26"/>
          </table:table-cell>
          <table:table-cell table:style-name="Tabela23.A1" office:value-type="string">
            <text:p text:style-name="P16"><text:span text:style-name="T1">Ementa</text:span>:</text:p>
          </table:table-cell>
          <table:table-cell table:style-name="Tabela23.A1" table:number-columns-spanned="3" office:value-type="string">
            <text:p text:style-name="P12">PROMOÇÃO DE ARQUIVAMENTO. FISCALIZAÇÃO DOS ATOS ADMINISTRATIVOS EM GERAL. FISCALIZAÇÃO. PROCURADORIA-GERAL DA FAZENDA NACIONAL (PGFN). COBRANÇA DE HONORÁRIOS ADVOCATÍCIOS SUCUMBENCIAIS AO REPRESENTANTE. INEXISTÊNCIA DE IRREGULARIDADE. PELA HOMOLOGAÇÃO, ACOLHENDO, COMO RAZÕES DE DECIDIR, OS FUNDAMENTOS INVOCADOS PELO MEMBRO OFICIANTE.</text:p>
          </table:table-cell>
          <table:covered-table-cell/>
          <table:covered-table-cell/>
        </table:table-row>
        <table:table-row>
          <table:table-cell table:style-name="Tabela23.A1" office:value-type="string">
            <text:p text:style-name="P26"/>
          </table:table-cell>
          <table:table-cell table:style-name="Tabela23.A1" office:value-type="string">
            <text:p text:style-name="P14">Decisão:</text:p>
          </table:table-cell>
          <table:table-cell table:style-name="Tabela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4">024.</text:p>
          </table:table-cell>
          <table:table-cell table:style-name="Tabela24.A1" office:value-type="string">
            <text:p text:style-name="P14">Processo:</text:p>
          </table:table-cell>
          <table:table-cell table:style-name="Tabela24.A1" office:value-type="string">
            <text:p text:style-name="P14">1.15.000.000919/2016-91</text:p>
          </table:table-cell>
          <table:table-cell table:style-name="Tabela24.A1" office:value-type="string">
            <text:p text:style-name="P15"><text:span text:style-name="T1">Voto: </text:span>9792/2018</text:p>
          </table:table-cell>
          <table:table-cell table:style-name="Tabela24.A1" office:value-type="string">
            <text:p text:style-name="P15">Origem: PROCURADORIA DA REPÚBLICA - CEARÁ/MARACANAÚ</text:p>
          </table:table-cell>
        </table:table-row>
        <table:table-row>
          <table:table-cell table:style-name="Tabela24.A1" office:value-type="string">
            <text:p text:style-name="P26"/>
          </table:table-cell>
          <table:table-cell table:style-name="Tabela24.A1" office:value-type="string">
            <text:p text:style-name="P14">Relatora:</text:p>
          </table:table-cell>
          <table:table-cell table:style-name="Tabela24.A1" table:number-columns-spanned="3" office:value-type="string">
            <text:p text:style-name="P14">Dra. Elizeta Maria de Paiva Ramos</text:p>
          </table:table-cell>
          <table:covered-table-cell/>
          <table:covered-table-cell/>
        </table:table-row>
        <table:table-row>
          <table:table-cell table:style-name="Tabela24.A1" office:value-type="string">
            <text:p text:style-name="P26"/>
          </table:table-cell>
          <table:table-cell table:style-name="Tabela24.A1" office:value-type="string">
            <text:p text:style-name="P16"><text:span text:style-name="T1">Ementa</text:span>:</text:p>
          </table:table-cell>
          <table:table-cell table:style-name="Tabela24.A1" table:number-columns-spanned="3" office:value-type="string">
            <text:p text:style-name="P12">PROMOÇÃO DE ARQUIVAMENTO. ASSISTÊNCIA SOCIAL. SEGURO DEFESO. PESCADORES PROFISSIONAIS ARTESANAIS DA PESCA CONTINENTAL NO ESTADO DO CEARÁ. ATRASO NO RECADASTRAMENTO DOS BENEFICIÁRIOS. IRREGULARIDADE SANADA. PELA HOMOLOGAÇÃO, ACOLHENDO, COMO RAZÕES DE DECIDIR, OS FUNDAMENTOS INVOCADOS PELO MEMBRO OFICIANTE.</text:p>
          </table:table-cell>
          <table:covered-table-cell/>
          <table:covered-table-cell/>
        </table:table-row>
        <table:table-row>
          <table:table-cell table:style-name="Tabela24.A1" office:value-type="string">
            <text:p text:style-name="P26"/>
          </table:table-cell>
          <table:table-cell table:style-name="Tabela24.A1" office:value-type="string">
            <text:p text:style-name="P14">Decisão:</text:p>
          </table:table-cell>
          <table:table-cell table:style-name="Tabela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4">025.</text:p>
          </table:table-cell>
          <table:table-cell table:style-name="Tabela25.A1" office:value-type="string">
            <text:p text:style-name="P14">Processo:</text:p>
          </table:table-cell>
          <table:table-cell table:style-name="Tabela25.A1" office:value-type="string">
            <text:p text:style-name="P14">1.15.000.001205/2016-08</text:p>
          </table:table-cell>
          <table:table-cell table:style-name="Tabela25.A1" office:value-type="string">
            <text:p text:style-name="P15"><text:span text:style-name="T1">Voto: </text:span>9793/2018</text:p>
          </table:table-cell>
          <table:table-cell table:style-name="Tabela25.A1" office:value-type="string">
            <text:p text:style-name="P15">Origem: PROCURADORIA DA REPÚBLICA - CEARÁ/MARACANAÚ</text:p>
          </table:table-cell>
        </table:table-row>
        <table:table-row>
          <table:table-cell table:style-name="Tabela25.A1" office:value-type="string">
            <text:p text:style-name="P26"/>
          </table:table-cell>
          <table:table-cell table:style-name="Tabela25.A1" office:value-type="string">
            <text:p text:style-name="P14">Relatora:</text:p>
          </table:table-cell>
          <table:table-cell table:style-name="Tabela25.A1" table:number-columns-spanned="3" office:value-type="string">
            <text:p text:style-name="P14">Dra. Elizeta Maria de Paiva Ramos</text:p>
          </table:table-cell>
          <table:covered-table-cell/>
          <table:covered-table-cell/>
        </table:table-row>
        <table:table-row>
          <table:table-cell table:style-name="Tabela25.A1" office:value-type="string">
            <text:p text:style-name="P26"/>
          </table:table-cell>
          <table:table-cell table:style-name="Tabela25.A1" office:value-type="string">
            <text:p text:style-name="P16"><text:span text:style-name="T1">Ementa</text:span>:</text:p>
          </table:table-cell>
          <table:table-cell table:style-name="Tabela25.A1" table:number-columns-spanned="3" office:value-type="string">
            <text:p text:style-name="P12">PROMOÇÃO DE ARQUIVAMENTO. EDUCAÇÃO. FUNDO DE FINANCIAMENTO ESTUDANTIL (FIES). ADITAMENTO DO CONTRATO DO REPRESENTANTE. IRREGULARIDADE SANADA. PELA HOMOLOGAÇÃO, ACOLHENDO, COMO RAZÕES DE DECIDIR, OS FUNDAMENTOS INVOCADOS PELO MEMBRO OFICIANTE.</text:p>
          </table:table-cell>
          <table:covered-table-cell/>
          <table:covered-table-cell/>
        </table:table-row>
        <table:table-row>
          <table:table-cell table:style-name="Tabela25.A1" office:value-type="string">
            <text:p text:style-name="P26"/>
          </table:table-cell>
          <table:table-cell table:style-name="Tabela25.A1" office:value-type="string">
            <text:p text:style-name="P14">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4">026.</text:p>
          </table:table-cell>
          <table:table-cell table:style-name="Tabela26.A1" office:value-type="string">
            <text:p text:style-name="P14">Processo:</text:p>
          </table:table-cell>
          <table:table-cell table:style-name="Tabela26.A1" office:value-type="string">
            <text:p text:style-name="P14">1.15.000.001326/2016-41</text:p>
          </table:table-cell>
          <table:table-cell table:style-name="Tabela26.A1" office:value-type="string">
            <text:p text:style-name="P15"><text:span text:style-name="T1">Voto: </text:span>9794/2018</text:p>
          </table:table-cell>
          <table:table-cell table:style-name="Tabela26.A1" office:value-type="string">
            <text:p text:style-name="P15">Origem: PROCURADORIA DA REPÚBLICA - CEARÁ/MARACANAÚ</text:p>
          </table:table-cell>
        </table:table-row>
        <text:soft-page-break/>
        <table:table-row>
          <table:table-cell table:style-name="Tabela26.A1" office:value-type="string">
            <text:p text:style-name="P26"/>
          </table:table-cell>
          <table:table-cell table:style-name="Tabela26.A1" office:value-type="string">
            <text:p text:style-name="P14">Relatora:</text:p>
          </table:table-cell>
          <table:table-cell table:style-name="Tabela26.A1" table:number-columns-spanned="3" office:value-type="string">
            <text:p text:style-name="P14">Dra. Elizeta Maria de Paiva Ramos</text:p>
          </table:table-cell>
          <table:covered-table-cell/>
          <table:covered-table-cell/>
        </table:table-row>
        <table:table-row>
          <table:table-cell table:style-name="Tabela26.A1" office:value-type="string">
            <text:p text:style-name="P26"/>
          </table:table-cell>
          <table:table-cell table:style-name="Tabela26.A1" office:value-type="string">
            <text:p text:style-name="P16"><text:span text:style-name="T1">Ementa</text:span>:</text:p>
          </table:table-cell>
          <table:table-cell table:style-name="Tabela26.A1" table:number-columns-spanned="3" office:value-type="string">
            <text:p text:style-name="P12">PROMOÇÃO DE ARQUIVAMENTO. FISCALIZAÇÃO DOS ATOS ADMINISTRATIVOS EM GERAL. CONCURSO PÚBLICO/PROCESSO SELETIVO. CLASSIFICAÇÃO E/OU PRETERIÇÃO. EXÉRCITO BRASILEIRO. PARQUE REGIONAL DE MANUTENÇÃO DA 10ª REGIÃO MILITAR. PROVIMENTO DE VAGAS DE SARGENTO TÉCNICO TEMPORÁRIO DO EXÉRCITO. REPRESENTANTE CLASSIFICADO FORA DAS VAGAS. VALIDADE DO CERTAME NÃO EXPIRADA. INEXISTÊNCIA DE IRREGULARIDADE. PELA HOMOLOGAÇÃO, ACOLHENDO, COMO RAZÕES DE DECIDIR, OS FUNDAMENTOS INVOCADOS PELO MEMBRO OFICIANTE.</text:p>
          </table:table-cell>
          <table:covered-table-cell/>
          <table:covered-table-cell/>
        </table:table-row>
        <table:table-row>
          <table:table-cell table:style-name="Tabela26.A1" office:value-type="string">
            <text:p text:style-name="P26"/>
          </table:table-cell>
          <table:table-cell table:style-name="Tabela26.A1" office:value-type="string">
            <text:p text:style-name="P14">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4">027.</text:p>
          </table:table-cell>
          <table:table-cell table:style-name="Tabela27.A1" office:value-type="string">
            <text:p text:style-name="P14">Processo:</text:p>
          </table:table-cell>
          <table:table-cell table:style-name="Tabela27.A1" office:value-type="string">
            <text:p text:style-name="P14">1.15.000.001456/2017-65</text:p>
          </table:table-cell>
          <table:table-cell table:style-name="Tabela27.A1" office:value-type="string">
            <text:p text:style-name="P15"><text:span text:style-name="T1">Voto: </text:span>9795/2018</text:p>
          </table:table-cell>
          <table:table-cell table:style-name="Tabela27.A1" office:value-type="string">
            <text:p text:style-name="P15">Origem: PROCURADORIA DA REPÚBLICA - CEARÁ/MARACANAÚ</text:p>
          </table:table-cell>
        </table:table-row>
        <table:table-row>
          <table:table-cell table:style-name="Tabela27.A1" office:value-type="string">
            <text:p text:style-name="P26"/>
          </table:table-cell>
          <table:table-cell table:style-name="Tabela27.A1" office:value-type="string">
            <text:p text:style-name="P14">Relatora:</text:p>
          </table:table-cell>
          <table:table-cell table:style-name="Tabela27.A1" table:number-columns-spanned="3" office:value-type="string">
            <text:p text:style-name="P14">Dra. Elizeta Maria de Paiva Ramos</text:p>
          </table:table-cell>
          <table:covered-table-cell/>
          <table:covered-table-cell/>
        </table:table-row>
        <table:table-row>
          <table:table-cell table:style-name="Tabela27.A1" office:value-type="string">
            <text:p text:style-name="P26"/>
          </table:table-cell>
          <table:table-cell table:style-name="Tabela27.A1" office:value-type="string">
            <text:p text:style-name="P16"><text:span text:style-name="T1">Ementa</text:span>:</text:p>
          </table:table-cell>
          <table:table-cell table:style-name="Tabela27.A1" table:number-columns-spanned="3" office:value-type="string">
            <text:p text:style-name="P12">PROMOÇÃO DE ARQUIVAMENTO. FISCALIZAÇÃO DOS ATOS ADMINISTRATIVOS EM GERAL. FISCALIZAÇÃO. UNIVERSIDADE FEDERAL DO CEARÁ (UFC). SUPOSTA IRREGULARIDADES EM NOMEAÇÃO PARA CARGO DE COORDENAÇÃO DO CURSO DE PÓS-GRADUAÇÃO EM CIÊNCIA E TECNOLOGIA DE ALIMENTOS. INEXISTÊNCIA DE IRREGULARIDADES. PELA HOMOLOGAÇÃO, ACOLHENDO, COMO RAZÕES DE DECIDIR, OS FUNDAMENTOS INVOCADOS PELO MEMBRO OFICIANTE.</text:p>
          </table:table-cell>
          <table:covered-table-cell/>
          <table:covered-table-cell/>
        </table:table-row>
        <table:table-row>
          <table:table-cell table:style-name="Tabela27.A1" office:value-type="string">
            <text:p text:style-name="P26"/>
          </table:table-cell>
          <table:table-cell table:style-name="Tabela27.A1" office:value-type="string">
            <text:p text:style-name="P14">Decisão:</text:p>
          </table:table-cell>
          <table:table-cell table:style-name="Tabela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4">028.</text:p>
          </table:table-cell>
          <table:table-cell table:style-name="Tabela28.A1" office:value-type="string">
            <text:p text:style-name="P14">Processo:</text:p>
          </table:table-cell>
          <table:table-cell table:style-name="Tabela28.A1" office:value-type="string">
            <text:p text:style-name="P14">1.15.000.001534/2016-41</text:p>
          </table:table-cell>
          <table:table-cell table:style-name="Tabela28.A1" office:value-type="string">
            <text:p text:style-name="P15"><text:span text:style-name="T1">Voto: </text:span>10359/2018</text:p>
          </table:table-cell>
          <table:table-cell table:style-name="Tabela28.A1" office:value-type="string">
            <text:p text:style-name="P15">Origem: PROCURADORIA DA REPÚBLICA - CEARÁ/MARACANAÚ</text:p>
          </table:table-cell>
        </table:table-row>
        <table:table-row>
          <table:table-cell table:style-name="Tabela28.A1" office:value-type="string">
            <text:p text:style-name="P26"/>
          </table:table-cell>
          <table:table-cell table:style-name="Tabela28.A1" office:value-type="string">
            <text:p text:style-name="P14">Relatora:</text:p>
          </table:table-cell>
          <table:table-cell table:style-name="Tabela28.A1" table:number-columns-spanned="3" office:value-type="string">
            <text:p text:style-name="P14">Dra. Elizeta Maria de Paiva Ramos</text:p>
          </table:table-cell>
          <table:covered-table-cell/>
          <table:covered-table-cell/>
        </table:table-row>
        <table:table-row>
          <table:table-cell table:style-name="Tabela28.A1" office:value-type="string">
            <text:p text:style-name="P26"/>
          </table:table-cell>
          <table:table-cell table:style-name="Tabela28.A1" office:value-type="string">
            <text:p text:style-name="P16"><text:span text:style-name="T1">Ementa</text:span>:</text:p>
          </table:table-cell>
          <table:table-cell table:style-name="Tabela28.A1" table:number-columns-spanned="3" office:value-type="string">
            <text:p text:style-name="P12">PROMOÇÃO DE ARQUIVAMENTO. EDUCAÇÃO. PROGRAMA UNIVERSIDADE PARA TODOS (PROUNI). NÃO LOCALIZAÇÃO DA INSTITUIÇÃO PARA MATRÍCULA. PROVIDÊNCIAS ADOTADAS PELO MEC. PELA HOMOLOGAÇÃO, ACOLHENDO, COMO RAZÕES DE DECIDIR, OS FUNDAMENTOS INVOCADOS PELO MEMBRO OFICIANTE.</text:p>
          </table:table-cell>
          <table:covered-table-cell/>
          <table:covered-table-cell/>
        </table:table-row>
        <table:table-row>
          <table:table-cell table:style-name="Tabela28.A1" office:value-type="string">
            <text:p text:style-name="P26"/>
          </table:table-cell>
          <table:table-cell table:style-name="Tabela28.A1" office:value-type="string">
            <text:p text:style-name="P14">Decisão:</text:p>
          </table:table-cell>
          <table:table-cell table:style-name="Tabela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4">029.</text:p>
          </table:table-cell>
          <table:table-cell table:style-name="Tabela29.A1" office:value-type="string">
            <text:p text:style-name="P14">Processo:</text:p>
          </table:table-cell>
          <table:table-cell table:style-name="Tabela29.A1" office:value-type="string">
            <text:p text:style-name="P14">1.15.000.001607/2016-02</text:p>
          </table:table-cell>
          <table:table-cell table:style-name="Tabela29.A1" office:value-type="string">
            <text:p text:style-name="P15"><text:span text:style-name="T1">Voto: </text:span>9796/2018</text:p>
          </table:table-cell>
          <table:table-cell table:style-name="Tabela29.A1" office:value-type="string">
            <text:p text:style-name="P15">Origem: PROCURADORIA DA REPÚBLICA - CEARÁ/MARACANAÚ</text:p>
          </table:table-cell>
        </table:table-row>
        <table:table-row>
          <table:table-cell table:style-name="Tabela29.A1" office:value-type="string">
            <text:p text:style-name="P26"/>
          </table:table-cell>
          <table:table-cell table:style-name="Tabela29.A1" office:value-type="string">
            <text:p text:style-name="P14">Relatora:</text:p>
          </table:table-cell>
          <table:table-cell table:style-name="Tabela29.A1" table:number-columns-spanned="3" office:value-type="string">
            <text:p text:style-name="P14">Dra. Elizeta Maria de Paiva Ramos</text:p>
          </table:table-cell>
          <table:covered-table-cell/>
          <table:covered-table-cell/>
        </table:table-row>
        <table:table-row>
          <table:table-cell table:style-name="Tabela29.A1" office:value-type="string">
            <text:p text:style-name="P26"/>
          </table:table-cell>
          <table:table-cell table:style-name="Tabela29.A1" office:value-type="string">
            <text:p text:style-name="P16"><text:span text:style-name="T1">Ementa</text:span>:</text:p>
          </table:table-cell>
          <table:table-cell table:style-name="Tabela29.A1" table:number-columns-spanned="3" office:value-type="string">
            <text:p text:style-name="P12">PROMOÇÃO DE ARQUIVAMENTO. FISCALIZAÇÃO DOS ATOS ADMINISTRATIVOS EM GERAL. SERVIÇO PÚBLICO. DEFICIÊNCIA NA PRESTAÇÃO DO SERVIÇO. JUSTIÇA FEDERAL. SEÇÃO JUDICIÁRIA DO ESTADO DO CEARÁ. NÃO PUBLICAÇÃO DE DECISÕES JUDICIAIS PROFERIDAS EM PROCESSOS QUE TRAMITAM NO SISTEMA PJE. INEXISTÊNCIA DE IRREGULARIDADE. PELA HOMOLOGAÇÃO, ACOLHENDO, COMO RAZÕES DE DECIDIR, OS FUNDAMENTOS INVOCADOS PELO MEMBRO OFICIANTE.</text:p>
          </table:table-cell>
          <table:covered-table-cell/>
          <table:covered-table-cell/>
        </table:table-row>
        <table:table-row>
          <table:table-cell table:style-name="Tabela29.A1" office:value-type="string">
            <text:p text:style-name="P26"/>
          </table:table-cell>
          <table:table-cell table:style-name="Tabela29.A1" office:value-type="string">
            <text:p text:style-name="P14">Decisão:</text:p>
          </table:table-cell>
          <table:table-cell table:style-name="Tabela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4">030.</text:p>
          </table:table-cell>
          <table:table-cell table:style-name="Tabela30.A1" office:value-type="string">
            <text:p text:style-name="P14">Processo:</text:p>
          </table:table-cell>
          <table:table-cell table:style-name="Tabela30.A1" office:value-type="string">
            <text:p text:style-name="P14">1.15.000.002235/2015-42</text:p>
          </table:table-cell>
          <table:table-cell table:style-name="Tabela30.A1" office:value-type="string">
            <text:p text:style-name="P15"><text:span text:style-name="T1">Voto: </text:span>9797/2018</text:p>
          </table:table-cell>
          <table:table-cell table:style-name="Tabela30.A1" office:value-type="string">
            <text:p text:style-name="P15">Origem: PROCURADORIA DA REPÚBLICA - <text:soft-page-break/>CEARÁ/MARACANAÚ</text:p>
          </table:table-cell>
        </table:table-row>
        <table:table-row>
          <table:table-cell table:style-name="Tabela30.A1" office:value-type="string">
            <text:p text:style-name="P26"/>
          </table:table-cell>
          <table:table-cell table:style-name="Tabela30.A1" office:value-type="string">
            <text:p text:style-name="P14">Relatora:</text:p>
          </table:table-cell>
          <table:table-cell table:style-name="Tabela30.A1" table:number-columns-spanned="3" office:value-type="string">
            <text:p text:style-name="P14">Dra. Elizeta Maria de Paiva Ramos</text:p>
          </table:table-cell>
          <table:covered-table-cell/>
          <table:covered-table-cell/>
        </table:table-row>
        <table:table-row>
          <table:table-cell table:style-name="Tabela30.A1" office:value-type="string">
            <text:p text:style-name="P26"/>
          </table:table-cell>
          <table:table-cell table:style-name="Tabela30.A1" office:value-type="string">
            <text:p text:style-name="P16"><text:span text:style-name="T1">Ementa</text:span>:</text:p>
          </table:table-cell>
          <table:table-cell table:style-name="Tabela30.A1" table:number-columns-spanned="3" office:value-type="string">
            <text:p text:style-name="P12">PROMOÇÃO DE ARQUIVAMENTO. FISCALIZAÇÃO DOS ATOS ADMINISTRATIVOS EM GERAL. FISCALIZAÇÃO. ASSOCIAÇÃO ECOLÓGICA DOS BUGUEIROS DO MUNICÍPIO DE AQUIRAZ/CE (AEBA). DESOBEDIÊNCIA A ACORDO FIRMADO COM EMPRESA TURÍSTICA E DEPARTAMENTO DE TRÂNSITO. FIRMADO TERMO DE AJUSTAMENTO DE CONDUTA PARA REGULARIZAR A SITUAÇÃO. INSTAURADO PROCEDIMENTO PARA ACOMPANHAMENTO. PELA HOMOLOGAÇÃO, ACOLHENDO, COMO RAZÕES DE DECIDIR, OS FUNDAMENTOS INVOCADOS PELO MEMBRO OFICIANTE.</text:p>
          </table:table-cell>
          <table:covered-table-cell/>
          <table:covered-table-cell/>
        </table:table-row>
        <table:table-row>
          <table:table-cell table:style-name="Tabela30.A1" office:value-type="string">
            <text:p text:style-name="P26"/>
          </table:table-cell>
          <table:table-cell table:style-name="Tabela30.A1" office:value-type="string">
            <text:p text:style-name="P14">Decisão:</text:p>
          </table:table-cell>
          <table:table-cell table:style-name="Tabela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4">031.</text:p>
          </table:table-cell>
          <table:table-cell table:style-name="Tabela31.A1" office:value-type="string">
            <text:p text:style-name="P14">Processo:</text:p>
          </table:table-cell>
          <table:table-cell table:style-name="Tabela31.A1" office:value-type="string">
            <text:p text:style-name="P14">1.15.000.002354/2016-86</text:p>
          </table:table-cell>
          <table:table-cell table:style-name="Tabela31.A1" office:value-type="string">
            <text:p text:style-name="P15"><text:span text:style-name="T1">Voto: </text:span>10181/2018</text:p>
          </table:table-cell>
          <table:table-cell table:style-name="Tabela31.A1" office:value-type="string">
            <text:p text:style-name="P15">Origem: PROCURADORIA DA REPÚBLICA - CEARÁ/MARACANAÚ</text:p>
          </table:table-cell>
        </table:table-row>
        <table:table-row>
          <table:table-cell table:style-name="Tabela31.A1" office:value-type="string">
            <text:p text:style-name="P26"/>
          </table:table-cell>
          <table:table-cell table:style-name="Tabela31.A1" office:value-type="string">
            <text:p text:style-name="P14">Relatora:</text:p>
          </table:table-cell>
          <table:table-cell table:style-name="Tabela31.A1" table:number-columns-spanned="3" office:value-type="string">
            <text:p text:style-name="P14">Dra. Elizeta Maria de Paiva Ramos</text:p>
          </table:table-cell>
          <table:covered-table-cell/>
          <table:covered-table-cell/>
        </table:table-row>
        <table:table-row>
          <table:table-cell table:style-name="Tabela31.A1" office:value-type="string">
            <text:p text:style-name="P26"/>
          </table:table-cell>
          <table:table-cell table:style-name="Tabela31.A1" office:value-type="string">
            <text:p text:style-name="P16"><text:span text:style-name="T1">Ementa</text:span>:</text:p>
          </table:table-cell>
          <table:table-cell table:style-name="Tabela31.A1" table:number-columns-spanned="3" office:value-type="string">
            <text:p text:style-name="P12">PROMOÇÃO DE ARQUIVAMENTO. MORADIA. PROGRAMAS HABITACIONAIS. PROGRAMA MINHA CASA MINHA VIDA (PMCMV). DEMORA NA CONTEMPLAÇÃO. RECOMENDAÇÃO EXPEDIDA EM OUTRO PROCEDIMENTO. PELA HOMOLOGAÇÃO, ACOLHENDO, COMO RAZÕES DE DECIDIR, OS FUNDAMENTOS INVOCADOS PELO MEMBRO OFICIANTE.</text:p>
          </table:table-cell>
          <table:covered-table-cell/>
          <table:covered-table-cell/>
        </table:table-row>
        <table:table-row>
          <table:table-cell table:style-name="Tabela31.A1" office:value-type="string">
            <text:p text:style-name="P26"/>
          </table:table-cell>
          <table:table-cell table:style-name="Tabela31.A1" office:value-type="string">
            <text:p text:style-name="P14">Decisão:</text:p>
          </table:table-cell>
          <table:table-cell table:style-name="Tabela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4">032.</text:p>
          </table:table-cell>
          <table:table-cell table:style-name="Tabela32.A1" office:value-type="string">
            <text:p text:style-name="P14">Processo:</text:p>
          </table:table-cell>
          <table:table-cell table:style-name="Tabela32.A1" office:value-type="string">
            <text:p text:style-name="P14">1.15.000.002771/2016-29</text:p>
          </table:table-cell>
          <table:table-cell table:style-name="Tabela32.A1" office:value-type="string">
            <text:p text:style-name="P15"><text:span text:style-name="T1">Voto: </text:span>9776/2018</text:p>
          </table:table-cell>
          <table:table-cell table:style-name="Tabela32.A1" office:value-type="string">
            <text:p text:style-name="P15">Origem: PROCURADORIA DA REPÚBLICA - CEARÁ/MARACANAÚ</text:p>
          </table:table-cell>
        </table:table-row>
        <table:table-row>
          <table:table-cell table:style-name="Tabela32.A1" office:value-type="string">
            <text:p text:style-name="P26"/>
          </table:table-cell>
          <table:table-cell table:style-name="Tabela32.A1" office:value-type="string">
            <text:p text:style-name="P14">Relatora:</text:p>
          </table:table-cell>
          <table:table-cell table:style-name="Tabela32.A1" table:number-columns-spanned="3" office:value-type="string">
            <text:p text:style-name="P14">Dra. Elizeta Maria de Paiva Ramos</text:p>
          </table:table-cell>
          <table:covered-table-cell/>
          <table:covered-table-cell/>
        </table:table-row>
        <table:table-row>
          <table:table-cell table:style-name="Tabela32.A1" office:value-type="string">
            <text:p text:style-name="P26"/>
          </table:table-cell>
          <table:table-cell table:style-name="Tabela32.A1" office:value-type="string">
            <text:p text:style-name="P16"><text:span text:style-name="T1">Ementa</text:span>:</text:p>
          </table:table-cell>
          <table:table-cell table:style-name="Tabela32.A1" table:number-columns-spanned="3" office:value-type="string">
            <text:p text:style-name="P12">PROMOÇÃO DE ARQUIVAMENTO. FISCALIZAÇÃO DOS ATOS ADMINISTRATIVOS EM GERAL. CONCURSO PÚBLICO. CLASSIFICAÇÃO E/OU PRETERIÇÃO. UNIVERSIDADE FEDERAL DO CEARÁ (UFC). HOSPITAL UNIVERSITÁRIO WALTER CANTÍDIO E MATERNIDADE ESCOLA ASSIS CHATEAUBRIAND. EMPRESA BRASILEIRA DE SERVIÇOS HOSPITALARES (EBSERH). EDITAL Nº 9/2015. CARGO DE TÉCNICO EM FARMÁCIA. NÃO CONVOCAÇÃO DOS APROVADOS. SUPOSTA TERCEIRIZAÇÃO INDEVIDA. CONSTATADA A CONVOCAÇÃO DOS APROVADOS DENTRO DO NÚMERO DE VAGAS E REGULARIDADE DA CONTRATAÇÃO DE SERVIÇOS TERCEIRIZADOS. INEXISTÊNCIA DE IRREGULARIDADE. PELA HOMOLOGAÇÃO, ACOLHENDO, COMO RAZÕES DE DECIDIR, OS FUNDAMENTOS INVOCADOS PELO MEMBRO OFICIANTE.</text:p>
          </table:table-cell>
          <table:covered-table-cell/>
          <table:covered-table-cell/>
        </table:table-row>
        <table:table-row>
          <table:table-cell table:style-name="Tabela32.A1" office:value-type="string">
            <text:p text:style-name="P26"/>
          </table:table-cell>
          <table:table-cell table:style-name="Tabela32.A1" office:value-type="string">
            <text:p text:style-name="P14">Decisão:</text:p>
          </table:table-cell>
          <table:table-cell table:style-name="Tabela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4">033.</text:p>
          </table:table-cell>
          <table:table-cell table:style-name="Tabela33.A1" office:value-type="string">
            <text:p text:style-name="P14">Processo:</text:p>
          </table:table-cell>
          <table:table-cell table:style-name="Tabela33.A1" office:value-type="string">
            <text:p text:style-name="P14">1.15.000.002807/2016-74</text:p>
          </table:table-cell>
          <table:table-cell table:style-name="Tabela33.A1" office:value-type="string">
            <text:p text:style-name="P15"><text:span text:style-name="T1">Voto: </text:span>9775/2018</text:p>
          </table:table-cell>
          <table:table-cell table:style-name="Tabela33.A1" office:value-type="string">
            <text:p text:style-name="P15">Origem: PROCURADORIA DA REPÚBLICA - CEARÁ/MARACANAÚ</text:p>
          </table:table-cell>
        </table:table-row>
        <table:table-row>
          <table:table-cell table:style-name="Tabela33.A1" office:value-type="string">
            <text:p text:style-name="P26"/>
          </table:table-cell>
          <table:table-cell table:style-name="Tabela33.A1" office:value-type="string">
            <text:p text:style-name="P14">Relatora:</text:p>
          </table:table-cell>
          <table:table-cell table:style-name="Tabela33.A1" table:number-columns-spanned="3" office:value-type="string">
            <text:p text:style-name="P14">Dra. Elizeta Maria de Paiva Ramos</text:p>
          </table:table-cell>
          <table:covered-table-cell/>
          <table:covered-table-cell/>
        </table:table-row>
        <table:table-row>
          <table:table-cell table:style-name="Tabela33.A1" office:value-type="string">
            <text:p text:style-name="P26"/>
          </table:table-cell>
          <table:table-cell table:style-name="Tabela33.A1" office:value-type="string">
            <text:p text:style-name="P16"><text:span text:style-name="T1">Ementa</text:span>:</text:p>
          </table:table-cell>
          <table:table-cell table:style-name="Tabela33.A1" table:number-columns-spanned="3" office:value-type="string">
            <text:p text:style-name="P12">PROMOÇÃO DE ARQUIVAMENTO. EDUCAÇÃO. ESTRUTURA FÍSICA E INSTALAÇÕES. INSTITUTO FEDERAL DE EDUCAÇÃO, CIÊNCIA E TECNOLOGIA DO CEARÁ (IFCE). MÁS CONDIÇÕES DO PRÉDIO. IRREGULARIDADES SANADAS. PELA HOMOLOGAÇÃO, ACOLHENDO, COMO RAZÕES DE DECIDIR, OS FUNDAMENTOS INVOCADOS PELO MEMBRO OFICIANTE.</text:p>
          </table:table-cell>
          <table:covered-table-cell/>
          <table:covered-table-cell/>
        </table:table-row>
        <table:table-row>
          <table:table-cell table:style-name="Tabela33.A1" office:value-type="string">
            <text:p text:style-name="P26"/>
          </table:table-cell>
          <table:table-cell table:style-name="Tabela33.A1" office:value-type="string">
            <text:p text:style-name="P14">Decisão:</text:p>
          </table:table-cell>
          <table:table-cell table:style-name="Tabela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4">034.</text:p>
          </table:table-cell>
          <table:table-cell table:style-name="Tabela34.A1" office:value-type="string">
            <text:p text:style-name="P14">Processo:</text:p>
          </table:table-cell>
          <table:table-cell table:style-name="Tabela34.A1" office:value-type="string">
            <text:p text:style-name="P14">1.15.000.003043/2016-34</text:p>
          </table:table-cell>
          <table:table-cell table:style-name="Tabela34.A1" office:value-type="string">
            <text:p text:style-name="P15"><text:span text:style-name="T1">Voto: </text:span>10183/2018</text:p>
          </table:table-cell>
          <table:table-cell table:style-name="Tabela34.A1" office:value-type="string">
            <text:p text:style-name="P15">Origem: PROCURADORIA DA REPÚBLICA - CEARÁ/MARACANAÚ</text:p>
          </table:table-cell>
        </table:table-row>
        <table:table-row>
          <table:table-cell table:style-name="Tabela34.A1" office:value-type="string">
            <text:p text:style-name="P26"/>
          </table:table-cell>
          <table:table-cell table:style-name="Tabela34.A1" office:value-type="string">
            <text:p text:style-name="P14">Relatora:</text:p>
          </table:table-cell>
          <table:table-cell table:style-name="Tabela34.A1" table:number-columns-spanned="3" office:value-type="string">
            <text:p text:style-name="P14">Dra. Elizeta Maria de Paiva Ramos</text:p>
          </table:table-cell>
          <table:covered-table-cell/>
          <table:covered-table-cell/>
        </table:table-row>
        <table:table-row>
          <table:table-cell table:style-name="Tabela34.A1" office:value-type="string">
            <text:p text:style-name="P26"/>
          </table:table-cell>
          <table:table-cell table:style-name="Tabela34.A1" office:value-type="string">
            <text:p text:style-name="P16"><text:span text:style-name="T1">Ementa</text:span>:</text:p>
          </table:table-cell>
          <table:table-cell table:style-name="Tabela34.A1" table:number-columns-spanned="3" office:value-type="string">
            <text:p text:style-name="P12">PROMOÇÃO DE ARQUIVAMENTO. EDUCAÇÃO. UNIVERSIDADE FEDERAL DO CEARÁ. CANCELAMENTO DO ENCONTRO UNIVERSITÁRIO E DO FESTIVAL DE CULTURA. AUTONOMIA UNIVERSITÁRIA. PELA HOMOLOGAÇÃO, ACOLHENDO, COMO RAZÕES DE DECIDIR, OS FUNDAMENTOS INVOCADOS PELO MEMBRO OFICIANTE.</text:p>
          </table:table-cell>
          <table:covered-table-cell/>
          <table:covered-table-cell/>
        </table:table-row>
        <table:table-row>
          <table:table-cell table:style-name="Tabela34.A1" office:value-type="string">
            <text:p text:style-name="P26"/>
          </table:table-cell>
          <table:table-cell table:style-name="Tabela34.A1" office:value-type="string">
            <text:p text:style-name="P14">Decisão:</text:p>
          </table:table-cell>
          <table:table-cell table:style-name="Tabela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4">035.</text:p>
          </table:table-cell>
          <table:table-cell table:style-name="Tabela35.A1" office:value-type="string">
            <text:p text:style-name="P14">Processo:</text:p>
          </table:table-cell>
          <table:table-cell table:style-name="Tabela35.A1" office:value-type="string">
            <text:p text:style-name="P14">1.15.000.003092/2015-96</text:p>
          </table:table-cell>
          <table:table-cell table:style-name="Tabela35.A1" office:value-type="string">
            <text:p text:style-name="P15"><text:span text:style-name="T1">Voto: </text:span>9774/2018</text:p>
          </table:table-cell>
          <table:table-cell table:style-name="Tabela35.A1" office:value-type="string">
            <text:p text:style-name="P15">Origem: PROCURADORIA DA REPÚBLICA - CEARÁ/MARACANAÚ</text:p>
          </table:table-cell>
        </table:table-row>
        <table:table-row>
          <table:table-cell table:style-name="Tabela35.A1" office:value-type="string">
            <text:p text:style-name="P26"/>
          </table:table-cell>
          <table:table-cell table:style-name="Tabela35.A1" office:value-type="string">
            <text:p text:style-name="P14">Relatora:</text:p>
          </table:table-cell>
          <table:table-cell table:style-name="Tabela35.A1" table:number-columns-spanned="3" office:value-type="string">
            <text:p text:style-name="P14">Dra. Elizeta Maria de Paiva Ramos</text:p>
          </table:table-cell>
          <table:covered-table-cell/>
          <table:covered-table-cell/>
        </table:table-row>
        <table:table-row>
          <table:table-cell table:style-name="Tabela35.A1" office:value-type="string">
            <text:p text:style-name="P26"/>
          </table:table-cell>
          <table:table-cell table:style-name="Tabela35.A1" office:value-type="string">
            <text:p text:style-name="P16"><text:span text:style-name="T1">Ementa</text:span>:</text:p>
          </table:table-cell>
          <table:table-cell table:style-name="Tabela35.A1" table:number-columns-spanned="3" office:value-type="string">
            <text:p text:style-name="P12">PROMOÇÃO DE ARQUIVAMENTO. FISCALIZAÇÃO DOS ATOS ADMINISTRATIVOS EM GERAL. CONCURSO PÚBLICO. CLASSIFICAÇÃO E/OU PRETERIÇÃO. CAIXA ECONÔMICA FEDERAL (CEF). TÉCNICO BANCÁRIO NOVO. NÃO CONVOCAÇÃO DOS CANDIDATOS APROVADOS. INEXISTÊNCIA DE IRREGULARIDADE. PELA HOMOLOGAÇÃO, ACOLHENDO, COMO RAZÕES DE DECIDIR, OS FUNDAMENTOS INVOCADOS PELO MEMBRO OFICIANTE.</text:p>
          </table:table-cell>
          <table:covered-table-cell/>
          <table:covered-table-cell/>
        </table:table-row>
        <table:table-row>
          <table:table-cell table:style-name="Tabela35.A1" office:value-type="string">
            <text:p text:style-name="P26"/>
          </table:table-cell>
          <table:table-cell table:style-name="Tabela35.A1" office:value-type="string">
            <text:p text:style-name="P14">Decisão:</text:p>
          </table:table-cell>
          <table:table-cell table:style-name="Tabela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4">036.</text:p>
          </table:table-cell>
          <table:table-cell table:style-name="Tabela36.A1" office:value-type="string">
            <text:p text:style-name="P14">Processo:</text:p>
          </table:table-cell>
          <table:table-cell table:style-name="Tabela36.A1" office:value-type="string">
            <text:p text:style-name="P14">1.15.002.000256/2016-94</text:p>
          </table:table-cell>
          <table:table-cell table:style-name="Tabela36.A1" office:value-type="string">
            <text:p text:style-name="P15"><text:span text:style-name="T1">Voto: </text:span>10066/2018</text:p>
          </table:table-cell>
          <table:table-cell table:style-name="Tabela36.A1" office:value-type="string">
            <text:p text:style-name="P15">Origem: PROCURADORIA DA REPUBLICA NO MUNICIPIO DE J. NORTE/IGUATU-CE</text:p>
          </table:table-cell>
        </table:table-row>
        <table:table-row>
          <table:table-cell table:style-name="Tabela36.A1" office:value-type="string">
            <text:p text:style-name="P26"/>
          </table:table-cell>
          <table:table-cell table:style-name="Tabela36.A1" office:value-type="string">
            <text:p text:style-name="P14">Relatora:</text:p>
          </table:table-cell>
          <table:table-cell table:style-name="Tabela36.A1" table:number-columns-spanned="3" office:value-type="string">
            <text:p text:style-name="P14">Dra. Elizeta Maria de Paiva Ramos</text:p>
          </table:table-cell>
          <table:covered-table-cell/>
          <table:covered-table-cell/>
        </table:table-row>
        <table:table-row>
          <table:table-cell table:style-name="Tabela36.A1" office:value-type="string">
            <text:p text:style-name="P26"/>
          </table:table-cell>
          <table:table-cell table:style-name="Tabela36.A1" office:value-type="string">
            <text:p text:style-name="P16"><text:span text:style-name="T1">Ementa</text:span>:</text:p>
          </table:table-cell>
          <table:table-cell table:style-name="Tabela36.A1" table:number-columns-spanned="3" office:value-type="string">
            <text:p text:style-name="P12">PROMOÇÃO DE ARQUIVAMENTO. EDUCAÇÃO. PÓS-GRADUAÇÃO. EXIGÊNCIA DA APRESENTAÇÃO DE DIPLOMA PARA INSCRIÇÃO. AUSÊNCIA DE IRREGULARIDADE. PELA HOMOLOGAÇÃO, ACOLHENDO, COMO RAZÕES DE DECIDIR, OS FUNDAMENTOS INVOCADOS PELO MEMBRO OFICIANTE.</text:p>
          </table:table-cell>
          <table:covered-table-cell/>
          <table:covered-table-cell/>
        </table:table-row>
        <table:table-row>
          <table:table-cell table:style-name="Tabela36.A1" office:value-type="string">
            <text:p text:style-name="P26"/>
          </table:table-cell>
          <table:table-cell table:style-name="Tabela36.A1" office:value-type="string">
            <text:p text:style-name="P14">Decisão:</text:p>
          </table:table-cell>
          <table:table-cell table:style-name="Tabela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4">037.</text:p>
          </table:table-cell>
          <table:table-cell table:style-name="Tabela37.A1" office:value-type="string">
            <text:p text:style-name="P14">Processo:</text:p>
          </table:table-cell>
          <table:table-cell table:style-name="Tabela37.A1" office:value-type="string">
            <text:p text:style-name="P14">1.16.000.002229/2015-58</text:p>
          </table:table-cell>
          <table:table-cell table:style-name="Tabela37.A1" office:value-type="string">
            <text:p text:style-name="P15"><text:span text:style-name="T1">Voto: </text:span>9773/2018</text:p>
          </table:table-cell>
          <table:table-cell table:style-name="Tabela37.A1" office:value-type="string">
            <text:p text:style-name="P15">Origem: PROCURADORIA DA REPUBLICA - DISTRITO FEDERAL</text:p>
          </table:table-cell>
        </table:table-row>
        <table:table-row>
          <table:table-cell table:style-name="Tabela37.A1" office:value-type="string">
            <text:p text:style-name="P26"/>
          </table:table-cell>
          <table:table-cell table:style-name="Tabela37.A1" office:value-type="string">
            <text:p text:style-name="P14">Relatora:</text:p>
          </table:table-cell>
          <table:table-cell table:style-name="Tabela37.A1" table:number-columns-spanned="3" office:value-type="string">
            <text:p text:style-name="P14">Dra. Elizeta Maria de Paiva Ramos</text:p>
          </table:table-cell>
          <table:covered-table-cell/>
          <table:covered-table-cell/>
        </table:table-row>
        <table:table-row>
          <table:table-cell table:style-name="Tabela37.A1" office:value-type="string">
            <text:p text:style-name="P26"/>
          </table:table-cell>
          <table:table-cell table:style-name="Tabela37.A1" office:value-type="string">
            <text:p text:style-name="P16"><text:span text:style-name="T1">Ementa</text:span>:</text:p>
          </table:table-cell>
          <table:table-cell table:style-name="Tabela37.A1" table:number-columns-spanned="3" office:value-type="string">
            <text:p text:style-name="P12">PROMOÇÃO DE ARQUIVAMENTO. FISCALIZAÇÃO DOS ATOS ADMINISTRATIVOS EM GERAL. LICITAÇÃO. EDITAL. DEPARTAMENTO DE POLÍCIA RODOVIÁRIA FEDERAL. PREGÃO ELETRÔNICO Nº 34/2014. INEXISTÊNCIA DE IRREGULARIDADE. PELA HOMOLOGAÇÃO, ACOLHENDO, COMO RAZÕES DE DECIDIR, OS FUNDAMENTOS INVOCADOS PELO MEMBRO OFICIANTE.</text:p>
          </table:table-cell>
          <table:covered-table-cell/>
          <table:covered-table-cell/>
        </table:table-row>
        <table:table-row>
          <table:table-cell table:style-name="Tabela37.A1" office:value-type="string">
            <text:p text:style-name="P26"/>
          </table:table-cell>
          <table:table-cell table:style-name="Tabela37.A1" office:value-type="string">
            <text:p text:style-name="P14">Decisão:</text:p>
          </table:table-cell>
          <table:table-cell table:style-name="Tabela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4">038.</text:p>
          </table:table-cell>
          <table:table-cell table:style-name="Tabela38.A1" office:value-type="string">
            <text:p text:style-name="P14">Processo:</text:p>
          </table:table-cell>
          <table:table-cell table:style-name="Tabela38.A1" office:value-type="string">
            <text:p text:style-name="P14">1.16.000.003043/2017-88</text:p>
          </table:table-cell>
          <table:table-cell table:style-name="Tabela38.A1" office:value-type="string">
            <text:p text:style-name="P15"><text:span text:style-name="T1">Voto: </text:span>10069/2018</text:p>
          </table:table-cell>
          <table:table-cell table:style-name="Tabela38.A1" office:value-type="string">
            <text:p text:style-name="P15">Origem: PROCURADORIA DA REPUBLICA - DISTRITO FEDERAL</text:p>
          </table:table-cell>
        </table:table-row>
        <table:table-row>
          <table:table-cell table:style-name="Tabela38.A1" office:value-type="string">
            <text:p text:style-name="P26"/>
          </table:table-cell>
          <table:table-cell table:style-name="Tabela38.A1" office:value-type="string">
            <text:p text:style-name="P14">Relatora:</text:p>
          </table:table-cell>
          <table:table-cell table:style-name="Tabela38.A1" table:number-columns-spanned="3" office:value-type="string">
            <text:p text:style-name="P14">Dra. Elizeta Maria de Paiva Ramos</text:p>
          </table:table-cell>
          <table:covered-table-cell/>
          <table:covered-table-cell/>
        </table:table-row>
        <text:soft-page-break/>
        <table:table-row>
          <table:table-cell table:style-name="Tabela38.A1" office:value-type="string">
            <text:p text:style-name="P26"/>
          </table:table-cell>
          <table:table-cell table:style-name="Tabela38.A1" office:value-type="string">
            <text:p text:style-name="P16"><text:span text:style-name="T1">Ementa</text:span>:</text:p>
          </table:table-cell>
          <table:table-cell table:style-name="Tabela38.A1" table:number-columns-spanned="3" office:value-type="string">
            <text:p text:style-name="P12">PROMOÇÃO DE ARQUIVAMENTO. FISCALIZAÇÃO DOS ATOS ADMINISTRATIVOS EM GERAL. SERVIDOR PÚBLICO CIVIL. APOSENTADORIA. DEPARTAMENTO DE POLÍCIA FEDERAL. NÃO ATENDIMENTO AOS REQUISITOS LEGAIS. DIVERGÊNCIA DE POSICIONAMENTO. ACOMPANHAMENTO PELO TCU. PELA HOMOLOGAÇÃO, ACOLHENDO, COMO RAZÕES DE DECIDIR, OS FUNDAMENTOS INVOCADOS PELO MEMBRO OFICIANTE.</text:p>
          </table:table-cell>
          <table:covered-table-cell/>
          <table:covered-table-cell/>
        </table:table-row>
        <table:table-row>
          <table:table-cell table:style-name="Tabela38.A1" office:value-type="string">
            <text:p text:style-name="P26"/>
          </table:table-cell>
          <table:table-cell table:style-name="Tabela38.A1" office:value-type="string">
            <text:p text:style-name="P14">Decisão:</text:p>
          </table:table-cell>
          <table:table-cell table:style-name="Tabela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4">039.</text:p>
          </table:table-cell>
          <table:table-cell table:style-name="Tabela39.A1" office:value-type="string">
            <text:p text:style-name="P14">Processo:</text:p>
          </table:table-cell>
          <table:table-cell table:style-name="Tabela39.A1" office:value-type="string">
            <text:p text:style-name="P14">1.16.000.006120/2010-85</text:p>
          </table:table-cell>
          <table:table-cell table:style-name="Tabela39.A1" office:value-type="string">
            <text:p text:style-name="P15"><text:span text:style-name="T1">Voto: </text:span>10362/2018</text:p>
          </table:table-cell>
          <table:table-cell table:style-name="Tabela39.A1" office:value-type="string">
            <text:p text:style-name="P15">Origem: PROCURADORIA DA REPUBLICA - DISTRITO FEDERAL</text:p>
          </table:table-cell>
        </table:table-row>
        <table:table-row>
          <table:table-cell table:style-name="Tabela39.A1" office:value-type="string">
            <text:p text:style-name="P26"/>
          </table:table-cell>
          <table:table-cell table:style-name="Tabela39.A1" office:value-type="string">
            <text:p text:style-name="P14">Relatora:</text:p>
          </table:table-cell>
          <table:table-cell table:style-name="Tabela39.A1" table:number-columns-spanned="3" office:value-type="string">
            <text:p text:style-name="P14">Dra. Elizeta Maria de Paiva Ramos</text:p>
          </table:table-cell>
          <table:covered-table-cell/>
          <table:covered-table-cell/>
        </table:table-row>
        <table:table-row>
          <table:table-cell table:style-name="Tabela39.A1" office:value-type="string">
            <text:p text:style-name="P26"/>
          </table:table-cell>
          <table:table-cell table:style-name="Tabela39.A1" office:value-type="string">
            <text:p text:style-name="P16"><text:span text:style-name="T1">Ementa</text:span>:</text:p>
          </table:table-cell>
          <table:table-cell table:style-name="Tabela39.A1" table:number-columns-spanned="3" office:value-type="string">
            <text:p text:style-name="P12">PROMOÇÃO DE ARQUIVAMENTO. SERVIDOR PÚBLICO CIVIL. SISTEMA REMUNERATÓRIO E BENEFÍCIOS. SENADO FEDERAL. REGULARIDADE NA CONSTITUIÇÃO DA FOLHA DE PAGAMENTO DOS SERVIDORES. IRREGULARIDADE NÃO CONFIRMADA. PELA HOMOLOGAÇÃO, ACOLHENDO, COMO RAZÕES DE DECIDIR, OS FUNDAMENTOS INVOCADOS PELO MEMBRO OFICIANTE, E REMESSA DOS AUTOS À 5ª CCR PARA ANÁLISE DA MATÉRIA DE SUA ATRIBUIÇÃO.</text:p>
          </table:table-cell>
          <table:covered-table-cell/>
          <table:covered-table-cell/>
        </table:table-row>
        <table:table-row>
          <table:table-cell table:style-name="Tabela39.A1" office:value-type="string">
            <text:p text:style-name="P26"/>
          </table:table-cell>
          <table:table-cell table:style-name="Tabela39.A1" office:value-type="string">
            <text:p text:style-name="P14">Decisão:</text:p>
          </table:table-cell>
          <table:table-cell table:style-name="Tabela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4">040.</text:p>
          </table:table-cell>
          <table:table-cell table:style-name="Tabela40.A1" office:value-type="string">
            <text:p text:style-name="P14">Processo:</text:p>
          </table:table-cell>
          <table:table-cell table:style-name="Tabela40.A1" office:value-type="string">
            <text:p text:style-name="P14">1.17.001.000071/2017-04</text:p>
          </table:table-cell>
          <table:table-cell table:style-name="Tabela40.A1" office:value-type="string">
            <text:p text:style-name="P15"><text:span text:style-name="T1">Voto: </text:span>10073/2018</text:p>
          </table:table-cell>
          <table:table-cell table:style-name="Tabela40.A1" office:value-type="string">
            <text:p text:style-name="P15">Origem: PROCURADORIA DA REPUBLICA NO MUNICIPIO DE C.DE ITAPEMIRIM-ES</text:p>
          </table:table-cell>
        </table:table-row>
        <table:table-row>
          <table:table-cell table:style-name="Tabela40.A1" office:value-type="string">
            <text:p text:style-name="P26"/>
          </table:table-cell>
          <table:table-cell table:style-name="Tabela40.A1" office:value-type="string">
            <text:p text:style-name="P14">Relatora:</text:p>
          </table:table-cell>
          <table:table-cell table:style-name="Tabela40.A1" table:number-columns-spanned="3" office:value-type="string">
            <text:p text:style-name="P14">Dra. Elizeta Maria de Paiva Ramos</text:p>
          </table:table-cell>
          <table:covered-table-cell/>
          <table:covered-table-cell/>
        </table:table-row>
        <table:table-row>
          <table:table-cell table:style-name="Tabela40.A1" office:value-type="string">
            <text:p text:style-name="P26"/>
          </table:table-cell>
          <table:table-cell table:style-name="Tabela40.A1" office:value-type="string">
            <text:p text:style-name="P16"><text:span text:style-name="T1">Ementa</text:span>:</text:p>
          </table:table-cell>
          <table:table-cell table:style-name="Tabela40.A1" table:number-columns-spanned="3" office:value-type="string">
            <text:p text:style-name="P12">PROMOÇÃO DE ARQUIVAMENTO. LICITAÇÃO. MODALIDADE/LIMITE/ DISPENSA/INEXIGIBILIDADE. COMPRA DE COMPUTADOR COM VERBA FEDERAL. RESCISÃO DO CONTRATO. ADESÃO À ATA DE REGISTRO DE PREÇOS COMPLEMENTAR. PELA HOMOLOGAÇÃO, ACOLHENDO, COMO RAZÕES DE DECIDIR, OS FUNDAMENTOS INVOCADOS PELO MEMBRO OFICIANTE.</text:p>
          </table:table-cell>
          <table:covered-table-cell/>
          <table:covered-table-cell/>
        </table:table-row>
        <table:table-row>
          <table:table-cell table:style-name="Tabela40.A1" office:value-type="string">
            <text:p text:style-name="P26"/>
          </table:table-cell>
          <table:table-cell table:style-name="Tabela40.A1" office:value-type="string">
            <text:p text:style-name="P14">Decisão:</text:p>
          </table:table-cell>
          <table:table-cell table:style-name="Tabela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4">041.</text:p>
          </table:table-cell>
          <table:table-cell table:style-name="Tabela41.A1" office:value-type="string">
            <text:p text:style-name="P14">Processo:</text:p>
          </table:table-cell>
          <table:table-cell table:style-name="Tabela41.A1" office:value-type="string">
            <text:p text:style-name="P14">1.17.001.000168/2016-28</text:p>
          </table:table-cell>
          <table:table-cell table:style-name="Tabela41.A1" office:value-type="string">
            <text:p text:style-name="P15"><text:span text:style-name="T1">Voto: </text:span>10074/2018</text:p>
          </table:table-cell>
          <table:table-cell table:style-name="Tabela41.A1" office:value-type="string">
            <text:p text:style-name="P15">Origem: PROCURADORIA DA REPUBLICA NO MUNICIPIO DE C.DE ITAPEMIRIM-ES</text:p>
          </table:table-cell>
        </table:table-row>
        <table:table-row>
          <table:table-cell table:style-name="Tabela41.A1" office:value-type="string">
            <text:p text:style-name="P26"/>
          </table:table-cell>
          <table:table-cell table:style-name="Tabela41.A1" office:value-type="string">
            <text:p text:style-name="P14">Relatora:</text:p>
          </table:table-cell>
          <table:table-cell table:style-name="Tabela41.A1" table:number-columns-spanned="3" office:value-type="string">
            <text:p text:style-name="P14">Dra. Elizeta Maria de Paiva Ramos</text:p>
          </table:table-cell>
          <table:covered-table-cell/>
          <table:covered-table-cell/>
        </table:table-row>
        <table:table-row>
          <table:table-cell table:style-name="Tabela41.A1" office:value-type="string">
            <text:p text:style-name="P26"/>
          </table:table-cell>
          <table:table-cell table:style-name="Tabela41.A1" office:value-type="string">
            <text:p text:style-name="P16"><text:span text:style-name="T1">Ementa</text:span>:</text:p>
          </table:table-cell>
          <table:table-cell table:style-name="Tabela41.A1" table:number-columns-spanned="3" office:value-type="string">
            <text:p text:style-name="P12">PROMOÇÃO DE ARQUIVAMENTO. SERVIDOR PÚBLICO CIVIL. JORNADA DE TRABALHO. UNIVERSIDADE FEDERAL DO ESPÍRITO SANTO (UFES). FLEXIBILIZAÇÃO DA CARGA HORÁRIA. RESPALDO NA LEI 1.590/65. AUSÊNCIA DE IRREGULARIDADE. PELA HOMOLOGAÇÃO, ACOLHENDO, COMO RAZÕES DE DECIDIR, OS FUNDAMENTOS INVOCADOS PELO MEMBRO OFICIANTE.</text:p>
          </table:table-cell>
          <table:covered-table-cell/>
          <table:covered-table-cell/>
        </table:table-row>
        <table:table-row>
          <table:table-cell table:style-name="Tabela41.A1" office:value-type="string">
            <text:p text:style-name="P26"/>
          </table:table-cell>
          <table:table-cell table:style-name="Tabela41.A1" office:value-type="string">
            <text:p text:style-name="P14">Decisão:</text:p>
          </table:table-cell>
          <table:table-cell table:style-name="Tabela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4">042.</text:p>
          </table:table-cell>
          <table:table-cell table:style-name="Tabela42.A1" office:value-type="string">
            <text:p text:style-name="P14">Processo:</text:p>
          </table:table-cell>
          <table:table-cell table:style-name="Tabela42.A1" office:value-type="string">
            <text:p text:style-name="P14">1.17.001.000192/2015-86</text:p>
          </table:table-cell>
          <table:table-cell table:style-name="Tabela42.A1" office:value-type="string">
            <text:p text:style-name="P15"><text:span text:style-name="T1">Voto: </text:span>10364/2018</text:p>
          </table:table-cell>
          <table:table-cell table:style-name="Tabela42.A1" office:value-type="string">
            <text:p text:style-name="P15">Origem: PROCURADORIA DA REPUBLICA NO MUNICIPIO DE C.DE ITAPEMIRIM-ES</text:p>
          </table:table-cell>
        </table:table-row>
        <table:table-row>
          <table:table-cell table:style-name="Tabela42.A1" office:value-type="string">
            <text:p text:style-name="P26"/>
          </table:table-cell>
          <table:table-cell table:style-name="Tabela42.A1" office:value-type="string">
            <text:p text:style-name="P14">Relatora:</text:p>
          </table:table-cell>
          <table:table-cell table:style-name="Tabela42.A1" table:number-columns-spanned="3" office:value-type="string">
            <text:p text:style-name="P14">Dra. Elizeta Maria de Paiva Ramos</text:p>
          </table:table-cell>
          <table:covered-table-cell/>
          <table:covered-table-cell/>
        </table:table-row>
        <table:table-row>
          <table:table-cell table:style-name="Tabela42.A1" office:value-type="string">
            <text:p text:style-name="P26"/>
          </table:table-cell>
          <table:table-cell table:style-name="Tabela42.A1" office:value-type="string">
            <text:p text:style-name="P16"><text:span text:style-name="T1">Ementa</text:span>:</text:p>
          </table:table-cell>
          <table:table-cell table:style-name="Tabela42.A1" table:number-columns-spanned="3" office:value-type="string">
            <text:p text:style-name="P12">PROMOÇÃO DE ARQUIVAMENTO. . EDUCAÇÃO. EDUCAÇÃO PROFISSIONALIZANTE. IFES. IRREGULARIDADE EM RELAÇÃO À CONDUTA ADMINISTRATIVA E <text:soft-page-break/>PEDAGÓGICA DE SERVIDORES E PROFESSORES. IRREGULARIDADES NÃO CONFIRMADAS. PELA HOMOLOGAÇÃO, ACOLHENDO, COMO RAZÕES DE DECIDIR, OS FUNDAMENTOS INVOCADOS PELO MEMBRO OFICIANTE.</text:p>
          </table:table-cell>
          <table:covered-table-cell/>
          <table:covered-table-cell/>
        </table:table-row>
        <table:table-row>
          <table:table-cell table:style-name="Tabela42.A1" office:value-type="string">
            <text:p text:style-name="P26"/>
          </table:table-cell>
          <table:table-cell table:style-name="Tabela42.A1" office:value-type="string">
            <text:p text:style-name="P14">Decisão:</text:p>
          </table:table-cell>
          <table:table-cell table:style-name="Tabela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4">043.</text:p>
          </table:table-cell>
          <table:table-cell table:style-name="Tabela43.A1" office:value-type="string">
            <text:p text:style-name="P14">Processo:</text:p>
          </table:table-cell>
          <table:table-cell table:style-name="Tabela43.A1" office:value-type="string">
            <text:p text:style-name="P14">1.18.000.001445/2012-69</text:p>
          </table:table-cell>
          <table:table-cell table:style-name="Tabela43.A1" office:value-type="string">
            <text:p text:style-name="P15"><text:span text:style-name="T1">Voto: </text:span>9772/2018</text:p>
          </table:table-cell>
          <table:table-cell table:style-name="Tabela43.A1" office:value-type="string">
            <text:p text:style-name="P15">Origem: PROCURADORIA DA REPUBLICA - GOIAS/APARECIDA DE GOIÂNIA</text:p>
          </table:table-cell>
        </table:table-row>
        <table:table-row>
          <table:table-cell table:style-name="Tabela43.A1" office:value-type="string">
            <text:p text:style-name="P26"/>
          </table:table-cell>
          <table:table-cell table:style-name="Tabela43.A1" office:value-type="string">
            <text:p text:style-name="P14">Relatora:</text:p>
          </table:table-cell>
          <table:table-cell table:style-name="Tabela43.A1" table:number-columns-spanned="3" office:value-type="string">
            <text:p text:style-name="P14">Dra. Elizeta Maria de Paiva Ramos</text:p>
          </table:table-cell>
          <table:covered-table-cell/>
          <table:covered-table-cell/>
        </table:table-row>
        <table:table-row>
          <table:table-cell table:style-name="Tabela43.A1" office:value-type="string">
            <text:p text:style-name="P26"/>
          </table:table-cell>
          <table:table-cell table:style-name="Tabela43.A1" office:value-type="string">
            <text:p text:style-name="P16"><text:span text:style-name="T1">Ementa</text:span>:</text:p>
          </table:table-cell>
          <table:table-cell table:style-name="Tabela43.A1" table:number-columns-spanned="3" office:value-type="string">
            <text:p text:style-name="P12">PROMOÇÃO DE ARQUIVAMENTO. FISCALIZAÇÃO DOS ATOS ADMINISTRATIVOS EM GERAL. SERVIÇO PÚBLICO. DEFICIÊNCIA NA PRESTAÇÃO DO SERVIÇO. INSTITUTO NACIONAL DO SEGURO SOCIAL (INSS). SUPOSTO REPASSE INDEVIDO DE DADOS DE APOSENTADOS DO INSS A INSTITUIÇÕES BANCÁRIAS. FALTA DE PROVAS DOS FATOS ALEGADOS NA REPRESENTAÇÃO. PELA HOMOLOGAÇÃO, ACOLHENDO, COMO RAZÕES DE DECIDIR, OS FUNDAMENTOS INVOCADOS PELO MEMBRO OFICIANTE.</text:p>
          </table:table-cell>
          <table:covered-table-cell/>
          <table:covered-table-cell/>
        </table:table-row>
        <table:table-row>
          <table:table-cell table:style-name="Tabela43.A1" office:value-type="string">
            <text:p text:style-name="P26"/>
          </table:table-cell>
          <table:table-cell table:style-name="Tabela43.A1" office:value-type="string">
            <text:p text:style-name="P14">Decisão:</text:p>
          </table:table-cell>
          <table:table-cell table:style-name="Tabela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4">044.</text:p>
          </table:table-cell>
          <table:table-cell table:style-name="Tabela44.A1" office:value-type="string">
            <text:p text:style-name="P14">Processo:</text:p>
          </table:table-cell>
          <table:table-cell table:style-name="Tabela44.A1" office:value-type="string">
            <text:p text:style-name="P14">1.18.001.000042/2016-16</text:p>
          </table:table-cell>
          <table:table-cell table:style-name="Tabela44.A1" office:value-type="string">
            <text:p text:style-name="P15"><text:span text:style-name="T1">Voto: </text:span>10193/2018</text:p>
          </table:table-cell>
          <table:table-cell table:style-name="Tabela44.A1" office:value-type="string">
            <text:p text:style-name="P15">Origem: PROCURADORIA DA REPUBLICA NO MUNICIPIO DE ANÁPOLIS/URUAÇU-GO</text:p>
          </table:table-cell>
        </table:table-row>
        <table:table-row>
          <table:table-cell table:style-name="Tabela44.A1" office:value-type="string">
            <text:p text:style-name="P26"/>
          </table:table-cell>
          <table:table-cell table:style-name="Tabela44.A1" office:value-type="string">
            <text:p text:style-name="P14">Relatora:</text:p>
          </table:table-cell>
          <table:table-cell table:style-name="Tabela44.A1" table:number-columns-spanned="3" office:value-type="string">
            <text:p text:style-name="P14">Dra. Elizeta Maria de Paiva Ramos</text:p>
          </table:table-cell>
          <table:covered-table-cell/>
          <table:covered-table-cell/>
        </table:table-row>
        <table:table-row>
          <table:table-cell table:style-name="Tabela44.A1" office:value-type="string">
            <text:p text:style-name="P26"/>
          </table:table-cell>
          <table:table-cell table:style-name="Tabela44.A1" office:value-type="string">
            <text:p text:style-name="P16"><text:span text:style-name="T1">Ementa</text:span>:</text:p>
          </table:table-cell>
          <table:table-cell table:style-name="Tabela44.A1" table:number-columns-spanned="3" office:value-type="string">
            <text:p text:style-name="P12">PROMOÇÃO DE ARQUIVAMENTO. SERVIÇO PÚBLICO. DEFICIÊNCIA NA PRESTAÇÃO DO SERVIÇO.OMISSÃO ILÍCITA DO DNPM. REALIZAÇÃO DE VISTORIA IN LOCO. IRREGULARIDADE SANADA. PELA HOMOLOGAÇÃO, ACOLHENDO, COMO RAZÕES DE DECIDIR, OS FUNDAMENTOS INVOCADOS PELO MEMBRO OFICIANTE.</text:p>
          </table:table-cell>
          <table:covered-table-cell/>
          <table:covered-table-cell/>
        </table:table-row>
        <table:table-row>
          <table:table-cell table:style-name="Tabela44.A1" office:value-type="string">
            <text:p text:style-name="P26"/>
          </table:table-cell>
          <table:table-cell table:style-name="Tabela44.A1" office:value-type="string">
            <text:p text:style-name="P14">Decisão:</text:p>
          </table:table-cell>
          <table:table-cell table:style-name="Tabela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4">045.</text:p>
          </table:table-cell>
          <table:table-cell table:style-name="Tabela45.A1" office:value-type="string">
            <text:p text:style-name="P14">Processo:</text:p>
          </table:table-cell>
          <table:table-cell table:style-name="Tabela45.A1" office:value-type="string">
            <text:p text:style-name="P14">1.18.001.000121/2017-16</text:p>
          </table:table-cell>
          <table:table-cell table:style-name="Tabela45.A1" office:value-type="string">
            <text:p text:style-name="P15"><text:span text:style-name="T1">Voto: </text:span>10365/2018</text:p>
          </table:table-cell>
          <table:table-cell table:style-name="Tabela45.A1" office:value-type="string">
            <text:p text:style-name="P15">Origem: PROCURADORIA DA REPUBLICA NO MUNICIPIO DE ANÁPOLIS/URUAÇU-GO</text:p>
          </table:table-cell>
        </table:table-row>
        <table:table-row>
          <table:table-cell table:style-name="Tabela45.A1" office:value-type="string">
            <text:p text:style-name="P26"/>
          </table:table-cell>
          <table:table-cell table:style-name="Tabela45.A1" office:value-type="string">
            <text:p text:style-name="P14">Relatora:</text:p>
          </table:table-cell>
          <table:table-cell table:style-name="Tabela45.A1" table:number-columns-spanned="3" office:value-type="string">
            <text:p text:style-name="P14">Dra. Elizeta Maria de Paiva Ramos</text:p>
          </table:table-cell>
          <table:covered-table-cell/>
          <table:covered-table-cell/>
        </table:table-row>
        <table:table-row>
          <table:table-cell table:style-name="Tabela45.A1" office:value-type="string">
            <text:p text:style-name="P26"/>
          </table:table-cell>
          <table:table-cell table:style-name="Tabela45.A1" office:value-type="string">
            <text:p text:style-name="P16"><text:span text:style-name="T1">Ementa</text:span>:</text:p>
          </table:table-cell>
          <table:table-cell table:style-name="Tabela45.A1" table:number-columns-spanned="3" office:value-type="string">
            <text:p text:style-name="P12">PROMOÇÃO DE ARQUIVAMENTO. ASSISTÊNCIA SOCIAL. SEGURO DESEMPREGO. INDEFERIMENTO DO PEDIDO. IRREGULARIDADE SANADA. PELA HOMOLOGAÇÃO, ACOLHENDO, COMO RAZÕES DE DECIDIR, OS FUNDAMENTOS INVOCADOS PELO MEMBRO OFICIANTE.</text:p>
          </table:table-cell>
          <table:covered-table-cell/>
          <table:covered-table-cell/>
        </table:table-row>
        <table:table-row>
          <table:table-cell table:style-name="Tabela45.A1" office:value-type="string">
            <text:p text:style-name="P26"/>
          </table:table-cell>
          <table:table-cell table:style-name="Tabela45.A1" office:value-type="string">
            <text:p text:style-name="P14">Decisão:</text:p>
          </table:table-cell>
          <table:table-cell table:style-name="Tabela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4">046.</text:p>
          </table:table-cell>
          <table:table-cell table:style-name="Tabela46.A1" office:value-type="string">
            <text:p text:style-name="P14">Processo:</text:p>
          </table:table-cell>
          <table:table-cell table:style-name="Tabela46.A1" office:value-type="string">
            <text:p text:style-name="P14">1.18.003.000154/2017-38</text:p>
          </table:table-cell>
          <table:table-cell table:style-name="Tabela46.A1" office:value-type="string">
            <text:p text:style-name="P15"><text:span text:style-name="T1">Voto: </text:span>9771/2018</text:p>
          </table:table-cell>
          <table:table-cell table:style-name="Tabela46.A1" office:value-type="string">
            <text:p text:style-name="P15">Origem: PROCURADORIA DA REPUBLICA NO MUNICIPIO DE RIO VERDE/JATAI-GO</text:p>
          </table:table-cell>
        </table:table-row>
        <table:table-row>
          <table:table-cell table:style-name="Tabela46.A1" office:value-type="string">
            <text:p text:style-name="P26"/>
          </table:table-cell>
          <table:table-cell table:style-name="Tabela46.A1" office:value-type="string">
            <text:p text:style-name="P14">Relatora:</text:p>
          </table:table-cell>
          <table:table-cell table:style-name="Tabela46.A1" table:number-columns-spanned="3" office:value-type="string">
            <text:p text:style-name="P14">Dra. Elizeta Maria de Paiva Ramos</text:p>
          </table:table-cell>
          <table:covered-table-cell/>
          <table:covered-table-cell/>
        </table:table-row>
        <table:table-row>
          <table:table-cell table:style-name="Tabela46.A1" office:value-type="string">
            <text:p text:style-name="P26"/>
          </table:table-cell>
          <table:table-cell table:style-name="Tabela46.A1" office:value-type="string">
            <text:p text:style-name="P16"><text:span text:style-name="T1">Ementa</text:span>:</text:p>
          </table:table-cell>
          <table:table-cell table:style-name="Tabela46.A1" table:number-columns-spanned="3" office:value-type="string">
            <text:p text:style-name="P12">PROMOÇÃO DE ARQUIVAMENTO. FISCALIZAÇÃO DOS ATOS ADMINISTRATIVOS EM GERAL. PROCESSO SELETIVO. APROVEITAMENTO DE LISTA DE APROVADOS. ADVOCACIA-GERAL DA UNIÃO (AGU). EDITAL Nº 1/2016. ESTAGIÁRIO. INEXISTÊNCIA DE IRREGULARIDADE. PELA HOMOLOGAÇÃO, ACOLHENDO, COMO RAZÕES DE DECIDIR, OS FUNDAMENTOS INVOCADOS PELO MEMBRO OFICIANTE.</text:p>
          </table:table-cell>
          <table:covered-table-cell/>
          <table:covered-table-cell/>
        </table:table-row>
        <table:table-row>
          <table:table-cell table:style-name="Tabela46.A1" office:value-type="string">
            <text:p text:style-name="P26"/>
          </table:table-cell>
          <table:table-cell table:style-name="Tabela46.A1" office:value-type="string">
            <text:p text:style-name="P14">Decisão:</text:p>
          </table:table-cell>
          <table:table-cell table:style-name="Tabela46.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4">047.</text:p>
          </table:table-cell>
          <table:table-cell table:style-name="Tabela47.A1" office:value-type="string">
            <text:p text:style-name="P14">Processo:</text:p>
          </table:table-cell>
          <table:table-cell table:style-name="Tabela47.A1" office:value-type="string">
            <text:p text:style-name="P14">1.18.003.000311/2016-24</text:p>
          </table:table-cell>
          <table:table-cell table:style-name="Tabela47.A1" office:value-type="string">
            <text:p text:style-name="P15"><text:span text:style-name="T1">Voto: </text:span>10196/2018</text:p>
          </table:table-cell>
          <table:table-cell table:style-name="Tabela47.A1" office:value-type="string">
            <text:p text:style-name="P15">Origem: PROCURADORIA DA REPUBLICA NO MUNICIPIO DE RIO VERDE/JATAI-GO</text:p>
          </table:table-cell>
        </table:table-row>
        <table:table-row>
          <table:table-cell table:style-name="Tabela47.A1" office:value-type="string">
            <text:p text:style-name="P26"/>
          </table:table-cell>
          <table:table-cell table:style-name="Tabela47.A1" office:value-type="string">
            <text:p text:style-name="P14">Relatora:</text:p>
          </table:table-cell>
          <table:table-cell table:style-name="Tabela47.A1" table:number-columns-spanned="3" office:value-type="string">
            <text:p text:style-name="P14">Dra. Elizeta Maria de Paiva Ramos</text:p>
          </table:table-cell>
          <table:covered-table-cell/>
          <table:covered-table-cell/>
        </table:table-row>
        <table:table-row>
          <table:table-cell table:style-name="Tabela47.A1" office:value-type="string">
            <text:p text:style-name="P26"/>
          </table:table-cell>
          <table:table-cell table:style-name="Tabela47.A1" office:value-type="string">
            <text:p text:style-name="P16"><text:span text:style-name="T1">Ementa</text:span>:</text:p>
          </table:table-cell>
          <table:table-cell table:style-name="Tabela47.A1" table:number-columns-spanned="3" office:value-type="string">
            <text:p text:style-name="P12">PROMOÇÃO DE ARQUIVAMENTO. EDUCAÇÃO. FUNDO DE FINANCIAMENTO ESTUDANTIL (FIES). REPASSE DOS VALORES REFERENTES AO FINANCIAMENTO. MEDIDAS PARA EFETIVAÇÃO DO CONTRATO ESTUDANTIL ESTÃO SENDO EMPREENDIDAS PELO FNDE. PELA HOMOLOGAÇÃO, ACOLHENDO, COMO RAZÕES DE DECIDIR, OS FUNDAMENTOS INVOCADOS PELO MEMBRO OFICIANTE.</text:p>
          </table:table-cell>
          <table:covered-table-cell/>
          <table:covered-table-cell/>
        </table:table-row>
        <table:table-row>
          <table:table-cell table:style-name="Tabela47.A1" office:value-type="string">
            <text:p text:style-name="P26"/>
          </table:table-cell>
          <table:table-cell table:style-name="Tabela47.A1" office:value-type="string">
            <text:p text:style-name="P14">Decisão:</text:p>
          </table:table-cell>
          <table:table-cell table:style-name="Tabela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4">048.</text:p>
          </table:table-cell>
          <table:table-cell table:style-name="Tabela48.A1" office:value-type="string">
            <text:p text:style-name="P14">Processo:</text:p>
          </table:table-cell>
          <table:table-cell table:style-name="Tabela48.A1" office:value-type="string">
            <text:p text:style-name="P14">1.18.003.000350/2016-21</text:p>
          </table:table-cell>
          <table:table-cell table:style-name="Tabela48.A1" office:value-type="string">
            <text:p text:style-name="P15"><text:span text:style-name="T1">Voto: </text:span>9711/2018</text:p>
          </table:table-cell>
          <table:table-cell table:style-name="Tabela48.A1" office:value-type="string">
            <text:p text:style-name="P15">Origem: PROCURADORIA DA REPUBLICA NO MUNICIPIO DE RIO VERDE/JATAI-GO</text:p>
          </table:table-cell>
        </table:table-row>
        <table:table-row>
          <table:table-cell table:style-name="Tabela48.A1" office:value-type="string">
            <text:p text:style-name="P26"/>
          </table:table-cell>
          <table:table-cell table:style-name="Tabela48.A1" office:value-type="string">
            <text:p text:style-name="P14">Relatora:</text:p>
          </table:table-cell>
          <table:table-cell table:style-name="Tabela48.A1" table:number-columns-spanned="3" office:value-type="string">
            <text:p text:style-name="P14">Dra. Elizeta Maria de Paiva Ramos</text:p>
          </table:table-cell>
          <table:covered-table-cell/>
          <table:covered-table-cell/>
        </table:table-row>
        <table:table-row>
          <table:table-cell table:style-name="Tabela48.A1" office:value-type="string">
            <text:p text:style-name="P26"/>
          </table:table-cell>
          <table:table-cell table:style-name="Tabela48.A1" office:value-type="string">
            <text:p text:style-name="P16"><text:span text:style-name="T1">Ementa</text:span>:</text:p>
          </table:table-cell>
          <table:table-cell table:style-name="Tabela48.A1" table:number-columns-spanned="3" office:value-type="string">
            <text:p text:style-name="P12">PROMOÇÃO DE ARQUIVAMENTO. BENS PÚBLICOS. OCUPAÇÃO DE ÁREA PÚBLICA. UNIVERSIDADE FEDERAL DE GOIÁS (UFG) - REGIONAL JATAÍ. PRÉDIO INVADIDO POR MANIFESTANTES. IMÓVEL DESOCUPADO. PELA HOMOLOGAÇÃO, ACOLHENDO, COMO RAZÕES DE DECIDIR, OS FUNDAMENTOS INVOCADOS PELO MEMBRO OFICIANTE.</text:p>
          </table:table-cell>
          <table:covered-table-cell/>
          <table:covered-table-cell/>
        </table:table-row>
        <table:table-row>
          <table:table-cell table:style-name="Tabela48.A1" office:value-type="string">
            <text:p text:style-name="P26"/>
          </table:table-cell>
          <table:table-cell table:style-name="Tabela48.A1" office:value-type="string">
            <text:p text:style-name="P14">Decisão:</text:p>
          </table:table-cell>
          <table:table-cell table:style-name="Tabela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4">049.</text:p>
          </table:table-cell>
          <table:table-cell table:style-name="Tabela49.A1" office:value-type="string">
            <text:p text:style-name="P14">Processo:</text:p>
          </table:table-cell>
          <table:table-cell table:style-name="Tabela49.A1" office:value-type="string">
            <text:p text:style-name="P14">1.18.003.000364/2016-45</text:p>
          </table:table-cell>
          <table:table-cell table:style-name="Tabela49.A1" office:value-type="string">
            <text:p text:style-name="P15"><text:span text:style-name="T1">Voto: </text:span>10204/2018</text:p>
          </table:table-cell>
          <table:table-cell table:style-name="Tabela49.A1" office:value-type="string">
            <text:p text:style-name="P15">Origem: PROCURADORIA DA REPUBLICA NO MUNICIPIO DE RIO VERDE/JATAI-GO</text:p>
          </table:table-cell>
        </table:table-row>
        <table:table-row>
          <table:table-cell table:style-name="Tabela49.A1" office:value-type="string">
            <text:p text:style-name="P26"/>
          </table:table-cell>
          <table:table-cell table:style-name="Tabela49.A1" office:value-type="string">
            <text:p text:style-name="P14">Relatora:</text:p>
          </table:table-cell>
          <table:table-cell table:style-name="Tabela49.A1" table:number-columns-spanned="3" office:value-type="string">
            <text:p text:style-name="P14">Dra. Elizeta Maria de Paiva Ramos</text:p>
          </table:table-cell>
          <table:covered-table-cell/>
          <table:covered-table-cell/>
        </table:table-row>
        <table:table-row>
          <table:table-cell table:style-name="Tabela49.A1" office:value-type="string">
            <text:p text:style-name="P26"/>
          </table:table-cell>
          <table:table-cell table:style-name="Tabela49.A1" office:value-type="string">
            <text:p text:style-name="P16"><text:span text:style-name="T1">Ementa</text:span>:</text:p>
          </table:table-cell>
          <table:table-cell table:style-name="Tabela49.A1" table:number-columns-spanned="3" office:value-type="string">
            <text:p text:style-name="P12">PROMOÇÃO DE ARQUIVAMENTO. SERVIDOR PÚBLICO CIVIL. DIREITO DE GREVE. UNIVERSIDADE FEDERAL DE GOIÁS. CONVOCAÇÃO DE GREVE PELAS ENTIDADES REPRESENTATIVAS DOS DOCENTES. AUSÊNCIA DE IRREGULARIDADE. PELA HOMOLOGAÇÃO, ACOLHENDO, COMO RAZÕES DE DECIDIR, OS FUNDAMENTOS INVOCADOS PELO MEMBRO OFICIANTE.</text:p>
          </table:table-cell>
          <table:covered-table-cell/>
          <table:covered-table-cell/>
        </table:table-row>
        <table:table-row>
          <table:table-cell table:style-name="Tabela49.A1" office:value-type="string">
            <text:p text:style-name="P26"/>
          </table:table-cell>
          <table:table-cell table:style-name="Tabela49.A1" office:value-type="string">
            <text:p text:style-name="P14">Decisão:</text:p>
          </table:table-cell>
          <table:table-cell table:style-name="Tabela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4">050.</text:p>
          </table:table-cell>
          <table:table-cell table:style-name="Tabela50.A1" office:value-type="string">
            <text:p text:style-name="P14">Processo:</text:p>
          </table:table-cell>
          <table:table-cell table:style-name="Tabela50.A1" office:value-type="string">
            <text:p text:style-name="P14">1.19.001.000003/2017-62</text:p>
          </table:table-cell>
          <table:table-cell table:style-name="Tabela50.A1" office:value-type="string">
            <text:p text:style-name="P15"><text:span text:style-name="T1">Voto: </text:span>10206/2018</text:p>
          </table:table-cell>
          <table:table-cell table:style-name="Tabela50.A1" office:value-type="string">
            <text:p text:style-name="P15">Origem: PROCURADORIA DA REPUBLICA NO MUNICIPIO DE IMPERATRIZ-MA</text:p>
          </table:table-cell>
        </table:table-row>
        <table:table-row>
          <table:table-cell table:style-name="Tabela50.A1" office:value-type="string">
            <text:p text:style-name="P26"/>
          </table:table-cell>
          <table:table-cell table:style-name="Tabela50.A1" office:value-type="string">
            <text:p text:style-name="P14">Relatora:</text:p>
          </table:table-cell>
          <table:table-cell table:style-name="Tabela50.A1" table:number-columns-spanned="3" office:value-type="string">
            <text:p text:style-name="P14">Dra. Elizeta Maria de Paiva Ramos</text:p>
          </table:table-cell>
          <table:covered-table-cell/>
          <table:covered-table-cell/>
        </table:table-row>
        <table:table-row>
          <table:table-cell table:style-name="Tabela50.A1" office:value-type="string">
            <text:p text:style-name="P26"/>
          </table:table-cell>
          <table:table-cell table:style-name="Tabela50.A1" office:value-type="string">
            <text:p text:style-name="P16"><text:span text:style-name="T1">Ementa</text:span>:</text:p>
          </table:table-cell>
          <table:table-cell table:style-name="Tabela50.A1" table:number-columns-spanned="3" office:value-type="string">
            <text:p text:style-name="P12">PROMOÇÃO DE ARQUIVAMENTO. SAÚDE. FORNECIMENTO DE MEDICAMENTOS. PROGRAMA DST/AIDS. MUNICÍPIO DE IMPERATRIZ/MA. IRREGULARIDADE SANADA. PELA HOMOLOGAÇÃO, ACOLHENDO, COMO RAZÕES DE DECIDIR, OS FUNDAMENTOS INVOCADOS PELO MEMBRO OFICIANTE.</text:p>
          </table:table-cell>
          <table:covered-table-cell/>
          <table:covered-table-cell/>
        </table:table-row>
        <table:table-row>
          <table:table-cell table:style-name="Tabela50.A1" office:value-type="string">
            <text:p text:style-name="P26"/>
          </table:table-cell>
          <table:table-cell table:style-name="Tabela50.A1" office:value-type="string">
            <text:p text:style-name="P14">Decisão:</text:p>
          </table:table-cell>
          <table:table-cell table:style-name="Tabela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4">051.</text:p>
          </table:table-cell>
          <table:table-cell table:style-name="Tabela51.A1" office:value-type="string">
            <text:p text:style-name="P14">Processo:</text:p>
          </table:table-cell>
          <table:table-cell table:style-name="Tabela51.A1" office:value-type="string">
            <text:p text:style-name="P14">1.19.001.000428/2014-29</text:p>
          </table:table-cell>
          <table:table-cell table:style-name="Tabela51.A1" office:value-type="string">
            <text:p text:style-name="P15"><text:span text:style-name="T1">Voto: </text:span>9692/2018</text:p>
          </table:table-cell>
          <table:table-cell table:style-name="Tabela51.A1" office:value-type="string">
            <text:p text:style-name="P15">Origem: PROCURADORIA DA REPUBLICA NO MUNICIPIO DE IMPERATRIZ-MA</text:p>
          </table:table-cell>
        </table:table-row>
        <text:soft-page-break/>
        <table:table-row>
          <table:table-cell table:style-name="Tabela51.A1" office:value-type="string">
            <text:p text:style-name="P26"/>
          </table:table-cell>
          <table:table-cell table:style-name="Tabela51.A1" office:value-type="string">
            <text:p text:style-name="P14">Relatora:</text:p>
          </table:table-cell>
          <table:table-cell table:style-name="Tabela51.A1" table:number-columns-spanned="3" office:value-type="string">
            <text:p text:style-name="P14">Dra. Elizeta Maria de Paiva Ramos</text:p>
          </table:table-cell>
          <table:covered-table-cell/>
          <table:covered-table-cell/>
        </table:table-row>
        <table:table-row>
          <table:table-cell table:style-name="Tabela51.A1" office:value-type="string">
            <text:p text:style-name="P26"/>
          </table:table-cell>
          <table:table-cell table:style-name="Tabela51.A1" office:value-type="string">
            <text:p text:style-name="P16"><text:span text:style-name="T1">Ementa</text:span>:</text:p>
          </table:table-cell>
          <table:table-cell table:style-name="Tabela51.A1" table:number-columns-spanned="3" office:value-type="string">
            <text:p text:style-name="P12">PROMOÇÃO DE ARQUIVAMENTO. MORADIA. PROGRAMAS HABITACIONAIS. PROGRAMA MINHA CASA MINHA VIDA (PMCMV). DIVERGÊNCIA ENTRE OS NOMES DOS BENEFICIÁRIOS CONTIDOS NOS CADASTROS. AUSÊNCIA COMPLETA DE DOCUMENTOS EM RELAÇÃO AO FATO. PELA HOMOLOGAÇÃO, ACOLHENDO, COMO RAZÕES DE DECIDIR, OS FUNDAMENTOS INVOCADOS PELO MEMBRO OFICIANTE.</text:p>
          </table:table-cell>
          <table:covered-table-cell/>
          <table:covered-table-cell/>
        </table:table-row>
        <table:table-row>
          <table:table-cell table:style-name="Tabela51.A1" office:value-type="string">
            <text:p text:style-name="P26"/>
          </table:table-cell>
          <table:table-cell table:style-name="Tabela51.A1" office:value-type="string">
            <text:p text:style-name="P14">Decisão:</text:p>
          </table:table-cell>
          <table:table-cell table:style-name="Tabela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4">052.</text:p>
          </table:table-cell>
          <table:table-cell table:style-name="Tabela52.A1" office:value-type="string">
            <text:p text:style-name="P14">Processo:</text:p>
          </table:table-cell>
          <table:table-cell table:style-name="Tabela52.A1" office:value-type="string">
            <text:p text:style-name="P14">1.19.002.000045/2011-06</text:p>
          </table:table-cell>
          <table:table-cell table:style-name="Tabela52.A1" office:value-type="string">
            <text:p text:style-name="P15"><text:span text:style-name="T1">Voto: </text:span>9715/2018</text:p>
          </table:table-cell>
          <table:table-cell table:style-name="Tabela52.A1" office:value-type="string">
            <text:p text:style-name="P15">Origem: PROCURADORIA DA REPUBLICA NO MUNICIPIO DE CAXIAS-MA</text:p>
          </table:table-cell>
        </table:table-row>
        <table:table-row>
          <table:table-cell table:style-name="Tabela52.A1" office:value-type="string">
            <text:p text:style-name="P26"/>
          </table:table-cell>
          <table:table-cell table:style-name="Tabela52.A1" office:value-type="string">
            <text:p text:style-name="P14">Relatora:</text:p>
          </table:table-cell>
          <table:table-cell table:style-name="Tabela52.A1" table:number-columns-spanned="3" office:value-type="string">
            <text:p text:style-name="P14">Dra. Elizeta Maria de Paiva Ramos</text:p>
          </table:table-cell>
          <table:covered-table-cell/>
          <table:covered-table-cell/>
        </table:table-row>
        <table:table-row>
          <table:table-cell table:style-name="Tabela52.A1" office:value-type="string">
            <text:p text:style-name="P26"/>
          </table:table-cell>
          <table:table-cell table:style-name="Tabela52.A1" office:value-type="string">
            <text:p text:style-name="P16"><text:span text:style-name="T1">Ementa</text:span>:</text:p>
          </table:table-cell>
          <table:table-cell table:style-name="Tabela52.A1" table:number-columns-spanned="3" office:value-type="string">
            <text:p text:style-name="P12">PROMOÇÃO DE ARQUIVAMENTO. SAÚDE. PROGRAMA DE ATENÇÃO À SAÚDE DO TRABALHADOR. MUNICÍPIO DE CAXIAS/MA. CENTRO DE REFERÊNCIA EM SAÚDE DO TRABALHADOR (CEREST). IRREGULARIDADES APONTADAS PELO DENAUS NO ANO DE 2011. PARTE DAS IRREGULARIDADES SANADAS. NOVO INQUÉRITO CIVIL INSTAURADO PARA APURAR OS OUTROS PROBLEMAS. PELA HOMOLOGAÇÃO, ACOLHENDO, COMO RAZÕES DE DECIDIR, OS FUNDAMENTOS INVOCADOS PELO MEMBRO OFICIANTE.</text:p>
          </table:table-cell>
          <table:covered-table-cell/>
          <table:covered-table-cell/>
        </table:table-row>
        <table:table-row>
          <table:table-cell table:style-name="Tabela52.A1" office:value-type="string">
            <text:p text:style-name="P26"/>
          </table:table-cell>
          <table:table-cell table:style-name="Tabela52.A1" office:value-type="string">
            <text:p text:style-name="P14">Decisão:</text:p>
          </table:table-cell>
          <table:table-cell table:style-name="Tabela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4">053.</text:p>
          </table:table-cell>
          <table:table-cell table:style-name="Tabela53.A1" office:value-type="string">
            <text:p text:style-name="P14">Processo:</text:p>
          </table:table-cell>
          <table:table-cell table:style-name="Tabela53.A1" office:value-type="string">
            <text:p text:style-name="P14">1.20.000.000160/2015-03</text:p>
          </table:table-cell>
          <table:table-cell table:style-name="Tabela53.A1" office:value-type="string">
            <text:p text:style-name="P15"><text:span text:style-name="T1">Voto: </text:span>9721/2018</text:p>
          </table:table-cell>
          <table:table-cell table:style-name="Tabela53.A1" office:value-type="string">
            <text:p text:style-name="P15">Origem: PROCURADORIA DA REPUBLICA - MATO GROSSO/DIAMANTINO</text:p>
          </table:table-cell>
        </table:table-row>
        <table:table-row>
          <table:table-cell table:style-name="Tabela53.A1" office:value-type="string">
            <text:p text:style-name="P26"/>
          </table:table-cell>
          <table:table-cell table:style-name="Tabela53.A1" office:value-type="string">
            <text:p text:style-name="P14">Relatora:</text:p>
          </table:table-cell>
          <table:table-cell table:style-name="Tabela53.A1" table:number-columns-spanned="3" office:value-type="string">
            <text:p text:style-name="P14">Dra. Elizeta Maria de Paiva Ramos</text:p>
          </table:table-cell>
          <table:covered-table-cell/>
          <table:covered-table-cell/>
        </table:table-row>
        <table:table-row>
          <table:table-cell table:style-name="Tabela53.A1" office:value-type="string">
            <text:p text:style-name="P26"/>
          </table:table-cell>
          <table:table-cell table:style-name="Tabela53.A1" office:value-type="string">
            <text:p text:style-name="P16"><text:span text:style-name="T1">Ementa</text:span>:</text:p>
          </table:table-cell>
          <table:table-cell table:style-name="Tabela53.A1" table:number-columns-spanned="3" office:value-type="string">
            <text:p text:style-name="P12">PROMOÇÃO DE ARQUIVAMENTO. EDUCAÇÃO. PROGRAMA DE ASSISTÊNCIA ESTUDANTIL (PRAE). UNIVERSIDADE FEDERAL DE MATO GROSSO (UFMT). SUPOSTAS FRAUDES NO PROCESSO DE SELEÇÃO. ALEGAÇÃO GENÉRICA E FALTA DE PROVAS DOS FATOS ALEGADOS. SUPOSTO DESCUMPRIMENTO DA PERIODICIDADE PARA TRANSFERÊNCIA FACULTATIVA. INEXISTÊNCIA DE IRREGULARIDADE. PELA HOMOLOGAÇÃO, ACOLHENDO, COMO RAZÕES DE DECIDIR, OS FUNDAMENTOS INVOCADOS PELO MEMBRO OFICIANTE.</text:p>
          </table:table-cell>
          <table:covered-table-cell/>
          <table:covered-table-cell/>
        </table:table-row>
        <table:table-row>
          <table:table-cell table:style-name="Tabela53.A1" office:value-type="string">
            <text:p text:style-name="P26"/>
          </table:table-cell>
          <table:table-cell table:style-name="Tabela53.A1" office:value-type="string">
            <text:p text:style-name="P14">Decisão:</text:p>
          </table:table-cell>
          <table:table-cell table:style-name="Tabela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4">054.</text:p>
          </table:table-cell>
          <table:table-cell table:style-name="Tabela54.A1" office:value-type="string">
            <text:p text:style-name="P14">Processo:</text:p>
          </table:table-cell>
          <table:table-cell table:style-name="Tabela54.A1" office:value-type="string">
            <text:p text:style-name="P14">1.20.000.000298/2015-02</text:p>
          </table:table-cell>
          <table:table-cell table:style-name="Tabela54.A1" office:value-type="string">
            <text:p text:style-name="P15"><text:span text:style-name="T1">Voto: </text:span>9725/2018</text:p>
          </table:table-cell>
          <table:table-cell table:style-name="Tabela54.A1" office:value-type="string">
            <text:p text:style-name="P15">Origem: PROCURADORIA DA REPUBLICA - MATO GROSSO/DIAMANTINO</text:p>
          </table:table-cell>
        </table:table-row>
        <table:table-row>
          <table:table-cell table:style-name="Tabela54.A1" office:value-type="string">
            <text:p text:style-name="P26"/>
          </table:table-cell>
          <table:table-cell table:style-name="Tabela54.A1" office:value-type="string">
            <text:p text:style-name="P14">Relatora:</text:p>
          </table:table-cell>
          <table:table-cell table:style-name="Tabela54.A1" table:number-columns-spanned="3" office:value-type="string">
            <text:p text:style-name="P14">Dra. Elizeta Maria de Paiva Ramos</text:p>
          </table:table-cell>
          <table:covered-table-cell/>
          <table:covered-table-cell/>
        </table:table-row>
        <table:table-row>
          <table:table-cell table:style-name="Tabela54.A1" office:value-type="string">
            <text:p text:style-name="P26"/>
          </table:table-cell>
          <table:table-cell table:style-name="Tabela54.A1" office:value-type="string">
            <text:p text:style-name="P16"><text:span text:style-name="T1">Ementa</text:span>:</text:p>
          </table:table-cell>
          <table:table-cell table:style-name="Tabela54.A1" table:number-columns-spanned="3" office:value-type="string">
            <text:p text:style-name="P12">PROMOÇÃO DE ARQUIVAMENTO. FISCALIZAÇÃO DOS ATOS ADMINISTRATIVOS EM GERAL. SERVIÇO PÚBLICO. DEFICIÊNCIA NA PRESTAÇÃO DO SERVIÇO. INSTITUTO NACIONAL DO SEGURO SOCIAL (INSS). SUPOSTO REPASSE INDEVIDO DE DADOS DE APOSENTADOS DO INSS A INSTITUIÇÕES BANCÁRIAS. FALTA DE PROVAS DOS FATOS ALEGADOS NA REPRESENTAÇÃO. PELA HOMOLOGAÇÃO, ACOLHENDO, COMO RAZÕES DE DECIDIR, OS FUNDAMENTOS INVOCADOS PELO MEMBRO OFICIANTE.</text:p>
          </table:table-cell>
          <table:covered-table-cell/>
          <table:covered-table-cell/>
        </table:table-row>
        <table:table-row>
          <table:table-cell table:style-name="Tabela54.A1" office:value-type="string">
            <text:p text:style-name="P26"/>
          </table:table-cell>
          <table:table-cell table:style-name="Tabela54.A1" office:value-type="string">
            <text:p text:style-name="P14">Decisão:</text:p>
          </table:table-cell>
          <table:table-cell table:style-name="Tabela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4">055.</text:p>
          </table:table-cell>
          <table:table-cell table:style-name="Tabela55.A1" office:value-type="string">
            <text:p text:style-name="P14">Processo:</text:p>
          </table:table-cell>
          <table:table-cell table:style-name="Tabela55.A1" office:value-type="string">
            <text:p text:style-name="P14">1.20.000.000746/2016-41</text:p>
          </table:table-cell>
          <table:table-cell table:style-name="Tabela55.A1" office:value-type="string">
            <text:p text:style-name="P15"><text:span text:style-name="T1">Voto: </text:span>9693/2018</text:p>
          </table:table-cell>
          <table:table-cell table:style-name="Tabela55.A1" office:value-type="string">
            <text:p text:style-name="P15">Origem: PROCURADORIA DA REPUBLICA - MATO <text:soft-page-break/>GROSSO/DIAMANTINO</text:p>
          </table:table-cell>
        </table:table-row>
        <table:table-row>
          <table:table-cell table:style-name="Tabela55.A1" office:value-type="string">
            <text:p text:style-name="P26"/>
          </table:table-cell>
          <table:table-cell table:style-name="Tabela55.A1" office:value-type="string">
            <text:p text:style-name="P14">Relatora:</text:p>
          </table:table-cell>
          <table:table-cell table:style-name="Tabela55.A1" table:number-columns-spanned="3" office:value-type="string">
            <text:p text:style-name="P14">Dra. Elizeta Maria de Paiva Ramos</text:p>
          </table:table-cell>
          <table:covered-table-cell/>
          <table:covered-table-cell/>
        </table:table-row>
        <table:table-row>
          <table:table-cell table:style-name="Tabela55.A1" office:value-type="string">
            <text:p text:style-name="P26"/>
          </table:table-cell>
          <table:table-cell table:style-name="Tabela55.A1" office:value-type="string">
            <text:p text:style-name="P16"><text:span text:style-name="T1">Ementa</text:span>:</text:p>
          </table:table-cell>
          <table:table-cell table:style-name="Tabela55.A1" table:number-columns-spanned="3" office:value-type="string">
            <text:p text:style-name="P12">PROMOÇÃO DE ARQUIVAMENTO. EDUCAÇÃO. ASSISTÊNCIA ESTUDANTIL. UNIVERSIDADE FEDERAL DE MATO GROSSO. OCUPAÇÃO DA CASA DOS ESTUDANTES POR PESSOAS SEM VÍNCULO COM A INSTITUIÇÃO. IRREGULARIDADE SANADA. PELA HOMOLOGAÇÃO, ACOLHENDO, COMO RAZÕES DE DECIDIR, OS FUNDAMENTOS INVOCADOS PELO MEMBRO OFICIANTE.</text:p>
          </table:table-cell>
          <table:covered-table-cell/>
          <table:covered-table-cell/>
        </table:table-row>
        <table:table-row>
          <table:table-cell table:style-name="Tabela55.A1" office:value-type="string">
            <text:p text:style-name="P26"/>
          </table:table-cell>
          <table:table-cell table:style-name="Tabela55.A1" office:value-type="string">
            <text:p text:style-name="P14">Decisão:</text:p>
          </table:table-cell>
          <table:table-cell table:style-name="Tabela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4">056.</text:p>
          </table:table-cell>
          <table:table-cell table:style-name="Tabela56.A1" office:value-type="string">
            <text:p text:style-name="P14">Processo:</text:p>
          </table:table-cell>
          <table:table-cell table:style-name="Tabela56.A1" office:value-type="string">
            <text:p text:style-name="P14">1.20.000.000884/2015-49</text:p>
          </table:table-cell>
          <table:table-cell table:style-name="Tabela56.A1" office:value-type="string">
            <text:p text:style-name="P15"><text:span text:style-name="T1">Voto: </text:span>9694/2018</text:p>
          </table:table-cell>
          <table:table-cell table:style-name="Tabela56.A1" office:value-type="string">
            <text:p text:style-name="P15">Origem: PROCURADORIA DA REPUBLICA - MATO GROSSO/DIAMANTINO</text:p>
          </table:table-cell>
        </table:table-row>
        <table:table-row>
          <table:table-cell table:style-name="Tabela56.A1" office:value-type="string">
            <text:p text:style-name="P26"/>
          </table:table-cell>
          <table:table-cell table:style-name="Tabela56.A1" office:value-type="string">
            <text:p text:style-name="P14">Relatora:</text:p>
          </table:table-cell>
          <table:table-cell table:style-name="Tabela56.A1" table:number-columns-spanned="3" office:value-type="string">
            <text:p text:style-name="P14">Dra. Elizeta Maria de Paiva Ramos</text:p>
          </table:table-cell>
          <table:covered-table-cell/>
          <table:covered-table-cell/>
        </table:table-row>
        <table:table-row>
          <table:table-cell table:style-name="Tabela56.A1" office:value-type="string">
            <text:p text:style-name="P26"/>
          </table:table-cell>
          <table:table-cell table:style-name="Tabela56.A1" office:value-type="string">
            <text:p text:style-name="P16"><text:span text:style-name="T1">Ementa</text:span>:</text:p>
          </table:table-cell>
          <table:table-cell table:style-name="Tabela56.A1" table:number-columns-spanned="3" office:value-type="string">
            <text:p text:style-name="P12">PROMOÇÃO DE ARQUIVAMENTO. FISCALIZAÇÃO DOS ATOS ADMINISTRATIVOS EM GERAL. AUTORIZAÇÃO INDEVIDA DE EXPLORAÇÃO DE CANAL DE TV. AUSÊNCIA DE IRREGULARIDADE. PELA HOMOLOGAÇÃO, ACOLHENDO, COMO RAZÕES DE DECIDIR, OS FUNDAMENTOS INVOCADOS PELO MEMBRO OFICIANTE.</text:p>
          </table:table-cell>
          <table:covered-table-cell/>
          <table:covered-table-cell/>
        </table:table-row>
        <table:table-row>
          <table:table-cell table:style-name="Tabela56.A1" office:value-type="string">
            <text:p text:style-name="P26"/>
          </table:table-cell>
          <table:table-cell table:style-name="Tabela56.A1" office:value-type="string">
            <text:p text:style-name="P14">Decisão:</text:p>
          </table:table-cell>
          <table:table-cell table:style-name="Tabela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4">057.</text:p>
          </table:table-cell>
          <table:table-cell table:style-name="Tabela57.A1" office:value-type="string">
            <text:p text:style-name="P14">Processo:</text:p>
          </table:table-cell>
          <table:table-cell table:style-name="Tabela57.A1" office:value-type="string">
            <text:p text:style-name="P14">1.20.000.000998/2015-99</text:p>
          </table:table-cell>
          <table:table-cell table:style-name="Tabela57.A1" office:value-type="string">
            <text:p text:style-name="P15"><text:span text:style-name="T1">Voto: </text:span>9726/2018</text:p>
          </table:table-cell>
          <table:table-cell table:style-name="Tabela57.A1" office:value-type="string">
            <text:p text:style-name="P15">Origem: PROCURADORIA DA REPUBLICA - MATO GROSSO/DIAMANTINO</text:p>
          </table:table-cell>
        </table:table-row>
        <table:table-row>
          <table:table-cell table:style-name="Tabela57.A1" office:value-type="string">
            <text:p text:style-name="P26"/>
          </table:table-cell>
          <table:table-cell table:style-name="Tabela57.A1" office:value-type="string">
            <text:p text:style-name="P14">Relatora:</text:p>
          </table:table-cell>
          <table:table-cell table:style-name="Tabela57.A1" table:number-columns-spanned="3" office:value-type="string">
            <text:p text:style-name="P14">Dra. Elizeta Maria de Paiva Ramos</text:p>
          </table:table-cell>
          <table:covered-table-cell/>
          <table:covered-table-cell/>
        </table:table-row>
        <table:table-row>
          <table:table-cell table:style-name="Tabela57.A1" office:value-type="string">
            <text:p text:style-name="P26"/>
          </table:table-cell>
          <table:table-cell table:style-name="Tabela57.A1" office:value-type="string">
            <text:p text:style-name="P16"><text:span text:style-name="T1">Ementa</text:span>:</text:p>
          </table:table-cell>
          <table:table-cell table:style-name="Tabela57.A1" table:number-columns-spanned="3" office:value-type="string">
            <text:p text:style-name="P12">PROMOÇÃO DE ARQUIVAMENTO. FISCALIZAÇÃO DOS ATOS ADMINISTRATIVOS EM GERAL. SERVIÇO PÚBLICO. DEFICIT DE SERVIDORES. INSTITUTO NACIONAL DO SEGURO SOCIAL (INSS). FALTA DE PERITOS MÉDICOS. AJUIZADA AÇÃO CIVIL PÚBLICA COM O MESMO OBJETO. PELA HOMOLOGAÇÃO, ACOLHENDO, COMO RAZÕES DE DECIDIR, OS FUNDAMENTOS INVOCADOS PELO MEMBRO OFICIANTE.</text:p>
          </table:table-cell>
          <table:covered-table-cell/>
          <table:covered-table-cell/>
        </table:table-row>
        <table:table-row>
          <table:table-cell table:style-name="Tabela57.A1" office:value-type="string">
            <text:p text:style-name="P26"/>
          </table:table-cell>
          <table:table-cell table:style-name="Tabela57.A1" office:value-type="string">
            <text:p text:style-name="P14">Decisão:</text:p>
          </table:table-cell>
          <table:table-cell table:style-name="Tabela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4">058.</text:p>
          </table:table-cell>
          <table:table-cell table:style-name="Tabela58.A1" office:value-type="string">
            <text:p text:style-name="P14">Processo:</text:p>
          </table:table-cell>
          <table:table-cell table:style-name="Tabela58.A1" office:value-type="string">
            <text:p text:style-name="P14">1.20.002.000100/2014-81</text:p>
          </table:table-cell>
          <table:table-cell table:style-name="Tabela58.A1" office:value-type="string">
            <text:p text:style-name="P15"><text:span text:style-name="T1">Voto: </text:span>9728/2018</text:p>
          </table:table-cell>
          <table:table-cell table:style-name="Tabela58.A1" office:value-type="string">
            <text:p text:style-name="P15">Origem: PROCURADORIA DA REPUBLICA NO MUNICIPIO DE SINOP-MT</text:p>
          </table:table-cell>
        </table:table-row>
        <table:table-row>
          <table:table-cell table:style-name="Tabela58.A1" office:value-type="string">
            <text:p text:style-name="P26"/>
          </table:table-cell>
          <table:table-cell table:style-name="Tabela58.A1" office:value-type="string">
            <text:p text:style-name="P14">Relatora:</text:p>
          </table:table-cell>
          <table:table-cell table:style-name="Tabela58.A1" table:number-columns-spanned="3" office:value-type="string">
            <text:p text:style-name="P14">Dra. Elizeta Maria de Paiva Ramos</text:p>
          </table:table-cell>
          <table:covered-table-cell/>
          <table:covered-table-cell/>
        </table:table-row>
        <table:table-row>
          <table:table-cell table:style-name="Tabela58.A1" office:value-type="string">
            <text:p text:style-name="P26"/>
          </table:table-cell>
          <table:table-cell table:style-name="Tabela58.A1" office:value-type="string">
            <text:p text:style-name="P16"><text:span text:style-name="T1">Ementa</text:span>:</text:p>
          </table:table-cell>
          <table:table-cell table:style-name="Tabela58.A1" table:number-columns-spanned="3" office:value-type="string">
            <text:p text:style-name="P12">PROMOÇÃO DE ARQUIVAMENTO. REMESSA DA 5ª CCR. POLÍTICA FUNDIÁRIA E DA REFORMA AGRÁRIA. SISTEMA NACIONAL DE CADASTRO RURAL (SNCR). INSTITUTO NACIONAL DE COLONIZAÇÃO E REFORMA AGRÁRIA (INCRA). IMÓVEIS NO MUNICÍPIO DE MATUPÁ/MT. POSSÍVEIS OCUPAÇÕES IRREGULARES DE TERRAS PÚBLICAS E IRREGULARIDADES NOS REGISTROS NOTARIAIS. IRREGULARIDADES SANADAS. PELA HOMOLOGAÇÃO, ACOLHENDO, COMO RAZÕES DE DECIDIR, OS FUNDAMENTOS INVOCADOS PELO MEMBRO OFICIANTE.</text:p>
          </table:table-cell>
          <table:covered-table-cell/>
          <table:covered-table-cell/>
        </table:table-row>
        <table:table-row>
          <table:table-cell table:style-name="Tabela58.A1" office:value-type="string">
            <text:p text:style-name="P26"/>
          </table:table-cell>
          <table:table-cell table:style-name="Tabela58.A1" office:value-type="string">
            <text:p text:style-name="P14">Decisão:</text:p>
          </table:table-cell>
          <table:table-cell table:style-name="Tabela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4">059.</text:p>
          </table:table-cell>
          <table:table-cell table:style-name="Tabela59.A1" office:value-type="string">
            <text:p text:style-name="P14">Processo:</text:p>
          </table:table-cell>
          <table:table-cell table:style-name="Tabela59.A1" office:value-type="string">
            <text:p text:style-name="P14">1.20.004.000027/2016-90</text:p>
          </table:table-cell>
          <table:table-cell table:style-name="Tabela59.A1" office:value-type="string">
            <text:p text:style-name="P15"><text:span text:style-name="T1">Voto: </text:span>9695/2018</text:p>
          </table:table-cell>
          <table:table-cell table:style-name="Tabela59.A1" office:value-type="string">
            <text:p text:style-name="P15">Origem: PROCURADORIA DA REPUBLICA NO MUNICIPIO DE BARRA DO GARÇAS-MT</text:p>
          </table:table-cell>
        </table:table-row>
        <table:table-row>
          <table:table-cell table:style-name="Tabela59.A1" office:value-type="string">
            <text:p text:style-name="P26"/>
          </table:table-cell>
          <table:table-cell table:style-name="Tabela59.A1" office:value-type="string">
            <text:p text:style-name="P14">Relatora:</text:p>
          </table:table-cell>
          <table:table-cell table:style-name="Tabela59.A1" table:number-columns-spanned="3" office:value-type="string">
            <text:p text:style-name="P14">Dra. Elizeta Maria de Paiva Ramos</text:p>
          </table:table-cell>
          <table:covered-table-cell/>
          <table:covered-table-cell/>
        </table:table-row>
        <text:soft-page-break/>
        <table:table-row>
          <table:table-cell table:style-name="Tabela59.A1" office:value-type="string">
            <text:p text:style-name="P26"/>
          </table:table-cell>
          <table:table-cell table:style-name="Tabela59.A1" office:value-type="string">
            <text:p text:style-name="P16"><text:span text:style-name="T1">Ementa</text:span>:</text:p>
          </table:table-cell>
          <table:table-cell table:style-name="Tabela59.A1" table:number-columns-spanned="3" office:value-type="string">
            <text:p text:style-name="P12">PROMOÇÃO DE ARQUIVAMENTO. SERVIÇO PÚBLICO. DEFICIÊNCIA NA PRESTAÇÃO DO SERVIÇO. INSS. REAGENDAMENTO DE PERÍCIA. HIPÓTESE EXCEPCIONAL DE GREVE. IRREGULARIDADE SANADA. PELA HOMOLOGAÇÃO, ACOLHENDO, COMO RAZÕES DE DECIDIR, OS FUNDAMENTOS INVOCADOS PELO MEMBRO OFICIANTE.</text:p>
          </table:table-cell>
          <table:covered-table-cell/>
          <table:covered-table-cell/>
        </table:table-row>
        <table:table-row>
          <table:table-cell table:style-name="Tabela59.A1" office:value-type="string">
            <text:p text:style-name="P26"/>
          </table:table-cell>
          <table:table-cell table:style-name="Tabela59.A1" office:value-type="string">
            <text:p text:style-name="P14">Decisão:</text:p>
          </table:table-cell>
          <table:table-cell table:style-name="Tabela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4">060.</text:p>
          </table:table-cell>
          <table:table-cell table:style-name="Tabela60.A1" office:value-type="string">
            <text:p text:style-name="P14">Processo:</text:p>
          </table:table-cell>
          <table:table-cell table:style-name="Tabela60.A1" office:value-type="string">
            <text:p text:style-name="P14">1.20.005.000009/2014-36</text:p>
          </table:table-cell>
          <table:table-cell table:style-name="Tabela60.A1" office:value-type="string">
            <text:p text:style-name="P15"><text:span text:style-name="T1">Voto: </text:span>9729/2018</text:p>
          </table:table-cell>
          <table:table-cell table:style-name="Tabela60.A1" office:value-type="string">
            <text:p text:style-name="P15">Origem: PROCURADORIA DA REPUBLICA NO MUNICIPIO DE RONDONOPOLIS-MT</text:p>
          </table:table-cell>
        </table:table-row>
        <table:table-row>
          <table:table-cell table:style-name="Tabela60.A1" office:value-type="string">
            <text:p text:style-name="P26"/>
          </table:table-cell>
          <table:table-cell table:style-name="Tabela60.A1" office:value-type="string">
            <text:p text:style-name="P14">Relatora:</text:p>
          </table:table-cell>
          <table:table-cell table:style-name="Tabela60.A1" table:number-columns-spanned="3" office:value-type="string">
            <text:p text:style-name="P14">Dra. Elizeta Maria de Paiva Ramos</text:p>
          </table:table-cell>
          <table:covered-table-cell/>
          <table:covered-table-cell/>
        </table:table-row>
        <table:table-row>
          <table:table-cell table:style-name="Tabela60.A1" office:value-type="string">
            <text:p text:style-name="P26"/>
          </table:table-cell>
          <table:table-cell table:style-name="Tabela60.A1" office:value-type="string">
            <text:p text:style-name="P16"><text:span text:style-name="T1">Ementa</text:span>:</text:p>
          </table:table-cell>
          <table:table-cell table:style-name="Tabela60.A1" table:number-columns-spanned="3" office:value-type="string">
            <text:p text:style-name="P12">PROMOÇÃO DE ARQUIVAMENTO. BENS PÚBLICOS. PLANO DE PREVENÇÃO CONTRA INCÊNDIOS (PPCI). PRÉDIOS PÚBLICOS FEDERAIS NOS MUNICÍPIOS NO ÂMBITO DE ATRIBUIÇÃO DA PRM-RONDONÓPOLIS/MT. OBJETO AMPLO. INVESTIGAÇÃO DE RESPONSABILIDADE DO CORPO DE BOMBEIROS MILITAR. PELA HOMOLOGAÇÃO, ACOLHENDO, COMO RAZÕES DE DECIDIR, OS FUNDAMENTOS INVOCADOS PELO MEMBRO OFICIANTE.</text:p>
          </table:table-cell>
          <table:covered-table-cell/>
          <table:covered-table-cell/>
        </table:table-row>
        <table:table-row>
          <table:table-cell table:style-name="Tabela60.A1" office:value-type="string">
            <text:p text:style-name="P26"/>
          </table:table-cell>
          <table:table-cell table:style-name="Tabela60.A1" office:value-type="string">
            <text:p text:style-name="P14">Decisão:</text:p>
          </table:table-cell>
          <table:table-cell table:style-name="Tabela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4">061.</text:p>
          </table:table-cell>
          <table:table-cell table:style-name="Tabela61.A1" office:value-type="string">
            <text:p text:style-name="P14">Processo:</text:p>
          </table:table-cell>
          <table:table-cell table:style-name="Tabela61.A1" office:value-type="string">
            <text:p text:style-name="P14">1.20.005.000176/2015-68</text:p>
          </table:table-cell>
          <table:table-cell table:style-name="Tabela61.A1" office:value-type="string">
            <text:p text:style-name="P15"><text:span text:style-name="T1">Voto: </text:span>9730/2018</text:p>
          </table:table-cell>
          <table:table-cell table:style-name="Tabela61.A1" office:value-type="string">
            <text:p text:style-name="P15">Origem: PROCURADORIA DA REPUBLICA NO MUNICIPIO DE RONDONOPOLIS-MT</text:p>
          </table:table-cell>
        </table:table-row>
        <table:table-row>
          <table:table-cell table:style-name="Tabela61.A1" office:value-type="string">
            <text:p text:style-name="P26"/>
          </table:table-cell>
          <table:table-cell table:style-name="Tabela61.A1" office:value-type="string">
            <text:p text:style-name="P14">Relatora:</text:p>
          </table:table-cell>
          <table:table-cell table:style-name="Tabela61.A1" table:number-columns-spanned="3" office:value-type="string">
            <text:p text:style-name="P14">Dra. Elizeta Maria de Paiva Ramos</text:p>
          </table:table-cell>
          <table:covered-table-cell/>
          <table:covered-table-cell/>
        </table:table-row>
        <table:table-row>
          <table:table-cell table:style-name="Tabela61.A1" office:value-type="string">
            <text:p text:style-name="P26"/>
          </table:table-cell>
          <table:table-cell table:style-name="Tabela61.A1" office:value-type="string">
            <text:p text:style-name="P16"><text:span text:style-name="T1">Ementa</text:span>:</text:p>
          </table:table-cell>
          <table:table-cell table:style-name="Tabela61.A1" table:number-columns-spanned="3" office:value-type="string">
            <text:p text:style-name="P12">PROMOÇÃO DE ARQUIVAMENTO. ASSISTÊNCIA SOCIAL. PROGRAMA BOLSA FAMÍLIA. SUPOSTO CANCELAMENTO INDEVIDO DO BENEFÍCIO DA REPRESENTANTE. INEXISTÊNCIA DE IRREGULARIDADE. FATOS COMUNICADOS À DEFENSORIA PÚBLICA DA UNIÃO. PELA HOMOLOGAÇÃO, ACOLHENDO, COMO RAZÕES DE DECIDIR, OS FUNDAMENTOS INVOCADOS PELO MEMBRO OFICIANTE.</text:p>
          </table:table-cell>
          <table:covered-table-cell/>
          <table:covered-table-cell/>
        </table:table-row>
        <table:table-row>
          <table:table-cell table:style-name="Tabela61.A1" office:value-type="string">
            <text:p text:style-name="P26"/>
          </table:table-cell>
          <table:table-cell table:style-name="Tabela61.A1" office:value-type="string">
            <text:p text:style-name="P14">Decisão:</text:p>
          </table:table-cell>
          <table:table-cell table:style-name="Tabela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4">062.</text:p>
          </table:table-cell>
          <table:table-cell table:style-name="Tabela62.A1" office:value-type="string">
            <text:p text:style-name="P14">Processo:</text:p>
          </table:table-cell>
          <table:table-cell table:style-name="Tabela62.A1" office:value-type="string">
            <text:p text:style-name="P14">1.20.005.000183/2015-60</text:p>
          </table:table-cell>
          <table:table-cell table:style-name="Tabela62.A1" office:value-type="string">
            <text:p text:style-name="P15"><text:span text:style-name="T1">Voto: </text:span>10366/2018</text:p>
          </table:table-cell>
          <table:table-cell table:style-name="Tabela62.A1" office:value-type="string">
            <text:p text:style-name="P15">Origem: PROCURADORIA DA REPUBLICA NO MUNICIPIO DE RONDONOPOLIS-MT</text:p>
          </table:table-cell>
        </table:table-row>
        <table:table-row>
          <table:table-cell table:style-name="Tabela62.A1" office:value-type="string">
            <text:p text:style-name="P26"/>
          </table:table-cell>
          <table:table-cell table:style-name="Tabela62.A1" office:value-type="string">
            <text:p text:style-name="P14">Relatora:</text:p>
          </table:table-cell>
          <table:table-cell table:style-name="Tabela62.A1" table:number-columns-spanned="3" office:value-type="string">
            <text:p text:style-name="P14">Dra. Elizeta Maria de Paiva Ramos</text:p>
          </table:table-cell>
          <table:covered-table-cell/>
          <table:covered-table-cell/>
        </table:table-row>
        <table:table-row>
          <table:table-cell table:style-name="Tabela62.A1" office:value-type="string">
            <text:p text:style-name="P26"/>
          </table:table-cell>
          <table:table-cell table:style-name="Tabela62.A1" office:value-type="string">
            <text:p text:style-name="P16"><text:span text:style-name="T1">Ementa</text:span>:</text:p>
          </table:table-cell>
          <table:table-cell table:style-name="Tabela62.A1" table:number-columns-spanned="3" office:value-type="string">
            <text:p text:style-name="P12">PROMOÇÃO DE ARQUIVAMENTO. FISCALIZAÇÃO DOS ATOS ADMINISTRATIVOS EM GERAL. SERVIÇO PÚBLICO. DEFICIT DE SERVIDORES. RECEITA FEDERAL. MUNICÍPIO DE RONDONÓPOLIS/MT. IRREGULARIDADE SANADA. PELA HOMOLOGAÇÃO, ACOLHENDO, COMO RAZÕES DE DECIDIR, OS FUNDAMENTOS INVOCADOS PELO MEMBRO OFICIANTE.</text:p>
          </table:table-cell>
          <table:covered-table-cell/>
          <table:covered-table-cell/>
        </table:table-row>
        <table:table-row>
          <table:table-cell table:style-name="Tabela62.A1" office:value-type="string">
            <text:p text:style-name="P26"/>
          </table:table-cell>
          <table:table-cell table:style-name="Tabela62.A1" office:value-type="string">
            <text:p text:style-name="P14">Decisão:</text:p>
          </table:table-cell>
          <table:table-cell table:style-name="Tabela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4">063.</text:p>
          </table:table-cell>
          <table:table-cell table:style-name="Tabela63.A1" office:value-type="string">
            <text:p text:style-name="P14">Processo:</text:p>
          </table:table-cell>
          <table:table-cell table:style-name="Tabela63.A1" office:value-type="string">
            <text:p text:style-name="P14">1.21.000.000280/2016-46</text:p>
          </table:table-cell>
          <table:table-cell table:style-name="Tabela63.A1" office:value-type="string">
            <text:p text:style-name="P15"><text:span text:style-name="T1">Voto: </text:span>9699/2018</text:p>
          </table:table-cell>
          <table:table-cell table:style-name="Tabela63.A1" office:value-type="string">
            <text:p text:style-name="P15">Origem: PROCURADORIA DA REPUBLICA - MATO GROSSO DO SUL</text:p>
          </table:table-cell>
        </table:table-row>
        <table:table-row>
          <table:table-cell table:style-name="Tabela63.A1" office:value-type="string">
            <text:p text:style-name="P26"/>
          </table:table-cell>
          <table:table-cell table:style-name="Tabela63.A1" office:value-type="string">
            <text:p text:style-name="P14">Relatora:</text:p>
          </table:table-cell>
          <table:table-cell table:style-name="Tabela63.A1" table:number-columns-spanned="3" office:value-type="string">
            <text:p text:style-name="P14">Dra. Elizeta Maria de Paiva Ramos</text:p>
          </table:table-cell>
          <table:covered-table-cell/>
          <table:covered-table-cell/>
        </table:table-row>
        <table:table-row>
          <table:table-cell table:style-name="Tabela63.A1" office:value-type="string">
            <text:p text:style-name="P26"/>
          </table:table-cell>
          <table:table-cell table:style-name="Tabela63.A1" office:value-type="string">
            <text:p text:style-name="P16"><text:span text:style-name="T1">Ementa</text:span>:</text:p>
          </table:table-cell>
          <table:table-cell table:style-name="Tabela63.A1" table:number-columns-spanned="3" office:value-type="string">
            <text:p text:style-name="P12">PROMOÇÃO DE ARQUIVAMENTO. SAÚDE. PROGRAMA FARMÁCIA POPULAR. FORNECIMENTO DE FRALDAS PARA CONTROLE DE INCONTINÊNCIA URINÁRIA. AUSÊNCIA DE IRREGULARIDADE. PELA HOMOLOGAÇÃO, ACOLHENDO, COMO RAZÕES DE DECIDIR, OS FUNDAMENTOS INVOCADOS PELO MEMBRO OFICIANTE.</text:p>
          </table:table-cell>
          <table:covered-table-cell/>
          <table:covered-table-cell/>
        </table:table-row>
        <text:soft-page-break/>
        <table:table-row>
          <table:table-cell table:style-name="Tabela63.A1" office:value-type="string">
            <text:p text:style-name="P26"/>
          </table:table-cell>
          <table:table-cell table:style-name="Tabela63.A1" office:value-type="string">
            <text:p text:style-name="P14">Decisão:</text:p>
          </table:table-cell>
          <table:table-cell table:style-name="Tabela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4">064.</text:p>
          </table:table-cell>
          <table:table-cell table:style-name="Tabela64.A1" office:value-type="string">
            <text:p text:style-name="P14">Processo:</text:p>
          </table:table-cell>
          <table:table-cell table:style-name="Tabela64.A1" office:value-type="string">
            <text:p text:style-name="P14">1.21.000.001294/2014-15</text:p>
          </table:table-cell>
          <table:table-cell table:style-name="Tabela64.A1" office:value-type="string">
            <text:p text:style-name="P15"><text:span text:style-name="T1">Voto: </text:span>9701/2018</text:p>
          </table:table-cell>
          <table:table-cell table:style-name="Tabela64.A1" office:value-type="string">
            <text:p text:style-name="P15">Origem: PROCURADORIA DA REPUBLICA - MATO GROSSO DO SUL</text:p>
          </table:table-cell>
        </table:table-row>
        <table:table-row>
          <table:table-cell table:style-name="Tabela64.A1" office:value-type="string">
            <text:p text:style-name="P26"/>
          </table:table-cell>
          <table:table-cell table:style-name="Tabela64.A1" office:value-type="string">
            <text:p text:style-name="P14">Relatora:</text:p>
          </table:table-cell>
          <table:table-cell table:style-name="Tabela64.A1" table:number-columns-spanned="3" office:value-type="string">
            <text:p text:style-name="P14">Dra. Elizeta Maria de Paiva Ramos</text:p>
          </table:table-cell>
          <table:covered-table-cell/>
          <table:covered-table-cell/>
        </table:table-row>
        <table:table-row>
          <table:table-cell table:style-name="Tabela64.A1" office:value-type="string">
            <text:p text:style-name="P26"/>
          </table:table-cell>
          <table:table-cell table:style-name="Tabela64.A1" office:value-type="string">
            <text:p text:style-name="P16"><text:span text:style-name="T1">Ementa</text:span>:</text:p>
          </table:table-cell>
          <table:table-cell table:style-name="Tabela64.A1" table:number-columns-spanned="3" office:value-type="string">
            <text:p text:style-name="P12">PROMOÇÃO DE ARQUIVAMENTO. LICITAÇÃO. MODALIDADE/LIMITE/DISPENSA/INEXIGIBILIDADE. PREGÃO ELETRÔNICO. RESTRIÇÃO AO CARÁTER COMPETITIVO. IRREGULARIDADE SANADA. PELA HOMOLOGAÇÃO, ACOLHENDO, COMO RAZÕES DE DECIDIR, OS FUNDAMENTOS INVOCADOS PELO MEMBRO OFICIANTE.</text:p>
          </table:table-cell>
          <table:covered-table-cell/>
          <table:covered-table-cell/>
        </table:table-row>
        <table:table-row>
          <table:table-cell table:style-name="Tabela64.A1" office:value-type="string">
            <text:p text:style-name="P26"/>
          </table:table-cell>
          <table:table-cell table:style-name="Tabela64.A1" office:value-type="string">
            <text:p text:style-name="P14">Decisão:</text:p>
          </table:table-cell>
          <table:table-cell table:style-name="Tabela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4">065.</text:p>
          </table:table-cell>
          <table:table-cell table:style-name="Tabela65.A1" office:value-type="string">
            <text:p text:style-name="P14">Processo:</text:p>
          </table:table-cell>
          <table:table-cell table:style-name="Tabela65.A1" office:value-type="string">
            <text:p text:style-name="P14">1.21.000.001308/2008-52</text:p>
          </table:table-cell>
          <table:table-cell table:style-name="Tabela65.A1" office:value-type="string">
            <text:p text:style-name="P15"><text:span text:style-name="T1">Voto: </text:span>9734/2018</text:p>
          </table:table-cell>
          <table:table-cell table:style-name="Tabela65.A1" office:value-type="string">
            <text:p text:style-name="P15">Origem: PROCURADORIA DA REPUBLICA - MATO GROSSO DO SUL</text:p>
          </table:table-cell>
        </table:table-row>
        <table:table-row>
          <table:table-cell table:style-name="Tabela65.A1" office:value-type="string">
            <text:p text:style-name="P26"/>
          </table:table-cell>
          <table:table-cell table:style-name="Tabela65.A1" office:value-type="string">
            <text:p text:style-name="P14">Relatora:</text:p>
          </table:table-cell>
          <table:table-cell table:style-name="Tabela65.A1" table:number-columns-spanned="3" office:value-type="string">
            <text:p text:style-name="P14">Dra. Elizeta Maria de Paiva Ramos</text:p>
          </table:table-cell>
          <table:covered-table-cell/>
          <table:covered-table-cell/>
        </table:table-row>
        <table:table-row>
          <table:table-cell table:style-name="Tabela65.A1" office:value-type="string">
            <text:p text:style-name="P26"/>
          </table:table-cell>
          <table:table-cell table:style-name="Tabela65.A1" office:value-type="string">
            <text:p text:style-name="P16"><text:span text:style-name="T1">Ementa</text:span>:</text:p>
          </table:table-cell>
          <table:table-cell table:style-name="Tabela65.A1" table:number-columns-spanned="3" office:value-type="string">
            <text:p text:style-name="P12">PROMOÇÃO DE ARQUIVAMENTO. POLÍTICA FUNDIÁRIA E DA REFORMA AGRÁRIA. PROJETO DE ASSENTAMENTO. INSTITUTO NACIONAL DE COLONIZAÇÃO E REFORMA AGRÁRIA (INCRA). PA ELDORADO I. RETOMADA INDEVIDA DE LOTES. EXISTÊNCIA DE INQUÉRITO CIVIL SOBRE O ASSUNTO. INTERRUPÇÃO NO FORNECIMENTO DE CESTAS BÁSICAS. INEXISTÊNCIA DE IRREGULARIDADE. PROBLEMAS NA METRAGEM DOS LOTES E DISTRIBUIÇÃO COLETIVA DA TERRA. FALTA DE PROVAS DOS FATOS ALEGADOS. NÃO FORNECIMENTO DE ENERGIA ELÉTRICA. IRREGULARIDADE SANADA. ATRASO NA CONCESSÃO DE CRÉDITO AOS ASSENTADOS. MUDANÇA NAS CIRCUNSTÂNCIAS FÁTICAS, VISTO QUE A REPRESENTAÇÃO DATA DE 2008. PELA HOMOLOGAÇÃO, ACOLHENDO, COMO RAZÕES DE DECIDIR, OS FUNDAMENTOS INVOCADOS PELO MEMBRO OFICIANTE.</text:p>
          </table:table-cell>
          <table:covered-table-cell/>
          <table:covered-table-cell/>
        </table:table-row>
        <table:table-row>
          <table:table-cell table:style-name="Tabela65.A1" office:value-type="string">
            <text:p text:style-name="P26"/>
          </table:table-cell>
          <table:table-cell table:style-name="Tabela65.A1" office:value-type="string">
            <text:p text:style-name="P14">Decisão:</text:p>
          </table:table-cell>
          <table:table-cell table:style-name="Tabela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4">066.</text:p>
          </table:table-cell>
          <table:table-cell table:style-name="Tabela66.A1" office:value-type="string">
            <text:p text:style-name="P14">Processo:</text:p>
          </table:table-cell>
          <table:table-cell table:style-name="Tabela66.A1" office:value-type="string">
            <text:p text:style-name="P14">1.21.001.000203/2015-03</text:p>
          </table:table-cell>
          <table:table-cell table:style-name="Tabela66.A1" office:value-type="string">
            <text:p text:style-name="P15"><text:span text:style-name="T1">Voto: </text:span>9702/2018</text:p>
          </table:table-cell>
          <table:table-cell table:style-name="Tabela66.A1" office:value-type="string">
            <text:p text:style-name="P15">Origem: PROCURADORIA DA REPUBLICA NO MUNICIPIO DE DOURADOS-MS</text:p>
          </table:table-cell>
        </table:table-row>
        <table:table-row>
          <table:table-cell table:style-name="Tabela66.A1" office:value-type="string">
            <text:p text:style-name="P26"/>
          </table:table-cell>
          <table:table-cell table:style-name="Tabela66.A1" office:value-type="string">
            <text:p text:style-name="P14">Relatora:</text:p>
          </table:table-cell>
          <table:table-cell table:style-name="Tabela66.A1" table:number-columns-spanned="3" office:value-type="string">
            <text:p text:style-name="P14">Dra. Elizeta Maria de Paiva Ramos</text:p>
          </table:table-cell>
          <table:covered-table-cell/>
          <table:covered-table-cell/>
        </table:table-row>
        <table:table-row>
          <table:table-cell table:style-name="Tabela66.A1" office:value-type="string">
            <text:p text:style-name="P26"/>
          </table:table-cell>
          <table:table-cell table:style-name="Tabela66.A1" office:value-type="string">
            <text:p text:style-name="P16"><text:span text:style-name="T1">Ementa</text:span>:</text:p>
          </table:table-cell>
          <table:table-cell table:style-name="Tabela66.A1" table:number-columns-spanned="3" office:value-type="string">
            <text:p text:style-name="P12">PROMOÇÃO DE ARQUIVAMENTO. EDUCAÇÃO. ASSISTÊNCIA ESTUDANTIL. REPASSE DE SUBSÍDIO. COMPOSIÇÃO DO CARDÁPIO SERVIDO AOS ALUNOS. REPASSE REGULAR. AUSÊNCIA DE IRREGULARIDADE. PELA HOMOLOGAÇÃO, ACOLHENDO, COMO RAZÕES DE DECIDIR, OS FUNDAMENTOS INVOCADOS PELO MEMBRO OFICIANTE.</text:p>
          </table:table-cell>
          <table:covered-table-cell/>
          <table:covered-table-cell/>
        </table:table-row>
        <table:table-row>
          <table:table-cell table:style-name="Tabela66.A1" office:value-type="string">
            <text:p text:style-name="P26"/>
          </table:table-cell>
          <table:table-cell table:style-name="Tabela66.A1" office:value-type="string">
            <text:p text:style-name="P14">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4">067.</text:p>
          </table:table-cell>
          <table:table-cell table:style-name="Tabela67.A1" office:value-type="string">
            <text:p text:style-name="P14">Processo:</text:p>
          </table:table-cell>
          <table:table-cell table:style-name="Tabela67.A1" office:value-type="string">
            <text:p text:style-name="P14">1.21.001.000221/2014-04</text:p>
          </table:table-cell>
          <table:table-cell table:style-name="Tabela67.A1" office:value-type="string">
            <text:p text:style-name="P15"><text:span text:style-name="T1">Voto: </text:span>9735/2018</text:p>
          </table:table-cell>
          <table:table-cell table:style-name="Tabela67.A1" office:value-type="string">
            <text:p text:style-name="P15">Origem: PROCURADORIA DA REPUBLICA NO MUNICIPIO DE DOURADOS-MS</text:p>
          </table:table-cell>
        </table:table-row>
        <table:table-row>
          <table:table-cell table:style-name="Tabela67.A1" office:value-type="string">
            <text:p text:style-name="P26"/>
          </table:table-cell>
          <table:table-cell table:style-name="Tabela67.A1" office:value-type="string">
            <text:p text:style-name="P14">Relatora:</text:p>
          </table:table-cell>
          <table:table-cell table:style-name="Tabela67.A1" table:number-columns-spanned="3" office:value-type="string">
            <text:p text:style-name="P14">Dra. Elizeta Maria de Paiva Ramos</text:p>
          </table:table-cell>
          <table:covered-table-cell/>
          <table:covered-table-cell/>
        </table:table-row>
        <table:table-row>
          <table:table-cell table:style-name="Tabela67.A1" office:value-type="string">
            <text:p text:style-name="P26"/>
          </table:table-cell>
          <table:table-cell table:style-name="Tabela67.A1" office:value-type="string">
            <text:p text:style-name="P16"><text:span text:style-name="T1">Ementa</text:span>:</text:p>
          </table:table-cell>
          <table:table-cell table:style-name="Tabela67.A1" table:number-columns-spanned="3" office:value-type="string">
            <text:p text:style-name="P12">PROMOÇÃO DE ARQUIVAMENTO. SAÚDE. HOSPITAIS E OUTRAS UNIDADES DE SAÚDE. UNIDADE BÁSICA DE SAÚDE (UBS). PSF II FIRMO INÁCIO DA SILVA. MUNICÍPIO DE DOURADINA/MS. PROBLEMAS NO CONTROLE DE ESTOQUE DE <text:soft-page-break/>MEDICAMENTOS APONTADOS EM FISCALIZAÇÃO DA CGU. IRREGULARIDADE SANADA. PELA HOMOLOGAÇÃO, ACOLHENDO, COMO RAZÕES DE DECIDIR, OS FUNDAMENTOS INVOCADOS PELO MEMBRO OFICIANTE.</text:p>
          </table:table-cell>
          <table:covered-table-cell/>
          <table:covered-table-cell/>
        </table:table-row>
        <table:table-row>
          <table:table-cell table:style-name="Tabela67.A1" office:value-type="string">
            <text:p text:style-name="P26"/>
          </table:table-cell>
          <table:table-cell table:style-name="Tabela67.A1" office:value-type="string">
            <text:p text:style-name="P14">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4">068.</text:p>
          </table:table-cell>
          <table:table-cell table:style-name="Tabela68.A1" office:value-type="string">
            <text:p text:style-name="P14">Processo:</text:p>
          </table:table-cell>
          <table:table-cell table:style-name="Tabela68.A1" office:value-type="string">
            <text:p text:style-name="P14">1.21.002.000018/2014-10</text:p>
          </table:table-cell>
          <table:table-cell table:style-name="Tabela68.A1" office:value-type="string">
            <text:p text:style-name="P15"><text:span text:style-name="T1">Voto: </text:span>9738/2018</text:p>
          </table:table-cell>
          <table:table-cell table:style-name="Tabela68.A1" office:value-type="string">
            <text:p text:style-name="P15">Origem: PROCURADORIA DA REPUBLICA - MATO GROSSO DO SUL</text:p>
          </table:table-cell>
        </table:table-row>
        <table:table-row>
          <table:table-cell table:style-name="Tabela68.A1" office:value-type="string">
            <text:p text:style-name="P26"/>
          </table:table-cell>
          <table:table-cell table:style-name="Tabela68.A1" office:value-type="string">
            <text:p text:style-name="P14">Relatora:</text:p>
          </table:table-cell>
          <table:table-cell table:style-name="Tabela68.A1" table:number-columns-spanned="3" office:value-type="string">
            <text:p text:style-name="P14">Dra. Elizeta Maria de Paiva Ramos</text:p>
          </table:table-cell>
          <table:covered-table-cell/>
          <table:covered-table-cell/>
        </table:table-row>
        <table:table-row>
          <table:table-cell table:style-name="Tabela68.A1" office:value-type="string">
            <text:p text:style-name="P26"/>
          </table:table-cell>
          <table:table-cell table:style-name="Tabela68.A1" office:value-type="string">
            <text:p text:style-name="P16"><text:span text:style-name="T1">Ementa</text:span>:</text:p>
          </table:table-cell>
          <table:table-cell table:style-name="Tabela68.A1" table:number-columns-spanned="3" office:value-type="string">
            <text:p text:style-name="P12">PROMOÇÃO DE ARQUIVAMENTO. FISCALIZAÇÃO DOS ATOS ADMINISTRATIVOS EM GERAL. CONCURSO PÚBLICO/PROCESSO SELETIVO. REQUISITOS PARA O CARGO. UNIVERSIDADE FEDERAL DE MATO GROSSO DO SUL (UFMS). EDITAL Nº 62/2013. CARGO DE PROFESSOR DE CIÊNCIAS HUMANAS. SUPOSTA IRREGULARIDADE NA FORMAÇÃO ACADÊMICA EXIGIDA. INEXISTÊNCIA DE IRREGULARIDADE. PELA HOMOLOGAÇÃO, ACOLHENDO, COMO RAZÕES DE DECIDIR, OS FUNDAMENTOS INVOCADOS PELO MEMBRO OFICIANTE.</text:p>
          </table:table-cell>
          <table:covered-table-cell/>
          <table:covered-table-cell/>
        </table:table-row>
        <table:table-row>
          <table:table-cell table:style-name="Tabela68.A1" office:value-type="string">
            <text:p text:style-name="P26"/>
          </table:table-cell>
          <table:table-cell table:style-name="Tabela68.A1" office:value-type="string">
            <text:p text:style-name="P14">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4">069.</text:p>
          </table:table-cell>
          <table:table-cell table:style-name="Tabela69.A1" office:value-type="string">
            <text:p text:style-name="P14">Processo:</text:p>
          </table:table-cell>
          <table:table-cell table:style-name="Tabela69.A1" office:value-type="string">
            <text:p text:style-name="P14">1.21.002.000137/2016-34</text:p>
          </table:table-cell>
          <table:table-cell table:style-name="Tabela69.A1" office:value-type="string">
            <text:p text:style-name="P15"><text:span text:style-name="T1">Voto: </text:span>10273/2018</text:p>
          </table:table-cell>
          <table:table-cell table:style-name="Tabela69.A1" office:value-type="string">
            <text:p text:style-name="P15">Origem: PROCURADORIA DA REPUBLICA NO MUNICIPIO DE TRES LAGOAS-MS</text:p>
          </table:table-cell>
        </table:table-row>
        <table:table-row>
          <table:table-cell table:style-name="Tabela69.A1" office:value-type="string">
            <text:p text:style-name="P26"/>
          </table:table-cell>
          <table:table-cell table:style-name="Tabela69.A1" office:value-type="string">
            <text:p text:style-name="P14">Relatora:</text:p>
          </table:table-cell>
          <table:table-cell table:style-name="Tabela69.A1" table:number-columns-spanned="3" office:value-type="string">
            <text:p text:style-name="P14">Dra. Elizeta Maria de Paiva Ramos</text:p>
          </table:table-cell>
          <table:covered-table-cell/>
          <table:covered-table-cell/>
        </table:table-row>
        <table:table-row>
          <table:table-cell table:style-name="Tabela69.A1" office:value-type="string">
            <text:p text:style-name="P26"/>
          </table:table-cell>
          <table:table-cell table:style-name="Tabela69.A1" office:value-type="string">
            <text:p text:style-name="P16"><text:span text:style-name="T1">Ementa</text:span>:</text:p>
          </table:table-cell>
          <table:table-cell table:style-name="Tabela69.A1" table:number-columns-spanned="3" office:value-type="string">
            <text:p text:style-name="P12">RETORNO DE AUTOS. PROMOÇÃO DE ARQUIVAMENTO. EDUCAÇÃO. CURRÍCULO ESCOLAR. UNIVERSIDADE FEDERAL DE MATO GROSSO DO SUL - UFMS. MUDANÇA NA GRADE CURRICULAR. IMPOSSIBILIDADE DE REALIZAÇÃO DE COLAÇÃO DE GRAU. IRREGULARIDADE NÃO CONFIRMADA. JUSTIFICATIVAS SATISFATÓRIAS APRESENTADAS PELA INSTITUIÇÃO. COMPROVAÇÃO DE REALIZAÇÃO DE COLAÇÃO DE GRAU. PELA HOMOLOGAÇÃO, ACOLHENDO, COMO RAZÕES DE DECIDIR, OS FUNDAMENTOS INVOCADOS PELO MEMBRO OFICIANTE.</text:p>
          </table:table-cell>
          <table:covered-table-cell/>
          <table:covered-table-cell/>
        </table:table-row>
        <table:table-row>
          <table:table-cell table:style-name="Tabela69.A1" office:value-type="string">
            <text:p text:style-name="P26"/>
          </table:table-cell>
          <table:table-cell table:style-name="Tabela69.A1" office:value-type="string">
            <text:p text:style-name="P14">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4">070.</text:p>
          </table:table-cell>
          <table:table-cell table:style-name="Tabela70.A1" office:value-type="string">
            <text:p text:style-name="P14">Processo:</text:p>
          </table:table-cell>
          <table:table-cell table:style-name="Tabela70.A1" office:value-type="string">
            <text:p text:style-name="P14">1.21.002.000212/2016-67</text:p>
          </table:table-cell>
          <table:table-cell table:style-name="Tabela70.A1" office:value-type="string">
            <text:p text:style-name="P15"><text:span text:style-name="T1">Voto: </text:span>9709/2018</text:p>
          </table:table-cell>
          <table:table-cell table:style-name="Tabela70.A1" office:value-type="string">
            <text:p text:style-name="P15">Origem: PROCURADORIA DA REPUBLICA NO MUNICIPIO DE TRES LAGOAS-MS</text:p>
          </table:table-cell>
        </table:table-row>
        <table:table-row>
          <table:table-cell table:style-name="Tabela70.A1" office:value-type="string">
            <text:p text:style-name="P26"/>
          </table:table-cell>
          <table:table-cell table:style-name="Tabela70.A1" office:value-type="string">
            <text:p text:style-name="P14">Relatora:</text:p>
          </table:table-cell>
          <table:table-cell table:style-name="Tabela70.A1" table:number-columns-spanned="3" office:value-type="string">
            <text:p text:style-name="P14">Dra. Elizeta Maria de Paiva Ramos</text:p>
          </table:table-cell>
          <table:covered-table-cell/>
          <table:covered-table-cell/>
        </table:table-row>
        <table:table-row>
          <table:table-cell table:style-name="Tabela70.A1" office:value-type="string">
            <text:p text:style-name="P26"/>
          </table:table-cell>
          <table:table-cell table:style-name="Tabela70.A1" office:value-type="string">
            <text:p text:style-name="P16"><text:span text:style-name="T1">Ementa</text:span>:</text:p>
          </table:table-cell>
          <table:table-cell table:style-name="Tabela70.A1" table:number-columns-spanned="3" office:value-type="string">
            <text:p text:style-name="P12">PROMOÇÃO DE ARQUIVAMENTO. MORADIA. PROGRAMAS HABITACIONAIS. PROGRAMA MINHA CASA MINHA VIDA (PMCMV). SELEÇÃO DOS BENEFICIÁRIOS. CAIXA ECONÔMICA FEDERAL ESTÁ AGINDO DENTRO DAS DIRETIVAS NORMATIVAS PARA A CORREÇÃO DAS IRREGULARIDADES VERIFICADAS. PELA HOMOLOGAÇÃO, ACOLHENDO, COMO RAZÕES DE DECIDIR, OS FUNDAMENTOS INVOCADOS PELO MEMBRO OFICIANTE.</text:p>
          </table:table-cell>
          <table:covered-table-cell/>
          <table:covered-table-cell/>
        </table:table-row>
        <table:table-row>
          <table:table-cell table:style-name="Tabela70.A1" office:value-type="string">
            <text:p text:style-name="P26"/>
          </table:table-cell>
          <table:table-cell table:style-name="Tabela70.A1" office:value-type="string">
            <text:p text:style-name="P14">Decisão:</text:p>
          </table:table-cell>
          <table:table-cell table:style-name="Tabela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4">071.</text:p>
          </table:table-cell>
          <table:table-cell table:style-name="Tabela71.A1" office:value-type="string">
            <text:p text:style-name="P14">Processo:</text:p>
          </table:table-cell>
          <table:table-cell table:style-name="Tabela71.A1" office:value-type="string">
            <text:p text:style-name="P14">1.21.004.000018/2013-19</text:p>
          </table:table-cell>
          <table:table-cell table:style-name="Tabela71.A1" office:value-type="string">
            <text:p text:style-name="P15"><text:span text:style-name="T1">Voto: </text:span>9739/2018</text:p>
          </table:table-cell>
          <table:table-cell table:style-name="Tabela71.A1" office:value-type="string">
            <text:p text:style-name="P15">Origem: PROCURADORIA DA REPUBLICA NO MUNICIPIO DE CORUMBA-MS</text:p>
          </table:table-cell>
        </table:table-row>
        <table:table-row>
          <table:table-cell table:style-name="Tabela71.A1" office:value-type="string">
            <text:p text:style-name="P26"/>
          </table:table-cell>
          <table:table-cell table:style-name="Tabela71.A1" office:value-type="string">
            <text:p text:style-name="P14">Relatora:</text:p>
          </table:table-cell>
          <table:table-cell table:style-name="Tabela71.A1" table:number-columns-spanned="3" office:value-type="string">
            <text:p text:style-name="P14">Dra. Elizeta Maria de Paiva Ramos</text:p>
          </table:table-cell>
          <table:covered-table-cell/>
          <table:covered-table-cell/>
        </table:table-row>
        <table:table-row>
          <table:table-cell table:style-name="Tabela71.A1" office:value-type="string">
            <text:p text:style-name="P26"/>
          </table:table-cell>
          <table:table-cell table:style-name="Tabela71.A1" office:value-type="string">
            <text:p text:style-name="P16"><text:span text:style-name="T1">Ementa</text:span>:</text:p>
          </table:table-cell>
          <table:table-cell table:style-name="Tabela71.A1" table:number-columns-spanned="3" office:value-type="string">
            <text:p text:style-name="P12">PROMOÇÃO DE ARQUIVAMENTO. FISCALIZAÇÃO DOS ATOS ADMINISTRATIVOS EM <text:soft-page-break/>GERAL. SERVIDOR PÚBLICO CIVIL. DESVIO DE FUNÇÃO. MUNICÍPIO DE LADÁRIO/MS. AUXILIAR DE SERVIÇOS OPERACIONAIS I. IRREGULARIDADE SANADA. PELA HOMOLOGAÇÃO, ACOLHENDO, COMO RAZÕES DE DECIDIR, OS FUNDAMENTOS INVOCADOS PELO MEMBRO OFICIANTE.</text:p>
          </table:table-cell>
          <table:covered-table-cell/>
          <table:covered-table-cell/>
        </table:table-row>
        <table:table-row>
          <table:table-cell table:style-name="Tabela71.A1" office:value-type="string">
            <text:p text:style-name="P26"/>
          </table:table-cell>
          <table:table-cell table:style-name="Tabela71.A1" office:value-type="string">
            <text:p text:style-name="P14">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4">072.</text:p>
          </table:table-cell>
          <table:table-cell table:style-name="Tabela72.A1" office:value-type="string">
            <text:p text:style-name="P14">Processo:</text:p>
          </table:table-cell>
          <table:table-cell table:style-name="Tabela72.A1" office:value-type="string">
            <text:p text:style-name="P14">1.21.005.000301/2016-83</text:p>
          </table:table-cell>
          <table:table-cell table:style-name="Tabela72.A1" office:value-type="string">
            <text:p text:style-name="P15"><text:span text:style-name="T1">Voto: </text:span>9713/2018</text:p>
          </table:table-cell>
          <table:table-cell table:style-name="Tabela72.A1" office:value-type="string">
            <text:p text:style-name="P15">Origem: PROCURADORIA DA REPUBLICA NO MUNICIPIO DE P. PORA/BELA VISTA</text:p>
          </table:table-cell>
        </table:table-row>
        <table:table-row>
          <table:table-cell table:style-name="Tabela72.A1" office:value-type="string">
            <text:p text:style-name="P26"/>
          </table:table-cell>
          <table:table-cell table:style-name="Tabela72.A1" office:value-type="string">
            <text:p text:style-name="P14">Relatora:</text:p>
          </table:table-cell>
          <table:table-cell table:style-name="Tabela72.A1" table:number-columns-spanned="3" office:value-type="string">
            <text:p text:style-name="P14">Dra. Elizeta Maria de Paiva Ramos</text:p>
          </table:table-cell>
          <table:covered-table-cell/>
          <table:covered-table-cell/>
        </table:table-row>
        <table:table-row>
          <table:table-cell table:style-name="Tabela72.A1" office:value-type="string">
            <text:p text:style-name="P26"/>
          </table:table-cell>
          <table:table-cell table:style-name="Tabela72.A1" office:value-type="string">
            <text:p text:style-name="P16"><text:span text:style-name="T1">Ementa</text:span>:</text:p>
          </table:table-cell>
          <table:table-cell table:style-name="Tabela72.A1" table:number-columns-spanned="3" office:value-type="string">
            <text:p text:style-name="P12">PROMOÇÃO DE ARQUIVAMENTO. FISCALIZAÇÃO DOS ATOS ADMINISTRATIVOS EM GERAL. DENÚNCIA GENÉRICA. PELA HOMOLOGAÇÃO, ACOLHENDO, COMO RAZÕES DE DECIDIR, OS FUNDAMENTOS INVOCADOS PELO MEMBRO OFICIANTE.</text:p>
          </table:table-cell>
          <table:covered-table-cell/>
          <table:covered-table-cell/>
        </table:table-row>
        <table:table-row>
          <table:table-cell table:style-name="Tabela72.A1" office:value-type="string">
            <text:p text:style-name="P26"/>
          </table:table-cell>
          <table:table-cell table:style-name="Tabela72.A1" office:value-type="string">
            <text:p text:style-name="P14">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4">073.</text:p>
          </table:table-cell>
          <table:table-cell table:style-name="Tabela73.A1" office:value-type="string">
            <text:p text:style-name="P14">Processo:</text:p>
          </table:table-cell>
          <table:table-cell table:style-name="Tabela73.A1" office:value-type="string">
            <text:p text:style-name="P14">1.22.000.000001/2017-98</text:p>
          </table:table-cell>
          <table:table-cell table:style-name="Tabela73.A1" office:value-type="string">
            <text:p text:style-name="P15"><text:span text:style-name="T1">Voto: </text:span>9740/2018</text:p>
          </table:table-cell>
          <table:table-cell table:style-name="Tabela73.A1" office:value-type="string">
            <text:p text:style-name="P15">Origem: PROCURADORIA DA REPUBLICA - MINAS GERAIS</text:p>
          </table:table-cell>
        </table:table-row>
        <table:table-row>
          <table:table-cell table:style-name="Tabela73.A1" office:value-type="string">
            <text:p text:style-name="P26"/>
          </table:table-cell>
          <table:table-cell table:style-name="Tabela73.A1" office:value-type="string">
            <text:p text:style-name="P14">Relatora:</text:p>
          </table:table-cell>
          <table:table-cell table:style-name="Tabela73.A1" table:number-columns-spanned="3" office:value-type="string">
            <text:p text:style-name="P14">Dra. Elizeta Maria de Paiva Ramos</text:p>
          </table:table-cell>
          <table:covered-table-cell/>
          <table:covered-table-cell/>
        </table:table-row>
        <table:table-row>
          <table:table-cell table:style-name="Tabela73.A1" office:value-type="string">
            <text:p text:style-name="P26"/>
          </table:table-cell>
          <table:table-cell table:style-name="Tabela73.A1" office:value-type="string">
            <text:p text:style-name="P16"><text:span text:style-name="T1">Ementa</text:span>:</text:p>
          </table:table-cell>
          <table:table-cell table:style-name="Tabela73.A1" table:number-columns-spanned="3" office:value-type="string">
            <text:p text:style-name="P12">PROMOÇÃO DE ARQUIVAMENTO. FISCALIZAÇÃO DOS ATOS ADMINISTRATIVOS EM GERAL. CONSELHOS PROFISSIONAIS. ELEIÇÕES. CONSELHO REGIONAL DE ODONTOLOGIA DE MINAS GERAIS (CRO/MG). SUPOSTAS IRREGULARIDADES NO CADASTRAMENTO DE CIRURGIÕES-DENTISTAS E LIBERAÇÃO DE SENHA PARA VOTAÇÃO ON-LINE. FALTA DE ELEMENTOS COMPROBATÓRIOS DOS FATOS ALEGADOS NA REPRESENTAÇÃO.</text:p>
          </table:table-cell>
          <table:covered-table-cell/>
          <table:covered-table-cell/>
        </table:table-row>
        <table:table-row>
          <table:table-cell table:style-name="Tabela73.A1" office:value-type="string">
            <text:p text:style-name="P26"/>
          </table:table-cell>
          <table:table-cell table:style-name="Tabela73.A1" office:value-type="string">
            <text:p text:style-name="P14">Decisão:</text:p>
          </table:table-cell>
          <table:table-cell table:style-name="Tabela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4">074.</text:p>
          </table:table-cell>
          <table:table-cell table:style-name="Tabela74.A1" office:value-type="string">
            <text:p text:style-name="P14">Processo:</text:p>
          </table:table-cell>
          <table:table-cell table:style-name="Tabela74.A1" office:value-type="string">
            <text:p text:style-name="P14">1.22.000.000555/2017-95</text:p>
          </table:table-cell>
          <table:table-cell table:style-name="Tabela74.A1" office:value-type="string">
            <text:p text:style-name="P15"><text:span text:style-name="T1">Voto: </text:span>9717/2018</text:p>
          </table:table-cell>
          <table:table-cell table:style-name="Tabela74.A1" office:value-type="string">
            <text:p text:style-name="P15">Origem: PROCURADORIA DA REPUBLICA - MINAS GERAIS</text:p>
          </table:table-cell>
        </table:table-row>
        <table:table-row>
          <table:table-cell table:style-name="Tabela74.A1" office:value-type="string">
            <text:p text:style-name="P26"/>
          </table:table-cell>
          <table:table-cell table:style-name="Tabela74.A1" office:value-type="string">
            <text:p text:style-name="P14">Relatora:</text:p>
          </table:table-cell>
          <table:table-cell table:style-name="Tabela74.A1" table:number-columns-spanned="3" office:value-type="string">
            <text:p text:style-name="P14">Dra. Elizeta Maria de Paiva Ramos</text:p>
          </table:table-cell>
          <table:covered-table-cell/>
          <table:covered-table-cell/>
        </table:table-row>
        <table:table-row>
          <table:table-cell table:style-name="Tabela74.A1" office:value-type="string">
            <text:p text:style-name="P26"/>
          </table:table-cell>
          <table:table-cell table:style-name="Tabela74.A1" office:value-type="string">
            <text:p text:style-name="P16"><text:span text:style-name="T1">Ementa</text:span>:</text:p>
          </table:table-cell>
          <table:table-cell table:style-name="Tabela74.A1" table:number-columns-spanned="3" office:value-type="string">
            <text:p text:style-name="P12">PROMOÇÃO DE ARQUIVAMENTO. SERVIÇO PÚBLICO. DEFICIÊNCIA NA PRESTAÇÃO DO SERVIÇO. UNIVERSIDADE FEDERAL DE MINAS GERAIS. MOROSIDADE NA PRESTAÇÃO DE INFORMAÇÕES. AUSÊNCIA DE IRREGULARIDADE. PELA HOMOLOGAÇÃO, ACOLHENDO, COMO RAZÕES DE DECIDIR, OS FUNDAMENTOS INVOCADOS PELO MEMBRO OFICIANTE.</text:p>
          </table:table-cell>
          <table:covered-table-cell/>
          <table:covered-table-cell/>
        </table:table-row>
        <table:table-row>
          <table:table-cell table:style-name="Tabela74.A1" office:value-type="string">
            <text:p text:style-name="P26"/>
          </table:table-cell>
          <table:table-cell table:style-name="Tabela74.A1" office:value-type="string">
            <text:p text:style-name="P14">Decisão:</text:p>
          </table:table-cell>
          <table:table-cell table:style-name="Tabela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4">075.</text:p>
          </table:table-cell>
          <table:table-cell table:style-name="Tabela75.A1" office:value-type="string">
            <text:p text:style-name="P14">Processo:</text:p>
          </table:table-cell>
          <table:table-cell table:style-name="Tabela75.A1" office:value-type="string">
            <text:p text:style-name="P14">1.22.000.001155/2017-05</text:p>
          </table:table-cell>
          <table:table-cell table:style-name="Tabela75.A1" office:value-type="string">
            <text:p text:style-name="P15"><text:span text:style-name="T1">Voto: </text:span>9722/2018</text:p>
          </table:table-cell>
          <table:table-cell table:style-name="Tabela75.A1" office:value-type="string">
            <text:p text:style-name="P15">Origem: PROCURADORIA DA REPUBLICA - MINAS GERAIS</text:p>
          </table:table-cell>
        </table:table-row>
        <table:table-row>
          <table:table-cell table:style-name="Tabela75.A1" office:value-type="string">
            <text:p text:style-name="P26"/>
          </table:table-cell>
          <table:table-cell table:style-name="Tabela75.A1" office:value-type="string">
            <text:p text:style-name="P14">Relatora:</text:p>
          </table:table-cell>
          <table:table-cell table:style-name="Tabela75.A1" table:number-columns-spanned="3" office:value-type="string">
            <text:p text:style-name="P14">Dra. Elizeta Maria de Paiva Ramos</text:p>
          </table:table-cell>
          <table:covered-table-cell/>
          <table:covered-table-cell/>
        </table:table-row>
        <table:table-row>
          <table:table-cell table:style-name="Tabela75.A1" office:value-type="string">
            <text:p text:style-name="P26"/>
          </table:table-cell>
          <table:table-cell table:style-name="Tabela75.A1" office:value-type="string">
            <text:p text:style-name="P16"><text:span text:style-name="T1">Ementa</text:span>:</text:p>
          </table:table-cell>
          <table:table-cell table:style-name="Tabela75.A1" table:number-columns-spanned="3" office:value-type="string">
            <text:p text:style-name="P12">PROMOÇÃO DE ARQUIVAMENTO. SERVIDOR PÚBLICO MILITAR. LICENCIAMENTO. PAGAMENTO DE COMPENSAÇÃO PECUNIÁRIA. IRREGULARIDADE SANADA. PELA HOMOLOGAÇÃO, ACOLHENDO, COMO RAZÕES DE DECIDIR, OS FUNDAMENTOS INVOCADOS PELO MEMBRO OFICIANTE.</text:p>
          </table:table-cell>
          <table:covered-table-cell/>
          <table:covered-table-cell/>
        </table:table-row>
        <table:table-row>
          <table:table-cell table:style-name="Tabela75.A1" office:value-type="string">
            <text:p text:style-name="P26"/>
          </table:table-cell>
          <table:table-cell table:style-name="Tabela75.A1" office:value-type="string">
            <text:p text:style-name="P14">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4">076.</text:p>
          </table:table-cell>
          <table:table-cell table:style-name="Tabela76.A1" office:value-type="string">
            <text:p text:style-name="P14">Processo:</text:p>
          </table:table-cell>
          <table:table-cell table:style-name="Tabela76.A1" office:value-type="string">
            <text:p text:style-name="P14">1.22.000.001930/2016-33</text:p>
          </table:table-cell>
          <table:table-cell table:style-name="Tabela76.A1" office:value-type="string">
            <text:p text:style-name="P15"><text:span text:style-name="T1">Voto: </text:span>9767/2018</text:p>
          </table:table-cell>
          <table:table-cell table:style-name="Tabela76.A1" office:value-type="string">
            <text:p text:style-name="P15">Origem: PROCURADORIA DA <text:soft-page-break/>REPUBLICA - MINAS GERAIS</text:p>
          </table:table-cell>
        </table:table-row>
        <table:table-row>
          <table:table-cell table:style-name="Tabela76.A1" office:value-type="string">
            <text:p text:style-name="P26"/>
          </table:table-cell>
          <table:table-cell table:style-name="Tabela76.A1" office:value-type="string">
            <text:p text:style-name="P14">Relatora:</text:p>
          </table:table-cell>
          <table:table-cell table:style-name="Tabela76.A1" table:number-columns-spanned="3" office:value-type="string">
            <text:p text:style-name="P14">Dra. Elizeta Maria de Paiva Ramos</text:p>
          </table:table-cell>
          <table:covered-table-cell/>
          <table:covered-table-cell/>
        </table:table-row>
        <table:table-row>
          <table:table-cell table:style-name="Tabela76.A1" office:value-type="string">
            <text:p text:style-name="P26"/>
          </table:table-cell>
          <table:table-cell table:style-name="Tabela76.A1" office:value-type="string">
            <text:p text:style-name="P16"><text:span text:style-name="T1">Ementa</text:span>:</text:p>
          </table:table-cell>
          <table:table-cell table:style-name="Tabela76.A1" table:number-columns-spanned="3" office:value-type="string">
            <text:p text:style-name="P12">PROMOÇÃO DE ARQUIVAMENTO. FISCALIZAÇÃO DOS ATOS ADMINISTRATIVOS EM GERAL. CONCURSO PÚBLICO/PROCESSO SELETIVO. CLASSIFICAÇÃO E/OU PRETERIÇÃO. INSTITUTO FEDERAL DE EDUCAÇÃO, CIÊNCIA E TECNOLOGIA DE MINAS GERAIS (IFMG). EDITAL Nº 56/2014. RECOMENDAÇÃO DO MPF ACATADA. PELA HOMOLOGAÇÃO, ACOLHENDO, COMO RAZÕES DE DECIDIR, OS FUNDAMENTOS INVOCADOS PELO MEMBRO OFICIANTE.</text:p>
          </table:table-cell>
          <table:covered-table-cell/>
          <table:covered-table-cell/>
        </table:table-row>
        <table:table-row>
          <table:table-cell table:style-name="Tabela76.A1" office:value-type="string">
            <text:p text:style-name="P26"/>
          </table:table-cell>
          <table:table-cell table:style-name="Tabela76.A1" office:value-type="string">
            <text:p text:style-name="P14">Decisão:</text:p>
          </table:table-cell>
          <table:table-cell table:style-name="Tabela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4">077.</text:p>
          </table:table-cell>
          <table:table-cell table:style-name="Tabela77.A1" office:value-type="string">
            <text:p text:style-name="P14">Processo:</text:p>
          </table:table-cell>
          <table:table-cell table:style-name="Tabela77.A1" office:value-type="string">
            <text:p text:style-name="P14">1.22.000.002387/2016-91</text:p>
          </table:table-cell>
          <table:table-cell table:style-name="Tabela77.A1" office:value-type="string">
            <text:p text:style-name="P15"><text:span text:style-name="T1">Voto: </text:span>9768/2018</text:p>
          </table:table-cell>
          <table:table-cell table:style-name="Tabela77.A1" office:value-type="string">
            <text:p text:style-name="P15">Origem: PROCURADORIA DA REPUBLICA - MINAS GERAIS</text:p>
          </table:table-cell>
        </table:table-row>
        <table:table-row>
          <table:table-cell table:style-name="Tabela77.A1" office:value-type="string">
            <text:p text:style-name="P26"/>
          </table:table-cell>
          <table:table-cell table:style-name="Tabela77.A1" office:value-type="string">
            <text:p text:style-name="P14">Relatora:</text:p>
          </table:table-cell>
          <table:table-cell table:style-name="Tabela77.A1" table:number-columns-spanned="3" office:value-type="string">
            <text:p text:style-name="P14">Dra. Elizeta Maria de Paiva Ramos</text:p>
          </table:table-cell>
          <table:covered-table-cell/>
          <table:covered-table-cell/>
        </table:table-row>
        <table:table-row>
          <table:table-cell table:style-name="Tabela77.A1" office:value-type="string">
            <text:p text:style-name="P26"/>
          </table:table-cell>
          <table:table-cell table:style-name="Tabela77.A1" office:value-type="string">
            <text:p text:style-name="P16"><text:span text:style-name="T1">Ementa</text:span>:</text:p>
          </table:table-cell>
          <table:table-cell table:style-name="Tabela77.A1" table:number-columns-spanned="3" office:value-type="string">
            <text:p text:style-name="P12">PROMOÇÃO DE ARQUIVAMENTO. REMESSA DA 3A.CAM. FISCALIZAÇÃO DOS ATOS ADMINISTRATIVOS EM GERAL. SERVIÇO PÚBLICO. DEFICIÊNCIA NA PRESTAÇÃO DO SERVIÇO. INSTITUTO NACIONAL DO SEGURO SOCIAL (INSS). SUPOSTA OFERTA DE CERTOS SERVIÇOS SOMENTE ATRAVÉS DO PORTAL DA INTERNET E NEGATIVA DE REALIZAÇÃO DE FORMA PRESENCIAL. IRREGULARIDADE NÃO VERIFICADA. PELA HOMOLOGAÇÃO, ACOLHENDO, COMO RAZÕES DE DECIDIR, OS FUNDAMENTOS INVOCADOS PELO MEMBRO OFICIANTE.</text:p>
          </table:table-cell>
          <table:covered-table-cell/>
          <table:covered-table-cell/>
        </table:table-row>
        <table:table-row>
          <table:table-cell table:style-name="Tabela77.A1" office:value-type="string">
            <text:p text:style-name="P26"/>
          </table:table-cell>
          <table:table-cell table:style-name="Tabela77.A1" office:value-type="string">
            <text:p text:style-name="P14">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4">078.</text:p>
          </table:table-cell>
          <table:table-cell table:style-name="Tabela78.A1" office:value-type="string">
            <text:p text:style-name="P14">Processo:</text:p>
          </table:table-cell>
          <table:table-cell table:style-name="Tabela78.A1" office:value-type="string">
            <text:p text:style-name="P14">1.22.000.002970/2016-01</text:p>
          </table:table-cell>
          <table:table-cell table:style-name="Tabela78.A1" office:value-type="string">
            <text:p text:style-name="P15"><text:span text:style-name="T1">Voto: </text:span>10367/2018</text:p>
          </table:table-cell>
          <table:table-cell table:style-name="Tabela78.A1" office:value-type="string">
            <text:p text:style-name="P15">Origem: PROCURADORIA DA REPUBLICA - MINAS GERAIS</text:p>
          </table:table-cell>
        </table:table-row>
        <table:table-row>
          <table:table-cell table:style-name="Tabela78.A1" office:value-type="string">
            <text:p text:style-name="P26"/>
          </table:table-cell>
          <table:table-cell table:style-name="Tabela78.A1" office:value-type="string">
            <text:p text:style-name="P14">Relatora:</text:p>
          </table:table-cell>
          <table:table-cell table:style-name="Tabela78.A1" table:number-columns-spanned="3" office:value-type="string">
            <text:p text:style-name="P14">Dra. Elizeta Maria de Paiva Ramos</text:p>
          </table:table-cell>
          <table:covered-table-cell/>
          <table:covered-table-cell/>
        </table:table-row>
        <table:table-row>
          <table:table-cell table:style-name="Tabela78.A1" office:value-type="string">
            <text:p text:style-name="P26"/>
          </table:table-cell>
          <table:table-cell table:style-name="Tabela78.A1" office:value-type="string">
            <text:p text:style-name="P16"><text:span text:style-name="T1">Ementa</text:span>:</text:p>
          </table:table-cell>
          <table:table-cell table:style-name="Tabela78.A1" table:number-columns-spanned="3" office:value-type="string">
            <text:p text:style-name="P12">PROMOÇÃO DE ARQUIVAMENTO. FISCALIZAÇÃO DOS ATOS ADMINISTRATIVOS EM GERAL. AUSÊNCIA DE PREMIAÇÃO EM EVENTO ESPORTIVO. NÃO RECEBIMENTO DE APORTE FINANCEIRO DE ÓRGÃOS OU ENTIDADES PÚBLICAS FEDERAIS. PELA HOMOLOGAÇÃO, ACOLHENDO, COMO RAZÕES DE DECIDIR, OS FUNDAMENTOS INVOCADOS PELO MEMBRO OFICIANTE.</text:p>
          </table:table-cell>
          <table:covered-table-cell/>
          <table:covered-table-cell/>
        </table:table-row>
        <table:table-row>
          <table:table-cell table:style-name="Tabela78.A1" office:value-type="string">
            <text:p text:style-name="P26"/>
          </table:table-cell>
          <table:table-cell table:style-name="Tabela78.A1" office:value-type="string">
            <text:p text:style-name="P14">Decisão:</text:p>
          </table:table-cell>
          <table:table-cell table:style-name="Tabela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4">079.</text:p>
          </table:table-cell>
          <table:table-cell table:style-name="Tabela79.A1" office:value-type="string">
            <text:p text:style-name="P14">Processo:</text:p>
          </table:table-cell>
          <table:table-cell table:style-name="Tabela79.A1" office:value-type="string">
            <text:p text:style-name="P14">1.22.000.003193/2015-22</text:p>
          </table:table-cell>
          <table:table-cell table:style-name="Tabela79.A1" office:value-type="string">
            <text:p text:style-name="P15"><text:span text:style-name="T1">Voto: </text:span>9384/2018</text:p>
          </table:table-cell>
          <table:table-cell table:style-name="Tabela79.A1" office:value-type="string">
            <text:p text:style-name="P15">Origem: PROCURADORIA DA REPUBLICA - MINAS GERAIS</text:p>
          </table:table-cell>
        </table:table-row>
        <table:table-row>
          <table:table-cell table:style-name="Tabela79.A1" office:value-type="string">
            <text:p text:style-name="P26"/>
          </table:table-cell>
          <table:table-cell table:style-name="Tabela79.A1" office:value-type="string">
            <text:p text:style-name="P14">Relatora:</text:p>
          </table:table-cell>
          <table:table-cell table:style-name="Tabela79.A1" table:number-columns-spanned="3" office:value-type="string">
            <text:p text:style-name="P14">Dra. Elizeta Maria de Paiva Ramos</text:p>
          </table:table-cell>
          <table:covered-table-cell/>
          <table:covered-table-cell/>
        </table:table-row>
        <table:table-row>
          <table:table-cell table:style-name="Tabela79.A1" office:value-type="string">
            <text:p text:style-name="P26"/>
          </table:table-cell>
          <table:table-cell table:style-name="Tabela79.A1" office:value-type="string">
            <text:p text:style-name="P16"><text:span text:style-name="T1">Ementa</text:span>:</text:p>
          </table:table-cell>
          <table:table-cell table:style-name="Tabela79.A1" table:number-columns-spanned="3" office:value-type="string">
            <text:p text:style-name="P12">PROMOÇÃO DE ARQUIVAMENTO. REMESSA DA 5A.CAM. FISCALIZAÇÃO DOS ATOS ADMINISTRATIVOS EM GERAL. TRANSPARÊNCIA. LEI DE ACESSO À INFORMAÇÃO. EMPRESA BRASILEIRA DE SERVIÇOS HOSPITALARES - EBSERH. AUSÊNCIA DE DIVULGAÇÃO DE INFORMAÇÕES REFERENTES À REMUNERAÇÃO DE SEUS EMPREGADOS PÚBLICOS. IRREGULARIDADE NÃO CONFIRMADA. PELA HOMOLOGAÇÃO, ACOLHENDO, COMO RAZÕES DE DECIDIR, OS FUNDAMENTOS INVOCADOS PELO MEMBRO OFICIANTE.</text:p>
          </table:table-cell>
          <table:covered-table-cell/>
          <table:covered-table-cell/>
        </table:table-row>
        <table:table-row>
          <table:table-cell table:style-name="Tabela79.A1" office:value-type="string">
            <text:p text:style-name="P26"/>
          </table:table-cell>
          <table:table-cell table:style-name="Tabela79.A1" office:value-type="string">
            <text:p text:style-name="P14">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4">080.</text:p>
          </table:table-cell>
          <table:table-cell table:style-name="Tabela80.A1" office:value-type="string">
            <text:p text:style-name="P14">Processo:</text:p>
          </table:table-cell>
          <table:table-cell table:style-name="Tabela80.A1" office:value-type="string">
            <text:p text:style-name="P14">1.22.000.004974/2016-15</text:p>
          </table:table-cell>
          <table:table-cell table:style-name="Tabela80.A1" office:value-type="string">
            <text:p text:style-name="P15"><text:span text:style-name="T1">Voto: </text:span>10208/2018</text:p>
          </table:table-cell>
          <table:table-cell table:style-name="Tabela80.A1" office:value-type="string">
            <text:p text:style-name="P15">Origem: PROCURADORIA DA REPUBLICA - MINAS GERAIS</text:p>
          </table:table-cell>
        </table:table-row>
        <table:table-row>
          <table:table-cell table:style-name="Tabela80.A1" office:value-type="string">
            <text:p text:style-name="P26"/>
          </table:table-cell>
          <table:table-cell table:style-name="Tabela80.A1" office:value-type="string">
            <text:p text:style-name="P14">Relatora:</text:p>
          </table:table-cell>
          <table:table-cell table:style-name="Tabela80.A1" table:number-columns-spanned="3" office:value-type="string">
            <text:p text:style-name="P14">Dra. Elizeta Maria de Paiva Ramos</text:p>
          </table:table-cell>
          <table:covered-table-cell/>
          <table:covered-table-cell/>
        </table:table-row>
        <text:soft-page-break/>
        <table:table-row>
          <table:table-cell table:style-name="Tabela80.A1" office:value-type="string">
            <text:p text:style-name="P26"/>
          </table:table-cell>
          <table:table-cell table:style-name="Tabela80.A1" office:value-type="string">
            <text:p text:style-name="P16"><text:span text:style-name="T1">Ementa</text:span>:</text:p>
          </table:table-cell>
          <table:table-cell table:style-name="Tabela80.A1" table:number-columns-spanned="3" office:value-type="string">
            <text:p text:style-name="P12">PROMOÇÃO DE ARQUIVAMENTO. EDUCAÇÃO. RESIDÊNCIA MÉDICA. IRREGULARIDADE NO PROCESSO SELETIVO UNIFICADO. UNIVERSIDADE FEDERAL DE MINAS GERAIS. AUSÊNCIA DE IRREGULARIDADE. PELA HOMOLOGAÇÃO, ACOLHENDO, COMO RAZÕES DE DECIDIR, OS FUNDAMENTOS INVOCADOS PELO MEMBRO OFICIANTE.</text:p>
          </table:table-cell>
          <table:covered-table-cell/>
          <table:covered-table-cell/>
        </table:table-row>
        <table:table-row>
          <table:table-cell table:style-name="Tabela80.A1" office:value-type="string">
            <text:p text:style-name="P26"/>
          </table:table-cell>
          <table:table-cell table:style-name="Tabela80.A1" office:value-type="string">
            <text:p text:style-name="P14">Decisão:</text:p>
          </table:table-cell>
          <table:table-cell table:style-name="Tabela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4">081.</text:p>
          </table:table-cell>
          <table:table-cell table:style-name="Tabela81.A1" office:value-type="string">
            <text:p text:style-name="P14">Processo:</text:p>
          </table:table-cell>
          <table:table-cell table:style-name="Tabela81.A1" office:value-type="string">
            <text:p text:style-name="P14">1.22.001.000239/2016-22</text:p>
          </table:table-cell>
          <table:table-cell table:style-name="Tabela81.A1" office:value-type="string">
            <text:p text:style-name="P15"><text:span text:style-name="T1">Voto: </text:span>9769/2018</text:p>
          </table:table-cell>
          <table:table-cell table:style-name="Tabela81.A1" office:value-type="string">
            <text:p text:style-name="P15">Origem: PROCURADORIA DA REPUBLICA NO MUNICIPIO DE JUIZ DE FORA-MG</text:p>
          </table:table-cell>
        </table:table-row>
        <table:table-row>
          <table:table-cell table:style-name="Tabela81.A1" office:value-type="string">
            <text:p text:style-name="P26"/>
          </table:table-cell>
          <table:table-cell table:style-name="Tabela81.A1" office:value-type="string">
            <text:p text:style-name="P14">Relatora:</text:p>
          </table:table-cell>
          <table:table-cell table:style-name="Tabela81.A1" table:number-columns-spanned="3" office:value-type="string">
            <text:p text:style-name="P14">Dra. Elizeta Maria de Paiva Ramos</text:p>
          </table:table-cell>
          <table:covered-table-cell/>
          <table:covered-table-cell/>
        </table:table-row>
        <table:table-row>
          <table:table-cell table:style-name="Tabela81.A1" office:value-type="string">
            <text:p text:style-name="P26"/>
          </table:table-cell>
          <table:table-cell table:style-name="Tabela81.A1" office:value-type="string">
            <text:p text:style-name="P16"><text:span text:style-name="T1">Ementa</text:span>:</text:p>
          </table:table-cell>
          <table:table-cell table:style-name="Tabela81.A1" table:number-columns-spanned="3" office:value-type="string">
            <text:p text:style-name="P12">PROMOÇÃO DE ARQUIVAMENTO. FISCALIZAÇÃO DOS ATOS ADMINISTRATIVOS EM GERAL. CONCURSO PÚBLICO. EDITAL. UNIVERSIDADE FEDERAL DE JUIZ DE FORA (UFJF). EDITAL Nº 5/2016. CARGO DE PROFESSOR ADJUNTO A DO DEPARTAMENTO DE FISIOLOGIA. PARTE DOS FATOS ALEGADOS NA REPRESENTAÇÃO NÃO FOI COMPROVADA OU NÃO TROUXE PREJUÍZOS AO CERTAME. DEMAIS FATOS NÃO CONFIGURAM IRREGULARIDADE E FORAM TOMADAS MEDIDAS PARA EVITAR PROBLEMAS NOS PRÓXIMOS CONCURSOS. PELA HOMOLOGAÇÃO, ACOLHENDO, COMO RAZÕES DE DECIDIR, OS FUNDAMENTOS INVOCADOS PELO MEMBRO OFICIANTE.</text:p>
          </table:table-cell>
          <table:covered-table-cell/>
          <table:covered-table-cell/>
        </table:table-row>
        <table:table-row>
          <table:table-cell table:style-name="Tabela81.A1" office:value-type="string">
            <text:p text:style-name="P26"/>
          </table:table-cell>
          <table:table-cell table:style-name="Tabela81.A1" office:value-type="string">
            <text:p text:style-name="P14">Decisão:</text:p>
          </table:table-cell>
          <table:table-cell table:style-name="Tabela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4">082.</text:p>
          </table:table-cell>
          <table:table-cell table:style-name="Tabela82.A1" office:value-type="string">
            <text:p text:style-name="P14">Processo:</text:p>
          </table:table-cell>
          <table:table-cell table:style-name="Tabela82.A1" office:value-type="string">
            <text:p text:style-name="P14">1.22.002.000101/2011-17</text:p>
          </table:table-cell>
          <table:table-cell table:style-name="Tabela82.A1" office:value-type="string">
            <text:p text:style-name="P15"><text:span text:style-name="T1">Voto: </text:span>9724/2018</text:p>
          </table:table-cell>
          <table:table-cell table:style-name="Tabela82.A1" office:value-type="string">
            <text:p text:style-name="P15">Origem: PROCURADORIA DA REPUBLICA NO MUNICIPIO DE UBERABA-MG</text:p>
          </table:table-cell>
        </table:table-row>
        <table:table-row>
          <table:table-cell table:style-name="Tabela82.A1" office:value-type="string">
            <text:p text:style-name="P26"/>
          </table:table-cell>
          <table:table-cell table:style-name="Tabela82.A1" office:value-type="string">
            <text:p text:style-name="P14">Relatora:</text:p>
          </table:table-cell>
          <table:table-cell table:style-name="Tabela82.A1" table:number-columns-spanned="3" office:value-type="string">
            <text:p text:style-name="P14">Dra. Elizeta Maria de Paiva Ramos</text:p>
          </table:table-cell>
          <table:covered-table-cell/>
          <table:covered-table-cell/>
        </table:table-row>
        <table:table-row>
          <table:table-cell table:style-name="Tabela82.A1" office:value-type="string">
            <text:p text:style-name="P26"/>
          </table:table-cell>
          <table:table-cell table:style-name="Tabela82.A1" office:value-type="string">
            <text:p text:style-name="P16"><text:span text:style-name="T1">Ementa</text:span>:</text:p>
          </table:table-cell>
          <table:table-cell table:style-name="Tabela82.A1" table:number-columns-spanned="3" office:value-type="string">
            <text:p text:style-name="P12">PROMOÇÃO DE ARQUIVAMENTO. SAÚDE. HOSPITAIS E OUTRAS UNIDADES DE SAÚDE. HOSPITAIS UNIVERSITÁRIOS. PROBLEMA DE FINANCIAMENTO E GESTÃO. INSTAURAÇÃO DE PROCEDIMENTO DE ACOMPANHAMENTO. PELA HOMOLOGAÇÃO, ACOLHENDO, COMO RAZÕES DE DECIDIR, OS FUNDAMENTOS INVOCADOS PELO MEMBRO OFICIANTE.</text:p>
          </table:table-cell>
          <table:covered-table-cell/>
          <table:covered-table-cell/>
        </table:table-row>
        <table:table-row>
          <table:table-cell table:style-name="Tabela82.A1" office:value-type="string">
            <text:p text:style-name="P26"/>
          </table:table-cell>
          <table:table-cell table:style-name="Tabela82.A1" office:value-type="string">
            <text:p text:style-name="P14">Decisão:</text:p>
          </table:table-cell>
          <table:table-cell table:style-name="Tabela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4">083.</text:p>
          </table:table-cell>
          <table:table-cell table:style-name="Tabela83.A1" office:value-type="string">
            <text:p text:style-name="P14">Processo:</text:p>
          </table:table-cell>
          <table:table-cell table:style-name="Tabela83.A1" office:value-type="string">
            <text:p text:style-name="P14">1.22.003.000067/2017-58</text:p>
          </table:table-cell>
          <table:table-cell table:style-name="Tabela83.A1" office:value-type="string">
            <text:p text:style-name="P15"><text:span text:style-name="T1">Voto: </text:span>9770/2018</text:p>
          </table:table-cell>
          <table:table-cell table:style-name="Tabela83.A1" office:value-type="string">
            <text:p text:style-name="P15">Origem: PROCURADORIA DA REPUBLICA NO MUNICIPIO DE UBERLANDIA-MG</text:p>
          </table:table-cell>
        </table:table-row>
        <table:table-row>
          <table:table-cell table:style-name="Tabela83.A1" office:value-type="string">
            <text:p text:style-name="P26"/>
          </table:table-cell>
          <table:table-cell table:style-name="Tabela83.A1" office:value-type="string">
            <text:p text:style-name="P14">Relatora:</text:p>
          </table:table-cell>
          <table:table-cell table:style-name="Tabela83.A1" table:number-columns-spanned="3" office:value-type="string">
            <text:p text:style-name="P14">Dra. Elizeta Maria de Paiva Ramos</text:p>
          </table:table-cell>
          <table:covered-table-cell/>
          <table:covered-table-cell/>
        </table:table-row>
        <table:table-row>
          <table:table-cell table:style-name="Tabela83.A1" office:value-type="string">
            <text:p text:style-name="P26"/>
          </table:table-cell>
          <table:table-cell table:style-name="Tabela83.A1" office:value-type="string">
            <text:p text:style-name="P16"><text:span text:style-name="T1">Ementa</text:span>:</text:p>
          </table:table-cell>
          <table:table-cell table:style-name="Tabela83.A1" table:number-columns-spanned="3" office:value-type="string">
            <text:p text:style-name="P12">PROMOÇÃO DE ARQUIVAMENTO. SAÚDE. HOSPITAIS E OUTRAS UNIDADES DE SAÚDE. MUNICÍPIO DE UBERLÂNDIA/MG. UNIDADE DE PRONTO ATENDIMENTO (UPA) NO BAIRRO PACAEMBU. UNIDADE DESMONTADA E RETIRADA DE EQUIPAMENTOS. INEXISTÊNCIA DE IRREGULARIDADES. PELA HOMOLOGAÇÃO, ACOLHENDO, COMO RAZÕES DE DECIDIR, OS FUNDAMENTOS INVOCADOS PELO MEMBRO OFICIANTE.</text:p>
          </table:table-cell>
          <table:covered-table-cell/>
          <table:covered-table-cell/>
        </table:table-row>
        <table:table-row>
          <table:table-cell table:style-name="Tabela83.A1" office:value-type="string">
            <text:p text:style-name="P26"/>
          </table:table-cell>
          <table:table-cell table:style-name="Tabela83.A1" office:value-type="string">
            <text:p text:style-name="P14">Decisão:</text:p>
          </table:table-cell>
          <table:table-cell table:style-name="Tabela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4">084.</text:p>
          </table:table-cell>
          <table:table-cell table:style-name="Tabela84.A1" office:value-type="string">
            <text:p text:style-name="P14">Processo:</text:p>
          </table:table-cell>
          <table:table-cell table:style-name="Tabela84.A1" office:value-type="string">
            <text:p text:style-name="P14">1.22.003.000178/2017-64</text:p>
          </table:table-cell>
          <table:table-cell table:style-name="Tabela84.A1" office:value-type="string">
            <text:p text:style-name="P15"><text:span text:style-name="T1">Voto: </text:span>10081/2018</text:p>
          </table:table-cell>
          <table:table-cell table:style-name="Tabela84.A1" office:value-type="string">
            <text:p text:style-name="P15">Origem: PROCURADORIA DA REPUBLICA NO MUNICIPIO DE UBERLANDIA-MG</text:p>
          </table:table-cell>
        </table:table-row>
        <text:soft-page-break/>
        <table:table-row>
          <table:table-cell table:style-name="Tabela84.A1" office:value-type="string">
            <text:p text:style-name="P26"/>
          </table:table-cell>
          <table:table-cell table:style-name="Tabela84.A1" office:value-type="string">
            <text:p text:style-name="P14">Relatora:</text:p>
          </table:table-cell>
          <table:table-cell table:style-name="Tabela84.A1" table:number-columns-spanned="3" office:value-type="string">
            <text:p text:style-name="P14">Dra. Elizeta Maria de Paiva Ramos</text:p>
          </table:table-cell>
          <table:covered-table-cell/>
          <table:covered-table-cell/>
        </table:table-row>
        <table:table-row>
          <table:table-cell table:style-name="Tabela84.A1" office:value-type="string">
            <text:p text:style-name="P26"/>
          </table:table-cell>
          <table:table-cell table:style-name="Tabela84.A1" office:value-type="string">
            <text:p text:style-name="P16"><text:span text:style-name="T1">Ementa</text:span>:</text:p>
          </table:table-cell>
          <table:table-cell table:style-name="Tabela84.A1" table:number-columns-spanned="3" office:value-type="string">
            <text:p text:style-name="P12">PROMOÇÃO DE ARQUIVAMENTO. EDUCAÇÃO. PROGRAMA UNIVERSIDADE PARA TODOS (PROUNI). IRREGULARIDADE NAS VAGAS DESTINADA AOS ALUNOS. IRREGULARIDADE NÃO CONFIRMADA. PELA HOMOLOGAÇÃO, ACOLHENDO, COMO RAZÕES DE DECIDIR, OS FUNDAMENTOS INVOCADOS PELO MEMBRO OFICIANTE.</text:p>
          </table:table-cell>
          <table:covered-table-cell/>
          <table:covered-table-cell/>
        </table:table-row>
        <table:table-row>
          <table:table-cell table:style-name="Tabela84.A1" office:value-type="string">
            <text:p text:style-name="P26"/>
          </table:table-cell>
          <table:table-cell table:style-name="Tabela84.A1" office:value-type="string">
            <text:p text:style-name="P14">Decisão:</text:p>
          </table:table-cell>
          <table:table-cell table:style-name="Tabela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4">085.</text:p>
          </table:table-cell>
          <table:table-cell table:style-name="Tabela85.A1" office:value-type="string">
            <text:p text:style-name="P14">Processo:</text:p>
          </table:table-cell>
          <table:table-cell table:style-name="Tabela85.A1" office:value-type="string">
            <text:p text:style-name="P14">1.22.003.000274/2015-41</text:p>
          </table:table-cell>
          <table:table-cell table:style-name="Tabela85.A1" office:value-type="string">
            <text:p text:style-name="P15"><text:span text:style-name="T1">Voto: </text:span>10213/2018</text:p>
          </table:table-cell>
          <table:table-cell table:style-name="Tabela85.A1" office:value-type="string">
            <text:p text:style-name="P15">Origem: PROCURADORIA DA REPUBLICA NO MUNICIPIO DE UBERLANDIA-MG</text:p>
          </table:table-cell>
        </table:table-row>
        <table:table-row>
          <table:table-cell table:style-name="Tabela85.A1" office:value-type="string">
            <text:p text:style-name="P26"/>
          </table:table-cell>
          <table:table-cell table:style-name="Tabela85.A1" office:value-type="string">
            <text:p text:style-name="P14">Relatora:</text:p>
          </table:table-cell>
          <table:table-cell table:style-name="Tabela85.A1" table:number-columns-spanned="3" office:value-type="string">
            <text:p text:style-name="P14">Dra. Elizeta Maria de Paiva Ramos</text:p>
          </table:table-cell>
          <table:covered-table-cell/>
          <table:covered-table-cell/>
        </table:table-row>
        <table:table-row>
          <table:table-cell table:style-name="Tabela85.A1" office:value-type="string">
            <text:p text:style-name="P26"/>
          </table:table-cell>
          <table:table-cell table:style-name="Tabela85.A1" office:value-type="string">
            <text:p text:style-name="P16"><text:span text:style-name="T1">Ementa</text:span>:</text:p>
          </table:table-cell>
          <table:table-cell table:style-name="Tabela85.A1" table:number-columns-spanned="3" office:value-type="string">
            <text:p text:style-name="P12">PROMOÇÃO DE ARQUIVAMENTO. EDUCAÇÃO. PÓS-GRADUAÇÃO. AUTORIZAÇÃO DE MATRÍCULA DE ALUNOS QUE NÃO TERIAM CONCLUÍDO A GRADUAÇÃO. EXPEDIÇÃO DE RECOMENDAÇÃO PARA QUE OS CURSOS DE ESPECIALIZAÇÃO FOSSEM ADEQUADOS ÀS EXIGÊNCIAS DA LEI 7.410/85. RECOMENDAÇÃO ACATADA. PELA HOMOLOGAÇÃO, ACOLHENDO, COMO RAZÕES DE DECIDIR, OS FUNDAMENTOS INVOCADOS PELO MEMBRO OFICIANTE.</text:p>
          </table:table-cell>
          <table:covered-table-cell/>
          <table:covered-table-cell/>
        </table:table-row>
        <table:table-row>
          <table:table-cell table:style-name="Tabela85.A1" office:value-type="string">
            <text:p text:style-name="P26"/>
          </table:table-cell>
          <table:table-cell table:style-name="Tabela85.A1" office:value-type="string">
            <text:p text:style-name="P14">Decisão:</text:p>
          </table:table-cell>
          <table:table-cell table:style-name="Tabela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4">086.</text:p>
          </table:table-cell>
          <table:table-cell table:style-name="Tabela86.A1" office:value-type="string">
            <text:p text:style-name="P14">Processo:</text:p>
          </table:table-cell>
          <table:table-cell table:style-name="Tabela86.A1" office:value-type="string">
            <text:p text:style-name="P14">1.22.003.000307/2015-52</text:p>
          </table:table-cell>
          <table:table-cell table:style-name="Tabela86.A1" office:value-type="string">
            <text:p text:style-name="P15"><text:span text:style-name="T1">Voto: </text:span>10216/2018</text:p>
          </table:table-cell>
          <table:table-cell table:style-name="Tabela86.A1" office:value-type="string">
            <text:p text:style-name="P15">Origem: PROCURADORIA DA REPUBLICA NO MUNICIPIO DE UBERLANDIA-MG</text:p>
          </table:table-cell>
        </table:table-row>
        <table:table-row>
          <table:table-cell table:style-name="Tabela86.A1" office:value-type="string">
            <text:p text:style-name="P26"/>
          </table:table-cell>
          <table:table-cell table:style-name="Tabela86.A1" office:value-type="string">
            <text:p text:style-name="P14">Relatora:</text:p>
          </table:table-cell>
          <table:table-cell table:style-name="Tabela86.A1" table:number-columns-spanned="3" office:value-type="string">
            <text:p text:style-name="P14">Dra. Elizeta Maria de Paiva Ramos</text:p>
          </table:table-cell>
          <table:covered-table-cell/>
          <table:covered-table-cell/>
        </table:table-row>
        <table:table-row>
          <table:table-cell table:style-name="Tabela86.A1" office:value-type="string">
            <text:p text:style-name="P26"/>
          </table:table-cell>
          <table:table-cell table:style-name="Tabela86.A1" office:value-type="string">
            <text:p text:style-name="P16"><text:span text:style-name="T1">Ementa</text:span>:</text:p>
          </table:table-cell>
          <table:table-cell table:style-name="Tabela86.A1" table:number-columns-spanned="3" office:value-type="string">
            <text:p text:style-name="P12">PROMOÇÃO DE ARQUIVAMENTO. FISCALIZAÇÃO DOS ATOS ADMINISTRATIVOS EM GERAL. REPASSE DE VERBAS PÚBLICAS. NÃO UTILIZAÇÃO DOS RECURSOS REPASSADOS PELO MINISTÉRIO DA SAÚDE. MUNICÍPIO DE UBERLÂNDIA/MG. IRREGULARIDADE SANADA. PELA HOMOLOGAÇÃO, ACOLHENDO, COMO RAZÕES DE DECIDIR, OS FUNDAMENTOS INVOCADOS PELO MEMBRO OFICIANTE.</text:p>
          </table:table-cell>
          <table:covered-table-cell/>
          <table:covered-table-cell/>
        </table:table-row>
        <table:table-row>
          <table:table-cell table:style-name="Tabela86.A1" office:value-type="string">
            <text:p text:style-name="P26"/>
          </table:table-cell>
          <table:table-cell table:style-name="Tabela86.A1" office:value-type="string">
            <text:p text:style-name="P14">Decisão:</text:p>
          </table:table-cell>
          <table:table-cell table:style-name="Tabela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4">087.</text:p>
          </table:table-cell>
          <table:table-cell table:style-name="Tabela87.A1" office:value-type="string">
            <text:p text:style-name="P14">Processo:</text:p>
          </table:table-cell>
          <table:table-cell table:style-name="Tabela87.A1" office:value-type="string">
            <text:p text:style-name="P14">1.22.003.000833/2015-12</text:p>
          </table:table-cell>
          <table:table-cell table:style-name="Tabela87.A1" office:value-type="string">
            <text:p text:style-name="P15"><text:span text:style-name="T1">Voto: </text:span>9727/2018</text:p>
          </table:table-cell>
          <table:table-cell table:style-name="Tabela87.A1" office:value-type="string">
            <text:p text:style-name="P15">Origem: PROCURADORIA DA REPUBLICA NO MUNICIPIO DE UBERLANDIA-MG</text:p>
          </table:table-cell>
        </table:table-row>
        <table:table-row>
          <table:table-cell table:style-name="Tabela87.A1" office:value-type="string">
            <text:p text:style-name="P26"/>
          </table:table-cell>
          <table:table-cell table:style-name="Tabela87.A1" office:value-type="string">
            <text:p text:style-name="P14">Relatora:</text:p>
          </table:table-cell>
          <table:table-cell table:style-name="Tabela87.A1" table:number-columns-spanned="3" office:value-type="string">
            <text:p text:style-name="P14">Dra. Elizeta Maria de Paiva Ramos</text:p>
          </table:table-cell>
          <table:covered-table-cell/>
          <table:covered-table-cell/>
        </table:table-row>
        <table:table-row>
          <table:table-cell table:style-name="Tabela87.A1" office:value-type="string">
            <text:p text:style-name="P26"/>
          </table:table-cell>
          <table:table-cell table:style-name="Tabela87.A1" office:value-type="string">
            <text:p text:style-name="P16"><text:span text:style-name="T1">Ementa</text:span>:</text:p>
          </table:table-cell>
          <table:table-cell table:style-name="Tabela87.A1" table:number-columns-spanned="3" office:value-type="string">
            <text:p text:style-name="P12">PROMOÇÃO DE ARQUIVAMENTO. CONCURSO PÚBLICO/PROCESSO SELETIVO. BANCA EXAMINADORA. IRREGULARIDADE SANADA. PELA HOMOLOGAÇÃO, ACOLHENDO, COMO RAZÕES DE DECIDIR, OS FUNDAMENTOS INVOCADOS PELO MEMBRO OFICIANTE.</text:p>
          </table:table-cell>
          <table:covered-table-cell/>
          <table:covered-table-cell/>
        </table:table-row>
        <table:table-row>
          <table:table-cell table:style-name="Tabela87.A1" office:value-type="string">
            <text:p text:style-name="P26"/>
          </table:table-cell>
          <table:table-cell table:style-name="Tabela87.A1" office:value-type="string">
            <text:p text:style-name="P14">Decisão:</text:p>
          </table:table-cell>
          <table:table-cell table:style-name="Tabela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4">088.</text:p>
          </table:table-cell>
          <table:table-cell table:style-name="Tabela88.A1" office:value-type="string">
            <text:p text:style-name="P14">Processo:</text:p>
          </table:table-cell>
          <table:table-cell table:style-name="Tabela88.A1" office:value-type="string">
            <text:p text:style-name="P14">1.22.005.000354/2016-67</text:p>
          </table:table-cell>
          <table:table-cell table:style-name="Tabela88.A1" office:value-type="string">
            <text:p text:style-name="P15"><text:span text:style-name="T1">Voto: </text:span>10368/2018</text:p>
          </table:table-cell>
          <table:table-cell table:style-name="Tabela88.A1" office:value-type="string">
            <text:p text:style-name="P15">Origem: PROCURADORIA DA REPUBLICA NO MUNICIPIO DE MONTES CLAROS-MG</text:p>
          </table:table-cell>
        </table:table-row>
        <table:table-row>
          <table:table-cell table:style-name="Tabela88.A1" office:value-type="string">
            <text:p text:style-name="P26"/>
          </table:table-cell>
          <table:table-cell table:style-name="Tabela88.A1" office:value-type="string">
            <text:p text:style-name="P14">Relatora:</text:p>
          </table:table-cell>
          <table:table-cell table:style-name="Tabela88.A1" table:number-columns-spanned="3" office:value-type="string">
            <text:p text:style-name="P14">Dra. Elizeta Maria de Paiva Ramos</text:p>
          </table:table-cell>
          <table:covered-table-cell/>
          <table:covered-table-cell/>
        </table:table-row>
        <table:table-row>
          <table:table-cell table:style-name="Tabela88.A1" office:value-type="string">
            <text:p text:style-name="P26"/>
          </table:table-cell>
          <table:table-cell table:style-name="Tabela88.A1" office:value-type="string">
            <text:p text:style-name="P16"><text:span text:style-name="T1">Ementa</text:span>:</text:p>
          </table:table-cell>
          <table:table-cell table:style-name="Tabela88.A1" table:number-columns-spanned="3" office:value-type="string">
            <text:p text:style-name="P12">PROMOÇÃO DE ARQUIVAMENTO. CONCURSO PÚBLICO/PROCESSO SELETIVO. INTERPOSIÇÃO DE RECURSO. INSTITUTO FEDERAL DO NORTE DE MINAS GERAIS (IFNMG). IRREGULARIDADES NÃO CONFIRMADAS. CONCURSO HOMOLOGADO E CANDIDATOS CONVOCADOS. PELA HOMOLOGAÇÃO, ACOLHENDO, COMO RAZÕES <text:soft-page-break/>DE DECIDIR, OS FUNDAMENTOS INVOCADOS PELO MEMBRO OFICIANTE.</text:p>
          </table:table-cell>
          <table:covered-table-cell/>
          <table:covered-table-cell/>
        </table:table-row>
        <table:table-row>
          <table:table-cell table:style-name="Tabela88.A1" office:value-type="string">
            <text:p text:style-name="P26"/>
          </table:table-cell>
          <table:table-cell table:style-name="Tabela88.A1" office:value-type="string">
            <text:p text:style-name="P14">Decisão:</text:p>
          </table:table-cell>
          <table:table-cell table:style-name="Tabela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4">089.</text:p>
          </table:table-cell>
          <table:table-cell table:style-name="Tabela89.A1" office:value-type="string">
            <text:p text:style-name="P14">Processo:</text:p>
          </table:table-cell>
          <table:table-cell table:style-name="Tabela89.A1" office:value-type="string">
            <text:p text:style-name="P14">1.22.006.000023/2016-17</text:p>
          </table:table-cell>
          <table:table-cell table:style-name="Tabela89.A1" office:value-type="string">
            <text:p text:style-name="P15"><text:span text:style-name="T1">Voto: </text:span>9733/2018</text:p>
          </table:table-cell>
          <table:table-cell table:style-name="Tabela89.A1" office:value-type="string">
            <text:p text:style-name="P15">Origem: PROCURADORIA DA REPUBLICA NO MUNICIPIO DE PATOS DE MINAS-MG</text:p>
          </table:table-cell>
        </table:table-row>
        <table:table-row>
          <table:table-cell table:style-name="Tabela89.A1" office:value-type="string">
            <text:p text:style-name="P26"/>
          </table:table-cell>
          <table:table-cell table:style-name="Tabela89.A1" office:value-type="string">
            <text:p text:style-name="P14">Relatora:</text:p>
          </table:table-cell>
          <table:table-cell table:style-name="Tabela89.A1" table:number-columns-spanned="3" office:value-type="string">
            <text:p text:style-name="P14">Dra. Elizeta Maria de Paiva Ramos</text:p>
          </table:table-cell>
          <table:covered-table-cell/>
          <table:covered-table-cell/>
        </table:table-row>
        <table:table-row>
          <table:table-cell table:style-name="Tabela89.A1" office:value-type="string">
            <text:p text:style-name="P26"/>
          </table:table-cell>
          <table:table-cell table:style-name="Tabela89.A1" office:value-type="string">
            <text:p text:style-name="P16"><text:span text:style-name="T1">Ementa</text:span>:</text:p>
          </table:table-cell>
          <table:table-cell table:style-name="Tabela89.A1" table:number-columns-spanned="3" office:value-type="string">
            <text:p text:style-name="P12">PROMOÇÃO DE ARQUIVAMENTO. EDUCAÇÃO. FUNDO DE FINANCIAMENTO ESTUDANTIL (FIES). COBRANÇA DE VALORES INDEVIDOS. DIREITO INDIVIDUAL. PELA HOMOLOGAÇÃO, ACOLHENDO, COMO RAZÕES DE DECIDIR, OS FUNDAMENTOS INVOCADOS PELO MEMBRO OFICIANTE.</text:p>
          </table:table-cell>
          <table:covered-table-cell/>
          <table:covered-table-cell/>
        </table:table-row>
        <table:table-row>
          <table:table-cell table:style-name="Tabela89.A1" office:value-type="string">
            <text:p text:style-name="P26"/>
          </table:table-cell>
          <table:table-cell table:style-name="Tabela89.A1" office:value-type="string">
            <text:p text:style-name="P14">Decisão:</text:p>
          </table:table-cell>
          <table:table-cell table:style-name="Tabela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4">090.</text:p>
          </table:table-cell>
          <table:table-cell table:style-name="Tabela90.A1" office:value-type="string">
            <text:p text:style-name="P14">Processo:</text:p>
          </table:table-cell>
          <table:table-cell table:style-name="Tabela90.A1" office:value-type="string">
            <text:p text:style-name="P14">1.22.006.000036/2016-96</text:p>
          </table:table-cell>
          <table:table-cell table:style-name="Tabela90.A1" office:value-type="string">
            <text:p text:style-name="P15"><text:span text:style-name="T1">Voto: </text:span>9737/2018</text:p>
          </table:table-cell>
          <table:table-cell table:style-name="Tabela90.A1" office:value-type="string">
            <text:p text:style-name="P15">Origem: PROCURADORIA DA REPUBLICA NO MUNICIPIO DE PATOS DE MINAS-MG</text:p>
          </table:table-cell>
        </table:table-row>
        <table:table-row>
          <table:table-cell table:style-name="Tabela90.A1" office:value-type="string">
            <text:p text:style-name="P26"/>
          </table:table-cell>
          <table:table-cell table:style-name="Tabela90.A1" office:value-type="string">
            <text:p text:style-name="P14">Relatora:</text:p>
          </table:table-cell>
          <table:table-cell table:style-name="Tabela90.A1" table:number-columns-spanned="3" office:value-type="string">
            <text:p text:style-name="P14">Dra. Elizeta Maria de Paiva Ramos</text:p>
          </table:table-cell>
          <table:covered-table-cell/>
          <table:covered-table-cell/>
        </table:table-row>
        <table:table-row>
          <table:table-cell table:style-name="Tabela90.A1" office:value-type="string">
            <text:p text:style-name="P26"/>
          </table:table-cell>
          <table:table-cell table:style-name="Tabela90.A1" office:value-type="string">
            <text:p text:style-name="P16"><text:span text:style-name="T1">Ementa</text:span>:</text:p>
          </table:table-cell>
          <table:table-cell table:style-name="Tabela90.A1" table:number-columns-spanned="3" office:value-type="string">
            <text:p text:style-name="P12">PROMOÇÃO DE ARQUIVAMENTO. EDUCAÇÃO. FUNDO DE MANUTENÇÃO E DESENVOLVIMENTO DA EDUCAÇÃO BÁSICA E DE VALORIZAÇÃO DOS PROFISSIONAIS DA EDUCAÇÃO (FUNDEB). MUNICÍPIO DE PATOS DE MINAS/MG. USO IRREGULAR DAS VERBAS ADVINDAS DO FUNDEB. AUSÊNCIA DE IRREGULARIDADE. PELA HOMOLOGAÇÃO, ACOLHENDO, COMO RAZÕES DE DECIDIR, OS FUNDAMENTOS INVOCADOS PELO MEMBRO OFICIANTE.</text:p>
          </table:table-cell>
          <table:covered-table-cell/>
          <table:covered-table-cell/>
        </table:table-row>
        <table:table-row>
          <table:table-cell table:style-name="Tabela90.A1" office:value-type="string">
            <text:p text:style-name="P26"/>
          </table:table-cell>
          <table:table-cell table:style-name="Tabela90.A1" office:value-type="string">
            <text:p text:style-name="P14">Decisão:</text:p>
          </table:table-cell>
          <table:table-cell table:style-name="Tabela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4">091.</text:p>
          </table:table-cell>
          <table:table-cell table:style-name="Tabela91.A1" office:value-type="string">
            <text:p text:style-name="P14">Processo:</text:p>
          </table:table-cell>
          <table:table-cell table:style-name="Tabela91.A1" office:value-type="string">
            <text:p text:style-name="P14">1.22.013.000044/2012-10</text:p>
          </table:table-cell>
          <table:table-cell table:style-name="Tabela91.A1" office:value-type="string">
            <text:p text:style-name="P15"><text:span text:style-name="T1">Voto: </text:span>9777/2018</text:p>
          </table:table-cell>
          <table:table-cell table:style-name="Tabela91.A1" office:value-type="string">
            <text:p text:style-name="P15">Origem: PROCURADORIA DA REPÚBLICA NO MUNICIPIO DE POUSO ALEGRE-MG</text:p>
          </table:table-cell>
        </table:table-row>
        <table:table-row>
          <table:table-cell table:style-name="Tabela91.A1" office:value-type="string">
            <text:p text:style-name="P26"/>
          </table:table-cell>
          <table:table-cell table:style-name="Tabela91.A1" office:value-type="string">
            <text:p text:style-name="P14">Relatora:</text:p>
          </table:table-cell>
          <table:table-cell table:style-name="Tabela91.A1" table:number-columns-spanned="3" office:value-type="string">
            <text:p text:style-name="P14">Dra. Elizeta Maria de Paiva Ramos</text:p>
          </table:table-cell>
          <table:covered-table-cell/>
          <table:covered-table-cell/>
        </table:table-row>
        <table:table-row>
          <table:table-cell table:style-name="Tabela91.A1" office:value-type="string">
            <text:p text:style-name="P26"/>
          </table:table-cell>
          <table:table-cell table:style-name="Tabela91.A1" office:value-type="string">
            <text:p text:style-name="P16"><text:span text:style-name="T1">Ementa</text:span>:</text:p>
          </table:table-cell>
          <table:table-cell table:style-name="Tabela91.A1" table:number-columns-spanned="3" office:value-type="string">
            <text:p text:style-name="P12">RECURSO DO REPRESENTANTE. PROMOÇÃO DE ARQUIVAMENTO. EDUCAÇÃO. CURSOS DE ENSINO A DISTÂNCIA (EAD). CREDENCIAMENTO DE INSTITUIÇÃO DE ENSINO SUPERIOR JUNTO AO MINISTÉRIO DA EDUCAÇÃO. IRREGULARIDADES SANADAS. PELA HOMOLOGAÇÃO, ACOLHENDO, COMO RAZÕES DE DECIDIR, OS FUNDAMENTOS INVOCADOS PELO MEMBRO OFICIANTE.</text:p>
          </table:table-cell>
          <table:covered-table-cell/>
          <table:covered-table-cell/>
        </table:table-row>
        <table:table-row>
          <table:table-cell table:style-name="Tabela91.A1" office:value-type="string">
            <text:p text:style-name="P26"/>
          </table:table-cell>
          <table:table-cell table:style-name="Tabela91.A1" office:value-type="string">
            <text:p text:style-name="P14">Decisão:</text:p>
          </table:table-cell>
          <table:table-cell table:style-name="Tabela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4">092.</text:p>
          </table:table-cell>
          <table:table-cell table:style-name="Tabela92.A1" office:value-type="string">
            <text:p text:style-name="P14">Processo:</text:p>
          </table:table-cell>
          <table:table-cell table:style-name="Tabela92.A1" office:value-type="string">
            <text:p text:style-name="P14">1.22.013.000081/2017-32</text:p>
          </table:table-cell>
          <table:table-cell table:style-name="Tabela92.A1" office:value-type="string">
            <text:p text:style-name="P15"><text:span text:style-name="T1">Voto: </text:span>10217/2018</text:p>
          </table:table-cell>
          <table:table-cell table:style-name="Tabela92.A1" office:value-type="string">
            <text:p text:style-name="P15">Origem: PROCURADORIA DA REPÚBLICA NO MUNICIPIO DE POUSO ALEGRE-MG</text:p>
          </table:table-cell>
        </table:table-row>
        <table:table-row>
          <table:table-cell table:style-name="Tabela92.A1" office:value-type="string">
            <text:p text:style-name="P26"/>
          </table:table-cell>
          <table:table-cell table:style-name="Tabela92.A1" office:value-type="string">
            <text:p text:style-name="P14">Relatora:</text:p>
          </table:table-cell>
          <table:table-cell table:style-name="Tabela92.A1" table:number-columns-spanned="3" office:value-type="string">
            <text:p text:style-name="P14">Dra. Elizeta Maria de Paiva Ramos</text:p>
          </table:table-cell>
          <table:covered-table-cell/>
          <table:covered-table-cell/>
        </table:table-row>
        <table:table-row>
          <table:table-cell table:style-name="Tabela92.A1" office:value-type="string">
            <text:p text:style-name="P26"/>
          </table:table-cell>
          <table:table-cell table:style-name="Tabela92.A1" office:value-type="string">
            <text:p text:style-name="P16"><text:span text:style-name="T1">Ementa</text:span>:</text:p>
          </table:table-cell>
          <table:table-cell table:style-name="Tabela92.A1" table:number-columns-spanned="3" office:value-type="string">
            <text:p text:style-name="P12">PROMOÇÃO DE ARQUIVAMENTO. MORADIA. PROGRAMAS HABITACIONAIS. PROGRAMA MINHA CASA MINHA VIDA (PMCMV). DEMORA INJUSTIFICADA NA ENTREGA DE IMÓVEIS. IRREGULARIDADE SANADA. PELA HOMOLOGAÇÃO, ACOLHENDO, COMO RAZÕES DE DECIDIR, OS FUNDAMENTOS INVOCADOS PELO MEMBRO OFICIANTE.</text:p>
          </table:table-cell>
          <table:covered-table-cell/>
          <table:covered-table-cell/>
        </table:table-row>
        <table:table-row>
          <table:table-cell table:style-name="Tabela92.A1" office:value-type="string">
            <text:p text:style-name="P26"/>
          </table:table-cell>
          <table:table-cell table:style-name="Tabela92.A1" office:value-type="string">
            <text:p text:style-name="P14">Decisão:</text:p>
          </table:table-cell>
          <table:table-cell table:style-name="Tabela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3" table:style-name="Tabela93">
        <table:table-column table:style-name="Tabela93.A"/>
        <table:table-column table:style-name="Tabela93.B"/>
        <table:table-column table:style-name="Tabela93.C"/>
        <table:table-column table:style-name="Tabela93.D"/>
        <table:table-column table:style-name="Tabela93.E"/>
        <text:soft-page-break/>
        <table:table-row>
          <table:table-cell table:style-name="Tabela93.A1" office:value-type="string">
            <text:p text:style-name="P14">093.</text:p>
          </table:table-cell>
          <table:table-cell table:style-name="Tabela93.A1" office:value-type="string">
            <text:p text:style-name="P14">Processo:</text:p>
          </table:table-cell>
          <table:table-cell table:style-name="Tabela93.A1" office:value-type="string">
            <text:p text:style-name="P14">1.22.013.000117/2016-05</text:p>
          </table:table-cell>
          <table:table-cell table:style-name="Tabela93.A1" office:value-type="string">
            <text:p text:style-name="P15"><text:span text:style-name="T1">Voto: </text:span>9778/2018</text:p>
          </table:table-cell>
          <table:table-cell table:style-name="Tabela93.A1" office:value-type="string">
            <text:p text:style-name="P15">Origem: PROCURADORIA DA REPÚBLICA NO MUNICIPIO DE POUSO ALEGRE-MG</text:p>
          </table:table-cell>
        </table:table-row>
        <table:table-row>
          <table:table-cell table:style-name="Tabela93.A1" office:value-type="string">
            <text:p text:style-name="P26"/>
          </table:table-cell>
          <table:table-cell table:style-name="Tabela93.A1" office:value-type="string">
            <text:p text:style-name="P14">Relatora:</text:p>
          </table:table-cell>
          <table:table-cell table:style-name="Tabela93.A1" table:number-columns-spanned="3" office:value-type="string">
            <text:p text:style-name="P14">Dra. Elizeta Maria de Paiva Ramos</text:p>
          </table:table-cell>
          <table:covered-table-cell/>
          <table:covered-table-cell/>
        </table:table-row>
        <table:table-row>
          <table:table-cell table:style-name="Tabela93.A1" office:value-type="string">
            <text:p text:style-name="P26"/>
          </table:table-cell>
          <table:table-cell table:style-name="Tabela93.A1" office:value-type="string">
            <text:p text:style-name="P16"><text:span text:style-name="T1">Ementa</text:span>:</text:p>
          </table:table-cell>
          <table:table-cell table:style-name="Tabela93.A1" table:number-columns-spanned="3" office:value-type="string">
            <text:p text:style-name="P12">PROMOÇÃO DE ARQUIVAMENTO. BENS PÚBLICOS. RODOVIA FEDERAL. DEPARTAMENTO NACIONAL DE INFRAESTRUTURA DE TRANSPORTES (DNIT). BR-459. CONSTRUÇÃO EM FAIXA DE DOMÍNIO DA RODOVIA. CONSTATADO QUE O DNIT JÁ ESTÁ TOMANDO AS PROVIDÊNCIAS NECESSÁRIAS PARA A DESOCUPAÇÃO DA ÁREA. PELA HOMOLOGAÇÃO, ACOLHENDO, COMO RAZÕES DE DECIDIR, OS FUNDAMENTOS INVOCADOS PELO MEMBRO OFICIANTE.</text:p>
          </table:table-cell>
          <table:covered-table-cell/>
          <table:covered-table-cell/>
        </table:table-row>
        <table:table-row>
          <table:table-cell table:style-name="Tabela93.A1" office:value-type="string">
            <text:p text:style-name="P26"/>
          </table:table-cell>
          <table:table-cell table:style-name="Tabela93.A1" office:value-type="string">
            <text:p text:style-name="P14">Decisão:</text:p>
          </table:table-cell>
          <table:table-cell table:style-name="Tabela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4">094.</text:p>
          </table:table-cell>
          <table:table-cell table:style-name="Tabela94.A1" office:value-type="string">
            <text:p text:style-name="P14">Processo:</text:p>
          </table:table-cell>
          <table:table-cell table:style-name="Tabela94.A1" office:value-type="string">
            <text:p text:style-name="P14">1.22.020.000018/2016-26</text:p>
          </table:table-cell>
          <table:table-cell table:style-name="Tabela94.A1" office:value-type="string">
            <text:p text:style-name="P15"><text:span text:style-name="T1">Voto: </text:span>9779/2018</text:p>
          </table:table-cell>
          <table:table-cell table:style-name="Tabela94.A1" office:value-type="string">
            <text:p text:style-name="P15">Origem: PROCURADORIA DA REPUBLICA NO MUNICIPIO DE MANHUAÇU/MURIAÉ-MG</text:p>
          </table:table-cell>
        </table:table-row>
        <table:table-row>
          <table:table-cell table:style-name="Tabela94.A1" office:value-type="string">
            <text:p text:style-name="P26"/>
          </table:table-cell>
          <table:table-cell table:style-name="Tabela94.A1" office:value-type="string">
            <text:p text:style-name="P14">Relatora:</text:p>
          </table:table-cell>
          <table:table-cell table:style-name="Tabela94.A1" table:number-columns-spanned="3" office:value-type="string">
            <text:p text:style-name="P14">Dra. Elizeta Maria de Paiva Ramos</text:p>
          </table:table-cell>
          <table:covered-table-cell/>
          <table:covered-table-cell/>
        </table:table-row>
        <table:table-row>
          <table:table-cell table:style-name="Tabela94.A1" office:value-type="string">
            <text:p text:style-name="P26"/>
          </table:table-cell>
          <table:table-cell table:style-name="Tabela94.A1" office:value-type="string">
            <text:p text:style-name="P16"><text:span text:style-name="T1">Ementa</text:span>:</text:p>
          </table:table-cell>
          <table:table-cell table:style-name="Tabela94.A1" table:number-columns-spanned="3" office:value-type="string">
            <text:p text:style-name="P12">PROMOÇÃO DE ARQUIVAMENTO. MORADIA. PROGRAMAS HABITACIONAIS. PROGRAMA MINHA CASA MINHA VIDA (PMCMV). MUNICÍPIO DE MANHUAÇU/MG. PARALISAÇÃO DAS OBRAS. EXISTÊNCIA DE OUTRO PROCEDIMENTO COM O MESMO OBJETO. PELA HOMOLOGAÇÃO, ACOLHENDO, COMO RAZÕES DE DECIDIR, OS FUNDAMENTOS INVOCADOS PELO MEMBRO OFICIANTE.</text:p>
          </table:table-cell>
          <table:covered-table-cell/>
          <table:covered-table-cell/>
        </table:table-row>
        <table:table-row>
          <table:table-cell table:style-name="Tabela94.A1" office:value-type="string">
            <text:p text:style-name="P26"/>
          </table:table-cell>
          <table:table-cell table:style-name="Tabela94.A1" office:value-type="string">
            <text:p text:style-name="P14">Decisão:</text:p>
          </table:table-cell>
          <table:table-cell table:style-name="Tabela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4">095.</text:p>
          </table:table-cell>
          <table:table-cell table:style-name="Tabela95.A1" office:value-type="string">
            <text:p text:style-name="P14">Processo:</text:p>
          </table:table-cell>
          <table:table-cell table:style-name="Tabela95.A1" office:value-type="string">
            <text:p text:style-name="P14">1.22.024.000081/2016-22</text:p>
          </table:table-cell>
          <table:table-cell table:style-name="Tabela95.A1" office:value-type="string">
            <text:p text:style-name="P15"><text:span text:style-name="T1">Voto: </text:span>9780/2018</text:p>
          </table:table-cell>
          <table:table-cell table:style-name="Tabela95.A1" office:value-type="string">
            <text:p text:style-name="P15">Origem: PROCURADORIA DA REPUBLICA NO MUNICIPIO DE VIÇOSA/PONTE NOVA</text:p>
          </table:table-cell>
        </table:table-row>
        <table:table-row>
          <table:table-cell table:style-name="Tabela95.A1" office:value-type="string">
            <text:p text:style-name="P26"/>
          </table:table-cell>
          <table:table-cell table:style-name="Tabela95.A1" office:value-type="string">
            <text:p text:style-name="P14">Relatora:</text:p>
          </table:table-cell>
          <table:table-cell table:style-name="Tabela95.A1" table:number-columns-spanned="3" office:value-type="string">
            <text:p text:style-name="P14">Dra. Elizeta Maria de Paiva Ramos</text:p>
          </table:table-cell>
          <table:covered-table-cell/>
          <table:covered-table-cell/>
        </table:table-row>
        <table:table-row>
          <table:table-cell table:style-name="Tabela95.A1" office:value-type="string">
            <text:p text:style-name="P26"/>
          </table:table-cell>
          <table:table-cell table:style-name="Tabela95.A1" office:value-type="string">
            <text:p text:style-name="P16"><text:span text:style-name="T1">Ementa</text:span>:</text:p>
          </table:table-cell>
          <table:table-cell table:style-name="Tabela95.A1" table:number-columns-spanned="3" office:value-type="string">
            <text:p text:style-name="P12">PROMOÇÃO DE ARQUIVAMENTO. FISCALIZAÇÃO DOS ATOS ADMINISTRATIVOS EM GERAL.ILEGALIDADE DE CONTRATOS. UNIVERSIDADE FEDERAL DE VIÇOSA (UFV). SUPOSTA FALTA DE REGISTRO EM CARTÓRIO DE DOCUMENTOS PROCEDENTES DE PAÍSES ESTRANGEIROS. INEXISTÊNCIA DE IRREGULARIDADE. PELA HOMOLOGAÇÃO, ACOLHENDO, COMO RAZÕES DE DECIDIR, OS FUNDAMENTOS INVOCADOS PELO MEMBRO OFICIANTE.</text:p>
          </table:table-cell>
          <table:covered-table-cell/>
          <table:covered-table-cell/>
        </table:table-row>
        <table:table-row>
          <table:table-cell table:style-name="Tabela95.A1" office:value-type="string">
            <text:p text:style-name="P26"/>
          </table:table-cell>
          <table:table-cell table:style-name="Tabela95.A1" office:value-type="string">
            <text:p text:style-name="P14">Decisão:</text:p>
          </table:table-cell>
          <table:table-cell table:style-name="Tabela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4">096.</text:p>
          </table:table-cell>
          <table:table-cell table:style-name="Tabela96.A1" office:value-type="string">
            <text:p text:style-name="P14">Processo:</text:p>
          </table:table-cell>
          <table:table-cell table:style-name="Tabela96.A1" office:value-type="string">
            <text:p text:style-name="P14">1.22.024.000132/2014-54</text:p>
          </table:table-cell>
          <table:table-cell table:style-name="Tabela96.A1" office:value-type="string">
            <text:p text:style-name="P15"><text:span text:style-name="T1">Voto: </text:span>9781/2018</text:p>
          </table:table-cell>
          <table:table-cell table:style-name="Tabela96.A1" office:value-type="string">
            <text:p text:style-name="P15">Origem: PROCURADORIA DA REPUBLICA NO MUNICIPIO DE VIÇOSA/PONTE NOVA</text:p>
          </table:table-cell>
        </table:table-row>
        <table:table-row>
          <table:table-cell table:style-name="Tabela96.A1" office:value-type="string">
            <text:p text:style-name="P26"/>
          </table:table-cell>
          <table:table-cell table:style-name="Tabela96.A1" office:value-type="string">
            <text:p text:style-name="P14">Relatora:</text:p>
          </table:table-cell>
          <table:table-cell table:style-name="Tabela96.A1" table:number-columns-spanned="3" office:value-type="string">
            <text:p text:style-name="P14">Dra. Elizeta Maria de Paiva Ramos</text:p>
          </table:table-cell>
          <table:covered-table-cell/>
          <table:covered-table-cell/>
        </table:table-row>
        <table:table-row>
          <table:table-cell table:style-name="Tabela96.A1" office:value-type="string">
            <text:p text:style-name="P26"/>
          </table:table-cell>
          <table:table-cell table:style-name="Tabela96.A1" office:value-type="string">
            <text:p text:style-name="P16"><text:span text:style-name="T1">Ementa</text:span>:</text:p>
          </table:table-cell>
          <table:table-cell table:style-name="Tabela96.A1" table:number-columns-spanned="3" office:value-type="string">
            <text:p text:style-name="P12">PROMOÇÃO DE ARQUIVAMENTO. REMESSA DA 5A.CAM. BENS PÚBLICOS. RODOVIA FEDERAL. EXCESSO DE PESO. TRANSPORTE DE CARGA. AUTUAÇÃO. NÃO REINCIDÊNCIA DO TRANSPORTADOR. PELA HOMOLOGAÇÃO, ACOLHENDO, COMO RAZÕES DE DECIDIR, OS FUNDAMENTOS INVOCADOS PELO MEMBRO OFICIANTE.</text:p>
          </table:table-cell>
          <table:covered-table-cell/>
          <table:covered-table-cell/>
        </table:table-row>
        <table:table-row>
          <table:table-cell table:style-name="Tabela96.A1" office:value-type="string">
            <text:p text:style-name="P26"/>
          </table:table-cell>
          <table:table-cell table:style-name="Tabela96.A1" office:value-type="string">
            <text:p text:style-name="P14">Decisão:</text:p>
          </table:table-cell>
          <table:table-cell table:style-name="Tabela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4">097.</text:p>
          </table:table-cell>
          <table:table-cell table:style-name="Tabela97.A1" office:value-type="string">
            <text:p text:style-name="P14">Processo:</text:p>
          </table:table-cell>
          <table:table-cell table:style-name="Tabela97.A1" office:value-type="string">
            <text:p text:style-name="P14">1.23.000.002890/2016-18</text:p>
          </table:table-cell>
          <table:table-cell table:style-name="Tabela97.A1" office:value-type="string">
            <text:p text:style-name="P15"><text:span text:style-name="T1">Voto: </text:span>10153/2018</text:p>
          </table:table-cell>
          <table:table-cell table:style-name="Tabela97.A1" office:value-type="string">
            <text:p text:style-name="P15">Origem: PROCURADORIA DA REPUBLICA - PARA/CASTANHAL</text:p>
          </table:table-cell>
        </table:table-row>
        <text:soft-page-break/>
        <table:table-row>
          <table:table-cell table:style-name="Tabela97.A1" office:value-type="string">
            <text:p text:style-name="P26"/>
          </table:table-cell>
          <table:table-cell table:style-name="Tabela97.A1" office:value-type="string">
            <text:p text:style-name="P14">Relatora:</text:p>
          </table:table-cell>
          <table:table-cell table:style-name="Tabela97.A1" table:number-columns-spanned="3" office:value-type="string">
            <text:p text:style-name="P14">Dra. Elizeta Maria de Paiva Ramos</text:p>
          </table:table-cell>
          <table:covered-table-cell/>
          <table:covered-table-cell/>
        </table:table-row>
        <table:table-row>
          <table:table-cell table:style-name="Tabela97.A1" office:value-type="string">
            <text:p text:style-name="P26"/>
          </table:table-cell>
          <table:table-cell table:style-name="Tabela97.A1" office:value-type="string">
            <text:p text:style-name="P16"><text:span text:style-name="T1">Ementa</text:span>:</text:p>
          </table:table-cell>
          <table:table-cell table:style-name="Tabela97.A1" table:number-columns-spanned="3" office:value-type="string">
            <text:p text:style-name="P12">PROMOÇÃO DE ARQUIVAMENTO. CONCURSO PÚBLICO/PROCESSO SELETIVO. PROVA OBJETIVA. FUNDAÇÃO NACIONAL DO ÍNDIO (FUNAI). .FRAUDE NO CERTAME. AUSÊNCIA DE IRREGULARIDADE. PELA HOMOLOGAÇÃO, ACOLHENDO, COMO RAZÕES DE DECIDIR, OS FUNDAMENTOS INVOCADOS PELO MEMBRO OFICIANTE.</text:p>
          </table:table-cell>
          <table:covered-table-cell/>
          <table:covered-table-cell/>
        </table:table-row>
        <table:table-row>
          <table:table-cell table:style-name="Tabela97.A1" office:value-type="string">
            <text:p text:style-name="P26"/>
          </table:table-cell>
          <table:table-cell table:style-name="Tabela97.A1" office:value-type="string">
            <text:p text:style-name="P14">Decisão:</text:p>
          </table:table-cell>
          <table:table-cell table:style-name="Tabela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4">098.</text:p>
          </table:table-cell>
          <table:table-cell table:style-name="Tabela98.A1" office:value-type="string">
            <text:p text:style-name="P14">Processo:</text:p>
          </table:table-cell>
          <table:table-cell table:style-name="Tabela98.A1" office:value-type="string">
            <text:p text:style-name="P14">1.23.001.000034/2016-18</text:p>
          </table:table-cell>
          <table:table-cell table:style-name="Tabela98.A1" office:value-type="string">
            <text:p text:style-name="P15"><text:span text:style-name="T1">Voto: </text:span>10218/2018</text:p>
          </table:table-cell>
          <table:table-cell table:style-name="Tabela98.A1" office:value-type="string">
            <text:p text:style-name="P15">Origem: PROCURADORIA DA REPUBLICA NO MUNICIPIO DE MARABA-PA</text:p>
          </table:table-cell>
        </table:table-row>
        <table:table-row>
          <table:table-cell table:style-name="Tabela98.A1" office:value-type="string">
            <text:p text:style-name="P26"/>
          </table:table-cell>
          <table:table-cell table:style-name="Tabela98.A1" office:value-type="string">
            <text:p text:style-name="P14">Relatora:</text:p>
          </table:table-cell>
          <table:table-cell table:style-name="Tabela98.A1" table:number-columns-spanned="3" office:value-type="string">
            <text:p text:style-name="P14">Dra. Elizeta Maria de Paiva Ramos</text:p>
          </table:table-cell>
          <table:covered-table-cell/>
          <table:covered-table-cell/>
        </table:table-row>
        <table:table-row>
          <table:table-cell table:style-name="Tabela98.A1" office:value-type="string">
            <text:p text:style-name="P26"/>
          </table:table-cell>
          <table:table-cell table:style-name="Tabela98.A1" office:value-type="string">
            <text:p text:style-name="P16"><text:span text:style-name="T1">Ementa</text:span>:</text:p>
          </table:table-cell>
          <table:table-cell table:style-name="Tabela98.A1" table:number-columns-spanned="3" office:value-type="string">
            <text:p text:style-name="P12">PROMOÇÃO DE ARQUIVAMENTO. ASSISTÊNCIA SOCIAL. PROGRAMA LUZ PARA TODOS. RETARDAMENTO DA IMPLANTAÇÃO DO PROGRAMA. INCLUSÃO ESTÁ SENDO ANALISADA PELO COMITÊ GESTOR CRIADO PARA VERIFICAR AS PRIORIDADES DO ESTADO. PELA HOMOLOGAÇÃO, ACOLHENDO, COMO RAZÕES DE DECIDIR, OS FUNDAMENTOS INVOCADOS PELO MEMBRO OFICIANTE.</text:p>
          </table:table-cell>
          <table:covered-table-cell/>
          <table:covered-table-cell/>
        </table:table-row>
        <table:table-row>
          <table:table-cell table:style-name="Tabela98.A1" office:value-type="string">
            <text:p text:style-name="P26"/>
          </table:table-cell>
          <table:table-cell table:style-name="Tabela98.A1" office:value-type="string">
            <text:p text:style-name="P14">Decisão:</text:p>
          </table:table-cell>
          <table:table-cell table:style-name="Tabela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4">099.</text:p>
          </table:table-cell>
          <table:table-cell table:style-name="Tabela99.A1" office:value-type="string">
            <text:p text:style-name="P14">Processo:</text:p>
          </table:table-cell>
          <table:table-cell table:style-name="Tabela99.A1" office:value-type="string">
            <text:p text:style-name="P14">1.23.001.000191/2017-04</text:p>
          </table:table-cell>
          <table:table-cell table:style-name="Tabela99.A1" office:value-type="string">
            <text:p text:style-name="P15"><text:span text:style-name="T1">Voto: </text:span>9782/2018</text:p>
          </table:table-cell>
          <table:table-cell table:style-name="Tabela99.A1" office:value-type="string">
            <text:p text:style-name="P15">Origem: PROCURADORIA DA REPUBLICA NO MUNICIPIO DE MARABA-PA</text:p>
          </table:table-cell>
        </table:table-row>
        <table:table-row>
          <table:table-cell table:style-name="Tabela99.A1" office:value-type="string">
            <text:p text:style-name="P26"/>
          </table:table-cell>
          <table:table-cell table:style-name="Tabela99.A1" office:value-type="string">
            <text:p text:style-name="P14">Relatora:</text:p>
          </table:table-cell>
          <table:table-cell table:style-name="Tabela99.A1" table:number-columns-spanned="3" office:value-type="string">
            <text:p text:style-name="P14">Dra. Elizeta Maria de Paiva Ramos</text:p>
          </table:table-cell>
          <table:covered-table-cell/>
          <table:covered-table-cell/>
        </table:table-row>
        <table:table-row>
          <table:table-cell table:style-name="Tabela99.A1" office:value-type="string">
            <text:p text:style-name="P26"/>
          </table:table-cell>
          <table:table-cell table:style-name="Tabela99.A1" office:value-type="string">
            <text:p text:style-name="P16"><text:span text:style-name="T1">Ementa</text:span>:</text:p>
          </table:table-cell>
          <table:table-cell table:style-name="Tabela99.A1" table:number-columns-spanned="3" office:value-type="string">
            <text:p text:style-name="P12">PROMOÇÃO DE ARQUIVAMENTO. BENS PÚBLICOS. OCUPAÇÃO DE ÁREA PÚBLICA. EMPRESA BRASILEIRA DE INFRAESTRUTURA AEROPORTUÁRIA (INFRAERO). MUNICÍPIO DE MARABÁ/PA. IRREGULARIDADE SANADA. PELA HOMOLOGAÇÃO, ACOLHENDO, COMO RAZÕES DE DECIDIR, OS FUNDAMENTOS INVOCADOS PELO MEMBRO OFICIANTE.</text:p>
          </table:table-cell>
          <table:covered-table-cell/>
          <table:covered-table-cell/>
        </table:table-row>
        <table:table-row>
          <table:table-cell table:style-name="Tabela99.A1" office:value-type="string">
            <text:p text:style-name="P26"/>
          </table:table-cell>
          <table:table-cell table:style-name="Tabela99.A1" office:value-type="string">
            <text:p text:style-name="P14">Decisão:</text:p>
          </table:table-cell>
          <table:table-cell table:style-name="Tabela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4">100.</text:p>
          </table:table-cell>
          <table:table-cell table:style-name="Tabela100.A1" office:value-type="string">
            <text:p text:style-name="P14">Processo:</text:p>
          </table:table-cell>
          <table:table-cell table:style-name="Tabela100.A1" office:value-type="string">
            <text:p text:style-name="P14">1.23.001.000224/2017-16</text:p>
          </table:table-cell>
          <table:table-cell table:style-name="Tabela100.A1" office:value-type="string">
            <text:p text:style-name="P15"><text:span text:style-name="T1">Voto: </text:span>9783/2018</text:p>
          </table:table-cell>
          <table:table-cell table:style-name="Tabela100.A1" office:value-type="string">
            <text:p text:style-name="P15">Origem: PROCURADORIA DA REPUBLICA NO MUNICIPIO DE MARABA-PA</text:p>
          </table:table-cell>
        </table:table-row>
        <table:table-row>
          <table:table-cell table:style-name="Tabela100.A1" office:value-type="string">
            <text:p text:style-name="P26"/>
          </table:table-cell>
          <table:table-cell table:style-name="Tabela100.A1" office:value-type="string">
            <text:p text:style-name="P14">Relatora:</text:p>
          </table:table-cell>
          <table:table-cell table:style-name="Tabela100.A1" table:number-columns-spanned="3" office:value-type="string">
            <text:p text:style-name="P14">Dra. Elizeta Maria de Paiva Ramos</text:p>
          </table:table-cell>
          <table:covered-table-cell/>
          <table:covered-table-cell/>
        </table:table-row>
        <table:table-row>
          <table:table-cell table:style-name="Tabela100.A1" office:value-type="string">
            <text:p text:style-name="P26"/>
          </table:table-cell>
          <table:table-cell table:style-name="Tabela100.A1" office:value-type="string">
            <text:p text:style-name="P16"><text:span text:style-name="T1">Ementa</text:span>:</text:p>
          </table:table-cell>
          <table:table-cell table:style-name="Tabela100.A1" table:number-columns-spanned="3" office:value-type="string">
            <text:p text:style-name="P12">PROMOÇÃO DE ARQUIVAMENTO. BENS PÚBLICOS. CONSERVAÇÃO E GUARDA DE BENS. MUNICÍPIO DE MARABÁ/PA. PONTE SOBRE O RIO ITACAIUNAS. SUPOSTAS FISSURAS NA ESTRUTURA. INEXISTÊNCIA DE IRREGULARIDADES. PELA HOMOLOGAÇÃO, ACOLHENDO, COMO RAZÕES DE DECIDIR, OS FUNDAMENTOS INVOCADOS PELO MEMBRO OFICIANTE.</text:p>
          </table:table-cell>
          <table:covered-table-cell/>
          <table:covered-table-cell/>
        </table:table-row>
        <table:table-row>
          <table:table-cell table:style-name="Tabela100.A1" office:value-type="string">
            <text:p text:style-name="P26"/>
          </table:table-cell>
          <table:table-cell table:style-name="Tabela100.A1" office:value-type="string">
            <text:p text:style-name="P14">Decisão:</text:p>
          </table:table-cell>
          <table:table-cell table:style-name="Tabela1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4">101.</text:p>
          </table:table-cell>
          <table:table-cell table:style-name="Tabela101.A1" office:value-type="string">
            <text:p text:style-name="P14">Processo:</text:p>
          </table:table-cell>
          <table:table-cell table:style-name="Tabela101.A1" office:value-type="string">
            <text:p text:style-name="P14">1.23.002.000166/2013-89</text:p>
          </table:table-cell>
          <table:table-cell table:style-name="Tabela101.A1" office:value-type="string">
            <text:p text:style-name="P15"><text:span text:style-name="T1">Voto: </text:span>9798/2018</text:p>
          </table:table-cell>
          <table:table-cell table:style-name="Tabela101.A1" office:value-type="string">
            <text:p text:style-name="P15">Origem: PROCURADORIA DA REPUBLICA NO MUNICIPIO DE SANTAREM-PA</text:p>
          </table:table-cell>
        </table:table-row>
        <table:table-row>
          <table:table-cell table:style-name="Tabela101.A1" office:value-type="string">
            <text:p text:style-name="P26"/>
          </table:table-cell>
          <table:table-cell table:style-name="Tabela101.A1" office:value-type="string">
            <text:p text:style-name="P14">Relatora:</text:p>
          </table:table-cell>
          <table:table-cell table:style-name="Tabela101.A1" table:number-columns-spanned="3" office:value-type="string">
            <text:p text:style-name="P14">Dra. Elizeta Maria de Paiva Ramos</text:p>
          </table:table-cell>
          <table:covered-table-cell/>
          <table:covered-table-cell/>
        </table:table-row>
        <table:table-row>
          <table:table-cell table:style-name="Tabela101.A1" office:value-type="string">
            <text:p text:style-name="P26"/>
          </table:table-cell>
          <table:table-cell table:style-name="Tabela101.A1" office:value-type="string">
            <text:p text:style-name="P16"><text:span text:style-name="T1">Ementa</text:span>:</text:p>
          </table:table-cell>
          <table:table-cell table:style-name="Tabela101.A1" table:number-columns-spanned="3" office:value-type="string">
            <text:p text:style-name="P12">PROMOÇÃO DE ARQUIVAMENTO. REMESSA DA 3A.CAM. FISCALIZAÇÃO DOS ATOS ADMINISTRATIVOS EM GERAL. SERVIÇO PÚBLICO. DEFICIÊNCIA NA PRESTAÇÃO DO SERVIÇO. CENTRAIS ELÉTRICAS DO PARÁ S/A (CELPA). NÃO ATENDIMENTO DA <text:soft-page-break/>REDE ELÉTRICA NA RESIDEÊNCIA DO REPRESENTANTE. DIREITO INDIVIDUAL DISPONÍVEL. EXISTÊNCIA DE OUTROS PROCEDIMENTOS NA PRM-SANTARÉM ACERCA DA IMPLANTAÇÃO DO "PROGRAMA LUZ PARA TODOS" NO MUNICÍPIO. PELA HOMOLOGAÇÃO, ACOLHENDO, COMO RAZÕES DE DECIDIR, OS FUNDAMENTOS INVOCADOS PELO MEMBRO OFICIANTE.</text:p>
          </table:table-cell>
          <table:covered-table-cell/>
          <table:covered-table-cell/>
        </table:table-row>
        <table:table-row>
          <table:table-cell table:style-name="Tabela101.A1" office:value-type="string">
            <text:p text:style-name="P26"/>
          </table:table-cell>
          <table:table-cell table:style-name="Tabela101.A1" office:value-type="string">
            <text:p text:style-name="P14">Decisão:</text:p>
          </table:table-cell>
          <table:table-cell table:style-name="Tabela1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4">102.</text:p>
          </table:table-cell>
          <table:table-cell table:style-name="Tabela102.A1" office:value-type="string">
            <text:p text:style-name="P14">Processo:</text:p>
          </table:table-cell>
          <table:table-cell table:style-name="Tabela102.A1" office:value-type="string">
            <text:p text:style-name="P14">1.23.002.000169/2012-31</text:p>
          </table:table-cell>
          <table:table-cell table:style-name="Tabela102.A1" office:value-type="string">
            <text:p text:style-name="P15"><text:span text:style-name="T1">Voto: </text:span>9799/2018</text:p>
          </table:table-cell>
          <table:table-cell table:style-name="Tabela102.A1" office:value-type="string">
            <text:p text:style-name="P15">Origem: PROCURADORIA DA REPUBLICA NO MUNICIPIO DE SANTAREM-PA</text:p>
          </table:table-cell>
        </table:table-row>
        <table:table-row>
          <table:table-cell table:style-name="Tabela102.A1" office:value-type="string">
            <text:p text:style-name="P26"/>
          </table:table-cell>
          <table:table-cell table:style-name="Tabela102.A1" office:value-type="string">
            <text:p text:style-name="P14">Relatora:</text:p>
          </table:table-cell>
          <table:table-cell table:style-name="Tabela102.A1" table:number-columns-spanned="3" office:value-type="string">
            <text:p text:style-name="P14">Dra. Elizeta Maria de Paiva Ramos</text:p>
          </table:table-cell>
          <table:covered-table-cell/>
          <table:covered-table-cell/>
        </table:table-row>
        <table:table-row>
          <table:table-cell table:style-name="Tabela102.A1" office:value-type="string">
            <text:p text:style-name="P26"/>
          </table:table-cell>
          <table:table-cell table:style-name="Tabela102.A1" office:value-type="string">
            <text:p text:style-name="P16"><text:span text:style-name="T1">Ementa</text:span>:</text:p>
          </table:table-cell>
          <table:table-cell table:style-name="Tabela102.A1" table:number-columns-spanned="3" office:value-type="string">
            <text:p text:style-name="P12">PROMOÇÃO DE ARQUIVAMENTO. FISCALIZAÇÃO DOS ATOS ADMINISTRATIVOS EM GERAL. SERVIDOR PÚBLICO CIVIL. LICENÇAS/AFASTAMENTOS. UNIVERSIDADE FEDERAL DO OESTE DO PARÁ (UFOPA). SUPOSTO EQUÍVOCO NO CANCELAMENTO DE LICENÇA MÉDICA DE PROFESSOR. DIREITO INDIVIDUAL DISPONÍVEL. SUPOSTA DESRESPEITO À AUTONOMIA DIDÁTICA DOS PROFESSORES. REPRESENTAÇÃO GENÉRICA. FALTA DE ELEMENTOS CONCRETOS QUE CONFIRMEM A REPRESENTAÇÃO. INEXISTÊNCIA DE SALAS INDIVIDUAIS AOS DOCENTES. DISCRICIONARIEDADE ADMINISTRATIVA. IMPOSSIBILIDADE DE INTERFERÊNCIA DO MPF. PELA HOMOLOGAÇÃO, ACOLHENDO, COMO RAZÕES DE DECIDIR, OS FUNDAMENTOS INVOCADOS PELO MEMBRO OFICIANTE.</text:p>
          </table:table-cell>
          <table:covered-table-cell/>
          <table:covered-table-cell/>
        </table:table-row>
        <table:table-row>
          <table:table-cell table:style-name="Tabela102.A1" office:value-type="string">
            <text:p text:style-name="P26"/>
          </table:table-cell>
          <table:table-cell table:style-name="Tabela102.A1" office:value-type="string">
            <text:p text:style-name="P14">Decisão:</text:p>
          </table:table-cell>
          <table:table-cell table:style-name="Tabela1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4">103.</text:p>
          </table:table-cell>
          <table:table-cell table:style-name="Tabela103.A1" office:value-type="string">
            <text:p text:style-name="P14">Processo:</text:p>
          </table:table-cell>
          <table:table-cell table:style-name="Tabela103.A1" office:value-type="string">
            <text:p text:style-name="P14">1.23.002.000387/2016-08</text:p>
          </table:table-cell>
          <table:table-cell table:style-name="Tabela103.A1" office:value-type="string">
            <text:p text:style-name="P15"><text:span text:style-name="T1">Voto: </text:span>9800/2018</text:p>
          </table:table-cell>
          <table:table-cell table:style-name="Tabela103.A1" office:value-type="string">
            <text:p text:style-name="P15">Origem: PRR/1ª REGIÃO - BRASÍLIA</text:p>
          </table:table-cell>
        </table:table-row>
        <table:table-row>
          <table:table-cell table:style-name="Tabela103.A1" office:value-type="string">
            <text:p text:style-name="P26"/>
          </table:table-cell>
          <table:table-cell table:style-name="Tabela103.A1" office:value-type="string">
            <text:p text:style-name="P14">Relatora:</text:p>
          </table:table-cell>
          <table:table-cell table:style-name="Tabela103.A1" table:number-columns-spanned="3" office:value-type="string">
            <text:p text:style-name="P14">Dra. Elizeta Maria de Paiva Ramos</text:p>
          </table:table-cell>
          <table:covered-table-cell/>
          <table:covered-table-cell/>
        </table:table-row>
        <table:table-row>
          <table:table-cell table:style-name="Tabela103.A1" office:value-type="string">
            <text:p text:style-name="P26"/>
          </table:table-cell>
          <table:table-cell table:style-name="Tabela103.A1" office:value-type="string">
            <text:p text:style-name="P16"><text:span text:style-name="T1">Ementa</text:span>:</text:p>
          </table:table-cell>
          <table:table-cell table:style-name="Tabela103.A1" table:number-columns-spanned="3" office:value-type="string">
            <text:p text:style-name="P12">PROMOÇÃO DE ARQUIVAMENTO. FISCALIZAÇÃO DOS ATOS ADMINISTRATIVOS EM GERAL. CONCURSO PÚBLICO. UNIVERSIDADE FEDERAL DO OESTE DO PARÁ (UFOPA). EDITAL Nº 22/2016. OBSCURIDADE EDITALÍCIA QUANTO AOS REQUISITOS PARA O CARGO DE PROFESSOR NA ÁREA DE CONTABILIDADE E FINANÇAS PÚBLICAS. DÚVIDA DO REPRESENTANTE SANADA. PELA HOMOLOGAÇÃO, ACOLHENDO, COMO RAZÕES DE DECIDIR, OS FUNDAMENTOS INVOCADOS PELO MEMBRO OFICIANTE.</text:p>
          </table:table-cell>
          <table:covered-table-cell/>
          <table:covered-table-cell/>
        </table:table-row>
        <table:table-row>
          <table:table-cell table:style-name="Tabela103.A1" office:value-type="string">
            <text:p text:style-name="P26"/>
          </table:table-cell>
          <table:table-cell table:style-name="Tabela103.A1" office:value-type="string">
            <text:p text:style-name="P14">Decisão:</text:p>
          </table:table-cell>
          <table:table-cell table:style-name="Tabela1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4">104.</text:p>
          </table:table-cell>
          <table:table-cell table:style-name="Tabela104.A1" office:value-type="string">
            <text:p text:style-name="P14">Processo:</text:p>
          </table:table-cell>
          <table:table-cell table:style-name="Tabela104.A1" office:value-type="string">
            <text:p text:style-name="P14">1.23.005.000130/2014-56</text:p>
          </table:table-cell>
          <table:table-cell table:style-name="Tabela104.A1" office:value-type="string">
            <text:p text:style-name="P15"><text:span text:style-name="T1">Voto: </text:span>9801/2018</text:p>
          </table:table-cell>
          <table:table-cell table:style-name="Tabela104.A1" office:value-type="string">
            <text:p text:style-name="P15">Origem: PROCURADORIA DA REPUBLICA NO MUNICIPIO DE REDENÇÃO-PA</text:p>
          </table:table-cell>
        </table:table-row>
        <table:table-row>
          <table:table-cell table:style-name="Tabela104.A1" office:value-type="string">
            <text:p text:style-name="P26"/>
          </table:table-cell>
          <table:table-cell table:style-name="Tabela104.A1" office:value-type="string">
            <text:p text:style-name="P14">Relatora:</text:p>
          </table:table-cell>
          <table:table-cell table:style-name="Tabela104.A1" table:number-columns-spanned="3" office:value-type="string">
            <text:p text:style-name="P14">Dra. Elizeta Maria de Paiva Ramos</text:p>
          </table:table-cell>
          <table:covered-table-cell/>
          <table:covered-table-cell/>
        </table:table-row>
        <table:table-row>
          <table:table-cell table:style-name="Tabela104.A1" office:value-type="string">
            <text:p text:style-name="P26"/>
          </table:table-cell>
          <table:table-cell table:style-name="Tabela104.A1" office:value-type="string">
            <text:p text:style-name="P16"><text:span text:style-name="T1">Ementa</text:span>:</text:p>
          </table:table-cell>
          <table:table-cell table:style-name="Tabela104.A1" table:number-columns-spanned="3" office:value-type="string">
            <text:p text:style-name="P12">PROMOÇÃO DE ARQUIVAMENTO. SAÚDE. TRATAMENTO FORA DO DOMICÍLIO (TFD). NÃO PAGAMENTO DOS VALORES AO PACIENTE. IRREGULARIDADE SANADA. PELA HOMOLOGAÇÃO, ACOLHENDO, COMO RAZÕES DE DECIDIR, OS FUNDAMENTOS INVOCADOS PELO MEMBRO OFICIANTE.</text:p>
          </table:table-cell>
          <table:covered-table-cell/>
          <table:covered-table-cell/>
        </table:table-row>
        <table:table-row>
          <table:table-cell table:style-name="Tabela104.A1" office:value-type="string">
            <text:p text:style-name="P26"/>
          </table:table-cell>
          <table:table-cell table:style-name="Tabela104.A1" office:value-type="string">
            <text:p text:style-name="P14">Decisão:</text:p>
          </table:table-cell>
          <table:table-cell table:style-name="Tabela1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4">105.</text:p>
          </table:table-cell>
          <table:table-cell table:style-name="Tabela105.A1" office:value-type="string">
            <text:p text:style-name="P14">Processo:</text:p>
          </table:table-cell>
          <table:table-cell table:style-name="Tabela105.A1" office:value-type="string">
            <text:p text:style-name="P14">1.23.005.000222/2015-17</text:p>
          </table:table-cell>
          <table:table-cell table:style-name="Tabela105.A1" office:value-type="string">
            <text:p text:style-name="P15"><text:span text:style-name="T1">Voto: </text:span>9802/2018</text:p>
          </table:table-cell>
          <table:table-cell table:style-name="Tabela105.A1" office:value-type="string">
            <text:p text:style-name="P15">Origem: PROCURADORIA DA REPUBLICA NO MUNICIPIO DE REDENÇÃO-PA</text:p>
          </table:table-cell>
        </table:table-row>
        <text:soft-page-break/>
        <table:table-row>
          <table:table-cell table:style-name="Tabela105.A1" office:value-type="string">
            <text:p text:style-name="P26"/>
          </table:table-cell>
          <table:table-cell table:style-name="Tabela105.A1" office:value-type="string">
            <text:p text:style-name="P14">Relatora:</text:p>
          </table:table-cell>
          <table:table-cell table:style-name="Tabela105.A1" table:number-columns-spanned="3" office:value-type="string">
            <text:p text:style-name="P14">Dra. Elizeta Maria de Paiva Ramos</text:p>
          </table:table-cell>
          <table:covered-table-cell/>
          <table:covered-table-cell/>
        </table:table-row>
        <table:table-row>
          <table:table-cell table:style-name="Tabela105.A1" office:value-type="string">
            <text:p text:style-name="P26"/>
          </table:table-cell>
          <table:table-cell table:style-name="Tabela105.A1" office:value-type="string">
            <text:p text:style-name="P16"><text:span text:style-name="T1">Ementa</text:span>:</text:p>
          </table:table-cell>
          <table:table-cell table:style-name="Tabela105.A1" table:number-columns-spanned="3" office:value-type="string">
            <text:p text:style-name="P12">PROMOÇÃO DE ARQUIVAMENTO. REMESSA DA 5ª CCR. BENS PÚBLICOS. RODOVIA FEDERAL. BLOQUEIO DA ESTRADA POR MANIFESTANTES. FATOS OCORRIDOS EM 2015. CONDUTA QUE CONFIGURA MERA INFRAÇÃO ADMINISTRATIVA. PELA HOMOLOGAÇÃO, ACOLHENDO, COMO RAZÕES DE DECIDIR, OS FUNDAMENTOS INVOCADOS PELO MEMBRO OFICIANTE.</text:p>
          </table:table-cell>
          <table:covered-table-cell/>
          <table:covered-table-cell/>
        </table:table-row>
        <table:table-row>
          <table:table-cell table:style-name="Tabela105.A1" office:value-type="string">
            <text:p text:style-name="P26"/>
          </table:table-cell>
          <table:table-cell table:style-name="Tabela105.A1" office:value-type="string">
            <text:p text:style-name="P14">Decisão:</text:p>
          </table:table-cell>
          <table:table-cell table:style-name="Tabela1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4">106.</text:p>
          </table:table-cell>
          <table:table-cell table:style-name="Tabela106.A1" office:value-type="string">
            <text:p text:style-name="P14">Processo:</text:p>
          </table:table-cell>
          <table:table-cell table:style-name="Tabela106.A1" office:value-type="string">
            <text:p text:style-name="P14">1.23.006.000069/2015-18</text:p>
          </table:table-cell>
          <table:table-cell table:style-name="Tabela106.A1" office:value-type="string">
            <text:p text:style-name="P15"><text:span text:style-name="T1">Voto: </text:span>10403/2018</text:p>
          </table:table-cell>
          <table:table-cell table:style-name="Tabela106.A1" office:value-type="string">
            <text:p text:style-name="P15">Origem: PROCURADORIA DA REPUBLICA NO MUNICIPIO DE PARAGOMINAS-PA</text:p>
          </table:table-cell>
        </table:table-row>
        <table:table-row>
          <table:table-cell table:style-name="Tabela106.A1" office:value-type="string">
            <text:p text:style-name="P26"/>
          </table:table-cell>
          <table:table-cell table:style-name="Tabela106.A1" office:value-type="string">
            <text:p text:style-name="P14">Relatora:</text:p>
          </table:table-cell>
          <table:table-cell table:style-name="Tabela106.A1" table:number-columns-spanned="3" office:value-type="string">
            <text:p text:style-name="P14">Dra. Elizeta Maria de Paiva Ramos</text:p>
          </table:table-cell>
          <table:covered-table-cell/>
          <table:covered-table-cell/>
        </table:table-row>
        <table:table-row>
          <table:table-cell table:style-name="Tabela106.A1" office:value-type="string">
            <text:p text:style-name="P26"/>
          </table:table-cell>
          <table:table-cell table:style-name="Tabela106.A1" office:value-type="string">
            <text:p text:style-name="P16"><text:span text:style-name="T1">Ementa</text:span>:</text:p>
          </table:table-cell>
          <table:table-cell table:style-name="Tabela106.A1" table:number-columns-spanned="3" office:value-type="string">
            <text:p text:style-name="P12">PROMOÇÃO DE ARQUIVAMENTO. EDUCAÇÃO. PROGRAMA NACIONAL DE APOIO AO TRANSPORTE ESCOLAR (PNATE). FORNECIMENTO DE TRANSPORTE ESCOLAR AOS ESTUDANTES. TRANSPORTE ESCOLAR ADEQUADO. IRREGULARIDADES NÃO CONFIRMADAS. PELA HOMOLOGAÇÃO, ACOLHENDO, COMO RAZÕES DE DECIDIR, OS FUNDAMENTOS INVOCADOS PELO MEMBRO OFICIANTE.</text:p>
          </table:table-cell>
          <table:covered-table-cell/>
          <table:covered-table-cell/>
        </table:table-row>
        <table:table-row>
          <table:table-cell table:style-name="Tabela106.A1" office:value-type="string">
            <text:p text:style-name="P26"/>
          </table:table-cell>
          <table:table-cell table:style-name="Tabela106.A1" office:value-type="string">
            <text:p text:style-name="P14">Decisão:</text:p>
          </table:table-cell>
          <table:table-cell table:style-name="Tabela1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4">107.</text:p>
          </table:table-cell>
          <table:table-cell table:style-name="Tabela107.A1" office:value-type="string">
            <text:p text:style-name="P14">Processo:</text:p>
          </table:table-cell>
          <table:table-cell table:style-name="Tabela107.A1" office:value-type="string">
            <text:p text:style-name="P14">1.23.006.000147/2017-46</text:p>
          </table:table-cell>
          <table:table-cell table:style-name="Tabela107.A1" office:value-type="string">
            <text:p text:style-name="P15"><text:span text:style-name="T1">Voto: </text:span>10405/2018</text:p>
          </table:table-cell>
          <table:table-cell table:style-name="Tabela107.A1" office:value-type="string">
            <text:p text:style-name="P15">Origem: PROCURADORIA DA REPUBLICA NO MUNICIPIO DE PARAGOMINAS-PA</text:p>
          </table:table-cell>
        </table:table-row>
        <table:table-row>
          <table:table-cell table:style-name="Tabela107.A1" office:value-type="string">
            <text:p text:style-name="P26"/>
          </table:table-cell>
          <table:table-cell table:style-name="Tabela107.A1" office:value-type="string">
            <text:p text:style-name="P14">Relatora:</text:p>
          </table:table-cell>
          <table:table-cell table:style-name="Tabela107.A1" table:number-columns-spanned="3" office:value-type="string">
            <text:p text:style-name="P14">Dra. Elizeta Maria de Paiva Ramos</text:p>
          </table:table-cell>
          <table:covered-table-cell/>
          <table:covered-table-cell/>
        </table:table-row>
        <table:table-row>
          <table:table-cell table:style-name="Tabela107.A1" office:value-type="string">
            <text:p text:style-name="P26"/>
          </table:table-cell>
          <table:table-cell table:style-name="Tabela107.A1" office:value-type="string">
            <text:p text:style-name="P16"><text:span text:style-name="T1">Ementa</text:span>:</text:p>
          </table:table-cell>
          <table:table-cell table:style-name="Tabela107.A1" table:number-columns-spanned="3" office:value-type="string">
            <text:p text:style-name="P12">PROMOÇÃO DE ARQUIVAMENTO. FISCALIZAÇÃO DOS ATOS ADMINISTRATIVOS EM GERAL. CONCURSO PÚBLICO/PROCESSO SELETIVO. TRANSPARÊNCIA . UNIVERSIDADE FEDERAL RURAL DA AMAZÔNIA (UFRA). DESAPARECIMENTO DA PUBLICAÇÃO DO RESULTADO PRELIMINAR DO CERTAME. INFORMAÇÕES PUBLICADAS. CONCURSO HOMOLOGADO. PELA HOMOLOGAÇÃO, ACOLHENDO, COMO RAZÕES DE DECIDIR, OS FUNDAMENTOS INVOCADOS PELO MEMBRO OFICIANTE.</text:p>
          </table:table-cell>
          <table:covered-table-cell/>
          <table:covered-table-cell/>
        </table:table-row>
        <table:table-row>
          <table:table-cell table:style-name="Tabela107.A1" office:value-type="string">
            <text:p text:style-name="P26"/>
          </table:table-cell>
          <table:table-cell table:style-name="Tabela107.A1" office:value-type="string">
            <text:p text:style-name="P14">Decisão:</text:p>
          </table:table-cell>
          <table:table-cell table:style-name="Tabela1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4">108.</text:p>
          </table:table-cell>
          <table:table-cell table:style-name="Tabela108.A1" office:value-type="string">
            <text:p text:style-name="P14">Processo:</text:p>
          </table:table-cell>
          <table:table-cell table:style-name="Tabela108.A1" office:value-type="string">
            <text:p text:style-name="P14">1.23.006.000240/2014-16</text:p>
          </table:table-cell>
          <table:table-cell table:style-name="Tabela108.A1" office:value-type="string">
            <text:p text:style-name="P15"><text:span text:style-name="T1">Voto: </text:span>9803/2018</text:p>
          </table:table-cell>
          <table:table-cell table:style-name="Tabela108.A1" office:value-type="string">
            <text:p text:style-name="P15">Origem: PROCURADORIA DA REPUBLICA NO MUNICIPIO DE PARAGOMINAS-PA</text:p>
          </table:table-cell>
        </table:table-row>
        <table:table-row>
          <table:table-cell table:style-name="Tabela108.A1" office:value-type="string">
            <text:p text:style-name="P26"/>
          </table:table-cell>
          <table:table-cell table:style-name="Tabela108.A1" office:value-type="string">
            <text:p text:style-name="P14">Relatora:</text:p>
          </table:table-cell>
          <table:table-cell table:style-name="Tabela108.A1" table:number-columns-spanned="3" office:value-type="string">
            <text:p text:style-name="P14">Dra. Elizeta Maria de Paiva Ramos</text:p>
          </table:table-cell>
          <table:covered-table-cell/>
          <table:covered-table-cell/>
        </table:table-row>
        <table:table-row>
          <table:table-cell table:style-name="Tabela108.A1" office:value-type="string">
            <text:p text:style-name="P26"/>
          </table:table-cell>
          <table:table-cell table:style-name="Tabela108.A1" office:value-type="string">
            <text:p text:style-name="P16"><text:span text:style-name="T1">Ementa</text:span>:</text:p>
          </table:table-cell>
          <table:table-cell table:style-name="Tabela108.A1" table:number-columns-spanned="3" office:value-type="string">
            <text:p text:style-name="P12">PROMOÇÃO DE ARQUIVAMENTO. BENS PÚBLICOS. OCUPAÇÃO DE ÁREA PÚBLICA. INSTITUTO NACIONAL DE COLONIZAÇÃO E REFORMA AGRÁRIA (INCRA). OCUPAÇÃO DE FAZENDA DESAPROPRIADA PARA FINS DE REFORMA AGRÁRIA. ADOÇÃO DAS MEDIDAS NECESSÁRIAS PELO INCRA. INEXISTÊNCIA DE OMISSÃO POR PARTE DA AUTARQUIA. PELA HOMOLOGAÇÃO, ACOLHENDO, COMO RAZÕES DE DECIDIR, OS FUNDAMENTOS INVOCADOS PELO MEMBRO OFICIANTE.</text:p>
          </table:table-cell>
          <table:covered-table-cell/>
          <table:covered-table-cell/>
        </table:table-row>
        <table:table-row>
          <table:table-cell table:style-name="Tabela108.A1" office:value-type="string">
            <text:p text:style-name="P26"/>
          </table:table-cell>
          <table:table-cell table:style-name="Tabela108.A1" office:value-type="string">
            <text:p text:style-name="P14">Decisão:</text:p>
          </table:table-cell>
          <table:table-cell table:style-name="Tabela1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4">109.</text:p>
          </table:table-cell>
          <table:table-cell table:style-name="Tabela109.A1" office:value-type="string">
            <text:p text:style-name="P14">Processo:</text:p>
          </table:table-cell>
          <table:table-cell table:style-name="Tabela109.A1" office:value-type="string">
            <text:p text:style-name="P14">1.24.000.000889/2017-94</text:p>
          </table:table-cell>
          <table:table-cell table:style-name="Tabela109.A1" office:value-type="string">
            <text:p text:style-name="P15"><text:span text:style-name="T1">Voto: </text:span>10222/2018</text:p>
          </table:table-cell>
          <table:table-cell table:style-name="Tabela109.A1" office:value-type="string">
            <text:p text:style-name="P15">Origem: PROCURADORIA DA REPUBLICA - PARAIBA</text:p>
          </table:table-cell>
        </table:table-row>
        <table:table-row>
          <table:table-cell table:style-name="Tabela109.A1" office:value-type="string">
            <text:p text:style-name="P26"/>
          </table:table-cell>
          <table:table-cell table:style-name="Tabela109.A1" office:value-type="string">
            <text:p text:style-name="P14">Relatora:</text:p>
          </table:table-cell>
          <table:table-cell table:style-name="Tabela109.A1" table:number-columns-spanned="3" office:value-type="string">
            <text:p text:style-name="P14">Dra. Elizeta Maria de Paiva Ramos</text:p>
          </table:table-cell>
          <table:covered-table-cell/>
          <table:covered-table-cell/>
        </table:table-row>
        <table:table-row>
          <table:table-cell table:style-name="Tabela109.A1" office:value-type="string">
            <text:p text:style-name="P26"/>
          </table:table-cell>
          <table:table-cell table:style-name="Tabela109.A1" office:value-type="string">
            <text:p text:style-name="P16"><text:span text:style-name="T1">Ementa</text:span>:</text:p>
          </table:table-cell>
          <table:table-cell table:style-name="Tabela109.A1" table:number-columns-spanned="3" office:value-type="string">
            <text:p text:style-name="P12">PROMOÇÃO DE ARQUIVAMENTO. QUIOSQUE. DISPUTA ENTRE PARTICULARES. <text:soft-page-break/>DIREITO INDIVIDUAL. PELA HOMOLOGAÇÃO, ACOLHENDO, COMO RAZÕES DE DECIDIR, OS FUNDAMENTOS INVOCADOS PELO MEMBRO OFICIANTE.</text:p>
          </table:table-cell>
          <table:covered-table-cell/>
          <table:covered-table-cell/>
        </table:table-row>
        <table:table-row>
          <table:table-cell table:style-name="Tabela109.A1" office:value-type="string">
            <text:p text:style-name="P26"/>
          </table:table-cell>
          <table:table-cell table:style-name="Tabela109.A1" office:value-type="string">
            <text:p text:style-name="P14">Decisão:</text:p>
          </table:table-cell>
          <table:table-cell table:style-name="Tabela1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4">110.</text:p>
          </table:table-cell>
          <table:table-cell table:style-name="Tabela110.A1" office:value-type="string">
            <text:p text:style-name="P14">Processo:</text:p>
          </table:table-cell>
          <table:table-cell table:style-name="Tabela110.A1" office:value-type="string">
            <text:p text:style-name="P14">1.24.000.000950/2016-12</text:p>
          </table:table-cell>
          <table:table-cell table:style-name="Tabela110.A1" office:value-type="string">
            <text:p text:style-name="P15"><text:span text:style-name="T1">Voto: </text:span>10225/2018</text:p>
          </table:table-cell>
          <table:table-cell table:style-name="Tabela110.A1" office:value-type="string">
            <text:p text:style-name="P15">Origem: PROCURADORIA DA REPUBLICA - PARAIBA</text:p>
          </table:table-cell>
        </table:table-row>
        <table:table-row>
          <table:table-cell table:style-name="Tabela110.A1" office:value-type="string">
            <text:p text:style-name="P26"/>
          </table:table-cell>
          <table:table-cell table:style-name="Tabela110.A1" office:value-type="string">
            <text:p text:style-name="P14">Relatora:</text:p>
          </table:table-cell>
          <table:table-cell table:style-name="Tabela110.A1" table:number-columns-spanned="3" office:value-type="string">
            <text:p text:style-name="P14">Dra. Elizeta Maria de Paiva Ramos</text:p>
          </table:table-cell>
          <table:covered-table-cell/>
          <table:covered-table-cell/>
        </table:table-row>
        <table:table-row>
          <table:table-cell table:style-name="Tabela110.A1" office:value-type="string">
            <text:p text:style-name="P26"/>
          </table:table-cell>
          <table:table-cell table:style-name="Tabela110.A1" office:value-type="string">
            <text:p text:style-name="P16"><text:span text:style-name="T1">Ementa</text:span>:</text:p>
          </table:table-cell>
          <table:table-cell table:style-name="Tabela110.A1" table:number-columns-spanned="3" office:value-type="string">
            <text:p text:style-name="P12">PROMOÇÃO DE ARQUIVAMENTO. SERVIÇO PÚBLICO. DEFICIÊNCIA NA PRESTAÇÃO DO SERVIÇO. CAIXA ECONÔMICA FEDERAL. RECUSA EM RECEBER DECLARAÇÃO DE COMPROVANTE DE RESIDÊNCIA REDIGIDA A PRÓPRIO PUNHO. CONFORMIDADE COM A LEGISLAÇÃO E A JURISPRUDÊNCIA PÁTRIA. PELA HOMOLOGAÇÃO, ACOLHENDO, COMO RAZÕES DE DECIDIR, OS FUNDAMENTOS INVOCADOS PELO MEMBRO OFICIANTE.</text:p>
          </table:table-cell>
          <table:covered-table-cell/>
          <table:covered-table-cell/>
        </table:table-row>
        <table:table-row>
          <table:table-cell table:style-name="Tabela110.A1" office:value-type="string">
            <text:p text:style-name="P26"/>
          </table:table-cell>
          <table:table-cell table:style-name="Tabela110.A1" office:value-type="string">
            <text:p text:style-name="P14">Decisão:</text:p>
          </table:table-cell>
          <table:table-cell table:style-name="Tabela1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4">111.</text:p>
          </table:table-cell>
          <table:table-cell table:style-name="Tabela111.A1" office:value-type="string">
            <text:p text:style-name="P14">Processo:</text:p>
          </table:table-cell>
          <table:table-cell table:style-name="Tabela111.A1" office:value-type="string">
            <text:p text:style-name="P14">1.24.000.001231/2016-19</text:p>
          </table:table-cell>
          <table:table-cell table:style-name="Tabela111.A1" office:value-type="string">
            <text:p text:style-name="P15"><text:span text:style-name="T1">Voto: </text:span>9741/2018</text:p>
          </table:table-cell>
          <table:table-cell table:style-name="Tabela111.A1" office:value-type="string">
            <text:p text:style-name="P15">Origem: PROCURADORIA DA REPUBLICA - PARAIBA</text:p>
          </table:table-cell>
        </table:table-row>
        <table:table-row>
          <table:table-cell table:style-name="Tabela111.A1" office:value-type="string">
            <text:p text:style-name="P26"/>
          </table:table-cell>
          <table:table-cell table:style-name="Tabela111.A1" office:value-type="string">
            <text:p text:style-name="P14">Relatora:</text:p>
          </table:table-cell>
          <table:table-cell table:style-name="Tabela111.A1" table:number-columns-spanned="3" office:value-type="string">
            <text:p text:style-name="P14">Dra. Elizeta Maria de Paiva Ramos</text:p>
          </table:table-cell>
          <table:covered-table-cell/>
          <table:covered-table-cell/>
        </table:table-row>
        <table:table-row>
          <table:table-cell table:style-name="Tabela111.A1" office:value-type="string">
            <text:p text:style-name="P26"/>
          </table:table-cell>
          <table:table-cell table:style-name="Tabela111.A1" office:value-type="string">
            <text:p text:style-name="P16"><text:span text:style-name="T1">Ementa</text:span>:</text:p>
          </table:table-cell>
          <table:table-cell table:style-name="Tabela111.A1" table:number-columns-spanned="3" office:value-type="string">
            <text:p text:style-name="P12">PROMOÇÃO DE ARQUIVAMENTO. CONCURSO PÚBLICO/PROCESSO SELETIVO. CLASSIFICAÇÃO E/OU PRETERIÇÃO. TRT 13ª REGIÃO. CARGO EM COMISSÃO DE LIVRE NOMEAÇÃO E EXONERAÇÃO. PELA HOMOLOGAÇÃO, ACOLHENDO, COMO RAZÕES DE DECIDIR, OS FUNDAMENTOS INVOCADOS PELO MEMBRO OFICIANTE.</text:p>
          </table:table-cell>
          <table:covered-table-cell/>
          <table:covered-table-cell/>
        </table:table-row>
        <table:table-row>
          <table:table-cell table:style-name="Tabela111.A1" office:value-type="string">
            <text:p text:style-name="P26"/>
          </table:table-cell>
          <table:table-cell table:style-name="Tabela111.A1" office:value-type="string">
            <text:p text:style-name="P14">Decisão:</text:p>
          </table:table-cell>
          <table:table-cell table:style-name="Tabela1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4">112.</text:p>
          </table:table-cell>
          <table:table-cell table:style-name="Tabela112.A1" office:value-type="string">
            <text:p text:style-name="P14">Processo:</text:p>
          </table:table-cell>
          <table:table-cell table:style-name="Tabela112.A1" office:value-type="string">
            <text:p text:style-name="P14">1.24.000.001313/2016-63</text:p>
          </table:table-cell>
          <table:table-cell table:style-name="Tabela112.A1" office:value-type="string">
            <text:p text:style-name="P15"><text:span text:style-name="T1">Voto: </text:span>9804/2018</text:p>
          </table:table-cell>
          <table:table-cell table:style-name="Tabela112.A1" office:value-type="string">
            <text:p text:style-name="P15">Origem: PROCURADORIA DA REPUBLICA - PARAIBA</text:p>
          </table:table-cell>
        </table:table-row>
        <table:table-row>
          <table:table-cell table:style-name="Tabela112.A1" office:value-type="string">
            <text:p text:style-name="P26"/>
          </table:table-cell>
          <table:table-cell table:style-name="Tabela112.A1" office:value-type="string">
            <text:p text:style-name="P14">Relatora:</text:p>
          </table:table-cell>
          <table:table-cell table:style-name="Tabela112.A1" table:number-columns-spanned="3" office:value-type="string">
            <text:p text:style-name="P14">Dra. Elizeta Maria de Paiva Ramos</text:p>
          </table:table-cell>
          <table:covered-table-cell/>
          <table:covered-table-cell/>
        </table:table-row>
        <table:table-row>
          <table:table-cell table:style-name="Tabela112.A1" office:value-type="string">
            <text:p text:style-name="P26"/>
          </table:table-cell>
          <table:table-cell table:style-name="Tabela112.A1" office:value-type="string">
            <text:p text:style-name="P16"><text:span text:style-name="T1">Ementa</text:span>:</text:p>
          </table:table-cell>
          <table:table-cell table:style-name="Tabela112.A1" table:number-columns-spanned="3" office:value-type="string">
            <text:p text:style-name="P12">PROMOÇÃO DE ARQUIVAMENTO. FISCALIZAÇÃO DOS ATOS ADMINISTRATIVOS EM GERAL. FISCALIZAÇÃO. UNIVERSIDADE FEDERAL DA PARAÍBA (UFPB). TROTE UNIVERSITÁRIO. SUPOSTA OMISSÃO DA INSTITUIÇÃO DE ENSINO. CONSTATADO QUE O TROTE CONSISTIU EM MERA BRINCADEIRA PARA PROMOVER A INTEGRAÇÃO DOS ALUNOS. NÃO OCORRÊNCIA DE VIOLÊNCIA OU CONSTRANGIMENTO AOS CALOUROS. INEXISTÊNCIA DE DENÚNCIAS À UFPB. PELA HOMOLOGAÇÃO, ACOLHENDO, COMO RAZÕES DE DECIDIR, OS FUNDAMENTOS INVOCADOS PELO MEMBRO OFICIANTE.</text:p>
          </table:table-cell>
          <table:covered-table-cell/>
          <table:covered-table-cell/>
        </table:table-row>
        <table:table-row>
          <table:table-cell table:style-name="Tabela112.A1" office:value-type="string">
            <text:p text:style-name="P26"/>
          </table:table-cell>
          <table:table-cell table:style-name="Tabela112.A1" office:value-type="string">
            <text:p text:style-name="P14">Decisão:</text:p>
          </table:table-cell>
          <table:table-cell table:style-name="Tabela1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4">113.</text:p>
          </table:table-cell>
          <table:table-cell table:style-name="Tabela113.A1" office:value-type="string">
            <text:p text:style-name="P14">Processo:</text:p>
          </table:table-cell>
          <table:table-cell table:style-name="Tabela113.A1" office:value-type="string">
            <text:p text:style-name="P14">1.24.000.001339/2016-10</text:p>
          </table:table-cell>
          <table:table-cell table:style-name="Tabela113.A1" office:value-type="string">
            <text:p text:style-name="P15"><text:span text:style-name="T1">Voto: </text:span>10229/2018</text:p>
          </table:table-cell>
          <table:table-cell table:style-name="Tabela113.A1" office:value-type="string">
            <text:p text:style-name="P15">Origem: PROCURADORIA DA REPUBLICA - PARAIBA</text:p>
          </table:table-cell>
        </table:table-row>
        <table:table-row>
          <table:table-cell table:style-name="Tabela113.A1" office:value-type="string">
            <text:p text:style-name="P26"/>
          </table:table-cell>
          <table:table-cell table:style-name="Tabela113.A1" office:value-type="string">
            <text:p text:style-name="P14">Relatora:</text:p>
          </table:table-cell>
          <table:table-cell table:style-name="Tabela113.A1" table:number-columns-spanned="3" office:value-type="string">
            <text:p text:style-name="P14">Dra. Elizeta Maria de Paiva Ramos</text:p>
          </table:table-cell>
          <table:covered-table-cell/>
          <table:covered-table-cell/>
        </table:table-row>
        <table:table-row>
          <table:table-cell table:style-name="Tabela113.A1" office:value-type="string">
            <text:p text:style-name="P26"/>
          </table:table-cell>
          <table:table-cell table:style-name="Tabela113.A1" office:value-type="string">
            <text:p text:style-name="P16"><text:span text:style-name="T1">Ementa</text:span>:</text:p>
          </table:table-cell>
          <table:table-cell table:style-name="Tabela113.A1" table:number-columns-spanned="3" office:value-type="string">
            <text:p text:style-name="P12">PROMOÇÃO DE ARQUIVAMENTO. SERVIDOR PÚBLICO CIVIL. CARGO EM COMISSÃO. SUPERINTENDENTE REGIONAL DO INCRA. IRREGULARIDADE SANADA. PELA HOMOLOGAÇÃO, ACOLHENDO, COMO RAZÕES DE DECIDIR, OS FUNDAMENTOS INVOCADOS PELO MEMBRO OFICIANTE.</text:p>
          </table:table-cell>
          <table:covered-table-cell/>
          <table:covered-table-cell/>
        </table:table-row>
        <table:table-row>
          <table:table-cell table:style-name="Tabela113.A1" office:value-type="string">
            <text:p text:style-name="P26"/>
          </table:table-cell>
          <table:table-cell table:style-name="Tabela113.A1" office:value-type="string">
            <text:p text:style-name="P14">Decisão:</text:p>
          </table:table-cell>
          <table:table-cell table:style-name="Tabela1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4" table:style-name="Tabela114">
        <table:table-column table:style-name="Tabela114.A"/>
        <table:table-column table:style-name="Tabela114.B"/>
        <table:table-column table:style-name="Tabela114.C"/>
        <table:table-column table:style-name="Tabela114.D"/>
        <table:table-column table:style-name="Tabela114.E"/>
        <text:soft-page-break/>
        <table:table-row>
          <table:table-cell table:style-name="Tabela114.A1" office:value-type="string">
            <text:p text:style-name="P14">114.</text:p>
          </table:table-cell>
          <table:table-cell table:style-name="Tabela114.A1" office:value-type="string">
            <text:p text:style-name="P14">Processo:</text:p>
          </table:table-cell>
          <table:table-cell table:style-name="Tabela114.A1" office:value-type="string">
            <text:p text:style-name="P14">1.24.000.001760/2015-31</text:p>
          </table:table-cell>
          <table:table-cell table:style-name="Tabela114.A1" office:value-type="string">
            <text:p text:style-name="P15"><text:span text:style-name="T1">Voto: </text:span>9744/2018</text:p>
          </table:table-cell>
          <table:table-cell table:style-name="Tabela114.A1" office:value-type="string">
            <text:p text:style-name="P15">Origem: PROCURADORIA DA REPUBLICA - PARAIBA</text:p>
          </table:table-cell>
        </table:table-row>
        <table:table-row>
          <table:table-cell table:style-name="Tabela114.A1" office:value-type="string">
            <text:p text:style-name="P26"/>
          </table:table-cell>
          <table:table-cell table:style-name="Tabela114.A1" office:value-type="string">
            <text:p text:style-name="P14">Relatora:</text:p>
          </table:table-cell>
          <table:table-cell table:style-name="Tabela114.A1" table:number-columns-spanned="3" office:value-type="string">
            <text:p text:style-name="P14">Dra. Elizeta Maria de Paiva Ramos</text:p>
          </table:table-cell>
          <table:covered-table-cell/>
          <table:covered-table-cell/>
        </table:table-row>
        <table:table-row>
          <table:table-cell table:style-name="Tabela114.A1" office:value-type="string">
            <text:p text:style-name="P26"/>
          </table:table-cell>
          <table:table-cell table:style-name="Tabela114.A1" office:value-type="string">
            <text:p text:style-name="P16"><text:span text:style-name="T1">Ementa</text:span>:</text:p>
          </table:table-cell>
          <table:table-cell table:style-name="Tabela114.A1" table:number-columns-spanned="3" office:value-type="string">
            <text:p text:style-name="P12">PROMOÇÃO DE ARQUIVAMENTO. SERVIÇO PÚBLICO. DEFICIÊNCIA NA PRESTAÇÃO DO SERVIÇO. UNIVERSIDADE FEDERAL DA PARAÍBA - UFPB. DESCUMPRIMENTO À ORDEM DE SERVIÇO CONJUNTA Nº 01/GR/PF. AUSÊNCIA DE IRREGULARIDADE. PELA HOMOLOGAÇÃO, ACOLHENDO, COMO RAZÕES DE DECIDIR, OS FUNDAMENTOS INVOCADOS PELO MEMBRO OFICIANTE.</text:p>
          </table:table-cell>
          <table:covered-table-cell/>
          <table:covered-table-cell/>
        </table:table-row>
        <table:table-row>
          <table:table-cell table:style-name="Tabela114.A1" office:value-type="string">
            <text:p text:style-name="P26"/>
          </table:table-cell>
          <table:table-cell table:style-name="Tabela114.A1" office:value-type="string">
            <text:p text:style-name="P14">Decisão:</text:p>
          </table:table-cell>
          <table:table-cell table:style-name="Tabela1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4">115.</text:p>
          </table:table-cell>
          <table:table-cell table:style-name="Tabela115.A1" office:value-type="string">
            <text:p text:style-name="P14">Processo:</text:p>
          </table:table-cell>
          <table:table-cell table:style-name="Tabela115.A1" office:value-type="string">
            <text:p text:style-name="P14">1.24.000.001900/2013-18</text:p>
          </table:table-cell>
          <table:table-cell table:style-name="Tabela115.A1" office:value-type="string">
            <text:p text:style-name="P15"><text:span text:style-name="T1">Voto: </text:span>9805/2018</text:p>
          </table:table-cell>
          <table:table-cell table:style-name="Tabela115.A1" office:value-type="string">
            <text:p text:style-name="P15">Origem: PROCURADORIA DA REPUBLICA - PARAIBA</text:p>
          </table:table-cell>
        </table:table-row>
        <table:table-row>
          <table:table-cell table:style-name="Tabela115.A1" office:value-type="string">
            <text:p text:style-name="P26"/>
          </table:table-cell>
          <table:table-cell table:style-name="Tabela115.A1" office:value-type="string">
            <text:p text:style-name="P14">Relatora:</text:p>
          </table:table-cell>
          <table:table-cell table:style-name="Tabela115.A1" table:number-columns-spanned="3" office:value-type="string">
            <text:p text:style-name="P14">Dra. Elizeta Maria de Paiva Ramos</text:p>
          </table:table-cell>
          <table:covered-table-cell/>
          <table:covered-table-cell/>
        </table:table-row>
        <table:table-row>
          <table:table-cell table:style-name="Tabela115.A1" office:value-type="string">
            <text:p text:style-name="P26"/>
          </table:table-cell>
          <table:table-cell table:style-name="Tabela115.A1" office:value-type="string">
            <text:p text:style-name="P16"><text:span text:style-name="T1">Ementa</text:span>:</text:p>
          </table:table-cell>
          <table:table-cell table:style-name="Tabela115.A1" table:number-columns-spanned="3" office:value-type="string">
            <text:p text:style-name="P12">PROMOÇÃO DE ARQUIVAMENTO. FISCALIZAÇÃO DOS ATOS ADMINISTRATIVOS EM GERAL. SERVIÇO PÚBLICO. DEFICIT DE SERVIDORES. UNIVERSIDADE FEDERAL DA PARAÍBA (UFPB). ESCOLA DE EDUCAÇÃO BÁSICA. ENCERRAMENTO DE TURMA POR FALTA DE PROFESSORES. REALIZAÇÃO DE CONCURSO PÚBLICO. IRREGULARIDADE SANADA. PELA HOMOLOGAÇÃO, ACOLHENDO, COMO RAZÕES DE DECIDIR, OS FUNDAMENTOS INVOCADOS PELO MEMBRO OFICIANTE.</text:p>
          </table:table-cell>
          <table:covered-table-cell/>
          <table:covered-table-cell/>
        </table:table-row>
        <table:table-row>
          <table:table-cell table:style-name="Tabela115.A1" office:value-type="string">
            <text:p text:style-name="P26"/>
          </table:table-cell>
          <table:table-cell table:style-name="Tabela115.A1" office:value-type="string">
            <text:p text:style-name="P14">Decisão:</text:p>
          </table:table-cell>
          <table:table-cell table:style-name="Tabela1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4">116.</text:p>
          </table:table-cell>
          <table:table-cell table:style-name="Tabela116.A1" office:value-type="string">
            <text:p text:style-name="P14">Processo:</text:p>
          </table:table-cell>
          <table:table-cell table:style-name="Tabela116.A1" office:value-type="string">
            <text:p text:style-name="P14">1.24.001.000226/2013-36</text:p>
          </table:table-cell>
          <table:table-cell table:style-name="Tabela116.A1" office:value-type="string">
            <text:p text:style-name="P15"><text:span text:style-name="T1">Voto: </text:span>10232/2018</text:p>
          </table:table-cell>
          <table:table-cell table:style-name="Tabela116.A1" office:value-type="string">
            <text:p text:style-name="P15">Origem: PROCURADORIA DA REPUBLICA NO MUNICIPIO DE CAMPINA GRANDE-PB</text:p>
          </table:table-cell>
        </table:table-row>
        <table:table-row>
          <table:table-cell table:style-name="Tabela116.A1" office:value-type="string">
            <text:p text:style-name="P26"/>
          </table:table-cell>
          <table:table-cell table:style-name="Tabela116.A1" office:value-type="string">
            <text:p text:style-name="P14">Relatora:</text:p>
          </table:table-cell>
          <table:table-cell table:style-name="Tabela116.A1" table:number-columns-spanned="3" office:value-type="string">
            <text:p text:style-name="P14">Dra. Elizeta Maria de Paiva Ramos</text:p>
          </table:table-cell>
          <table:covered-table-cell/>
          <table:covered-table-cell/>
        </table:table-row>
        <table:table-row>
          <table:table-cell table:style-name="Tabela116.A1" office:value-type="string">
            <text:p text:style-name="P26"/>
          </table:table-cell>
          <table:table-cell table:style-name="Tabela116.A1" office:value-type="string">
            <text:p text:style-name="P16"><text:span text:style-name="T1">Ementa</text:span>:</text:p>
          </table:table-cell>
          <table:table-cell table:style-name="Tabela116.A1" table:number-columns-spanned="3" office:value-type="string">
            <text:p text:style-name="P12">PROMOÇÃO DE ARQUIVAMENTO. SAÚDE. HOSPITAIS E OUTRAS UNIDADES DE SAÚDE. AUSÊNCIA DE CREDENCIAMENTO AO SUS. INATIVIDADE TEMPORÁRIA. HOSPITAL UNIVERSITÁRIO ALCIDES CARNEIRO. AUSÊNCIA DE IRREGULARIDADE. PELA HOMOLOGAÇÃO, ACOLHENDO, COMO RAZÕES DE DECIDIR, OS FUNDAMENTOS INVOCADOS PELO MEMBRO OFICIANTE.</text:p>
          </table:table-cell>
          <table:covered-table-cell/>
          <table:covered-table-cell/>
        </table:table-row>
        <table:table-row>
          <table:table-cell table:style-name="Tabela116.A1" office:value-type="string">
            <text:p text:style-name="P26"/>
          </table:table-cell>
          <table:table-cell table:style-name="Tabela116.A1" office:value-type="string">
            <text:p text:style-name="P14">Decisão:</text:p>
          </table:table-cell>
          <table:table-cell table:style-name="Tabela1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4">117.</text:p>
          </table:table-cell>
          <table:table-cell table:style-name="Tabela117.A1" office:value-type="string">
            <text:p text:style-name="P14">Processo:</text:p>
          </table:table-cell>
          <table:table-cell table:style-name="Tabela117.A1" office:value-type="string">
            <text:p text:style-name="P14">1.24.001.000253/2013-17</text:p>
          </table:table-cell>
          <table:table-cell table:style-name="Tabela117.A1" office:value-type="string">
            <text:p text:style-name="P15"><text:span text:style-name="T1">Voto: </text:span>10156/2018</text:p>
          </table:table-cell>
          <table:table-cell table:style-name="Tabela117.A1" office:value-type="string">
            <text:p text:style-name="P15">Origem: PROCURADORIA DA REPUBLICA NO MUNICIPIO DE CAMPINA GRANDE-PB</text:p>
          </table:table-cell>
        </table:table-row>
        <table:table-row>
          <table:table-cell table:style-name="Tabela117.A1" office:value-type="string">
            <text:p text:style-name="P26"/>
          </table:table-cell>
          <table:table-cell table:style-name="Tabela117.A1" office:value-type="string">
            <text:p text:style-name="P14">Relatora:</text:p>
          </table:table-cell>
          <table:table-cell table:style-name="Tabela117.A1" table:number-columns-spanned="3" office:value-type="string">
            <text:p text:style-name="P14">Dra. Elizeta Maria de Paiva Ramos</text:p>
          </table:table-cell>
          <table:covered-table-cell/>
          <table:covered-table-cell/>
        </table:table-row>
        <table:table-row>
          <table:table-cell table:style-name="Tabela117.A1" office:value-type="string">
            <text:p text:style-name="P26"/>
          </table:table-cell>
          <table:table-cell table:style-name="Tabela117.A1" office:value-type="string">
            <text:p text:style-name="P16"><text:span text:style-name="T1">Ementa</text:span>:</text:p>
          </table:table-cell>
          <table:table-cell table:style-name="Tabela117.A1" table:number-columns-spanned="3" office:value-type="string">
            <text:p text:style-name="P12">PROMOÇÃO DE ARQUIVAMENTO. POLÍTICA FUNDIÁRIA E DA REFORMA AGRÁRIA. ATUAÇÃO/OMISSÃO DO INSTITUTO NACIONAL DE COLONIZAÇÃO E REFORMA AGRÁRIA (INCRA). OMISSÃO EM PRESTAR ASSISTÊNCIA TÉCNICA. IRREGULARIDADE SANADA. PELA HOMOLOGAÇÃO, ACOLHENDO, COMO RAZÕES DE DECIDIR, OS FUNDAMENTOS INVOCADOS PELO MEMBRO OFICIANTE.</text:p>
          </table:table-cell>
          <table:covered-table-cell/>
          <table:covered-table-cell/>
        </table:table-row>
        <table:table-row>
          <table:table-cell table:style-name="Tabela117.A1" office:value-type="string">
            <text:p text:style-name="P26"/>
          </table:table-cell>
          <table:table-cell table:style-name="Tabela117.A1" office:value-type="string">
            <text:p text:style-name="P14">Decisão:</text:p>
          </table:table-cell>
          <table:table-cell table:style-name="Tabela1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4">118.</text:p>
          </table:table-cell>
          <table:table-cell table:style-name="Tabela118.A1" office:value-type="string">
            <text:p text:style-name="P14">Processo:</text:p>
          </table:table-cell>
          <table:table-cell table:style-name="Tabela118.A1" office:value-type="string">
            <text:p text:style-name="P14">1.24.001.000262/2015-61</text:p>
          </table:table-cell>
          <table:table-cell table:style-name="Tabela118.A1" office:value-type="string">
            <text:p text:style-name="P15"><text:span text:style-name="T1">Voto: </text:span>9806/2018</text:p>
          </table:table-cell>
          <table:table-cell table:style-name="Tabela118.A1" office:value-type="string">
            <text:p text:style-name="P15">Origem: PROCURADORIA DA REPUBLICA NO MUNICIPIO DE CAMPINA GRANDE-PB</text:p>
          </table:table-cell>
        </table:table-row>
        <table:table-row>
          <table:table-cell table:style-name="Tabela118.A1" office:value-type="string">
            <text:p text:style-name="P26"/>
          </table:table-cell>
          <table:table-cell table:style-name="Tabela118.A1" office:value-type="string">
            <text:p text:style-name="P14">Relatora:</text:p>
          </table:table-cell>
          <table:table-cell table:style-name="Tabela118.A1" table:number-columns-spanned="3" office:value-type="string">
            <text:p text:style-name="P14">Dra. Elizeta Maria de Paiva Ramos</text:p>
          </table:table-cell>
          <table:covered-table-cell/>
          <table:covered-table-cell/>
        </table:table-row>
        <text:soft-page-break/>
        <table:table-row>
          <table:table-cell table:style-name="Tabela118.A1" office:value-type="string">
            <text:p text:style-name="P26"/>
          </table:table-cell>
          <table:table-cell table:style-name="Tabela118.A1" office:value-type="string">
            <text:p text:style-name="P16"><text:span text:style-name="T1">Ementa</text:span>:</text:p>
          </table:table-cell>
          <table:table-cell table:style-name="Tabela118.A1" table:number-columns-spanned="3" office:value-type="string">
            <text:p text:style-name="P12">PROMOÇÃO DE ARQUIVAMENTO. EDUCAÇÃO. RESIDÊNCIA MÉDICA. MUNICÍPIO DE CAMPINA GRANDE/PB. HOSPITAL ALCIDES CARNEIRO (HUAC). SUPOSTO DESCUMPRIMENTO DA CARGA HORÁRIA MÁXIMA ESTABELECIDA CONSTITUCIONALMENTE AOS RESIDENTES. INEXISTÊNCIA DE IRREGULARIDADE. PELA HOMOLOGAÇÃO, ACOLHENDO, COMO RAZÕES DE DECIDIR, OS FUNDAMENTOS INVOCADOS PELO MEMBRO OFICIANTE.</text:p>
          </table:table-cell>
          <table:covered-table-cell/>
          <table:covered-table-cell/>
        </table:table-row>
        <table:table-row>
          <table:table-cell table:style-name="Tabela118.A1" office:value-type="string">
            <text:p text:style-name="P26"/>
          </table:table-cell>
          <table:table-cell table:style-name="Tabela118.A1" office:value-type="string">
            <text:p text:style-name="P14">Decisão:</text:p>
          </table:table-cell>
          <table:table-cell table:style-name="Tabela1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4">119.</text:p>
          </table:table-cell>
          <table:table-cell table:style-name="Tabela119.A1" office:value-type="string">
            <text:p text:style-name="P14">Processo:</text:p>
          </table:table-cell>
          <table:table-cell table:style-name="Tabela119.A1" office:value-type="string">
            <text:p text:style-name="P14">1.24.001.000380/2015-70</text:p>
          </table:table-cell>
          <table:table-cell table:style-name="Tabela119.A1" office:value-type="string">
            <text:p text:style-name="P15"><text:span text:style-name="T1">Voto: </text:span>9936/2018</text:p>
          </table:table-cell>
          <table:table-cell table:style-name="Tabela119.A1" office:value-type="string">
            <text:p text:style-name="P15">Origem: PROCURADORIA DA REPUBLICA NO MUNICIPIO DE CAMPINA GRANDE-PB</text:p>
          </table:table-cell>
        </table:table-row>
        <table:table-row>
          <table:table-cell table:style-name="Tabela119.A1" office:value-type="string">
            <text:p text:style-name="P26"/>
          </table:table-cell>
          <table:table-cell table:style-name="Tabela119.A1" office:value-type="string">
            <text:p text:style-name="P14">Relatora:</text:p>
          </table:table-cell>
          <table:table-cell table:style-name="Tabela119.A1" table:number-columns-spanned="3" office:value-type="string">
            <text:p text:style-name="P14">Dra. Elizeta Maria de Paiva Ramos</text:p>
          </table:table-cell>
          <table:covered-table-cell/>
          <table:covered-table-cell/>
        </table:table-row>
        <table:table-row>
          <table:table-cell table:style-name="Tabela119.A1" office:value-type="string">
            <text:p text:style-name="P26"/>
          </table:table-cell>
          <table:table-cell table:style-name="Tabela119.A1" office:value-type="string">
            <text:p text:style-name="P16"><text:span text:style-name="T1">Ementa</text:span>:</text:p>
          </table:table-cell>
          <table:table-cell table:style-name="Tabela119.A1" table:number-columns-spanned="3" office:value-type="string">
            <text:p text:style-name="P12">PROMOÇÃO DE ARQUIVAMENTO. MORADIA. PROGRAMAS HABITACIONAIS. PROGRAMA MINHA CASA MINHA VIDA (PMCMV). MUNICÍPIO DE CAMPINA GRANDE/PB. REPRESENTANTE FOI CONTEMPLADA MAS NÃO RECEBEU O IMÓVEL. CONSTATADAS PENDÊNCIAS CADASTRAIS NÃO SANADAS PELA BENEFICIÁRIA, MESMO NOTIFICADA PARA FAZÊ-LO. INEXISTÊNCIA DE IRREGULARIDADE. PELA HOMOLOGAÇÃO, ACOLHENDO, COMO RAZÕES DE DECIDIR, OS FUNDAMENTOS INVOCADOS PELO MEMBRO OFICIANTE.</text:p>
          </table:table-cell>
          <table:covered-table-cell/>
          <table:covered-table-cell/>
        </table:table-row>
        <table:table-row>
          <table:table-cell table:style-name="Tabela119.A1" office:value-type="string">
            <text:p text:style-name="P26"/>
          </table:table-cell>
          <table:table-cell table:style-name="Tabela119.A1" office:value-type="string">
            <text:p text:style-name="P14">Decisão:</text:p>
          </table:table-cell>
          <table:table-cell table:style-name="Tabela1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4">120.</text:p>
          </table:table-cell>
          <table:table-cell table:style-name="Tabela120.A1" office:value-type="string">
            <text:p text:style-name="P14">Processo:</text:p>
          </table:table-cell>
          <table:table-cell table:style-name="Tabela120.A1" office:value-type="string">
            <text:p text:style-name="P14">1.25.000.000569/2017-05</text:p>
          </table:table-cell>
          <table:table-cell table:style-name="Tabela120.A1" office:value-type="string">
            <text:p text:style-name="P15"><text:span text:style-name="T1">Voto: </text:span>9749/2018</text:p>
          </table:table-cell>
          <table:table-cell table:style-name="Tabela120.A1" office:value-type="string">
            <text:p text:style-name="P15">Origem: PROCURADORIA DA REPUBLICA - PARANA</text:p>
          </table:table-cell>
        </table:table-row>
        <table:table-row>
          <table:table-cell table:style-name="Tabela120.A1" office:value-type="string">
            <text:p text:style-name="P26"/>
          </table:table-cell>
          <table:table-cell table:style-name="Tabela120.A1" office:value-type="string">
            <text:p text:style-name="P14">Relatora:</text:p>
          </table:table-cell>
          <table:table-cell table:style-name="Tabela120.A1" table:number-columns-spanned="3" office:value-type="string">
            <text:p text:style-name="P14">Dra. Elizeta Maria de Paiva Ramos</text:p>
          </table:table-cell>
          <table:covered-table-cell/>
          <table:covered-table-cell/>
        </table:table-row>
        <table:table-row>
          <table:table-cell table:style-name="Tabela120.A1" office:value-type="string">
            <text:p text:style-name="P26"/>
          </table:table-cell>
          <table:table-cell table:style-name="Tabela120.A1" office:value-type="string">
            <text:p text:style-name="P16"><text:span text:style-name="T1">Ementa</text:span>:</text:p>
          </table:table-cell>
          <table:table-cell table:style-name="Tabela120.A1" table:number-columns-spanned="3" office:value-type="string">
            <text:p text:style-name="P12">PROMOÇÃO DE ARQUIVAMENTO. TRIBUTOS. IMPOSTO SOBRE IMPORTAÇÃO (II). DEMORA NA APRECIAÇÃO DE PEDIDO DE REVISÃO. DIREITO INDIVIDUAL. PELA HOMOLOGAÇÃO, ACOLHENDO, COMO RAZÕES DE DECIDIR, OS FUNDAMENTOS INVOCADOS PELO MEMBRO OFICIANTE.</text:p>
          </table:table-cell>
          <table:covered-table-cell/>
          <table:covered-table-cell/>
        </table:table-row>
        <table:table-row>
          <table:table-cell table:style-name="Tabela120.A1" office:value-type="string">
            <text:p text:style-name="P26"/>
          </table:table-cell>
          <table:table-cell table:style-name="Tabela120.A1" office:value-type="string">
            <text:p text:style-name="P14">Decisão:</text:p>
          </table:table-cell>
          <table:table-cell table:style-name="Tabela1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4">121.</text:p>
          </table:table-cell>
          <table:table-cell table:style-name="Tabela121.A1" office:value-type="string">
            <text:p text:style-name="P14">Processo:</text:p>
          </table:table-cell>
          <table:table-cell table:style-name="Tabela121.A1" office:value-type="string">
            <text:p text:style-name="P14">1.25.000.001017/2015-44</text:p>
          </table:table-cell>
          <table:table-cell table:style-name="Tabela121.A1" office:value-type="string">
            <text:p text:style-name="P15"><text:span text:style-name="T1">Voto: </text:span>9937/2018</text:p>
          </table:table-cell>
          <table:table-cell table:style-name="Tabela121.A1" office:value-type="string">
            <text:p text:style-name="P15">Origem: PROCURADORIA DA REPUBLICA - PARANA</text:p>
          </table:table-cell>
        </table:table-row>
        <table:table-row>
          <table:table-cell table:style-name="Tabela121.A1" office:value-type="string">
            <text:p text:style-name="P26"/>
          </table:table-cell>
          <table:table-cell table:style-name="Tabela121.A1" office:value-type="string">
            <text:p text:style-name="P14">Relatora:</text:p>
          </table:table-cell>
          <table:table-cell table:style-name="Tabela121.A1" table:number-columns-spanned="3" office:value-type="string">
            <text:p text:style-name="P14">Dra. Elizeta Maria de Paiva Ramos</text:p>
          </table:table-cell>
          <table:covered-table-cell/>
          <table:covered-table-cell/>
        </table:table-row>
        <table:table-row>
          <table:table-cell table:style-name="Tabela121.A1" office:value-type="string">
            <text:p text:style-name="P26"/>
          </table:table-cell>
          <table:table-cell table:style-name="Tabela121.A1" office:value-type="string">
            <text:p text:style-name="P16"><text:span text:style-name="T1">Ementa</text:span>:</text:p>
          </table:table-cell>
          <table:table-cell table:style-name="Tabela121.A1" table:number-columns-spanned="3" office:value-type="string">
            <text:p text:style-name="P12">PROMOÇÃO DE ARQUIVAMENTO. SAÚDE. BANCO DE PREÇOS EM SAÚDE. MUNICÍPIO DE CURITIBA/PR. AQUISIÇÃO DE MEDICAMENTOS POR PREÇOS SUPERIORES À TABELA CMED. ATUAÇÃO DA ANVISA NO CASO, COM A POSSIBILIDADE DE APLICAÇÃO DE MULTA ADMINISTRATIVA. PELA HOMOLOGAÇÃO, ACOLHENDO, COMO RAZÕES DE DECIDIR, OS FUNDAMENTOS INVOCADOS PELO MEMBRO OFICIANTE.</text:p>
          </table:table-cell>
          <table:covered-table-cell/>
          <table:covered-table-cell/>
        </table:table-row>
        <table:table-row>
          <table:table-cell table:style-name="Tabela121.A1" office:value-type="string">
            <text:p text:style-name="P26"/>
          </table:table-cell>
          <table:table-cell table:style-name="Tabela121.A1" office:value-type="string">
            <text:p text:style-name="P14">Decisão:</text:p>
          </table:table-cell>
          <table:table-cell table:style-name="Tabela1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4">122.</text:p>
          </table:table-cell>
          <table:table-cell table:style-name="Tabela122.A1" office:value-type="string">
            <text:p text:style-name="P14">Processo:</text:p>
          </table:table-cell>
          <table:table-cell table:style-name="Tabela122.A1" office:value-type="string">
            <text:p text:style-name="P14">1.25.000.001030/2017-65</text:p>
          </table:table-cell>
          <table:table-cell table:style-name="Tabela122.A1" office:value-type="string">
            <text:p text:style-name="P15"><text:span text:style-name="T1">Voto: </text:span>9753/2018</text:p>
          </table:table-cell>
          <table:table-cell table:style-name="Tabela122.A1" office:value-type="string">
            <text:p text:style-name="P15">Origem: PROCURADORIA DA REPUBLICA - PARANA</text:p>
          </table:table-cell>
        </table:table-row>
        <table:table-row>
          <table:table-cell table:style-name="Tabela122.A1" office:value-type="string">
            <text:p text:style-name="P26"/>
          </table:table-cell>
          <table:table-cell table:style-name="Tabela122.A1" office:value-type="string">
            <text:p text:style-name="P14">Relatora:</text:p>
          </table:table-cell>
          <table:table-cell table:style-name="Tabela122.A1" table:number-columns-spanned="3" office:value-type="string">
            <text:p text:style-name="P14">Dra. Elizeta Maria de Paiva Ramos</text:p>
          </table:table-cell>
          <table:covered-table-cell/>
          <table:covered-table-cell/>
        </table:table-row>
        <table:table-row>
          <table:table-cell table:style-name="Tabela122.A1" office:value-type="string">
            <text:p text:style-name="P26"/>
          </table:table-cell>
          <table:table-cell table:style-name="Tabela122.A1" office:value-type="string">
            <text:p text:style-name="P16"><text:span text:style-name="T1">Ementa</text:span>:</text:p>
          </table:table-cell>
          <table:table-cell table:style-name="Tabela122.A1" table:number-columns-spanned="3" office:value-type="string">
            <text:p text:style-name="P12">PROMOÇÃO DE ARQUIVAMENTO. TRIBUTOS. IMPOSTO SOBRE IMPORTAÇÃO (II). DEMORA NA OBTENÇÃO DE RESPOSTA AO RECURSO ADMINISTRATIVO INTERPOSTO. DIREITO INDIVIDUAL. PELA HOMOLOGAÇÃO, ACOLHENDO, COMO RAZÕES DE DECIDIR, OS FUNDAMENTOS INVOCADOS PELO MEMBRO OFICIANTE.</text:p>
          </table:table-cell>
          <table:covered-table-cell/>
          <table:covered-table-cell/>
        </table:table-row>
        <text:soft-page-break/>
        <table:table-row>
          <table:table-cell table:style-name="Tabela122.A1" office:value-type="string">
            <text:p text:style-name="P26"/>
          </table:table-cell>
          <table:table-cell table:style-name="Tabela122.A1" office:value-type="string">
            <text:p text:style-name="P14">Decisão:</text:p>
          </table:table-cell>
          <table:table-cell table:style-name="Tabela1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4">123.</text:p>
          </table:table-cell>
          <table:table-cell table:style-name="Tabela123.A1" office:value-type="string">
            <text:p text:style-name="P14">Processo:</text:p>
          </table:table-cell>
          <table:table-cell table:style-name="Tabela123.A1" office:value-type="string">
            <text:p text:style-name="P14">1.25.000.001195/2017-37</text:p>
          </table:table-cell>
          <table:table-cell table:style-name="Tabela123.A1" office:value-type="string">
            <text:p text:style-name="P15"><text:span text:style-name="T1">Voto: </text:span>9938/2018</text:p>
          </table:table-cell>
          <table:table-cell table:style-name="Tabela123.A1" office:value-type="string">
            <text:p text:style-name="P15">Origem: PROCURADORIA DA REPUBLICA - PARANA</text:p>
          </table:table-cell>
        </table:table-row>
        <table:table-row>
          <table:table-cell table:style-name="Tabela123.A1" office:value-type="string">
            <text:p text:style-name="P26"/>
          </table:table-cell>
          <table:table-cell table:style-name="Tabela123.A1" office:value-type="string">
            <text:p text:style-name="P14">Relatora:</text:p>
          </table:table-cell>
          <table:table-cell table:style-name="Tabela123.A1" table:number-columns-spanned="3" office:value-type="string">
            <text:p text:style-name="P14">Dra. Elizeta Maria de Paiva Ramos</text:p>
          </table:table-cell>
          <table:covered-table-cell/>
          <table:covered-table-cell/>
        </table:table-row>
        <table:table-row>
          <table:table-cell table:style-name="Tabela123.A1" office:value-type="string">
            <text:p text:style-name="P26"/>
          </table:table-cell>
          <table:table-cell table:style-name="Tabela123.A1" office:value-type="string">
            <text:p text:style-name="P16"><text:span text:style-name="T1">Ementa</text:span>:</text:p>
          </table:table-cell>
          <table:table-cell table:style-name="Tabela123.A1" table:number-columns-spanned="3" office:value-type="string">
            <text:p text:style-name="P12">PROMOÇÃO DE ARQUIVAMENTO. FISCALIZAÇÃO DOS ATOS ADMINISTRATIVOS EM GERAL. SERVIÇO PÚBLICO. DEFICIÊNCIA NA PRESTAÇÃO DO SERVIÇO. RECEITA FEDERAL DO BRASIL (RFB). SUPOSTO DESCUMPRIMENTO DOS PRAZOS LEGAIS PARA ANÁLISE DOS REQUERIMENTOS DOS CONTRIBUINTES. IRREGULARIDADES SANADAS. PELA HOMOLOGAÇÃO, ACOLHENDO, COMO RAZÕES DE DECIDIR, OS FUNDAMENTOS INVOCADOS PELO MEMBRO OFICIANTE.</text:p>
          </table:table-cell>
          <table:covered-table-cell/>
          <table:covered-table-cell/>
        </table:table-row>
        <table:table-row>
          <table:table-cell table:style-name="Tabela123.A1" office:value-type="string">
            <text:p text:style-name="P26"/>
          </table:table-cell>
          <table:table-cell table:style-name="Tabela123.A1" office:value-type="string">
            <text:p text:style-name="P14">Decisão:</text:p>
          </table:table-cell>
          <table:table-cell table:style-name="Tabela1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4">124.</text:p>
          </table:table-cell>
          <table:table-cell table:style-name="Tabela124.A1" office:value-type="string">
            <text:p text:style-name="P14">Processo:</text:p>
          </table:table-cell>
          <table:table-cell table:style-name="Tabela124.A1" office:value-type="string">
            <text:p text:style-name="P14">1.25.000.001664/2017-18</text:p>
          </table:table-cell>
          <table:table-cell table:style-name="Tabela124.A1" office:value-type="string">
            <text:p text:style-name="P15"><text:span text:style-name="T1">Voto: </text:span>10235/2018</text:p>
          </table:table-cell>
          <table:table-cell table:style-name="Tabela124.A1" office:value-type="string">
            <text:p text:style-name="P15">Origem: PROCURADORIA DA REPUBLICA - PARANA</text:p>
          </table:table-cell>
        </table:table-row>
        <table:table-row>
          <table:table-cell table:style-name="Tabela124.A1" office:value-type="string">
            <text:p text:style-name="P26"/>
          </table:table-cell>
          <table:table-cell table:style-name="Tabela124.A1" office:value-type="string">
            <text:p text:style-name="P14">Relatora:</text:p>
          </table:table-cell>
          <table:table-cell table:style-name="Tabela124.A1" table:number-columns-spanned="3" office:value-type="string">
            <text:p text:style-name="P14">Dra. Elizeta Maria de Paiva Ramos</text:p>
          </table:table-cell>
          <table:covered-table-cell/>
          <table:covered-table-cell/>
        </table:table-row>
        <table:table-row>
          <table:table-cell table:style-name="Tabela124.A1" office:value-type="string">
            <text:p text:style-name="P26"/>
          </table:table-cell>
          <table:table-cell table:style-name="Tabela124.A1" office:value-type="string">
            <text:p text:style-name="P16"><text:span text:style-name="T1">Ementa</text:span>:</text:p>
          </table:table-cell>
          <table:table-cell table:style-name="Tabela124.A1" table:number-columns-spanned="3" office:value-type="string">
            <text:p text:style-name="P12">PROMOÇÃO DE ARQUIVAMENTO. SISTEMA NACIONAL DE TRÂNSITO. LEGISLAÇÃO DE TRÂNSITO. SISTEMA DE NOTIFICAÇÃO ELETRÔNICA. NÃO ADESÃO PELO DEPARTAMENTO DE TRÂNSITO DO PARANÁ. TERMO DE ADESÃO ASSINADO. IRREGULARIDADE SANADA. PELA HOMOLOGAÇÃO, ACOLHENDO, COMO RAZÕES DE DECIDIR, OS FUNDAMENTOS INVOCADOS PELO MEMBRO OFICIANTE.</text:p>
          </table:table-cell>
          <table:covered-table-cell/>
          <table:covered-table-cell/>
        </table:table-row>
        <table:table-row>
          <table:table-cell table:style-name="Tabela124.A1" office:value-type="string">
            <text:p text:style-name="P26"/>
          </table:table-cell>
          <table:table-cell table:style-name="Tabela124.A1" office:value-type="string">
            <text:p text:style-name="P14">Decisão:</text:p>
          </table:table-cell>
          <table:table-cell table:style-name="Tabela1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4">125.</text:p>
          </table:table-cell>
          <table:table-cell table:style-name="Tabela125.A1" office:value-type="string">
            <text:p text:style-name="P14">Processo:</text:p>
          </table:table-cell>
          <table:table-cell table:style-name="Tabela125.A1" office:value-type="string">
            <text:p text:style-name="P14">1.25.000.002496/2015-16</text:p>
          </table:table-cell>
          <table:table-cell table:style-name="Tabela125.A1" office:value-type="string">
            <text:p text:style-name="P15"><text:span text:style-name="T1">Voto: </text:span>9940/2018</text:p>
          </table:table-cell>
          <table:table-cell table:style-name="Tabela125.A1" office:value-type="string">
            <text:p text:style-name="P15">Origem: PROCURADORIA DA REPUBLICA - PARANA</text:p>
          </table:table-cell>
        </table:table-row>
        <table:table-row>
          <table:table-cell table:style-name="Tabela125.A1" office:value-type="string">
            <text:p text:style-name="P26"/>
          </table:table-cell>
          <table:table-cell table:style-name="Tabela125.A1" office:value-type="string">
            <text:p text:style-name="P14">Relatora:</text:p>
          </table:table-cell>
          <table:table-cell table:style-name="Tabela125.A1" table:number-columns-spanned="3" office:value-type="string">
            <text:p text:style-name="P14">Dra. Elizeta Maria de Paiva Ramos</text:p>
          </table:table-cell>
          <table:covered-table-cell/>
          <table:covered-table-cell/>
        </table:table-row>
        <table:table-row>
          <table:table-cell table:style-name="Tabela125.A1" office:value-type="string">
            <text:p text:style-name="P26"/>
          </table:table-cell>
          <table:table-cell table:style-name="Tabela125.A1" office:value-type="string">
            <text:p text:style-name="P16"><text:span text:style-name="T1">Ementa</text:span>:</text:p>
          </table:table-cell>
          <table:table-cell table:style-name="Tabela125.A1" table:number-columns-spanned="3" office:value-type="string">
            <text:p text:style-name="P12">PROMOÇÃO DE ARQUIVAMENTO. SAÚDE. JORNADA DE TRABALHO DOS MÉDICOS DO SUS. BANCO DE PREÇOS EM SAÚDE. MUNICÍPIO DE BALSA NOVA/PR. RECOMENDAÇÃO DO MPF ACATADA. PELA HOMOLOGAÇÃO, ACOLHENDO, COMO RAZÕES DE DECIDIR, OS FUNDAMENTOS INVOCADOS PELO MEMBRO OFICIANTE.</text:p>
          </table:table-cell>
          <table:covered-table-cell/>
          <table:covered-table-cell/>
        </table:table-row>
        <table:table-row>
          <table:table-cell table:style-name="Tabela125.A1" office:value-type="string">
            <text:p text:style-name="P26"/>
          </table:table-cell>
          <table:table-cell table:style-name="Tabela125.A1" office:value-type="string">
            <text:p text:style-name="P14">Decisão:</text:p>
          </table:table-cell>
          <table:table-cell table:style-name="Tabela1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4">126.</text:p>
          </table:table-cell>
          <table:table-cell table:style-name="Tabela126.A1" office:value-type="string">
            <text:p text:style-name="P14">Processo:</text:p>
          </table:table-cell>
          <table:table-cell table:style-name="Tabela126.A1" office:value-type="string">
            <text:p text:style-name="P14">1.25.000.003073/2015-13</text:p>
          </table:table-cell>
          <table:table-cell table:style-name="Tabela126.A1" office:value-type="string">
            <text:p text:style-name="P15"><text:span text:style-name="T1">Voto: </text:span>9863/2018</text:p>
          </table:table-cell>
          <table:table-cell table:style-name="Tabela126.A1" office:value-type="string">
            <text:p text:style-name="P15">Origem: PROCURADORIA DA REPUBLICA - PARANA</text:p>
          </table:table-cell>
        </table:table-row>
        <table:table-row>
          <table:table-cell table:style-name="Tabela126.A1" office:value-type="string">
            <text:p text:style-name="P26"/>
          </table:table-cell>
          <table:table-cell table:style-name="Tabela126.A1" office:value-type="string">
            <text:p text:style-name="P14">Relatora:</text:p>
          </table:table-cell>
          <table:table-cell table:style-name="Tabela126.A1" table:number-columns-spanned="3" office:value-type="string">
            <text:p text:style-name="P14">Dra. Elizeta Maria de Paiva Ramos</text:p>
          </table:table-cell>
          <table:covered-table-cell/>
          <table:covered-table-cell/>
        </table:table-row>
        <table:table-row>
          <table:table-cell table:style-name="Tabela126.A1" office:value-type="string">
            <text:p text:style-name="P26"/>
          </table:table-cell>
          <table:table-cell table:style-name="Tabela126.A1" office:value-type="string">
            <text:p text:style-name="P16"><text:span text:style-name="T1">Ementa</text:span>:</text:p>
          </table:table-cell>
          <table:table-cell table:style-name="Tabela126.A1" table:number-columns-spanned="3" office:value-type="string">
            <text:p text:style-name="P12">PROMOÇÃO DE ARQUIVAMENTO. FISCALIZAÇÃO DOS ATOS ADMINISTRATIVOS EM GERAL. SISTEMA NACIONAL DE TRÂNSITO. SEGURO DPVAT. EXIGÊNCIA DE DOCUMENTOS COMPLEMENTARES. CUMPRIMENTO DO ESTIPULADO NA LEGISLAÇÃO. AUSÊNCIA DE IRREGULARIDADE. PELA HOMOLOGAÇÃO, ACOLHENDO, COMO RAZÕES DE DECIDIR, OS FUNDAMENTOS INVOCADOS PELO MEMBRO OFICIANTE.</text:p>
          </table:table-cell>
          <table:covered-table-cell/>
          <table:covered-table-cell/>
        </table:table-row>
        <table:table-row>
          <table:table-cell table:style-name="Tabela126.A1" office:value-type="string">
            <text:p text:style-name="P26"/>
          </table:table-cell>
          <table:table-cell table:style-name="Tabela126.A1" office:value-type="string">
            <text:p text:style-name="P14">Decisão:</text:p>
          </table:table-cell>
          <table:table-cell table:style-name="Tabela1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4">127.</text:p>
          </table:table-cell>
          <table:table-cell table:style-name="Tabela127.A1" office:value-type="string">
            <text:p text:style-name="P14">Processo:</text:p>
          </table:table-cell>
          <table:table-cell table:style-name="Tabela127.A1" office:value-type="string">
            <text:p text:style-name="P14">1.25.000.003532/2015-69</text:p>
          </table:table-cell>
          <table:table-cell table:style-name="Tabela127.A1" office:value-type="string">
            <text:p text:style-name="P15"><text:span text:style-name="T1">Voto: </text:span>9941/2018</text:p>
          </table:table-cell>
          <table:table-cell table:style-name="Tabela127.A1" office:value-type="string">
            <text:p text:style-name="P15">Origem: PROCURADORIA DA REPUBLICA - PARANA</text:p>
          </table:table-cell>
        </table:table-row>
        <table:table-row>
          <table:table-cell table:style-name="Tabela127.A1" office:value-type="string">
            <text:p text:style-name="P26"/>
          </table:table-cell>
          <table:table-cell table:style-name="Tabela127.A1" office:value-type="string">
            <text:p text:style-name="P14">Relatora:</text:p>
          </table:table-cell>
          <table:table-cell table:style-name="Tabela127.A1" table:number-columns-spanned="3" office:value-type="string">
            <text:p text:style-name="P14">Dra. Elizeta Maria de Paiva Ramos</text:p>
          </table:table-cell>
          <table:covered-table-cell/>
          <table:covered-table-cell/>
        </table:table-row>
        <text:soft-page-break/>
        <table:table-row>
          <table:table-cell table:style-name="Tabela127.A1" office:value-type="string">
            <text:p text:style-name="P26"/>
          </table:table-cell>
          <table:table-cell table:style-name="Tabela127.A1" office:value-type="string">
            <text:p text:style-name="P16"><text:span text:style-name="T1">Ementa</text:span>:</text:p>
          </table:table-cell>
          <table:table-cell table:style-name="Tabela127.A1" table:number-columns-spanned="3" office:value-type="string">
            <text:p text:style-name="P12">PROMOÇÃO DE ARQUIVAMENTO. FISCALIZAÇÃO DOS ATOS ADMINISTRATIVOS EM GERAL. SERVIÇO PÚBLICO. DEFICIÊNCIA NA PRESTAÇÃO DO SERVIÇO. UNIVERSIDADE FEDERAL DO PARANÁ (UFPR). RESTAURANTE UNIVERSITÁRIO (RU). INTERRUPÇÃO DOS SERVIÇOS. OCUPAÇÃO DO RU CENTRAL PELO SINDICATO DOS TÉCNICOS ADMINISTRATIVOS (SINDITEST) PARA REUNIÕES SOBRE GREVE. ESPAÇO DESOCUPADO POR MEIO DE AÇÃO DE REINTEGRAÇÃO DE POSSE. PROVIDÊNCIAS TOMADAS PELA UFPR CONTRA O SINDITEST PARA RESSARCIMENTO DOS PREJUÍZOS CAUSADOS À PARALISAÇÃO DO RU CENTRAL. PELA HOMOLOGAÇÃO, ACOLHENDO, COMO RAZÕES DE DECIDIR, OS FUNDAMENTOS INVOCADOS PELO MEMBRO OFICIANTE.</text:p>
          </table:table-cell>
          <table:covered-table-cell/>
          <table:covered-table-cell/>
        </table:table-row>
        <table:table-row>
          <table:table-cell table:style-name="Tabela127.A1" office:value-type="string">
            <text:p text:style-name="P26"/>
          </table:table-cell>
          <table:table-cell table:style-name="Tabela127.A1" office:value-type="string">
            <text:p text:style-name="P14">Decisão:</text:p>
          </table:table-cell>
          <table:table-cell table:style-name="Tabela1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4">128.</text:p>
          </table:table-cell>
          <table:table-cell table:style-name="Tabela128.A1" office:value-type="string">
            <text:p text:style-name="P14">Processo:</text:p>
          </table:table-cell>
          <table:table-cell table:style-name="Tabela128.A1" office:value-type="string">
            <text:p text:style-name="P14">1.25.000.004543/2016-47</text:p>
          </table:table-cell>
          <table:table-cell table:style-name="Tabela128.A1" office:value-type="string">
            <text:p text:style-name="P15"><text:span text:style-name="T1">Voto: </text:span>9942/2018</text:p>
          </table:table-cell>
          <table:table-cell table:style-name="Tabela128.A1" office:value-type="string">
            <text:p text:style-name="P15">Origem: PROCURADORIA DA REPUBLICA - PARANA</text:p>
          </table:table-cell>
        </table:table-row>
        <table:table-row>
          <table:table-cell table:style-name="Tabela128.A1" office:value-type="string">
            <text:p text:style-name="P26"/>
          </table:table-cell>
          <table:table-cell table:style-name="Tabela128.A1" office:value-type="string">
            <text:p text:style-name="P14">Relatora:</text:p>
          </table:table-cell>
          <table:table-cell table:style-name="Tabela128.A1" table:number-columns-spanned="3" office:value-type="string">
            <text:p text:style-name="P14">Dra. Elizeta Maria de Paiva Ramos</text:p>
          </table:table-cell>
          <table:covered-table-cell/>
          <table:covered-table-cell/>
        </table:table-row>
        <table:table-row>
          <table:table-cell table:style-name="Tabela128.A1" office:value-type="string">
            <text:p text:style-name="P26"/>
          </table:table-cell>
          <table:table-cell table:style-name="Tabela128.A1" office:value-type="string">
            <text:p text:style-name="P16"><text:span text:style-name="T1">Ementa</text:span>:</text:p>
          </table:table-cell>
          <table:table-cell table:style-name="Tabela128.A1" table:number-columns-spanned="3" office:value-type="string">
            <text:p text:style-name="P12">PROMOÇÃO DE ARQUIVAMENTO. FISCALIZAÇÃO DOS ATOS ADMINISTRATIVOS EM GERAL. TRANSPARÊNCIA. LEI DE ACESSO À INFORMAÇÃO. INSTITUTO BRASILEIRO DE GEOGRAFIA E ESTATÍSTICA (IBGE). NEGATIVA DE ACESSO A DADOS. INEXISTÊNCIA DE IRREGULARIDADE. PELA HOMOLOGAÇÃO, ACOLHENDO, COMO RAZÕES DE DECIDIR, OS FUNDAMENTOS INVOCADOS PELO MEMBRO OFICIANTE.</text:p>
          </table:table-cell>
          <table:covered-table-cell/>
          <table:covered-table-cell/>
        </table:table-row>
        <table:table-row>
          <table:table-cell table:style-name="Tabela128.A1" office:value-type="string">
            <text:p text:style-name="P26"/>
          </table:table-cell>
          <table:table-cell table:style-name="Tabela128.A1" office:value-type="string">
            <text:p text:style-name="P14">Decisão:</text:p>
          </table:table-cell>
          <table:table-cell table:style-name="Tabela1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4">129.</text:p>
          </table:table-cell>
          <table:table-cell table:style-name="Tabela129.A1" office:value-type="string">
            <text:p text:style-name="P14">Processo:</text:p>
          </table:table-cell>
          <table:table-cell table:style-name="Tabela129.A1" office:value-type="string">
            <text:p text:style-name="P14">1.25.002.000410/2015-09</text:p>
          </table:table-cell>
          <table:table-cell table:style-name="Tabela129.A1" office:value-type="string">
            <text:p text:style-name="P15"><text:span text:style-name="T1">Voto: </text:span>9943/2018</text:p>
          </table:table-cell>
          <table:table-cell table:style-name="Tabela129.A1" office:value-type="string">
            <text:p text:style-name="P15">Origem: PROCURADORIA DA REPUBLICA NO MUNICIPIO DE CASCAVEL/TOLEDO-PR</text:p>
          </table:table-cell>
        </table:table-row>
        <table:table-row>
          <table:table-cell table:style-name="Tabela129.A1" office:value-type="string">
            <text:p text:style-name="P26"/>
          </table:table-cell>
          <table:table-cell table:style-name="Tabela129.A1" office:value-type="string">
            <text:p text:style-name="P14">Relatora:</text:p>
          </table:table-cell>
          <table:table-cell table:style-name="Tabela129.A1" table:number-columns-spanned="3" office:value-type="string">
            <text:p text:style-name="P14">Dra. Elizeta Maria de Paiva Ramos</text:p>
          </table:table-cell>
          <table:covered-table-cell/>
          <table:covered-table-cell/>
        </table:table-row>
        <table:table-row>
          <table:table-cell table:style-name="Tabela129.A1" office:value-type="string">
            <text:p text:style-name="P26"/>
          </table:table-cell>
          <table:table-cell table:style-name="Tabela129.A1" office:value-type="string">
            <text:p text:style-name="P16"><text:span text:style-name="T1">Ementa</text:span>:</text:p>
          </table:table-cell>
          <table:table-cell table:style-name="Tabela129.A1" table:number-columns-spanned="3" office:value-type="string">
            <text:p text:style-name="P12">PROMOÇÃO DE ARQUIVAMENTO. FISCALIZAÇÃO DOS ATOS ADMINISTRATIVOS EM GERAL. REPASSE DE VERBAS PÚBLICAS. LEI ROUANET. MINISTÉRIO DA CULTURA. SUPOSTA IRREGULARIDADE NO USO DE RECURSOS PÚBLICOS NA FEIRA SHOPPING DE TOLEDO/PR. CONSTATADA A APRESENTAÇÃO E APROVAÇÃO DAS CONTAS. PROJETO ADEQUADO AOS OBJETIVOS DA LEI. INEXISTÊNCIA DE IRREGULARIDADE. PELA HOMOLOGAÇÃO, ACOLHENDO, COMO RAZÕES DE DECIDIR, OS FUNDAMENTOS INVOCADOS PELO MEMBRO OFICIANTE.</text:p>
          </table:table-cell>
          <table:covered-table-cell/>
          <table:covered-table-cell/>
        </table:table-row>
        <table:table-row>
          <table:table-cell table:style-name="Tabela129.A1" office:value-type="string">
            <text:p text:style-name="P26"/>
          </table:table-cell>
          <table:table-cell table:style-name="Tabela129.A1" office:value-type="string">
            <text:p text:style-name="P14">Decisão:</text:p>
          </table:table-cell>
          <table:table-cell table:style-name="Tabela1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4">130.</text:p>
          </table:table-cell>
          <table:table-cell table:style-name="Tabela130.A1" office:value-type="string">
            <text:p text:style-name="P14">Processo:</text:p>
          </table:table-cell>
          <table:table-cell table:style-name="Tabela130.A1" office:value-type="string">
            <text:p text:style-name="P14">1.25.002.001763/2015-18</text:p>
          </table:table-cell>
          <table:table-cell table:style-name="Tabela130.A1" office:value-type="string">
            <text:p text:style-name="P15"><text:span text:style-name="T1">Voto: </text:span>9291/2018</text:p>
          </table:table-cell>
          <table:table-cell table:style-name="Tabela130.A1" office:value-type="string">
            <text:p text:style-name="P15">Origem: PROCURADORIA DA REPUBLICA NO MUNICIPIO DE CASCAVEL/TOLEDO-PR</text:p>
          </table:table-cell>
        </table:table-row>
        <table:table-row>
          <table:table-cell table:style-name="Tabela130.A1" office:value-type="string">
            <text:p text:style-name="P26"/>
          </table:table-cell>
          <table:table-cell table:style-name="Tabela130.A1" office:value-type="string">
            <text:p text:style-name="P14">Relatora:</text:p>
          </table:table-cell>
          <table:table-cell table:style-name="Tabela130.A1" table:number-columns-spanned="3" office:value-type="string">
            <text:p text:style-name="P14">Dra. Elizeta Maria de Paiva Ramos</text:p>
          </table:table-cell>
          <table:covered-table-cell/>
          <table:covered-table-cell/>
        </table:table-row>
        <table:table-row>
          <table:table-cell table:style-name="Tabela130.A1" office:value-type="string">
            <text:p text:style-name="P26"/>
          </table:table-cell>
          <table:table-cell table:style-name="Tabela130.A1" office:value-type="string">
            <text:p text:style-name="P16"><text:span text:style-name="T1">Ementa</text:span>:</text:p>
          </table:table-cell>
          <table:table-cell table:style-name="Tabela130.A1" table:number-columns-spanned="3" office:value-type="string">
            <text:p text:style-name="P12">PROMOÇÃO DE ARQUIVAMENTO. FISCALIZAÇÃO DOS ATOS ADMINISTRATIVOS EM GERAL. REPASSE DE VERBAS PÚBLICAS. REPASSE DE ROYALTIES. MUNICÍPIO DE LINDEIROS. REGULARIZAÇÃO DOS REPASSES. PELA HOMOLOGAÇÃO, ACOLHENDO, COMO RAZÕES DE DECIDIR, OS FUNDAMENTOS INVOCADOS PELO MEMBRO OFICIANTE.</text:p>
          </table:table-cell>
          <table:covered-table-cell/>
          <table:covered-table-cell/>
        </table:table-row>
        <table:table-row>
          <table:table-cell table:style-name="Tabela130.A1" office:value-type="string">
            <text:p text:style-name="P26"/>
          </table:table-cell>
          <table:table-cell table:style-name="Tabela130.A1" office:value-type="string">
            <text:p text:style-name="P14">Decisão:</text:p>
          </table:table-cell>
          <table:table-cell table:style-name="Tabela1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4">131.</text:p>
          </table:table-cell>
          <table:table-cell table:style-name="Tabela131.A1" office:value-type="string">
            <text:p text:style-name="P14">Processo:</text:p>
          </table:table-cell>
          <table:table-cell table:style-name="Tabela131.A1" office:value-type="string">
            <text:p text:style-name="P14">1.25.005.000125/2017-11</text:p>
          </table:table-cell>
          <table:table-cell table:style-name="Tabela131.A1" office:value-type="string">
            <text:p text:style-name="P15"><text:span text:style-name="T1">Voto: </text:span>9944/2018</text:p>
          </table:table-cell>
          <table:table-cell table:style-name="Tabela131.A1" office:value-type="string">
            <text:p text:style-name="P15">Origem: PROCURADORIA DA REPUBLICA NO MUNICIPIO DE LONDRINA-PR</text:p>
          </table:table-cell>
        </table:table-row>
        <text:soft-page-break/>
        <table:table-row>
          <table:table-cell table:style-name="Tabela131.A1" office:value-type="string">
            <text:p text:style-name="P26"/>
          </table:table-cell>
          <table:table-cell table:style-name="Tabela131.A1" office:value-type="string">
            <text:p text:style-name="P14">Relatora:</text:p>
          </table:table-cell>
          <table:table-cell table:style-name="Tabela131.A1" table:number-columns-spanned="3" office:value-type="string">
            <text:p text:style-name="P14">Dra. Elizeta Maria de Paiva Ramos</text:p>
          </table:table-cell>
          <table:covered-table-cell/>
          <table:covered-table-cell/>
        </table:table-row>
        <table:table-row>
          <table:table-cell table:style-name="Tabela131.A1" office:value-type="string">
            <text:p text:style-name="P26"/>
          </table:table-cell>
          <table:table-cell table:style-name="Tabela131.A1" office:value-type="string">
            <text:p text:style-name="P16"><text:span text:style-name="T1">Ementa</text:span>:</text:p>
          </table:table-cell>
          <table:table-cell table:style-name="Tabela131.A1" table:number-columns-spanned="3" office:value-type="string">
            <text:p text:style-name="P12">PROMOÇÃO DE ARQUIVAMENTO. FISCALIZAÇÃO DOS ATOS ADMINISTRATIVOS EM GERAL. SERVIÇO PÚBLICO. DEFICIÊNCIA NA PRESTAÇÃO DO SERVIÇO. POLÍCIA FEDERAL. ATRASO PARA EMISSÃO DA CARTEIRA DE IDENTIDADE DE ESTRANGEIRO. DA REPRESENTANTE. IRREGULARIDADE SANADA. PELA HOMOLOGAÇÃO, ACOLHENDO, COMO RAZÕES DE DECIDIR, OS FUNDAMENTOS INVOCADOS PELO MEMBRO OFICIANTE.</text:p>
          </table:table-cell>
          <table:covered-table-cell/>
          <table:covered-table-cell/>
        </table:table-row>
        <table:table-row>
          <table:table-cell table:style-name="Tabela131.A1" office:value-type="string">
            <text:p text:style-name="P26"/>
          </table:table-cell>
          <table:table-cell table:style-name="Tabela131.A1" office:value-type="string">
            <text:p text:style-name="P14">Decisão:</text:p>
          </table:table-cell>
          <table:table-cell table:style-name="Tabela1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4">132.</text:p>
          </table:table-cell>
          <table:table-cell table:style-name="Tabela132.A1" office:value-type="string">
            <text:p text:style-name="P14">Processo:</text:p>
          </table:table-cell>
          <table:table-cell table:style-name="Tabela132.A1" office:value-type="string">
            <text:p text:style-name="P14">1.25.006.000045/2017-56</text:p>
          </table:table-cell>
          <table:table-cell table:style-name="Tabela132.A1" office:value-type="string">
            <text:p text:style-name="P15"><text:span text:style-name="T1">Voto: </text:span>9867/2018</text:p>
          </table:table-cell>
          <table:table-cell table:style-name="Tabela132.A1" office:value-type="string">
            <text:p text:style-name="P15">Origem: PROCURADORIA DA REPUBLICA NO MUNICIPIO DE MARINGA-PR</text:p>
          </table:table-cell>
        </table:table-row>
        <table:table-row>
          <table:table-cell table:style-name="Tabela132.A1" office:value-type="string">
            <text:p text:style-name="P26"/>
          </table:table-cell>
          <table:table-cell table:style-name="Tabela132.A1" office:value-type="string">
            <text:p text:style-name="P14">Relatora:</text:p>
          </table:table-cell>
          <table:table-cell table:style-name="Tabela132.A1" table:number-columns-spanned="3" office:value-type="string">
            <text:p text:style-name="P14">Dra. Elizeta Maria de Paiva Ramos</text:p>
          </table:table-cell>
          <table:covered-table-cell/>
          <table:covered-table-cell/>
        </table:table-row>
        <table:table-row>
          <table:table-cell table:style-name="Tabela132.A1" office:value-type="string">
            <text:p text:style-name="P26"/>
          </table:table-cell>
          <table:table-cell table:style-name="Tabela132.A1" office:value-type="string">
            <text:p text:style-name="P16"><text:span text:style-name="T1">Ementa</text:span>:</text:p>
          </table:table-cell>
          <table:table-cell table:style-name="Tabela132.A1" table:number-columns-spanned="3" office:value-type="string">
            <text:p text:style-name="P12">PROMOÇÃO DE ARQUIVAMENTO. PREVIDÊNCIA SOCIAL. BENEFÍCIO PREVIDENCIÁRIO. INSS. INDEFERIMENTO DO BENEFÍCIO. CORREÇÃO DA FALHA DO SISTEMA. IRREGULARIDADE SANADA. PELA HOMOLOGAÇÃO, ACOLHENDO, COMO RAZÕES DE DECIDIR, OS FUNDAMENTOS INVOCADOS PELO MEMBRO OFICIANTE.</text:p>
          </table:table-cell>
          <table:covered-table-cell/>
          <table:covered-table-cell/>
        </table:table-row>
        <table:table-row>
          <table:table-cell table:style-name="Tabela132.A1" office:value-type="string">
            <text:p text:style-name="P26"/>
          </table:table-cell>
          <table:table-cell table:style-name="Tabela132.A1" office:value-type="string">
            <text:p text:style-name="P14">Decisão:</text:p>
          </table:table-cell>
          <table:table-cell table:style-name="Tabela1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4">133.</text:p>
          </table:table-cell>
          <table:table-cell table:style-name="Tabela133.A1" office:value-type="string">
            <text:p text:style-name="P14">Processo:</text:p>
          </table:table-cell>
          <table:table-cell table:style-name="Tabela133.A1" office:value-type="string">
            <text:p text:style-name="P14">1.25.006.000309/2016-91</text:p>
          </table:table-cell>
          <table:table-cell table:style-name="Tabela133.A1" office:value-type="string">
            <text:p text:style-name="P15"><text:span text:style-name="T1">Voto: </text:span>10049/2018</text:p>
          </table:table-cell>
          <table:table-cell table:style-name="Tabela133.A1" office:value-type="string">
            <text:p text:style-name="P15">Origem: PRR/4ª REGIÃO - PORTO ALEGRE</text:p>
          </table:table-cell>
        </table:table-row>
        <table:table-row>
          <table:table-cell table:style-name="Tabela133.A1" office:value-type="string">
            <text:p text:style-name="P26"/>
          </table:table-cell>
          <table:table-cell table:style-name="Tabela133.A1" office:value-type="string">
            <text:p text:style-name="P14">Relatora:</text:p>
          </table:table-cell>
          <table:table-cell table:style-name="Tabela133.A1" table:number-columns-spanned="3" office:value-type="string">
            <text:p text:style-name="P14">Dra. Elizeta Maria de Paiva Ramos</text:p>
          </table:table-cell>
          <table:covered-table-cell/>
          <table:covered-table-cell/>
        </table:table-row>
        <table:table-row>
          <table:table-cell table:style-name="Tabela133.A1" office:value-type="string">
            <text:p text:style-name="P26"/>
          </table:table-cell>
          <table:table-cell table:style-name="Tabela133.A1" office:value-type="string">
            <text:p text:style-name="P16"><text:span text:style-name="T1">Ementa</text:span>:</text:p>
          </table:table-cell>
          <table:table-cell table:style-name="Tabela133.A1" table:number-columns-spanned="3" office:value-type="string">
            <text:p text:style-name="P12">PROMOÇÃO DE ARQUIVAMENTO. EDUCAÇÃO. FUNDO DE MANUTENÇÃO E DESENVOLVIMENTO DA EDUCAÇÃO BÁSICA E DE VALORIZAÇÃO DOS PROFISSIONAIS DA EDUCAÇÃO (FUNDEB). MUNICÍPIO DE SÃO MANOEL DO PARANÁ. NÃO APLICAÇÃO DO PERCENTUAL MÍNIMO DOS RECURSOS DO FUNDEB NO EXERCÍCIO FINANCEIRO DE 2015. CONSTATADO QUE O DESCUMPRIMENTO DEU-SE EM VALOR ÍNFIMO, CONFIGURANDO MERA IRREGULARIDADE ADMINISTRATIVA. SITUAÇÃO REGULAR NOS ANOS ANTERIORES. PELA HOMOLOGAÇÃO, ACOLHENDO, COMO RAZÕES DE DECIDIR, OS FUNDAMENTOS INVOCADOS PELO MEMBRO OFICIANTE.</text:p>
          </table:table-cell>
          <table:covered-table-cell/>
          <table:covered-table-cell/>
        </table:table-row>
        <table:table-row>
          <table:table-cell table:style-name="Tabela133.A1" office:value-type="string">
            <text:p text:style-name="P26"/>
          </table:table-cell>
          <table:table-cell table:style-name="Tabela133.A1" office:value-type="string">
            <text:p text:style-name="P14">Decisão:</text:p>
          </table:table-cell>
          <table:table-cell table:style-name="Tabela1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4">134.</text:p>
          </table:table-cell>
          <table:table-cell table:style-name="Tabela134.A1" office:value-type="string">
            <text:p text:style-name="P14">Processo:</text:p>
          </table:table-cell>
          <table:table-cell table:style-name="Tabela134.A1" office:value-type="string">
            <text:p text:style-name="P14">1.25.007.000167/2017-32</text:p>
          </table:table-cell>
          <table:table-cell table:style-name="Tabela134.A1" office:value-type="string">
            <text:p text:style-name="P15"><text:span text:style-name="T1">Voto: </text:span>10238/2018</text:p>
          </table:table-cell>
          <table:table-cell table:style-name="Tabela134.A1" office:value-type="string">
            <text:p text:style-name="P15">Origem: PROCURADORIA DA REPUBLICA NO MUNICIPIO DE PARANAGUA-PR</text:p>
          </table:table-cell>
        </table:table-row>
        <table:table-row>
          <table:table-cell table:style-name="Tabela134.A1" office:value-type="string">
            <text:p text:style-name="P26"/>
          </table:table-cell>
          <table:table-cell table:style-name="Tabela134.A1" office:value-type="string">
            <text:p text:style-name="P14">Relatora:</text:p>
          </table:table-cell>
          <table:table-cell table:style-name="Tabela134.A1" table:number-columns-spanned="3" office:value-type="string">
            <text:p text:style-name="P14">Dra. Elizeta Maria de Paiva Ramos</text:p>
          </table:table-cell>
          <table:covered-table-cell/>
          <table:covered-table-cell/>
        </table:table-row>
        <table:table-row>
          <table:table-cell table:style-name="Tabela134.A1" office:value-type="string">
            <text:p text:style-name="P26"/>
          </table:table-cell>
          <table:table-cell table:style-name="Tabela134.A1" office:value-type="string">
            <text:p text:style-name="P16"><text:span text:style-name="T1">Ementa</text:span>:</text:p>
          </table:table-cell>
          <table:table-cell table:style-name="Tabela134.A1" table:number-columns-spanned="3" office:value-type="string">
            <text:p text:style-name="P12">PROMOÇÃO DE ARQUIVAMENTO.SERVIÇO PÚBLICO. DEFICIÊNCIA NA PRESTAÇÃO DO SERVIÇO. LAVRATURA DE AUTOS DE INFRAÇÃO DE FORMA INSUBSISTENTE PELA MARINHA DO BRASIL. EXPEDIÇÃO DE RECOMENDAÇÃO. RECOMENDAÇÃO ACATADA. PELA HOMOLOGAÇÃO, ACOLHENDO, COMO RAZÕES DE DECIDIR, OS FUNDAMENTOS INVOCADOS PELO MEMBRO OFICIANTE.</text:p>
          </table:table-cell>
          <table:covered-table-cell/>
          <table:covered-table-cell/>
        </table:table-row>
        <table:table-row>
          <table:table-cell table:style-name="Tabela134.A1" office:value-type="string">
            <text:p text:style-name="P26"/>
          </table:table-cell>
          <table:table-cell table:style-name="Tabela134.A1" office:value-type="string">
            <text:p text:style-name="P14">Decisão:</text:p>
          </table:table-cell>
          <table:table-cell table:style-name="Tabela1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4">135.</text:p>
          </table:table-cell>
          <table:table-cell table:style-name="Tabela135.A1" office:value-type="string">
            <text:p text:style-name="P14">Processo:</text:p>
          </table:table-cell>
          <table:table-cell table:style-name="Tabela135.A1" office:value-type="string">
            <text:p text:style-name="P14">1.25.008.000024/2017-11</text:p>
          </table:table-cell>
          <table:table-cell table:style-name="Tabela135.A1" office:value-type="string">
            <text:p text:style-name="P15"><text:span text:style-name="T1">Voto: </text:span>10407/2018</text:p>
          </table:table-cell>
          <table:table-cell table:style-name="Tabela135.A1" office:value-type="string">
            <text:p text:style-name="P15">Origem: PROCURADORIA DA REPUBLICA NO MUNICIPIO DE PONTA GROSSA-PR</text:p>
          </table:table-cell>
        </table:table-row>
        <table:table-row>
          <table:table-cell table:style-name="Tabela135.A1" office:value-type="string">
            <text:p text:style-name="P26"/>
          </table:table-cell>
          <table:table-cell table:style-name="Tabela135.A1" office:value-type="string">
            <text:p text:style-name="P14">Relatora:</text:p>
          </table:table-cell>
          <table:table-cell table:style-name="Tabela135.A1" table:number-columns-spanned="3" office:value-type="string">
            <text:p text:style-name="P14">Dra. Elizeta Maria de Paiva Ramos</text:p>
          </table:table-cell>
          <table:covered-table-cell/>
          <table:covered-table-cell/>
        </table:table-row>
        <text:soft-page-break/>
        <table:table-row>
          <table:table-cell table:style-name="Tabela135.A1" office:value-type="string">
            <text:p text:style-name="P26"/>
          </table:table-cell>
          <table:table-cell table:style-name="Tabela135.A1" office:value-type="string">
            <text:p text:style-name="P16"><text:span text:style-name="T1">Ementa</text:span>:</text:p>
          </table:table-cell>
          <table:table-cell table:style-name="Tabela135.A1" table:number-columns-spanned="3" office:value-type="string">
            <text:p text:style-name="P12">PROMOÇÃO DE ARQUIVAMENTO. SERVIÇO PÚBLICO. DEFICIÊNCIA NA PRESTAÇÃO DO SERVIÇO. NEGATIVA DE CONCESSÃO DO BENEFÍCIO PREVIDENCIÁRIO PELO INSS. PRESUNÇÃO DE VERACIDADE DO PARECER TÉCNICO DO PERITO. IRREGULARIDADES NÃO CONFIRMADAS. PELA HOMOLOGAÇÃO, ACOLHENDO, COMO RAZÕES DE DECIDIR, OS FUNDAMENTOS INVOCADOS PELO MEMBRO OFICIANTE.</text:p>
          </table:table-cell>
          <table:covered-table-cell/>
          <table:covered-table-cell/>
        </table:table-row>
        <table:table-row>
          <table:table-cell table:style-name="Tabela135.A1" office:value-type="string">
            <text:p text:style-name="P26"/>
          </table:table-cell>
          <table:table-cell table:style-name="Tabela135.A1" office:value-type="string">
            <text:p text:style-name="P14">Decisão:</text:p>
          </table:table-cell>
          <table:table-cell table:style-name="Tabela1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4">136.</text:p>
          </table:table-cell>
          <table:table-cell table:style-name="Tabela136.A1" office:value-type="string">
            <text:p text:style-name="P14">Processo:</text:p>
          </table:table-cell>
          <table:table-cell table:style-name="Tabela136.A1" office:value-type="string">
            <text:p text:style-name="P14">1.25.010.000086/2015-11</text:p>
          </table:table-cell>
          <table:table-cell table:style-name="Tabela136.A1" office:value-type="string">
            <text:p text:style-name="P15"><text:span text:style-name="T1">Voto: </text:span>10045/2018</text:p>
          </table:table-cell>
          <table:table-cell table:style-name="Tabela136.A1" office:value-type="string">
            <text:p text:style-name="P15">Origem: PROCURADORIA DA REPUBLICA NO MUNICIPIO DE FRANCISCO BELTRÃO</text:p>
          </table:table-cell>
        </table:table-row>
        <table:table-row>
          <table:table-cell table:style-name="Tabela136.A1" office:value-type="string">
            <text:p text:style-name="P26"/>
          </table:table-cell>
          <table:table-cell table:style-name="Tabela136.A1" office:value-type="string">
            <text:p text:style-name="P14">Relatora:</text:p>
          </table:table-cell>
          <table:table-cell table:style-name="Tabela136.A1" table:number-columns-spanned="3" office:value-type="string">
            <text:p text:style-name="P14">Dra. Elizeta Maria de Paiva Ramos</text:p>
          </table:table-cell>
          <table:covered-table-cell/>
          <table:covered-table-cell/>
        </table:table-row>
        <table:table-row>
          <table:table-cell table:style-name="Tabela136.A1" office:value-type="string">
            <text:p text:style-name="P26"/>
          </table:table-cell>
          <table:table-cell table:style-name="Tabela136.A1" office:value-type="string">
            <text:p text:style-name="P16"><text:span text:style-name="T1">Ementa</text:span>:</text:p>
          </table:table-cell>
          <table:table-cell table:style-name="Tabela136.A1" table:number-columns-spanned="3" office:value-type="string">
            <text:p text:style-name="P12">PROMOÇÃO DE ARQUIVAMENTO. FISCALIZAÇÃO DOS ATOS ADMINISTRATIVOS EM GERAL. TRANSPORTE AÉREO. PROGRAMA DE AVIAÇÃO REGIONAL (PAR). AVALIAR VIABILIDADE DE REFORMA DO AEROPORTO DO MUNICÍPIO DE FRANCISCO BELTRÃO/PR. INEXISTÊNCIA DE INTERESSE ESTATAL. PELA HOMOLOGAÇÃO, ACOLHENDO, COMO RAZÕES DE DECIDIR, OS FUNDAMENTOS INVOCADOS PELO MEMBRO OFICIANTE.</text:p>
          </table:table-cell>
          <table:covered-table-cell/>
          <table:covered-table-cell/>
        </table:table-row>
        <table:table-row>
          <table:table-cell table:style-name="Tabela136.A1" office:value-type="string">
            <text:p text:style-name="P26"/>
          </table:table-cell>
          <table:table-cell table:style-name="Tabela136.A1" office:value-type="string">
            <text:p text:style-name="P14">Decisão:</text:p>
          </table:table-cell>
          <table:table-cell table:style-name="Tabela1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4">137.</text:p>
          </table:table-cell>
          <table:table-cell table:style-name="Tabela137.A1" office:value-type="string">
            <text:p text:style-name="P14">Processo:</text:p>
          </table:table-cell>
          <table:table-cell table:style-name="Tabela137.A1" office:value-type="string">
            <text:p text:style-name="P14">1.25.014.000084/2016-73</text:p>
          </table:table-cell>
          <table:table-cell table:style-name="Tabela137.A1" office:value-type="string">
            <text:p text:style-name="P15"><text:span text:style-name="T1">Voto: </text:span>10047/2018</text:p>
          </table:table-cell>
          <table:table-cell table:style-name="Tabela137.A1" office:value-type="string">
            <text:p text:style-name="P15">Origem: PROCURADORIA DA REPUBLICA NO MUNICIPIO DE PATO BRANCO-PR</text:p>
          </table:table-cell>
        </table:table-row>
        <table:table-row>
          <table:table-cell table:style-name="Tabela137.A1" office:value-type="string">
            <text:p text:style-name="P26"/>
          </table:table-cell>
          <table:table-cell table:style-name="Tabela137.A1" office:value-type="string">
            <text:p text:style-name="P14">Relatora:</text:p>
          </table:table-cell>
          <table:table-cell table:style-name="Tabela137.A1" table:number-columns-spanned="3" office:value-type="string">
            <text:p text:style-name="P14">Dra. Elizeta Maria de Paiva Ramos</text:p>
          </table:table-cell>
          <table:covered-table-cell/>
          <table:covered-table-cell/>
        </table:table-row>
        <table:table-row>
          <table:table-cell table:style-name="Tabela137.A1" office:value-type="string">
            <text:p text:style-name="P26"/>
          </table:table-cell>
          <table:table-cell table:style-name="Tabela137.A1" office:value-type="string">
            <text:p text:style-name="P16"><text:span text:style-name="T1">Ementa</text:span>:</text:p>
          </table:table-cell>
          <table:table-cell table:style-name="Tabela137.A1" table:number-columns-spanned="3" office:value-type="string">
            <text:p text:style-name="P12">PROMOÇÃO DE ARQUIVAMENTO. MORADIA. PROGRAMAS HABITACIONAIS. PROGRAMA MINHA CASA MINHA VIDA (PMCMV). MUNICÍPIO DE MANGUEIRINHA/PR. CAIXA ECONÔMICA FEDERAL. COBRANÇA DE VALORES EXCEDENTES. INEXISTÊNCIA DE IRREGULARIDADE. PELA HOMOLOGAÇÃO, ACOLHENDO, COMO RAZÕES DE DECIDIR, OS FUNDAMENTOS INVOCADOS PELO MEMBRO OFICIANTE.</text:p>
          </table:table-cell>
          <table:covered-table-cell/>
          <table:covered-table-cell/>
        </table:table-row>
        <table:table-row>
          <table:table-cell table:style-name="Tabela137.A1" office:value-type="string">
            <text:p text:style-name="P26"/>
          </table:table-cell>
          <table:table-cell table:style-name="Tabela137.A1" office:value-type="string">
            <text:p text:style-name="P14">Decisão:</text:p>
          </table:table-cell>
          <table:table-cell table:style-name="Tabela1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4">138.</text:p>
          </table:table-cell>
          <table:table-cell table:style-name="Tabela138.A1" office:value-type="string">
            <text:p text:style-name="P14">Processo:</text:p>
          </table:table-cell>
          <table:table-cell table:style-name="Tabela138.A1" office:value-type="string">
            <text:p text:style-name="P14">1.25.014.000178/2016-42</text:p>
          </table:table-cell>
          <table:table-cell table:style-name="Tabela138.A1" office:value-type="string">
            <text:p text:style-name="P15"><text:span text:style-name="T1">Voto: </text:span>10159/2018</text:p>
          </table:table-cell>
          <table:table-cell table:style-name="Tabela138.A1" office:value-type="string">
            <text:p text:style-name="P15">Origem: PROCURADORIA DA REPUBLICA NO MUNICIPIO DE PATO BRANCO-PR</text:p>
          </table:table-cell>
        </table:table-row>
        <table:table-row>
          <table:table-cell table:style-name="Tabela138.A1" office:value-type="string">
            <text:p text:style-name="P26"/>
          </table:table-cell>
          <table:table-cell table:style-name="Tabela138.A1" office:value-type="string">
            <text:p text:style-name="P14">Relatora:</text:p>
          </table:table-cell>
          <table:table-cell table:style-name="Tabela138.A1" table:number-columns-spanned="3" office:value-type="string">
            <text:p text:style-name="P14">Dra. Elizeta Maria de Paiva Ramos</text:p>
          </table:table-cell>
          <table:covered-table-cell/>
          <table:covered-table-cell/>
        </table:table-row>
        <table:table-row>
          <table:table-cell table:style-name="Tabela138.A1" office:value-type="string">
            <text:p text:style-name="P26"/>
          </table:table-cell>
          <table:table-cell table:style-name="Tabela138.A1" office:value-type="string">
            <text:p text:style-name="P16"><text:span text:style-name="T1">Ementa</text:span>:</text:p>
          </table:table-cell>
          <table:table-cell table:style-name="Tabela138.A1" table:number-columns-spanned="3" office:value-type="string">
            <text:p text:style-name="P12">PROMOÇÃO DE ARQUIVAMENTO. POLÍTICA FUNDIÁRIA E DA REFORMA AGRÁRIA. PROJETO DE ASSENTAMENTO. TÍTULO DE DOMINIALIDADE. NÃO HÁ OMISSÃO DO INCRA. AUSÊNCIA DE IRREGULARIDADE. PELA HOMOLOGAÇÃO, ACOLHENDO, COMO RAZÕES DE DECIDIR, OS FUNDAMENTOS INVOCADOS PELO MEMBRO OFICIANTE.</text:p>
          </table:table-cell>
          <table:covered-table-cell/>
          <table:covered-table-cell/>
        </table:table-row>
        <table:table-row>
          <table:table-cell table:style-name="Tabela138.A1" office:value-type="string">
            <text:p text:style-name="P26"/>
          </table:table-cell>
          <table:table-cell table:style-name="Tabela138.A1" office:value-type="string">
            <text:p text:style-name="P14">Decisão:</text:p>
          </table:table-cell>
          <table:table-cell table:style-name="Tabela1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4">139.</text:p>
          </table:table-cell>
          <table:table-cell table:style-name="Tabela139.A1" office:value-type="string">
            <text:p text:style-name="P14">Processo:</text:p>
          </table:table-cell>
          <table:table-cell table:style-name="Tabela139.A1" office:value-type="string">
            <text:p text:style-name="P14">1.26.000.001976/2015-22</text:p>
          </table:table-cell>
          <table:table-cell table:style-name="Tabela139.A1" office:value-type="string">
            <text:p text:style-name="P15"><text:span text:style-name="T1">Voto: </text:span>10055/2018</text:p>
          </table:table-cell>
          <table:table-cell table:style-name="Tabela139.A1" office:value-type="string">
            <text:p text:style-name="P15">Origem: PROCURADORIA DA REPUBLICA - PERNAMBUCO</text:p>
          </table:table-cell>
        </table:table-row>
        <table:table-row>
          <table:table-cell table:style-name="Tabela139.A1" office:value-type="string">
            <text:p text:style-name="P26"/>
          </table:table-cell>
          <table:table-cell table:style-name="Tabela139.A1" office:value-type="string">
            <text:p text:style-name="P14">Relatora:</text:p>
          </table:table-cell>
          <table:table-cell table:style-name="Tabela139.A1" table:number-columns-spanned="3" office:value-type="string">
            <text:p text:style-name="P14">Dra. Elizeta Maria de Paiva Ramos</text:p>
          </table:table-cell>
          <table:covered-table-cell/>
          <table:covered-table-cell/>
        </table:table-row>
        <table:table-row>
          <table:table-cell table:style-name="Tabela139.A1" office:value-type="string">
            <text:p text:style-name="P26"/>
          </table:table-cell>
          <table:table-cell table:style-name="Tabela139.A1" office:value-type="string">
            <text:p text:style-name="P16"><text:span text:style-name="T1">Ementa</text:span>:</text:p>
          </table:table-cell>
          <table:table-cell table:style-name="Tabela139.A1" table:number-columns-spanned="3" office:value-type="string">
            <text:p text:style-name="P12">PROMOÇÃO DE ARQUIVAMENTO. FISCALIZAÇÃO DOS ATOS ADMINISTRATIVOS EM GERAL. SERVIÇO PÚBLICO. ESTRUTURA FÍSICA INADEQUADA. VIGILÂNCIA <text:soft-page-break/>SANITÁRIA. HOSPITAL DAS CLÍNICAS DA UNIVERSIDADE FEDERAL DE PERNAMBUCO (HC/UFPE). IRREGULARIDADES SANADAS. PELA HOMOLOGAÇÃO, ACOLHENDO, COMO RAZÕES DE DECIDIR, OS FUNDAMENTOS INVOCADOS PELO MEMBRO OFICIANTE.</text:p>
          </table:table-cell>
          <table:covered-table-cell/>
          <table:covered-table-cell/>
        </table:table-row>
        <table:table-row>
          <table:table-cell table:style-name="Tabela139.A1" office:value-type="string">
            <text:p text:style-name="P26"/>
          </table:table-cell>
          <table:table-cell table:style-name="Tabela139.A1" office:value-type="string">
            <text:p text:style-name="P14">Decisão:</text:p>
          </table:table-cell>
          <table:table-cell table:style-name="Tabela1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4">140.</text:p>
          </table:table-cell>
          <table:table-cell table:style-name="Tabela140.A1" office:value-type="string">
            <text:p text:style-name="P14">Processo:</text:p>
          </table:table-cell>
          <table:table-cell table:style-name="Tabela140.A1" office:value-type="string">
            <text:p text:style-name="P14">1.26.000.002642/2016-57</text:p>
          </table:table-cell>
          <table:table-cell table:style-name="Tabela140.A1" office:value-type="string">
            <text:p text:style-name="P15"><text:span text:style-name="T1">Voto: </text:span>10239/2018</text:p>
          </table:table-cell>
          <table:table-cell table:style-name="Tabela140.A1" office:value-type="string">
            <text:p text:style-name="P15">Origem: PROCURADORIA DA REPUBLICA - PERNAMBUCO</text:p>
          </table:table-cell>
        </table:table-row>
        <table:table-row>
          <table:table-cell table:style-name="Tabela140.A1" office:value-type="string">
            <text:p text:style-name="P26"/>
          </table:table-cell>
          <table:table-cell table:style-name="Tabela140.A1" office:value-type="string">
            <text:p text:style-name="P14">Relatora:</text:p>
          </table:table-cell>
          <table:table-cell table:style-name="Tabela140.A1" table:number-columns-spanned="3" office:value-type="string">
            <text:p text:style-name="P14">Dra. Elizeta Maria de Paiva Ramos</text:p>
          </table:table-cell>
          <table:covered-table-cell/>
          <table:covered-table-cell/>
        </table:table-row>
        <table:table-row>
          <table:table-cell table:style-name="Tabela140.A1" office:value-type="string">
            <text:p text:style-name="P26"/>
          </table:table-cell>
          <table:table-cell table:style-name="Tabela140.A1" office:value-type="string">
            <text:p text:style-name="P16"><text:span text:style-name="T1">Ementa</text:span>:</text:p>
          </table:table-cell>
          <table:table-cell table:style-name="Tabela140.A1" table:number-columns-spanned="3" office:value-type="string">
            <text:p text:style-name="P12">PROMOÇÃO DE ARQUIVAMENTO. EDUCAÇÃO. ASSISTÊNCIA ESTUDANTIL. INCOERÊNCIA NA PUBLICAÇÃO DO RESULTADO DA BOLSA DE INICIAÇÃO CIENTÍFICA DO CNPQ/FIOCRUZ. ERRO TÉCNICO DO SISTEMA. IRREGULARIDADES NÃO CONFIRMADAS. PELA HOMOLOGAÇÃO, ACOLHENDO, COMO RAZÕES DE DECIDIR, OS FUNDAMENTOS INVOCADOS PELO MEMBRO OFICIANTE.</text:p>
          </table:table-cell>
          <table:covered-table-cell/>
          <table:covered-table-cell/>
        </table:table-row>
        <table:table-row>
          <table:table-cell table:style-name="Tabela140.A1" office:value-type="string">
            <text:p text:style-name="P26"/>
          </table:table-cell>
          <table:table-cell table:style-name="Tabela140.A1" office:value-type="string">
            <text:p text:style-name="P14">Decisão:</text:p>
          </table:table-cell>
          <table:table-cell table:style-name="Tabela1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4">141.</text:p>
          </table:table-cell>
          <table:table-cell table:style-name="Tabela141.A1" office:value-type="string">
            <text:p text:style-name="P14">Processo:</text:p>
          </table:table-cell>
          <table:table-cell table:style-name="Tabela141.A1" office:value-type="string">
            <text:p text:style-name="P14">1.26.000.003319/2016-09</text:p>
          </table:table-cell>
          <table:table-cell table:style-name="Tabela141.A1" office:value-type="string">
            <text:p text:style-name="P15"><text:span text:style-name="T1">Voto: </text:span>10408/2018</text:p>
          </table:table-cell>
          <table:table-cell table:style-name="Tabela141.A1" office:value-type="string">
            <text:p text:style-name="P15">Origem: PROCURADORIA DA REPUBLICA - PERNAMBUCO</text:p>
          </table:table-cell>
        </table:table-row>
        <table:table-row>
          <table:table-cell table:style-name="Tabela141.A1" office:value-type="string">
            <text:p text:style-name="P26"/>
          </table:table-cell>
          <table:table-cell table:style-name="Tabela141.A1" office:value-type="string">
            <text:p text:style-name="P14">Relatora:</text:p>
          </table:table-cell>
          <table:table-cell table:style-name="Tabela141.A1" table:number-columns-spanned="3" office:value-type="string">
            <text:p text:style-name="P14">Dra. Elizeta Maria de Paiva Ramos</text:p>
          </table:table-cell>
          <table:covered-table-cell/>
          <table:covered-table-cell/>
        </table:table-row>
        <table:table-row>
          <table:table-cell table:style-name="Tabela141.A1" office:value-type="string">
            <text:p text:style-name="P26"/>
          </table:table-cell>
          <table:table-cell table:style-name="Tabela141.A1" office:value-type="string">
            <text:p text:style-name="P16"><text:span text:style-name="T1">Ementa</text:span>:</text:p>
          </table:table-cell>
          <table:table-cell table:style-name="Tabela141.A1" table:number-columns-spanned="3" office:value-type="string">
            <text:p text:style-name="P12">PROMOÇÃO DE ARQUIVAMENTO. SAÚDE. FORNECIMENTO DE MEDICAMENTOS. FALTA DE MEDICAMENTO. IRREGULARIDADE SANADA. PELA HOMOLOGAÇÃO, ACOLHENDO, COMO RAZÕES DE DECIDIR, OS FUNDAMENTOS INVOCADOS PELO MEMBRO OFICIANTE.</text:p>
          </table:table-cell>
          <table:covered-table-cell/>
          <table:covered-table-cell/>
        </table:table-row>
        <table:table-row>
          <table:table-cell table:style-name="Tabela141.A1" office:value-type="string">
            <text:p text:style-name="P26"/>
          </table:table-cell>
          <table:table-cell table:style-name="Tabela141.A1" office:value-type="string">
            <text:p text:style-name="P14">Decisão:</text:p>
          </table:table-cell>
          <table:table-cell table:style-name="Tabela1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4">142.</text:p>
          </table:table-cell>
          <table:table-cell table:style-name="Tabela142.A1" office:value-type="string">
            <text:p text:style-name="P14">Processo:</text:p>
          </table:table-cell>
          <table:table-cell table:style-name="Tabela142.A1" office:value-type="string">
            <text:p text:style-name="P14">1.26.003.000090/2009-93</text:p>
          </table:table-cell>
          <table:table-cell table:style-name="Tabela142.A1" office:value-type="string">
            <text:p text:style-name="P15"><text:span text:style-name="T1">Voto: </text:span>9868/2018</text:p>
          </table:table-cell>
          <table:table-cell table:style-name="Tabela142.A1" office:value-type="string">
            <text:p text:style-name="P15">Origem: PROCURADORIA DA REPUBLICA NO MUNICIPIO DE SERRA TALHADA-PE</text:p>
          </table:table-cell>
        </table:table-row>
        <table:table-row>
          <table:table-cell table:style-name="Tabela142.A1" office:value-type="string">
            <text:p text:style-name="P26"/>
          </table:table-cell>
          <table:table-cell table:style-name="Tabela142.A1" office:value-type="string">
            <text:p text:style-name="P14">Relatora:</text:p>
          </table:table-cell>
          <table:table-cell table:style-name="Tabela142.A1" table:number-columns-spanned="3" office:value-type="string">
            <text:p text:style-name="P14">Dra. Elizeta Maria de Paiva Ramos</text:p>
          </table:table-cell>
          <table:covered-table-cell/>
          <table:covered-table-cell/>
        </table:table-row>
        <table:table-row>
          <table:table-cell table:style-name="Tabela142.A1" office:value-type="string">
            <text:p text:style-name="P26"/>
          </table:table-cell>
          <table:table-cell table:style-name="Tabela142.A1" office:value-type="string">
            <text:p text:style-name="P16"><text:span text:style-name="T1">Ementa</text:span>:</text:p>
          </table:table-cell>
          <table:table-cell table:style-name="Tabela142.A1" table:number-columns-spanned="3" office:value-type="string">
            <text:p text:style-name="P12">PROMOÇÃO DE ARQUIVAMENTO. BENS PÚBLICOS. OCUPAÇÃO DE ÁREA PÚBLICA. CONSTRUÇÃO DE IMÓVEIS NA MARGEM DA BR-232. FALTA DE AUTORIZAÇÃO DO DNIT. FALTA DE INTERESSE PÚBLICO PRIMÁRIO. PELA HOMOLOGAÇÃO, ACOLHENDO, COMO RAZÕES DE DECIDIR, OS FUNDAMENTOS INVOCADOS PELO MEMBRO OFICIANTE.</text:p>
          </table:table-cell>
          <table:covered-table-cell/>
          <table:covered-table-cell/>
        </table:table-row>
        <table:table-row>
          <table:table-cell table:style-name="Tabela142.A1" office:value-type="string">
            <text:p text:style-name="P26"/>
          </table:table-cell>
          <table:table-cell table:style-name="Tabela142.A1" office:value-type="string">
            <text:p text:style-name="P14">Decisão:</text:p>
          </table:table-cell>
          <table:table-cell table:style-name="Tabela1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4">143.</text:p>
          </table:table-cell>
          <table:table-cell table:style-name="Tabela143.A1" office:value-type="string">
            <text:p text:style-name="P14">Processo:</text:p>
          </table:table-cell>
          <table:table-cell table:style-name="Tabela143.A1" office:value-type="string">
            <text:p text:style-name="P14">1.26.003.000145/2016-94</text:p>
          </table:table-cell>
          <table:table-cell table:style-name="Tabela143.A1" office:value-type="string">
            <text:p text:style-name="P15"><text:span text:style-name="T1">Voto: </text:span>10058/2018</text:p>
          </table:table-cell>
          <table:table-cell table:style-name="Tabela143.A1" office:value-type="string">
            <text:p text:style-name="P15">Origem: PROCURADORIA DA REPUBLICA NO MUNICIPIO DE SERRA TALHADA-PE</text:p>
          </table:table-cell>
        </table:table-row>
        <table:table-row>
          <table:table-cell table:style-name="Tabela143.A1" office:value-type="string">
            <text:p text:style-name="P26"/>
          </table:table-cell>
          <table:table-cell table:style-name="Tabela143.A1" office:value-type="string">
            <text:p text:style-name="P14">Relatora:</text:p>
          </table:table-cell>
          <table:table-cell table:style-name="Tabela143.A1" table:number-columns-spanned="3" office:value-type="string">
            <text:p text:style-name="P14">Dra. Elizeta Maria de Paiva Ramos</text:p>
          </table:table-cell>
          <table:covered-table-cell/>
          <table:covered-table-cell/>
        </table:table-row>
        <table:table-row>
          <table:table-cell table:style-name="Tabela143.A1" office:value-type="string">
            <text:p text:style-name="P26"/>
          </table:table-cell>
          <table:table-cell table:style-name="Tabela143.A1" office:value-type="string">
            <text:p text:style-name="P16"><text:span text:style-name="T1">Ementa</text:span>:</text:p>
          </table:table-cell>
          <table:table-cell table:style-name="Tabela143.A1" table:number-columns-spanned="3" office:value-type="string">
            <text:p text:style-name="P12">PROMOÇÃO DE ARQUIVAMENTO. BENS PÚBLICOS. OBRA PÚBLICA. TRANSPOSIÇÃO DO RIO SÃO FRANCISCO. TRANSTORNOS PARA OS MORADORES DAS COMUNIDADES LOCAIS. IRREGULARIDADES SANADAS. PELA HOMOLOGAÇÃO, ACOLHENDO, COMO RAZÕES DE DECIDIR, OS FUNDAMENTOS INVOCADOS PELO MEMBRO OFICIANTE.</text:p>
          </table:table-cell>
          <table:covered-table-cell/>
          <table:covered-table-cell/>
        </table:table-row>
        <table:table-row>
          <table:table-cell table:style-name="Tabela143.A1" office:value-type="string">
            <text:p text:style-name="P26"/>
          </table:table-cell>
          <table:table-cell table:style-name="Tabela143.A1" office:value-type="string">
            <text:p text:style-name="P14">Decisão:</text:p>
          </table:table-cell>
          <table:table-cell table:style-name="Tabela1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4" table:style-name="Tabela144">
        <table:table-column table:style-name="Tabela144.A"/>
        <table:table-column table:style-name="Tabela144.B"/>
        <table:table-column table:style-name="Tabela144.C"/>
        <table:table-column table:style-name="Tabela144.D"/>
        <table:table-column table:style-name="Tabela144.E"/>
        <text:soft-page-break/>
        <table:table-row>
          <table:table-cell table:style-name="Tabela144.A1" office:value-type="string">
            <text:p text:style-name="P14">144.</text:p>
          </table:table-cell>
          <table:table-cell table:style-name="Tabela144.A1" office:value-type="string">
            <text:p text:style-name="P14">Processo:</text:p>
          </table:table-cell>
          <table:table-cell table:style-name="Tabela144.A1" office:value-type="string">
            <text:p text:style-name="P14">1.27.000.001695/2016-13</text:p>
          </table:table-cell>
          <table:table-cell table:style-name="Tabela144.A1" office:value-type="string">
            <text:p text:style-name="P15"><text:span text:style-name="T1">Voto: </text:span>10059/2018</text:p>
          </table:table-cell>
          <table:table-cell table:style-name="Tabela144.A1" office:value-type="string">
            <text:p text:style-name="P15">Origem: PROCURADORIA DA REPUBLICA - PIAUI</text:p>
          </table:table-cell>
        </table:table-row>
        <table:table-row>
          <table:table-cell table:style-name="Tabela144.A1" office:value-type="string">
            <text:p text:style-name="P26"/>
          </table:table-cell>
          <table:table-cell table:style-name="Tabela144.A1" office:value-type="string">
            <text:p text:style-name="P14">Relatora:</text:p>
          </table:table-cell>
          <table:table-cell table:style-name="Tabela144.A1" table:number-columns-spanned="3" office:value-type="string">
            <text:p text:style-name="P14">Dra. Elizeta Maria de Paiva Ramos</text:p>
          </table:table-cell>
          <table:covered-table-cell/>
          <table:covered-table-cell/>
        </table:table-row>
        <table:table-row>
          <table:table-cell table:style-name="Tabela144.A1" office:value-type="string">
            <text:p text:style-name="P26"/>
          </table:table-cell>
          <table:table-cell table:style-name="Tabela144.A1" office:value-type="string">
            <text:p text:style-name="P16"><text:span text:style-name="T1">Ementa</text:span>:</text:p>
          </table:table-cell>
          <table:table-cell table:style-name="Tabela144.A1" table:number-columns-spanned="3" office:value-type="string">
            <text:p text:style-name="P12">PROMOÇÃO DE ARQUIVAMENTO. FISCALIZAÇÃO DOS ATOS ADMINISTRATIVOS EM GERAL. SERVIÇO PÚBLICO. DEFICIÊNCIA NA PRESTAÇÃO DO SERVIÇO. POLÍCIA RODOVIÁRIA FEDERAL NO ESTADO DO PIAUÍ. ATIVIDADE FISCALIZATÓRIA. NÚMERO EXCESSIVO DE MULTAS APLICADAS SEM ABORDAGEM DOS CONDUTORES. RECOMENDAÇÃO DO MPF ACATADA NO SENTIDO DE INCENTIVAR OS FISCAIS A REALIZAR A ABORDAGEM. PELA HOMOLOGAÇÃO, ACOLHENDO, COMO RAZÕES DE DECIDIR, OS FUNDAMENTOS INVOCADOS PELO MEMBRO OFICIANTE.</text:p>
          </table:table-cell>
          <table:covered-table-cell/>
          <table:covered-table-cell/>
        </table:table-row>
        <table:table-row>
          <table:table-cell table:style-name="Tabela144.A1" office:value-type="string">
            <text:p text:style-name="P26"/>
          </table:table-cell>
          <table:table-cell table:style-name="Tabela144.A1" office:value-type="string">
            <text:p text:style-name="P14">Decisão:</text:p>
          </table:table-cell>
          <table:table-cell table:style-name="Tabela1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4">145.</text:p>
          </table:table-cell>
          <table:table-cell table:style-name="Tabela145.A1" office:value-type="string">
            <text:p text:style-name="P14">Processo:</text:p>
          </table:table-cell>
          <table:table-cell table:style-name="Tabela145.A1" office:value-type="string">
            <text:p text:style-name="P14">1.27.000.001745/2017-43</text:p>
          </table:table-cell>
          <table:table-cell table:style-name="Tabela145.A1" office:value-type="string">
            <text:p text:style-name="P15"><text:span text:style-name="T1">Voto: </text:span>9870/2018</text:p>
          </table:table-cell>
          <table:table-cell table:style-name="Tabela145.A1" office:value-type="string">
            <text:p text:style-name="P15">Origem: PROCURADORIA DA REPUBLICA - PIAUI</text:p>
          </table:table-cell>
        </table:table-row>
        <table:table-row>
          <table:table-cell table:style-name="Tabela145.A1" office:value-type="string">
            <text:p text:style-name="P26"/>
          </table:table-cell>
          <table:table-cell table:style-name="Tabela145.A1" office:value-type="string">
            <text:p text:style-name="P14">Relatora:</text:p>
          </table:table-cell>
          <table:table-cell table:style-name="Tabela145.A1" table:number-columns-spanned="3" office:value-type="string">
            <text:p text:style-name="P14">Dra. Elizeta Maria de Paiva Ramos</text:p>
          </table:table-cell>
          <table:covered-table-cell/>
          <table:covered-table-cell/>
        </table:table-row>
        <table:table-row>
          <table:table-cell table:style-name="Tabela145.A1" office:value-type="string">
            <text:p text:style-name="P26"/>
          </table:table-cell>
          <table:table-cell table:style-name="Tabela145.A1" office:value-type="string">
            <text:p text:style-name="P16"><text:span text:style-name="T1">Ementa</text:span>:</text:p>
          </table:table-cell>
          <table:table-cell table:style-name="Tabela145.A1" table:number-columns-spanned="3" office:value-type="string">
            <text:p text:style-name="P12">PROMOÇÃO DE ARQUIVAMENTO. SAÚDE. EXAME DE DIAGNÓSTICO. HOSPITAL REGIONAL JÚLIO HARTMAN. MUNICÍPIO DE ESPERANTINA/PI. TERCEIRIZAÇÃO DE EXAMES DE RADIOGRAFIA E LABORATORIAIS. SITUAÇÃO EMERGENCIAL E TEMPORÁRIA. IRREGULARIDADE SANADA. PELA HOMOLOGAÇÃO, ACOLHENDO, COMO RAZÕES DE DECIDIR, OS FUNDAMENTOS INVOCADOS PELO MEMBRO OFICIANTE.</text:p>
          </table:table-cell>
          <table:covered-table-cell/>
          <table:covered-table-cell/>
        </table:table-row>
        <table:table-row>
          <table:table-cell table:style-name="Tabela145.A1" office:value-type="string">
            <text:p text:style-name="P26"/>
          </table:table-cell>
          <table:table-cell table:style-name="Tabela145.A1" office:value-type="string">
            <text:p text:style-name="P14">Decisão:</text:p>
          </table:table-cell>
          <table:table-cell table:style-name="Tabela1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4">146.</text:p>
          </table:table-cell>
          <table:table-cell table:style-name="Tabela146.A1" office:value-type="string">
            <text:p text:style-name="P14">Processo:</text:p>
          </table:table-cell>
          <table:table-cell table:style-name="Tabela146.A1" office:value-type="string">
            <text:p text:style-name="P14">1.27.000.002554/2015-37</text:p>
          </table:table-cell>
          <table:table-cell table:style-name="Tabela146.A1" office:value-type="string">
            <text:p text:style-name="P15"><text:span text:style-name="T1">Voto: </text:span>10241/2018</text:p>
          </table:table-cell>
          <table:table-cell table:style-name="Tabela146.A1" office:value-type="string">
            <text:p text:style-name="P15">Origem: PROCURADORIA DA REPUBLICA - PIAUI</text:p>
          </table:table-cell>
        </table:table-row>
        <table:table-row>
          <table:table-cell table:style-name="Tabela146.A1" office:value-type="string">
            <text:p text:style-name="P26"/>
          </table:table-cell>
          <table:table-cell table:style-name="Tabela146.A1" office:value-type="string">
            <text:p text:style-name="P14">Relatora:</text:p>
          </table:table-cell>
          <table:table-cell table:style-name="Tabela146.A1" table:number-columns-spanned="3" office:value-type="string">
            <text:p text:style-name="P14">Dra. Elizeta Maria de Paiva Ramos</text:p>
          </table:table-cell>
          <table:covered-table-cell/>
          <table:covered-table-cell/>
        </table:table-row>
        <table:table-row>
          <table:table-cell table:style-name="Tabela146.A1" office:value-type="string">
            <text:p text:style-name="P26"/>
          </table:table-cell>
          <table:table-cell table:style-name="Tabela146.A1" office:value-type="string">
            <text:p text:style-name="P16"><text:span text:style-name="T1">Ementa</text:span>:</text:p>
          </table:table-cell>
          <table:table-cell table:style-name="Tabela146.A1" table:number-columns-spanned="3" office:value-type="string">
            <text:p text:style-name="P12">PROMOÇÃO DE ARQUIVAMENTO. SERVIÇO PÚBLICO. DEFICIÊNCIA NA PRESTAÇÃO DO SERVIÇO. INSS. DEMORA NA REALIZAÇÃO DE PERÍCIA MÉDICA. CONCESSÃO DE BENEFÍCIO DE AUXÍLIO-DOENÇA. IRREGULARIDADE SANADA. PELA HOMOLOGAÇÃO, ACOLHENDO, COMO RAZÕES DE DECIDIR, OS FUNDAMENTOS INVOCADOS PELO MEMBRO OFICIANTE.</text:p>
          </table:table-cell>
          <table:covered-table-cell/>
          <table:covered-table-cell/>
        </table:table-row>
        <table:table-row>
          <table:table-cell table:style-name="Tabela146.A1" office:value-type="string">
            <text:p text:style-name="P26"/>
          </table:table-cell>
          <table:table-cell table:style-name="Tabela146.A1" office:value-type="string">
            <text:p text:style-name="P14">Decisão:</text:p>
          </table:table-cell>
          <table:table-cell table:style-name="Tabela1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4">147.</text:p>
          </table:table-cell>
          <table:table-cell table:style-name="Tabela147.A1" office:value-type="string">
            <text:p text:style-name="P14">Processo:</text:p>
          </table:table-cell>
          <table:table-cell table:style-name="Tabela147.A1" office:value-type="string">
            <text:p text:style-name="P14">1.27.001.000264/2015-49</text:p>
          </table:table-cell>
          <table:table-cell table:style-name="Tabela147.A1" office:value-type="string">
            <text:p text:style-name="P15"><text:span text:style-name="T1">Voto: </text:span>10065/2018</text:p>
          </table:table-cell>
          <table:table-cell table:style-name="Tabela147.A1" office:value-type="string">
            <text:p text:style-name="P15">Origem: PROCURADORIA DA REPUBLICA NO MUNICIPIO DE PICOS-PI</text:p>
          </table:table-cell>
        </table:table-row>
        <table:table-row>
          <table:table-cell table:style-name="Tabela147.A1" office:value-type="string">
            <text:p text:style-name="P26"/>
          </table:table-cell>
          <table:table-cell table:style-name="Tabela147.A1" office:value-type="string">
            <text:p text:style-name="P14">Relatora:</text:p>
          </table:table-cell>
          <table:table-cell table:style-name="Tabela147.A1" table:number-columns-spanned="3" office:value-type="string">
            <text:p text:style-name="P14">Dra. Elizeta Maria de Paiva Ramos</text:p>
          </table:table-cell>
          <table:covered-table-cell/>
          <table:covered-table-cell/>
        </table:table-row>
        <table:table-row>
          <table:table-cell table:style-name="Tabela147.A1" office:value-type="string">
            <text:p text:style-name="P26"/>
          </table:table-cell>
          <table:table-cell table:style-name="Tabela147.A1" office:value-type="string">
            <text:p text:style-name="P16"><text:span text:style-name="T1">Ementa</text:span>:</text:p>
          </table:table-cell>
          <table:table-cell table:style-name="Tabela147.A1" table:number-columns-spanned="3" office:value-type="string">
            <text:p text:style-name="P12">PROMOÇÃO DE ARQUIVAMENTO. REMESSA DA 5A.CAM. SAÚDE. JORNADA DE TRABALHO DOS MÉDICOS DO SUS. CERTIDÃO DE NÃO ATENDIMENTO AOS USUÁRIOS. MUNICÍPIO DE BELÉM DO PIAUÍ. RECOMENDAÇÃO DO MPF ACATADA. PELA HOMOLOGAÇÃO, ACOLHENDO, COMO RAZÕES DE DECIDIR, OS FUNDAMENTOS INVOCADOS PELO MEMBRO OFICIANTE.</text:p>
          </table:table-cell>
          <table:covered-table-cell/>
          <table:covered-table-cell/>
        </table:table-row>
        <table:table-row>
          <table:table-cell table:style-name="Tabela147.A1" office:value-type="string">
            <text:p text:style-name="P26"/>
          </table:table-cell>
          <table:table-cell table:style-name="Tabela147.A1" office:value-type="string">
            <text:p text:style-name="P14">Decisão:</text:p>
          </table:table-cell>
          <table:table-cell table:style-name="Tabela1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4">148.</text:p>
          </table:table-cell>
          <table:table-cell table:style-name="Tabela148.A1" office:value-type="string">
            <text:p text:style-name="P14">Processo:</text:p>
          </table:table-cell>
          <table:table-cell table:style-name="Tabela148.A1" office:value-type="string">
            <text:p text:style-name="P14">1.28.000.000068/2017-17</text:p>
          </table:table-cell>
          <table:table-cell table:style-name="Tabela148.A1" office:value-type="string">
            <text:p text:style-name="P15"><text:span text:style-name="T1">Voto: </text:span>9872/2018</text:p>
          </table:table-cell>
          <table:table-cell table:style-name="Tabela148.A1" office:value-type="string">
            <text:p text:style-name="P15">Origem: PROCURADORIA DA REPUBLICA - RIO GRANDE DO NORTE/CEARÁ-MIRIM</text:p>
          </table:table-cell>
        </table:table-row>
        <text:soft-page-break/>
        <table:table-row>
          <table:table-cell table:style-name="Tabela148.A1" office:value-type="string">
            <text:p text:style-name="P26"/>
          </table:table-cell>
          <table:table-cell table:style-name="Tabela148.A1" office:value-type="string">
            <text:p text:style-name="P14">Relatora:</text:p>
          </table:table-cell>
          <table:table-cell table:style-name="Tabela148.A1" table:number-columns-spanned="3" office:value-type="string">
            <text:p text:style-name="P14">Dra. Elizeta Maria de Paiva Ramos</text:p>
          </table:table-cell>
          <table:covered-table-cell/>
          <table:covered-table-cell/>
        </table:table-row>
        <table:table-row>
          <table:table-cell table:style-name="Tabela148.A1" office:value-type="string">
            <text:p text:style-name="P26"/>
          </table:table-cell>
          <table:table-cell table:style-name="Tabela148.A1" office:value-type="string">
            <text:p text:style-name="P16"><text:span text:style-name="T1">Ementa</text:span>:</text:p>
          </table:table-cell>
          <table:table-cell table:style-name="Tabela148.A1" table:number-columns-spanned="3" office:value-type="string">
            <text:p text:style-name="P12">PROMOÇÃO DE ARQUIVAMENTO.EDUCAÇÃO. PÓS-GRADUAÇÃO. UNIVERSIDADE FEDERAL DO RIO GRANDE DO NORTE - UFRN. PROCESSO DE SELEÇÃO. MESTRADO PROFISSIONAL. EDITAL EM CONFORMIDADE COM AS ORIENTAÇÕES DO CAPES. AUSÊNCIA DE IRREGULARIDADE. PELA HOMOLOGAÇÃO, ACOLHENDO, COMO RAZÕES DE DECIDIR, OS FUNDAMENTOS INVOCADOS PELO MEMBRO OFICIANTE.</text:p>
          </table:table-cell>
          <table:covered-table-cell/>
          <table:covered-table-cell/>
        </table:table-row>
        <table:table-row>
          <table:table-cell table:style-name="Tabela148.A1" office:value-type="string">
            <text:p text:style-name="P26"/>
          </table:table-cell>
          <table:table-cell table:style-name="Tabela148.A1" office:value-type="string">
            <text:p text:style-name="P14">Decisão:</text:p>
          </table:table-cell>
          <table:table-cell table:style-name="Tabela1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4">149.</text:p>
          </table:table-cell>
          <table:table-cell table:style-name="Tabela149.A1" office:value-type="string">
            <text:p text:style-name="P14">Processo:</text:p>
          </table:table-cell>
          <table:table-cell table:style-name="Tabela149.A1" office:value-type="string">
            <text:p text:style-name="P14">1.28.000.000551/2017-93</text:p>
          </table:table-cell>
          <table:table-cell table:style-name="Tabela149.A1" office:value-type="string">
            <text:p text:style-name="P15"><text:span text:style-name="T1">Voto: </text:span>10067/2018</text:p>
          </table:table-cell>
          <table:table-cell table:style-name="Tabela149.A1" office:value-type="string">
            <text:p text:style-name="P15">Origem: PROCURADORIA DA REPUBLICA - RIO GRANDE DO NORTE/CEARÁ-MIRIM</text:p>
          </table:table-cell>
        </table:table-row>
        <table:table-row>
          <table:table-cell table:style-name="Tabela149.A1" office:value-type="string">
            <text:p text:style-name="P26"/>
          </table:table-cell>
          <table:table-cell table:style-name="Tabela149.A1" office:value-type="string">
            <text:p text:style-name="P14">Relatora:</text:p>
          </table:table-cell>
          <table:table-cell table:style-name="Tabela149.A1" table:number-columns-spanned="3" office:value-type="string">
            <text:p text:style-name="P14">Dra. Elizeta Maria de Paiva Ramos</text:p>
          </table:table-cell>
          <table:covered-table-cell/>
          <table:covered-table-cell/>
        </table:table-row>
        <table:table-row>
          <table:table-cell table:style-name="Tabela149.A1" office:value-type="string">
            <text:p text:style-name="P26"/>
          </table:table-cell>
          <table:table-cell table:style-name="Tabela149.A1" office:value-type="string">
            <text:p text:style-name="P16"><text:span text:style-name="T1">Ementa</text:span>:</text:p>
          </table:table-cell>
          <table:table-cell table:style-name="Tabela149.A1" table:number-columns-spanned="3" office:value-type="string">
            <text:p text:style-name="P12">PROMOÇÃO DE ARQUIVAMENTO. FISCALIZAÇÃO DOS ATOS ADMINISTRATIVOS EM GERAL. SERVIÇO PÚBLICO. DEFICIÊNCIA NA PRESTAÇÃO DO SERVIÇO. SUPOSTAS IRREGULARIDADES NA EMISSÃO DE CARTEIRAS DE IDENTIFICAÇÃO ESTUDANTIL. REPRESENTAÇÃO GENÉRICA E, NOTIFICADO PARA COMPLEMENTÁ-LA, HOUVE SILÊNCIO DO REPRESENTANTE. PELA HOMOLOGAÇÃO, ACOLHENDO, COMO RAZÕES DE DECIDIR, OS FUNDAMENTOS INVOCADOS PELO MEMBRO OFICIANTE.</text:p>
          </table:table-cell>
          <table:covered-table-cell/>
          <table:covered-table-cell/>
        </table:table-row>
        <table:table-row>
          <table:table-cell table:style-name="Tabela149.A1" office:value-type="string">
            <text:p text:style-name="P26"/>
          </table:table-cell>
          <table:table-cell table:style-name="Tabela149.A1" office:value-type="string">
            <text:p text:style-name="P14">Decisão:</text:p>
          </table:table-cell>
          <table:table-cell table:style-name="Tabela1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4">150.</text:p>
          </table:table-cell>
          <table:table-cell table:style-name="Tabela150.A1" office:value-type="string">
            <text:p text:style-name="P14">Processo:</text:p>
          </table:table-cell>
          <table:table-cell table:style-name="Tabela150.A1" office:value-type="string">
            <text:p text:style-name="P14">1.28.000.001182/2016-75</text:p>
          </table:table-cell>
          <table:table-cell table:style-name="Tabela150.A1" office:value-type="string">
            <text:p text:style-name="P15"><text:span text:style-name="T1">Voto: </text:span>10071/2018</text:p>
          </table:table-cell>
          <table:table-cell table:style-name="Tabela150.A1" office:value-type="string">
            <text:p text:style-name="P15">Origem: PROCURADORIA DA REPUBLICA - RIO GRANDE DO NORTE/CEARÁ-MIRIM</text:p>
          </table:table-cell>
        </table:table-row>
        <table:table-row>
          <table:table-cell table:style-name="Tabela150.A1" office:value-type="string">
            <text:p text:style-name="P26"/>
          </table:table-cell>
          <table:table-cell table:style-name="Tabela150.A1" office:value-type="string">
            <text:p text:style-name="P14">Relatora:</text:p>
          </table:table-cell>
          <table:table-cell table:style-name="Tabela150.A1" table:number-columns-spanned="3" office:value-type="string">
            <text:p text:style-name="P14">Dra. Elizeta Maria de Paiva Ramos</text:p>
          </table:table-cell>
          <table:covered-table-cell/>
          <table:covered-table-cell/>
        </table:table-row>
        <table:table-row>
          <table:table-cell table:style-name="Tabela150.A1" office:value-type="string">
            <text:p text:style-name="P26"/>
          </table:table-cell>
          <table:table-cell table:style-name="Tabela150.A1" office:value-type="string">
            <text:p text:style-name="P16"><text:span text:style-name="T1">Ementa</text:span>:</text:p>
          </table:table-cell>
          <table:table-cell table:style-name="Tabela150.A1" table:number-columns-spanned="3" office:value-type="string">
            <text:p text:style-name="P12">PROMOÇÃO DE ARQUIVAMENTO. FISCALIZAÇÃO DOS ATOS ADMINISTRATIVOS EM GERAL. SERVIDOR PÚBLICO CIVIL. SISTEMA REMUNERATÓRIO E BENEFÍCIOS. MUNICÍPIO DE SENADOR GEORGINO AVELINO/RN. PROFESSORES DA EDUCAÇÃO BÁSICA. ATRASO NO PAGAMENTO DE SALÁRIOS. IRREGULARIDADE SANADA. PELA HOMOLOGAÇÃO, ACOLHENDO, COMO RAZÕES DE DECIDIR, OS FUNDAMENTOS INVOCADOS PELO MEMBRO OFICIANTE.</text:p>
          </table:table-cell>
          <table:covered-table-cell/>
          <table:covered-table-cell/>
        </table:table-row>
        <table:table-row>
          <table:table-cell table:style-name="Tabela150.A1" office:value-type="string">
            <text:p text:style-name="P26"/>
          </table:table-cell>
          <table:table-cell table:style-name="Tabela150.A1" office:value-type="string">
            <text:p text:style-name="P14">Decisão:</text:p>
          </table:table-cell>
          <table:table-cell table:style-name="Tabela1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4">151.</text:p>
          </table:table-cell>
          <table:table-cell table:style-name="Tabela151.A1" office:value-type="string">
            <text:p text:style-name="P14">Processo:</text:p>
          </table:table-cell>
          <table:table-cell table:style-name="Tabela151.A1" office:value-type="string">
            <text:p text:style-name="P14">1.28.000.002214/2016-50</text:p>
          </table:table-cell>
          <table:table-cell table:style-name="Tabela151.A1" office:value-type="string">
            <text:p text:style-name="P15"><text:span text:style-name="T1">Voto: </text:span>10072/2018</text:p>
          </table:table-cell>
          <table:table-cell table:style-name="Tabela151.A1" office:value-type="string">
            <text:p text:style-name="P15">Origem: PROCURADORIA DA REPUBLICA - RIO GRANDE DO NORTE/CEARÁ-MIRIM</text:p>
          </table:table-cell>
        </table:table-row>
        <table:table-row>
          <table:table-cell table:style-name="Tabela151.A1" office:value-type="string">
            <text:p text:style-name="P26"/>
          </table:table-cell>
          <table:table-cell table:style-name="Tabela151.A1" office:value-type="string">
            <text:p text:style-name="P14">Relatora:</text:p>
          </table:table-cell>
          <table:table-cell table:style-name="Tabela151.A1" table:number-columns-spanned="3" office:value-type="string">
            <text:p text:style-name="P14">Dra. Elizeta Maria de Paiva Ramos</text:p>
          </table:table-cell>
          <table:covered-table-cell/>
          <table:covered-table-cell/>
        </table:table-row>
        <table:table-row>
          <table:table-cell table:style-name="Tabela151.A1" office:value-type="string">
            <text:p text:style-name="P26"/>
          </table:table-cell>
          <table:table-cell table:style-name="Tabela151.A1" office:value-type="string">
            <text:p text:style-name="P16"><text:span text:style-name="T1">Ementa</text:span>:</text:p>
          </table:table-cell>
          <table:table-cell table:style-name="Tabela151.A1" table:number-columns-spanned="3" office:value-type="string">
            <text:p text:style-name="P12">PROMOÇÃO DE ARQUIVAMENTO. BENS PÚBLICOS. RODOVIA FEDERAL. DEPARTAMENTO NACIONAL DE INFRAESTRUTURA DE TRANSPORTES (DNIT). BR-101, TRECHO NO MUNICÍPIO DE NATAL/RN. FALTA DE QUALIDADE DO ASFALTO NA VIA MARGINAL. IRREGULARIDADE SANADA. PELA HOMOLOGAÇÃO, ACOLHENDO, COMO RAZÕES DE DECIDIR, OS FUNDAMENTOS INVOCADOS PELO MEMBRO OFICIANTE.</text:p>
          </table:table-cell>
          <table:covered-table-cell/>
          <table:covered-table-cell/>
        </table:table-row>
        <table:table-row>
          <table:table-cell table:style-name="Tabela151.A1" office:value-type="string">
            <text:p text:style-name="P26"/>
          </table:table-cell>
          <table:table-cell table:style-name="Tabela151.A1" office:value-type="string">
            <text:p text:style-name="P14">Decisão:</text:p>
          </table:table-cell>
          <table:table-cell table:style-name="Tabela1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4">152.</text:p>
          </table:table-cell>
          <table:table-cell table:style-name="Tabela152.A1" office:value-type="string">
            <text:p text:style-name="P14">Processo:</text:p>
          </table:table-cell>
          <table:table-cell table:style-name="Tabela152.A1" office:value-type="string">
            <text:p text:style-name="P14">1.28.100.000397/2012-17</text:p>
          </table:table-cell>
          <table:table-cell table:style-name="Tabela152.A1" office:value-type="string">
            <text:p text:style-name="P15"><text:span text:style-name="T1">Voto: </text:span>10075/2018</text:p>
          </table:table-cell>
          <table:table-cell table:style-name="Tabela152.A1" office:value-type="string">
            <text:p text:style-name="P15">Origem: PROCURADORIA DA REPUBLICA NO MUNICIPIO DE MOSSORO-RN</text:p>
          </table:table-cell>
        </table:table-row>
        <table:table-row>
          <table:table-cell table:style-name="Tabela152.A1" office:value-type="string">
            <text:p text:style-name="P26"/>
          </table:table-cell>
          <table:table-cell table:style-name="Tabela152.A1" office:value-type="string">
            <text:p text:style-name="P14">Relatora:</text:p>
          </table:table-cell>
          <table:table-cell table:style-name="Tabela152.A1" table:number-columns-spanned="3" office:value-type="string">
            <text:p text:style-name="P14">Dra. Elizeta Maria de Paiva Ramos</text:p>
          </table:table-cell>
          <table:covered-table-cell/>
          <table:covered-table-cell/>
        </table:table-row>
        <text:soft-page-break/>
        <table:table-row>
          <table:table-cell table:style-name="Tabela152.A1" office:value-type="string">
            <text:p text:style-name="P26"/>
          </table:table-cell>
          <table:table-cell table:style-name="Tabela152.A1" office:value-type="string">
            <text:p text:style-name="P16"><text:span text:style-name="T1">Ementa</text:span>:</text:p>
          </table:table-cell>
          <table:table-cell table:style-name="Tabela152.A1" table:number-columns-spanned="3" office:value-type="string">
            <text:p text:style-name="P12">PROMOÇÃO DE ARQUIVAMENTO. REMESSA DA 5ª CCR. MORADIA. PROGRAMAS HABITACIONAIS. SUPOSTAS IRREGULARIDADES NA CONTRATAÇÃO DE MÃO-DE-OBRA PARA CONSTRUÇÃO DE UNIDADES HABITACIONAIS NO MUNICÍPIO DE CARAÚBAS/RN. OBRAS CONCLUÍDAS EM FEVEREIRO/2011. INEXISTÊNCIA DE IRREGULARIDADES. PELA HOMOLOGAÇÃO, ACOLHENDO, COMO RAZÕES DE DECIDIR, OS FUNDAMENTOS INVOCADOS PELO MEMBRO OFICIANTE.</text:p>
          </table:table-cell>
          <table:covered-table-cell/>
          <table:covered-table-cell/>
        </table:table-row>
        <table:table-row>
          <table:table-cell table:style-name="Tabela152.A1" office:value-type="string">
            <text:p text:style-name="P26"/>
          </table:table-cell>
          <table:table-cell table:style-name="Tabela152.A1" office:value-type="string">
            <text:p text:style-name="P14">Decisão:</text:p>
          </table:table-cell>
          <table:table-cell table:style-name="Tabela1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4">153.</text:p>
          </table:table-cell>
          <table:table-cell table:style-name="Tabela153.A1" office:value-type="string">
            <text:p text:style-name="P14">Processo:</text:p>
          </table:table-cell>
          <table:table-cell table:style-name="Tabela153.A1" office:value-type="string">
            <text:p text:style-name="P14">1.28.400.000151/2014-22</text:p>
          </table:table-cell>
          <table:table-cell table:style-name="Tabela153.A1" office:value-type="string">
            <text:p text:style-name="P15"><text:span text:style-name="T1">Voto: </text:span>10242/2018</text:p>
          </table:table-cell>
          <table:table-cell table:style-name="Tabela153.A1" office:value-type="string">
            <text:p text:style-name="P15">Origem: PROCURADORIA DA REPUBLICA NO MUNICIPIO DE ASSU-RN</text:p>
          </table:table-cell>
        </table:table-row>
        <table:table-row>
          <table:table-cell table:style-name="Tabela153.A1" office:value-type="string">
            <text:p text:style-name="P26"/>
          </table:table-cell>
          <table:table-cell table:style-name="Tabela153.A1" office:value-type="string">
            <text:p text:style-name="P14">Relatora:</text:p>
          </table:table-cell>
          <table:table-cell table:style-name="Tabela153.A1" table:number-columns-spanned="3" office:value-type="string">
            <text:p text:style-name="P14">Dra. Elizeta Maria de Paiva Ramos</text:p>
          </table:table-cell>
          <table:covered-table-cell/>
          <table:covered-table-cell/>
        </table:table-row>
        <table:table-row>
          <table:table-cell table:style-name="Tabela153.A1" office:value-type="string">
            <text:p text:style-name="P26"/>
          </table:table-cell>
          <table:table-cell table:style-name="Tabela153.A1" office:value-type="string">
            <text:p text:style-name="P16"><text:span text:style-name="T1">Ementa</text:span>:</text:p>
          </table:table-cell>
          <table:table-cell table:style-name="Tabela153.A1" table:number-columns-spanned="3" office:value-type="string">
            <text:p text:style-name="P12">PROMOÇÃO DE ARQUIVAMENTO. MORADIA. PROGRAMAS HABITACIONAIS. PROGRAMA MINHA CASA MINHA VIDA. CRITÉRIOS DE SELEÇÃO. MUNICÍPIO DE LAJES/RN. TAC FIRMADO. AÇÕES DA PREFEITURA ATINGIRAM O FIM PREVISTO NO TAC. PELA HOMOLOGAÇÃO, ACOLHENDO, COMO RAZÕES DE DECIDIR, OS FUNDAMENTOS INVOCADOS PELO MEMBRO OFICIANTE.</text:p>
          </table:table-cell>
          <table:covered-table-cell/>
          <table:covered-table-cell/>
        </table:table-row>
        <table:table-row>
          <table:table-cell table:style-name="Tabela153.A1" office:value-type="string">
            <text:p text:style-name="P26"/>
          </table:table-cell>
          <table:table-cell table:style-name="Tabela153.A1" office:value-type="string">
            <text:p text:style-name="P14">Decisão:</text:p>
          </table:table-cell>
          <table:table-cell table:style-name="Tabela1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4">154.</text:p>
          </table:table-cell>
          <table:table-cell table:style-name="Tabela154.A1" office:value-type="string">
            <text:p text:style-name="P14">Processo:</text:p>
          </table:table-cell>
          <table:table-cell table:style-name="Tabela154.A1" office:value-type="string">
            <text:p text:style-name="P14">1.29.000.000147/2011-97</text:p>
          </table:table-cell>
          <table:table-cell table:style-name="Tabela154.A1" office:value-type="string">
            <text:p text:style-name="P15"><text:span text:style-name="T1">Voto: </text:span>9873/2018</text:p>
          </table:table-cell>
          <table:table-cell table:style-name="Tabela154.A1" office:value-type="string">
            <text:p text:style-name="P15">Origem: PROCURADORIA DA REPUBLICA - RIO GRANDE DO SUL</text:p>
          </table:table-cell>
        </table:table-row>
        <table:table-row>
          <table:table-cell table:style-name="Tabela154.A1" office:value-type="string">
            <text:p text:style-name="P26"/>
          </table:table-cell>
          <table:table-cell table:style-name="Tabela154.A1" office:value-type="string">
            <text:p text:style-name="P14">Relatora:</text:p>
          </table:table-cell>
          <table:table-cell table:style-name="Tabela154.A1" table:number-columns-spanned="3" office:value-type="string">
            <text:p text:style-name="P14">Dra. Elizeta Maria de Paiva Ramos</text:p>
          </table:table-cell>
          <table:covered-table-cell/>
          <table:covered-table-cell/>
        </table:table-row>
        <table:table-row>
          <table:table-cell table:style-name="Tabela154.A1" office:value-type="string">
            <text:p text:style-name="P26"/>
          </table:table-cell>
          <table:table-cell table:style-name="Tabela154.A1" office:value-type="string">
            <text:p text:style-name="P16"><text:span text:style-name="T1">Ementa</text:span>:</text:p>
          </table:table-cell>
          <table:table-cell table:style-name="Tabela154.A1" table:number-columns-spanned="3" office:value-type="string">
            <text:p text:style-name="P12">PROMOÇÃO DE ARQUIVAMENTO. CONCURSO PÚBLICO/PROCESSO SELETIVO. EDITAL. TRIBUNAL REGIONAL DO TRABALHO DA 4ª REGIÃO (TRT - 4ª REGIÃO). ATRASO NA PUBLICAÇÃO DO EDITAL NO DOU. CONCURSO JÁ FINALIZADO. PELA HOMOLOGAÇÃO, ACOLHENDO, COMO RAZÕES DE DECIDIR, OS FUNDAMENTOS INVOCADOS PELO MEMBRO OFICIANTE.</text:p>
          </table:table-cell>
          <table:covered-table-cell/>
          <table:covered-table-cell/>
        </table:table-row>
        <table:table-row>
          <table:table-cell table:style-name="Tabela154.A1" office:value-type="string">
            <text:p text:style-name="P26"/>
          </table:table-cell>
          <table:table-cell table:style-name="Tabela154.A1" office:value-type="string">
            <text:p text:style-name="P14">Decisão:</text:p>
          </table:table-cell>
          <table:table-cell table:style-name="Tabela1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4">155.</text:p>
          </table:table-cell>
          <table:table-cell table:style-name="Tabela155.A1" office:value-type="string">
            <text:p text:style-name="P14">Processo:</text:p>
          </table:table-cell>
          <table:table-cell table:style-name="Tabela155.A1" office:value-type="string">
            <text:p text:style-name="P14">1.29.000.001148/2017-44</text:p>
          </table:table-cell>
          <table:table-cell table:style-name="Tabela155.A1" office:value-type="string">
            <text:p text:style-name="P15"><text:span text:style-name="T1">Voto: </text:span>9876/2018</text:p>
          </table:table-cell>
          <table:table-cell table:style-name="Tabela155.A1" office:value-type="string">
            <text:p text:style-name="P15">Origem: PROCURADORIA DA REPUBLICA NO MUNICIPIO DE NOVO HAMBURGO-RS</text:p>
          </table:table-cell>
        </table:table-row>
        <table:table-row>
          <table:table-cell table:style-name="Tabela155.A1" office:value-type="string">
            <text:p text:style-name="P26"/>
          </table:table-cell>
          <table:table-cell table:style-name="Tabela155.A1" office:value-type="string">
            <text:p text:style-name="P14">Relatora:</text:p>
          </table:table-cell>
          <table:table-cell table:style-name="Tabela155.A1" table:number-columns-spanned="3" office:value-type="string">
            <text:p text:style-name="P14">Dra. Elizeta Maria de Paiva Ramos</text:p>
          </table:table-cell>
          <table:covered-table-cell/>
          <table:covered-table-cell/>
        </table:table-row>
        <table:table-row>
          <table:table-cell table:style-name="Tabela155.A1" office:value-type="string">
            <text:p text:style-name="P26"/>
          </table:table-cell>
          <table:table-cell table:style-name="Tabela155.A1" office:value-type="string">
            <text:p text:style-name="P16"><text:span text:style-name="T1">Ementa</text:span>:</text:p>
          </table:table-cell>
          <table:table-cell table:style-name="Tabela155.A1" table:number-columns-spanned="3" office:value-type="string">
            <text:p text:style-name="P12">PROMOÇÃO DE ARQUIVAMENTO. CONSELHOS PROFISSIONAIS. ELEIÇÕES. VIOLAÇÃO AO PRINCÍPIO DA PUBLICIDADE. CONSELHO REGIONAL DE FARMÁCIA DO RIO GRANDE DO SUL. AUSÊNCIA DE IRREGULARIDADE. PELA HOMOLOGAÇÃO, ACOLHENDO, COMO RAZÕES DE DECIDIR, OS FUNDAMENTOS INVOCADOS PELO MEMBRO OFICIANTE.</text:p>
          </table:table-cell>
          <table:covered-table-cell/>
          <table:covered-table-cell/>
        </table:table-row>
        <table:table-row>
          <table:table-cell table:style-name="Tabela155.A1" office:value-type="string">
            <text:p text:style-name="P26"/>
          </table:table-cell>
          <table:table-cell table:style-name="Tabela155.A1" office:value-type="string">
            <text:p text:style-name="P14">Decisão:</text:p>
          </table:table-cell>
          <table:table-cell table:style-name="Tabela1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4">156.</text:p>
          </table:table-cell>
          <table:table-cell table:style-name="Tabela156.A1" office:value-type="string">
            <text:p text:style-name="P14">Processo:</text:p>
          </table:table-cell>
          <table:table-cell table:style-name="Tabela156.A1" office:value-type="string">
            <text:p text:style-name="P14">1.29.000.001261/2013-04</text:p>
          </table:table-cell>
          <table:table-cell table:style-name="Tabela156.A1" office:value-type="string">
            <text:p text:style-name="P15"><text:span text:style-name="T1">Voto: </text:span>10080/2018</text:p>
          </table:table-cell>
          <table:table-cell table:style-name="Tabela156.A1" office:value-type="string">
            <text:p text:style-name="P15">Origem: PROCURADORIA DA REPUBLICA - RIO GRANDE DO SUL</text:p>
          </table:table-cell>
        </table:table-row>
        <table:table-row>
          <table:table-cell table:style-name="Tabela156.A1" office:value-type="string">
            <text:p text:style-name="P26"/>
          </table:table-cell>
          <table:table-cell table:style-name="Tabela156.A1" office:value-type="string">
            <text:p text:style-name="P14">Relatora:</text:p>
          </table:table-cell>
          <table:table-cell table:style-name="Tabela156.A1" table:number-columns-spanned="3" office:value-type="string">
            <text:p text:style-name="P14">Dra. Elizeta Maria de Paiva Ramos</text:p>
          </table:table-cell>
          <table:covered-table-cell/>
          <table:covered-table-cell/>
        </table:table-row>
        <table:table-row>
          <table:table-cell table:style-name="Tabela156.A1" office:value-type="string">
            <text:p text:style-name="P26"/>
          </table:table-cell>
          <table:table-cell table:style-name="Tabela156.A1" office:value-type="string">
            <text:p text:style-name="P16"><text:span text:style-name="T1">Ementa</text:span>:</text:p>
          </table:table-cell>
          <table:table-cell table:style-name="Tabela156.A1" table:number-columns-spanned="3" office:value-type="string">
            <text:p text:style-name="P12">PROMOÇÃO DE ARQUIVAMENTO. BENS PÚBLICOS. PLANO DE PREVENÇÃO CONTRA INCÊNDIOS (PPCI). SECRETARIA DE PATRIMÔNIO DA UNIÃO (SPU). PRÉDIOS PÚBLICOS FEDERAIS NO MUNICÍPIO DE PORTO ALEGRE/RS. ARQUIVAMENTO <text:soft-page-break/>PROMOVIDO AO FUNDAMENTO DE EXISTIREM OUTROS PROCEDIMENTOS TRATANDO DE PRÉDIOS FEDERAIS ESPECÍFICOS E TER SIDO EXPEDIDO OFÍCIO AO MINISTRO DO PLANEJAMENTO, ORÇAMENTO E GESTÃO RECOMENDANDO TOMAR AS MEDIDAS NECESSÁRIAS PARA SANAR O PROBLEMA. PELA HOMOLOGAÇÃO, ACOLHENDO, COMO RAZÕES DE DECIDIR, OS FUNDAMENTOS INVOCADOS PELO MEMBRO OFICIANTE.</text:p>
          </table:table-cell>
          <table:covered-table-cell/>
          <table:covered-table-cell/>
        </table:table-row>
        <table:table-row>
          <table:table-cell table:style-name="Tabela156.A1" office:value-type="string">
            <text:p text:style-name="P26"/>
          </table:table-cell>
          <table:table-cell table:style-name="Tabela156.A1" office:value-type="string">
            <text:p text:style-name="P14">Decisão:</text:p>
          </table:table-cell>
          <table:table-cell table:style-name="Tabela1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4">157.</text:p>
          </table:table-cell>
          <table:table-cell table:style-name="Tabela157.A1" office:value-type="string">
            <text:p text:style-name="P14">Processo:</text:p>
          </table:table-cell>
          <table:table-cell table:style-name="Tabela157.A1" office:value-type="string">
            <text:p text:style-name="P14">1.29.000.001985/2016-92</text:p>
          </table:table-cell>
          <table:table-cell table:style-name="Tabela157.A1" office:value-type="string">
            <text:p text:style-name="P15"><text:span text:style-name="T1">Voto: </text:span>10084/2018</text:p>
          </table:table-cell>
          <table:table-cell table:style-name="Tabela157.A1" office:value-type="string">
            <text:p text:style-name="P15">Origem: PROCURADORIA DA REPUBLICA - RIO GRANDE DO SUL</text:p>
          </table:table-cell>
        </table:table-row>
        <table:table-row>
          <table:table-cell table:style-name="Tabela157.A1" office:value-type="string">
            <text:p text:style-name="P26"/>
          </table:table-cell>
          <table:table-cell table:style-name="Tabela157.A1" office:value-type="string">
            <text:p text:style-name="P14">Relatora:</text:p>
          </table:table-cell>
          <table:table-cell table:style-name="Tabela157.A1" table:number-columns-spanned="3" office:value-type="string">
            <text:p text:style-name="P14">Dra. Elizeta Maria de Paiva Ramos</text:p>
          </table:table-cell>
          <table:covered-table-cell/>
          <table:covered-table-cell/>
        </table:table-row>
        <table:table-row>
          <table:table-cell table:style-name="Tabela157.A1" office:value-type="string">
            <text:p text:style-name="P26"/>
          </table:table-cell>
          <table:table-cell table:style-name="Tabela157.A1" office:value-type="string">
            <text:p text:style-name="P16"><text:span text:style-name="T1">Ementa</text:span>:</text:p>
          </table:table-cell>
          <table:table-cell table:style-name="Tabela157.A1" table:number-columns-spanned="3" office:value-type="string">
            <text:p text:style-name="P12">PROMOÇÃO DE ARQUIVAMENTO. FISCALIZAÇÃO DOS ATOS ADMINISTRATIVOS EM GERAL. SERVIÇO PÚBLICO. DEFICIÊNCIA NA PRESTAÇÃO DO SERVIÇO. MINISTÉRIO DO TRABALHO E EMPREGO (MTE). INCLUSÃO DAS ATIVIDADES DE TÉCNICO EM REGISTROS E INFORMAÇÕES EM SAÚDE NA CLASSIFICAÇÃO BRASILEIRA DE OCUPAÇÕES (CBO). PEDIDO ENCAMINHADO AP MTE. INEXISTÊNCIA DE IRREGULARIDADE. PELA HOMOLOGAÇÃO, ACOLHENDO, COMO RAZÕES DE DECIDIR, OS FUNDAMENTOS INVOCADOS PELO MEMBRO OFICIANTE.</text:p>
          </table:table-cell>
          <table:covered-table-cell/>
          <table:covered-table-cell/>
        </table:table-row>
        <table:table-row>
          <table:table-cell table:style-name="Tabela157.A1" office:value-type="string">
            <text:p text:style-name="P26"/>
          </table:table-cell>
          <table:table-cell table:style-name="Tabela157.A1" office:value-type="string">
            <text:p text:style-name="P14">Decisão:</text:p>
          </table:table-cell>
          <table:table-cell table:style-name="Tabela1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4">158.</text:p>
          </table:table-cell>
          <table:table-cell table:style-name="Tabela158.A1" office:value-type="string">
            <text:p text:style-name="P14">Processo:</text:p>
          </table:table-cell>
          <table:table-cell table:style-name="Tabela158.A1" office:value-type="string">
            <text:p text:style-name="P14">1.29.000.002515/2016-46</text:p>
          </table:table-cell>
          <table:table-cell table:style-name="Tabela158.A1" office:value-type="string">
            <text:p text:style-name="P15"><text:span text:style-name="T1">Voto: </text:span>10161/2018</text:p>
          </table:table-cell>
          <table:table-cell table:style-name="Tabela158.A1" office:value-type="string">
            <text:p text:style-name="P15">Origem: PROCURADORIA DA REPUBLICA - RIO GRANDE DO SUL</text:p>
          </table:table-cell>
        </table:table-row>
        <table:table-row>
          <table:table-cell table:style-name="Tabela158.A1" office:value-type="string">
            <text:p text:style-name="P26"/>
          </table:table-cell>
          <table:table-cell table:style-name="Tabela158.A1" office:value-type="string">
            <text:p text:style-name="P14">Relatora:</text:p>
          </table:table-cell>
          <table:table-cell table:style-name="Tabela158.A1" table:number-columns-spanned="3" office:value-type="string">
            <text:p text:style-name="P14">Dra. Elizeta Maria de Paiva Ramos</text:p>
          </table:table-cell>
          <table:covered-table-cell/>
          <table:covered-table-cell/>
        </table:table-row>
        <table:table-row>
          <table:table-cell table:style-name="Tabela158.A1" office:value-type="string">
            <text:p text:style-name="P26"/>
          </table:table-cell>
          <table:table-cell table:style-name="Tabela158.A1" office:value-type="string">
            <text:p text:style-name="P16"><text:span text:style-name="T1">Ementa</text:span>:</text:p>
          </table:table-cell>
          <table:table-cell table:style-name="Tabela158.A1" table:number-columns-spanned="3" office:value-type="string">
            <text:p text:style-name="P12">PROMOÇÃO DE ARQUIVAMENTO. BENS PÚBLICOS. ESTRUTURA FÍSICA/INSTALAÇÕES. PROBLEMAS DE SEGURANÇA. NÃO FUNCIONAMENTO DE CÂMERAS DE SEGURANÇA. AUSÊNCIA DE IRREGULARIDADE. PELA HOMOLOGAÇÃO, ACOLHENDO, COMO RAZÕES DE DECIDIR, OS FUNDAMENTOS INVOCADOS PELO MEMBRO OFICIANTE.</text:p>
          </table:table-cell>
          <table:covered-table-cell/>
          <table:covered-table-cell/>
        </table:table-row>
        <table:table-row>
          <table:table-cell table:style-name="Tabela158.A1" office:value-type="string">
            <text:p text:style-name="P26"/>
          </table:table-cell>
          <table:table-cell table:style-name="Tabela158.A1" office:value-type="string">
            <text:p text:style-name="P14">Decisão:</text:p>
          </table:table-cell>
          <table:table-cell table:style-name="Tabela1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4">159.</text:p>
          </table:table-cell>
          <table:table-cell table:style-name="Tabela159.A1" office:value-type="string">
            <text:p text:style-name="P14">Processo:</text:p>
          </table:table-cell>
          <table:table-cell table:style-name="Tabela159.A1" office:value-type="string">
            <text:p text:style-name="P14">1.29.000.003025/2014-03</text:p>
          </table:table-cell>
          <table:table-cell table:style-name="Tabela159.A1" office:value-type="string">
            <text:p text:style-name="P15"><text:span text:style-name="T1">Voto: </text:span>10087/2018</text:p>
          </table:table-cell>
          <table:table-cell table:style-name="Tabela159.A1" office:value-type="string">
            <text:p text:style-name="P15">Origem: PROCURADORIA DA REPUBLICA - RIO GRANDE DO SUL</text:p>
          </table:table-cell>
        </table:table-row>
        <table:table-row>
          <table:table-cell table:style-name="Tabela159.A1" office:value-type="string">
            <text:p text:style-name="P26"/>
          </table:table-cell>
          <table:table-cell table:style-name="Tabela159.A1" office:value-type="string">
            <text:p text:style-name="P14">Relatora:</text:p>
          </table:table-cell>
          <table:table-cell table:style-name="Tabela159.A1" table:number-columns-spanned="3" office:value-type="string">
            <text:p text:style-name="P14">Dra. Elizeta Maria de Paiva Ramos</text:p>
          </table:table-cell>
          <table:covered-table-cell/>
          <table:covered-table-cell/>
        </table:table-row>
        <table:table-row>
          <table:table-cell table:style-name="Tabela159.A1" office:value-type="string">
            <text:p text:style-name="P26"/>
          </table:table-cell>
          <table:table-cell table:style-name="Tabela159.A1" office:value-type="string">
            <text:p text:style-name="P16"><text:span text:style-name="T1">Ementa</text:span>:</text:p>
          </table:table-cell>
          <table:table-cell table:style-name="Tabela159.A1" table:number-columns-spanned="3" office:value-type="string">
            <text:p text:style-name="P12">PROMOÇÃO DE ARQUIVAMENTO. REMESSA DA 5A.CAM. FISCALIZAÇÃO DOS ATOS ADMINISTRATIVOS EM GERAL. SERVIDOR PÚBLICO CIVIL. JORNADA DE TRABALHO. UNIVERSIDADE FEDERAL DO RIO GRANDE DO SUL (UFRGS). IMPLANTAÇÃO DE SISTEMA DE REGISTRO ELETRÔNICO DO PONTO. RECOMENDAÇÃO EXPEDIDA EM OUTRO INQUÉRITO CIVIL. PELA HOMOLOGAÇÃO, ACOLHENDO, COMO RAZÕES DE DECIDIR, OS FUNDAMENTOS INVOCADOS PELO MEMBRO OFICIANTE.</text:p>
          </table:table-cell>
          <table:covered-table-cell/>
          <table:covered-table-cell/>
        </table:table-row>
        <table:table-row>
          <table:table-cell table:style-name="Tabela159.A1" office:value-type="string">
            <text:p text:style-name="P26"/>
          </table:table-cell>
          <table:table-cell table:style-name="Tabela159.A1" office:value-type="string">
            <text:p text:style-name="P14">Decisão:</text:p>
          </table:table-cell>
          <table:table-cell table:style-name="Tabela1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4">160.</text:p>
          </table:table-cell>
          <table:table-cell table:style-name="Tabela160.A1" office:value-type="string">
            <text:p text:style-name="P14">Processo:</text:p>
          </table:table-cell>
          <table:table-cell table:style-name="Tabela160.A1" office:value-type="string">
            <text:p text:style-name="P14">1.29.001.000089/2013-53</text:p>
          </table:table-cell>
          <table:table-cell table:style-name="Tabela160.A1" office:value-type="string">
            <text:p text:style-name="P15"><text:span text:style-name="T1">Voto: </text:span>10282/2018</text:p>
          </table:table-cell>
          <table:table-cell table:style-name="Tabela160.A1" office:value-type="string">
            <text:p text:style-name="P15">Origem: PROCURADORIA DA REPUBLICA NO MUNICIPIO DE BAGE-RS</text:p>
          </table:table-cell>
        </table:table-row>
        <text:soft-page-break/>
        <table:table-row>
          <table:table-cell table:style-name="Tabela160.A1" office:value-type="string">
            <text:p text:style-name="P26"/>
          </table:table-cell>
          <table:table-cell table:style-name="Tabela160.A1" office:value-type="string">
            <text:p text:style-name="P14">Relatora:</text:p>
          </table:table-cell>
          <table:table-cell table:style-name="Tabela160.A1" table:number-columns-spanned="3" office:value-type="string">
            <text:p text:style-name="P14">Dra. Elizeta Maria de Paiva Ramos</text:p>
          </table:table-cell>
          <table:covered-table-cell/>
          <table:covered-table-cell/>
        </table:table-row>
        <table:table-row>
          <table:table-cell table:style-name="Tabela160.A1" office:value-type="string">
            <text:p text:style-name="P26"/>
          </table:table-cell>
          <table:table-cell table:style-name="Tabela160.A1" office:value-type="string">
            <text:p text:style-name="P16"><text:span text:style-name="T1">Ementa</text:span>:</text:p>
          </table:table-cell>
          <table:table-cell table:style-name="Tabela160.A1" table:number-columns-spanned="3" office:value-type="string">
            <text:p text:style-name="P12">PROMOÇÃO DE ARQUIVAMENTO. BENS PÚBLICOS. RODOVIA FEDERAL. RECAPEAMENTO NA BR-153. DEPARTAMENTO NACIONAL DE INFRAESTRUTURA DE TRANSPORTES (DNIT). IRREGULARIDADE SANADA. PELA HOMOLOGAÇÃO, ACOLHENDO, COMO RAZÕES DE DECIDIR, OS FUNDAMENTOS INVOCADOS PELO MEMBRO OFICIANTE.</text:p>
          </table:table-cell>
          <table:covered-table-cell/>
          <table:covered-table-cell/>
        </table:table-row>
        <table:table-row>
          <table:table-cell table:style-name="Tabela160.A1" office:value-type="string">
            <text:p text:style-name="P26"/>
          </table:table-cell>
          <table:table-cell table:style-name="Tabela160.A1" office:value-type="string">
            <text:p text:style-name="P14">Decisão:</text:p>
          </table:table-cell>
          <table:table-cell table:style-name="Tabela1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4">161.</text:p>
          </table:table-cell>
          <table:table-cell table:style-name="Tabela161.A1" office:value-type="string">
            <text:p text:style-name="P14">Processo:</text:p>
          </table:table-cell>
          <table:table-cell table:style-name="Tabela161.A1" office:value-type="string">
            <text:p text:style-name="P14">1.29.002.000030/2017-89</text:p>
          </table:table-cell>
          <table:table-cell table:style-name="Tabela161.A1" office:value-type="string">
            <text:p text:style-name="P15"><text:span text:style-name="T1">Voto: </text:span>10089/2018</text:p>
          </table:table-cell>
          <table:table-cell table:style-name="Tabela161.A1" office:value-type="string">
            <text:p text:style-name="P15">Origem: PROCURADORIA DA REPUBLICA NO MUNICIPIO DE CAXIAS DO SUL-RS</text:p>
          </table:table-cell>
        </table:table-row>
        <table:table-row>
          <table:table-cell table:style-name="Tabela161.A1" office:value-type="string">
            <text:p text:style-name="P26"/>
          </table:table-cell>
          <table:table-cell table:style-name="Tabela161.A1" office:value-type="string">
            <text:p text:style-name="P14">Relatora:</text:p>
          </table:table-cell>
          <table:table-cell table:style-name="Tabela161.A1" table:number-columns-spanned="3" office:value-type="string">
            <text:p text:style-name="P14">Dra. Elizeta Maria de Paiva Ramos</text:p>
          </table:table-cell>
          <table:covered-table-cell/>
          <table:covered-table-cell/>
        </table:table-row>
        <table:table-row>
          <table:table-cell table:style-name="Tabela161.A1" office:value-type="string">
            <text:p text:style-name="P26"/>
          </table:table-cell>
          <table:table-cell table:style-name="Tabela161.A1" office:value-type="string">
            <text:p text:style-name="P16"><text:span text:style-name="T1">Ementa</text:span>:</text:p>
          </table:table-cell>
          <table:table-cell table:style-name="Tabela161.A1" table:number-columns-spanned="3" office:value-type="string">
            <text:p text:style-name="P12">PROMOÇÃO DE ARQUIVAMENTO. BENS PÚBLICOS. RODOVIA FEDERAL. DEPARTAMENTO NACIONAL DE INFRAESTRUTURA DE TRANSPORTES (DNIT). BR-116, TRECHO NO MUNICÍPIO DE CAXIAS DO SUL/RS. SUPOSTA DEFICIÊNCIA NA CONSERVAÇÃO DAS SINALIZAÇÕES VERTICAIS E HORIZONTAIS NA PISTA. INEXISTÊNCIA DE IRREGULARIDADE. PELA HOMOLOGAÇÃO, ACOLHENDO, COMO RAZÕES DE DECIDIR, OS FUNDAMENTOS INVOCADOS PELO MEMBRO OFICIANTE.</text:p>
          </table:table-cell>
          <table:covered-table-cell/>
          <table:covered-table-cell/>
        </table:table-row>
        <table:table-row>
          <table:table-cell table:style-name="Tabela161.A1" office:value-type="string">
            <text:p text:style-name="P26"/>
          </table:table-cell>
          <table:table-cell table:style-name="Tabela161.A1" office:value-type="string">
            <text:p text:style-name="P14">Decisão:</text:p>
          </table:table-cell>
          <table:table-cell table:style-name="Tabela1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4">162.</text:p>
          </table:table-cell>
          <table:table-cell table:style-name="Tabela162.A1" office:value-type="string">
            <text:p text:style-name="P14">Processo:</text:p>
          </table:table-cell>
          <table:table-cell table:style-name="Tabela162.A1" office:value-type="string">
            <text:p text:style-name="P14">1.29.002.000616/2015-81</text:p>
          </table:table-cell>
          <table:table-cell table:style-name="Tabela162.A1" office:value-type="string">
            <text:p text:style-name="P15"><text:span text:style-name="T1">Voto: </text:span>10134/2018</text:p>
          </table:table-cell>
          <table:table-cell table:style-name="Tabela162.A1" office:value-type="string">
            <text:p text:style-name="P15">Origem: PROCURADORIA DA REPUBLICA NO MUNICIPIO DE CAXIAS DO SUL-RS</text:p>
          </table:table-cell>
        </table:table-row>
        <table:table-row>
          <table:table-cell table:style-name="Tabela162.A1" office:value-type="string">
            <text:p text:style-name="P26"/>
          </table:table-cell>
          <table:table-cell table:style-name="Tabela162.A1" office:value-type="string">
            <text:p text:style-name="P14">Relatora:</text:p>
          </table:table-cell>
          <table:table-cell table:style-name="Tabela162.A1" table:number-columns-spanned="3" office:value-type="string">
            <text:p text:style-name="P14">Dra. Elizeta Maria de Paiva Ramos</text:p>
          </table:table-cell>
          <table:covered-table-cell/>
          <table:covered-table-cell/>
        </table:table-row>
        <table:table-row>
          <table:table-cell table:style-name="Tabela162.A1" office:value-type="string">
            <text:p text:style-name="P26"/>
          </table:table-cell>
          <table:table-cell table:style-name="Tabela162.A1" office:value-type="string">
            <text:p text:style-name="P16"><text:span text:style-name="T1">Ementa</text:span>:</text:p>
          </table:table-cell>
          <table:table-cell table:style-name="Tabela162.A1" table:number-columns-spanned="3" office:value-type="string">
            <text:p text:style-name="P12">PROMOÇÃO DE ARQUIVAMENTO. FISCALIZAÇÃO DOS ATOS ADMINISTRATIVOS EM GERAL. ATIVIDADE FISCALIZATÓRIA. INSPEÇÃO VEICULAR. SUPOSTA INSTALAÇÃO, POR EMPRESAS IMPORTADORAS, DE PARA-CHOQUES EM CAMINHÕES EM DESCONFORMIDADE COM AS NORMAS DO INMETRO. FALTA DE ELEMENTOS COMPROBATÓRIOS DOS FATOS ALEGADOS NA REPRESENTAÇÃO. PELA HOMOLOGAÇÃO, ACOLHENDO, COMO RAZÕES DE DECIDIR, OS FUNDAMENTOS INVOCADOS PELO MEMBRO OFICIANTE.</text:p>
          </table:table-cell>
          <table:covered-table-cell/>
          <table:covered-table-cell/>
        </table:table-row>
        <table:table-row>
          <table:table-cell table:style-name="Tabela162.A1" office:value-type="string">
            <text:p text:style-name="P26"/>
          </table:table-cell>
          <table:table-cell table:style-name="Tabela162.A1" office:value-type="string">
            <text:p text:style-name="P14">Decisão:</text:p>
          </table:table-cell>
          <table:table-cell table:style-name="Tabela1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4">163.</text:p>
          </table:table-cell>
          <table:table-cell table:style-name="Tabela163.A1" office:value-type="string">
            <text:p text:style-name="P14">Processo:</text:p>
          </table:table-cell>
          <table:table-cell table:style-name="Tabela163.A1" office:value-type="string">
            <text:p text:style-name="P14">1.29.004.000294/2017-12</text:p>
          </table:table-cell>
          <table:table-cell table:style-name="Tabela163.A1" office:value-type="string">
            <text:p text:style-name="P15"><text:span text:style-name="T1">Voto: </text:span>9878/2018</text:p>
          </table:table-cell>
          <table:table-cell table:style-name="Tabela163.A1" office:value-type="string">
            <text:p text:style-name="P15">Origem: PROCURADORIA DA REPUBLICA NO MUNICIPIO DE P.FUNDO/CARAZINHO</text:p>
          </table:table-cell>
        </table:table-row>
        <table:table-row>
          <table:table-cell table:style-name="Tabela163.A1" office:value-type="string">
            <text:p text:style-name="P26"/>
          </table:table-cell>
          <table:table-cell table:style-name="Tabela163.A1" office:value-type="string">
            <text:p text:style-name="P14">Relatora:</text:p>
          </table:table-cell>
          <table:table-cell table:style-name="Tabela163.A1" table:number-columns-spanned="3" office:value-type="string">
            <text:p text:style-name="P14">Dra. Elizeta Maria de Paiva Ramos</text:p>
          </table:table-cell>
          <table:covered-table-cell/>
          <table:covered-table-cell/>
        </table:table-row>
        <table:table-row>
          <table:table-cell table:style-name="Tabela163.A1" office:value-type="string">
            <text:p text:style-name="P26"/>
          </table:table-cell>
          <table:table-cell table:style-name="Tabela163.A1" office:value-type="string">
            <text:p text:style-name="P16"><text:span text:style-name="T1">Ementa</text:span>:</text:p>
          </table:table-cell>
          <table:table-cell table:style-name="Tabela163.A1" table:number-columns-spanned="3" office:value-type="string">
            <text:p text:style-name="P12">PROMOÇÃO DE ARQUIVAMENTO. CONCURSO PÚBLICO/PROCESSO SELETIVO. PROVA OBJETIVA. INSTITUTO DE DESENVOLVIMENTO EDUCACIONAL, CULTURAL E ASSISTÊNCIA SOCIAL - IDECAN. METODOLOGIA PARA DISTRIBUIÇÃO DOS PONTOS. AUSÊNCIA DE IRREGULARIDADE. PELA HOMOLOGAÇÃO, ACOLHENDO, COMO RAZÕES DE DECIDIR, OS FUNDAMENTOS INVOCADOS PELO MEMBRO OFICIANTE.</text:p>
          </table:table-cell>
          <table:covered-table-cell/>
          <table:covered-table-cell/>
        </table:table-row>
        <table:table-row>
          <table:table-cell table:style-name="Tabela163.A1" office:value-type="string">
            <text:p text:style-name="P26"/>
          </table:table-cell>
          <table:table-cell table:style-name="Tabela163.A1" office:value-type="string">
            <text:p text:style-name="P14">Decisão:</text:p>
          </table:table-cell>
          <table:table-cell table:style-name="Tabela1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4">164.</text:p>
          </table:table-cell>
          <table:table-cell table:style-name="Tabela164.A1" office:value-type="string">
            <text:p text:style-name="P14">Processo:</text:p>
          </table:table-cell>
          <table:table-cell table:style-name="Tabela164.A1" office:value-type="string">
            <text:p text:style-name="P14">1.29.004.002671/2016-77</text:p>
          </table:table-cell>
          <table:table-cell table:style-name="Tabela164.A1" office:value-type="string">
            <text:p text:style-name="P15"><text:span text:style-name="T1">Voto: </text:span>10418/2018</text:p>
          </table:table-cell>
          <table:table-cell table:style-name="Tabela164.A1" office:value-type="string">
            <text:p text:style-name="P15">Origem: PROCURADORIA DA REPUBLICA NO MUNICIPIO DE P.FUNDO/CARAZINHO</text:p>
          </table:table-cell>
        </table:table-row>
        <table:table-row>
          <table:table-cell table:style-name="Tabela164.A1" office:value-type="string">
            <text:p text:style-name="P26"/>
          </table:table-cell>
          <table:table-cell table:style-name="Tabela164.A1" office:value-type="string">
            <text:p text:style-name="P14">Relatora:</text:p>
          </table:table-cell>
          <table:table-cell table:style-name="Tabela164.A1" table:number-columns-spanned="3" office:value-type="string">
            <text:p text:style-name="P14">Dra. Elizeta Maria de Paiva Ramos</text:p>
          </table:table-cell>
          <table:covered-table-cell/>
          <table:covered-table-cell/>
        </table:table-row>
        <text:soft-page-break/>
        <table:table-row>
          <table:table-cell table:style-name="Tabela164.A1" office:value-type="string">
            <text:p text:style-name="P26"/>
          </table:table-cell>
          <table:table-cell table:style-name="Tabela164.A1" office:value-type="string">
            <text:p text:style-name="P16"><text:span text:style-name="T1">Ementa</text:span>:</text:p>
          </table:table-cell>
          <table:table-cell table:style-name="Tabela164.A1" table:number-columns-spanned="3" office:value-type="string">
            <text:p text:style-name="P12">PROMOÇÃO DE ARQUIVAMENTO. FISCALIZAÇÃO DOS ATOS ADMINISTRATIVOS EM GERAL. VIOLAÇÃO DA CLÁUSULA DO CONTRATO FIRMADO ENTRE ENTIDADE E O SENAD. COBRANÇAS INDEVIDAS DE INTERNAS. IRREGULARIDADE NÃO CONFIRMADA. PELA HOMOLOGAÇÃO, ACOLHENDO, COMO RAZÕES DE DECIDIR, OS FUNDAMENTOS INVOCADOS PELO MEMBRO OFICIANTE.</text:p>
          </table:table-cell>
          <table:covered-table-cell/>
          <table:covered-table-cell/>
        </table:table-row>
        <table:table-row>
          <table:table-cell table:style-name="Tabela164.A1" office:value-type="string">
            <text:p text:style-name="P26"/>
          </table:table-cell>
          <table:table-cell table:style-name="Tabela164.A1" office:value-type="string">
            <text:p text:style-name="P14">Decisão:</text:p>
          </table:table-cell>
          <table:table-cell table:style-name="Tabela1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4">165.</text:p>
          </table:table-cell>
          <table:table-cell table:style-name="Tabela165.A1" office:value-type="string">
            <text:p text:style-name="P14">Processo:</text:p>
          </table:table-cell>
          <table:table-cell table:style-name="Tabela165.A1" office:value-type="string">
            <text:p text:style-name="P14">1.29.005.000034/2017-37</text:p>
          </table:table-cell>
          <table:table-cell table:style-name="Tabela165.A1" office:value-type="string">
            <text:p text:style-name="P15"><text:span text:style-name="T1">Voto: </text:span>10135/2018</text:p>
          </table:table-cell>
          <table:table-cell table:style-name="Tabela165.A1" office:value-type="string">
            <text:p text:style-name="P15">Origem: PROCURADORIA DA REPUBLICA NO MUNICIPIO DE PELOTAS-RS</text:p>
          </table:table-cell>
        </table:table-row>
        <table:table-row>
          <table:table-cell table:style-name="Tabela165.A1" office:value-type="string">
            <text:p text:style-name="P26"/>
          </table:table-cell>
          <table:table-cell table:style-name="Tabela165.A1" office:value-type="string">
            <text:p text:style-name="P14">Relatora:</text:p>
          </table:table-cell>
          <table:table-cell table:style-name="Tabela165.A1" table:number-columns-spanned="3" office:value-type="string">
            <text:p text:style-name="P14">Dra. Elizeta Maria de Paiva Ramos</text:p>
          </table:table-cell>
          <table:covered-table-cell/>
          <table:covered-table-cell/>
        </table:table-row>
        <table:table-row>
          <table:table-cell table:style-name="Tabela165.A1" office:value-type="string">
            <text:p text:style-name="P26"/>
          </table:table-cell>
          <table:table-cell table:style-name="Tabela165.A1" office:value-type="string">
            <text:p text:style-name="P16"><text:span text:style-name="T1">Ementa</text:span>:</text:p>
          </table:table-cell>
          <table:table-cell table:style-name="Tabela165.A1" table:number-columns-spanned="3" office:value-type="string">
            <text:p text:style-name="P12">PROMOÇÃO DE ARQUIVAMENTO. BENS PÚBLICOS. OBRA PÚBLICA. DEPARTAMENTO NACIONAL DE INFRAESTRUTURA DE TRANSPORTES (DNIT). SUPOSTO DANO PATRIMONIAL AO REPRESENTANTE DECORRENTE DE DUPLICAÇÃO DE RODOVIA. DIREITO PATRIMONIAL DISPONÍVEL. PELA HOMOLOGAÇÃO, ACOLHENDO, COMO RAZÕES DE DECIDIR, OS FUNDAMENTOS INVOCADOS PELO MEMBRO OFICIANTE.</text:p>
          </table:table-cell>
          <table:covered-table-cell/>
          <table:covered-table-cell/>
        </table:table-row>
        <table:table-row>
          <table:table-cell table:style-name="Tabela165.A1" office:value-type="string">
            <text:p text:style-name="P26"/>
          </table:table-cell>
          <table:table-cell table:style-name="Tabela165.A1" office:value-type="string">
            <text:p text:style-name="P14">Decisão:</text:p>
          </table:table-cell>
          <table:table-cell table:style-name="Tabela1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4">166.</text:p>
          </table:table-cell>
          <table:table-cell table:style-name="Tabela166.A1" office:value-type="string">
            <text:p text:style-name="P14">Processo:</text:p>
          </table:table-cell>
          <table:table-cell table:style-name="Tabela166.A1" office:value-type="string">
            <text:p text:style-name="P14">1.29.007.000121/2016-93</text:p>
          </table:table-cell>
          <table:table-cell table:style-name="Tabela166.A1" office:value-type="string">
            <text:p text:style-name="P15"><text:span text:style-name="T1">Voto: </text:span>10197/2018</text:p>
          </table:table-cell>
          <table:table-cell table:style-name="Tabela166.A1" office:value-type="string">
            <text:p text:style-name="P15">Origem: PROCURADORIA DA REPÚBLICA NO MUNICÍPIO STA CRUZ DO SUL/CS</text:p>
          </table:table-cell>
        </table:table-row>
        <table:table-row>
          <table:table-cell table:style-name="Tabela166.A1" office:value-type="string">
            <text:p text:style-name="P26"/>
          </table:table-cell>
          <table:table-cell table:style-name="Tabela166.A1" office:value-type="string">
            <text:p text:style-name="P14">Relatora:</text:p>
          </table:table-cell>
          <table:table-cell table:style-name="Tabela166.A1" table:number-columns-spanned="3" office:value-type="string">
            <text:p text:style-name="P14">Dra. Elizeta Maria de Paiva Ramos</text:p>
          </table:table-cell>
          <table:covered-table-cell/>
          <table:covered-table-cell/>
        </table:table-row>
        <table:table-row>
          <table:table-cell table:style-name="Tabela166.A1" office:value-type="string">
            <text:p text:style-name="P26"/>
          </table:table-cell>
          <table:table-cell table:style-name="Tabela166.A1" office:value-type="string">
            <text:p text:style-name="P16"><text:span text:style-name="T1">Ementa</text:span>:</text:p>
          </table:table-cell>
          <table:table-cell table:style-name="Tabela166.A1" table:number-columns-spanned="3" office:value-type="string">
            <text:p text:style-name="P12">PROMOÇÃO DE ARQUIVAMENTO. FISCALIZAÇÃO DOS ATOS ADMINISTRATIVOS EM GERAL. SERVIÇO PÚBLICO. DEFICIÊNCIA NA PRESTAÇÃO DO SERVIÇO. ATRASO NA EMISSÃO DE CARTEIRAS DE TRABALHO E PREVIDÊNCIA SOCIAL NO MUNICÍPIO DE SANTA CRUZ DO SUL. IRREGULARIDADE SANADA. PELA HOMOLOGAÇÃO, ACOLHENDO, COMO RAZÕES DE DECIDIR, OS FUNDAMENTOS INVOCADOS PELO MEMBRO OFICIANTE.</text:p>
          </table:table-cell>
          <table:covered-table-cell/>
          <table:covered-table-cell/>
        </table:table-row>
        <table:table-row>
          <table:table-cell table:style-name="Tabela166.A1" office:value-type="string">
            <text:p text:style-name="P26"/>
          </table:table-cell>
          <table:table-cell table:style-name="Tabela166.A1" office:value-type="string">
            <text:p text:style-name="P14">Decisão:</text:p>
          </table:table-cell>
          <table:table-cell table:style-name="Tabela1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4">167.</text:p>
          </table:table-cell>
          <table:table-cell table:style-name="Tabela167.A1" office:value-type="string">
            <text:p text:style-name="P14">Processo:</text:p>
          </table:table-cell>
          <table:table-cell table:style-name="Tabela167.A1" office:value-type="string">
            <text:p text:style-name="P14">1.29.007.000123/2016-82</text:p>
          </table:table-cell>
          <table:table-cell table:style-name="Tabela167.A1" office:value-type="string">
            <text:p text:style-name="P15"><text:span text:style-name="T1">Voto: </text:span>10202/2018</text:p>
          </table:table-cell>
          <table:table-cell table:style-name="Tabela167.A1" office:value-type="string">
            <text:p text:style-name="P15">Origem: PROCURADORIA DA REPÚBLICA NO MUNICÍPIO STA CRUZ DO SUL/CS</text:p>
          </table:table-cell>
        </table:table-row>
        <table:table-row>
          <table:table-cell table:style-name="Tabela167.A1" office:value-type="string">
            <text:p text:style-name="P26"/>
          </table:table-cell>
          <table:table-cell table:style-name="Tabela167.A1" office:value-type="string">
            <text:p text:style-name="P14">Relatora:</text:p>
          </table:table-cell>
          <table:table-cell table:style-name="Tabela167.A1" table:number-columns-spanned="3" office:value-type="string">
            <text:p text:style-name="P14">Dra. Elizeta Maria de Paiva Ramos</text:p>
          </table:table-cell>
          <table:covered-table-cell/>
          <table:covered-table-cell/>
        </table:table-row>
        <table:table-row>
          <table:table-cell table:style-name="Tabela167.A1" office:value-type="string">
            <text:p text:style-name="P26"/>
          </table:table-cell>
          <table:table-cell table:style-name="Tabela167.A1" office:value-type="string">
            <text:p text:style-name="P16"><text:span text:style-name="T1">Ementa</text:span>:</text:p>
          </table:table-cell>
          <table:table-cell table:style-name="Tabela167.A1" table:number-columns-spanned="3" office:value-type="string">
            <text:p text:style-name="P12">PROMOÇÃO DE ARQUIVAMENTO. POLÍTICA FUNDIÁRIA E DA REFORMA AGRÁRIA. BANCO DA TERRA. VENDA IRREGULAR DE LOTE. ADOÇÃO DAS MEDIDAS CABÍVEIS PELOS ÓRGÃOS RESPONSÁVEIS. PELA HOMOLOGAÇÃO, ACOLHENDO, COMO RAZÕES DE DECIDIR, OS FUNDAMENTOS INVOCADOS PELO MEMBRO OFICIANTE.</text:p>
          </table:table-cell>
          <table:covered-table-cell/>
          <table:covered-table-cell/>
        </table:table-row>
        <table:table-row>
          <table:table-cell table:style-name="Tabela167.A1" office:value-type="string">
            <text:p text:style-name="P26"/>
          </table:table-cell>
          <table:table-cell table:style-name="Tabela167.A1" office:value-type="string">
            <text:p text:style-name="P14">Decisão:</text:p>
          </table:table-cell>
          <table:table-cell table:style-name="Tabela1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4">168.</text:p>
          </table:table-cell>
          <table:table-cell table:style-name="Tabela168.A1" office:value-type="string">
            <text:p text:style-name="P14">Processo:</text:p>
          </table:table-cell>
          <table:table-cell table:style-name="Tabela168.A1" office:value-type="string">
            <text:p text:style-name="P14">1.29.007.000200/2014-32</text:p>
          </table:table-cell>
          <table:table-cell table:style-name="Tabela168.A1" office:value-type="string">
            <text:p text:style-name="P15"><text:span text:style-name="T1">Voto: </text:span>10422/2018</text:p>
          </table:table-cell>
          <table:table-cell table:style-name="Tabela168.A1" office:value-type="string">
            <text:p text:style-name="P15">Origem: PROCURADORIA DA REPÚBLICA NO MUNICÍPIO STA CRUZ DO SUL/CS</text:p>
          </table:table-cell>
        </table:table-row>
        <table:table-row>
          <table:table-cell table:style-name="Tabela168.A1" office:value-type="string">
            <text:p text:style-name="P26"/>
          </table:table-cell>
          <table:table-cell table:style-name="Tabela168.A1" office:value-type="string">
            <text:p text:style-name="P14">Relatora:</text:p>
          </table:table-cell>
          <table:table-cell table:style-name="Tabela168.A1" table:number-columns-spanned="3" office:value-type="string">
            <text:p text:style-name="P14">Dra. Elizeta Maria de Paiva Ramos</text:p>
          </table:table-cell>
          <table:covered-table-cell/>
          <table:covered-table-cell/>
        </table:table-row>
        <table:table-row>
          <table:table-cell table:style-name="Tabela168.A1" office:value-type="string">
            <text:p text:style-name="P26"/>
          </table:table-cell>
          <table:table-cell table:style-name="Tabela168.A1" office:value-type="string">
            <text:p text:style-name="P16"><text:span text:style-name="T1">Ementa</text:span>:</text:p>
          </table:table-cell>
          <table:table-cell table:style-name="Tabela168.A1" table:number-columns-spanned="3" office:value-type="string">
            <text:p text:style-name="P12">PROMOÇÃO DE ARQUIVAMENTO. MORADIA. PROGRAMAS HABITACIONAIS. PROGRAMA MINHA CASA MINHA VIDA (PMCMV). CRITÉRIOS DE SELEÇÃO. NORMAS DE PUBLICIDADE E TRANSPARÊNCIA. PREFEITURA DEMONSTROU A EFETIVA ENTREGA DOS RESPECTIVOS IMÓVEIS. PELA HOMOLOGAÇÃO, ACOLHENDO, COMO <text:soft-page-break/>RAZÕES DE DECIDIR, OS FUNDAMENTOS INVOCADOS PELO MEMBRO OFICIANTE.</text:p>
          </table:table-cell>
          <table:covered-table-cell/>
          <table:covered-table-cell/>
        </table:table-row>
        <table:table-row>
          <table:table-cell table:style-name="Tabela168.A1" office:value-type="string">
            <text:p text:style-name="P26"/>
          </table:table-cell>
          <table:table-cell table:style-name="Tabela168.A1" office:value-type="string">
            <text:p text:style-name="P14">Decisão:</text:p>
          </table:table-cell>
          <table:table-cell table:style-name="Tabela1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4">169.</text:p>
          </table:table-cell>
          <table:table-cell table:style-name="Tabela169.A1" office:value-type="string">
            <text:p text:style-name="P14">Processo:</text:p>
          </table:table-cell>
          <table:table-cell table:style-name="Tabela169.A1" office:value-type="string">
            <text:p text:style-name="P14">1.29.012.000091/2014-84</text:p>
          </table:table-cell>
          <table:table-cell table:style-name="Tabela169.A1" office:value-type="string">
            <text:p text:style-name="P15"><text:span text:style-name="T1">Voto: </text:span>9881/2018</text:p>
          </table:table-cell>
          <table:table-cell table:style-name="Tabela169.A1" office:value-type="string">
            <text:p text:style-name="P15">Origem: PROCURADORIA DA REPUBLICA NO MUNICIPIO DE BENTO GONCALVES-RS</text:p>
          </table:table-cell>
        </table:table-row>
        <table:table-row>
          <table:table-cell table:style-name="Tabela169.A1" office:value-type="string">
            <text:p text:style-name="P26"/>
          </table:table-cell>
          <table:table-cell table:style-name="Tabela169.A1" office:value-type="string">
            <text:p text:style-name="P14">Relatora:</text:p>
          </table:table-cell>
          <table:table-cell table:style-name="Tabela169.A1" table:number-columns-spanned="3" office:value-type="string">
            <text:p text:style-name="P14">Dra. Elizeta Maria de Paiva Ramos</text:p>
          </table:table-cell>
          <table:covered-table-cell/>
          <table:covered-table-cell/>
        </table:table-row>
        <table:table-row>
          <table:table-cell table:style-name="Tabela169.A1" office:value-type="string">
            <text:p text:style-name="P26"/>
          </table:table-cell>
          <table:table-cell table:style-name="Tabela169.A1" office:value-type="string">
            <text:p text:style-name="P16"><text:span text:style-name="T1">Ementa</text:span>:</text:p>
          </table:table-cell>
          <table:table-cell table:style-name="Tabela169.A1" table:number-columns-spanned="3" office:value-type="string">
            <text:p text:style-name="P12">PROMOÇÃO DE ARQUIVAMENTO. SAÚDE. CIRURGIA. SUS. TRATAMENTO OFERTADO. AUSÊNCIA DE IRREGULARIDADE. PELA HOMOLOGAÇÃO, ACOLHENDO, COMO RAZÕES DE DECIDIR, OS FUNDAMENTOS INVOCADOS PELO MEMBRO OFICIANTE.</text:p>
          </table:table-cell>
          <table:covered-table-cell/>
          <table:covered-table-cell/>
        </table:table-row>
        <table:table-row>
          <table:table-cell table:style-name="Tabela169.A1" office:value-type="string">
            <text:p text:style-name="P26"/>
          </table:table-cell>
          <table:table-cell table:style-name="Tabela169.A1" office:value-type="string">
            <text:p text:style-name="P14">Decisão:</text:p>
          </table:table-cell>
          <table:table-cell table:style-name="Tabela1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4">170.</text:p>
          </table:table-cell>
          <table:table-cell table:style-name="Tabela170.A1" office:value-type="string">
            <text:p text:style-name="P14">Processo:</text:p>
          </table:table-cell>
          <table:table-cell table:style-name="Tabela170.A1" office:value-type="string">
            <text:p text:style-name="P14">1.29.014.000059/2015-60</text:p>
          </table:table-cell>
          <table:table-cell table:style-name="Tabela170.A1" office:value-type="string">
            <text:p text:style-name="P15"><text:span text:style-name="T1">Voto: </text:span>10284/2018</text:p>
          </table:table-cell>
          <table:table-cell table:style-name="Tabela170.A1" office:value-type="string">
            <text:p text:style-name="P15">Origem: PROCURADORIA DA REPUBLICA NO MUNICIPIO DE LAJEADO-RS</text:p>
          </table:table-cell>
        </table:table-row>
        <table:table-row>
          <table:table-cell table:style-name="Tabela170.A1" office:value-type="string">
            <text:p text:style-name="P26"/>
          </table:table-cell>
          <table:table-cell table:style-name="Tabela170.A1" office:value-type="string">
            <text:p text:style-name="P14">Relatora:</text:p>
          </table:table-cell>
          <table:table-cell table:style-name="Tabela170.A1" table:number-columns-spanned="3" office:value-type="string">
            <text:p text:style-name="P14">Dra. Elizeta Maria de Paiva Ramos</text:p>
          </table:table-cell>
          <table:covered-table-cell/>
          <table:covered-table-cell/>
        </table:table-row>
        <table:table-row>
          <table:table-cell table:style-name="Tabela170.A1" office:value-type="string">
            <text:p text:style-name="P26"/>
          </table:table-cell>
          <table:table-cell table:style-name="Tabela170.A1" office:value-type="string">
            <text:p text:style-name="P16"><text:span text:style-name="T1">Ementa</text:span>:</text:p>
          </table:table-cell>
          <table:table-cell table:style-name="Tabela170.A1" table:number-columns-spanned="3" office:value-type="string">
            <text:p text:style-name="P12">PROMOÇÃO DE ARQUIVAMENTO. BENS PÚBLICOS. RODOVIA FEDERAL. LIMITAÇÃO UNIFORME DE VELOCIDADE. BR-386. ELABORAÇÃO DOS ESTUDOS TÉCNICOS POR PROFISSIONAIS HABILITADOS. PELA HOMOLOGAÇÃO, ACOLHENDO, COMO RAZÕES DE DECIDIR, OS FUNDAMENTOS INVOCADOS PELO MEMBRO OFICIANTE.</text:p>
          </table:table-cell>
          <table:covered-table-cell/>
          <table:covered-table-cell/>
        </table:table-row>
        <table:table-row>
          <table:table-cell table:style-name="Tabela170.A1" office:value-type="string">
            <text:p text:style-name="P26"/>
          </table:table-cell>
          <table:table-cell table:style-name="Tabela170.A1" office:value-type="string">
            <text:p text:style-name="P14">Decisão:</text:p>
          </table:table-cell>
          <table:table-cell table:style-name="Tabela1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4">171.</text:p>
          </table:table-cell>
          <table:table-cell table:style-name="Tabela171.A1" office:value-type="string">
            <text:p text:style-name="P14">Processo:</text:p>
          </table:table-cell>
          <table:table-cell table:style-name="Tabela171.A1" office:value-type="string">
            <text:p text:style-name="P14">1.29.014.000140/2012-05</text:p>
          </table:table-cell>
          <table:table-cell table:style-name="Tabela171.A1" office:value-type="string">
            <text:p text:style-name="P15"><text:span text:style-name="T1">Voto: </text:span>10205/2018</text:p>
          </table:table-cell>
          <table:table-cell table:style-name="Tabela171.A1" office:value-type="string">
            <text:p text:style-name="P15">Origem: PROCURADORIA DA REPUBLICA NO MUNICIPIO DE LAJEADO-RS</text:p>
          </table:table-cell>
        </table:table-row>
        <table:table-row>
          <table:table-cell table:style-name="Tabela171.A1" office:value-type="string">
            <text:p text:style-name="P26"/>
          </table:table-cell>
          <table:table-cell table:style-name="Tabela171.A1" office:value-type="string">
            <text:p text:style-name="P14">Relatora:</text:p>
          </table:table-cell>
          <table:table-cell table:style-name="Tabela171.A1" table:number-columns-spanned="3" office:value-type="string">
            <text:p text:style-name="P14">Dra. Elizeta Maria de Paiva Ramos</text:p>
          </table:table-cell>
          <table:covered-table-cell/>
          <table:covered-table-cell/>
        </table:table-row>
        <table:table-row>
          <table:table-cell table:style-name="Tabela171.A1" office:value-type="string">
            <text:p text:style-name="P26"/>
          </table:table-cell>
          <table:table-cell table:style-name="Tabela171.A1" office:value-type="string">
            <text:p text:style-name="P16"><text:span text:style-name="T1">Ementa</text:span>:</text:p>
          </table:table-cell>
          <table:table-cell table:style-name="Tabela171.A1" table:number-columns-spanned="3" office:value-type="string">
            <text:p text:style-name="P12">PROMOÇÃO DE ARQUIVAMENTO. BENS PÚBLICOS. CONSERVAÇÃO E GUARDA DE BENS. POSTO DE SAÚDE MUNICIPAL DE ENCANTADO/RS. NECESSIDADE DE REFORMAS EM IMÓVEL DE PROPRIEDADE DA UNIÃO. DESOCUPAÇÃO DO PRÉDIO E MUDANÇA DO POSTO DE SAÚDE PARA OUTRO ENDEREÇO. PELA HOMOLOGAÇÃO, ACOLHENDO, COMO RAZÕES DE DECIDIR, OS FUNDAMENTOS INVOCADOS PELO MEMBRO OFICIANTE.</text:p>
          </table:table-cell>
          <table:covered-table-cell/>
          <table:covered-table-cell/>
        </table:table-row>
        <table:table-row>
          <table:table-cell table:style-name="Tabela171.A1" office:value-type="string">
            <text:p text:style-name="P26"/>
          </table:table-cell>
          <table:table-cell table:style-name="Tabela171.A1" office:value-type="string">
            <text:p text:style-name="P14">Decisão:</text:p>
          </table:table-cell>
          <table:table-cell table:style-name="Tabela1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4">172.</text:p>
          </table:table-cell>
          <table:table-cell table:style-name="Tabela172.A1" office:value-type="string">
            <text:p text:style-name="P14">Processo:</text:p>
          </table:table-cell>
          <table:table-cell table:style-name="Tabela172.A1" office:value-type="string">
            <text:p text:style-name="P14">1.29.023.000127/2015-81</text:p>
          </table:table-cell>
          <table:table-cell table:style-name="Tabela172.A1" office:value-type="string">
            <text:p text:style-name="P15"><text:span text:style-name="T1">Voto: </text:span>9882/2018</text:p>
          </table:table-cell>
          <table:table-cell table:style-name="Tabela172.A1" office:value-type="string">
            <text:p text:style-name="P15">Origem: PROCURADORIA DA REPUBLICA NO MUNICIPIO DE CAPÃO DA CANOA-RS</text:p>
          </table:table-cell>
        </table:table-row>
        <table:table-row>
          <table:table-cell table:style-name="Tabela172.A1" office:value-type="string">
            <text:p text:style-name="P26"/>
          </table:table-cell>
          <table:table-cell table:style-name="Tabela172.A1" office:value-type="string">
            <text:p text:style-name="P14">Relatora:</text:p>
          </table:table-cell>
          <table:table-cell table:style-name="Tabela172.A1" table:number-columns-spanned="3" office:value-type="string">
            <text:p text:style-name="P14">Dra. Elizeta Maria de Paiva Ramos</text:p>
          </table:table-cell>
          <table:covered-table-cell/>
          <table:covered-table-cell/>
        </table:table-row>
        <table:table-row>
          <table:table-cell table:style-name="Tabela172.A1" office:value-type="string">
            <text:p text:style-name="P26"/>
          </table:table-cell>
          <table:table-cell table:style-name="Tabela172.A1" office:value-type="string">
            <text:p text:style-name="P16"><text:span text:style-name="T1">Ementa</text:span>:</text:p>
          </table:table-cell>
          <table:table-cell table:style-name="Tabela172.A1" table:number-columns-spanned="3" office:value-type="string">
            <text:p text:style-name="P12">PROMOÇÃO DE ARQUIVAMENTO. SERVIÇO PÚBLICO. DEFICIÊNCIA NA PRESTAÇÃO DO SERVIÇO. MOROSIDADE NO AGENDAMENTO DE PERÍCIAS. INSS. IRREGULARIDADE SANADA. PELA HOMOLOGAÇÃO, ACOLHENDO, COMO RAZÕES DE DECIDIR, OS FUNDAMENTOS INVOCADOS PELO MEMBRO OFICIANTE.</text:p>
          </table:table-cell>
          <table:covered-table-cell/>
          <table:covered-table-cell/>
        </table:table-row>
        <table:table-row>
          <table:table-cell table:style-name="Tabela172.A1" office:value-type="string">
            <text:p text:style-name="P26"/>
          </table:table-cell>
          <table:table-cell table:style-name="Tabela172.A1" office:value-type="string">
            <text:p text:style-name="P14">Decisão:</text:p>
          </table:table-cell>
          <table:table-cell table:style-name="Tabela1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4">173.</text:p>
          </table:table-cell>
          <table:table-cell table:style-name="Tabela173.A1" office:value-type="string">
            <text:p text:style-name="P14">Processo:</text:p>
          </table:table-cell>
          <table:table-cell table:style-name="Tabela173.A1" office:value-type="string">
            <text:p text:style-name="P14">1.30.001.000754/2016-31</text:p>
          </table:table-cell>
          <table:table-cell table:style-name="Tabela173.A1" office:value-type="string">
            <text:p text:style-name="P15"><text:span text:style-name="T1">Voto: </text:span>9890/2018</text:p>
          </table:table-cell>
          <table:table-cell table:style-name="Tabela173.A1" office:value-type="string">
            <text:p text:style-name="P15">Origem: PRR/2ª REGIÃO - RIO <text:soft-page-break/>DE JANEIRO</text:p>
          </table:table-cell>
        </table:table-row>
        <table:table-row>
          <table:table-cell table:style-name="Tabela173.A1" office:value-type="string">
            <text:p text:style-name="P26"/>
          </table:table-cell>
          <table:table-cell table:style-name="Tabela173.A1" office:value-type="string">
            <text:p text:style-name="P14">Relatora:</text:p>
          </table:table-cell>
          <table:table-cell table:style-name="Tabela173.A1" table:number-columns-spanned="3" office:value-type="string">
            <text:p text:style-name="P14">Dra. Elizeta Maria de Paiva Ramos</text:p>
          </table:table-cell>
          <table:covered-table-cell/>
          <table:covered-table-cell/>
        </table:table-row>
        <table:table-row>
          <table:table-cell table:style-name="Tabela173.A1" office:value-type="string">
            <text:p text:style-name="P26"/>
          </table:table-cell>
          <table:table-cell table:style-name="Tabela173.A1" office:value-type="string">
            <text:p text:style-name="P16"><text:span text:style-name="T1">Ementa</text:span>:</text:p>
          </table:table-cell>
          <table:table-cell table:style-name="Tabela173.A1" table:number-columns-spanned="3" office:value-type="string">
            <text:p text:style-name="P12">PROMOÇÃO DE ARQUIVAMENTO. EDUCAÇÃO. PROGRAMA DINHEIRO DIRETO NAS ESCOLAS (PDDE). PRESTAÇÃO DE CONTAS. IRREGULARIDADE SANADA. PELA HOMOLOGAÇÃO, ACOLHENDO, COMO RAZÕES DE DECIDIR, OS FUNDAMENTOS INVOCADOS PELO MEMBRO OFICIANTE.</text:p>
          </table:table-cell>
          <table:covered-table-cell/>
          <table:covered-table-cell/>
        </table:table-row>
        <table:table-row>
          <table:table-cell table:style-name="Tabela173.A1" office:value-type="string">
            <text:p text:style-name="P26"/>
          </table:table-cell>
          <table:table-cell table:style-name="Tabela173.A1" office:value-type="string">
            <text:p text:style-name="P14">Decisão:</text:p>
          </table:table-cell>
          <table:table-cell table:style-name="Tabela1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4">174.</text:p>
          </table:table-cell>
          <table:table-cell table:style-name="Tabela174.A1" office:value-type="string">
            <text:p text:style-name="P14">Processo:</text:p>
          </table:table-cell>
          <table:table-cell table:style-name="Tabela174.A1" office:value-type="string">
            <text:p text:style-name="P14">1.30.001.001378/2016-00</text:p>
          </table:table-cell>
          <table:table-cell table:style-name="Tabela174.A1" office:value-type="string">
            <text:p text:style-name="P15"><text:span text:style-name="T1">Voto: </text:span>9897/2018</text:p>
          </table:table-cell>
          <table:table-cell table:style-name="Tabela174.A1" office:value-type="string">
            <text:p text:style-name="P15">Origem: PROCURADORIA DA REPUBLICA - RIO DE JANEIRO</text:p>
          </table:table-cell>
        </table:table-row>
        <table:table-row>
          <table:table-cell table:style-name="Tabela174.A1" office:value-type="string">
            <text:p text:style-name="P26"/>
          </table:table-cell>
          <table:table-cell table:style-name="Tabela174.A1" office:value-type="string">
            <text:p text:style-name="P14">Relatora:</text:p>
          </table:table-cell>
          <table:table-cell table:style-name="Tabela174.A1" table:number-columns-spanned="3" office:value-type="string">
            <text:p text:style-name="P14">Dra. Elizeta Maria de Paiva Ramos</text:p>
          </table:table-cell>
          <table:covered-table-cell/>
          <table:covered-table-cell/>
        </table:table-row>
        <table:table-row>
          <table:table-cell table:style-name="Tabela174.A1" office:value-type="string">
            <text:p text:style-name="P26"/>
          </table:table-cell>
          <table:table-cell table:style-name="Tabela174.A1" office:value-type="string">
            <text:p text:style-name="P16"><text:span text:style-name="T1">Ementa</text:span>:</text:p>
          </table:table-cell>
          <table:table-cell table:style-name="Tabela174.A1" table:number-columns-spanned="3" office:value-type="string">
            <text:p text:style-name="P12">PROMOÇÃO DE ARQUIVAMENTO. CONCURSO PÚBLICO/PROCESSO SELETIVO. CLASSIFICAÇÃO E/OU PRETERIÇÃO. UNIVERSIDADE FEDERAL DO RIO DE JANEIRO (UFRJ). CONTRATAÇÃO TEMPORÁRIA DE PROFISSIONAIS. AUSÊNCIA DE IRREGULARIDADE. PELA HOMOLOGAÇÃO, ACOLHENDO, COMO RAZÕES DE DECIDIR, OS FUNDAMENTOS INVOCADOS PELO MEMBRO OFICIANTE.</text:p>
          </table:table-cell>
          <table:covered-table-cell/>
          <table:covered-table-cell/>
        </table:table-row>
        <table:table-row>
          <table:table-cell table:style-name="Tabela174.A1" office:value-type="string">
            <text:p text:style-name="P26"/>
          </table:table-cell>
          <table:table-cell table:style-name="Tabela174.A1" office:value-type="string">
            <text:p text:style-name="P14">Decisão:</text:p>
          </table:table-cell>
          <table:table-cell table:style-name="Tabela1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4">175.</text:p>
          </table:table-cell>
          <table:table-cell table:style-name="Tabela175.A1" office:value-type="string">
            <text:p text:style-name="P14">Processo:</text:p>
          </table:table-cell>
          <table:table-cell table:style-name="Tabela175.A1" office:value-type="string">
            <text:p text:style-name="P14">1.30.001.002135/2016-81</text:p>
          </table:table-cell>
          <table:table-cell table:style-name="Tabela175.A1" office:value-type="string">
            <text:p text:style-name="P15"><text:span text:style-name="T1">Voto: </text:span>10210/2018</text:p>
          </table:table-cell>
          <table:table-cell table:style-name="Tabela175.A1" office:value-type="string">
            <text:p text:style-name="P15">Origem: PROCURADORIA DA REPUBLICA - RIO DE JANEIRO</text:p>
          </table:table-cell>
        </table:table-row>
        <table:table-row>
          <table:table-cell table:style-name="Tabela175.A1" office:value-type="string">
            <text:p text:style-name="P26"/>
          </table:table-cell>
          <table:table-cell table:style-name="Tabela175.A1" office:value-type="string">
            <text:p text:style-name="P14">Relatora:</text:p>
          </table:table-cell>
          <table:table-cell table:style-name="Tabela175.A1" table:number-columns-spanned="3" office:value-type="string">
            <text:p text:style-name="P14">Dra. Elizeta Maria de Paiva Ramos</text:p>
          </table:table-cell>
          <table:covered-table-cell/>
          <table:covered-table-cell/>
        </table:table-row>
        <table:table-row>
          <table:table-cell table:style-name="Tabela175.A1" office:value-type="string">
            <text:p text:style-name="P26"/>
          </table:table-cell>
          <table:table-cell table:style-name="Tabela175.A1" office:value-type="string">
            <text:p text:style-name="P16"><text:span text:style-name="T1">Ementa</text:span>:</text:p>
          </table:table-cell>
          <table:table-cell table:style-name="Tabela175.A1" table:number-columns-spanned="3" office:value-type="string">
            <text:p text:style-name="P12">PROMOÇÃO DE ARQUIVAMENTO. EDUCAÇÃO. SISTEMA DE SELEÇÃO UNIFICADA (SISU). SUPOSTAS IRREGULARIDADES NO PROCESSO SELETIVO. INEXISTÊNCIA DE IRREGULARIDADES. PELA HOMOLOGAÇÃO, ACOLHENDO, COMO RAZÕES DE DECIDIR, OS FUNDAMENTOS INVOCADOS PELO MEMBRO OFICIANTE.</text:p>
          </table:table-cell>
          <table:covered-table-cell/>
          <table:covered-table-cell/>
        </table:table-row>
        <table:table-row>
          <table:table-cell table:style-name="Tabela175.A1" office:value-type="string">
            <text:p text:style-name="P26"/>
          </table:table-cell>
          <table:table-cell table:style-name="Tabela175.A1" office:value-type="string">
            <text:p text:style-name="P14">Decisão:</text:p>
          </table:table-cell>
          <table:table-cell table:style-name="Tabela1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4">176.</text:p>
          </table:table-cell>
          <table:table-cell table:style-name="Tabela176.A1" office:value-type="string">
            <text:p text:style-name="P14">Processo:</text:p>
          </table:table-cell>
          <table:table-cell table:style-name="Tabela176.A1" office:value-type="string">
            <text:p text:style-name="P14">1.30.001.002208/2016-34</text:p>
          </table:table-cell>
          <table:table-cell table:style-name="Tabela176.A1" office:value-type="string">
            <text:p text:style-name="P15"><text:span text:style-name="T1">Voto: </text:span>9900/2018</text:p>
          </table:table-cell>
          <table:table-cell table:style-name="Tabela176.A1" office:value-type="string">
            <text:p text:style-name="P15">Origem: PROCURADORIA DA REPUBLICA - RIO DE JANEIRO</text:p>
          </table:table-cell>
        </table:table-row>
        <table:table-row>
          <table:table-cell table:style-name="Tabela176.A1" office:value-type="string">
            <text:p text:style-name="P26"/>
          </table:table-cell>
          <table:table-cell table:style-name="Tabela176.A1" office:value-type="string">
            <text:p text:style-name="P14">Relatora:</text:p>
          </table:table-cell>
          <table:table-cell table:style-name="Tabela176.A1" table:number-columns-spanned="3" office:value-type="string">
            <text:p text:style-name="P14">Dra. Elizeta Maria de Paiva Ramos</text:p>
          </table:table-cell>
          <table:covered-table-cell/>
          <table:covered-table-cell/>
        </table:table-row>
        <table:table-row>
          <table:table-cell table:style-name="Tabela176.A1" office:value-type="string">
            <text:p text:style-name="P26"/>
          </table:table-cell>
          <table:table-cell table:style-name="Tabela176.A1" office:value-type="string">
            <text:p text:style-name="P16"><text:span text:style-name="T1">Ementa</text:span>:</text:p>
          </table:table-cell>
          <table:table-cell table:style-name="Tabela176.A1" table:number-columns-spanned="3" office:value-type="string">
            <text:p text:style-name="P12">RECURSO DO REPRESENTANTE. PROMOÇÃO DE ARQUIVAMENTO. CONSELHOS PROFISSIONAIS. ATIVIDADE DE FISCALIZAÇÃO. CONSELHO REGIONAL DE ADMINISTRAÇÃO. AUTUAÇÃO INDEVIDA. EMISSÃO DE AUTOS DE INFRAÇÃO SOMENTE COM BASE NO CNAE. CUMPRIMENTO DA RECOMENDAÇÃO Nº 02/2017. NOTIFICADO, O REPRESENTANTE APRESENTOU RECURSO. O PROCURADOR OFICIANTE MANTEVE A DECISÃO DE ARQUIVAMENTO PELOS PRÓPRIOS FUNDAMENTOS. PELO DESPROVIMENTO DO RECURSO E CONSEQUENTE HOMOLOGAÇÃO DO ARQUIVAMENTO.</text:p>
          </table:table-cell>
          <table:covered-table-cell/>
          <table:covered-table-cell/>
        </table:table-row>
        <table:table-row>
          <table:table-cell table:style-name="Tabela176.A1" office:value-type="string">
            <text:p text:style-name="P26"/>
          </table:table-cell>
          <table:table-cell table:style-name="Tabela176.A1" office:value-type="string">
            <text:p text:style-name="P14">Decisão:</text:p>
          </table:table-cell>
          <table:table-cell table:style-name="Tabela1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4">177.</text:p>
          </table:table-cell>
          <table:table-cell table:style-name="Tabela177.A1" office:value-type="string">
            <text:p text:style-name="P14">Processo:</text:p>
          </table:table-cell>
          <table:table-cell table:style-name="Tabela177.A1" office:value-type="string">
            <text:p text:style-name="P14">1.30.001.002642/2016-14</text:p>
          </table:table-cell>
          <table:table-cell table:style-name="Tabela177.A1" office:value-type="string">
            <text:p text:style-name="P15"><text:span text:style-name="T1">Voto: </text:span>10211/2018</text:p>
          </table:table-cell>
          <table:table-cell table:style-name="Tabela177.A1" office:value-type="string">
            <text:p text:style-name="P15">Origem: PROCURADORIA DA REPUBLICA - RIO DE JANEIRO</text:p>
          </table:table-cell>
        </table:table-row>
        <table:table-row>
          <table:table-cell table:style-name="Tabela177.A1" office:value-type="string">
            <text:p text:style-name="P26"/>
          </table:table-cell>
          <table:table-cell table:style-name="Tabela177.A1" office:value-type="string">
            <text:p text:style-name="P14">Relatora:</text:p>
          </table:table-cell>
          <table:table-cell table:style-name="Tabela177.A1" table:number-columns-spanned="3" office:value-type="string">
            <text:p text:style-name="P14">Dra. Elizeta Maria de Paiva Ramos</text:p>
          </table:table-cell>
          <table:covered-table-cell/>
          <table:covered-table-cell/>
        </table:table-row>
        <table:table-row>
          <table:table-cell table:style-name="Tabela177.A1" office:value-type="string">
            <text:p text:style-name="P26"/>
          </table:table-cell>
          <table:table-cell table:style-name="Tabela177.A1" office:value-type="string">
            <text:p text:style-name="P16"><text:span text:style-name="T1">Ementa</text:span>:</text:p>
          </table:table-cell>
          <table:table-cell table:style-name="Tabela177.A1" table:number-columns-spanned="3" office:value-type="string">
            <text:p text:style-name="P12">PROMOÇÃO DE ARQUIVAMENTO. FISCALIZAÇÃO DOS ATOS ADMINISTRATIVOS EM GERAL. SERVIÇO PÚBLICO. DEFICIÊNCIA NA PRESTAÇÃO DO SERVIÇO. UNIVERSIDADE FEDERAL DO RIO DE JANEIRO (UFRJ). PRECARIEDADE NO FORNECIMENTO DE CAFÉ DA MANHÃ AOS ESTUDANTES RESIDENTES NO CAMPUS. <text:soft-page-break/>IRREGULARIDADE SANADA. PELA HOMOLOGAÇÃO, ACOLHENDO, COMO RAZÕES DE DECIDIR, OS FUNDAMENTOS INVOCADOS PELO MEMBRO OFICIANTE.</text:p>
          </table:table-cell>
          <table:covered-table-cell/>
          <table:covered-table-cell/>
        </table:table-row>
        <table:table-row>
          <table:table-cell table:style-name="Tabela177.A1" office:value-type="string">
            <text:p text:style-name="P26"/>
          </table:table-cell>
          <table:table-cell table:style-name="Tabela177.A1" office:value-type="string">
            <text:p text:style-name="P14">Decisão:</text:p>
          </table:table-cell>
          <table:table-cell table:style-name="Tabela1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4">178.</text:p>
          </table:table-cell>
          <table:table-cell table:style-name="Tabela178.A1" office:value-type="string">
            <text:p text:style-name="P14">Processo:</text:p>
          </table:table-cell>
          <table:table-cell table:style-name="Tabela178.A1" office:value-type="string">
            <text:p text:style-name="P14">1.30.001.002673/2015-94</text:p>
          </table:table-cell>
          <table:table-cell table:style-name="Tabela178.A1" office:value-type="string">
            <text:p text:style-name="P15"><text:span text:style-name="T1">Voto: </text:span>10214/2018</text:p>
          </table:table-cell>
          <table:table-cell table:style-name="Tabela178.A1" office:value-type="string">
            <text:p text:style-name="P15">Origem: PROCURADORIA DA REPUBLICA - RIO DE JANEIRO</text:p>
          </table:table-cell>
        </table:table-row>
        <table:table-row>
          <table:table-cell table:style-name="Tabela178.A1" office:value-type="string">
            <text:p text:style-name="P26"/>
          </table:table-cell>
          <table:table-cell table:style-name="Tabela178.A1" office:value-type="string">
            <text:p text:style-name="P14">Relatora:</text:p>
          </table:table-cell>
          <table:table-cell table:style-name="Tabela178.A1" table:number-columns-spanned="3" office:value-type="string">
            <text:p text:style-name="P14">Dra. Elizeta Maria de Paiva Ramos</text:p>
          </table:table-cell>
          <table:covered-table-cell/>
          <table:covered-table-cell/>
        </table:table-row>
        <table:table-row>
          <table:table-cell table:style-name="Tabela178.A1" office:value-type="string">
            <text:p text:style-name="P26"/>
          </table:table-cell>
          <table:table-cell table:style-name="Tabela178.A1" office:value-type="string">
            <text:p text:style-name="P16"><text:span text:style-name="T1">Ementa</text:span>:</text:p>
          </table:table-cell>
          <table:table-cell table:style-name="Tabela178.A1" table:number-columns-spanned="3" office:value-type="string">
            <text:p text:style-name="P12">PROMOÇÃO DE ARQUIVAMENTO. SAÚDE. DOAÇÃO E TRANSPLANTE DE ÓRGÃOS, TECIDOS E PARTES DO CORPO HUMANO. APURAR SITUAÇÃO DO SERVIÇO DE TRANSPLANTES NO ESTADO DO RIO DE JANEIRO DETECTADA PELO TCU NO ANO DE 2013. IRREGULARIDADES SANADAS. PELA HOMOLOGAÇÃO, ACOLHENDO, COMO RAZÕES DE DECIDIR, OS FUNDAMENTOS INVOCADOS PELO MEMBRO OFICIANTE.</text:p>
          </table:table-cell>
          <table:covered-table-cell/>
          <table:covered-table-cell/>
        </table:table-row>
        <table:table-row>
          <table:table-cell table:style-name="Tabela178.A1" office:value-type="string">
            <text:p text:style-name="P26"/>
          </table:table-cell>
          <table:table-cell table:style-name="Tabela178.A1" office:value-type="string">
            <text:p text:style-name="P14">Decisão:</text:p>
          </table:table-cell>
          <table:table-cell table:style-name="Tabela1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4">179.</text:p>
          </table:table-cell>
          <table:table-cell table:style-name="Tabela179.A1" office:value-type="string">
            <text:p text:style-name="P14">Processo:</text:p>
          </table:table-cell>
          <table:table-cell table:style-name="Tabela179.A1" office:value-type="string">
            <text:p text:style-name="P14">1.30.001.003109/2016-70</text:p>
          </table:table-cell>
          <table:table-cell table:style-name="Tabela179.A1" office:value-type="string">
            <text:p text:style-name="P15"><text:span text:style-name="T1">Voto: </text:span>10217/2018</text:p>
          </table:table-cell>
          <table:table-cell table:style-name="Tabela179.A1" office:value-type="string">
            <text:p text:style-name="P15">Origem: PROCURADORIA DA REPUBLICA - RIO DE JANEIRO</text:p>
          </table:table-cell>
        </table:table-row>
        <table:table-row>
          <table:table-cell table:style-name="Tabela179.A1" office:value-type="string">
            <text:p text:style-name="P26"/>
          </table:table-cell>
          <table:table-cell table:style-name="Tabela179.A1" office:value-type="string">
            <text:p text:style-name="P14">Relatora:</text:p>
          </table:table-cell>
          <table:table-cell table:style-name="Tabela179.A1" table:number-columns-spanned="3" office:value-type="string">
            <text:p text:style-name="P14">Dra. Elizeta Maria de Paiva Ramos</text:p>
          </table:table-cell>
          <table:covered-table-cell/>
          <table:covered-table-cell/>
        </table:table-row>
        <table:table-row>
          <table:table-cell table:style-name="Tabela179.A1" office:value-type="string">
            <text:p text:style-name="P26"/>
          </table:table-cell>
          <table:table-cell table:style-name="Tabela179.A1" office:value-type="string">
            <text:p text:style-name="P16"><text:span text:style-name="T1">Ementa</text:span>:</text:p>
          </table:table-cell>
          <table:table-cell table:style-name="Tabela179.A1" table:number-columns-spanned="3" office:value-type="string">
            <text:p text:style-name="P12">PROMOÇÃO DE ARQUIVAMENTO. BENS PÚBLICOS. OCUPAÇÃO DE ÁREA PÚBLICA. AJUIZAMENTO DE AÇÃO DE REINTEGRAÇÃO DE POSSE PELA UNIÃO. PELA HOMOLOGAÇÃO, ACOLHENDO, COMO RAZÕES DE DECIDIR, OS FUNDAMENTOS INVOCADOS PELO MEMBRO OFICIANTE.</text:p>
          </table:table-cell>
          <table:covered-table-cell/>
          <table:covered-table-cell/>
        </table:table-row>
        <table:table-row>
          <table:table-cell table:style-name="Tabela179.A1" office:value-type="string">
            <text:p text:style-name="P26"/>
          </table:table-cell>
          <table:table-cell table:style-name="Tabela179.A1" office:value-type="string">
            <text:p text:style-name="P14">Decisão:</text:p>
          </table:table-cell>
          <table:table-cell table:style-name="Tabela1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4">180.</text:p>
          </table:table-cell>
          <table:table-cell table:style-name="Tabela180.A1" office:value-type="string">
            <text:p text:style-name="P14">Processo:</text:p>
          </table:table-cell>
          <table:table-cell table:style-name="Tabela180.A1" office:value-type="string">
            <text:p text:style-name="P14">1.30.002.000015/2011-24</text:p>
          </table:table-cell>
          <table:table-cell table:style-name="Tabela180.A1" office:value-type="string">
            <text:p text:style-name="P15"><text:span text:style-name="T1">Voto: </text:span>9977/2018</text:p>
          </table:table-cell>
          <table:table-cell table:style-name="Tabela180.A1" office:value-type="string">
            <text:p text:style-name="P15">Origem: PROCURADORIA DA REPUBLICA NO MUNICIPIO DE CAMPOS-RJ</text:p>
          </table:table-cell>
        </table:table-row>
        <table:table-row>
          <table:table-cell table:style-name="Tabela180.A1" office:value-type="string">
            <text:p text:style-name="P26"/>
          </table:table-cell>
          <table:table-cell table:style-name="Tabela180.A1" office:value-type="string">
            <text:p text:style-name="P14">Relatora:</text:p>
          </table:table-cell>
          <table:table-cell table:style-name="Tabela180.A1" table:number-columns-spanned="3" office:value-type="string">
            <text:p text:style-name="P14">Dra. Elizeta Maria de Paiva Ramos</text:p>
          </table:table-cell>
          <table:covered-table-cell/>
          <table:covered-table-cell/>
        </table:table-row>
        <table:table-row>
          <table:table-cell table:style-name="Tabela180.A1" office:value-type="string">
            <text:p text:style-name="P26"/>
          </table:table-cell>
          <table:table-cell table:style-name="Tabela180.A1" office:value-type="string">
            <text:p text:style-name="P16"><text:span text:style-name="T1">Ementa</text:span>:</text:p>
          </table:table-cell>
          <table:table-cell table:style-name="Tabela180.A1" table:number-columns-spanned="3" office:value-type="string">
            <text:p text:style-name="P12">PROMOÇÃO DE ARQUIVAMENTO. POLÍTICA FUNDIÁRIA E DA REFORMA AGRÁRIA. PROJETO DE ASSENTAMENTO. VENDA DE LOTE. RETIRADA DOS OCUPANTES IRREGULARES. REMANEJAMENTO DE DIVERSOS ASSENTADOS PELO INCRA. PELA HOMOLOGAÇÃO, ACOLHENDO, COMO RAZÕES DE DECIDIR, OS FUNDAMENTOS INVOCADOS PELO MEMBRO OFICIANTE.</text:p>
          </table:table-cell>
          <table:covered-table-cell/>
          <table:covered-table-cell/>
        </table:table-row>
        <table:table-row>
          <table:table-cell table:style-name="Tabela180.A1" office:value-type="string">
            <text:p text:style-name="P26"/>
          </table:table-cell>
          <table:table-cell table:style-name="Tabela180.A1" office:value-type="string">
            <text:p text:style-name="P14">Decisão:</text:p>
          </table:table-cell>
          <table:table-cell table:style-name="Tabela1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4">181.</text:p>
          </table:table-cell>
          <table:table-cell table:style-name="Tabela181.A1" office:value-type="string">
            <text:p text:style-name="P14">Processo:</text:p>
          </table:table-cell>
          <table:table-cell table:style-name="Tabela181.A1" office:value-type="string">
            <text:p text:style-name="P14">1.30.002.000110/2015-51</text:p>
          </table:table-cell>
          <table:table-cell table:style-name="Tabela181.A1" office:value-type="string">
            <text:p text:style-name="P15"><text:span text:style-name="T1">Voto: </text:span>9980/2018</text:p>
          </table:table-cell>
          <table:table-cell table:style-name="Tabela181.A1" office:value-type="string">
            <text:p text:style-name="P15">Origem: PROCURADORIA DA REPUBLICA NO MUNICIPIO DE CAMPOS-RJ</text:p>
          </table:table-cell>
        </table:table-row>
        <table:table-row>
          <table:table-cell table:style-name="Tabela181.A1" office:value-type="string">
            <text:p text:style-name="P26"/>
          </table:table-cell>
          <table:table-cell table:style-name="Tabela181.A1" office:value-type="string">
            <text:p text:style-name="P14">Relatora:</text:p>
          </table:table-cell>
          <table:table-cell table:style-name="Tabela181.A1" table:number-columns-spanned="3" office:value-type="string">
            <text:p text:style-name="P14">Dra. Elizeta Maria de Paiva Ramos</text:p>
          </table:table-cell>
          <table:covered-table-cell/>
          <table:covered-table-cell/>
        </table:table-row>
        <table:table-row>
          <table:table-cell table:style-name="Tabela181.A1" office:value-type="string">
            <text:p text:style-name="P26"/>
          </table:table-cell>
          <table:table-cell table:style-name="Tabela181.A1" office:value-type="string">
            <text:p text:style-name="P16"><text:span text:style-name="T1">Ementa</text:span>:</text:p>
          </table:table-cell>
          <table:table-cell table:style-name="Tabela181.A1" table:number-columns-spanned="3" office:value-type="string">
            <text:p text:style-name="P12">PROMOÇÃO DE ARQUIVAMENTO. SAÚDE. PROGRAMA DE VALORIZAÇÃO DO PROFISSIONAL DA ATENÇÃO BÁSICA (PROVAB). CONTRAÇÃO DE MÉDICOS ESTRANGEIROS EM DETRIMENTO DE MÉDICOS BRASILEIROS. AUSÊNCIA DE IRREGULARIDADE. PELA HOMOLOGAÇÃO, ACOLHENDO, COMO RAZÕES DE DECIDIR, OS FUNDAMENTOS INVOCADOS PELO MEMBRO OFICIANTE.</text:p>
          </table:table-cell>
          <table:covered-table-cell/>
          <table:covered-table-cell/>
        </table:table-row>
        <table:table-row>
          <table:table-cell table:style-name="Tabela181.A1" office:value-type="string">
            <text:p text:style-name="P26"/>
          </table:table-cell>
          <table:table-cell table:style-name="Tabela181.A1" office:value-type="string">
            <text:p text:style-name="P14">Decisão:</text:p>
          </table:table-cell>
          <table:table-cell table:style-name="Tabela1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4">182.</text:p>
          </table:table-cell>
          <table:table-cell table:style-name="Tabela182.A1" office:value-type="string">
            <text:p text:style-name="P14">Processo:</text:p>
          </table:table-cell>
          <table:table-cell table:style-name="Tabela182.A1" office:value-type="string">
            <text:p text:style-name="P14">1.30.002.000240/2016-75</text:p>
          </table:table-cell>
          <table:table-cell table:style-name="Tabela182.A1" office:value-type="string">
            <text:p text:style-name="P15"><text:span text:style-name="T1">Voto: </text:span>10220/2018</text:p>
          </table:table-cell>
          <table:table-cell table:style-name="Tabela182.A1" office:value-type="string">
            <text:p text:style-name="P15">Origem: PROCURADORIA DA <text:soft-page-break/>REPUBLICA NO MUNICIPIO DE CAMPOS-RJ</text:p>
          </table:table-cell>
        </table:table-row>
        <table:table-row>
          <table:table-cell table:style-name="Tabela182.A1" office:value-type="string">
            <text:p text:style-name="P26"/>
          </table:table-cell>
          <table:table-cell table:style-name="Tabela182.A1" office:value-type="string">
            <text:p text:style-name="P14">Relatora:</text:p>
          </table:table-cell>
          <table:table-cell table:style-name="Tabela182.A1" table:number-columns-spanned="3" office:value-type="string">
            <text:p text:style-name="P14">Dra. Elizeta Maria de Paiva Ramos</text:p>
          </table:table-cell>
          <table:covered-table-cell/>
          <table:covered-table-cell/>
        </table:table-row>
        <table:table-row>
          <table:table-cell table:style-name="Tabela182.A1" office:value-type="string">
            <text:p text:style-name="P26"/>
          </table:table-cell>
          <table:table-cell table:style-name="Tabela182.A1" office:value-type="string">
            <text:p text:style-name="P16"><text:span text:style-name="T1">Ementa</text:span>:</text:p>
          </table:table-cell>
          <table:table-cell table:style-name="Tabela182.A1" table:number-columns-spanned="3" office:value-type="string">
            <text:p text:style-name="P12">PROMOÇÃO DE ARQUIVAMENTO. PREVIDÊNCIA SOCIAL. BENEFÍCIO PREVIDENCIÁRIO. INSTITUTO NACIONAL DO SEGURO SOCIAL (INSS). ATRASO NO PAGAMENTO DE AUXÍLIO-RECLUSÃO. IRREGULARIDADE SANADA. PELA HOMOLOGAÇÃO, ACOLHENDO, COMO RAZÕES DE DECIDIR, OS FUNDAMENTOS INVOCADOS PELO MEMBRO OFICIANTE.</text:p>
          </table:table-cell>
          <table:covered-table-cell/>
          <table:covered-table-cell/>
        </table:table-row>
        <table:table-row>
          <table:table-cell table:style-name="Tabela182.A1" office:value-type="string">
            <text:p text:style-name="P26"/>
          </table:table-cell>
          <table:table-cell table:style-name="Tabela182.A1" office:value-type="string">
            <text:p text:style-name="P14">Decisão:</text:p>
          </table:table-cell>
          <table:table-cell table:style-name="Tabela1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4">183.</text:p>
          </table:table-cell>
          <table:table-cell table:style-name="Tabela183.A1" office:value-type="string">
            <text:p text:style-name="P14">Processo:</text:p>
          </table:table-cell>
          <table:table-cell table:style-name="Tabela183.A1" office:value-type="string">
            <text:p text:style-name="P14">1.30.004.000056/2016-13</text:p>
          </table:table-cell>
          <table:table-cell table:style-name="Tabela183.A1" office:value-type="string">
            <text:p text:style-name="P15"><text:span text:style-name="T1">Voto: </text:span>9984/2018</text:p>
          </table:table-cell>
          <table:table-cell table:style-name="Tabela183.A1" office:value-type="string">
            <text:p text:style-name="P15">Origem: PROCURADORIA DA REPUBLICA NO MUNICIPIO DE ITAPERUNA-RJ</text:p>
          </table:table-cell>
        </table:table-row>
        <table:table-row>
          <table:table-cell table:style-name="Tabela183.A1" office:value-type="string">
            <text:p text:style-name="P26"/>
          </table:table-cell>
          <table:table-cell table:style-name="Tabela183.A1" office:value-type="string">
            <text:p text:style-name="P14">Relatora:</text:p>
          </table:table-cell>
          <table:table-cell table:style-name="Tabela183.A1" table:number-columns-spanned="3" office:value-type="string">
            <text:p text:style-name="P14">Dra. Elizeta Maria de Paiva Ramos</text:p>
          </table:table-cell>
          <table:covered-table-cell/>
          <table:covered-table-cell/>
        </table:table-row>
        <table:table-row>
          <table:table-cell table:style-name="Tabela183.A1" office:value-type="string">
            <text:p text:style-name="P26"/>
          </table:table-cell>
          <table:table-cell table:style-name="Tabela183.A1" office:value-type="string">
            <text:p text:style-name="P16"><text:span text:style-name="T1">Ementa</text:span>:</text:p>
          </table:table-cell>
          <table:table-cell table:style-name="Tabela183.A1" table:number-columns-spanned="3" office:value-type="string">
            <text:p text:style-name="P12">PROMOÇÃO DE ARQUIVAMENTO. PREVIDÊNCIA SOCIAL. APOSENTADORIA. TEMPO DE CONTRIBUIÇÃO. AUSÊNCIA DE IRREGULARIDADE. PELA HOMOLOGAÇÃO, ACOLHENDO, COMO RAZÕES DE DECIDIR, OS FUNDAMENTOS INVOCADOS PELO MEMBRO OFICIANTE.</text:p>
          </table:table-cell>
          <table:covered-table-cell/>
          <table:covered-table-cell/>
        </table:table-row>
        <table:table-row>
          <table:table-cell table:style-name="Tabela183.A1" office:value-type="string">
            <text:p text:style-name="P26"/>
          </table:table-cell>
          <table:table-cell table:style-name="Tabela183.A1" office:value-type="string">
            <text:p text:style-name="P14">Decisão:</text:p>
          </table:table-cell>
          <table:table-cell table:style-name="Tabela1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4">184.</text:p>
          </table:table-cell>
          <table:table-cell table:style-name="Tabela184.A1" office:value-type="string">
            <text:p text:style-name="P14">Processo:</text:p>
          </table:table-cell>
          <table:table-cell table:style-name="Tabela184.A1" office:value-type="string">
            <text:p text:style-name="P14">1.30.005.000067/2015-02</text:p>
          </table:table-cell>
          <table:table-cell table:style-name="Tabela184.A1" office:value-type="string">
            <text:p text:style-name="P15"><text:span text:style-name="T1">Voto: </text:span>10286/2018</text:p>
          </table:table-cell>
          <table:table-cell table:style-name="Tabela184.A1" office:value-type="string">
            <text:p text:style-name="P15">Origem: PROCURADORIA DA REPUBLICA NO MUNICIPIO DE NITEROI-RJ</text:p>
          </table:table-cell>
        </table:table-row>
        <table:table-row>
          <table:table-cell table:style-name="Tabela184.A1" office:value-type="string">
            <text:p text:style-name="P26"/>
          </table:table-cell>
          <table:table-cell table:style-name="Tabela184.A1" office:value-type="string">
            <text:p text:style-name="P14">Relatora:</text:p>
          </table:table-cell>
          <table:table-cell table:style-name="Tabela184.A1" table:number-columns-spanned="3" office:value-type="string">
            <text:p text:style-name="P14">Dra. Elizeta Maria de Paiva Ramos</text:p>
          </table:table-cell>
          <table:covered-table-cell/>
          <table:covered-table-cell/>
        </table:table-row>
        <table:table-row>
          <table:table-cell table:style-name="Tabela184.A1" office:value-type="string">
            <text:p text:style-name="P26"/>
          </table:table-cell>
          <table:table-cell table:style-name="Tabela184.A1" office:value-type="string">
            <text:p text:style-name="P16"><text:span text:style-name="T1">Ementa</text:span>:</text:p>
          </table:table-cell>
          <table:table-cell table:style-name="Tabela184.A1" table:number-columns-spanned="3" office:value-type="string">
            <text:p text:style-name="P12">PROMOÇÃO DE ARQUIVAMENTO. REMESSA DA 5A.CAM. FISCALIZAÇÃO DOS ATOS ADMINISTRATIVOS EM GERAL. CONCURSO PÚBLICO. UNIVERSIDADE FEDERAL FLUMINENSE (UFF). REQUISITOS PARA O CARGO. PROFESSOR DO MAGISTÉRIO SUPERIOR. SUPOSTA IRREGULARIDADE NA INEXIGÊNCIA DE MESTRADO PARA CANDIDATOS QUE POSSUEM TITULAÇÃO DE DOUTORADO. INEXISTÊNCIA DE IRREGULARIDADE. FALTA DE REGULAMENTAÇÃO DOS VÍNCULOS ENTRE CANDIDATOS E MEMBROS DA BANCA. IRREGULARIDADE SANADA. PELA HOMOLOGAÇÃO, ACOLHENDO, COMO RAZÕES DE DECIDIR, OS FUNDAMENTOS INVOCADOS PELO MEMBRO OFICIANTE.</text:p>
          </table:table-cell>
          <table:covered-table-cell/>
          <table:covered-table-cell/>
        </table:table-row>
        <table:table-row>
          <table:table-cell table:style-name="Tabela184.A1" office:value-type="string">
            <text:p text:style-name="P26"/>
          </table:table-cell>
          <table:table-cell table:style-name="Tabela184.A1" office:value-type="string">
            <text:p text:style-name="P14">Decisão:</text:p>
          </table:table-cell>
          <table:table-cell table:style-name="Tabela1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4">185.</text:p>
          </table:table-cell>
          <table:table-cell table:style-name="Tabela185.A1" office:value-type="string">
            <text:p text:style-name="P14">Processo:</text:p>
          </table:table-cell>
          <table:table-cell table:style-name="Tabela185.A1" office:value-type="string">
            <text:p text:style-name="P14">1.30.005.000543/2016-68</text:p>
          </table:table-cell>
          <table:table-cell table:style-name="Tabela185.A1" office:value-type="string">
            <text:p text:style-name="P15"><text:span text:style-name="T1">Voto: </text:span>10287/2018</text:p>
          </table:table-cell>
          <table:table-cell table:style-name="Tabela185.A1" office:value-type="string">
            <text:p text:style-name="P15">Origem: PROCURADORIA DA REPUBLICA NO MUNICIPIO DE NITEROI-RJ</text:p>
          </table:table-cell>
        </table:table-row>
        <table:table-row>
          <table:table-cell table:style-name="Tabela185.A1" office:value-type="string">
            <text:p text:style-name="P26"/>
          </table:table-cell>
          <table:table-cell table:style-name="Tabela185.A1" office:value-type="string">
            <text:p text:style-name="P14">Relatora:</text:p>
          </table:table-cell>
          <table:table-cell table:style-name="Tabela185.A1" table:number-columns-spanned="3" office:value-type="string">
            <text:p text:style-name="P14">Dra. Elizeta Maria de Paiva Ramos</text:p>
          </table:table-cell>
          <table:covered-table-cell/>
          <table:covered-table-cell/>
        </table:table-row>
        <table:table-row>
          <table:table-cell table:style-name="Tabela185.A1" office:value-type="string">
            <text:p text:style-name="P26"/>
          </table:table-cell>
          <table:table-cell table:style-name="Tabela185.A1" office:value-type="string">
            <text:p text:style-name="P16"><text:span text:style-name="T1">Ementa</text:span>:</text:p>
          </table:table-cell>
          <table:table-cell table:style-name="Tabela185.A1" table:number-columns-spanned="3" office:value-type="string">
            <text:p text:style-name="P12">PROMOÇÃO DE ARQUIVAMENTO. FISCALIZAÇÃO DOS ATOS ADMINISTRATIVOS EM GERAL. SERVIDOR PÚBLICO CIVIL. SISTEMA REMUNERATÓRIO E BENEFÍCIOS. UNIVERSIDADE FEDERAL FLUMINENSE (UFF). NEGATIVO DE REQUERIMENTO PARA ALTERAÇÃO DA JORNADA DE TRABALHO DO SERVIDOR DE 20 PARA 40 HORAS SEMANAIS. QUESTÃO JÁ DECIDIDA PELO PODER JUDICIÁRIO. SUPOSTA DEMORA NA TRAMITAÇÃO DO PROCESSO ADMINISTRATIVO DO REQUERENTE. INEXISTÊNCIA DE IRREGULARIDADE. PELA HOMOLOGAÇÃO, ACOLHENDO, COMO RAZÕES DE DECIDIR, OS FUNDAMENTOS INVOCADOS PELO MEMBRO OFICIANTE.</text:p>
          </table:table-cell>
          <table:covered-table-cell/>
          <table:covered-table-cell/>
        </table:table-row>
        <table:table-row>
          <table:table-cell table:style-name="Tabela185.A1" office:value-type="string">
            <text:p text:style-name="P26"/>
          </table:table-cell>
          <table:table-cell table:style-name="Tabela185.A1" office:value-type="string">
            <text:p text:style-name="P14">Decisão:</text:p>
          </table:table-cell>
          <table:table-cell table:style-name="Tabela1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4">186.</text:p>
          </table:table-cell>
          <table:table-cell table:style-name="Tabela186.A1" office:value-type="string">
            <text:p text:style-name="P14">Processo:</text:p>
          </table:table-cell>
          <table:table-cell table:style-name="Tabela186.A1" office:value-type="string">
            <text:p text:style-name="P14">1.30.007.000042/2017-42</text:p>
          </table:table-cell>
          <table:table-cell table:style-name="Tabela186.A1" office:value-type="string">
            <text:p text:style-name="P15"><text:span text:style-name="T1">Voto: </text:span>10302/2018</text:p>
          </table:table-cell>
          <table:table-cell table:style-name="Tabela186.A1" office:value-type="string">
            <text:p text:style-name="P15">Origem: PROCURADORIA DA REPUBLICA NO MUNICIPIO DE PETROPOLIS/TRES RI</text:p>
          </table:table-cell>
        </table:table-row>
        <table:table-row>
          <table:table-cell table:style-name="Tabela186.A1" office:value-type="string">
            <text:p text:style-name="P26"/>
          </table:table-cell>
          <table:table-cell table:style-name="Tabela186.A1" office:value-type="string">
            <text:p text:style-name="P14">Relatora:</text:p>
          </table:table-cell>
          <table:table-cell table:style-name="Tabela186.A1" table:number-columns-spanned="3" office:value-type="string">
            <text:p text:style-name="P14">Dra. Elizeta Maria de Paiva Ramos</text:p>
          </table:table-cell>
          <table:covered-table-cell/>
          <table:covered-table-cell/>
        </table:table-row>
        <table:table-row>
          <table:table-cell table:style-name="Tabela186.A1" office:value-type="string">
            <text:p text:style-name="P26"/>
          </table:table-cell>
          <table:table-cell table:style-name="Tabela186.A1" office:value-type="string">
            <text:p text:style-name="P16"><text:span text:style-name="T1">Ementa</text:span>:</text:p>
          </table:table-cell>
          <table:table-cell table:style-name="Tabela186.A1" table:number-columns-spanned="3" office:value-type="string">
            <text:p text:style-name="P12">PROMOÇÃO DE ARQUIVAMENTO. SAÚDE. VIGILÂNCIA SANITÁRIA E EPIDEMIOLÓGICA. APLICAÇÃO DE RECURSOS FEDERAIS DESTINADOS AO BLOCO DE VIGILÂNCIA EM SAÚDE. AÇÕES DE COMBATE AO MOSQUITO AEDES AEGYPTI. ENVIO DE DOCUMENTAÇÃO PELO MUNICÍPIO. IRREGULARIDADE NÃO CONFIRMADA. PELA HOMOLOGAÇÃO, ACOLHENDO, COMO RAZÕES DE DECIDIR, OS FUNDAMENTOS INVOCADOS PELO MEMBRO OFICIANTE.</text:p>
          </table:table-cell>
          <table:covered-table-cell/>
          <table:covered-table-cell/>
        </table:table-row>
        <table:table-row>
          <table:table-cell table:style-name="Tabela186.A1" office:value-type="string">
            <text:p text:style-name="P26"/>
          </table:table-cell>
          <table:table-cell table:style-name="Tabela186.A1" office:value-type="string">
            <text:p text:style-name="P14">Decisão:</text:p>
          </table:table-cell>
          <table:table-cell table:style-name="Tabela1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4">187.</text:p>
          </table:table-cell>
          <table:table-cell table:style-name="Tabela187.A1" office:value-type="string">
            <text:p text:style-name="P14">Processo:</text:p>
          </table:table-cell>
          <table:table-cell table:style-name="Tabela187.A1" office:value-type="string">
            <text:p text:style-name="P14">1.30.007.000122/2017-06</text:p>
          </table:table-cell>
          <table:table-cell table:style-name="Tabela187.A1" office:value-type="string">
            <text:p text:style-name="P15"><text:span text:style-name="T1">Voto: </text:span>10424/2018</text:p>
          </table:table-cell>
          <table:table-cell table:style-name="Tabela187.A1" office:value-type="string">
            <text:p text:style-name="P15">Origem: PROCURADORIA DA REPUBLICA NO MUNICIPIO DE PETROPOLIS/TRES RI</text:p>
          </table:table-cell>
        </table:table-row>
        <table:table-row>
          <table:table-cell table:style-name="Tabela187.A1" office:value-type="string">
            <text:p text:style-name="P26"/>
          </table:table-cell>
          <table:table-cell table:style-name="Tabela187.A1" office:value-type="string">
            <text:p text:style-name="P14">Relatora:</text:p>
          </table:table-cell>
          <table:table-cell table:style-name="Tabela187.A1" table:number-columns-spanned="3" office:value-type="string">
            <text:p text:style-name="P14">Dra. Elizeta Maria de Paiva Ramos</text:p>
          </table:table-cell>
          <table:covered-table-cell/>
          <table:covered-table-cell/>
        </table:table-row>
        <table:table-row>
          <table:table-cell table:style-name="Tabela187.A1" office:value-type="string">
            <text:p text:style-name="P26"/>
          </table:table-cell>
          <table:table-cell table:style-name="Tabela187.A1" office:value-type="string">
            <text:p text:style-name="P16"><text:span text:style-name="T1">Ementa</text:span>:</text:p>
          </table:table-cell>
          <table:table-cell table:style-name="Tabela187.A1" table:number-columns-spanned="3" office:value-type="string">
            <text:p text:style-name="P12">PROMOÇÃO DE ARQUIVAMENTO. SAÚDE. SERVIÇO DE ATENDIMENTO MÓVEL DE URGÊNCIA (SAMU). ACOMPANHAMENTO DA QUALIFICAÇÃO EM CUSTEIO DA CENTRAL DE REGULAÇÃO DAS URGÊNCIAS E DAS UNIDADES MÓVEIS DO SAMU. MUNICÍPIO DE TRÊS RIOS. SERVIÇO HABILITADO E QUALIFICADO. PELA HOMOLOGAÇÃO, ACOLHENDO, COMO RAZÕES DE DECIDIR, OS FUNDAMENTOS INVOCADOS PELO MEMBRO OFICIANTE.</text:p>
          </table:table-cell>
          <table:covered-table-cell/>
          <table:covered-table-cell/>
        </table:table-row>
        <table:table-row>
          <table:table-cell table:style-name="Tabela187.A1" office:value-type="string">
            <text:p text:style-name="P26"/>
          </table:table-cell>
          <table:table-cell table:style-name="Tabela187.A1" office:value-type="string">
            <text:p text:style-name="P14">Decisão:</text:p>
          </table:table-cell>
          <table:table-cell table:style-name="Tabela1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4">188.</text:p>
          </table:table-cell>
          <table:table-cell table:style-name="Tabela188.A1" office:value-type="string">
            <text:p text:style-name="P14">Processo:</text:p>
          </table:table-cell>
          <table:table-cell table:style-name="Tabela188.A1" office:value-type="string">
            <text:p text:style-name="P14">1.30.008.000142/2016-88</text:p>
          </table:table-cell>
          <table:table-cell table:style-name="Tabela188.A1" office:value-type="string">
            <text:p text:style-name="P15"><text:span text:style-name="T1">Voto: </text:span>10305/2018</text:p>
          </table:table-cell>
          <table:table-cell table:style-name="Tabela188.A1" office:value-type="string">
            <text:p text:style-name="P15">Origem: PROCURADORIA DA REPUBLICA NO MUNICIPIO DE RESENDE-RJ</text:p>
          </table:table-cell>
        </table:table-row>
        <table:table-row>
          <table:table-cell table:style-name="Tabela188.A1" office:value-type="string">
            <text:p text:style-name="P26"/>
          </table:table-cell>
          <table:table-cell table:style-name="Tabela188.A1" office:value-type="string">
            <text:p text:style-name="P14">Relatora:</text:p>
          </table:table-cell>
          <table:table-cell table:style-name="Tabela188.A1" table:number-columns-spanned="3" office:value-type="string">
            <text:p text:style-name="P14">Dra. Elizeta Maria de Paiva Ramos</text:p>
          </table:table-cell>
          <table:covered-table-cell/>
          <table:covered-table-cell/>
        </table:table-row>
        <table:table-row>
          <table:table-cell table:style-name="Tabela188.A1" office:value-type="string">
            <text:p text:style-name="P26"/>
          </table:table-cell>
          <table:table-cell table:style-name="Tabela188.A1" office:value-type="string">
            <text:p text:style-name="P16"><text:span text:style-name="T1">Ementa</text:span>:</text:p>
          </table:table-cell>
          <table:table-cell table:style-name="Tabela188.A1" table:number-columns-spanned="3" office:value-type="string">
            <text:p text:style-name="P12">PROMOÇÃO DE ARQUIVAMENTO. FISCALIZAÇÃO DOS ATOS ADMINISTRATIVOS EM GERAL. LICITAÇÃO. EDITAL. PREFEITURA MUNICIPAL DE RESENDE/RJ. IRREGULARIDADES NA CONCORRÊNCIA PÚBLICA PARA EXPLORAÇÃO E GESTÃO DO AEROPORTO AGULHAS NEGRAS. IRREGULARIDADES NÃO CONFIRMADAS. PELA HOMOLOGAÇÃO, ACOLHENDO, COMO RAZÕES DE DECIDIR, OS FUNDAMENTOS INVOCADOS PELO MEMBRO OFICIANTE.</text:p>
          </table:table-cell>
          <table:covered-table-cell/>
          <table:covered-table-cell/>
        </table:table-row>
        <table:table-row>
          <table:table-cell table:style-name="Tabela188.A1" office:value-type="string">
            <text:p text:style-name="P26"/>
          </table:table-cell>
          <table:table-cell table:style-name="Tabela188.A1" office:value-type="string">
            <text:p text:style-name="P14">Decisão:</text:p>
          </table:table-cell>
          <table:table-cell table:style-name="Tabela1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4">189.</text:p>
          </table:table-cell>
          <table:table-cell table:style-name="Tabela189.A1" office:value-type="string">
            <text:p text:style-name="P14">Processo:</text:p>
          </table:table-cell>
          <table:table-cell table:style-name="Tabela189.A1" office:value-type="string">
            <text:p text:style-name="P14">1.30.009.000175/2016-18</text:p>
          </table:table-cell>
          <table:table-cell table:style-name="Tabela189.A1" office:value-type="string">
            <text:p text:style-name="P15"><text:span text:style-name="T1">Voto: </text:span>10289/2018</text:p>
          </table:table-cell>
          <table:table-cell table:style-name="Tabela189.A1" office:value-type="string">
            <text:p text:style-name="P15">Origem: PROCURADORIA DA REPUBLICA NO MUNICIPIO DE S PEDRO DA ALDEIA</text:p>
          </table:table-cell>
        </table:table-row>
        <table:table-row>
          <table:table-cell table:style-name="Tabela189.A1" office:value-type="string">
            <text:p text:style-name="P26"/>
          </table:table-cell>
          <table:table-cell table:style-name="Tabela189.A1" office:value-type="string">
            <text:p text:style-name="P14">Relatora:</text:p>
          </table:table-cell>
          <table:table-cell table:style-name="Tabela189.A1" table:number-columns-spanned="3" office:value-type="string">
            <text:p text:style-name="P14">Dra. Elizeta Maria de Paiva Ramos</text:p>
          </table:table-cell>
          <table:covered-table-cell/>
          <table:covered-table-cell/>
        </table:table-row>
        <table:table-row>
          <table:table-cell table:style-name="Tabela189.A1" office:value-type="string">
            <text:p text:style-name="P26"/>
          </table:table-cell>
          <table:table-cell table:style-name="Tabela189.A1" office:value-type="string">
            <text:p text:style-name="P16"><text:span text:style-name="T1">Ementa</text:span>:</text:p>
          </table:table-cell>
          <table:table-cell table:style-name="Tabela189.A1" table:number-columns-spanned="3" office:value-type="string">
            <text:p text:style-name="P12">PROMOÇÃO DE ARQUIVAMENTO. ASSISTÊNCIA SOCIAL. PROGRAMA BOLSA FAMÍLIA. MUNICÍPIO DE IGUABA GRANDE/RJ. SUPOSTA FALHA NO ACOMPANHAMENTO DAS CONDICIONANTES DO PROGRAMA. INEXISTÊNCIA DE IRREGULARIDADE. PELA HOMOLOGAÇÃO, ACOLHENDO, COMO RAZÕES DE DECIDIR, OS FUNDAMENTOS INVOCADOS PELO MEMBRO OFICIANTE.</text:p>
          </table:table-cell>
          <table:covered-table-cell/>
          <table:covered-table-cell/>
        </table:table-row>
        <table:table-row>
          <table:table-cell table:style-name="Tabela189.A1" office:value-type="string">
            <text:p text:style-name="P26"/>
          </table:table-cell>
          <table:table-cell table:style-name="Tabela189.A1" office:value-type="string">
            <text:p text:style-name="P14">Decisão:</text:p>
          </table:table-cell>
          <table:table-cell table:style-name="Tabela1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0" table:style-name="Tabela190">
        <table:table-column table:style-name="Tabela190.A"/>
        <table:table-column table:style-name="Tabela190.B"/>
        <table:table-column table:style-name="Tabela190.C"/>
        <table:table-column table:style-name="Tabela190.D"/>
        <table:table-column table:style-name="Tabela190.E"/>
        <text:soft-page-break/>
        <table:table-row>
          <table:table-cell table:style-name="Tabela190.A1" office:value-type="string">
            <text:p text:style-name="P14">190.</text:p>
          </table:table-cell>
          <table:table-cell table:style-name="Tabela190.A1" office:value-type="string">
            <text:p text:style-name="P14">Processo:</text:p>
          </table:table-cell>
          <table:table-cell table:style-name="Tabela190.A1" office:value-type="string">
            <text:p text:style-name="P14">1.30.009.000287/2016-79</text:p>
          </table:table-cell>
          <table:table-cell table:style-name="Tabela190.A1" office:value-type="string">
            <text:p text:style-name="P15"><text:span text:style-name="T1">Voto: </text:span>9988/2018</text:p>
          </table:table-cell>
          <table:table-cell table:style-name="Tabela190.A1" office:value-type="string">
            <text:p text:style-name="P15">Origem: PROCURADORIA DA REPUBLICA NO MUNICIPIO DE S PEDRO DA ALDEIA</text:p>
          </table:table-cell>
        </table:table-row>
        <table:table-row>
          <table:table-cell table:style-name="Tabela190.A1" office:value-type="string">
            <text:p text:style-name="P26"/>
          </table:table-cell>
          <table:table-cell table:style-name="Tabela190.A1" office:value-type="string">
            <text:p text:style-name="P14">Relatora:</text:p>
          </table:table-cell>
          <table:table-cell table:style-name="Tabela190.A1" table:number-columns-spanned="3" office:value-type="string">
            <text:p text:style-name="P14">Dra. Elizeta Maria de Paiva Ramos</text:p>
          </table:table-cell>
          <table:covered-table-cell/>
          <table:covered-table-cell/>
        </table:table-row>
        <table:table-row>
          <table:table-cell table:style-name="Tabela190.A1" office:value-type="string">
            <text:p text:style-name="P26"/>
          </table:table-cell>
          <table:table-cell table:style-name="Tabela190.A1" office:value-type="string">
            <text:p text:style-name="P16"><text:span text:style-name="T1">Ementa</text:span>:</text:p>
          </table:table-cell>
          <table:table-cell table:style-name="Tabela190.A1" table:number-columns-spanned="3" office:value-type="string">
            <text:p text:style-name="P12">PROMOÇÃO DE ARQUIVAMENTO. FISCALIZAÇÃO DOS ATOS ADMINISTRATIVOS EM GERAL. IRREGULARIDADE/ILEGALIDADE DE ACORDO/CONVÊNIO/CONTRATOS/PARCERIA PÚBLICO PRIVADA. TRANSMISSÃO DA POSSE DO CONTRATO ADMINISTRATIVO. IRREGULARIDADE SANADA. PELA HOMOLOGAÇÃO, ACOLHENDO, COMO RAZÕES DE DECIDIR, OS FUNDAMENTOS INVOCADOS PELO MEMBRO OFICIANTE.</text:p>
          </table:table-cell>
          <table:covered-table-cell/>
          <table:covered-table-cell/>
        </table:table-row>
        <table:table-row>
          <table:table-cell table:style-name="Tabela190.A1" office:value-type="string">
            <text:p text:style-name="P26"/>
          </table:table-cell>
          <table:table-cell table:style-name="Tabela190.A1" office:value-type="string">
            <text:p text:style-name="P14">Decisão:</text:p>
          </table:table-cell>
          <table:table-cell table:style-name="Tabela1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4">191.</text:p>
          </table:table-cell>
          <table:table-cell table:style-name="Tabela191.A1" office:value-type="string">
            <text:p text:style-name="P14">Processo:</text:p>
          </table:table-cell>
          <table:table-cell table:style-name="Tabela191.A1" office:value-type="string">
            <text:p text:style-name="P14">1.30.010.000092/2016-90</text:p>
          </table:table-cell>
          <table:table-cell table:style-name="Tabela191.A1" office:value-type="string">
            <text:p text:style-name="P15"><text:span text:style-name="T1">Voto: </text:span>10311/2018</text:p>
          </table:table-cell>
          <table:table-cell table:style-name="Tabela191.A1" office:value-type="string">
            <text:p text:style-name="P15">Origem: PROCURADORIA DA REPUBLICA NO MUNICIPIO DE V.REDONDA/B.PIRAÍ</text:p>
          </table:table-cell>
        </table:table-row>
        <table:table-row>
          <table:table-cell table:style-name="Tabela191.A1" office:value-type="string">
            <text:p text:style-name="P26"/>
          </table:table-cell>
          <table:table-cell table:style-name="Tabela191.A1" office:value-type="string">
            <text:p text:style-name="P14">Relatora:</text:p>
          </table:table-cell>
          <table:table-cell table:style-name="Tabela191.A1" table:number-columns-spanned="3" office:value-type="string">
            <text:p text:style-name="P14">Dra. Elizeta Maria de Paiva Ramos</text:p>
          </table:table-cell>
          <table:covered-table-cell/>
          <table:covered-table-cell/>
        </table:table-row>
        <table:table-row>
          <table:table-cell table:style-name="Tabela191.A1" office:value-type="string">
            <text:p text:style-name="P26"/>
          </table:table-cell>
          <table:table-cell table:style-name="Tabela191.A1" office:value-type="string">
            <text:p text:style-name="P16"><text:span text:style-name="T1">Ementa</text:span>:</text:p>
          </table:table-cell>
          <table:table-cell table:style-name="Tabela191.A1" table:number-columns-spanned="3" office:value-type="string">
            <text:p text:style-name="P12">PROMOÇÃO DE ARQUIVAMENTO. PREVIDÊNCIA SOCIAL. BENEFÍCIO PREVIDENCIÁRIO. SALÁRIO-MATERNIDADE. NÃO CONCESSÃO DO BENEFÍCIO. IRREGULARIDADE SANADA. PELA HOMOLOGAÇÃO, ACOLHENDO, COMO RAZÕES DE DECIDIR, OS FUNDAMENTOS INVOCADOS PELO MEMBRO OFICIANTE.</text:p>
          </table:table-cell>
          <table:covered-table-cell/>
          <table:covered-table-cell/>
        </table:table-row>
        <table:table-row>
          <table:table-cell table:style-name="Tabela191.A1" office:value-type="string">
            <text:p text:style-name="P26"/>
          </table:table-cell>
          <table:table-cell table:style-name="Tabela191.A1" office:value-type="string">
            <text:p text:style-name="P14">Decisão:</text:p>
          </table:table-cell>
          <table:table-cell table:style-name="Tabela1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4">192.</text:p>
          </table:table-cell>
          <table:table-cell table:style-name="Tabela192.A1" office:value-type="string">
            <text:p text:style-name="P14">Processo:</text:p>
          </table:table-cell>
          <table:table-cell table:style-name="Tabela192.A1" office:value-type="string">
            <text:p text:style-name="P14">1.30.012.000066/2011-37</text:p>
          </table:table-cell>
          <table:table-cell table:style-name="Tabela192.A1" office:value-type="string">
            <text:p text:style-name="P15"><text:span text:style-name="T1">Voto: </text:span>10430/2018</text:p>
          </table:table-cell>
          <table:table-cell table:style-name="Tabela192.A1" office:value-type="string">
            <text:p text:style-name="P15">Origem: PROCURADORIA DA REPUBLICA - RIO DE JANEIRO</text:p>
          </table:table-cell>
        </table:table-row>
        <table:table-row>
          <table:table-cell table:style-name="Tabela192.A1" office:value-type="string">
            <text:p text:style-name="P26"/>
          </table:table-cell>
          <table:table-cell table:style-name="Tabela192.A1" office:value-type="string">
            <text:p text:style-name="P14">Relatora:</text:p>
          </table:table-cell>
          <table:table-cell table:style-name="Tabela192.A1" table:number-columns-spanned="3" office:value-type="string">
            <text:p text:style-name="P14">Dra. Elizeta Maria de Paiva Ramos</text:p>
          </table:table-cell>
          <table:covered-table-cell/>
          <table:covered-table-cell/>
        </table:table-row>
        <table:table-row>
          <table:table-cell table:style-name="Tabela192.A1" office:value-type="string">
            <text:p text:style-name="P26"/>
          </table:table-cell>
          <table:table-cell table:style-name="Tabela192.A1" office:value-type="string">
            <text:p text:style-name="P16"><text:span text:style-name="T1">Ementa</text:span>:</text:p>
          </table:table-cell>
          <table:table-cell table:style-name="Tabela192.A1" table:number-columns-spanned="3" office:value-type="string">
            <text:p text:style-name="P12">PROMOÇÃO DE ARQUIVAMENTO. SAÚDE. FORNECIMENTO DE MEDICAMENTOS. HOSPITAL FEDERAL DE IPANEMA. ADOTADAS MEDIDAS ADMINISTRATIVAS PARA ASSEGURAR O CUMPRIMENTO DAS RECOMENDAÇÕES DO DENASUS. SIGNIFICATIVA MODIFICAÇÃO DO QUADRO FÁTICO. PELA HOMOLOGAÇÃO, ACOLHENDO, COMO RAZÕES DE DECIDIR, OS FUNDAMENTOS INVOCADOS PELO MEMBRO OFICIANTE.</text:p>
          </table:table-cell>
          <table:covered-table-cell/>
          <table:covered-table-cell/>
        </table:table-row>
        <table:table-row>
          <table:table-cell table:style-name="Tabela192.A1" office:value-type="string">
            <text:p text:style-name="P26"/>
          </table:table-cell>
          <table:table-cell table:style-name="Tabela192.A1" office:value-type="string">
            <text:p text:style-name="P14">Decisão:</text:p>
          </table:table-cell>
          <table:table-cell table:style-name="Tabela1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4">193.</text:p>
          </table:table-cell>
          <table:table-cell table:style-name="Tabela193.A1" office:value-type="string">
            <text:p text:style-name="P14">Processo:</text:p>
          </table:table-cell>
          <table:table-cell table:style-name="Tabela193.A1" office:value-type="string">
            <text:p text:style-name="P14">1.30.012.000944/2008-19</text:p>
          </table:table-cell>
          <table:table-cell table:style-name="Tabela193.A1" office:value-type="string">
            <text:p text:style-name="P15"><text:span text:style-name="T1">Voto: </text:span>9992/2018</text:p>
          </table:table-cell>
          <table:table-cell table:style-name="Tabela193.A1" office:value-type="string">
            <text:p text:style-name="P15">Origem: PROCURADORIA DA REPUBLICA - RIO DE JANEIRO</text:p>
          </table:table-cell>
        </table:table-row>
        <table:table-row>
          <table:table-cell table:style-name="Tabela193.A1" office:value-type="string">
            <text:p text:style-name="P26"/>
          </table:table-cell>
          <table:table-cell table:style-name="Tabela193.A1" office:value-type="string">
            <text:p text:style-name="P14">Relatora:</text:p>
          </table:table-cell>
          <table:table-cell table:style-name="Tabela193.A1" table:number-columns-spanned="3" office:value-type="string">
            <text:p text:style-name="P14">Dra. Elizeta Maria de Paiva Ramos</text:p>
          </table:table-cell>
          <table:covered-table-cell/>
          <table:covered-table-cell/>
        </table:table-row>
        <table:table-row>
          <table:table-cell table:style-name="Tabela193.A1" office:value-type="string">
            <text:p text:style-name="P26"/>
          </table:table-cell>
          <table:table-cell table:style-name="Tabela193.A1" office:value-type="string">
            <text:p text:style-name="P16"><text:span text:style-name="T1">Ementa</text:span>:</text:p>
          </table:table-cell>
          <table:table-cell table:style-name="Tabela193.A1" table:number-columns-spanned="3" office:value-type="string">
            <text:p text:style-name="P12">PROMOÇÃO DE ARQUIVAMENTO. SAÚDE. VIGILÂNCIA SANITÁRIA E EPIDEMIOLÓGICA. FOCOS CRIADOUROS DE MOSQUITO DA DENGUE. CUMPRIMENTO DAS RECOMENDAÇÕES SUGERIDAS PELA SESDEC/RJ. PELA HOMOLOGAÇÃO, ACOLHENDO, COMO RAZÕES DE DECIDIR, OS FUNDAMENTOS INVOCADOS PELO MEMBRO OFICIANTE.</text:p>
          </table:table-cell>
          <table:covered-table-cell/>
          <table:covered-table-cell/>
        </table:table-row>
        <table:table-row>
          <table:table-cell table:style-name="Tabela193.A1" office:value-type="string">
            <text:p text:style-name="P26"/>
          </table:table-cell>
          <table:table-cell table:style-name="Tabela193.A1" office:value-type="string">
            <text:p text:style-name="P14">Decisão:</text:p>
          </table:table-cell>
          <table:table-cell table:style-name="Tabela1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4">194.</text:p>
          </table:table-cell>
          <table:table-cell table:style-name="Tabela194.A1" office:value-type="string">
            <text:p text:style-name="P14">Processo:</text:p>
          </table:table-cell>
          <table:table-cell table:style-name="Tabela194.A1" office:value-type="string">
            <text:p text:style-name="P14">1.30.017.000388/2016-41</text:p>
          </table:table-cell>
          <table:table-cell table:style-name="Tabela194.A1" office:value-type="string">
            <text:p text:style-name="P15"><text:span text:style-name="T1">Voto: </text:span>9994/2018</text:p>
          </table:table-cell>
          <table:table-cell table:style-name="Tabela194.A1" office:value-type="string">
            <text:p text:style-name="P15">Origem: PROCURADORIA DA REPUBLICA NO MUNICIPIO SJMERITI/N.IGUA/D.CAX</text:p>
          </table:table-cell>
        </table:table-row>
        <table:table-row>
          <table:table-cell table:style-name="Tabela194.A1" office:value-type="string">
            <text:p text:style-name="P26"/>
          </table:table-cell>
          <table:table-cell table:style-name="Tabela194.A1" office:value-type="string">
            <text:p text:style-name="P14">Relatora:</text:p>
          </table:table-cell>
          <table:table-cell table:style-name="Tabela194.A1" table:number-columns-spanned="3" office:value-type="string">
            <text:p text:style-name="P14">Dra. Elizeta Maria de Paiva Ramos</text:p>
          </table:table-cell>
          <table:covered-table-cell/>
          <table:covered-table-cell/>
        </table:table-row>
        <text:soft-page-break/>
        <table:table-row>
          <table:table-cell table:style-name="Tabela194.A1" office:value-type="string">
            <text:p text:style-name="P26"/>
          </table:table-cell>
          <table:table-cell table:style-name="Tabela194.A1" office:value-type="string">
            <text:p text:style-name="P16"><text:span text:style-name="T1">Ementa</text:span>:</text:p>
          </table:table-cell>
          <table:table-cell table:style-name="Tabela194.A1" table:number-columns-spanned="3" office:value-type="string">
            <text:p text:style-name="P12">PROMOÇÃO DE ARQUIVAMENTO. SAÚDE. TRATAMENTO MÉDICO-HOSPITALAR . PARALISAÇÃO DO TRATAMENTO DE HEMODIÁLISE. CENTRO NEFROLÓGICO JAPERI. AUSÊNCIA E IRREGULARIDADE; SERVIÇO TEM SIDO PRESTADO DE FORMA CONTINUADA. PELA HOMOLOGAÇÃO, ACOLHENDO, COMO RAZÕES DE DECIDIR, OS FUNDAMENTOS INVOCADOS PELO MEMBRO OFICIANTE.</text:p>
          </table:table-cell>
          <table:covered-table-cell/>
          <table:covered-table-cell/>
        </table:table-row>
        <table:table-row>
          <table:table-cell table:style-name="Tabela194.A1" office:value-type="string">
            <text:p text:style-name="P26"/>
          </table:table-cell>
          <table:table-cell table:style-name="Tabela194.A1" office:value-type="string">
            <text:p text:style-name="P14">Decisão:</text:p>
          </table:table-cell>
          <table:table-cell table:style-name="Tabela1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4">195.</text:p>
          </table:table-cell>
          <table:table-cell table:style-name="Tabela195.A1" office:value-type="string">
            <text:p text:style-name="P14">Processo:</text:p>
          </table:table-cell>
          <table:table-cell table:style-name="Tabela195.A1" office:value-type="string">
            <text:p text:style-name="P14">1.31.000.000059/2016-41</text:p>
          </table:table-cell>
          <table:table-cell table:style-name="Tabela195.A1" office:value-type="string">
            <text:p text:style-name="P15"><text:span text:style-name="T1">Voto: </text:span>10294/2018</text:p>
          </table:table-cell>
          <table:table-cell table:style-name="Tabela195.A1" office:value-type="string">
            <text:p text:style-name="P15">Origem: PROCURADORIA DA REPUBLICA - RONDONIA</text:p>
          </table:table-cell>
        </table:table-row>
        <table:table-row>
          <table:table-cell table:style-name="Tabela195.A1" office:value-type="string">
            <text:p text:style-name="P26"/>
          </table:table-cell>
          <table:table-cell table:style-name="Tabela195.A1" office:value-type="string">
            <text:p text:style-name="P14">Relatora:</text:p>
          </table:table-cell>
          <table:table-cell table:style-name="Tabela195.A1" table:number-columns-spanned="3" office:value-type="string">
            <text:p text:style-name="P14">Dra. Elizeta Maria de Paiva Ramos</text:p>
          </table:table-cell>
          <table:covered-table-cell/>
          <table:covered-table-cell/>
        </table:table-row>
        <table:table-row>
          <table:table-cell table:style-name="Tabela195.A1" office:value-type="string">
            <text:p text:style-name="P26"/>
          </table:table-cell>
          <table:table-cell table:style-name="Tabela195.A1" office:value-type="string">
            <text:p text:style-name="P16"><text:span text:style-name="T1">Ementa</text:span>:</text:p>
          </table:table-cell>
          <table:table-cell table:style-name="Tabela195.A1" table:number-columns-spanned="3" office:value-type="string">
            <text:p text:style-name="P12">PROMOÇÃO DE ARQUIVAMENTO. EDUCAÇÃO. VESTIBULAR. UNIVERSIDADE FEDERAL DE RONDÔNIA (UNIR). SUPOSTA NÃO DISPONIBILIZAÇÃO DE VAGAS REMANESCENTES DO CURSO DE MEDICINA PARA O "VESTIBULINHO" PROMOVIDO EM DEZEMBRO DE 2015. INEXISTÊNCIA DE IRREGULARIDADE. PELA HOMOLOGAÇÃO, ACOLHENDO, COMO RAZÕES DE DECIDIR, OS FUNDAMENTOS INVOCADOS PELO MEMBRO OFICIANTE.</text:p>
          </table:table-cell>
          <table:covered-table-cell/>
          <table:covered-table-cell/>
        </table:table-row>
        <table:table-row>
          <table:table-cell table:style-name="Tabela195.A1" office:value-type="string">
            <text:p text:style-name="P26"/>
          </table:table-cell>
          <table:table-cell table:style-name="Tabela195.A1" office:value-type="string">
            <text:p text:style-name="P14">Decisão:</text:p>
          </table:table-cell>
          <table:table-cell table:style-name="Tabela1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4">196.</text:p>
          </table:table-cell>
          <table:table-cell table:style-name="Tabela196.A1" office:value-type="string">
            <text:p text:style-name="P14">Processo:</text:p>
          </table:table-cell>
          <table:table-cell table:style-name="Tabela196.A1" office:value-type="string">
            <text:p text:style-name="P14">1.31.000.000405/2016-91</text:p>
          </table:table-cell>
          <table:table-cell table:style-name="Tabela196.A1" office:value-type="string">
            <text:p text:style-name="P15"><text:span text:style-name="T1">Voto: </text:span>10312/2018</text:p>
          </table:table-cell>
          <table:table-cell table:style-name="Tabela196.A1" office:value-type="string">
            <text:p text:style-name="P15">Origem: PROCURADORIA DA REPUBLICA - RONDONIA</text:p>
          </table:table-cell>
        </table:table-row>
        <table:table-row>
          <table:table-cell table:style-name="Tabela196.A1" office:value-type="string">
            <text:p text:style-name="P26"/>
          </table:table-cell>
          <table:table-cell table:style-name="Tabela196.A1" office:value-type="string">
            <text:p text:style-name="P14">Relatora:</text:p>
          </table:table-cell>
          <table:table-cell table:style-name="Tabela196.A1" table:number-columns-spanned="3" office:value-type="string">
            <text:p text:style-name="P14">Dra. Elizeta Maria de Paiva Ramos</text:p>
          </table:table-cell>
          <table:covered-table-cell/>
          <table:covered-table-cell/>
        </table:table-row>
        <table:table-row>
          <table:table-cell table:style-name="Tabela196.A1" office:value-type="string">
            <text:p text:style-name="P26"/>
          </table:table-cell>
          <table:table-cell table:style-name="Tabela196.A1" office:value-type="string">
            <text:p text:style-name="P16"><text:span text:style-name="T1">Ementa</text:span>:</text:p>
          </table:table-cell>
          <table:table-cell table:style-name="Tabela196.A1" table:number-columns-spanned="3" office:value-type="string">
            <text:p text:style-name="P12">PROMOÇÃO DE ARQUIVAMENTO. PREVIDÊNCIA SOCIAL. BENEFÍCIO PREVIDENCIÁRIO. AFASTADA A NECESSIDADE DE FORMALIZAÇÃO DOS PROCEDIMENTOS ADMINISTRATIVOS NO CASO DE ATIVIDADE PERICIAL. AUXÍLIO-DOENÇA. AUSÊNCIA DE IRREGULARIDADE. PELA HOMOLOGAÇÃO, ACOLHENDO, COMO RAZÕES DE DECIDIR, OS FUNDAMENTOS INVOCADOS PELO MEMBRO OFICIANTE.</text:p>
          </table:table-cell>
          <table:covered-table-cell/>
          <table:covered-table-cell/>
        </table:table-row>
        <table:table-row>
          <table:table-cell table:style-name="Tabela196.A1" office:value-type="string">
            <text:p text:style-name="P26"/>
          </table:table-cell>
          <table:table-cell table:style-name="Tabela196.A1" office:value-type="string">
            <text:p text:style-name="P14">Decisão:</text:p>
          </table:table-cell>
          <table:table-cell table:style-name="Tabela1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4">197.</text:p>
          </table:table-cell>
          <table:table-cell table:style-name="Tabela197.A1" office:value-type="string">
            <text:p text:style-name="P14">Processo:</text:p>
          </table:table-cell>
          <table:table-cell table:style-name="Tabela197.A1" office:value-type="string">
            <text:p text:style-name="P14">1.31.000.001612/2013-11</text:p>
          </table:table-cell>
          <table:table-cell table:style-name="Tabela197.A1" office:value-type="string">
            <text:p text:style-name="P15"><text:span text:style-name="T1">Voto: </text:span>10313/2018</text:p>
          </table:table-cell>
          <table:table-cell table:style-name="Tabela197.A1" office:value-type="string">
            <text:p text:style-name="P15">Origem: PROCURADORIA DA REPUBLICA - RONDONIA</text:p>
          </table:table-cell>
        </table:table-row>
        <table:table-row>
          <table:table-cell table:style-name="Tabela197.A1" office:value-type="string">
            <text:p text:style-name="P26"/>
          </table:table-cell>
          <table:table-cell table:style-name="Tabela197.A1" office:value-type="string">
            <text:p text:style-name="P14">Relatora:</text:p>
          </table:table-cell>
          <table:table-cell table:style-name="Tabela197.A1" table:number-columns-spanned="3" office:value-type="string">
            <text:p text:style-name="P14">Dra. Elizeta Maria de Paiva Ramos</text:p>
          </table:table-cell>
          <table:covered-table-cell/>
          <table:covered-table-cell/>
        </table:table-row>
        <table:table-row>
          <table:table-cell table:style-name="Tabela197.A1" office:value-type="string">
            <text:p text:style-name="P26"/>
          </table:table-cell>
          <table:table-cell table:style-name="Tabela197.A1" office:value-type="string">
            <text:p text:style-name="P16"><text:span text:style-name="T1">Ementa</text:span>:</text:p>
          </table:table-cell>
          <table:table-cell table:style-name="Tabela197.A1" table:number-columns-spanned="3" office:value-type="string">
            <text:p text:style-name="P12">PROMOÇÃO DE ARQUIVAMENTO. SERVIÇO PÚBLICO. ESTRUTURA FÍSICA INADEQUADA. PLANO DE PREVENÇÃO E COMBATE A INCÊNDIOS. EXPEDIÇÃO DE RECOMENDAÇÃO. RECOMENDAÇÃO ACATADA PELA SPU. INSTAURAÇÃO DE PROCEDIMENTO DE ACOMPANHAMENTO. PELA HOMOLOGAÇÃO, ACOLHENDO, COMO RAZÕES DE DECIDIR, OS FUNDAMENTOS INVOCADOS PELO MEMBRO OFICIANTE.</text:p>
          </table:table-cell>
          <table:covered-table-cell/>
          <table:covered-table-cell/>
        </table:table-row>
        <table:table-row>
          <table:table-cell table:style-name="Tabela197.A1" office:value-type="string">
            <text:p text:style-name="P26"/>
          </table:table-cell>
          <table:table-cell table:style-name="Tabela197.A1" office:value-type="string">
            <text:p text:style-name="P14">Decisão:</text:p>
          </table:table-cell>
          <table:table-cell table:style-name="Tabela1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4">198.</text:p>
          </table:table-cell>
          <table:table-cell table:style-name="Tabela198.A1" office:value-type="string">
            <text:p text:style-name="P14">Processo:</text:p>
          </table:table-cell>
          <table:table-cell table:style-name="Tabela198.A1" office:value-type="string">
            <text:p text:style-name="P14">1.32.000.000016/2017-18</text:p>
          </table:table-cell>
          <table:table-cell table:style-name="Tabela198.A1" office:value-type="string">
            <text:p text:style-name="P15"><text:span text:style-name="T1">Voto: </text:span>10295/2018</text:p>
          </table:table-cell>
          <table:table-cell table:style-name="Tabela198.A1" office:value-type="string">
            <text:p text:style-name="P15">Origem: PROCURADORIA DA REPUBLICA - RORAIMA</text:p>
          </table:table-cell>
        </table:table-row>
        <table:table-row>
          <table:table-cell table:style-name="Tabela198.A1" office:value-type="string">
            <text:p text:style-name="P26"/>
          </table:table-cell>
          <table:table-cell table:style-name="Tabela198.A1" office:value-type="string">
            <text:p text:style-name="P14">Relatora:</text:p>
          </table:table-cell>
          <table:table-cell table:style-name="Tabela198.A1" table:number-columns-spanned="3" office:value-type="string">
            <text:p text:style-name="P14">Dra. Elizeta Maria de Paiva Ramos</text:p>
          </table:table-cell>
          <table:covered-table-cell/>
          <table:covered-table-cell/>
        </table:table-row>
        <table:table-row>
          <table:table-cell table:style-name="Tabela198.A1" office:value-type="string">
            <text:p text:style-name="P26"/>
          </table:table-cell>
          <table:table-cell table:style-name="Tabela198.A1" office:value-type="string">
            <text:p text:style-name="P16"><text:span text:style-name="T1">Ementa</text:span>:</text:p>
          </table:table-cell>
          <table:table-cell table:style-name="Tabela198.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E RORAIMA (IFRR). EDITAL Nº 13/2016. ALEGAÇÃO DE QUE O GABARITO DA PROVA OBJETIVA FACILITARIA FRAUDES. INEXISTÊNCIA DE IRREGULARIDADE. PELA <text:soft-page-break/>HOMOLOGAÇÃO, ACOLHENDO, COMO RAZÕES DE DECIDIR, OS FUNDAMENTOS INVOCADOS PELO MEMBRO OFICIANTE.</text:p>
          </table:table-cell>
          <table:covered-table-cell/>
          <table:covered-table-cell/>
        </table:table-row>
        <table:table-row>
          <table:table-cell table:style-name="Tabela198.A1" office:value-type="string">
            <text:p text:style-name="P26"/>
          </table:table-cell>
          <table:table-cell table:style-name="Tabela198.A1" office:value-type="string">
            <text:p text:style-name="P14">Decisão:</text:p>
          </table:table-cell>
          <table:table-cell table:style-name="Tabela1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4">199.</text:p>
          </table:table-cell>
          <table:table-cell table:style-name="Tabela199.A1" office:value-type="string">
            <text:p text:style-name="P14">Processo:</text:p>
          </table:table-cell>
          <table:table-cell table:style-name="Tabela199.A1" office:value-type="string">
            <text:p text:style-name="P14">1.32.000.000021/2017-12</text:p>
          </table:table-cell>
          <table:table-cell table:style-name="Tabela199.A1" office:value-type="string">
            <text:p text:style-name="P15"><text:span text:style-name="T1">Voto: </text:span>10297/2018</text:p>
          </table:table-cell>
          <table:table-cell table:style-name="Tabela199.A1" office:value-type="string">
            <text:p text:style-name="P15">Origem: PRR/1ª REGIÃO - BRASÍLIA</text:p>
          </table:table-cell>
        </table:table-row>
        <table:table-row>
          <table:table-cell table:style-name="Tabela199.A1" office:value-type="string">
            <text:p text:style-name="P26"/>
          </table:table-cell>
          <table:table-cell table:style-name="Tabela199.A1" office:value-type="string">
            <text:p text:style-name="P14">Relatora:</text:p>
          </table:table-cell>
          <table:table-cell table:style-name="Tabela199.A1" table:number-columns-spanned="3" office:value-type="string">
            <text:p text:style-name="P14">Dra. Elizeta Maria de Paiva Ramos</text:p>
          </table:table-cell>
          <table:covered-table-cell/>
          <table:covered-table-cell/>
        </table:table-row>
        <table:table-row>
          <table:table-cell table:style-name="Tabela199.A1" office:value-type="string">
            <text:p text:style-name="P26"/>
          </table:table-cell>
          <table:table-cell table:style-name="Tabela199.A1" office:value-type="string">
            <text:p text:style-name="P16"><text:span text:style-name="T1">Ementa</text:span>:</text:p>
          </table:table-cell>
          <table:table-cell table:style-name="Tabela199.A1" table:number-columns-spanned="3" office:value-type="string">
            <text:p text:style-name="P12">PROMOÇÃO DE ARQUIVAMENTO. BENS PÚBLICOS. OBRA PÚBLICA. DEPARTAMENTO NACIONAL DE INFRAESTRUTURA DE TRANSPORTES (DNIT). MUNICÍPIO DE BOA VISTA/RR. SUPOSTOS PROBLEMAS NA PAVIMENTAÇÃO ASFÁLTICA DE AVENIDA. INEXISTÊNCIA DE IRREGULARIDADE. PELA HOMOLOGAÇÃO, ACOLHENDO, COMO RAZÕES DE DECIDIR, OS FUNDAMENTOS INVOCADOS PELO MEMBRO OFICIANTE.</text:p>
          </table:table-cell>
          <table:covered-table-cell/>
          <table:covered-table-cell/>
        </table:table-row>
        <table:table-row>
          <table:table-cell table:style-name="Tabela199.A1" office:value-type="string">
            <text:p text:style-name="P26"/>
          </table:table-cell>
          <table:table-cell table:style-name="Tabela199.A1" office:value-type="string">
            <text:p text:style-name="P14">Decisão:</text:p>
          </table:table-cell>
          <table:table-cell table:style-name="Tabela1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4">200.</text:p>
          </table:table-cell>
          <table:table-cell table:style-name="Tabela200.A1" office:value-type="string">
            <text:p text:style-name="P14">Processo:</text:p>
          </table:table-cell>
          <table:table-cell table:style-name="Tabela200.A1" office:value-type="string">
            <text:p text:style-name="P14">1.33.000.000137/2017-14</text:p>
          </table:table-cell>
          <table:table-cell table:style-name="Tabela200.A1" office:value-type="string">
            <text:p text:style-name="P15"><text:span text:style-name="T1">Voto: </text:span>10301/2018</text:p>
          </table:table-cell>
          <table:table-cell table:style-name="Tabela200.A1" office:value-type="string">
            <text:p text:style-name="P15">Origem: PROCURADORIA DA REPUBLICA - SANTA CATARINA</text:p>
          </table:table-cell>
        </table:table-row>
        <table:table-row>
          <table:table-cell table:style-name="Tabela200.A1" office:value-type="string">
            <text:p text:style-name="P26"/>
          </table:table-cell>
          <table:table-cell table:style-name="Tabela200.A1" office:value-type="string">
            <text:p text:style-name="P14">Relatora:</text:p>
          </table:table-cell>
          <table:table-cell table:style-name="Tabela200.A1" table:number-columns-spanned="3" office:value-type="string">
            <text:p text:style-name="P14">Dra. Elizeta Maria de Paiva Ramos</text:p>
          </table:table-cell>
          <table:covered-table-cell/>
          <table:covered-table-cell/>
        </table:table-row>
        <table:table-row>
          <table:table-cell table:style-name="Tabela200.A1" office:value-type="string">
            <text:p text:style-name="P26"/>
          </table:table-cell>
          <table:table-cell table:style-name="Tabela200.A1" office:value-type="string">
            <text:p text:style-name="P16"><text:span text:style-name="T1">Ementa</text:span>:</text:p>
          </table:table-cell>
          <table:table-cell table:style-name="Tabela200.A1" table:number-columns-spanned="3" office:value-type="string">
            <text:p text:style-name="P12">PROMOÇÃO DE ARQUIVAMENTO. FISCALIZAÇÃO DOS ATOS ADMINISTRATIVOS EM GERAL. PROCESSO SELETIVO. EXIGÊNCIA DE EXPERIÊNCIA PROFISSIONAL . EMPRESA BRASILEIRA DE CORREIOS E TELÉGRAFOS (EBCT). RECRUTAMENTO INTERNO PARA SUPERVISOR E COORDENADOR. RAZOABILIDADE DOS REQUISITOS PARA EXERCÍCIO DA FUNÇÃO. INEXISTÊNCIA DE IRREGULARIDADE. PELA HOMOLOGAÇÃO, ACOLHENDO, COMO RAZÕES DE DECIDIR, OS FUNDAMENTOS INVOCADOS PELO MEMBRO OFICIANTE.</text:p>
          </table:table-cell>
          <table:covered-table-cell/>
          <table:covered-table-cell/>
        </table:table-row>
        <table:table-row>
          <table:table-cell table:style-name="Tabela200.A1" office:value-type="string">
            <text:p text:style-name="P26"/>
          </table:table-cell>
          <table:table-cell table:style-name="Tabela200.A1" office:value-type="string">
            <text:p text:style-name="P14">Decisão:</text:p>
          </table:table-cell>
          <table:table-cell table:style-name="Tabela2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4">201.</text:p>
          </table:table-cell>
          <table:table-cell table:style-name="Tabela201.A1" office:value-type="string">
            <text:p text:style-name="P14">Processo:</text:p>
          </table:table-cell>
          <table:table-cell table:style-name="Tabela201.A1" office:value-type="string">
            <text:p text:style-name="P14">1.33.000.001432/2016-15</text:p>
          </table:table-cell>
          <table:table-cell table:style-name="Tabela201.A1" office:value-type="string">
            <text:p text:style-name="P15"><text:span text:style-name="T1">Voto: </text:span>9996/2018</text:p>
          </table:table-cell>
          <table:table-cell table:style-name="Tabela201.A1" office:value-type="string">
            <text:p text:style-name="P15">Origem: PROCURADORIA DA REPUBLICA - SANTA CATARINA</text:p>
          </table:table-cell>
        </table:table-row>
        <table:table-row>
          <table:table-cell table:style-name="Tabela201.A1" office:value-type="string">
            <text:p text:style-name="P26"/>
          </table:table-cell>
          <table:table-cell table:style-name="Tabela201.A1" office:value-type="string">
            <text:p text:style-name="P14">Relatora:</text:p>
          </table:table-cell>
          <table:table-cell table:style-name="Tabela201.A1" table:number-columns-spanned="3" office:value-type="string">
            <text:p text:style-name="P14">Dra. Elizeta Maria de Paiva Ramos</text:p>
          </table:table-cell>
          <table:covered-table-cell/>
          <table:covered-table-cell/>
        </table:table-row>
        <table:table-row>
          <table:table-cell table:style-name="Tabela201.A1" office:value-type="string">
            <text:p text:style-name="P26"/>
          </table:table-cell>
          <table:table-cell table:style-name="Tabela201.A1" office:value-type="string">
            <text:p text:style-name="P16"><text:span text:style-name="T1">Ementa</text:span>:</text:p>
          </table:table-cell>
          <table:table-cell table:style-name="Tabela201.A1" table:number-columns-spanned="3" office:value-type="string">
            <text:p text:style-name="P12">PROMOÇÃO DE ARQUIVAMENTO. EDUCAÇÃO. PÓS-GRADUAÇÃO. PROCESSO SELETIVO. UFSC. EXPEDIÇÃO DE RECOMENDAÇÃO PARA QUE SEJA REALIZADA A PUBLICAÇÃO DOS NOMES DOS CANDIDATOS NO MOMENTO DA HOMOLOGAÇÃO. RECOMENDAÇÃO ACATADA. PELA HOMOLOGAÇÃO, ACOLHENDO, COMO RAZÕES DE DECIDIR, OS FUNDAMENTOS INVOCADOS PELO MEMBRO OFICIANTE.</text:p>
          </table:table-cell>
          <table:covered-table-cell/>
          <table:covered-table-cell/>
        </table:table-row>
        <table:table-row>
          <table:table-cell table:style-name="Tabela201.A1" office:value-type="string">
            <text:p text:style-name="P26"/>
          </table:table-cell>
          <table:table-cell table:style-name="Tabela201.A1" office:value-type="string">
            <text:p text:style-name="P14">Decisão:</text:p>
          </table:table-cell>
          <table:table-cell table:style-name="Tabela2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4">202.</text:p>
          </table:table-cell>
          <table:table-cell table:style-name="Tabela202.A1" office:value-type="string">
            <text:p text:style-name="P14">Processo:</text:p>
          </table:table-cell>
          <table:table-cell table:style-name="Tabela202.A1" office:value-type="string">
            <text:p text:style-name="P14">1.33.000.001472/2017-30</text:p>
          </table:table-cell>
          <table:table-cell table:style-name="Tabela202.A1" office:value-type="string">
            <text:p text:style-name="P15"><text:span text:style-name="T1">Voto: </text:span>10323/2018</text:p>
          </table:table-cell>
          <table:table-cell table:style-name="Tabela202.A1" office:value-type="string">
            <text:p text:style-name="P15">Origem: PROCURADORIA DA REPUBLICA - SANTA CATARINA</text:p>
          </table:table-cell>
        </table:table-row>
        <table:table-row>
          <table:table-cell table:style-name="Tabela202.A1" office:value-type="string">
            <text:p text:style-name="P26"/>
          </table:table-cell>
          <table:table-cell table:style-name="Tabela202.A1" office:value-type="string">
            <text:p text:style-name="P14">Relatora:</text:p>
          </table:table-cell>
          <table:table-cell table:style-name="Tabela202.A1" table:number-columns-spanned="3" office:value-type="string">
            <text:p text:style-name="P14">Dra. Elizeta Maria de Paiva Ramos</text:p>
          </table:table-cell>
          <table:covered-table-cell/>
          <table:covered-table-cell/>
        </table:table-row>
        <table:table-row>
          <table:table-cell table:style-name="Tabela202.A1" office:value-type="string">
            <text:p text:style-name="P26"/>
          </table:table-cell>
          <table:table-cell table:style-name="Tabela202.A1" office:value-type="string">
            <text:p text:style-name="P16"><text:span text:style-name="T1">Ementa</text:span>:</text:p>
          </table:table-cell>
          <table:table-cell table:style-name="Tabela202.A1" table:number-columns-spanned="3" office:value-type="string">
            <text:p text:style-name="P12">PROMOÇÃO DE ARQUIVAMENTO. EDUCAÇÃO. PÓS-GRADUAÇÃO. UNIVERSIDADE FEDERAL DE SANTA CATARINA. PROCESSO SELETIVO. NÃO HOMOLOGAÇÃO DE INSCRIÇÃO. IRREGULARIDADES NÃO CONFIRMADAS. PELA HOMOLOGAÇÃO, ACOLHENDO, COMO RAZÕES DE DECIDIR, OS FUNDAMENTOS INVOCADOS PELO MEMBRO OFICIANTE.</text:p>
          </table:table-cell>
          <table:covered-table-cell/>
          <table:covered-table-cell/>
        </table:table-row>
        <table:table-row>
          <table:table-cell table:style-name="Tabela202.A1" office:value-type="string">
            <text:p text:style-name="P26"/>
          </table:table-cell>
          <table:table-cell table:style-name="Tabela202.A1" office:value-type="string">
            <text:p text:style-name="P14">Decisão:</text:p>
          </table:table-cell>
          <table:table-cell table:style-name="Tabela202.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4">203.</text:p>
          </table:table-cell>
          <table:table-cell table:style-name="Tabela203.A1" office:value-type="string">
            <text:p text:style-name="P14">Processo:</text:p>
          </table:table-cell>
          <table:table-cell table:style-name="Tabela203.A1" office:value-type="string">
            <text:p text:style-name="P14">1.33.000.002383/2016-20</text:p>
          </table:table-cell>
          <table:table-cell table:style-name="Tabela203.A1" office:value-type="string">
            <text:p text:style-name="P15"><text:span text:style-name="T1">Voto: </text:span>9999/2018</text:p>
          </table:table-cell>
          <table:table-cell table:style-name="Tabela203.A1" office:value-type="string">
            <text:p text:style-name="P15">Origem: PROCURADORIA DA REPUBLICA - SANTA CATARINA</text:p>
          </table:table-cell>
        </table:table-row>
        <table:table-row>
          <table:table-cell table:style-name="Tabela203.A1" office:value-type="string">
            <text:p text:style-name="P26"/>
          </table:table-cell>
          <table:table-cell table:style-name="Tabela203.A1" office:value-type="string">
            <text:p text:style-name="P14">Relatora:</text:p>
          </table:table-cell>
          <table:table-cell table:style-name="Tabela203.A1" table:number-columns-spanned="3" office:value-type="string">
            <text:p text:style-name="P14">Dra. Elizeta Maria de Paiva Ramos</text:p>
          </table:table-cell>
          <table:covered-table-cell/>
          <table:covered-table-cell/>
        </table:table-row>
        <table:table-row>
          <table:table-cell table:style-name="Tabela203.A1" office:value-type="string">
            <text:p text:style-name="P26"/>
          </table:table-cell>
          <table:table-cell table:style-name="Tabela203.A1" office:value-type="string">
            <text:p text:style-name="P16"><text:span text:style-name="T1">Ementa</text:span>:</text:p>
          </table:table-cell>
          <table:table-cell table:style-name="Tabela203.A1" table:number-columns-spanned="3" office:value-type="string">
            <text:p text:style-name="P12">PROMOÇÃO DE ARQUIVAMENTO. SERVIÇO PÚBLICO. ESTRUTURA FÍSICA INADEQUADA. RESTAURANTE UNIVERSITÁRIO. NÃO UTILIZAÇÃO DE CATRACAS PARA CONTROLE DE ACESSO. AUSÊNCIA DE IRREGULARIDADE. PELA HOMOLOGAÇÃO, ACOLHENDO, COMO RAZÕES DE DECIDIR, OS FUNDAMENTOS INVOCADOS PELO MEMBRO OFICIANTE.</text:p>
          </table:table-cell>
          <table:covered-table-cell/>
          <table:covered-table-cell/>
        </table:table-row>
        <table:table-row>
          <table:table-cell table:style-name="Tabela203.A1" office:value-type="string">
            <text:p text:style-name="P26"/>
          </table:table-cell>
          <table:table-cell table:style-name="Tabela203.A1" office:value-type="string">
            <text:p text:style-name="P14">Decisão:</text:p>
          </table:table-cell>
          <table:table-cell table:style-name="Tabela2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4">204.</text:p>
          </table:table-cell>
          <table:table-cell table:style-name="Tabela204.A1" office:value-type="string">
            <text:p text:style-name="P14">Processo:</text:p>
          </table:table-cell>
          <table:table-cell table:style-name="Tabela204.A1" office:value-type="string">
            <text:p text:style-name="P14">1.33.000.002617/2016-39</text:p>
          </table:table-cell>
          <table:table-cell table:style-name="Tabela204.A1" office:value-type="string">
            <text:p text:style-name="P15"><text:span text:style-name="T1">Voto: </text:span>10431/2018</text:p>
          </table:table-cell>
          <table:table-cell table:style-name="Tabela204.A1" office:value-type="string">
            <text:p text:style-name="P15">Origem: PROCURADORIA DA REPUBLICA - RIO GRANDE DO NORTE/CEARÁ-MIRIM</text:p>
          </table:table-cell>
        </table:table-row>
        <table:table-row>
          <table:table-cell table:style-name="Tabela204.A1" office:value-type="string">
            <text:p text:style-name="P26"/>
          </table:table-cell>
          <table:table-cell table:style-name="Tabela204.A1" office:value-type="string">
            <text:p text:style-name="P14">Relatora:</text:p>
          </table:table-cell>
          <table:table-cell table:style-name="Tabela204.A1" table:number-columns-spanned="3" office:value-type="string">
            <text:p text:style-name="P14">Dra. Elizeta Maria de Paiva Ramos</text:p>
          </table:table-cell>
          <table:covered-table-cell/>
          <table:covered-table-cell/>
        </table:table-row>
        <table:table-row>
          <table:table-cell table:style-name="Tabela204.A1" office:value-type="string">
            <text:p text:style-name="P26"/>
          </table:table-cell>
          <table:table-cell table:style-name="Tabela204.A1" office:value-type="string">
            <text:p text:style-name="P16"><text:span text:style-name="T1">Ementa</text:span>:</text:p>
          </table:table-cell>
          <table:table-cell table:style-name="Tabela204.A1" table:number-columns-spanned="3" office:value-type="string">
            <text:p text:style-name="P12">PROMOÇÃO DE ARQUIVAMENTO. EDUCAÇÃO. PROCESSO SELETIVO. EXAME NACIONAL DE ACESSO AO MESTRADO PROFISSIONAL EM LETRAS. COMPERVE. ERRO DE DIGITAÇÃO NO MOMENTO DE LANÇAR O GABARITO. NÃO RESTOU CARACTERIZADO O DESCUMPRIMENTO DO EDITAL DO CONCURSO. PELA HOMOLOGAÇÃO, ACOLHENDO, COMO RAZÕES DE DECIDIR, OS FUNDAMENTOS INVOCADOS PELO MEMBRO OFICIANTE.</text:p>
          </table:table-cell>
          <table:covered-table-cell/>
          <table:covered-table-cell/>
        </table:table-row>
        <table:table-row>
          <table:table-cell table:style-name="Tabela204.A1" office:value-type="string">
            <text:p text:style-name="P26"/>
          </table:table-cell>
          <table:table-cell table:style-name="Tabela204.A1" office:value-type="string">
            <text:p text:style-name="P14">Decisão:</text:p>
          </table:table-cell>
          <table:table-cell table:style-name="Tabela2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4">205.</text:p>
          </table:table-cell>
          <table:table-cell table:style-name="Tabela205.A1" office:value-type="string">
            <text:p text:style-name="P14">Processo:</text:p>
          </table:table-cell>
          <table:table-cell table:style-name="Tabela205.A1" office:value-type="string">
            <text:p text:style-name="P14">1.33.000.003071/2014-71</text:p>
          </table:table-cell>
          <table:table-cell table:style-name="Tabela205.A1" office:value-type="string">
            <text:p text:style-name="P15"><text:span text:style-name="T1">Voto: </text:span>10308/2018</text:p>
          </table:table-cell>
          <table:table-cell table:style-name="Tabela205.A1" office:value-type="string">
            <text:p text:style-name="P15">Origem: PROCURADORIA DA REPUBLICA - SANTA CATARINA</text:p>
          </table:table-cell>
        </table:table-row>
        <table:table-row>
          <table:table-cell table:style-name="Tabela205.A1" office:value-type="string">
            <text:p text:style-name="P26"/>
          </table:table-cell>
          <table:table-cell table:style-name="Tabela205.A1" office:value-type="string">
            <text:p text:style-name="P14">Relatora:</text:p>
          </table:table-cell>
          <table:table-cell table:style-name="Tabela205.A1" table:number-columns-spanned="3" office:value-type="string">
            <text:p text:style-name="P14">Dra. Elizeta Maria de Paiva Ramos</text:p>
          </table:table-cell>
          <table:covered-table-cell/>
          <table:covered-table-cell/>
        </table:table-row>
        <table:table-row>
          <table:table-cell table:style-name="Tabela205.A1" office:value-type="string">
            <text:p text:style-name="P26"/>
          </table:table-cell>
          <table:table-cell table:style-name="Tabela205.A1" office:value-type="string">
            <text:p text:style-name="P16"><text:span text:style-name="T1">Ementa</text:span>:</text:p>
          </table:table-cell>
          <table:table-cell table:style-name="Tabela205.A1" table:number-columns-spanned="3" office:value-type="string">
            <text:p text:style-name="P12">PROMOÇÃO DE ARQUIVAMENTO. FISCALIZAÇÃO DOS ATOS ADMINISTRATIVOS EM GERAL. SERVIÇO PÚBLICO. DEFICIÊNCIA NA PRESTAÇÃO DO SERVIÇO. INSTITUTO NACIONAL DO SEGURO SOCIAL (INSS). ALEGADA FALTA DE URBANIDADE DE SERVIDOR NO ATENDIMENTO DA AGÊNCIA DE PREVIDÊNCIA SOCIAL EM PALHOÇA/SC. INSTAURAÇÃO DE PROCEDIMENTO ADMINISTRATIVO DISCIPLINAR PELO INSS CONCLUINDO PELA FALTA DE PROVAS DA MÁ CONDUTA DO SERVIDOR. INEXISTÊNCIA DE IRREGULARIDADE. PELA HOMOLOGAÇÃO, ACOLHENDO, COMO RAZÕES DE DECIDIR, OS FUNDAMENTOS INVOCADOS PELO MEMBRO OFICIANTE.</text:p>
          </table:table-cell>
          <table:covered-table-cell/>
          <table:covered-table-cell/>
        </table:table-row>
        <table:table-row>
          <table:table-cell table:style-name="Tabela205.A1" office:value-type="string">
            <text:p text:style-name="P26"/>
          </table:table-cell>
          <table:table-cell table:style-name="Tabela205.A1" office:value-type="string">
            <text:p text:style-name="P14">Decisão:</text:p>
          </table:table-cell>
          <table:table-cell table:style-name="Tabela2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4">206.</text:p>
          </table:table-cell>
          <table:table-cell table:style-name="Tabela206.A1" office:value-type="string">
            <text:p text:style-name="P14">Processo:</text:p>
          </table:table-cell>
          <table:table-cell table:style-name="Tabela206.A1" office:value-type="string">
            <text:p text:style-name="P14">1.33.007.000008/2012-51</text:p>
          </table:table-cell>
          <table:table-cell table:style-name="Tabela206.A1" office:value-type="string">
            <text:p text:style-name="P15"><text:span text:style-name="T1">Voto: </text:span>10325/2018</text:p>
          </table:table-cell>
          <table:table-cell table:style-name="Tabela206.A1" office:value-type="string">
            <text:p text:style-name="P15">Origem: PROCURADORIA DA REPUBLICA NO MUNICIPIO DE TUBARAO/LAGUNA</text:p>
          </table:table-cell>
        </table:table-row>
        <table:table-row>
          <table:table-cell table:style-name="Tabela206.A1" office:value-type="string">
            <text:p text:style-name="P26"/>
          </table:table-cell>
          <table:table-cell table:style-name="Tabela206.A1" office:value-type="string">
            <text:p text:style-name="P14">Relatora:</text:p>
          </table:table-cell>
          <table:table-cell table:style-name="Tabela206.A1" table:number-columns-spanned="3" office:value-type="string">
            <text:p text:style-name="P14">Dra. Elizeta Maria de Paiva Ramos</text:p>
          </table:table-cell>
          <table:covered-table-cell/>
          <table:covered-table-cell/>
        </table:table-row>
        <table:table-row>
          <table:table-cell table:style-name="Tabela206.A1" office:value-type="string">
            <text:p text:style-name="P26"/>
          </table:table-cell>
          <table:table-cell table:style-name="Tabela206.A1" office:value-type="string">
            <text:p text:style-name="P16"><text:span text:style-name="T1">Ementa</text:span>:</text:p>
          </table:table-cell>
          <table:table-cell table:style-name="Tabela206.A1" table:number-columns-spanned="3" office:value-type="string">
            <text:p text:style-name="P12">PROMOÇÃO DE ARQUIVAMENTO. BENS PÚBLICOS. RODOVIA FEDERAL. MODERNIZAÇÃO E AMPLIAÇÃO DA CAPACIDADE RODOVIÁRIA DA BR-101. IRREGULARIDADE SANADA. PELA HOMOLOGAÇÃO, ACOLHENDO, COMO RAZÕES DE DECIDIR, OS FUNDAMENTOS INVOCADOS PELO MEMBRO OFICIANTE.</text:p>
          </table:table-cell>
          <table:covered-table-cell/>
          <table:covered-table-cell/>
        </table:table-row>
        <table:table-row>
          <table:table-cell table:style-name="Tabela206.A1" office:value-type="string">
            <text:p text:style-name="P26"/>
          </table:table-cell>
          <table:table-cell table:style-name="Tabela206.A1" office:value-type="string">
            <text:p text:style-name="P14">Decisão:</text:p>
          </table:table-cell>
          <table:table-cell table:style-name="Tabela2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4">207.</text:p>
          </table:table-cell>
          <table:table-cell table:style-name="Tabela207.A1" office:value-type="string">
            <text:p text:style-name="P14">Processo:</text:p>
          </table:table-cell>
          <table:table-cell table:style-name="Tabela207.A1" office:value-type="string">
            <text:p text:style-name="P14">1.33.007.000036/2017-83</text:p>
          </table:table-cell>
          <table:table-cell table:style-name="Tabela207.A1" office:value-type="string">
            <text:p text:style-name="P15"><text:span text:style-name="T1">Voto: </text:span>10326/2018</text:p>
          </table:table-cell>
          <table:table-cell table:style-name="Tabela207.A1" office:value-type="string">
            <text:p text:style-name="P15">Origem: PROCURADORIA DA REPUBLICA NO MUNICIPIO DE TUBARAO/LAGUNA</text:p>
          </table:table-cell>
        </table:table-row>
        <table:table-row>
          <table:table-cell table:style-name="Tabela207.A1" office:value-type="string">
            <text:p text:style-name="P26"/>
          </table:table-cell>
          <table:table-cell table:style-name="Tabela207.A1" office:value-type="string">
            <text:p text:style-name="P14">Relatora:</text:p>
          </table:table-cell>
          <table:table-cell table:style-name="Tabela207.A1" table:number-columns-spanned="3" office:value-type="string">
            <text:p text:style-name="P14">Dra. Elizeta Maria de Paiva Ramos</text:p>
          </table:table-cell>
          <table:covered-table-cell/>
          <table:covered-table-cell/>
        </table:table-row>
        <table:table-row>
          <table:table-cell table:style-name="Tabela207.A1" office:value-type="string">
            <text:p text:style-name="P26"/>
          </table:table-cell>
          <table:table-cell table:style-name="Tabela207.A1" office:value-type="string">
            <text:p text:style-name="P16"><text:span text:style-name="T1">Ementa</text:span>:</text:p>
          </table:table-cell>
          <table:table-cell table:style-name="Tabela207.A1" table:number-columns-spanned="3" office:value-type="string">
            <text:p text:style-name="P12">PROMOÇÃO DE ARQUIVAMENTO. BENS PÚBLICOS. ESTRUTURA FÍSICA/INSTALAÇÕES. AUSÊNCIA DE SINALIZAÇÃO NOTURNA NAS TORRES DE RETRANSMISSÃO. IRREGULARIDADE SANADA. PELA HOMOLOGAÇÃO, ACOLHENDO, COMO RAZÕES DE DECIDIR, OS FUNDAMENTOS INVOCADOS PELO MEMBRO OFICIANTE.</text:p>
          </table:table-cell>
          <table:covered-table-cell/>
          <table:covered-table-cell/>
        </table:table-row>
        <table:table-row>
          <table:table-cell table:style-name="Tabela207.A1" office:value-type="string">
            <text:p text:style-name="P26"/>
          </table:table-cell>
          <table:table-cell table:style-name="Tabela207.A1" office:value-type="string">
            <text:p text:style-name="P14">Decisão:</text:p>
          </table:table-cell>
          <table:table-cell table:style-name="Tabela2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4">208.</text:p>
          </table:table-cell>
          <table:table-cell table:style-name="Tabela208.A1" office:value-type="string">
            <text:p text:style-name="P14">Processo:</text:p>
          </table:table-cell>
          <table:table-cell table:style-name="Tabela208.A1" office:value-type="string">
            <text:p text:style-name="P14">1.33.007.000120/2016-16</text:p>
          </table:table-cell>
          <table:table-cell table:style-name="Tabela208.A1" office:value-type="string">
            <text:p text:style-name="P15"><text:span text:style-name="T1">Voto: </text:span>10329/2018</text:p>
          </table:table-cell>
          <table:table-cell table:style-name="Tabela208.A1" office:value-type="string">
            <text:p text:style-name="P15">Origem: PROCURADORIA DA REPUBLICA NO MUNICIPIO DE TUBARAO/LAGUNA</text:p>
          </table:table-cell>
        </table:table-row>
        <table:table-row>
          <table:table-cell table:style-name="Tabela208.A1" office:value-type="string">
            <text:p text:style-name="P26"/>
          </table:table-cell>
          <table:table-cell table:style-name="Tabela208.A1" office:value-type="string">
            <text:p text:style-name="P14">Relatora:</text:p>
          </table:table-cell>
          <table:table-cell table:style-name="Tabela208.A1" table:number-columns-spanned="3" office:value-type="string">
            <text:p text:style-name="P14">Dra. Elizeta Maria de Paiva Ramos</text:p>
          </table:table-cell>
          <table:covered-table-cell/>
          <table:covered-table-cell/>
        </table:table-row>
        <table:table-row>
          <table:table-cell table:style-name="Tabela208.A1" office:value-type="string">
            <text:p text:style-name="P26"/>
          </table:table-cell>
          <table:table-cell table:style-name="Tabela208.A1" office:value-type="string">
            <text:p text:style-name="P16"><text:span text:style-name="T1">Ementa</text:span>:</text:p>
          </table:table-cell>
          <table:table-cell table:style-name="Tabela208.A1" table:number-columns-spanned="3" office:value-type="string">
            <text:p text:style-name="P12">PROMOÇÃO DE ARQUIVAMENTO. BENS PÚBLICOS. SERVIDÃO ADMINISTRATIVA. FECHAMENTO DE SERVIDÃO DE ACESSO À LAGOA DA GAROPABA NO MUNICÍPIO DE JAGUARUNA/SC. IRREGULARIDADE SANADA. PELA HOMOLOGAÇÃO, ACOLHENDO, COMO RAZÕES DE DECIDIR, OS FUNDAMENTOS INVOCADOS PELO MEMBRO OFICIANTE.</text:p>
          </table:table-cell>
          <table:covered-table-cell/>
          <table:covered-table-cell/>
        </table:table-row>
        <table:table-row>
          <table:table-cell table:style-name="Tabela208.A1" office:value-type="string">
            <text:p text:style-name="P26"/>
          </table:table-cell>
          <table:table-cell table:style-name="Tabela208.A1" office:value-type="string">
            <text:p text:style-name="P14">Decisão:</text:p>
          </table:table-cell>
          <table:table-cell table:style-name="Tabela2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4">209.</text:p>
          </table:table-cell>
          <table:table-cell table:style-name="Tabela209.A1" office:value-type="string">
            <text:p text:style-name="P14">Processo:</text:p>
          </table:table-cell>
          <table:table-cell table:style-name="Tabela209.A1" office:value-type="string">
            <text:p text:style-name="P14">1.33.010.000145/2016-61</text:p>
          </table:table-cell>
          <table:table-cell table:style-name="Tabela209.A1" office:value-type="string">
            <text:p text:style-name="P15"><text:span text:style-name="T1">Voto: </text:span>10007/2018</text:p>
          </table:table-cell>
          <table:table-cell table:style-name="Tabela209.A1" office:value-type="string">
            <text:p text:style-name="P15">Origem: PROCURADORIA DA REPUBLICA NO MUNICIPIO DE CONCORDIA-SC</text:p>
          </table:table-cell>
        </table:table-row>
        <table:table-row>
          <table:table-cell table:style-name="Tabela209.A1" office:value-type="string">
            <text:p text:style-name="P26"/>
          </table:table-cell>
          <table:table-cell table:style-name="Tabela209.A1" office:value-type="string">
            <text:p text:style-name="P14">Relatora:</text:p>
          </table:table-cell>
          <table:table-cell table:style-name="Tabela209.A1" table:number-columns-spanned="3" office:value-type="string">
            <text:p text:style-name="P14">Dra. Elizeta Maria de Paiva Ramos</text:p>
          </table:table-cell>
          <table:covered-table-cell/>
          <table:covered-table-cell/>
        </table:table-row>
        <table:table-row>
          <table:table-cell table:style-name="Tabela209.A1" office:value-type="string">
            <text:p text:style-name="P26"/>
          </table:table-cell>
          <table:table-cell table:style-name="Tabela209.A1" office:value-type="string">
            <text:p text:style-name="P16"><text:span text:style-name="T1">Ementa</text:span>:</text:p>
          </table:table-cell>
          <table:table-cell table:style-name="Tabela209.A1" table:number-columns-spanned="3" office:value-type="string">
            <text:p text:style-name="P12">PROMOÇÃO DE ARQUIVAMENTO. FISCALIZAÇÃO DOS ATOS ADMINISTRATIVOS EM GERAL. IRREGULARIDADE/ILEGALIDADE DE ACORDO/CONVÊNIO/CONTRATOS/PARCERIA PÚBLICO PRIVADA. PROJETO OBSERVATÓRIO UNIVERSITÁRIO DE GASTOS PÚBLICOS. OBTENÇÃO DOS DOCUMENTOS BUSCADOS. PELA HOMOLOGAÇÃO, ACOLHENDO, COMO RAZÕES DE DECIDIR, OS FUNDAMENTOS INVOCADOS PELO MEMBRO OFICIANTE.</text:p>
          </table:table-cell>
          <table:covered-table-cell/>
          <table:covered-table-cell/>
        </table:table-row>
        <table:table-row>
          <table:table-cell table:style-name="Tabela209.A1" office:value-type="string">
            <text:p text:style-name="P26"/>
          </table:table-cell>
          <table:table-cell table:style-name="Tabela209.A1" office:value-type="string">
            <text:p text:style-name="P14">Decisão:</text:p>
          </table:table-cell>
          <table:table-cell table:style-name="Tabela2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4">210.</text:p>
          </table:table-cell>
          <table:table-cell table:style-name="Tabela210.A1" office:value-type="string">
            <text:p text:style-name="P14">Processo:</text:p>
          </table:table-cell>
          <table:table-cell table:style-name="Tabela210.A1" office:value-type="string">
            <text:p text:style-name="P14">1.33.011.000193/2016-49</text:p>
          </table:table-cell>
          <table:table-cell table:style-name="Tabela210.A1" office:value-type="string">
            <text:p text:style-name="P15"><text:span text:style-name="T1">Voto: </text:span>10334/2018</text:p>
          </table:table-cell>
          <table:table-cell table:style-name="Tabela210.A1" office:value-type="string">
            <text:p text:style-name="P15">Origem: PROCURADORIA DA REPUBLICA NO MUNICIPIO DE JARAGUA DO SUL</text:p>
          </table:table-cell>
        </table:table-row>
        <table:table-row>
          <table:table-cell table:style-name="Tabela210.A1" office:value-type="string">
            <text:p text:style-name="P26"/>
          </table:table-cell>
          <table:table-cell table:style-name="Tabela210.A1" office:value-type="string">
            <text:p text:style-name="P14">Relatora:</text:p>
          </table:table-cell>
          <table:table-cell table:style-name="Tabela210.A1" table:number-columns-spanned="3" office:value-type="string">
            <text:p text:style-name="P14">Dra. Elizeta Maria de Paiva Ramos</text:p>
          </table:table-cell>
          <table:covered-table-cell/>
          <table:covered-table-cell/>
        </table:table-row>
        <table:table-row>
          <table:table-cell table:style-name="Tabela210.A1" office:value-type="string">
            <text:p text:style-name="P26"/>
          </table:table-cell>
          <table:table-cell table:style-name="Tabela210.A1" office:value-type="string">
            <text:p text:style-name="P16"><text:span text:style-name="T1">Ementa</text:span>:</text:p>
          </table:table-cell>
          <table:table-cell table:style-name="Tabela210.A1" table:number-columns-spanned="3" office:value-type="string">
            <text:p text:style-name="P12">PROMOÇÃO DE ARQUIVAMENTO. PREVIDÊNCIA SOCIAL. BENEFÍCIO PREVIDENCIÁRIO. PERÍCIA REVISIONAL. PERÍCIA REALIZADA. IRREGULARIDADE SANADA. PELA HOMOLOGAÇÃO, ACOLHENDO, COMO RAZÕES DE DECIDIR, OS FUNDAMENTOS INVOCADOS PELO MEMBRO OFICIANTE.</text:p>
          </table:table-cell>
          <table:covered-table-cell/>
          <table:covered-table-cell/>
        </table:table-row>
        <table:table-row>
          <table:table-cell table:style-name="Tabela210.A1" office:value-type="string">
            <text:p text:style-name="P26"/>
          </table:table-cell>
          <table:table-cell table:style-name="Tabela210.A1" office:value-type="string">
            <text:p text:style-name="P14">Decisão:</text:p>
          </table:table-cell>
          <table:table-cell table:style-name="Tabela2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4">211.</text:p>
          </table:table-cell>
          <table:table-cell table:style-name="Tabela211.A1" office:value-type="string">
            <text:p text:style-name="P14">Processo:</text:p>
          </table:table-cell>
          <table:table-cell table:style-name="Tabela211.A1" office:value-type="string">
            <text:p text:style-name="P14">1.33.012.000108/2017-13</text:p>
          </table:table-cell>
          <table:table-cell table:style-name="Tabela211.A1" office:value-type="string">
            <text:p text:style-name="P15"><text:span text:style-name="T1">Voto: </text:span>10009/2018</text:p>
          </table:table-cell>
          <table:table-cell table:style-name="Tabela211.A1" office:value-type="string">
            <text:p text:style-name="P15">Origem: PROCURADORIA DA REPUBLICA NO MUNICIPIO DE S. MIGUEL DO OESTE</text:p>
          </table:table-cell>
        </table:table-row>
        <text:soft-page-break/>
        <table:table-row>
          <table:table-cell table:style-name="Tabela211.A1" office:value-type="string">
            <text:p text:style-name="P26"/>
          </table:table-cell>
          <table:table-cell table:style-name="Tabela211.A1" office:value-type="string">
            <text:p text:style-name="P14">Relatora:</text:p>
          </table:table-cell>
          <table:table-cell table:style-name="Tabela211.A1" table:number-columns-spanned="3" office:value-type="string">
            <text:p text:style-name="P14">Dra. Elizeta Maria de Paiva Ramos</text:p>
          </table:table-cell>
          <table:covered-table-cell/>
          <table:covered-table-cell/>
        </table:table-row>
        <table:table-row>
          <table:table-cell table:style-name="Tabela211.A1" office:value-type="string">
            <text:p text:style-name="P26"/>
          </table:table-cell>
          <table:table-cell table:style-name="Tabela211.A1" office:value-type="string">
            <text:p text:style-name="P16"><text:span text:style-name="T1">Ementa</text:span>:</text:p>
          </table:table-cell>
          <table:table-cell table:style-name="Tabela211.A1" table:number-columns-spanned="3" office:value-type="string">
            <text:p text:style-name="P12">PROMOÇÃO DE ARQUIVAMENTO. POLÍTICA FUNDIÁRIA E DA REFORMA AGRÁRIA. PROJETO DE ASSENTAMENTO. INSTITUTO NACIONAL DE COLONIZAÇÃO E REFORMA AGRÁRIA (INCRA). AUSÊNCIA DE MANUTENÇÃO DAS ESTRADAS. IRREGULARIDADE SANADA. PELA HOMOLOGAÇÃO, ACOLHENDO, COMO RAZÕES DE DECIDIR, OS FUNDAMENTOS INVOCADOS PELO MEMBRO OFICIANTE.</text:p>
          </table:table-cell>
          <table:covered-table-cell/>
          <table:covered-table-cell/>
        </table:table-row>
        <table:table-row>
          <table:table-cell table:style-name="Tabela211.A1" office:value-type="string">
            <text:p text:style-name="P26"/>
          </table:table-cell>
          <table:table-cell table:style-name="Tabela211.A1" office:value-type="string">
            <text:p text:style-name="P14">Decisão:</text:p>
          </table:table-cell>
          <table:table-cell table:style-name="Tabela2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4">212.</text:p>
          </table:table-cell>
          <table:table-cell table:style-name="Tabela212.A1" office:value-type="string">
            <text:p text:style-name="P14">Processo:</text:p>
          </table:table-cell>
          <table:table-cell table:style-name="Tabela212.A1" office:value-type="string">
            <text:p text:style-name="P14">1.34.001.006236/2015-09</text:p>
          </table:table-cell>
          <table:table-cell table:style-name="Tabela212.A1" office:value-type="string">
            <text:p text:style-name="P15"><text:span text:style-name="T1">Voto: </text:span>10014/2018</text:p>
          </table:table-cell>
          <table:table-cell table:style-name="Tabela212.A1" office:value-type="string">
            <text:p text:style-name="P15">Origem: PRR/3ª REGIÃO - SÃO PAULO</text:p>
          </table:table-cell>
        </table:table-row>
        <table:table-row>
          <table:table-cell table:style-name="Tabela212.A1" office:value-type="string">
            <text:p text:style-name="P26"/>
          </table:table-cell>
          <table:table-cell table:style-name="Tabela212.A1" office:value-type="string">
            <text:p text:style-name="P14">Relatora:</text:p>
          </table:table-cell>
          <table:table-cell table:style-name="Tabela212.A1" table:number-columns-spanned="3" office:value-type="string">
            <text:p text:style-name="P14">Dra. Elizeta Maria de Paiva Ramos</text:p>
          </table:table-cell>
          <table:covered-table-cell/>
          <table:covered-table-cell/>
        </table:table-row>
        <table:table-row>
          <table:table-cell table:style-name="Tabela212.A1" office:value-type="string">
            <text:p text:style-name="P26"/>
          </table:table-cell>
          <table:table-cell table:style-name="Tabela212.A1" office:value-type="string">
            <text:p text:style-name="P16"><text:span text:style-name="T1">Ementa</text:span>:</text:p>
          </table:table-cell>
          <table:table-cell table:style-name="Tabela212.A1" table:number-columns-spanned="3" office:value-type="string">
            <text:p text:style-name="P12">PROMOÇÃO DE ARQUIVAMENTO. EDUCAÇÃO. MATRÍCULA. COBRANÇA DE MATRÍCULA SEM A FORMALIZAÇÃO DE CONTRATO. DEVOLUÇÃO DOS VALORES. IRREGULARIDADE SANADA. PELA HOMOLOGAÇÃO, ACOLHENDO, COMO RAZÕES DE DECIDIR, OS FUNDAMENTOS INVOCADOS PELO MEMBRO OFICIANTE.</text:p>
          </table:table-cell>
          <table:covered-table-cell/>
          <table:covered-table-cell/>
        </table:table-row>
        <table:table-row>
          <table:table-cell table:style-name="Tabela212.A1" office:value-type="string">
            <text:p text:style-name="P26"/>
          </table:table-cell>
          <table:table-cell table:style-name="Tabela212.A1" office:value-type="string">
            <text:p text:style-name="P14">Decisão:</text:p>
          </table:table-cell>
          <table:table-cell table:style-name="Tabela2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4">213.</text:p>
          </table:table-cell>
          <table:table-cell table:style-name="Tabela213.A1" office:value-type="string">
            <text:p text:style-name="P14">Processo:</text:p>
          </table:table-cell>
          <table:table-cell table:style-name="Tabela213.A1" office:value-type="string">
            <text:p text:style-name="P14">1.34.003.000101/2016-92</text:p>
          </table:table-cell>
          <table:table-cell table:style-name="Tabela213.A1" office:value-type="string">
            <text:p text:style-name="P15"><text:span text:style-name="T1">Voto: </text:span>10339/2018</text:p>
          </table:table-cell>
          <table:table-cell table:style-name="Tabela213.A1" office:value-type="string">
            <text:p text:style-name="P15">Origem: PROCURADORIA DA REPUBLICA NO MUNICIPIO DE BAURU/AVARE/BOTUCA</text:p>
          </table:table-cell>
        </table:table-row>
        <table:table-row>
          <table:table-cell table:style-name="Tabela213.A1" office:value-type="string">
            <text:p text:style-name="P26"/>
          </table:table-cell>
          <table:table-cell table:style-name="Tabela213.A1" office:value-type="string">
            <text:p text:style-name="P14">Relatora:</text:p>
          </table:table-cell>
          <table:table-cell table:style-name="Tabela213.A1" table:number-columns-spanned="3" office:value-type="string">
            <text:p text:style-name="P14">Dra. Elizeta Maria de Paiva Ramos</text:p>
          </table:table-cell>
          <table:covered-table-cell/>
          <table:covered-table-cell/>
        </table:table-row>
        <table:table-row>
          <table:table-cell table:style-name="Tabela213.A1" office:value-type="string">
            <text:p text:style-name="P26"/>
          </table:table-cell>
          <table:table-cell table:style-name="Tabela213.A1" office:value-type="string">
            <text:p text:style-name="P16"><text:span text:style-name="T1">Ementa</text:span>:</text:p>
          </table:table-cell>
          <table:table-cell table:style-name="Tabela213.A1" table:number-columns-spanned="3" office:value-type="string">
            <text:p text:style-name="P12">PROMOÇÃO DE ARQUIVAMENTO. SAÚDE. BANCO DE PREÇOS EM SAÚDE. INSERÇÃO DOS DADOS. RECOMENDAÇÃO EXPEDIDA E ACATADA. MUNICÍPIO DE REGINÓPOLIS. PELA HOMOLOGAÇÃO, ACOLHENDO, COMO RAZÕES DE DECIDIR, OS FUNDAMENTOS INVOCADOS PELO MEMBRO OFICIANTE.</text:p>
          </table:table-cell>
          <table:covered-table-cell/>
          <table:covered-table-cell/>
        </table:table-row>
        <table:table-row>
          <table:table-cell table:style-name="Tabela213.A1" office:value-type="string">
            <text:p text:style-name="P26"/>
          </table:table-cell>
          <table:table-cell table:style-name="Tabela213.A1" office:value-type="string">
            <text:p text:style-name="P14">Decisão:</text:p>
          </table:table-cell>
          <table:table-cell table:style-name="Tabela2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4">214.</text:p>
          </table:table-cell>
          <table:table-cell table:style-name="Tabela214.A1" office:value-type="string">
            <text:p text:style-name="P14">Processo:</text:p>
          </table:table-cell>
          <table:table-cell table:style-name="Tabela214.A1" office:value-type="string">
            <text:p text:style-name="P14">1.34.007.000184/2016-80</text:p>
          </table:table-cell>
          <table:table-cell table:style-name="Tabela214.A1" office:value-type="string">
            <text:p text:style-name="P15"><text:span text:style-name="T1">Voto: </text:span>10017/2018</text:p>
          </table:table-cell>
          <table:table-cell table:style-name="Tabela214.A1" office:value-type="string">
            <text:p text:style-name="P15">Origem: PROCURADORIA DA REPÚBLICA NO MUNICÍPIO DE MARÍLIA/TUPÃ/LINS</text:p>
          </table:table-cell>
        </table:table-row>
        <table:table-row>
          <table:table-cell table:style-name="Tabela214.A1" office:value-type="string">
            <text:p text:style-name="P26"/>
          </table:table-cell>
          <table:table-cell table:style-name="Tabela214.A1" office:value-type="string">
            <text:p text:style-name="P14">Relatora:</text:p>
          </table:table-cell>
          <table:table-cell table:style-name="Tabela214.A1" table:number-columns-spanned="3" office:value-type="string">
            <text:p text:style-name="P14">Dra. Elizeta Maria de Paiva Ramos</text:p>
          </table:table-cell>
          <table:covered-table-cell/>
          <table:covered-table-cell/>
        </table:table-row>
        <table:table-row>
          <table:table-cell table:style-name="Tabela214.A1" office:value-type="string">
            <text:p text:style-name="P26"/>
          </table:table-cell>
          <table:table-cell table:style-name="Tabela214.A1" office:value-type="string">
            <text:p text:style-name="P16"><text:span text:style-name="T1">Ementa</text:span>:</text:p>
          </table:table-cell>
          <table:table-cell table:style-name="Tabela214.A1" table:number-columns-spanned="3" office:value-type="string">
            <text:p text:style-name="P12">PROMOÇÃO DE ARQUIVAMENTO. EDUCAÇÃO. PROGRAMA INSTITUCIONAL DE BOLSA DE INICIAÇÃO À DOCÊNCIA - PIBID. PORTARIA PERDEU A VIGÊNCIA. PELA HOMOLOGAÇÃO, ACOLHENDO, COMO RAZÕES DE DECIDIR, OS FUNDAMENTOS INVOCADOS PELO MEMBRO OFICIANTE.</text:p>
          </table:table-cell>
          <table:covered-table-cell/>
          <table:covered-table-cell/>
        </table:table-row>
        <table:table-row>
          <table:table-cell table:style-name="Tabela214.A1" office:value-type="string">
            <text:p text:style-name="P26"/>
          </table:table-cell>
          <table:table-cell table:style-name="Tabela214.A1" office:value-type="string">
            <text:p text:style-name="P14">Decisão:</text:p>
          </table:table-cell>
          <table:table-cell table:style-name="Tabela2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4">215.</text:p>
          </table:table-cell>
          <table:table-cell table:style-name="Tabela215.A1" office:value-type="string">
            <text:p text:style-name="P14">Processo:</text:p>
          </table:table-cell>
          <table:table-cell table:style-name="Tabela215.A1" office:value-type="string">
            <text:p text:style-name="P14">1.34.010.000092/2016-41</text:p>
          </table:table-cell>
          <table:table-cell table:style-name="Tabela215.A1" office:value-type="string">
            <text:p text:style-name="P15"><text:span text:style-name="T1">Voto: </text:span>10023/2018</text:p>
          </table:table-cell>
          <table:table-cell table:style-name="Tabela215.A1" office:value-type="string">
            <text:p text:style-name="P15">Origem: PROCURADORIA DA REPUBLICA NO MUNICIPIO DE RIBEIRAO PRETO-SP</text:p>
          </table:table-cell>
        </table:table-row>
        <table:table-row>
          <table:table-cell table:style-name="Tabela215.A1" office:value-type="string">
            <text:p text:style-name="P26"/>
          </table:table-cell>
          <table:table-cell table:style-name="Tabela215.A1" office:value-type="string">
            <text:p text:style-name="P14">Relatora:</text:p>
          </table:table-cell>
          <table:table-cell table:style-name="Tabela215.A1" table:number-columns-spanned="3" office:value-type="string">
            <text:p text:style-name="P14">Dra. Elizeta Maria de Paiva Ramos</text:p>
          </table:table-cell>
          <table:covered-table-cell/>
          <table:covered-table-cell/>
        </table:table-row>
        <table:table-row>
          <table:table-cell table:style-name="Tabela215.A1" office:value-type="string">
            <text:p text:style-name="P26"/>
          </table:table-cell>
          <table:table-cell table:style-name="Tabela215.A1" office:value-type="string">
            <text:p text:style-name="P16"><text:span text:style-name="T1">Ementa</text:span>:</text:p>
          </table:table-cell>
          <table:table-cell table:style-name="Tabela215.A1" table:number-columns-spanned="3" office:value-type="string">
            <text:p text:style-name="P12">PROMOÇÃO DE ARQUIVAMENTO. CONSELHOS PROFISSIONAIS. ATIVIDADE DE FISCALIZAÇÃO. CONSELHO REGIONAL DE MEDICINA DO ESTADO DE SÃO PAULO. BAIXO DESEMPENHO DO CURSO DE MEDICINA. EXAME DE QUALIFICAÇÃO TÉCNICA. IRREGULARIDADE SANADA. PELA HOMOLOGAÇÃO, ACOLHENDO, COMO RAZÕES DE DECIDIR, OS FUNDAMENTOS INVOCADOS PELO MEMBRO OFICIANTE.</text:p>
          </table:table-cell>
          <table:covered-table-cell/>
          <table:covered-table-cell/>
        </table:table-row>
        <table:table-row>
          <table:table-cell table:style-name="Tabela215.A1" office:value-type="string">
            <text:p text:style-name="P26"/>
          </table:table-cell>
          <table:table-cell table:style-name="Tabela215.A1" office:value-type="string">
            <text:p text:style-name="P14">Decisão:</text:p>
          </table:table-cell>
          <table:table-cell table:style-name="Tabela215.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4">216.</text:p>
          </table:table-cell>
          <table:table-cell table:style-name="Tabela216.A1" office:value-type="string">
            <text:p text:style-name="P14">Processo:</text:p>
          </table:table-cell>
          <table:table-cell table:style-name="Tabela216.A1" office:value-type="string">
            <text:p text:style-name="P14">1.34.012.000856/2010-92</text:p>
          </table:table-cell>
          <table:table-cell table:style-name="Tabela216.A1" office:value-type="string">
            <text:p text:style-name="P15"><text:span text:style-name="T1">Voto: </text:span>10346/2018</text:p>
          </table:table-cell>
          <table:table-cell table:style-name="Tabela216.A1" office:value-type="string">
            <text:p text:style-name="P15">Origem: PROCURADORIA DA REPUBLICA NO MUNICIPIO DE SANTOS-SP</text:p>
          </table:table-cell>
        </table:table-row>
        <table:table-row>
          <table:table-cell table:style-name="Tabela216.A1" office:value-type="string">
            <text:p text:style-name="P26"/>
          </table:table-cell>
          <table:table-cell table:style-name="Tabela216.A1" office:value-type="string">
            <text:p text:style-name="P14">Relatora:</text:p>
          </table:table-cell>
          <table:table-cell table:style-name="Tabela216.A1" table:number-columns-spanned="3" office:value-type="string">
            <text:p text:style-name="P14">Dra. Elizeta Maria de Paiva Ramos</text:p>
          </table:table-cell>
          <table:covered-table-cell/>
          <table:covered-table-cell/>
        </table:table-row>
        <table:table-row>
          <table:table-cell table:style-name="Tabela216.A1" office:value-type="string">
            <text:p text:style-name="P26"/>
          </table:table-cell>
          <table:table-cell table:style-name="Tabela216.A1" office:value-type="string">
            <text:p text:style-name="P16"><text:span text:style-name="T1">Ementa</text:span>:</text:p>
          </table:table-cell>
          <table:table-cell table:style-name="Tabela216.A1" table:number-columns-spanned="3" office:value-type="string">
            <text:p text:style-name="P12">PROMOÇÃO DE ARQUIVAMENTO.TRANSPORTE RODOVIÁRIO. FISCALIZAÇÃO. CONSTRUÇÃO DE LIGAÇÃO SECA. AUSÊNCIA DE IMPOSIÇÃO LEGAL. PELA HOMOLOGAÇÃO, ACOLHENDO, COMO RAZÕES DE DECIDIR, OS FUNDAMENTOS INVOCADOS PELO MEMBRO OFICIANTE.</text:p>
          </table:table-cell>
          <table:covered-table-cell/>
          <table:covered-table-cell/>
        </table:table-row>
        <table:table-row>
          <table:table-cell table:style-name="Tabela216.A1" office:value-type="string">
            <text:p text:style-name="P26"/>
          </table:table-cell>
          <table:table-cell table:style-name="Tabela216.A1" office:value-type="string">
            <text:p text:style-name="P14">Decisão:</text:p>
          </table:table-cell>
          <table:table-cell table:style-name="Tabela2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4">217.</text:p>
          </table:table-cell>
          <table:table-cell table:style-name="Tabela217.A1" office:value-type="string">
            <text:p text:style-name="P14">Processo:</text:p>
          </table:table-cell>
          <table:table-cell table:style-name="Tabela217.A1" office:value-type="string">
            <text:p text:style-name="P14">1.34.015.000515/2014-11</text:p>
          </table:table-cell>
          <table:table-cell table:style-name="Tabela217.A1" office:value-type="string">
            <text:p text:style-name="P15"><text:span text:style-name="T1">Voto: </text:span>10434/2018</text:p>
          </table:table-cell>
          <table:table-cell table:style-name="Tabela217.A1" office:value-type="string">
            <text:p text:style-name="P15">Origem: PROCURADORIA DA REPUBLICA NO MUNICIPIO S.J.DO R.PRETO/CATAND</text:p>
          </table:table-cell>
        </table:table-row>
        <table:table-row>
          <table:table-cell table:style-name="Tabela217.A1" office:value-type="string">
            <text:p text:style-name="P26"/>
          </table:table-cell>
          <table:table-cell table:style-name="Tabela217.A1" office:value-type="string">
            <text:p text:style-name="P14">Relatora:</text:p>
          </table:table-cell>
          <table:table-cell table:style-name="Tabela217.A1" table:number-columns-spanned="3" office:value-type="string">
            <text:p text:style-name="P14">Dra. Elizeta Maria de Paiva Ramos</text:p>
          </table:table-cell>
          <table:covered-table-cell/>
          <table:covered-table-cell/>
        </table:table-row>
        <table:table-row>
          <table:table-cell table:style-name="Tabela217.A1" office:value-type="string">
            <text:p text:style-name="P26"/>
          </table:table-cell>
          <table:table-cell table:style-name="Tabela217.A1" office:value-type="string">
            <text:p text:style-name="P16"><text:span text:style-name="T1">Ementa</text:span>:</text:p>
          </table:table-cell>
          <table:table-cell table:style-name="Tabela217.A1" table:number-columns-spanned="3" office:value-type="string">
            <text:p text:style-name="P12">PROMOÇÃO DE ARQUIVAMENTO. SAÚDE. CERTIDÃO DE NÃO ATENDIMENTO AOS USUÁRIOS. MUNICÍPIO DE TANABI/SP. RECOMENDAÇÃO EXPEDIDA E CUMPRIDA. PELA HOMOLOGAÇÃO, ACOLHENDO, COMO RAZÕES DE DECIDIR, OS FUNDAMENTOS INVOCADOS PELO MEMBRO OFICIANTE.</text:p>
          </table:table-cell>
          <table:covered-table-cell/>
          <table:covered-table-cell/>
        </table:table-row>
        <table:table-row>
          <table:table-cell table:style-name="Tabela217.A1" office:value-type="string">
            <text:p text:style-name="P26"/>
          </table:table-cell>
          <table:table-cell table:style-name="Tabela217.A1" office:value-type="string">
            <text:p text:style-name="P14">Decisão:</text:p>
          </table:table-cell>
          <table:table-cell table:style-name="Tabela2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4">218.</text:p>
          </table:table-cell>
          <table:table-cell table:style-name="Tabela218.A1" office:value-type="string">
            <text:p text:style-name="P14">Processo:</text:p>
          </table:table-cell>
          <table:table-cell table:style-name="Tabela218.A1" office:value-type="string">
            <text:p text:style-name="P14">1.34.016.000054/2016-38</text:p>
          </table:table-cell>
          <table:table-cell table:style-name="Tabela218.A1" office:value-type="string">
            <text:p text:style-name="P15"><text:span text:style-name="T1">Voto: </text:span>10028/2018</text:p>
          </table:table-cell>
          <table:table-cell table:style-name="Tabela218.A1" office:value-type="string">
            <text:p text:style-name="P15">Origem: PROCURADORIA DA REPUBLICA NO MUNICIPIO DE SOROCABA-SP</text:p>
          </table:table-cell>
        </table:table-row>
        <table:table-row>
          <table:table-cell table:style-name="Tabela218.A1" office:value-type="string">
            <text:p text:style-name="P26"/>
          </table:table-cell>
          <table:table-cell table:style-name="Tabela218.A1" office:value-type="string">
            <text:p text:style-name="P14">Relatora:</text:p>
          </table:table-cell>
          <table:table-cell table:style-name="Tabela218.A1" table:number-columns-spanned="3" office:value-type="string">
            <text:p text:style-name="P14">Dra. Elizeta Maria de Paiva Ramos</text:p>
          </table:table-cell>
          <table:covered-table-cell/>
          <table:covered-table-cell/>
        </table:table-row>
        <table:table-row>
          <table:table-cell table:style-name="Tabela218.A1" office:value-type="string">
            <text:p text:style-name="P26"/>
          </table:table-cell>
          <table:table-cell table:style-name="Tabela218.A1" office:value-type="string">
            <text:p text:style-name="P16"><text:span text:style-name="T1">Ementa</text:span>:</text:p>
          </table:table-cell>
          <table:table-cell table:style-name="Tabela218.A1" table:number-columns-spanned="3" office:value-type="string">
            <text:p text:style-name="P12">PROMOÇÃO DE ARQUIVAMENTO. SAÚDE. VACINAÇÃO. REDUÇÃO DO FORNECIMENTO. POSTO DE SAÚDE DO MUNICÍPIO DE ITU. AUSÊNCIA DE IRREGULARIDADE. PELA HOMOLOGAÇÃO, ACOLHENDO, COMO RAZÕES DE DECIDIR, OS FUNDAMENTOS INVOCADOS PELO MEMBRO OFICIANTE.</text:p>
          </table:table-cell>
          <table:covered-table-cell/>
          <table:covered-table-cell/>
        </table:table-row>
        <table:table-row>
          <table:table-cell table:style-name="Tabela218.A1" office:value-type="string">
            <text:p text:style-name="P26"/>
          </table:table-cell>
          <table:table-cell table:style-name="Tabela218.A1" office:value-type="string">
            <text:p text:style-name="P14">Decisão:</text:p>
          </table:table-cell>
          <table:table-cell table:style-name="Tabela2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4">219.</text:p>
          </table:table-cell>
          <table:table-cell table:style-name="Tabela219.A1" office:value-type="string">
            <text:p text:style-name="P14">Processo:</text:p>
          </table:table-cell>
          <table:table-cell table:style-name="Tabela219.A1" office:value-type="string">
            <text:p text:style-name="P14">1.34.016.000271/2017-17</text:p>
          </table:table-cell>
          <table:table-cell table:style-name="Tabela219.A1" office:value-type="string">
            <text:p text:style-name="P15"><text:span text:style-name="T1">Voto: </text:span>10029/2018</text:p>
          </table:table-cell>
          <table:table-cell table:style-name="Tabela219.A1" office:value-type="string">
            <text:p text:style-name="P15">Origem: PROCURADORIA DA REPUBLICA NO MUNICIPIO DE SOROCABA-SP</text:p>
          </table:table-cell>
        </table:table-row>
        <table:table-row>
          <table:table-cell table:style-name="Tabela219.A1" office:value-type="string">
            <text:p text:style-name="P26"/>
          </table:table-cell>
          <table:table-cell table:style-name="Tabela219.A1" office:value-type="string">
            <text:p text:style-name="P14">Relatora:</text:p>
          </table:table-cell>
          <table:table-cell table:style-name="Tabela219.A1" table:number-columns-spanned="3" office:value-type="string">
            <text:p text:style-name="P14">Dra. Elizeta Maria de Paiva Ramos</text:p>
          </table:table-cell>
          <table:covered-table-cell/>
          <table:covered-table-cell/>
        </table:table-row>
        <table:table-row>
          <table:table-cell table:style-name="Tabela219.A1" office:value-type="string">
            <text:p text:style-name="P26"/>
          </table:table-cell>
          <table:table-cell table:style-name="Tabela219.A1" office:value-type="string">
            <text:p text:style-name="P16"><text:span text:style-name="T1">Ementa</text:span>:</text:p>
          </table:table-cell>
          <table:table-cell table:style-name="Tabela219.A1" table:number-columns-spanned="3" office:value-type="string">
            <text:p text:style-name="P12">PROMOÇÃO DE ARQUIVAMENTO. TRIBUTOS. ISENÇÃO. DEMORA DA RECEITA FEDERAL NA ANÁLISE DO PEDIDO. IRREGULARIDADE SANADA. PELA HOMOLOGAÇÃO, ACOLHENDO, COMO RAZÕES DE DECIDIR, OS FUNDAMENTOS INVOCADOS PELO MEMBRO OFICIANTE.</text:p>
          </table:table-cell>
          <table:covered-table-cell/>
          <table:covered-table-cell/>
        </table:table-row>
        <table:table-row>
          <table:table-cell table:style-name="Tabela219.A1" office:value-type="string">
            <text:p text:style-name="P26"/>
          </table:table-cell>
          <table:table-cell table:style-name="Tabela219.A1" office:value-type="string">
            <text:p text:style-name="P14">Decisão:</text:p>
          </table:table-cell>
          <table:table-cell table:style-name="Tabela2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4">220.</text:p>
          </table:table-cell>
          <table:table-cell table:style-name="Tabela220.A1" office:value-type="string">
            <text:p text:style-name="P14">Processo:</text:p>
          </table:table-cell>
          <table:table-cell table:style-name="Tabela220.A1" office:value-type="string">
            <text:p text:style-name="P14">1.34.030.000157/2016-10</text:p>
          </table:table-cell>
          <table:table-cell table:style-name="Tabela220.A1" office:value-type="string">
            <text:p text:style-name="P15"><text:span text:style-name="T1">Voto: </text:span>10035/2018</text:p>
          </table:table-cell>
          <table:table-cell table:style-name="Tabela220.A1" office:value-type="string">
            <text:p text:style-name="P15">Origem: PROCURADORIA DA REPUBLICA NO MUNICIPIO DE JALES-SP</text:p>
          </table:table-cell>
        </table:table-row>
        <table:table-row>
          <table:table-cell table:style-name="Tabela220.A1" office:value-type="string">
            <text:p text:style-name="P26"/>
          </table:table-cell>
          <table:table-cell table:style-name="Tabela220.A1" office:value-type="string">
            <text:p text:style-name="P14">Relatora:</text:p>
          </table:table-cell>
          <table:table-cell table:style-name="Tabela220.A1" table:number-columns-spanned="3" office:value-type="string">
            <text:p text:style-name="P14">Dra. Elizeta Maria de Paiva Ramos</text:p>
          </table:table-cell>
          <table:covered-table-cell/>
          <table:covered-table-cell/>
        </table:table-row>
        <table:table-row>
          <table:table-cell table:style-name="Tabela220.A1" office:value-type="string">
            <text:p text:style-name="P26"/>
          </table:table-cell>
          <table:table-cell table:style-name="Tabela220.A1" office:value-type="string">
            <text:p text:style-name="P16"><text:span text:style-name="T1">Ementa</text:span>:</text:p>
          </table:table-cell>
          <table:table-cell table:style-name="Tabela220.A1" table:number-columns-spanned="3" office:value-type="string">
            <text:p text:style-name="P12">PROMOÇÃO DE ARQUIVAMENTO. PREVIDÊNCIA SOCIAL. CADASTRO NACIONAL DE <text:soft-page-break/>INFORMAÇÕES SOCIAIS (CNIS). PEDIDO DE RECONHECIMENTO DE VINCULO EMPREGATÍCIO. DIREITO INDIVIDUAL. PELA HOMOLOGAÇÃO, ACOLHENDO, COMO RAZÕES DE DECIDIR, OS FUNDAMENTOS INVOCADOS PELO MEMBRO OFICIANTE.</text:p>
          </table:table-cell>
          <table:covered-table-cell/>
          <table:covered-table-cell/>
        </table:table-row>
        <table:table-row>
          <table:table-cell table:style-name="Tabela220.A1" office:value-type="string">
            <text:p text:style-name="P26"/>
          </table:table-cell>
          <table:table-cell table:style-name="Tabela220.A1" office:value-type="string">
            <text:p text:style-name="P14">Decisão:</text:p>
          </table:table-cell>
          <table:table-cell table:style-name="Tabela2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4">221.</text:p>
          </table:table-cell>
          <table:table-cell table:style-name="Tabela221.A1" office:value-type="string">
            <text:p text:style-name="P14">Processo:</text:p>
          </table:table-cell>
          <table:table-cell table:style-name="Tabela221.A1" office:value-type="string">
            <text:p text:style-name="P14">1.34.043.000142/2015-21</text:p>
          </table:table-cell>
          <table:table-cell table:style-name="Tabela221.A1" office:value-type="string">
            <text:p text:style-name="P15"><text:span text:style-name="T1">Voto: </text:span>10164/2018</text:p>
          </table:table-cell>
          <table:table-cell table:style-name="Tabela221.A1" office:value-type="string">
            <text:p text:style-name="P15">Origem: PROCURADORIA DA REPUBLICA NO MUNICIPIO DE OSASCO-SP</text:p>
          </table:table-cell>
        </table:table-row>
        <table:table-row>
          <table:table-cell table:style-name="Tabela221.A1" office:value-type="string">
            <text:p text:style-name="P26"/>
          </table:table-cell>
          <table:table-cell table:style-name="Tabela221.A1" office:value-type="string">
            <text:p text:style-name="P14">Relatora:</text:p>
          </table:table-cell>
          <table:table-cell table:style-name="Tabela221.A1" table:number-columns-spanned="3" office:value-type="string">
            <text:p text:style-name="P14">Dra. Elizeta Maria de Paiva Ramos</text:p>
          </table:table-cell>
          <table:covered-table-cell/>
          <table:covered-table-cell/>
        </table:table-row>
        <table:table-row>
          <table:table-cell table:style-name="Tabela221.A1" office:value-type="string">
            <text:p text:style-name="P26"/>
          </table:table-cell>
          <table:table-cell table:style-name="Tabela221.A1" office:value-type="string">
            <text:p text:style-name="P16"><text:span text:style-name="T1">Ementa</text:span>:</text:p>
          </table:table-cell>
          <table:table-cell table:style-name="Tabela221.A1" table:number-columns-spanned="3" office:value-type="string">
            <text:p text:style-name="P12">PROMOÇÃO DE ARQUIVAMENTO. SAÚDE. FINANCIAMENTO DO SUS. DENASUS. FALTA DE FISCALIZAÇÃO. CUMPRIMENTO DOS REQUISITOS PREVISTOS NA LEI 8.142/90. PELA HOMOLOGAÇÃO, ACOLHENDO, COMO RAZÕES DE DECIDIR, OS FUNDAMENTOS INVOCADOS PELO MEMBRO OFICIANTE.</text:p>
          </table:table-cell>
          <table:covered-table-cell/>
          <table:covered-table-cell/>
        </table:table-row>
        <table:table-row>
          <table:table-cell table:style-name="Tabela221.A1" office:value-type="string">
            <text:p text:style-name="P26"/>
          </table:table-cell>
          <table:table-cell table:style-name="Tabela221.A1" office:value-type="string">
            <text:p text:style-name="P14">Decisão:</text:p>
          </table:table-cell>
          <table:table-cell table:style-name="Tabela2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4">222.</text:p>
          </table:table-cell>
          <table:table-cell table:style-name="Tabela222.A1" office:value-type="string">
            <text:p text:style-name="P14">Processo:</text:p>
          </table:table-cell>
          <table:table-cell table:style-name="Tabela222.A1" office:value-type="string">
            <text:p text:style-name="P14">1.36.000.000731/2016-12</text:p>
          </table:table-cell>
          <table:table-cell table:style-name="Tabela222.A1" office:value-type="string">
            <text:p text:style-name="P15"><text:span text:style-name="T1">Voto: </text:span>10348/2018</text:p>
          </table:table-cell>
          <table:table-cell table:style-name="Tabela222.A1" office:value-type="string">
            <text:p text:style-name="P15">Origem: PROCURADORIA DA REPUBLICA - TOCANTINS</text:p>
          </table:table-cell>
        </table:table-row>
        <table:table-row>
          <table:table-cell table:style-name="Tabela222.A1" office:value-type="string">
            <text:p text:style-name="P26"/>
          </table:table-cell>
          <table:table-cell table:style-name="Tabela222.A1" office:value-type="string">
            <text:p text:style-name="P14">Relatora:</text:p>
          </table:table-cell>
          <table:table-cell table:style-name="Tabela222.A1" table:number-columns-spanned="3" office:value-type="string">
            <text:p text:style-name="P14">Dra. Elizeta Maria de Paiva Ramos</text:p>
          </table:table-cell>
          <table:covered-table-cell/>
          <table:covered-table-cell/>
        </table:table-row>
        <table:table-row>
          <table:table-cell table:style-name="Tabela222.A1" office:value-type="string">
            <text:p text:style-name="P26"/>
          </table:table-cell>
          <table:table-cell table:style-name="Tabela222.A1" office:value-type="string">
            <text:p text:style-name="P16"><text:span text:style-name="T1">Ementa</text:span>:</text:p>
          </table:table-cell>
          <table:table-cell table:style-name="Tabela222.A1" table:number-columns-spanned="3" office:value-type="string">
            <text:p text:style-name="P12">PROMOÇÃO DE ARQUIVAMENTO. CONCURSO PÚBLICO/PROCESSO SELETIVO. REQUISITOS PARA O CARGO. UNIVERSIDADE FEDERAL DO TOCANTINS. BAIXA NA TITULAÇÃO EXIGIA. AUSÊNCIA DE IRREGULARIDADE. PELA HOMOLOGAÇÃO, ACOLHENDO, COMO RAZÕES DE DECIDIR, OS FUNDAMENTOS INVOCADOS PELO MEMBRO OFICIANTE.</text:p>
          </table:table-cell>
          <table:covered-table-cell/>
          <table:covered-table-cell/>
        </table:table-row>
        <table:table-row>
          <table:table-cell table:style-name="Tabela222.A1" office:value-type="string">
            <text:p text:style-name="P26"/>
          </table:table-cell>
          <table:table-cell table:style-name="Tabela222.A1" office:value-type="string">
            <text:p text:style-name="P14">Decisão:</text:p>
          </table:table-cell>
          <table:table-cell table:style-name="Tabela2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4">223.</text:p>
          </table:table-cell>
          <table:table-cell table:style-name="Tabela223.A1" office:value-type="string">
            <text:p text:style-name="P14">Processo:</text:p>
          </table:table-cell>
          <table:table-cell table:style-name="Tabela223.A1" office:value-type="string">
            <text:p text:style-name="P14">1.36.000.000906/2016-91</text:p>
          </table:table-cell>
          <table:table-cell table:style-name="Tabela223.A1" office:value-type="string">
            <text:p text:style-name="P15"><text:span text:style-name="T1">Voto: </text:span>10350/2018</text:p>
          </table:table-cell>
          <table:table-cell table:style-name="Tabela223.A1" office:value-type="string">
            <text:p text:style-name="P15">Origem: PROCURADORIA DA REPUBLICA - TOCANTINS</text:p>
          </table:table-cell>
        </table:table-row>
        <table:table-row>
          <table:table-cell table:style-name="Tabela223.A1" office:value-type="string">
            <text:p text:style-name="P26"/>
          </table:table-cell>
          <table:table-cell table:style-name="Tabela223.A1" office:value-type="string">
            <text:p text:style-name="P14">Relatora:</text:p>
          </table:table-cell>
          <table:table-cell table:style-name="Tabela223.A1" table:number-columns-spanned="3" office:value-type="string">
            <text:p text:style-name="P14">Dra. Elizeta Maria de Paiva Ramos</text:p>
          </table:table-cell>
          <table:covered-table-cell/>
          <table:covered-table-cell/>
        </table:table-row>
        <table:table-row>
          <table:table-cell table:style-name="Tabela223.A1" office:value-type="string">
            <text:p text:style-name="P26"/>
          </table:table-cell>
          <table:table-cell table:style-name="Tabela223.A1" office:value-type="string">
            <text:p text:style-name="P16"><text:span text:style-name="T1">Ementa</text:span>:</text:p>
          </table:table-cell>
          <table:table-cell table:style-name="Tabela223.A1" table:number-columns-spanned="3" office:value-type="string">
            <text:p text:style-name="P12">PROMOÇÃO DE ARQUIVAMENTO. EDUCAÇÃO. IRREGULARIDADE NA OFERTA DE AULAS. REPOSIÇÃO DAS AULAS. NÃO HOUVE PREJUÍZO AOS ALUNOS. PELA HOMOLOGAÇÃO, ACOLHENDO, COMO RAZÕES DE DECIDIR, OS FUNDAMENTOS INVOCADOS PELO MEMBRO OFICIANTE.</text:p>
          </table:table-cell>
          <table:covered-table-cell/>
          <table:covered-table-cell/>
        </table:table-row>
        <table:table-row>
          <table:table-cell table:style-name="Tabela223.A1" office:value-type="string">
            <text:p text:style-name="P26"/>
          </table:table-cell>
          <table:table-cell table:style-name="Tabela223.A1" office:value-type="string">
            <text:p text:style-name="P14">Decisão:</text:p>
          </table:table-cell>
          <table:table-cell table:style-name="Tabela2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4">224.</text:p>
          </table:table-cell>
          <table:table-cell table:style-name="Tabela224.A1" office:value-type="string">
            <text:p text:style-name="P14">Processo:</text:p>
          </table:table-cell>
          <table:table-cell table:style-name="Tabela224.A1" office:value-type="string">
            <text:p text:style-name="P14">1.36.001.000145/2016-68</text:p>
          </table:table-cell>
          <table:table-cell table:style-name="Tabela224.A1" office:value-type="string">
            <text:p text:style-name="P15"><text:span text:style-name="T1">Voto: </text:span>10436/2018</text:p>
          </table:table-cell>
          <table:table-cell table:style-name="Tabela224.A1" office:value-type="string">
            <text:p text:style-name="P15">Origem: PROCURADORIA DA REPUBLICA NO MUNICIPIO DE ARAGUAINA-TO</text:p>
          </table:table-cell>
        </table:table-row>
        <table:table-row>
          <table:table-cell table:style-name="Tabela224.A1" office:value-type="string">
            <text:p text:style-name="P26"/>
          </table:table-cell>
          <table:table-cell table:style-name="Tabela224.A1" office:value-type="string">
            <text:p text:style-name="P14">Relatora:</text:p>
          </table:table-cell>
          <table:table-cell table:style-name="Tabela224.A1" table:number-columns-spanned="3" office:value-type="string">
            <text:p text:style-name="P14">Dra. Elizeta Maria de Paiva Ramos</text:p>
          </table:table-cell>
          <table:covered-table-cell/>
          <table:covered-table-cell/>
        </table:table-row>
        <table:table-row>
          <table:table-cell table:style-name="Tabela224.A1" office:value-type="string">
            <text:p text:style-name="P26"/>
          </table:table-cell>
          <table:table-cell table:style-name="Tabela224.A1" office:value-type="string">
            <text:p text:style-name="P16"><text:span text:style-name="T1">Ementa</text:span>:</text:p>
          </table:table-cell>
          <table:table-cell table:style-name="Tabela224.A1" table:number-columns-spanned="3" office:value-type="string">
            <text:p text:style-name="P12">PROMOÇÃO DE ARQUIVAMENTO. MORADIA. PROGRAMAS HABITACIONAIS. PROGRAMA MINHA CASA MINHA VIDA (PMCMV). EXCLUSÃO DO NOME DA REPRESENTANTE DOS CADASTROS DA SECRETARIA MUNICIPAL DE HABITAÇÃO. DIREITO INDIVIDUAL. PELA HOMOLOGAÇÃO, ACOLHENDO, COMO RAZÕES DE DECIDIR, OS FUNDAMENTOS INVOCADOS PELO MEMBRO OFICIANTE.</text:p>
          </table:table-cell>
          <table:covered-table-cell/>
          <table:covered-table-cell/>
        </table:table-row>
        <table:table-row>
          <table:table-cell table:style-name="Tabela224.A1" office:value-type="string">
            <text:p text:style-name="P26"/>
          </table:table-cell>
          <table:table-cell table:style-name="Tabela224.A1" office:value-type="string">
            <text:p text:style-name="P14">Decisão:</text:p>
          </table:table-cell>
          <table:table-cell table:style-name="Tabela2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4">225.</text:p>
          </table:table-cell>
          <table:table-cell table:style-name="Tabela225.A1" office:value-type="string">
            <text:p text:style-name="P14">Processo:</text:p>
          </table:table-cell>
          <table:table-cell table:style-name="Tabela225.A1" office:value-type="string">
            <text:p text:style-name="P14">1.36.001.000294/2016-27</text:p>
          </table:table-cell>
          <table:table-cell table:style-name="Tabela225.A1" office:value-type="string">
            <text:p text:style-name="P15"><text:span text:style-name="T1">Voto: </text:span>10050/2018</text:p>
          </table:table-cell>
          <table:table-cell table:style-name="Tabela225.A1" office:value-type="string">
            <text:p text:style-name="P15">Origem: PROCURADORIA DA <text:soft-page-break/>REPUBLICA NO MUNICIPIO DE ARAGUAINA-TO</text:p>
          </table:table-cell>
        </table:table-row>
        <table:table-row>
          <table:table-cell table:style-name="Tabela225.A1" office:value-type="string">
            <text:p text:style-name="P26"/>
          </table:table-cell>
          <table:table-cell table:style-name="Tabela225.A1" office:value-type="string">
            <text:p text:style-name="P14">Relatora:</text:p>
          </table:table-cell>
          <table:table-cell table:style-name="Tabela225.A1" table:number-columns-spanned="3" office:value-type="string">
            <text:p text:style-name="P14">Dra. Elizeta Maria de Paiva Ramos</text:p>
          </table:table-cell>
          <table:covered-table-cell/>
          <table:covered-table-cell/>
        </table:table-row>
        <table:table-row>
          <table:table-cell table:style-name="Tabela225.A1" office:value-type="string">
            <text:p text:style-name="P26"/>
          </table:table-cell>
          <table:table-cell table:style-name="Tabela225.A1" office:value-type="string">
            <text:p text:style-name="P16"><text:span text:style-name="T1">Ementa</text:span>:</text:p>
          </table:table-cell>
          <table:table-cell table:style-name="Tabela225.A1" table:number-columns-spanned="3" office:value-type="string">
            <text:p text:style-name="P12">PROMOÇÃO DE ARQUIVAMENTO. MORADIA. PROGRAMAS HABITACIONAIS. PROGRAMA MINHA CASA MINHA VIDA (PMCMV). CONCESSÃO DE BENEFÍCIO. EXCLUSÃO DO PROGRAMA. REQUISITO DE QUE O POSTULANTE RESIDA NA CIDADE HÁ PELO MENOS TRÊS ANOS. OMISSÃO DA INFORMAÇÃO PELO REPRESENTANTE. AUSÊNCIA DE IRREGULARIDADE. PELA HOMOLOGAÇÃO, ACOLHENDO, COMO RAZÕES DE DECIDIR, OS FUNDAMENTOS INVOCADOS PELO MEMBRO OFICIANTE.</text:p>
          </table:table-cell>
          <table:covered-table-cell/>
          <table:covered-table-cell/>
        </table:table-row>
        <table:table-row>
          <table:table-cell table:style-name="Tabela225.A1" office:value-type="string">
            <text:p text:style-name="P26"/>
          </table:table-cell>
          <table:table-cell table:style-name="Tabela225.A1" office:value-type="string">
            <text:p text:style-name="P14">Decisão:</text:p>
          </table:table-cell>
          <table:table-cell table:style-name="Tabela2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4">226.</text:p>
          </table:table-cell>
          <table:table-cell table:style-name="Tabela226.A1" office:value-type="string">
            <text:p text:style-name="P14">Processo:</text:p>
          </table:table-cell>
          <table:table-cell table:style-name="Tabela226.A1" office:value-type="string">
            <text:p text:style-name="P14">1.11.000.000440/2014-31</text:p>
          </table:table-cell>
          <table:table-cell table:style-name="Tabela226.A1" office:value-type="string">
            <text:p text:style-name="P15"><text:span text:style-name="T1">Voto: </text:span>10516/2018</text:p>
          </table:table-cell>
          <table:table-cell table:style-name="Tabela226.A1" office:value-type="string">
            <text:p text:style-name="P15">Origem: PROCURADORIA DA REPÚBLICA - ALAGOAS/UNIÃO DOS PALMARES</text:p>
          </table:table-cell>
        </table:table-row>
        <table:table-row>
          <table:table-cell table:style-name="Tabela226.A1" office:value-type="string">
            <text:p text:style-name="P26"/>
          </table:table-cell>
          <table:table-cell table:style-name="Tabela226.A1" office:value-type="string">
            <text:p text:style-name="P14">Relatora:</text:p>
          </table:table-cell>
          <table:table-cell table:style-name="Tabela226.A1" table:number-columns-spanned="3" office:value-type="string">
            <text:p text:style-name="P14">Dra. Célia Regina Souza Delgado</text:p>
          </table:table-cell>
          <table:covered-table-cell/>
          <table:covered-table-cell/>
        </table:table-row>
        <table:table-row>
          <table:table-cell table:style-name="Tabela226.A1" office:value-type="string">
            <text:p text:style-name="P26"/>
          </table:table-cell>
          <table:table-cell table:style-name="Tabela226.A1" office:value-type="string">
            <text:p text:style-name="P16"><text:span text:style-name="T1">Ementa</text:span>:</text:p>
          </table:table-cell>
          <table:table-cell table:style-name="Tabela226.A1" table:number-columns-spanned="3" office:value-type="string">
            <text:p text:style-name="P12">PROMOÇÃO DE ARQUIVAMENTO. POLÍTICA FUNDIÁRIA E DA REFORMA AGRÁRIA. PROGRAMA NACIONAL DE HABITAÇÃO RURAL (PNHR). MUNICÍPIO DE MARIBONDO/AL. COBRANÇA INDEVIDA DE TAXAS. INSCRIÇÃO DO PROGRAMA. AJUSTE ENTRE AS PARTES. AUSÊNCIA DE IRREGULARIDADE. PELA HOMOLOGAÇÃO, ACOLHENDO, COMO RAZÕES DE DECIDIR, OS FUNDAMENTOS INVOCADOS PELO MEMBRO OFICIANTE.</text:p>
          </table:table-cell>
          <table:covered-table-cell/>
          <table:covered-table-cell/>
        </table:table-row>
        <table:table-row>
          <table:table-cell table:style-name="Tabela226.A1" office:value-type="string">
            <text:p text:style-name="P26"/>
          </table:table-cell>
          <table:table-cell table:style-name="Tabela226.A1" office:value-type="string">
            <text:p text:style-name="P14">Decisão:</text:p>
          </table:table-cell>
          <table:table-cell table:style-name="Tabela2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4">227.</text:p>
          </table:table-cell>
          <table:table-cell table:style-name="Tabela227.A1" office:value-type="string">
            <text:p text:style-name="P14">Processo:</text:p>
          </table:table-cell>
          <table:table-cell table:style-name="Tabela227.A1" office:value-type="string">
            <text:p text:style-name="P14">1.11.000.000604/2013-40</text:p>
          </table:table-cell>
          <table:table-cell table:style-name="Tabela227.A1" office:value-type="string">
            <text:p text:style-name="P15"><text:span text:style-name="T1">Voto: </text:span>9732/2018</text:p>
          </table:table-cell>
          <table:table-cell table:style-name="Tabela227.A1" office:value-type="string">
            <text:p text:style-name="P15">Origem: PROCURADORIA DA REPÚBLICA - ALAGOAS/UNIÃO DOS PALMARES</text:p>
          </table:table-cell>
        </table:table-row>
        <table:table-row>
          <table:table-cell table:style-name="Tabela227.A1" office:value-type="string">
            <text:p text:style-name="P26"/>
          </table:table-cell>
          <table:table-cell table:style-name="Tabela227.A1" office:value-type="string">
            <text:p text:style-name="P14">Relatora:</text:p>
          </table:table-cell>
          <table:table-cell table:style-name="Tabela227.A1" table:number-columns-spanned="3" office:value-type="string">
            <text:p text:style-name="P14">Dra. Célia Regina Souza Delgado</text:p>
          </table:table-cell>
          <table:covered-table-cell/>
          <table:covered-table-cell/>
        </table:table-row>
        <table:table-row>
          <table:table-cell table:style-name="Tabela227.A1" office:value-type="string">
            <text:p text:style-name="P26"/>
          </table:table-cell>
          <table:table-cell table:style-name="Tabela227.A1" office:value-type="string">
            <text:p text:style-name="P16"><text:span text:style-name="T1">Ementa</text:span>:</text:p>
          </table:table-cell>
          <table:table-cell table:style-name="Tabela227.A1" table:number-columns-spanned="3" office:value-type="string">
            <text:p text:style-name="P12">PROMOÇÃO DE ARQUIVAMENTO. POLÍTICA FUNDIÁRIA E DA REFORMA AGRÁRIA. PROJETO DE ASSENTAMENTO BOM CONSELHO. NÃO CONCRETIZAÇÃO DO ASSENTAMENTO SUPOSTAMENTE POR FALTA DE RECURSOS DO INCRA. REGULARIZAÇÃO DA SITUAÇÃO. PELA HOMOLOGAÇÃO NOS TERMOS DA FUNDAMENTAÇÃO APRESENTADA PELO MEMBRO OFICIANTE.</text:p>
          </table:table-cell>
          <table:covered-table-cell/>
          <table:covered-table-cell/>
        </table:table-row>
        <table:table-row>
          <table:table-cell table:style-name="Tabela227.A1" office:value-type="string">
            <text:p text:style-name="P26"/>
          </table:table-cell>
          <table:table-cell table:style-name="Tabela227.A1" office:value-type="string">
            <text:p text:style-name="P14">Decisão:</text:p>
          </table:table-cell>
          <table:table-cell table:style-name="Tabela2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4">228.</text:p>
          </table:table-cell>
          <table:table-cell table:style-name="Tabela228.A1" office:value-type="string">
            <text:p text:style-name="P14">Processo:</text:p>
          </table:table-cell>
          <table:table-cell table:style-name="Tabela228.A1" office:value-type="string">
            <text:p text:style-name="P14">1.11.000.001213/2016-95</text:p>
          </table:table-cell>
          <table:table-cell table:style-name="Tabela228.A1" office:value-type="string">
            <text:p text:style-name="P15"><text:span text:style-name="T1">Voto: </text:span>9827/2018</text:p>
          </table:table-cell>
          <table:table-cell table:style-name="Tabela228.A1" office:value-type="string">
            <text:p text:style-name="P15">Origem: PROCURADORIA DA REPÚBLICA - ALAGOAS/UNIÃO DOS PALMARES</text:p>
          </table:table-cell>
        </table:table-row>
        <table:table-row>
          <table:table-cell table:style-name="Tabela228.A1" office:value-type="string">
            <text:p text:style-name="P26"/>
          </table:table-cell>
          <table:table-cell table:style-name="Tabela228.A1" office:value-type="string">
            <text:p text:style-name="P14">Relatora:</text:p>
          </table:table-cell>
          <table:table-cell table:style-name="Tabela228.A1" table:number-columns-spanned="3" office:value-type="string">
            <text:p text:style-name="P14">Dra. Célia Regina Souza Delgado</text:p>
          </table:table-cell>
          <table:covered-table-cell/>
          <table:covered-table-cell/>
        </table:table-row>
        <table:table-row>
          <table:table-cell table:style-name="Tabela228.A1" office:value-type="string">
            <text:p text:style-name="P26"/>
          </table:table-cell>
          <table:table-cell table:style-name="Tabela228.A1" office:value-type="string">
            <text:p text:style-name="P16"><text:span text:style-name="T1">Ementa</text:span>:</text:p>
          </table:table-cell>
          <table:table-cell table:style-name="Tabela228.A1" table:number-columns-spanned="3" office:value-type="string">
            <text:p text:style-name="P12">PROMOÇÃO DE ARQUIVAMENTO. FISCALIZAÇÃO DOS ATOS ADMINISTRATIVOS EM GERAL. CONSELHOS PROFISSIONAIS. ESTRUTURA/ORGANIZAÇÃO/FUNCIONAMENTO. CONSELHO REGIONAL DE ADMINISTRAÇÃO DE ALAGOAS (CRA-AL). NEGATIVA DE EMISSÃO DE CERTIDÃO. SOLICITAÇÃO ATENDIDA. IRREGULARIDADE SANADA. PELA HOMOLOGAÇÃO, ACOLHENDO, COMO RAZÕES DE DECIDIR, OS FUNDAMENTOS INVOCADOS PELO MEMBRO OFICIANTE.</text:p>
          </table:table-cell>
          <table:covered-table-cell/>
          <table:covered-table-cell/>
        </table:table-row>
        <table:table-row>
          <table:table-cell table:style-name="Tabela228.A1" office:value-type="string">
            <text:p text:style-name="P26"/>
          </table:table-cell>
          <table:table-cell table:style-name="Tabela228.A1" office:value-type="string">
            <text:p text:style-name="P14">Decisão:</text:p>
          </table:table-cell>
          <table:table-cell table:style-name="Tabela2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4">229.</text:p>
          </table:table-cell>
          <table:table-cell table:style-name="Tabela229.A1" office:value-type="string">
            <text:p text:style-name="P14">Processo:</text:p>
          </table:table-cell>
          <table:table-cell table:style-name="Tabela229.A1" office:value-type="string">
            <text:p text:style-name="P14">1.12.000.000022/2015-98</text:p>
          </table:table-cell>
          <table:table-cell table:style-name="Tabela229.A1" office:value-type="string">
            <text:p text:style-name="P15"><text:span text:style-name="T1">Voto: </text:span>9736/2018</text:p>
          </table:table-cell>
          <table:table-cell table:style-name="Tabela229.A1" office:value-type="string">
            <text:p text:style-name="P15">Origem: PROCURADORIA DA <text:soft-page-break/>REPÚBLICA - AMAPÁ</text:p>
          </table:table-cell>
        </table:table-row>
        <table:table-row>
          <table:table-cell table:style-name="Tabela229.A1" office:value-type="string">
            <text:p text:style-name="P26"/>
          </table:table-cell>
          <table:table-cell table:style-name="Tabela229.A1" office:value-type="string">
            <text:p text:style-name="P14">Relatora:</text:p>
          </table:table-cell>
          <table:table-cell table:style-name="Tabela229.A1" table:number-columns-spanned="3" office:value-type="string">
            <text:p text:style-name="P14">Dra. Célia Regina Souza Delgado</text:p>
          </table:table-cell>
          <table:covered-table-cell/>
          <table:covered-table-cell/>
        </table:table-row>
        <table:table-row>
          <table:table-cell table:style-name="Tabela229.A1" office:value-type="string">
            <text:p text:style-name="P26"/>
          </table:table-cell>
          <table:table-cell table:style-name="Tabela229.A1" office:value-type="string">
            <text:p text:style-name="P16"><text:span text:style-name="T1">Ementa</text:span>:</text:p>
          </table:table-cell>
          <table:table-cell table:style-name="Tabela229.A1" table:number-columns-spanned="3" office:value-type="string">
            <text:p text:style-name="P12">PROMOÇÃO DE ARQUIVAMENTO. EDUCAÇÃO. CRIAÇÃO E/OU AUTORIZAÇÃO PARA FUNCIONAMENTO DE CURSO SUPERIOR. AUSÊNCIA DE REGISTRO DE CURSO DE ENGENHARIA ELÉTRICA JUNTO AO CONSELHO REGIONAL DE ENGENHARIA DO AMAPÁ (CREA/AP). SITUAÇÃO REGULARIZADA. EXAURIMENTO DO OBJETO. PELA HOMOLOGAÇÃO NOS TERMOS DA FUNDAMENTAÇÃO APRESENTADA PELO MEMBRO OFICIANTE.</text:p>
          </table:table-cell>
          <table:covered-table-cell/>
          <table:covered-table-cell/>
        </table:table-row>
        <table:table-row>
          <table:table-cell table:style-name="Tabela229.A1" office:value-type="string">
            <text:p text:style-name="P26"/>
          </table:table-cell>
          <table:table-cell table:style-name="Tabela229.A1" office:value-type="string">
            <text:p text:style-name="P14">Decisão:</text:p>
          </table:table-cell>
          <table:table-cell table:style-name="Tabela2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4">230.</text:p>
          </table:table-cell>
          <table:table-cell table:style-name="Tabela230.A1" office:value-type="string">
            <text:p text:style-name="P14">Processo:</text:p>
          </table:table-cell>
          <table:table-cell table:style-name="Tabela230.A1" office:value-type="string">
            <text:p text:style-name="P14">1.12.000.000337/2017-05</text:p>
          </table:table-cell>
          <table:table-cell table:style-name="Tabela230.A1" office:value-type="string">
            <text:p text:style-name="P15"><text:span text:style-name="T1">Voto: </text:span>10522/2018</text:p>
          </table:table-cell>
          <table:table-cell table:style-name="Tabela230.A1" office:value-type="string">
            <text:p text:style-name="P15">Origem: PROCURADORIA DA REPÚBLICA - AMAPÁ</text:p>
          </table:table-cell>
        </table:table-row>
        <table:table-row>
          <table:table-cell table:style-name="Tabela230.A1" office:value-type="string">
            <text:p text:style-name="P26"/>
          </table:table-cell>
          <table:table-cell table:style-name="Tabela230.A1" office:value-type="string">
            <text:p text:style-name="P14">Relatora:</text:p>
          </table:table-cell>
          <table:table-cell table:style-name="Tabela230.A1" table:number-columns-spanned="3" office:value-type="string">
            <text:p text:style-name="P14">Dra. Célia Regina Souza Delgado</text:p>
          </table:table-cell>
          <table:covered-table-cell/>
          <table:covered-table-cell/>
        </table:table-row>
        <table:table-row>
          <table:table-cell table:style-name="Tabela230.A1" office:value-type="string">
            <text:p text:style-name="P26"/>
          </table:table-cell>
          <table:table-cell table:style-name="Tabela230.A1" office:value-type="string">
            <text:p text:style-name="P16"><text:span text:style-name="T1">Ementa</text:span>:</text:p>
          </table:table-cell>
          <table:table-cell table:style-name="Tabela230.A1" table:number-columns-spanned="3" office:value-type="string">
            <text:p text:style-name="P12">PROMOÇÃO DE ARQUIVAMENTO. EDUCAÇÃO. PROGRAMA NACIONAL DE ACESSO AO ENSINO TÉCNICO E EMPREGO (PRONATEC). DIFICULDADES PARA EMITIR DIPLOMAS. CURSO DE ENFERMAGEM. PREJUÍZO AOS ALUNOS. QUESTÃO PONTUAL. PENDÊNCIA DE NOTA. AUSÊNCIA DE IRREGULARIDADES. PELA HOMOLOGAÇÃO, ACOLHENDO, COMO RAZÕES DE DECIDIR, OS FUNDAMENTOS INVOCADOS PELO MEMBRO OFICIANTE.</text:p>
          </table:table-cell>
          <table:covered-table-cell/>
          <table:covered-table-cell/>
        </table:table-row>
        <table:table-row>
          <table:table-cell table:style-name="Tabela230.A1" office:value-type="string">
            <text:p text:style-name="P26"/>
          </table:table-cell>
          <table:table-cell table:style-name="Tabela230.A1" office:value-type="string">
            <text:p text:style-name="P14">Decisão:</text:p>
          </table:table-cell>
          <table:table-cell table:style-name="Tabela2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4">231.</text:p>
          </table:table-cell>
          <table:table-cell table:style-name="Tabela231.A1" office:value-type="string">
            <text:p text:style-name="P14">Processo:</text:p>
          </table:table-cell>
          <table:table-cell table:style-name="Tabela231.A1" office:value-type="string">
            <text:p text:style-name="P14">1.12.000.000382/2017-51</text:p>
          </table:table-cell>
          <table:table-cell table:style-name="Tabela231.A1" office:value-type="string">
            <text:p text:style-name="P15"><text:span text:style-name="T1">Voto: </text:span>10384/2018</text:p>
          </table:table-cell>
          <table:table-cell table:style-name="Tabela231.A1" office:value-type="string">
            <text:p text:style-name="P15">Origem: PROCURADORIA DA REPÚBLICA - AMAPÁ</text:p>
          </table:table-cell>
        </table:table-row>
        <table:table-row>
          <table:table-cell table:style-name="Tabela231.A1" office:value-type="string">
            <text:p text:style-name="P26"/>
          </table:table-cell>
          <table:table-cell table:style-name="Tabela231.A1" office:value-type="string">
            <text:p text:style-name="P14">Relatora:</text:p>
          </table:table-cell>
          <table:table-cell table:style-name="Tabela231.A1" table:number-columns-spanned="3" office:value-type="string">
            <text:p text:style-name="P14">Dra. Célia Regina Souza Delgado</text:p>
          </table:table-cell>
          <table:covered-table-cell/>
          <table:covered-table-cell/>
        </table:table-row>
        <table:table-row>
          <table:table-cell table:style-name="Tabela231.A1" office:value-type="string">
            <text:p text:style-name="P26"/>
          </table:table-cell>
          <table:table-cell table:style-name="Tabela231.A1" office:value-type="string">
            <text:p text:style-name="P16"><text:span text:style-name="T1">Ementa</text:span>:</text:p>
          </table:table-cell>
          <table:table-cell table:style-name="Tabela231.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O AMAPÁ (IFAP). APLICAÇÃO DE PROVA DIDÁTICA. CARGO DE PROFESSOR. ENSINO MÉDIO. DESEQUILÍBRIO DE CONCORRÊNCIA. DEMANDA INDIVIDUAL. AUSÊNCIA DE IRREGULARIDADES. PELA HOMOLOGAÇÃO, ACOLHENDO, COMO RAZÕES DE DECIDIR, OS FUNDAMENTOS INVOCADOS PELO MEMBRO OFICIANTE.</text:p>
          </table:table-cell>
          <table:covered-table-cell/>
          <table:covered-table-cell/>
        </table:table-row>
        <table:table-row>
          <table:table-cell table:style-name="Tabela231.A1" office:value-type="string">
            <text:p text:style-name="P26"/>
          </table:table-cell>
          <table:table-cell table:style-name="Tabela231.A1" office:value-type="string">
            <text:p text:style-name="P14">Decisão:</text:p>
          </table:table-cell>
          <table:table-cell table:style-name="Tabela2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4">232.</text:p>
          </table:table-cell>
          <table:table-cell table:style-name="Tabela232.A1" office:value-type="string">
            <text:p text:style-name="P14">Processo:</text:p>
          </table:table-cell>
          <table:table-cell table:style-name="Tabela232.A1" office:value-type="string">
            <text:p text:style-name="P14">1.12.000.000558/2015-11</text:p>
          </table:table-cell>
          <table:table-cell table:style-name="Tabela232.A1" office:value-type="string">
            <text:p text:style-name="P15"><text:span text:style-name="T1">Voto: </text:span>9828/2018</text:p>
          </table:table-cell>
          <table:table-cell table:style-name="Tabela232.A1" office:value-type="string">
            <text:p text:style-name="P15">Origem: PROCURADORIA DA REPÚBLICA - AMAPÁ</text:p>
          </table:table-cell>
        </table:table-row>
        <table:table-row>
          <table:table-cell table:style-name="Tabela232.A1" office:value-type="string">
            <text:p text:style-name="P26"/>
          </table:table-cell>
          <table:table-cell table:style-name="Tabela232.A1" office:value-type="string">
            <text:p text:style-name="P14">Relatora:</text:p>
          </table:table-cell>
          <table:table-cell table:style-name="Tabela232.A1" table:number-columns-spanned="3" office:value-type="string">
            <text:p text:style-name="P14">Dra. Célia Regina Souza Delgado</text:p>
          </table:table-cell>
          <table:covered-table-cell/>
          <table:covered-table-cell/>
        </table:table-row>
        <table:table-row>
          <table:table-cell table:style-name="Tabela232.A1" office:value-type="string">
            <text:p text:style-name="P26"/>
          </table:table-cell>
          <table:table-cell table:style-name="Tabela232.A1" office:value-type="string">
            <text:p text:style-name="P16"><text:span text:style-name="T1">Ementa</text:span>:</text:p>
          </table:table-cell>
          <table:table-cell table:style-name="Tabela232.A1" table:number-columns-spanned="3" office:value-type="string">
            <text:p text:style-name="P12">PROMOÇÃO DE ARQUIVAMENTO. FISCALIZAÇÃO DOS ATOS ADMINISTRATIVOS EM GERAL. SERVIDOR PÚBLICO CIVIL. PROGRAMA DE DESLIGAMENTO VOLUNTÁRIO (PDV). MINISTÉRIO DO PLANEJAMENTO ORÇAMENTO E GESTÃO. NÃO CUMPRIMENTO DA CARTILHA DO PDV. DIFICULDADES NA CONCESSÃO DE CRÉDITOS FINANCEIROS E TREINAMENTOS. PREJUÍZO NA INSERÇÃO DOS PDVISTAS NO MERCADO DE TRABALHO. PRESCRIÇÃO. AUSÊNCIA DE IRREGULARIDADE. PELA HOMOLOGAÇÃO, ACOLHENDO, COMO RAZÕES DE DECIDIR, OS FUNDAMENTOS INVOCADOS PELO MEMBRO OFICIANTE.</text:p>
          </table:table-cell>
          <table:covered-table-cell/>
          <table:covered-table-cell/>
        </table:table-row>
        <table:table-row>
          <table:table-cell table:style-name="Tabela232.A1" office:value-type="string">
            <text:p text:style-name="P26"/>
          </table:table-cell>
          <table:table-cell table:style-name="Tabela232.A1" office:value-type="string">
            <text:p text:style-name="P14">Decisão:</text:p>
          </table:table-cell>
          <table:table-cell table:style-name="Tabela2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4">233.</text:p>
          </table:table-cell>
          <table:table-cell table:style-name="Tabela233.A1" office:value-type="string">
            <text:p text:style-name="P14">Processo:</text:p>
          </table:table-cell>
          <table:table-cell table:style-name="Tabela233.A1" office:value-type="string">
            <text:p text:style-name="P14">1.12.000.000852/2015-15</text:p>
          </table:table-cell>
          <table:table-cell table:style-name="Tabela233.A1" office:value-type="string">
            <text:p text:style-name="P15"><text:span text:style-name="T1">Voto: </text:span>9743/2018</text:p>
          </table:table-cell>
          <table:table-cell table:style-name="Tabela233.A1" office:value-type="string">
            <text:p text:style-name="P15">Origem: PROCURADORIA DA REPÚBLICA - AMAPÁ</text:p>
          </table:table-cell>
        </table:table-row>
        <text:soft-page-break/>
        <table:table-row>
          <table:table-cell table:style-name="Tabela233.A1" office:value-type="string">
            <text:p text:style-name="P26"/>
          </table:table-cell>
          <table:table-cell table:style-name="Tabela233.A1" office:value-type="string">
            <text:p text:style-name="P14">Relatora:</text:p>
          </table:table-cell>
          <table:table-cell table:style-name="Tabela233.A1" table:number-columns-spanned="3" office:value-type="string">
            <text:p text:style-name="P14">Dra. Célia Regina Souza Delgado</text:p>
          </table:table-cell>
          <table:covered-table-cell/>
          <table:covered-table-cell/>
        </table:table-row>
        <table:table-row>
          <table:table-cell table:style-name="Tabela233.A1" office:value-type="string">
            <text:p text:style-name="P26"/>
          </table:table-cell>
          <table:table-cell table:style-name="Tabela233.A1" office:value-type="string">
            <text:p text:style-name="P16"><text:span text:style-name="T1">Ementa</text:span>:</text:p>
          </table:table-cell>
          <table:table-cell table:style-name="Tabela233.A1" table:number-columns-spanned="3" office:value-type="string">
            <text:p text:style-name="P12">PROMOÇÃO DE ARQUIVAMENTO. BENS PÚBLICOS. RECURSOS MINERAIS. ZONA COSTEIRA. CONTRATO DE CONCESSÃO DE ATIVIDADE DE EXPLORAÇÃO E PRODUÇÃO DE PETRÓLEO E GÁS NATURAL NA BACIA DA FOZ DO RIO AMAZONAS NA COSTA DO AMAPÁ. INTENÇÃO DE EMPRESA DE LOGÍSTICA DE IMPLANTAÇÃO E INSTALAÇÃO NO ESTADO DO PARÁ. PREJUÍZOS AO ESTADO DO PARÁ. SUPOSTO DESRESPEITO À POLÍTICA DE CONTEÚDO LOCAL. NÃO VERIFICADA IRREGULARIDADE. CLÁUSULA QUE RESGUARDA A PREFERÊNCIA POR FORNECEDORES BRASILEIROS. AUSÊNCIA DE INDICAÇÃO DE REGIÃO GEOGRÁFICA ESPECÍFICA. FATOS NÃO COMPROVADOS. PELA HOMOLOGAÇÃO NOS TERMOS DA FUNDAMENTAÇÃO APRESENTADA PELO MEMBRO OFICIANTE.</text:p>
          </table:table-cell>
          <table:covered-table-cell/>
          <table:covered-table-cell/>
        </table:table-row>
        <table:table-row>
          <table:table-cell table:style-name="Tabela233.A1" office:value-type="string">
            <text:p text:style-name="P26"/>
          </table:table-cell>
          <table:table-cell table:style-name="Tabela233.A1" office:value-type="string">
            <text:p text:style-name="P14">Decisão:</text:p>
          </table:table-cell>
          <table:table-cell table:style-name="Tabela2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4">234.</text:p>
          </table:table-cell>
          <table:table-cell table:style-name="Tabela234.A1" office:value-type="string">
            <text:p text:style-name="P14">Processo:</text:p>
          </table:table-cell>
          <table:table-cell table:style-name="Tabela234.A1" office:value-type="string">
            <text:p text:style-name="P14">1.12.000.001249/2015-51</text:p>
          </table:table-cell>
          <table:table-cell table:style-name="Tabela234.A1" office:value-type="string">
            <text:p text:style-name="P15"><text:span text:style-name="T1">Voto: </text:span>9746/2018</text:p>
          </table:table-cell>
          <table:table-cell table:style-name="Tabela234.A1" office:value-type="string">
            <text:p text:style-name="P15">Origem: PROCURADORIA DA REPÚBLICA - AMAPÁ</text:p>
          </table:table-cell>
        </table:table-row>
        <table:table-row>
          <table:table-cell table:style-name="Tabela234.A1" office:value-type="string">
            <text:p text:style-name="P26"/>
          </table:table-cell>
          <table:table-cell table:style-name="Tabela234.A1" office:value-type="string">
            <text:p text:style-name="P14">Relatora:</text:p>
          </table:table-cell>
          <table:table-cell table:style-name="Tabela234.A1" table:number-columns-spanned="3" office:value-type="string">
            <text:p text:style-name="P14">Dra. Célia Regina Souza Delgado</text:p>
          </table:table-cell>
          <table:covered-table-cell/>
          <table:covered-table-cell/>
        </table:table-row>
        <table:table-row>
          <table:table-cell table:style-name="Tabela234.A1" office:value-type="string">
            <text:p text:style-name="P26"/>
          </table:table-cell>
          <table:table-cell table:style-name="Tabela234.A1" office:value-type="string">
            <text:p text:style-name="P16"><text:span text:style-name="T1">Ementa</text:span>:</text:p>
          </table:table-cell>
          <table:table-cell table:style-name="Tabela234.A1" table:number-columns-spanned="3" office:value-type="string">
            <text:p text:style-name="P12">PROMOÇÃO DE ARQUIVAMENTO. EDUCAÇÃO. PROGRAMA NACIONAL DE ACESSO AO ENSINO TÉCNICO E EMPREGO (PRONATEC). IRREGULARIDADES NA APLICAÇÃO DOS RECURSOS NO ESTADO DO AMAPÁ. INEXISTÊNCIA DE INDÍCIOS DE IRREGULARIDADES. PELA HOMOLOGAÇÃO NOS TERMOS DA FUNDAMENTAÇÃO APRESENTADA PELO MEMBRO OFICIANTE.</text:p>
          </table:table-cell>
          <table:covered-table-cell/>
          <table:covered-table-cell/>
        </table:table-row>
        <table:table-row>
          <table:table-cell table:style-name="Tabela234.A1" office:value-type="string">
            <text:p text:style-name="P26"/>
          </table:table-cell>
          <table:table-cell table:style-name="Tabela234.A1" office:value-type="string">
            <text:p text:style-name="P14">Decisão:</text:p>
          </table:table-cell>
          <table:table-cell table:style-name="Tabela2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4">235.</text:p>
          </table:table-cell>
          <table:table-cell table:style-name="Tabela235.A1" office:value-type="string">
            <text:p text:style-name="P14">Processo:</text:p>
          </table:table-cell>
          <table:table-cell table:style-name="Tabela235.A1" office:value-type="string">
            <text:p text:style-name="P14">1.12.000.001282/2015-81</text:p>
          </table:table-cell>
          <table:table-cell table:style-name="Tabela235.A1" office:value-type="string">
            <text:p text:style-name="P15"><text:span text:style-name="T1">Voto: </text:span>9829/2018</text:p>
          </table:table-cell>
          <table:table-cell table:style-name="Tabela235.A1" office:value-type="string">
            <text:p text:style-name="P15">Origem: PROCURADORIA DA REPÚBLICA - AMAPÁ</text:p>
          </table:table-cell>
        </table:table-row>
        <table:table-row>
          <table:table-cell table:style-name="Tabela235.A1" office:value-type="string">
            <text:p text:style-name="P26"/>
          </table:table-cell>
          <table:table-cell table:style-name="Tabela235.A1" office:value-type="string">
            <text:p text:style-name="P14">Relatora:</text:p>
          </table:table-cell>
          <table:table-cell table:style-name="Tabela235.A1" table:number-columns-spanned="3" office:value-type="string">
            <text:p text:style-name="P14">Dra. Célia Regina Souza Delgado</text:p>
          </table:table-cell>
          <table:covered-table-cell/>
          <table:covered-table-cell/>
        </table:table-row>
        <table:table-row>
          <table:table-cell table:style-name="Tabela235.A1" office:value-type="string">
            <text:p text:style-name="P26"/>
          </table:table-cell>
          <table:table-cell table:style-name="Tabela235.A1" office:value-type="string">
            <text:p text:style-name="P16"><text:span text:style-name="T1">Ementa</text:span>:</text:p>
          </table:table-cell>
          <table:table-cell table:style-name="Tabela235.A1" table:number-columns-spanned="3" office:value-type="string">
            <text:p text:style-name="P12">PROMOÇÃO DE ARQUIVAMENTO. FISCALIZAÇÃO DOS ATOS ADMINISTRATIVOS EM GERAL. CONCURSO PÚBLICO/PROCESSO SELETIVO. CRITÉRIOS DE SELEÇÃO. CAPITANIA DOS PORTOS DO AMAPÁ. SUPOSTA CONTRATAÇÃO DE PROFESSORES. DIVULGAÇÃO RESTRITA DO CERTAME. COORDENADORA DO CURSO NÃO POSSUI NÍVEL SUPERIOR COMPLETO. IRREGULARIDADES NÃO CONFIRMADAS. PELA HOMOLOGAÇÃO, ACOLHENDO, COMO RAZÕES DE DECIDIR, OS FUNDAMENTOS INVOCADOS PELO MEMBRO OFICIANTE.</text:p>
          </table:table-cell>
          <table:covered-table-cell/>
          <table:covered-table-cell/>
        </table:table-row>
        <table:table-row>
          <table:table-cell table:style-name="Tabela235.A1" office:value-type="string">
            <text:p text:style-name="P26"/>
          </table:table-cell>
          <table:table-cell table:style-name="Tabela235.A1" office:value-type="string">
            <text:p text:style-name="P14">Decisão:</text:p>
          </table:table-cell>
          <table:table-cell table:style-name="Tabela2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4">236.</text:p>
          </table:table-cell>
          <table:table-cell table:style-name="Tabela236.A1" office:value-type="string">
            <text:p text:style-name="P14">Processo:</text:p>
          </table:table-cell>
          <table:table-cell table:style-name="Tabela236.A1" office:value-type="string">
            <text:p text:style-name="P14">1.13.000.000052/2015-67</text:p>
          </table:table-cell>
          <table:table-cell table:style-name="Tabela236.A1" office:value-type="string">
            <text:p text:style-name="P15"><text:span text:style-name="T1">Voto: </text:span>9830/2018</text:p>
          </table:table-cell>
          <table:table-cell table:style-name="Tabela236.A1" office:value-type="string">
            <text:p text:style-name="P15">Origem: PROCURADORIA DA REPÚBLICA - AMAZONAS</text:p>
          </table:table-cell>
        </table:table-row>
        <table:table-row>
          <table:table-cell table:style-name="Tabela236.A1" office:value-type="string">
            <text:p text:style-name="P26"/>
          </table:table-cell>
          <table:table-cell table:style-name="Tabela236.A1" office:value-type="string">
            <text:p text:style-name="P14">Relatora:</text:p>
          </table:table-cell>
          <table:table-cell table:style-name="Tabela236.A1" table:number-columns-spanned="3" office:value-type="string">
            <text:p text:style-name="P14">Dra. Célia Regina Souza Delgado</text:p>
          </table:table-cell>
          <table:covered-table-cell/>
          <table:covered-table-cell/>
        </table:table-row>
        <table:table-row>
          <table:table-cell table:style-name="Tabela236.A1" office:value-type="string">
            <text:p text:style-name="P26"/>
          </table:table-cell>
          <table:table-cell table:style-name="Tabela236.A1" office:value-type="string">
            <text:p text:style-name="P16"><text:span text:style-name="T1">Ementa</text:span>:</text:p>
          </table:table-cell>
          <table:table-cell table:style-name="Tabela236.A1" table:number-columns-spanned="3" office:value-type="string">
            <text:p text:style-name="P12">PROMOÇÃO DE ARQUIVAMENTO. REMESSA DA 5A.CAM. FISCALIZAÇÃO DOS ATOS ADMINISTRATIVOS EM GERAL. CONCURSO PÚBLICO/PROCESSO SELETIVO. EXECUÇÃO DO CERTAME. PETRÓLEO BRASILEIRO S.A. (PETROBRAS). EDITAL 001/2014. FECHAMENTO ANTECIPADO DOS PORTÕES DA UNIVERSIDADE PAULISTA (UNIP). LOCAL DE PROVA. AUSÊNCIA DE IRREGULARIDADE. PELA HOMOLOGAÇÃO, ACOLHENDO, COMO RAZÕES DE DECIDIR, OS FUNDAMENTOS INVOCADOS PELO MEMBRO OFICIANTE.</text:p>
          </table:table-cell>
          <table:covered-table-cell/>
          <table:covered-table-cell/>
        </table:table-row>
        <table:table-row>
          <table:table-cell table:style-name="Tabela236.A1" office:value-type="string">
            <text:p text:style-name="P26"/>
          </table:table-cell>
          <table:table-cell table:style-name="Tabela236.A1" office:value-type="string">
            <text:p text:style-name="P14">Decisão:</text:p>
          </table:table-cell>
          <table:table-cell table:style-name="Tabela2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4">237.</text:p>
          </table:table-cell>
          <table:table-cell table:style-name="Tabela237.A1" office:value-type="string">
            <text:p text:style-name="P14">Processo:</text:p>
          </table:table-cell>
          <table:table-cell table:style-name="Tabela237.A1" office:value-type="string">
            <text:p text:style-name="P14">1.13.000.000166/2009-69</text:p>
          </table:table-cell>
          <table:table-cell table:style-name="Tabela237.A1" office:value-type="string">
            <text:p text:style-name="P15"><text:span text:style-name="T1">Voto: </text:span>9748/2018</text:p>
          </table:table-cell>
          <table:table-cell table:style-name="Tabela237.A1" office:value-type="string">
            <text:p text:style-name="P15">Origem: PROCURADORIA DA <text:soft-page-break/>REPÚBLICA - AMAZONAS</text:p>
          </table:table-cell>
        </table:table-row>
        <table:table-row>
          <table:table-cell table:style-name="Tabela237.A1" office:value-type="string">
            <text:p text:style-name="P26"/>
          </table:table-cell>
          <table:table-cell table:style-name="Tabela237.A1" office:value-type="string">
            <text:p text:style-name="P14">Relatora:</text:p>
          </table:table-cell>
          <table:table-cell table:style-name="Tabela237.A1" table:number-columns-spanned="3" office:value-type="string">
            <text:p text:style-name="P14">Dra. Célia Regina Souza Delgado</text:p>
          </table:table-cell>
          <table:covered-table-cell/>
          <table:covered-table-cell/>
        </table:table-row>
        <table:table-row>
          <table:table-cell table:style-name="Tabela237.A1" office:value-type="string">
            <text:p text:style-name="P26"/>
          </table:table-cell>
          <table:table-cell table:style-name="Tabela237.A1" office:value-type="string">
            <text:p text:style-name="P16"><text:span text:style-name="T1">Ementa</text:span>:</text:p>
          </table:table-cell>
          <table:table-cell table:style-name="Tabela237.A1" table:number-columns-spanned="3" office:value-type="string">
            <text:p text:style-name="P12">PROMOÇÃO DE ARQUIVAMENTO. REMESSA DA 5A.CAM. . FISCALIZAÇÃO DOS ATOS ADMINISTRATIVOS EM GERAL. CONCURSO PÚBLICO/PROCESSO SELETIVO. EDITAL. FALTA DE TRANSPARÊNCIA NOS PROCESSOS SELETIVOS REALIZADOS PELO INSTITUTO FEDERAL DE EDUCAÇÃO, CIÊNCIA E TECNOLOGIA DO AMAZONAS (IFAM). NÃO CONSTATADAS AS IRREGULARIDADES NOTICIADAS. PELA HOMOLOGAÇÃO NOS TERMOS DA FUNDAMENTAÇÃO APRESENTADA PELO MEMBRO OFICIANTE.</text:p>
          </table:table-cell>
          <table:covered-table-cell/>
          <table:covered-table-cell/>
        </table:table-row>
        <table:table-row>
          <table:table-cell table:style-name="Tabela237.A1" office:value-type="string">
            <text:p text:style-name="P26"/>
          </table:table-cell>
          <table:table-cell table:style-name="Tabela237.A1" office:value-type="string">
            <text:p text:style-name="P14">Decisão:</text:p>
          </table:table-cell>
          <table:table-cell table:style-name="Tabela2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4">238.</text:p>
          </table:table-cell>
          <table:table-cell table:style-name="Tabela238.A1" office:value-type="string">
            <text:p text:style-name="P14">Processo:</text:p>
          </table:table-cell>
          <table:table-cell table:style-name="Tabela238.A1" office:value-type="string">
            <text:p text:style-name="P14">1.13.000.000744/2015-13</text:p>
          </table:table-cell>
          <table:table-cell table:style-name="Tabela238.A1" office:value-type="string">
            <text:p text:style-name="P15"><text:span text:style-name="T1">Voto: </text:span>10385/2018</text:p>
          </table:table-cell>
          <table:table-cell table:style-name="Tabela238.A1" office:value-type="string">
            <text:p text:style-name="P15">Origem: PROCURADORIA DA REPÚBLICA - AMAZONAS</text:p>
          </table:table-cell>
        </table:table-row>
        <table:table-row>
          <table:table-cell table:style-name="Tabela238.A1" office:value-type="string">
            <text:p text:style-name="P26"/>
          </table:table-cell>
          <table:table-cell table:style-name="Tabela238.A1" office:value-type="string">
            <text:p text:style-name="P14">Relatora:</text:p>
          </table:table-cell>
          <table:table-cell table:style-name="Tabela238.A1" table:number-columns-spanned="3" office:value-type="string">
            <text:p text:style-name="P14">Dra. Célia Regina Souza Delgado</text:p>
          </table:table-cell>
          <table:covered-table-cell/>
          <table:covered-table-cell/>
        </table:table-row>
        <table:table-row>
          <table:table-cell table:style-name="Tabela238.A1" office:value-type="string">
            <text:p text:style-name="P26"/>
          </table:table-cell>
          <table:table-cell table:style-name="Tabela238.A1" office:value-type="string">
            <text:p text:style-name="P16"><text:span text:style-name="T1">Ementa</text:span>:</text:p>
          </table:table-cell>
          <table:table-cell table:style-name="Tabela238.A1" table:number-columns-spanned="3" office:value-type="string">
            <text:p text:style-name="P12">PROMOÇÃO DE ARQUIVAMENTO. EDUCAÇÃO. SISTEMA DE SELEÇÃO UNIFICADA (SISU). UNIVERSIDADE FEDERAL DO AMAZONAS (UFAM). AMBIGUIDADE NO EDITAL N. 32/2015. PRAZO EXÍGUO PARA MATRÍCULA. IRREGULARIDADE ADMINISTRATIVA. RECOMENDAÇÃO EXPEDIDA. PELA HOMOLOGAÇÃO, ACOLHENDO, COMO RAZÕES DE DECIDIR, OS FUNDAMENTOS INVOCADOS PELO MEMBRO OFICIANTE.</text:p>
          </table:table-cell>
          <table:covered-table-cell/>
          <table:covered-table-cell/>
        </table:table-row>
        <table:table-row>
          <table:table-cell table:style-name="Tabela238.A1" office:value-type="string">
            <text:p text:style-name="P26"/>
          </table:table-cell>
          <table:table-cell table:style-name="Tabela238.A1" office:value-type="string">
            <text:p text:style-name="P14">Decisão:</text:p>
          </table:table-cell>
          <table:table-cell table:style-name="Tabela2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4">239.</text:p>
          </table:table-cell>
          <table:table-cell table:style-name="Tabela239.A1" office:value-type="string">
            <text:p text:style-name="P14">Processo:</text:p>
          </table:table-cell>
          <table:table-cell table:style-name="Tabela239.A1" office:value-type="string">
            <text:p text:style-name="P14">1.13.000.001263/2013-55</text:p>
          </table:table-cell>
          <table:table-cell table:style-name="Tabela239.A1" office:value-type="string">
            <text:p text:style-name="P15"><text:span text:style-name="T1">Voto: </text:span>9663/2018</text:p>
          </table:table-cell>
          <table:table-cell table:style-name="Tabela239.A1" office:value-type="string">
            <text:p text:style-name="P15">Origem: PROCURADORIA DA REPÚBLICA - AMAZONAS</text:p>
          </table:table-cell>
        </table:table-row>
        <table:table-row>
          <table:table-cell table:style-name="Tabela239.A1" office:value-type="string">
            <text:p text:style-name="P26"/>
          </table:table-cell>
          <table:table-cell table:style-name="Tabela239.A1" office:value-type="string">
            <text:p text:style-name="P14">Relatora:</text:p>
          </table:table-cell>
          <table:table-cell table:style-name="Tabela239.A1" table:number-columns-spanned="3" office:value-type="string">
            <text:p text:style-name="P14">Dra. Célia Regina Souza Delgado</text:p>
          </table:table-cell>
          <table:covered-table-cell/>
          <table:covered-table-cell/>
        </table:table-row>
        <table:table-row>
          <table:table-cell table:style-name="Tabela239.A1" office:value-type="string">
            <text:p text:style-name="P26"/>
          </table:table-cell>
          <table:table-cell table:style-name="Tabela239.A1" office:value-type="string">
            <text:p text:style-name="P16"><text:span text:style-name="T1">Ementa</text:span>:</text:p>
          </table:table-cell>
          <table:table-cell table:style-name="Tabela239.A1" table:number-columns-spanned="3" office:value-type="string">
            <text:p text:style-name="P12">PROMOÇÃO DE ARQUIVAMENTO. FISCALIZAÇÃO DOS ATOS ADMINISTRATIVOS EM GERAL. FISCALIZAÇÃO. SUPERINTENDÊNCIA DA ZONA FRANCA DE MANAUS (SUFRAMA). FUNDAÇÃO CENTRO DE ANÁLISE PESQUISA E INOVAÇÃO TECNOLÓGICA (FUCAPI). IRREGULARIDADES NA EXECUÇÃO DO PROGRAMA FIRMADO. IRREGULARIDADE NÃO CONFIRMADA. PELA HOMOLOGAÇÃO, ACOLHENDO, COMO RAZÕES DE DECIDIR, OS FUNDAMENTOS INVOCADOS PELO MEMBRO OFICIANTE.</text:p>
          </table:table-cell>
          <table:covered-table-cell/>
          <table:covered-table-cell/>
        </table:table-row>
        <table:table-row>
          <table:table-cell table:style-name="Tabela239.A1" office:value-type="string">
            <text:p text:style-name="P26"/>
          </table:table-cell>
          <table:table-cell table:style-name="Tabela239.A1" office:value-type="string">
            <text:p text:style-name="P14">Decisão:</text:p>
          </table:table-cell>
          <table:table-cell table:style-name="Tabela2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4">240.</text:p>
          </table:table-cell>
          <table:table-cell table:style-name="Tabela240.A1" office:value-type="string">
            <text:p text:style-name="P14">Processo:</text:p>
          </table:table-cell>
          <table:table-cell table:style-name="Tabela240.A1" office:value-type="string">
            <text:p text:style-name="P14">1.13.000.002288/2011-12</text:p>
          </table:table-cell>
          <table:table-cell table:style-name="Tabela240.A1" office:value-type="string">
            <text:p text:style-name="P15"><text:span text:style-name="T1">Voto: </text:span>9750/2018</text:p>
          </table:table-cell>
          <table:table-cell table:style-name="Tabela240.A1" office:value-type="string">
            <text:p text:style-name="P15">Origem: PROCURADORIA DA REPÚBLICA - AMAZONAS</text:p>
          </table:table-cell>
        </table:table-row>
        <table:table-row>
          <table:table-cell table:style-name="Tabela240.A1" office:value-type="string">
            <text:p text:style-name="P26"/>
          </table:table-cell>
          <table:table-cell table:style-name="Tabela240.A1" office:value-type="string">
            <text:p text:style-name="P14">Relatora:</text:p>
          </table:table-cell>
          <table:table-cell table:style-name="Tabela240.A1" table:number-columns-spanned="3" office:value-type="string">
            <text:p text:style-name="P14">Dra. Célia Regina Souza Delgado</text:p>
          </table:table-cell>
          <table:covered-table-cell/>
          <table:covered-table-cell/>
        </table:table-row>
        <table:table-row>
          <table:table-cell table:style-name="Tabela240.A1" office:value-type="string">
            <text:p text:style-name="P26"/>
          </table:table-cell>
          <table:table-cell table:style-name="Tabela240.A1" office:value-type="string">
            <text:p text:style-name="P16"><text:span text:style-name="T1">Ementa</text:span>:</text:p>
          </table:table-cell>
          <table:table-cell table:style-name="Tabela240.A1" table:number-columns-spanned="3" office:value-type="string">
            <text:p text:style-name="P12">PROMOÇÃO DE ARQUIVAMENTO. EDUCAÇÃO. FUNDAÇÕES DE APOIO. POSSÍVEIS IRREGULARIDADES NA RELAÇÃO ENTRE O INSTITUTO FEDERAL DE EDUCAÇÃO E TECNOLOGIA DO AMAZONAS - IFAM E A FUNDAÇÃO DE APOIO AO DESENVOLVIMENTO DA EDUCAÇÃO TECNOLÓGICA DO CEFET - FUNCEFET. REPRESENTAÇÃO GENÉRICA. NÃO IDENTIFICADAS IRREGULARIDADES. PELA HOMOLOGAÇÃO NOS TERMOS DA FUNDAMENTAÇÃO APRESENTADA PELO MEMBRO OFICIANTE.</text:p>
          </table:table-cell>
          <table:covered-table-cell/>
          <table:covered-table-cell/>
        </table:table-row>
        <table:table-row>
          <table:table-cell table:style-name="Tabela240.A1" office:value-type="string">
            <text:p text:style-name="P26"/>
          </table:table-cell>
          <table:table-cell table:style-name="Tabela240.A1" office:value-type="string">
            <text:p text:style-name="P14">Decisão:</text:p>
          </table:table-cell>
          <table:table-cell table:style-name="Tabela2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4">241.</text:p>
          </table:table-cell>
          <table:table-cell table:style-name="Tabela241.A1" office:value-type="string">
            <text:p text:style-name="P14">Processo:</text:p>
          </table:table-cell>
          <table:table-cell table:style-name="Tabela241.A1" office:value-type="string">
            <text:p text:style-name="P14">1.13.001.000020/2016-32</text:p>
          </table:table-cell>
          <table:table-cell table:style-name="Tabela241.A1" office:value-type="string">
            <text:p text:style-name="P15"><text:span text:style-name="T1">Voto: </text:span>9751/2018</text:p>
          </table:table-cell>
          <table:table-cell table:style-name="Tabela241.A1" office:value-type="string">
            <text:p text:style-name="P15">Origem: PROCURADORIA DA REPÚBLICA NO MUNICÍPIO DE <text:soft-page-break/>TABATINGA-AM</text:p>
          </table:table-cell>
        </table:table-row>
        <table:table-row>
          <table:table-cell table:style-name="Tabela241.A1" office:value-type="string">
            <text:p text:style-name="P26"/>
          </table:table-cell>
          <table:table-cell table:style-name="Tabela241.A1" office:value-type="string">
            <text:p text:style-name="P14">Relatora:</text:p>
          </table:table-cell>
          <table:table-cell table:style-name="Tabela241.A1" table:number-columns-spanned="3" office:value-type="string">
            <text:p text:style-name="P14">Dra. Célia Regina Souza Delgado</text:p>
          </table:table-cell>
          <table:covered-table-cell/>
          <table:covered-table-cell/>
        </table:table-row>
        <table:table-row>
          <table:table-cell table:style-name="Tabela241.A1" office:value-type="string">
            <text:p text:style-name="P26"/>
          </table:table-cell>
          <table:table-cell table:style-name="Tabela241.A1" office:value-type="string">
            <text:p text:style-name="P16"><text:span text:style-name="T1">Ementa</text:span>:</text:p>
          </table:table-cell>
          <table:table-cell table:style-name="Tabela241.A1" table:number-columns-spanned="3" office:value-type="string">
            <text:p text:style-name="P12">PROMOÇÃO DE ARQUIVAMENTO. SAÚDE. ATENDIMENTO DE EMERGÊNCIA. FALTA DE COMBUSTÍVEL PARA ABASTECIMENTO DAS AMBULÂNCIAS DO SAMU NO MUNICÍPIO DE TABATINGA/AM. QUESTÃO REGULARIZADA. RECOMENDAÇÃO VOLUNTARIAMENTE ACATADA PELO POSTO DE COMBUSTÍVEL DA LOCALIDADE. PELA HOMOLOGAÇÃO NOS TERMOS DA FUNDAMENTAÇÃO APRESENTADA PELO MEMBRO OFICIANTE.</text:p>
          </table:table-cell>
          <table:covered-table-cell/>
          <table:covered-table-cell/>
        </table:table-row>
        <table:table-row>
          <table:table-cell table:style-name="Tabela241.A1" office:value-type="string">
            <text:p text:style-name="P26"/>
          </table:table-cell>
          <table:table-cell table:style-name="Tabela241.A1" office:value-type="string">
            <text:p text:style-name="P14">Decisão:</text:p>
          </table:table-cell>
          <table:table-cell table:style-name="Tabela2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4">242.</text:p>
          </table:table-cell>
          <table:table-cell table:style-name="Tabela242.A1" office:value-type="string">
            <text:p text:style-name="P14">Processo:</text:p>
          </table:table-cell>
          <table:table-cell table:style-name="Tabela242.A1" office:value-type="string">
            <text:p text:style-name="P14">1.13.002.000276/2015-59</text:p>
          </table:table-cell>
          <table:table-cell table:style-name="Tabela242.A1" office:value-type="string">
            <text:p text:style-name="P15"><text:span text:style-name="T1">Voto: </text:span>9665/2018</text:p>
          </table:table-cell>
          <table:table-cell table:style-name="Tabela242.A1" office:value-type="string">
            <text:p text:style-name="P15">Origem: PROCURADORIA DA REPÚBLICA NO MUNICÍPIO DE TEFÉ-AM</text:p>
          </table:table-cell>
        </table:table-row>
        <table:table-row>
          <table:table-cell table:style-name="Tabela242.A1" office:value-type="string">
            <text:p text:style-name="P26"/>
          </table:table-cell>
          <table:table-cell table:style-name="Tabela242.A1" office:value-type="string">
            <text:p text:style-name="P14">Relatora:</text:p>
          </table:table-cell>
          <table:table-cell table:style-name="Tabela242.A1" table:number-columns-spanned="3" office:value-type="string">
            <text:p text:style-name="P14">Dra. Célia Regina Souza Delgado</text:p>
          </table:table-cell>
          <table:covered-table-cell/>
          <table:covered-table-cell/>
        </table:table-row>
        <table:table-row>
          <table:table-cell table:style-name="Tabela242.A1" office:value-type="string">
            <text:p text:style-name="P26"/>
          </table:table-cell>
          <table:table-cell table:style-name="Tabela242.A1" office:value-type="string">
            <text:p text:style-name="P16"><text:span text:style-name="T1">Ementa</text:span>:</text:p>
          </table:table-cell>
          <table:table-cell table:style-name="Tabela242.A1" table:number-columns-spanned="3" office:value-type="string">
            <text:p text:style-name="P12">PROMOÇÃO DE ARQUIVAMENTO. SAÚDE. TRATAMENTO MÉDICO-HOSPITALAR . CENTRO DE ATENÇÃO PSICOSSOCIAL (CAPS). IRREGULARIDADES NO ATENDIMENTO. BAIXA COBERTURA DE ATENDIMENTO. IRREGULARIDADES NÃO CONFIRMADAS. PELA HOMOLOGAÇÃO, ACOLHENDO, COMO RAZÕES DE DECIDIR, OS FUNDAMENTOS INVOCADOS PELO MEMBRO OFICIANTE.</text:p>
          </table:table-cell>
          <table:covered-table-cell/>
          <table:covered-table-cell/>
        </table:table-row>
        <table:table-row>
          <table:table-cell table:style-name="Tabela242.A1" office:value-type="string">
            <text:p text:style-name="P26"/>
          </table:table-cell>
          <table:table-cell table:style-name="Tabela242.A1" office:value-type="string">
            <text:p text:style-name="P14">Decisão:</text:p>
          </table:table-cell>
          <table:table-cell table:style-name="Tabela2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4">243.</text:p>
          </table:table-cell>
          <table:table-cell table:style-name="Tabela243.A1" office:value-type="string">
            <text:p text:style-name="P14">Processo:</text:p>
          </table:table-cell>
          <table:table-cell table:style-name="Tabela243.A1" office:value-type="string">
            <text:p text:style-name="P14">1.14.000.000778/2010-58</text:p>
          </table:table-cell>
          <table:table-cell table:style-name="Tabela243.A1" office:value-type="string">
            <text:p text:style-name="P15"><text:span text:style-name="T1">Voto: </text:span>9832/2018</text:p>
          </table:table-cell>
          <table:table-cell table:style-name="Tabela243.A1" office:value-type="string">
            <text:p text:style-name="P15">Origem: PROCURADORIA DA REPÚBLICA - BAHIA</text:p>
          </table:table-cell>
        </table:table-row>
        <table:table-row>
          <table:table-cell table:style-name="Tabela243.A1" office:value-type="string">
            <text:p text:style-name="P26"/>
          </table:table-cell>
          <table:table-cell table:style-name="Tabela243.A1" office:value-type="string">
            <text:p text:style-name="P14">Relatora:</text:p>
          </table:table-cell>
          <table:table-cell table:style-name="Tabela243.A1" table:number-columns-spanned="3" office:value-type="string">
            <text:p text:style-name="P14">Dra. Célia Regina Souza Delgado</text:p>
          </table:table-cell>
          <table:covered-table-cell/>
          <table:covered-table-cell/>
        </table:table-row>
        <table:table-row>
          <table:table-cell table:style-name="Tabela243.A1" office:value-type="string">
            <text:p text:style-name="P26"/>
          </table:table-cell>
          <table:table-cell table:style-name="Tabela243.A1" office:value-type="string">
            <text:p text:style-name="P16"><text:span text:style-name="T1">Ementa</text:span>:</text:p>
          </table:table-cell>
          <table:table-cell table:style-name="Tabela243.A1" table:number-columns-spanned="3" office:value-type="string">
            <text:p text:style-name="P12">PROMOÇÃO DE ARQUIVAMENTO. FISCALIZAÇÃO DOS ATOS ADMINISTRATIVOS EM GERAL. SERVIDOR PÚBLICO CIVIL. JORNADA DE TRABALHO. COMPLEXO HOSPITAL UNIVERSITÁRIO EDGAR SANTOS (COM-HUPES). IRREGULARIDADES NA EXECUÇÃO DO CONVÊNIO 03/2009 (UFBA/HUPES E SMS). ENCERRAMENTO DA VIGÊNCIA DO CONVÊNIO. REMESSA AO NUCRIMEX. PERDA DO OBJETO. PELA HOMOLOGAÇÃO, NOS TERMOS DA FUNDAMENTAÇÃO APRESENTADA PELO MEMBRO OFICIANTE.</text:p>
          </table:table-cell>
          <table:covered-table-cell/>
          <table:covered-table-cell/>
        </table:table-row>
        <table:table-row>
          <table:table-cell table:style-name="Tabela243.A1" office:value-type="string">
            <text:p text:style-name="P26"/>
          </table:table-cell>
          <table:table-cell table:style-name="Tabela243.A1" office:value-type="string">
            <text:p text:style-name="P14">Decisão:</text:p>
          </table:table-cell>
          <table:table-cell table:style-name="Tabela2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4">244.</text:p>
          </table:table-cell>
          <table:table-cell table:style-name="Tabela244.A1" office:value-type="string">
            <text:p text:style-name="P14">Processo:</text:p>
          </table:table-cell>
          <table:table-cell table:style-name="Tabela244.A1" office:value-type="string">
            <text:p text:style-name="P14">1.14.000.001116/2017-71</text:p>
          </table:table-cell>
          <table:table-cell table:style-name="Tabela244.A1" office:value-type="string">
            <text:p text:style-name="P15"><text:span text:style-name="T1">Voto: </text:span>9986/2018</text:p>
          </table:table-cell>
          <table:table-cell table:style-name="Tabela244.A1" office:value-type="string">
            <text:p text:style-name="P15">Origem: PROCURADORIA DA REPÚBLICA - BAHIA</text:p>
          </table:table-cell>
        </table:table-row>
        <table:table-row>
          <table:table-cell table:style-name="Tabela244.A1" office:value-type="string">
            <text:p text:style-name="P26"/>
          </table:table-cell>
          <table:table-cell table:style-name="Tabela244.A1" office:value-type="string">
            <text:p text:style-name="P14">Relatora:</text:p>
          </table:table-cell>
          <table:table-cell table:style-name="Tabela244.A1" table:number-columns-spanned="3" office:value-type="string">
            <text:p text:style-name="P14">Dra. Célia Regina Souza Delgado</text:p>
          </table:table-cell>
          <table:covered-table-cell/>
          <table:covered-table-cell/>
        </table:table-row>
        <table:table-row>
          <table:table-cell table:style-name="Tabela244.A1" office:value-type="string">
            <text:p text:style-name="P26"/>
          </table:table-cell>
          <table:table-cell table:style-name="Tabela244.A1" office:value-type="string">
            <text:p text:style-name="P16"><text:span text:style-name="T1">Ementa</text:span>:</text:p>
          </table:table-cell>
          <table:table-cell table:style-name="Tabela244.A1" table:number-columns-spanned="3" office:value-type="string">
            <text:p text:style-name="P12">PROMOÇÃO DE ARQUIVAMENTO. FISCALIZAÇÃO DOS ATOS ADMINISTRATIVOS EM GERAL. SERVIDOR PÚBLICO MILITAR. SISTEMA REMUNERATÓRIO E BENEFÍCIOS. ATRASO NO PAGAMENTO RELATIVO AO TEMPO DE SERVIÇO PRESTADO POR MILITARES VOLUNTÁRIOS. PROVIDÊNCIAS ADOTADAS. EXAURIMENTO DO OBJETO. PELA HOMOLOGAÇÃO NOS TERMOS DA FUNDAMENTAÇÃO APRESENTADA PELO MEMBRO OFICIANTE.</text:p>
          </table:table-cell>
          <table:covered-table-cell/>
          <table:covered-table-cell/>
        </table:table-row>
        <table:table-row>
          <table:table-cell table:style-name="Tabela244.A1" office:value-type="string">
            <text:p text:style-name="P26"/>
          </table:table-cell>
          <table:table-cell table:style-name="Tabela244.A1" office:value-type="string">
            <text:p text:style-name="P14">Decisão:</text:p>
          </table:table-cell>
          <table:table-cell table:style-name="Tabela2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4">245.</text:p>
          </table:table-cell>
          <table:table-cell table:style-name="Tabela245.A1" office:value-type="string">
            <text:p text:style-name="P14">Processo:</text:p>
          </table:table-cell>
          <table:table-cell table:style-name="Tabela245.A1" office:value-type="string">
            <text:p text:style-name="P14">1.14.000.001836/2016-56</text:p>
          </table:table-cell>
          <table:table-cell table:style-name="Tabela245.A1" office:value-type="string">
            <text:p text:style-name="P15"><text:span text:style-name="T1">Voto: </text:span>10386/2018</text:p>
          </table:table-cell>
          <table:table-cell table:style-name="Tabela245.A1" office:value-type="string">
            <text:p text:style-name="P15">Origem: PROCURADORIA DA REPÚBLICA - BAHIA</text:p>
          </table:table-cell>
        </table:table-row>
        <table:table-row>
          <table:table-cell table:style-name="Tabela245.A1" office:value-type="string">
            <text:p text:style-name="P26"/>
          </table:table-cell>
          <table:table-cell table:style-name="Tabela245.A1" office:value-type="string">
            <text:p text:style-name="P14">Relatora:</text:p>
          </table:table-cell>
          <table:table-cell table:style-name="Tabela245.A1" table:number-columns-spanned="3" office:value-type="string">
            <text:p text:style-name="P14">Dra. Célia Regina Souza Delgado</text:p>
          </table:table-cell>
          <table:covered-table-cell/>
          <table:covered-table-cell/>
        </table:table-row>
        <table:table-row>
          <table:table-cell table:style-name="Tabela245.A1" office:value-type="string">
            <text:p text:style-name="P26"/>
          </table:table-cell>
          <table:table-cell table:style-name="Tabela245.A1" office:value-type="string">
            <text:p text:style-name="P16"><text:span text:style-name="T1">Ementa</text:span>:</text:p>
          </table:table-cell>
          <table:table-cell table:style-name="Tabela245.A1" table:number-columns-spanned="3" office:value-type="string">
            <text:p text:style-name="P12">PROMOÇÃO DE ARQUIVAMENTO. SAÚDE. TRATAMENTO MÉDICO-HOSPITALAR. <text:soft-page-break/>SISTEMA ÚNICO DE SAÚDE (SUS). EXAME NÃO CONTEMPLADO. TABELA DO SUS. EXISTÊNCIA DE PROCEDIMENTO SIMILAR. AUSÊNCIA DE IRREGULARIDADE. PELA HOMOLOGAÇÃO, ACOLHENDO, COMO RAZÕES DE DECIDIR, OS FUNDAMENTOS INVOCADOS PELO MEMBRO OFICIANTE.</text:p>
          </table:table-cell>
          <table:covered-table-cell/>
          <table:covered-table-cell/>
        </table:table-row>
        <table:table-row>
          <table:table-cell table:style-name="Tabela245.A1" office:value-type="string">
            <text:p text:style-name="P26"/>
          </table:table-cell>
          <table:table-cell table:style-name="Tabela245.A1" office:value-type="string">
            <text:p text:style-name="P14">Decisão:</text:p>
          </table:table-cell>
          <table:table-cell table:style-name="Tabela2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4">246.</text:p>
          </table:table-cell>
          <table:table-cell table:style-name="Tabela246.A1" office:value-type="string">
            <text:p text:style-name="P14">Processo:</text:p>
          </table:table-cell>
          <table:table-cell table:style-name="Tabela246.A1" office:value-type="string">
            <text:p text:style-name="P14">1.14.000.001967/2016-33</text:p>
          </table:table-cell>
          <table:table-cell table:style-name="Tabela246.A1" office:value-type="string">
            <text:p text:style-name="P15"><text:span text:style-name="T1">Voto: </text:span>9836/2018</text:p>
          </table:table-cell>
          <table:table-cell table:style-name="Tabela246.A1" office:value-type="string">
            <text:p text:style-name="P15">Origem: PROCURADORIA DA REPÚBLICA - BAHIA</text:p>
          </table:table-cell>
        </table:table-row>
        <table:table-row>
          <table:table-cell table:style-name="Tabela246.A1" office:value-type="string">
            <text:p text:style-name="P26"/>
          </table:table-cell>
          <table:table-cell table:style-name="Tabela246.A1" office:value-type="string">
            <text:p text:style-name="P14">Relatora:</text:p>
          </table:table-cell>
          <table:table-cell table:style-name="Tabela246.A1" table:number-columns-spanned="3" office:value-type="string">
            <text:p text:style-name="P14">Dra. Célia Regina Souza Delgado</text:p>
          </table:table-cell>
          <table:covered-table-cell/>
          <table:covered-table-cell/>
        </table:table-row>
        <table:table-row>
          <table:table-cell table:style-name="Tabela246.A1" office:value-type="string">
            <text:p text:style-name="P26"/>
          </table:table-cell>
          <table:table-cell table:style-name="Tabela246.A1" office:value-type="string">
            <text:p text:style-name="P16"><text:span text:style-name="T1">Ementa</text:span>:</text:p>
          </table:table-cell>
          <table:table-cell table:style-name="Tabela246.A1" table:number-columns-spanned="3" office:value-type="string">
            <text:p text:style-name="P12">PROMOÇÃO DE ARQUIVAMENTO. EDUCAÇÃO. PÓS-GRADUAÇÃO. UNIVERSIDADE FEDERAL DA BAHIA (UFBA). EDITAL PPGMUS 2016-1. MESTRADO E DOUTORADO EM MÚSICA. IRREGULARIDADE NÃO CONFIRMADA. PELA HOMOLOGAÇÃO, ACOLHENDO, COMO RAZÕES DE DECIDIR, OS FUNDAMENTOS INVOCADOS PELO MEMBRO OFICIANTE.</text:p>
          </table:table-cell>
          <table:covered-table-cell/>
          <table:covered-table-cell/>
        </table:table-row>
        <table:table-row>
          <table:table-cell table:style-name="Tabela246.A1" office:value-type="string">
            <text:p text:style-name="P26"/>
          </table:table-cell>
          <table:table-cell table:style-name="Tabela246.A1" office:value-type="string">
            <text:p text:style-name="P14">Decisão:</text:p>
          </table:table-cell>
          <table:table-cell table:style-name="Tabela2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4">247.</text:p>
          </table:table-cell>
          <table:table-cell table:style-name="Tabela247.A1" office:value-type="string">
            <text:p text:style-name="P14">Processo:</text:p>
          </table:table-cell>
          <table:table-cell table:style-name="Tabela247.A1" office:value-type="string">
            <text:p text:style-name="P14">1.14.000.002009/2016-80</text:p>
          </table:table-cell>
          <table:table-cell table:style-name="Tabela247.A1" office:value-type="string">
            <text:p text:style-name="P15"><text:span text:style-name="T1">Voto: </text:span>9990/2018</text:p>
          </table:table-cell>
          <table:table-cell table:style-name="Tabela247.A1" office:value-type="string">
            <text:p text:style-name="P15">Origem: PROCURADORIA DA REPÚBLICA - BAHIA</text:p>
          </table:table-cell>
        </table:table-row>
        <table:table-row>
          <table:table-cell table:style-name="Tabela247.A1" office:value-type="string">
            <text:p text:style-name="P26"/>
          </table:table-cell>
          <table:table-cell table:style-name="Tabela247.A1" office:value-type="string">
            <text:p text:style-name="P14">Relatora:</text:p>
          </table:table-cell>
          <table:table-cell table:style-name="Tabela247.A1" table:number-columns-spanned="3" office:value-type="string">
            <text:p text:style-name="P14">Dra. Célia Regina Souza Delgado</text:p>
          </table:table-cell>
          <table:covered-table-cell/>
          <table:covered-table-cell/>
        </table:table-row>
        <table:table-row>
          <table:table-cell table:style-name="Tabela247.A1" office:value-type="string">
            <text:p text:style-name="P26"/>
          </table:table-cell>
          <table:table-cell table:style-name="Tabela247.A1" office:value-type="string">
            <text:p text:style-name="P16"><text:span text:style-name="T1">Ementa</text:span>:</text:p>
          </table:table-cell>
          <table:table-cell table:style-name="Tabela247.A1" table:number-columns-spanned="3" office:value-type="string">
            <text:p text:style-name="P12">PROMOÇÃO DE ARQUIVAMENTO. FISCALIZAÇÃO DOS ATOS ADMINISTRATIVOS EM GERAL. USO INDEVIDO DE VERBAS PÚBLICAS. INSTITUTO FEDERAL DE EDUCAÇÃO, CIÊNCIA E TECNOLOGIA DA BAHIA. AQUISIÇÕES E INSTALAÇÕES DE ACESSIBILIDADE. FALTA DE TRANSPARÊNCIA. MERAS IRREGULARIDADES. PROVIDÊNCIAS ADOTADAS PELA ADMINISTRAÇÃO. PELA HOMOLOGAÇÃO NOS TERMOS DA FUNDAMENTAÇÃO APRESENTADA PELO MEMBRO OFICIANTE.</text:p>
          </table:table-cell>
          <table:covered-table-cell/>
          <table:covered-table-cell/>
        </table:table-row>
        <table:table-row>
          <table:table-cell table:style-name="Tabela247.A1" office:value-type="string">
            <text:p text:style-name="P26"/>
          </table:table-cell>
          <table:table-cell table:style-name="Tabela247.A1" office:value-type="string">
            <text:p text:style-name="P14">Decisão:</text:p>
          </table:table-cell>
          <table:table-cell table:style-name="Tabela2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4">248.</text:p>
          </table:table-cell>
          <table:table-cell table:style-name="Tabela248.A1" office:value-type="string">
            <text:p text:style-name="P14">Processo:</text:p>
          </table:table-cell>
          <table:table-cell table:style-name="Tabela248.A1" office:value-type="string">
            <text:p text:style-name="P14">1.14.000.002549/2015-82</text:p>
          </table:table-cell>
          <table:table-cell table:style-name="Tabela248.A1" office:value-type="string">
            <text:p text:style-name="P15"><text:span text:style-name="T1">Voto: </text:span>9838/2018</text:p>
          </table:table-cell>
          <table:table-cell table:style-name="Tabela248.A1" office:value-type="string">
            <text:p text:style-name="P15">Origem: PROCURADORIA DA REPÚBLICA - BAHIA</text:p>
          </table:table-cell>
        </table:table-row>
        <table:table-row>
          <table:table-cell table:style-name="Tabela248.A1" office:value-type="string">
            <text:p text:style-name="P26"/>
          </table:table-cell>
          <table:table-cell table:style-name="Tabela248.A1" office:value-type="string">
            <text:p text:style-name="P14">Relatora:</text:p>
          </table:table-cell>
          <table:table-cell table:style-name="Tabela248.A1" table:number-columns-spanned="3" office:value-type="string">
            <text:p text:style-name="P14">Dra. Célia Regina Souza Delgado</text:p>
          </table:table-cell>
          <table:covered-table-cell/>
          <table:covered-table-cell/>
        </table:table-row>
        <table:table-row>
          <table:table-cell table:style-name="Tabela248.A1" office:value-type="string">
            <text:p text:style-name="P26"/>
          </table:table-cell>
          <table:table-cell table:style-name="Tabela248.A1" office:value-type="string">
            <text:p text:style-name="P16"><text:span text:style-name="T1">Ementa</text:span>:</text:p>
          </table:table-cell>
          <table:table-cell table:style-name="Tabela248.A1" table:number-columns-spanned="3" office:value-type="string">
            <text:p text:style-name="P12">PROMOÇÃO DE ARQUIVAMENTO. FISCALIZAÇÃO DOS ATOS ADMINISTRATIVOS EM GERAL. LICITAÇÃO. MODALIDADE/LIMITE/DISPENSA/INEXIGIBILIDADE. INSTITUTO DO PATRIMÔNIO HISTÓRICO E CULTURAL (IPAC). ARQUIVO PÚBLICO DO ESTADO DA BAHIA. DISPENSA DE LICITAÇÃO. AUSÊNCIA DE IRREGULARIDADE. PELA HOMOLOGAÇÃO, NOS TERMOS DA FUNDAMENTAÇÃO APRESENTADA PELO MEMBRO OFICIANTE.</text:p>
          </table:table-cell>
          <table:covered-table-cell/>
          <table:covered-table-cell/>
        </table:table-row>
        <table:table-row>
          <table:table-cell table:style-name="Tabela248.A1" office:value-type="string">
            <text:p text:style-name="P26"/>
          </table:table-cell>
          <table:table-cell table:style-name="Tabela248.A1" office:value-type="string">
            <text:p text:style-name="P14">Decisão:</text:p>
          </table:table-cell>
          <table:table-cell table:style-name="Tabela2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4">249.</text:p>
          </table:table-cell>
          <table:table-cell table:style-name="Tabela249.A1" office:value-type="string">
            <text:p text:style-name="P14">Processo:</text:p>
          </table:table-cell>
          <table:table-cell table:style-name="Tabela249.A1" office:value-type="string">
            <text:p text:style-name="P14">1.14.000.002920/2016-97</text:p>
          </table:table-cell>
          <table:table-cell table:style-name="Tabela249.A1" office:value-type="string">
            <text:p text:style-name="P15"><text:span text:style-name="T1">Voto: </text:span>9991/2018</text:p>
          </table:table-cell>
          <table:table-cell table:style-name="Tabela249.A1" office:value-type="string">
            <text:p text:style-name="P15">Origem: PROCURADORIA DA REPÚBLICA - BAHIA</text:p>
          </table:table-cell>
        </table:table-row>
        <table:table-row>
          <table:table-cell table:style-name="Tabela249.A1" office:value-type="string">
            <text:p text:style-name="P26"/>
          </table:table-cell>
          <table:table-cell table:style-name="Tabela249.A1" office:value-type="string">
            <text:p text:style-name="P14">Relatora:</text:p>
          </table:table-cell>
          <table:table-cell table:style-name="Tabela249.A1" table:number-columns-spanned="3" office:value-type="string">
            <text:p text:style-name="P14">Dra. Célia Regina Souza Delgado</text:p>
          </table:table-cell>
          <table:covered-table-cell/>
          <table:covered-table-cell/>
        </table:table-row>
        <table:table-row>
          <table:table-cell table:style-name="Tabela249.A1" office:value-type="string">
            <text:p text:style-name="P26"/>
          </table:table-cell>
          <table:table-cell table:style-name="Tabela249.A1" office:value-type="string">
            <text:p text:style-name="P16"><text:span text:style-name="T1">Ementa</text:span>:</text:p>
          </table:table-cell>
          <table:table-cell table:style-name="Tabela249.A1" table:number-columns-spanned="3" office:value-type="string">
            <text:p text:style-name="P12">PROMOÇÃO DE ARQUIVAMENTO. FISCALIZAÇÃO DOS ATOS ADMINISTRATIVOS EM GERAL. CONCURSO PÚBLICO/PROCESSO SELETIVO. TRANSPARÊNCIA. CANCELAMENTO DO CERTAME. UNIVERSIDADE FEDERAL DA BAHIA - UFBA. DIVULGAÇÃO COMPROVADA. NÃO COMPROVADA A IRREGULARIDADE NOTICIADA. PELA HOMOLOGAÇÃO NOS TERMOS DA FUNDAMENTAÇÃO APRESENTADA PELO MEMBRO OFICIANTE.</text:p>
          </table:table-cell>
          <table:covered-table-cell/>
          <table:covered-table-cell/>
        </table:table-row>
        <table:table-row>
          <table:table-cell table:style-name="Tabela249.A1" office:value-type="string">
            <text:p text:style-name="P26"/>
          </table:table-cell>
          <table:table-cell table:style-name="Tabela249.A1" office:value-type="string">
            <text:p text:style-name="P14">Decisão:</text:p>
          </table:table-cell>
          <table:table-cell table:style-name="Tabela249.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4">250.</text:p>
          </table:table-cell>
          <table:table-cell table:style-name="Tabela250.A1" office:value-type="string">
            <text:p text:style-name="P14">Processo:</text:p>
          </table:table-cell>
          <table:table-cell table:style-name="Tabela250.A1" office:value-type="string">
            <text:p text:style-name="P14">1.14.003.000455/2016-20</text:p>
          </table:table-cell>
          <table:table-cell table:style-name="Tabela250.A1" office:value-type="string">
            <text:p text:style-name="P15"><text:span text:style-name="T1">Voto: </text:span>10013/2018</text:p>
          </table:table-cell>
          <table:table-cell table:style-name="Tabela250.A1" office:value-type="string">
            <text:p text:style-name="P15">Origem: PROCURADORIA DA REPÚBLICA NO MUNICÍPIO DE BARREIRAS-BA</text:p>
          </table:table-cell>
        </table:table-row>
        <table:table-row>
          <table:table-cell table:style-name="Tabela250.A1" office:value-type="string">
            <text:p text:style-name="P26"/>
          </table:table-cell>
          <table:table-cell table:style-name="Tabela250.A1" office:value-type="string">
            <text:p text:style-name="P14">Relatora:</text:p>
          </table:table-cell>
          <table:table-cell table:style-name="Tabela250.A1" table:number-columns-spanned="3" office:value-type="string">
            <text:p text:style-name="P14">Dra. Célia Regina Souza Delgado</text:p>
          </table:table-cell>
          <table:covered-table-cell/>
          <table:covered-table-cell/>
        </table:table-row>
        <table:table-row>
          <table:table-cell table:style-name="Tabela250.A1" office:value-type="string">
            <text:p text:style-name="P26"/>
          </table:table-cell>
          <table:table-cell table:style-name="Tabela250.A1" office:value-type="string">
            <text:p text:style-name="P16"><text:span text:style-name="T1">Ementa</text:span>:</text:p>
          </table:table-cell>
          <table:table-cell table:style-name="Tabela250.A1" table:number-columns-spanned="3" office:value-type="string">
            <text:p text:style-name="P12">PROMOÇÃO DE ARQUIVAMENTO. EDUCAÇÃO. ASSISTÊNCIA ESTUDANTIL. UNIVERSIDADE FEDERAL DO OESTE DA BAHIA. ATRASOS JUSTIFICADOS. PROVIDÊNCIAS ADOTADAS. PELA HOMOLOGAÇÃO NOS TERMOS DA FUNDAMENTAÇÃO APRESENTADA PELO MEMBRO OFICIANTE.</text:p>
          </table:table-cell>
          <table:covered-table-cell/>
          <table:covered-table-cell/>
        </table:table-row>
        <table:table-row>
          <table:table-cell table:style-name="Tabela250.A1" office:value-type="string">
            <text:p text:style-name="P26"/>
          </table:table-cell>
          <table:table-cell table:style-name="Tabela250.A1" office:value-type="string">
            <text:p text:style-name="P14">Decisão:</text:p>
          </table:table-cell>
          <table:table-cell table:style-name="Tabela2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4">251.</text:p>
          </table:table-cell>
          <table:table-cell table:style-name="Tabela251.A1" office:value-type="string">
            <text:p text:style-name="P14">Processo:</text:p>
          </table:table-cell>
          <table:table-cell table:style-name="Tabela251.A1" office:value-type="string">
            <text:p text:style-name="P14">1.14.012.000065/2016-41</text:p>
          </table:table-cell>
          <table:table-cell table:style-name="Tabela251.A1" office:value-type="string">
            <text:p text:style-name="P15"><text:span text:style-name="T1">Voto: </text:span>10018/2018</text:p>
          </table:table-cell>
          <table:table-cell table:style-name="Tabela251.A1" office:value-type="string">
            <text:p text:style-name="P15">Origem: PROCURADORIA DA REPÚBLICA NO MUNICÍPIO DE IRECÊ-BA</text:p>
          </table:table-cell>
        </table:table-row>
        <table:table-row>
          <table:table-cell table:style-name="Tabela251.A1" office:value-type="string">
            <text:p text:style-name="P26"/>
          </table:table-cell>
          <table:table-cell table:style-name="Tabela251.A1" office:value-type="string">
            <text:p text:style-name="P14">Relatora:</text:p>
          </table:table-cell>
          <table:table-cell table:style-name="Tabela251.A1" table:number-columns-spanned="3" office:value-type="string">
            <text:p text:style-name="P14">Dra. Célia Regina Souza Delgado</text:p>
          </table:table-cell>
          <table:covered-table-cell/>
          <table:covered-table-cell/>
        </table:table-row>
        <table:table-row>
          <table:table-cell table:style-name="Tabela251.A1" office:value-type="string">
            <text:p text:style-name="P26"/>
          </table:table-cell>
          <table:table-cell table:style-name="Tabela251.A1" office:value-type="string">
            <text:p text:style-name="P16"><text:span text:style-name="T1">Ementa</text:span>:</text:p>
          </table:table-cell>
          <table:table-cell table:style-name="Tabela251.A1" table:number-columns-spanned="3" office:value-type="string">
            <text:p text:style-name="P12">PROMOÇÃO DE ARQUIVAMENTO. FISCALIZAÇÃO DOS ATOS ADMINISTRATIVOS EM GERAL. SERVIDOR PÚBLICO CIVIL. JORNADA DE TRABALHO. MUNICÍPIO DE IRECÊ/BA ESTABELECEU CARGA HORÁRIA DE 30 HORAS SEMANAIS PARA ENFERMEIRO DO MUNICÍPIO. INCOMPATIBILIDADE COM O MODELO DO PROGRAMA SAÚDE DA FAMÍLIA. COMPETÊNCIA LEGISLATIVA MUNICIPAL. INEXISTÊNCIA DE IRREGULARIDADE. PELA HOMOLOGAÇÃO NOS TERMOS DA FUNDAMENTAÇÃO APRESENTADA PELO MEMBRO OFICIANTE.</text:p>
          </table:table-cell>
          <table:covered-table-cell/>
          <table:covered-table-cell/>
        </table:table-row>
        <table:table-row>
          <table:table-cell table:style-name="Tabela251.A1" office:value-type="string">
            <text:p text:style-name="P26"/>
          </table:table-cell>
          <table:table-cell table:style-name="Tabela251.A1" office:value-type="string">
            <text:p text:style-name="P14">Decisão:</text:p>
          </table:table-cell>
          <table:table-cell table:style-name="Tabela2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4">252.</text:p>
          </table:table-cell>
          <table:table-cell table:style-name="Tabela252.A1" office:value-type="string">
            <text:p text:style-name="P14">Processo:</text:p>
          </table:table-cell>
          <table:table-cell table:style-name="Tabela252.A1" office:value-type="string">
            <text:p text:style-name="P14">1.15.000.000355/2016-96</text:p>
          </table:table-cell>
          <table:table-cell table:style-name="Tabela252.A1" office:value-type="string">
            <text:p text:style-name="P15"><text:span text:style-name="T1">Voto: </text:span>9657/2018</text:p>
          </table:table-cell>
          <table:table-cell table:style-name="Tabela252.A1" office:value-type="string">
            <text:p text:style-name="P15">Origem: PROCURADORIA DA REPÚBLICA - CEARÁ/MARACANAÚ</text:p>
          </table:table-cell>
        </table:table-row>
        <table:table-row>
          <table:table-cell table:style-name="Tabela252.A1" office:value-type="string">
            <text:p text:style-name="P26"/>
          </table:table-cell>
          <table:table-cell table:style-name="Tabela252.A1" office:value-type="string">
            <text:p text:style-name="P14">Relatora:</text:p>
          </table:table-cell>
          <table:table-cell table:style-name="Tabela252.A1" table:number-columns-spanned="3" office:value-type="string">
            <text:p text:style-name="P14">Dra. Célia Regina Souza Delgado</text:p>
          </table:table-cell>
          <table:covered-table-cell/>
          <table:covered-table-cell/>
        </table:table-row>
        <table:table-row>
          <table:table-cell table:style-name="Tabela252.A1" office:value-type="string">
            <text:p text:style-name="P26"/>
          </table:table-cell>
          <table:table-cell table:style-name="Tabela252.A1" office:value-type="string">
            <text:p text:style-name="P16"><text:span text:style-name="T1">Ementa</text:span>:</text:p>
          </table:table-cell>
          <table:table-cell table:style-name="Tabela252.A1" table:number-columns-spanned="3" office:value-type="string">
            <text:p text:style-name="P12">PROMOÇÃO DE ARQUIVAMENTO. FISCALIZAÇÃO DOS ATOS ADMINISTRATIVOS EM GERAL. PROTEÇÃO DA INTIMIDADE E SIGILO DE DADOS. INTERNET. REDES SOCIAIS. POSSÍVEL DIFAMAÇÃO DE IMAGEM PESSOAL. DIFICULDADE EM CONSEGUIR EMPREGO. AUSÊNCIA DE INFORMAÇÕES. IRREGULARIDADE NÃO CONFIRMADA. PELA HOMOLOGAÇÃO, ACOLHENDO, COMO RAZÕES DE DECIDIR, OS FUNDAMENTOS INVOCADOS PELO MEMBRO OFICIANTE.</text:p>
          </table:table-cell>
          <table:covered-table-cell/>
          <table:covered-table-cell/>
        </table:table-row>
        <table:table-row>
          <table:table-cell table:style-name="Tabela252.A1" office:value-type="string">
            <text:p text:style-name="P26"/>
          </table:table-cell>
          <table:table-cell table:style-name="Tabela252.A1" office:value-type="string">
            <text:p text:style-name="P14">Decisão:</text:p>
          </table:table-cell>
          <table:table-cell table:style-name="Tabela2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4">253.</text:p>
          </table:table-cell>
          <table:table-cell table:style-name="Tabela253.A1" office:value-type="string">
            <text:p text:style-name="P14">Processo:</text:p>
          </table:table-cell>
          <table:table-cell table:style-name="Tabela253.A1" office:value-type="string">
            <text:p text:style-name="P14">1.15.000.000492/2016-21</text:p>
          </table:table-cell>
          <table:table-cell table:style-name="Tabela253.A1" office:value-type="string">
            <text:p text:style-name="P15"><text:span text:style-name="T1">Voto: </text:span>9659/2018</text:p>
          </table:table-cell>
          <table:table-cell table:style-name="Tabela253.A1" office:value-type="string">
            <text:p text:style-name="P15">Origem: PROCURADORIA DA REPÚBLICA - CEARÁ/MARACANAÚ</text:p>
          </table:table-cell>
        </table:table-row>
        <table:table-row>
          <table:table-cell table:style-name="Tabela253.A1" office:value-type="string">
            <text:p text:style-name="P26"/>
          </table:table-cell>
          <table:table-cell table:style-name="Tabela253.A1" office:value-type="string">
            <text:p text:style-name="P14">Relatora:</text:p>
          </table:table-cell>
          <table:table-cell table:style-name="Tabela253.A1" table:number-columns-spanned="3" office:value-type="string">
            <text:p text:style-name="P14">Dra. Célia Regina Souza Delgado</text:p>
          </table:table-cell>
          <table:covered-table-cell/>
          <table:covered-table-cell/>
        </table:table-row>
        <table:table-row>
          <table:table-cell table:style-name="Tabela253.A1" office:value-type="string">
            <text:p text:style-name="P26"/>
          </table:table-cell>
          <table:table-cell table:style-name="Tabela253.A1" office:value-type="string">
            <text:p text:style-name="P16"><text:span text:style-name="T1">Ementa</text:span>:</text:p>
          </table:table-cell>
          <table:table-cell table:style-name="Tabela253.A1" table:number-columns-spanned="3" office:value-type="string">
            <text:p text:style-name="P12">PROMOÇÃO DE ARQUIVAMENTO. FISCALIZAÇÃO DOS ATOS ADMINISTRATIVOS EM GERAL. CONCURSO PÚBLICO/PROCESSO SELETIVO. EDITAL. MINISTÉRIO DO PLANEJAMENTO ORÇAMENTO E GESTÃO (MPOG). DESCUMPRIMENTO DAS NORMAS DO EDITAL. DESCUMPRIMENTO DE PRAZO. DIVULGAÇÃO INDEVIDA DOS ESPELHOS DAS PROVAS. CORREÇÕES INCOMPATÍVEIS COM O EDITAL. IRREGULARIDADE SANADA. PELA HOMOLOGAÇÃO, ACOLHENDO, COMO RAZÕES DE DECIDIR, OS FUNDAMENTOS INVOCADOS PELO MEMBRO OFICIANTE.</text:p>
          </table:table-cell>
          <table:covered-table-cell/>
          <table:covered-table-cell/>
        </table:table-row>
        <table:table-row>
          <table:table-cell table:style-name="Tabela253.A1" office:value-type="string">
            <text:p text:style-name="P26"/>
          </table:table-cell>
          <table:table-cell table:style-name="Tabela253.A1" office:value-type="string">
            <text:p text:style-name="P14">Decisão:</text:p>
          </table:table-cell>
          <table:table-cell table:style-name="Tabela253.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4">254.</text:p>
          </table:table-cell>
          <table:table-cell table:style-name="Tabela254.A1" office:value-type="string">
            <text:p text:style-name="P14">Processo:</text:p>
          </table:table-cell>
          <table:table-cell table:style-name="Tabela254.A1" office:value-type="string">
            <text:p text:style-name="P14">1.15.000.000952/2016-11</text:p>
          </table:table-cell>
          <table:table-cell table:style-name="Tabela254.A1" office:value-type="string">
            <text:p text:style-name="P15"><text:span text:style-name="T1">Voto: </text:span>10021/2018</text:p>
          </table:table-cell>
          <table:table-cell table:style-name="Tabela254.A1" office:value-type="string">
            <text:p text:style-name="P15">Origem: PROCURADORIA DA REPÚBLICA - CEARÁ/MARACANAÚ</text:p>
          </table:table-cell>
        </table:table-row>
        <table:table-row>
          <table:table-cell table:style-name="Tabela254.A1" office:value-type="string">
            <text:p text:style-name="P26"/>
          </table:table-cell>
          <table:table-cell table:style-name="Tabela254.A1" office:value-type="string">
            <text:p text:style-name="P14">Relatora:</text:p>
          </table:table-cell>
          <table:table-cell table:style-name="Tabela254.A1" table:number-columns-spanned="3" office:value-type="string">
            <text:p text:style-name="P14">Dra. Célia Regina Souza Delgado</text:p>
          </table:table-cell>
          <table:covered-table-cell/>
          <table:covered-table-cell/>
        </table:table-row>
        <table:table-row>
          <table:table-cell table:style-name="Tabela254.A1" office:value-type="string">
            <text:p text:style-name="P26"/>
          </table:table-cell>
          <table:table-cell table:style-name="Tabela254.A1" office:value-type="string">
            <text:p text:style-name="P16"><text:span text:style-name="T1">Ementa</text:span>:</text:p>
          </table:table-cell>
          <table:table-cell table:style-name="Tabela254.A1" table:number-columns-spanned="3" office:value-type="string">
            <text:p text:style-name="P12">PROMOÇÃO DE ARQUIVAMENTO. SAÚDE. PROGRAMA FARMÁCIA POPULAR. REALIZAÇÃO DE CADASTRO FORA DO ESTABELECIMENTO COMERCIAL. PROVIDÊNCIAS ADOTADAS PELA ADMINISTRAÇÃO PÚBLICA PARA COIBIR A IRREGULARIDADE. EXAURIMENTO DO OBJETO. PELA HOMOLOGAÇÃO NOS TERMOS DA FUNDAMENTAÇÃO APRESENTADA PELO MEMBRO OFICIANTE.</text:p>
          </table:table-cell>
          <table:covered-table-cell/>
          <table:covered-table-cell/>
        </table:table-row>
        <table:table-row>
          <table:table-cell table:style-name="Tabela254.A1" office:value-type="string">
            <text:p text:style-name="P26"/>
          </table:table-cell>
          <table:table-cell table:style-name="Tabela254.A1" office:value-type="string">
            <text:p text:style-name="P14">Decisão:</text:p>
          </table:table-cell>
          <table:table-cell table:style-name="Tabela2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4">255.</text:p>
          </table:table-cell>
          <table:table-cell table:style-name="Tabela255.A1" office:value-type="string">
            <text:p text:style-name="P14">Processo:</text:p>
          </table:table-cell>
          <table:table-cell table:style-name="Tabela255.A1" office:value-type="string">
            <text:p text:style-name="P14">1.15.000.000991/2016-18</text:p>
          </table:table-cell>
          <table:table-cell table:style-name="Tabela255.A1" office:value-type="string">
            <text:p text:style-name="P15"><text:span text:style-name="T1">Voto: </text:span>9660/2018</text:p>
          </table:table-cell>
          <table:table-cell table:style-name="Tabela255.A1" office:value-type="string">
            <text:p text:style-name="P15">Origem: PROCURADORIA DA REPÚBLICA - CEARÁ/MARACANAÚ</text:p>
          </table:table-cell>
        </table:table-row>
        <table:table-row>
          <table:table-cell table:style-name="Tabela255.A1" office:value-type="string">
            <text:p text:style-name="P26"/>
          </table:table-cell>
          <table:table-cell table:style-name="Tabela255.A1" office:value-type="string">
            <text:p text:style-name="P14">Relatora:</text:p>
          </table:table-cell>
          <table:table-cell table:style-name="Tabela255.A1" table:number-columns-spanned="3" office:value-type="string">
            <text:p text:style-name="P14">Dra. Célia Regina Souza Delgado</text:p>
          </table:table-cell>
          <table:covered-table-cell/>
          <table:covered-table-cell/>
        </table:table-row>
        <table:table-row>
          <table:table-cell table:style-name="Tabela255.A1" office:value-type="string">
            <text:p text:style-name="P26"/>
          </table:table-cell>
          <table:table-cell table:style-name="Tabela255.A1" office:value-type="string">
            <text:p text:style-name="P16"><text:span text:style-name="T1">Ementa</text:span>:</text:p>
          </table:table-cell>
          <table:table-cell table:style-name="Tabela255.A1" table:number-columns-spanned="3" office:value-type="string">
            <text:p text:style-name="P12">PROMOÇÃO DE ARQUIVAMENTO. FISCALIZAÇÃO DOS ATOS ADMINISTRATIVOS EM GERAL. TRANSPORTE RODOVIÁRIO. FISCALIZAÇÃO. AUTARQUIA MUNICIPAL DE TRÂNSITO E CIDADANIA (AMC). INSTALAÇÃO DE SEMÁFOROS. CIDADE DE FORTALEZA/CE. SUPOSTO EXCESSO. AUSÊNCIA DE INFORMAÇÕES. PELA HOMOLOGAÇÃO, ACOLHENDO, COMO RAZÕES DE DECIDIR, OS FUNDAMENTOS INVOCADOS PELO MEMBRO OFICIANTE.</text:p>
          </table:table-cell>
          <table:covered-table-cell/>
          <table:covered-table-cell/>
        </table:table-row>
        <table:table-row>
          <table:table-cell table:style-name="Tabela255.A1" office:value-type="string">
            <text:p text:style-name="P26"/>
          </table:table-cell>
          <table:table-cell table:style-name="Tabela255.A1" office:value-type="string">
            <text:p text:style-name="P14">Decisão:</text:p>
          </table:table-cell>
          <table:table-cell table:style-name="Tabela2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4">256.</text:p>
          </table:table-cell>
          <table:table-cell table:style-name="Tabela256.A1" office:value-type="string">
            <text:p text:style-name="P14">Processo:</text:p>
          </table:table-cell>
          <table:table-cell table:style-name="Tabela256.A1" office:value-type="string">
            <text:p text:style-name="P14">1.15.000.001715/2016-77</text:p>
          </table:table-cell>
          <table:table-cell table:style-name="Tabela256.A1" office:value-type="string">
            <text:p text:style-name="P15"><text:span text:style-name="T1">Voto: </text:span>9667/2018</text:p>
          </table:table-cell>
          <table:table-cell table:style-name="Tabela256.A1" office:value-type="string">
            <text:p text:style-name="P15">Origem: PROCURADORIA DA REPÚBLICA - CEARÁ/MARACANAÚ</text:p>
          </table:table-cell>
        </table:table-row>
        <table:table-row>
          <table:table-cell table:style-name="Tabela256.A1" office:value-type="string">
            <text:p text:style-name="P26"/>
          </table:table-cell>
          <table:table-cell table:style-name="Tabela256.A1" office:value-type="string">
            <text:p text:style-name="P14">Relatora:</text:p>
          </table:table-cell>
          <table:table-cell table:style-name="Tabela256.A1" table:number-columns-spanned="3" office:value-type="string">
            <text:p text:style-name="P14">Dra. Célia Regina Souza Delgado</text:p>
          </table:table-cell>
          <table:covered-table-cell/>
          <table:covered-table-cell/>
        </table:table-row>
        <table:table-row>
          <table:table-cell table:style-name="Tabela256.A1" office:value-type="string">
            <text:p text:style-name="P26"/>
          </table:table-cell>
          <table:table-cell table:style-name="Tabela256.A1" office:value-type="string">
            <text:p text:style-name="P16"><text:span text:style-name="T1">Ementa</text:span>:</text:p>
          </table:table-cell>
          <table:table-cell table:style-name="Tabela256.A1" table:number-columns-spanned="3" office:value-type="string">
            <text:p text:style-name="P12">PROMOÇÃO DE ARQUIVAMENTO. EDUCAÇÃO. PARALISAÇÃO DE AULAS. UNIVERSIDADE FEDERAL DO CEARÁ (UFC). CARÊNCIA DE DOCENTE. TÉRMINO DE CONTRATO DE PROFESSOR SUBSTITUTO. READEQUAÇÃO DE CARGA HORÁRIA. AUSÊNCIA DE PREJUÍZOS ÀS TURMAS JÁ INICIADAS. PELA HOMOLOGAÇÃO, ACOLHENDO, COMO RAZÕES DE DECIDIR, OS FUNDAMENTOS INVOCADOS PELO MEMBRO OFICIANTE.</text:p>
          </table:table-cell>
          <table:covered-table-cell/>
          <table:covered-table-cell/>
        </table:table-row>
        <table:table-row>
          <table:table-cell table:style-name="Tabela256.A1" office:value-type="string">
            <text:p text:style-name="P26"/>
          </table:table-cell>
          <table:table-cell table:style-name="Tabela256.A1" office:value-type="string">
            <text:p text:style-name="P14">Decisão:</text:p>
          </table:table-cell>
          <table:table-cell table:style-name="Tabela2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4">257.</text:p>
          </table:table-cell>
          <table:table-cell table:style-name="Tabela257.A1" office:value-type="string">
            <text:p text:style-name="P14">Processo:</text:p>
          </table:table-cell>
          <table:table-cell table:style-name="Tabela257.A1" office:value-type="string">
            <text:p text:style-name="P14">1.15.000.001722/2016-79</text:p>
          </table:table-cell>
          <table:table-cell table:style-name="Tabela257.A1" office:value-type="string">
            <text:p text:style-name="P15"><text:span text:style-name="T1">Voto: </text:span>9672/2018</text:p>
          </table:table-cell>
          <table:table-cell table:style-name="Tabela257.A1" office:value-type="string">
            <text:p text:style-name="P15">Origem: PROCURADORIA DA REPÚBLICA - CEARÁ/MARACANAÚ</text:p>
          </table:table-cell>
        </table:table-row>
        <table:table-row>
          <table:table-cell table:style-name="Tabela257.A1" office:value-type="string">
            <text:p text:style-name="P26"/>
          </table:table-cell>
          <table:table-cell table:style-name="Tabela257.A1" office:value-type="string">
            <text:p text:style-name="P14">Relatora:</text:p>
          </table:table-cell>
          <table:table-cell table:style-name="Tabela257.A1" table:number-columns-spanned="3" office:value-type="string">
            <text:p text:style-name="P14">Dra. Célia Regina Souza Delgado</text:p>
          </table:table-cell>
          <table:covered-table-cell/>
          <table:covered-table-cell/>
        </table:table-row>
        <table:table-row>
          <table:table-cell table:style-name="Tabela257.A1" office:value-type="string">
            <text:p text:style-name="P26"/>
          </table:table-cell>
          <table:table-cell table:style-name="Tabela257.A1" office:value-type="string">
            <text:p text:style-name="P16"><text:span text:style-name="T1">Ementa</text:span>:</text:p>
          </table:table-cell>
          <table:table-cell table:style-name="Tabela257.A1" table:number-columns-spanned="3" office:value-type="string">
            <text:p text:style-name="P12">PROMOÇÃO DE ARQUIVAMENTO. BENS PÚBLICOS. ESTRUTURA FÍSICA/INSTALAÇÕES. POLÍCIA MILITAR DO ESTADO DO CEARÁ. SERVIÇO DE ATENDIMENTO MÓVEL DE URGÊNCIA (SAMU). USO DE EQUIPAMENTO PÚBLICO INDEVIDO. RESTAURANTE UNIVERSITÁRIO (RU). IRREGULARIDADE NÃO CONFIRMADA. PELA HOMOLOGAÇÃO, ACOLHENDO, COMO RAZÕES DE DECIDIR, OS FUNDAMENTOS INVOCADOS PELO MEMBRO OFICIANTE.</text:p>
          </table:table-cell>
          <table:covered-table-cell/>
          <table:covered-table-cell/>
        </table:table-row>
        <table:table-row>
          <table:table-cell table:style-name="Tabela257.A1" office:value-type="string">
            <text:p text:style-name="P26"/>
          </table:table-cell>
          <table:table-cell table:style-name="Tabela257.A1" office:value-type="string">
            <text:p text:style-name="P14">Decisão:</text:p>
          </table:table-cell>
          <table:table-cell table:style-name="Tabela2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4">258.</text:p>
          </table:table-cell>
          <table:table-cell table:style-name="Tabela258.A1" office:value-type="string">
            <text:p text:style-name="P14">Processo:</text:p>
          </table:table-cell>
          <table:table-cell table:style-name="Tabela258.A1" office:value-type="string">
            <text:p text:style-name="P14">1.15.000.001799/2016-49</text:p>
          </table:table-cell>
          <table:table-cell table:style-name="Tabela258.A1" office:value-type="string">
            <text:p text:style-name="P15"><text:span text:style-name="T1">Voto: </text:span>10037/2018</text:p>
          </table:table-cell>
          <table:table-cell table:style-name="Tabela258.A1" office:value-type="string">
            <text:p text:style-name="P15">Origem: PROCURADORIA DA REPÚBLICA - CEARÁ/MARACANAÚ</text:p>
          </table:table-cell>
        </table:table-row>
        <table:table-row>
          <table:table-cell table:style-name="Tabela258.A1" office:value-type="string">
            <text:p text:style-name="P26"/>
          </table:table-cell>
          <table:table-cell table:style-name="Tabela258.A1" office:value-type="string">
            <text:p text:style-name="P14">Relatora:</text:p>
          </table:table-cell>
          <table:table-cell table:style-name="Tabela258.A1" table:number-columns-spanned="3" office:value-type="string">
            <text:p text:style-name="P14">Dra. Célia Regina Souza Delgado</text:p>
          </table:table-cell>
          <table:covered-table-cell/>
          <table:covered-table-cell/>
        </table:table-row>
        <table:table-row>
          <table:table-cell table:style-name="Tabela258.A1" office:value-type="string">
            <text:p text:style-name="P26"/>
          </table:table-cell>
          <table:table-cell table:style-name="Tabela258.A1" office:value-type="string">
            <text:p text:style-name="P16"><text:span text:style-name="T1">Ementa</text:span>:</text:p>
          </table:table-cell>
          <table:table-cell table:style-name="Tabela258.A1" table:number-columns-spanned="3" office:value-type="string">
            <text:p text:style-name="P12">PROMOÇÃO DE ARQUIVAMENTO. FISCALIZAÇÃO DOS ATOS ADMINISTRATIVOS EM GERAL. SERVIÇO PÚBLICO. DEFICIÊNCIA NA PRESTAÇÃO DO SERVIÇO. AGÊNCIA DO INSS EM FORTALEZA/CE. ESCLARECIMENTOS SOBRE SEU BENEFÍCIO. ATENDIMENTO ORDINÁRIO. BENEFÍCIO PRORROGADO. AUSÊNCIA DE DANO. PELA HOMOLOGAÇÃO NOS TERMOS DA FUNDAMENTAÇÃO APRESENTADA PELO MEMBRO OFICIANTE.</text:p>
          </table:table-cell>
          <table:covered-table-cell/>
          <table:covered-table-cell/>
        </table:table-row>
        <table:table-row>
          <table:table-cell table:style-name="Tabela258.A1" office:value-type="string">
            <text:p text:style-name="P26"/>
          </table:table-cell>
          <table:table-cell table:style-name="Tabela258.A1" office:value-type="string">
            <text:p text:style-name="P14">Decisão:</text:p>
          </table:table-cell>
          <table:table-cell table:style-name="Tabela2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4">259.</text:p>
          </table:table-cell>
          <table:table-cell table:style-name="Tabela259.A1" office:value-type="string">
            <text:p text:style-name="P14">Processo:</text:p>
          </table:table-cell>
          <table:table-cell table:style-name="Tabela259.A1" office:value-type="string">
            <text:p text:style-name="P14">1.15.000.002179/2017-16</text:p>
          </table:table-cell>
          <table:table-cell table:style-name="Tabela259.A1" office:value-type="string">
            <text:p text:style-name="P15"><text:span text:style-name="T1">Voto: </text:span>10117/2018</text:p>
          </table:table-cell>
          <table:table-cell table:style-name="Tabela259.A1" office:value-type="string">
            <text:p text:style-name="P15">Origem: PROCURADORIA DA REPÚBLICA - CEARÁ/MARACANAÚ</text:p>
          </table:table-cell>
        </table:table-row>
        <table:table-row>
          <table:table-cell table:style-name="Tabela259.A1" office:value-type="string">
            <text:p text:style-name="P26"/>
          </table:table-cell>
          <table:table-cell table:style-name="Tabela259.A1" office:value-type="string">
            <text:p text:style-name="P14">Relatora:</text:p>
          </table:table-cell>
          <table:table-cell table:style-name="Tabela259.A1" table:number-columns-spanned="3" office:value-type="string">
            <text:p text:style-name="P14">Dra. Célia Regina Souza Delgado</text:p>
          </table:table-cell>
          <table:covered-table-cell/>
          <table:covered-table-cell/>
        </table:table-row>
        <table:table-row>
          <table:table-cell table:style-name="Tabela259.A1" office:value-type="string">
            <text:p text:style-name="P26"/>
          </table:table-cell>
          <table:table-cell table:style-name="Tabela259.A1" office:value-type="string">
            <text:p text:style-name="P16"><text:span text:style-name="T1">Ementa</text:span>:</text:p>
          </table:table-cell>
          <table:table-cell table:style-name="Tabela259.A1" table:number-columns-spanned="3" office:value-type="string">
            <text:p text:style-name="P12">PROMOÇÃO DE ARQUIVAMENTO. MORADIA. PROGRAMAS HABITACIONAIS. PROGRAMA MINHA CASA MINHA VIDA - PMCMV. DEMORA NA CONTEMPLAÇÃO DE INSCRITO NO CADASTRO. SORTEIOS REALIZADOS REGULARMENTE. INEXISTÊNCIA DE IRREGULARIDADES. PELA HOMOLOGAÇÃO NOS TERMOS DA FUNDAMENTAÇÃO APRESENTADA PELO MEMBRO OFICIANTE.</text:p>
          </table:table-cell>
          <table:covered-table-cell/>
          <table:covered-table-cell/>
        </table:table-row>
        <table:table-row>
          <table:table-cell table:style-name="Tabela259.A1" office:value-type="string">
            <text:p text:style-name="P26"/>
          </table:table-cell>
          <table:table-cell table:style-name="Tabela259.A1" office:value-type="string">
            <text:p text:style-name="P14">Decisão:</text:p>
          </table:table-cell>
          <table:table-cell table:style-name="Tabela2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4">260.</text:p>
          </table:table-cell>
          <table:table-cell table:style-name="Tabela260.A1" office:value-type="string">
            <text:p text:style-name="P14">Processo:</text:p>
          </table:table-cell>
          <table:table-cell table:style-name="Tabela260.A1" office:value-type="string">
            <text:p text:style-name="P14">1.15.000.002240/2016-36</text:p>
          </table:table-cell>
          <table:table-cell table:style-name="Tabela260.A1" office:value-type="string">
            <text:p text:style-name="P15"><text:span text:style-name="T1">Voto: </text:span>10119/2018</text:p>
          </table:table-cell>
          <table:table-cell table:style-name="Tabela260.A1" office:value-type="string">
            <text:p text:style-name="P15">Origem: PROCURADORIA DA REPÚBLICA - CEARÁ/MARACANAÚ</text:p>
          </table:table-cell>
        </table:table-row>
        <table:table-row>
          <table:table-cell table:style-name="Tabela260.A1" office:value-type="string">
            <text:p text:style-name="P26"/>
          </table:table-cell>
          <table:table-cell table:style-name="Tabela260.A1" office:value-type="string">
            <text:p text:style-name="P14">Relatora:</text:p>
          </table:table-cell>
          <table:table-cell table:style-name="Tabela260.A1" table:number-columns-spanned="3" office:value-type="string">
            <text:p text:style-name="P14">Dra. Célia Regina Souza Delgado</text:p>
          </table:table-cell>
          <table:covered-table-cell/>
          <table:covered-table-cell/>
        </table:table-row>
        <table:table-row>
          <table:table-cell table:style-name="Tabela260.A1" office:value-type="string">
            <text:p text:style-name="P26"/>
          </table:table-cell>
          <table:table-cell table:style-name="Tabela260.A1" office:value-type="string">
            <text:p text:style-name="P16"><text:span text:style-name="T1">Ementa</text:span>:</text:p>
          </table:table-cell>
          <table:table-cell table:style-name="Tabela260.A1" table:number-columns-spanned="3" office:value-type="string">
            <text:p text:style-name="P12">PROMOÇÃO DE ARQUIVAMENTO. MORADIA. PROGRAMAS HABITACIONAIS. PROGRAMA MINHA CASA MINHA VIDA - PMCMV. DEMORA NA CONTEMPLAÇÃO DE INSCRITO NO CADASTRO. SORTEIOS REALIZADOS REGULARMENTE. INEXISTÊNCIA DE IRREGULARIDADES. PELA HOMOLOGAÇÃO NOS TERMOS DA FUNDAMENTAÇÃO APRESENTADA PELO MEMBRO OFICIANTE.</text:p>
          </table:table-cell>
          <table:covered-table-cell/>
          <table:covered-table-cell/>
        </table:table-row>
        <table:table-row>
          <table:table-cell table:style-name="Tabela260.A1" office:value-type="string">
            <text:p text:style-name="P26"/>
          </table:table-cell>
          <table:table-cell table:style-name="Tabela260.A1" office:value-type="string">
            <text:p text:style-name="P14">Decisão:</text:p>
          </table:table-cell>
          <table:table-cell table:style-name="Tabela2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4">261.</text:p>
          </table:table-cell>
          <table:table-cell table:style-name="Tabela261.A1" office:value-type="string">
            <text:p text:style-name="P14">Processo:</text:p>
          </table:table-cell>
          <table:table-cell table:style-name="Tabela261.A1" office:value-type="string">
            <text:p text:style-name="P14">1.15.000.002466/2016-37</text:p>
          </table:table-cell>
          <table:table-cell table:style-name="Tabela261.A1" office:value-type="string">
            <text:p text:style-name="P15"><text:span text:style-name="T1">Voto: </text:span>9840/2018</text:p>
          </table:table-cell>
          <table:table-cell table:style-name="Tabela261.A1" office:value-type="string">
            <text:p text:style-name="P15">Origem: PROCURADORIA DA REPÚBLICA - CEARÁ/MARACANAÚ</text:p>
          </table:table-cell>
        </table:table-row>
        <table:table-row>
          <table:table-cell table:style-name="Tabela261.A1" office:value-type="string">
            <text:p text:style-name="P26"/>
          </table:table-cell>
          <table:table-cell table:style-name="Tabela261.A1" office:value-type="string">
            <text:p text:style-name="P14">Relatora:</text:p>
          </table:table-cell>
          <table:table-cell table:style-name="Tabela261.A1" table:number-columns-spanned="3" office:value-type="string">
            <text:p text:style-name="P14">Dra. Célia Regina Souza Delgado</text:p>
          </table:table-cell>
          <table:covered-table-cell/>
          <table:covered-table-cell/>
        </table:table-row>
        <table:table-row>
          <table:table-cell table:style-name="Tabela261.A1" office:value-type="string">
            <text:p text:style-name="P26"/>
          </table:table-cell>
          <table:table-cell table:style-name="Tabela261.A1" office:value-type="string">
            <text:p text:style-name="P16"><text:span text:style-name="T1">Ementa</text:span>:</text:p>
          </table:table-cell>
          <table:table-cell table:style-name="Tabela261.A1" table:number-columns-spanned="3" office:value-type="string">
            <text:p text:style-name="P12">PROMOÇÃO DE ARQUIVAMENTO. FISCALIZAÇÃO DOS ATOS ADMINISTRATIVOS EM GERAL. TRANSPORTE RODOVIÁRIO. FISCALIZAÇÃO. DEPARTAMENTO NACIONAL DE INFRAESTRUTURA DE TRANSPORTES (DNIT). ANULAÇÃO DE MULTAS INDEVIDAS. CÓDIGO BRASILEIRO DE TRANSITO NÃO AUTORIZA O PROCEDIMENTO DE FISCALIZAÇÃO DE VELOCIDADE. RECEBIMENTO TARDIO DAS MULTAS. DIREITO INDIVIDUAL DISPONÍVEL. AUSÊNCIA DE ATRIBUIÇÃO DO MPF. PELA HOMOLOGAÇÃO, NOS TERMOS DA FUNDAMENTAÇÃO APRESENTADA PELO MEMBRO OFICIANTE.</text:p>
          </table:table-cell>
          <table:covered-table-cell/>
          <table:covered-table-cell/>
        </table:table-row>
        <table:table-row>
          <table:table-cell table:style-name="Tabela261.A1" office:value-type="string">
            <text:p text:style-name="P26"/>
          </table:table-cell>
          <table:table-cell table:style-name="Tabela261.A1" office:value-type="string">
            <text:p text:style-name="P14">Decisão:</text:p>
          </table:table-cell>
          <table:table-cell table:style-name="Tabela2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4">262.</text:p>
          </table:table-cell>
          <table:table-cell table:style-name="Tabela262.A1" office:value-type="string">
            <text:p text:style-name="P14">Processo:</text:p>
          </table:table-cell>
          <table:table-cell table:style-name="Tabela262.A1" office:value-type="string">
            <text:p text:style-name="P14">1.15.002.000405/2015-34</text:p>
          </table:table-cell>
          <table:table-cell table:style-name="Tabela262.A1" office:value-type="string">
            <text:p text:style-name="P15"><text:span text:style-name="T1">Voto: </text:span>9842/2018</text:p>
          </table:table-cell>
          <table:table-cell table:style-name="Tabela262.A1" office:value-type="string">
            <text:p text:style-name="P15">Origem: PROCURADORIA DA REPUBLICA NO MUNICIPIO DE J. NORTE/IGUATU-CE</text:p>
          </table:table-cell>
        </table:table-row>
        <table:table-row>
          <table:table-cell table:style-name="Tabela262.A1" office:value-type="string">
            <text:p text:style-name="P26"/>
          </table:table-cell>
          <table:table-cell table:style-name="Tabela262.A1" office:value-type="string">
            <text:p text:style-name="P14">Relatora:</text:p>
          </table:table-cell>
          <table:table-cell table:style-name="Tabela262.A1" table:number-columns-spanned="3" office:value-type="string">
            <text:p text:style-name="P14">Dra. Célia Regina Souza Delgado</text:p>
          </table:table-cell>
          <table:covered-table-cell/>
          <table:covered-table-cell/>
        </table:table-row>
        <table:table-row>
          <table:table-cell table:style-name="Tabela262.A1" office:value-type="string">
            <text:p text:style-name="P26"/>
          </table:table-cell>
          <table:table-cell table:style-name="Tabela262.A1" office:value-type="string">
            <text:p text:style-name="P16"><text:span text:style-name="T1">Ementa</text:span>:</text:p>
          </table:table-cell>
          <table:table-cell table:style-name="Tabela262.A1" table:number-columns-spanned="3" office:value-type="string">
            <text:p text:style-name="P12">PROMOÇÃO DE ARQUIVAMENTO. ASSISTÊNCIA SOCIAL. PROGRAMA BOLSA FAMÍLIA. MUNICÍPIO DE ABAIARA/CE. CAIXA ECONÔMICA FEDERAL (CEF). TRANSPARÊNCIA E DO CONTROLE SOCIAL DO PROGRAMA. CRITÉRIOS DE ACESSO. RECOMENDAÇÃO CUMPRIDA. PELA HOMOLOGAÇÃO, ACOLHENDO, COMO RAZÕES DE DECIDIR, OS FUNDAMENTOS INVOCADOS PELO MEMBRO OFICIANTE.</text:p>
          </table:table-cell>
          <table:covered-table-cell/>
          <table:covered-table-cell/>
        </table:table-row>
        <table:table-row>
          <table:table-cell table:style-name="Tabela262.A1" office:value-type="string">
            <text:p text:style-name="P26"/>
          </table:table-cell>
          <table:table-cell table:style-name="Tabela262.A1" office:value-type="string">
            <text:p text:style-name="P14">Decisão:</text:p>
          </table:table-cell>
          <table:table-cell table:style-name="Tabela2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4">263.</text:p>
          </table:table-cell>
          <table:table-cell table:style-name="Tabela263.A1" office:value-type="string">
            <text:p text:style-name="P14">Processo:</text:p>
          </table:table-cell>
          <table:table-cell table:style-name="Tabela263.A1" office:value-type="string">
            <text:p text:style-name="P14">1.16.000.000041/2014-94</text:p>
          </table:table-cell>
          <table:table-cell table:style-name="Tabela263.A1" office:value-type="string">
            <text:p text:style-name="P15"><text:span text:style-name="T1">Voto: </text:span>9983/2018</text:p>
          </table:table-cell>
          <table:table-cell table:style-name="Tabela263.A1" office:value-type="string">
            <text:p text:style-name="P15">Origem: PROCURADORIA DA REPUBLICA - DISTRITO FEDERAL</text:p>
          </table:table-cell>
        </table:table-row>
        <table:table-row>
          <table:table-cell table:style-name="Tabela263.A1" office:value-type="string">
            <text:p text:style-name="P26"/>
          </table:table-cell>
          <table:table-cell table:style-name="Tabela263.A1" office:value-type="string">
            <text:p text:style-name="P14">Relatora:</text:p>
          </table:table-cell>
          <table:table-cell table:style-name="Tabela263.A1" table:number-columns-spanned="3" office:value-type="string">
            <text:p text:style-name="P14">Dra. Célia Regina Souza Delgado</text:p>
          </table:table-cell>
          <table:covered-table-cell/>
          <table:covered-table-cell/>
        </table:table-row>
        <table:table-row>
          <table:table-cell table:style-name="Tabela263.A1" office:value-type="string">
            <text:p text:style-name="P26"/>
          </table:table-cell>
          <table:table-cell table:style-name="Tabela263.A1" office:value-type="string">
            <text:p text:style-name="P16"><text:span text:style-name="T1">Ementa</text:span>:</text:p>
          </table:table-cell>
          <table:table-cell table:style-name="Tabela263.A1" table:number-columns-spanned="3" office:value-type="string">
            <text:p text:style-name="P12">PROMOÇÃO DE ARQUIVAMENTO. REMESSA DA 3A.CAM. FISCALIZAÇÃO DOS ATOS ADMINISTRATIVOS EM GERAL. FISCALIZAÇÃO. SUPOSTA INTERFERÊNCIA DO MINISTÉRIO DAS COMUNICAÇÕES EM TRÂMITES DA ANATEL. APURAÇÃO ANTERIOR. INEXISTÊNCIA DE ILEGALIDADE. PELA HOMOLOGAÇÃO NOS TERMOS DA FUNDAMENTAÇÃO APRESENTADA PELO MEMBRO OFICIANTE.</text:p>
          </table:table-cell>
          <table:covered-table-cell/>
          <table:covered-table-cell/>
        </table:table-row>
        <table:table-row>
          <table:table-cell table:style-name="Tabela263.A1" office:value-type="string">
            <text:p text:style-name="P26"/>
          </table:table-cell>
          <table:table-cell table:style-name="Tabela263.A1" office:value-type="string">
            <text:p text:style-name="P14">Decisão:</text:p>
          </table:table-cell>
          <table:table-cell table:style-name="Tabela2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4">264.</text:p>
          </table:table-cell>
          <table:table-cell table:style-name="Tabela264.A1" office:value-type="string">
            <text:p text:style-name="P14">Processo:</text:p>
          </table:table-cell>
          <table:table-cell table:style-name="Tabela264.A1" office:value-type="string">
            <text:p text:style-name="P14">1.16.000.000156/2017-21</text:p>
          </table:table-cell>
          <table:table-cell table:style-name="Tabela264.A1" office:value-type="string">
            <text:p text:style-name="P15"><text:span text:style-name="T1">Voto: </text:span>9875/2018</text:p>
          </table:table-cell>
          <table:table-cell table:style-name="Tabela264.A1" office:value-type="string">
            <text:p text:style-name="P15">Origem: PROCURADORIA DA REPUBLICA - DISTRITO FEDERAL</text:p>
          </table:table-cell>
        </table:table-row>
        <table:table-row>
          <table:table-cell table:style-name="Tabela264.A1" office:value-type="string">
            <text:p text:style-name="P26"/>
          </table:table-cell>
          <table:table-cell table:style-name="Tabela264.A1" office:value-type="string">
            <text:p text:style-name="P14">Relatora:</text:p>
          </table:table-cell>
          <table:table-cell table:style-name="Tabela264.A1" table:number-columns-spanned="3" office:value-type="string">
            <text:p text:style-name="P14">Dra. Célia Regina Souza Delgado</text:p>
          </table:table-cell>
          <table:covered-table-cell/>
          <table:covered-table-cell/>
        </table:table-row>
        <table:table-row>
          <table:table-cell table:style-name="Tabela264.A1" office:value-type="string">
            <text:p text:style-name="P26"/>
          </table:table-cell>
          <table:table-cell table:style-name="Tabela264.A1" office:value-type="string">
            <text:p text:style-name="P16"><text:span text:style-name="T1">Ementa</text:span>:</text:p>
          </table:table-cell>
          <table:table-cell table:style-name="Tabela264.A1" table:number-columns-spanned="3" office:value-type="string">
            <text:p text:style-name="P12">PROMOÇÃO DE ARQUIVAMENTO. REMESSA DA 3A.CAM. FISCALIZAÇÃO DOS ATOS ADMINISTRATIVOS EM GERAL. TRIBUTOS. FISCALIZAÇÃO. DESCUMPRIMENTO POR PARTE DA RECEITA FEDERAL DO BRASIL DE PRAZO PARA JULGAMENTO DOS PROCEDIMENTOS TRIBUTÁRIOS. LIMITAÇÃO DE RECURSOS HUMANOS E MATERIAIS. CRITÉRIOS ISONÔMICOS E OBJETIVOS PARA ESTABELECIMENTO DE PRIORIDADES. IRREGULARIDADES NÃO CONSTATADAS. PELA HOMOLOGAÇÃO NOS TERMOS DA FUNDAMENTAÇÃO APRESENTADA PELO MEMBRO OFICIANTE.</text:p>
          </table:table-cell>
          <table:covered-table-cell/>
          <table:covered-table-cell/>
        </table:table-row>
        <table:table-row>
          <table:table-cell table:style-name="Tabela264.A1" office:value-type="string">
            <text:p text:style-name="P26"/>
          </table:table-cell>
          <table:table-cell table:style-name="Tabela264.A1" office:value-type="string">
            <text:p text:style-name="P14">Decisão:</text:p>
          </table:table-cell>
          <table:table-cell table:style-name="Tabela2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4">265.</text:p>
          </table:table-cell>
          <table:table-cell table:style-name="Tabela265.A1" office:value-type="string">
            <text:p text:style-name="P14">Processo:</text:p>
          </table:table-cell>
          <table:table-cell table:style-name="Tabela265.A1" office:value-type="string">
            <text:p text:style-name="P14">1.16.000.000638/2017-81</text:p>
          </table:table-cell>
          <table:table-cell table:style-name="Tabela265.A1" office:value-type="string">
            <text:p text:style-name="P15"><text:span text:style-name="T1">Voto: </text:span>9843/2018</text:p>
          </table:table-cell>
          <table:table-cell table:style-name="Tabela265.A1" office:value-type="string">
            <text:p text:style-name="P15">Origem: PROCURADORIA DA REPUBLICA - DISTRITO FEDERAL</text:p>
          </table:table-cell>
        </table:table-row>
        <table:table-row>
          <table:table-cell table:style-name="Tabela265.A1" office:value-type="string">
            <text:p text:style-name="P26"/>
          </table:table-cell>
          <table:table-cell table:style-name="Tabela265.A1" office:value-type="string">
            <text:p text:style-name="P14">Relatora:</text:p>
          </table:table-cell>
          <table:table-cell table:style-name="Tabela265.A1" table:number-columns-spanned="3" office:value-type="string">
            <text:p text:style-name="P14">Dra. Célia Regina Souza Delgado</text:p>
          </table:table-cell>
          <table:covered-table-cell/>
          <table:covered-table-cell/>
        </table:table-row>
        <table:table-row>
          <table:table-cell table:style-name="Tabela265.A1" office:value-type="string">
            <text:p text:style-name="P26"/>
          </table:table-cell>
          <table:table-cell table:style-name="Tabela265.A1" office:value-type="string">
            <text:p text:style-name="P16"><text:span text:style-name="T1">Ementa</text:span>:</text:p>
          </table:table-cell>
          <table:table-cell table:style-name="Tabela265.A1" table:number-columns-spanned="3" office:value-type="string">
            <text:p text:style-name="P12">PROMOÇÃO DE ARQUIVAMENTO. FISCALIZAÇÃO DOS ATOS ADMINISTRATIVOS EM GERAL. FISCALIZAÇÃO. AGÊNCIA NACIONAL DE TELECOMUNICAÇÕES (ANATEL). CONTRARIEDADE À PORTARIA Nº 937/1990. REMOÇÃO POR MOTIVO DE DOENÇA. AUSÊNCIA DE VERIFICAÇÃO PERIÓDICA PARA RETORNO À ORIGEM. IRREGULARIDADE NÃO CONFIRMADA. PELA HOMOLOGAÇÃO, ACOLHENDO, COMO RAZÕES DE DECIDIR, OS FUNDAMENTOS INVOCADOS PELO MEMBRO OFICIANTE.</text:p>
          </table:table-cell>
          <table:covered-table-cell/>
          <table:covered-table-cell/>
        </table:table-row>
        <table:table-row>
          <table:table-cell table:style-name="Tabela265.A1" office:value-type="string">
            <text:p text:style-name="P26"/>
          </table:table-cell>
          <table:table-cell table:style-name="Tabela265.A1" office:value-type="string">
            <text:p text:style-name="P14">Decisão:</text:p>
          </table:table-cell>
          <table:table-cell table:style-name="Tabela2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6" table:style-name="Tabela266">
        <table:table-column table:style-name="Tabela266.A"/>
        <table:table-column table:style-name="Tabela266.B"/>
        <table:table-column table:style-name="Tabela266.C"/>
        <table:table-column table:style-name="Tabela266.D"/>
        <table:table-column table:style-name="Tabela266.E"/>
        <text:soft-page-break/>
        <table:table-row>
          <table:table-cell table:style-name="Tabela266.A1" office:value-type="string">
            <text:p text:style-name="P14">266.</text:p>
          </table:table-cell>
          <table:table-cell table:style-name="Tabela266.A1" office:value-type="string">
            <text:p text:style-name="P14">Processo:</text:p>
          </table:table-cell>
          <table:table-cell table:style-name="Tabela266.A1" office:value-type="string">
            <text:p text:style-name="P14">1.16.000.000853/2016-00</text:p>
          </table:table-cell>
          <table:table-cell table:style-name="Tabela266.A1" office:value-type="string">
            <text:p text:style-name="P15"><text:span text:style-name="T1">Voto: </text:span>9915/2018</text:p>
          </table:table-cell>
          <table:table-cell table:style-name="Tabela266.A1" office:value-type="string">
            <text:p text:style-name="P15">Origem: PROCURADORIA DA REPUBLICA - DISTRITO FEDERAL</text:p>
          </table:table-cell>
        </table:table-row>
        <table:table-row>
          <table:table-cell table:style-name="Tabela266.A1" office:value-type="string">
            <text:p text:style-name="P26"/>
          </table:table-cell>
          <table:table-cell table:style-name="Tabela266.A1" office:value-type="string">
            <text:p text:style-name="P14">Relatora:</text:p>
          </table:table-cell>
          <table:table-cell table:style-name="Tabela266.A1" table:number-columns-spanned="3" office:value-type="string">
            <text:p text:style-name="P14">Dra. Célia Regina Souza Delgado</text:p>
          </table:table-cell>
          <table:covered-table-cell/>
          <table:covered-table-cell/>
        </table:table-row>
        <table:table-row>
          <table:table-cell table:style-name="Tabela266.A1" office:value-type="string">
            <text:p text:style-name="P26"/>
          </table:table-cell>
          <table:table-cell table:style-name="Tabela266.A1" office:value-type="string">
            <text:p text:style-name="P16"><text:span text:style-name="T1">Ementa</text:span>:</text:p>
          </table:table-cell>
          <table:table-cell table:style-name="Tabela266.A1" table:number-columns-spanned="3" office:value-type="string">
            <text:p text:style-name="P12">PROMOÇÃO DE ARQUIVAMENTO. FISCALIZAÇÃO DOS ATOS ADMINISTRATIVOS EM GERAL. FISCALIZAÇÃO. SETOR DE IMPORTAÇÃO. COLETA DE INFORMAÇÕES DE PROCESSOS. LIGAÇÃO COM FORNECEDORES DA ÁREA DE SAÚDE E EMPRESA DE IMPORTAÇÃO DE PRODUTOS HOSPITALARES. AUSÊNCIA DE IRREGULARIDADE. PELA HOMOLOGAÇÃO, ACOLHENDO, COMO RAZÕES DE DECIDIR, OS FUNDAMENTOS INVOCADOS PELO MEMBRO OFICIANTE.</text:p>
          </table:table-cell>
          <table:covered-table-cell/>
          <table:covered-table-cell/>
        </table:table-row>
        <table:table-row>
          <table:table-cell table:style-name="Tabela266.A1" office:value-type="string">
            <text:p text:style-name="P26"/>
          </table:table-cell>
          <table:table-cell table:style-name="Tabela266.A1" office:value-type="string">
            <text:p text:style-name="P14">Decisão:</text:p>
          </table:table-cell>
          <table:table-cell table:style-name="Tabela2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4">267.</text:p>
          </table:table-cell>
          <table:table-cell table:style-name="Tabela267.A1" office:value-type="string">
            <text:p text:style-name="P14">Processo:</text:p>
          </table:table-cell>
          <table:table-cell table:style-name="Tabela267.A1" office:value-type="string">
            <text:p text:style-name="P14">1.16.000.000931/2016-68</text:p>
          </table:table-cell>
          <table:table-cell table:style-name="Tabela267.A1" office:value-type="string">
            <text:p text:style-name="P15"><text:span text:style-name="T1">Voto: </text:span>9854/2018</text:p>
          </table:table-cell>
          <table:table-cell table:style-name="Tabela267.A1" office:value-type="string">
            <text:p text:style-name="P15">Origem: PROCURADORIA DA REPUBLICA - DISTRITO FEDERAL</text:p>
          </table:table-cell>
        </table:table-row>
        <table:table-row>
          <table:table-cell table:style-name="Tabela267.A1" office:value-type="string">
            <text:p text:style-name="P26"/>
          </table:table-cell>
          <table:table-cell table:style-name="Tabela267.A1" office:value-type="string">
            <text:p text:style-name="P14">Relatora:</text:p>
          </table:table-cell>
          <table:table-cell table:style-name="Tabela267.A1" table:number-columns-spanned="3" office:value-type="string">
            <text:p text:style-name="P14">Dra. Célia Regina Souza Delgado</text:p>
          </table:table-cell>
          <table:covered-table-cell/>
          <table:covered-table-cell/>
        </table:table-row>
        <table:table-row>
          <table:table-cell table:style-name="Tabela267.A1" office:value-type="string">
            <text:p text:style-name="P26"/>
          </table:table-cell>
          <table:table-cell table:style-name="Tabela267.A1" office:value-type="string">
            <text:p text:style-name="P16"><text:span text:style-name="T1">Ementa</text:span>:</text:p>
          </table:table-cell>
          <table:table-cell table:style-name="Tabela267.A1" table:number-columns-spanned="3" office:value-type="string">
            <text:p text:style-name="P12">PROMOÇÃO DE ARQUIVAMENTO. FISCALIZAÇÃO DOS ATOS ADMINISTRATIVOS EM GERAL. CONSELHOS PROFISSIONAIS. ESTRUTURA/ORGANIZAÇÃO/FUNCIONAMENTO. SUPOSTAS IRREGULARIDADES NA ESTRUTURA ADMINISTRATIVA E FUNCIONAL DO CONSELHO FEDERAL DE FISIOTERAPIA E TERAPIA OCUPACIONAL (COFFITO) E CONSELHOS REGIONAIS DE FISIOTERAPIA E TERAPIA OCUPACIONAL (CREFITO). NÃO COMPROVADAS AS IRREGULARIDADES NOTICIADAS. PELA HOMOLOGAÇÃO NOS TERMOS DA FUNDAMENTAÇÃO APRESENTADA PELO MEMBRO OFICIANTE.</text:p>
          </table:table-cell>
          <table:covered-table-cell/>
          <table:covered-table-cell/>
        </table:table-row>
        <table:table-row>
          <table:table-cell table:style-name="Tabela267.A1" office:value-type="string">
            <text:p text:style-name="P26"/>
          </table:table-cell>
          <table:table-cell table:style-name="Tabela267.A1" office:value-type="string">
            <text:p text:style-name="P14">Decisão:</text:p>
          </table:table-cell>
          <table:table-cell table:style-name="Tabela2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4">268.</text:p>
          </table:table-cell>
          <table:table-cell table:style-name="Tabela268.A1" office:value-type="string">
            <text:p text:style-name="P14">Processo:</text:p>
          </table:table-cell>
          <table:table-cell table:style-name="Tabela268.A1" office:value-type="string">
            <text:p text:style-name="P14">1.16.000.001390/2015-12</text:p>
          </table:table-cell>
          <table:table-cell table:style-name="Tabela268.A1" office:value-type="string">
            <text:p text:style-name="P15"><text:span text:style-name="T1">Voto: </text:span>10123/2018</text:p>
          </table:table-cell>
          <table:table-cell table:style-name="Tabela268.A1" office:value-type="string">
            <text:p text:style-name="P15">Origem: PROCURADORIA DA REPUBLICA - DISTRITO FEDERAL</text:p>
          </table:table-cell>
        </table:table-row>
        <table:table-row>
          <table:table-cell table:style-name="Tabela268.A1" office:value-type="string">
            <text:p text:style-name="P26"/>
          </table:table-cell>
          <table:table-cell table:style-name="Tabela268.A1" office:value-type="string">
            <text:p text:style-name="P14">Relatora:</text:p>
          </table:table-cell>
          <table:table-cell table:style-name="Tabela268.A1" table:number-columns-spanned="3" office:value-type="string">
            <text:p text:style-name="P14">Dra. Célia Regina Souza Delgado</text:p>
          </table:table-cell>
          <table:covered-table-cell/>
          <table:covered-table-cell/>
        </table:table-row>
        <table:table-row>
          <table:table-cell table:style-name="Tabela268.A1" office:value-type="string">
            <text:p text:style-name="P26"/>
          </table:table-cell>
          <table:table-cell table:style-name="Tabela268.A1" office:value-type="string">
            <text:p text:style-name="P16"><text:span text:style-name="T1">Ementa</text:span>:</text:p>
          </table:table-cell>
          <table:table-cell table:style-name="Tabela268.A1" table:number-columns-spanned="3" office:value-type="string">
            <text:p text:style-name="P12">PROMOÇÃO DE ARQUIVAMENTO. FISCALIZAÇÃO DOS ATOS ADMINISTRATIVOS EM GERAL. EMPREGADO PÚBLICO/TEMPORÁRIO. ADMISSÃO/PERMANÊNCIA/DESPEDIDA. ALEGAÇÃO DE CONTRATAÇÃO TEMPORÁRIA PELO IPHAN SEM A NECESSÁRIA URGÊNCIA E BURLA AO CONCURSO PÚBLICO. JUSTIFICATIVAS DA CONTRATAÇÃO TEMPORÁRIA APRESENTADAS. IRREGULARIDADES NOTICIADAS NÃO CONFIRMADAS. PELA HOMOLOGAÇÃO NOS TERMOS DA FUNDAMENTAÇÃO APRESENTADA PELO MEMBRO OFICIANTE.</text:p>
          </table:table-cell>
          <table:covered-table-cell/>
          <table:covered-table-cell/>
        </table:table-row>
        <table:table-row>
          <table:table-cell table:style-name="Tabela268.A1" office:value-type="string">
            <text:p text:style-name="P26"/>
          </table:table-cell>
          <table:table-cell table:style-name="Tabela268.A1" office:value-type="string">
            <text:p text:style-name="P14">Decisão:</text:p>
          </table:table-cell>
          <table:table-cell table:style-name="Tabela2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4">269.</text:p>
          </table:table-cell>
          <table:table-cell table:style-name="Tabela269.A1" office:value-type="string">
            <text:p text:style-name="P14">Processo:</text:p>
          </table:table-cell>
          <table:table-cell table:style-name="Tabela269.A1" office:value-type="string">
            <text:p text:style-name="P14">1.16.000.001864/2015-18</text:p>
          </table:table-cell>
          <table:table-cell table:style-name="Tabela269.A1" office:value-type="string">
            <text:p text:style-name="P15"><text:span text:style-name="T1">Voto: </text:span>9924/2018</text:p>
          </table:table-cell>
          <table:table-cell table:style-name="Tabela269.A1" office:value-type="string">
            <text:p text:style-name="P15">Origem: PROCURADORIA DA REPUBLICA - DISTRITO FEDERAL</text:p>
          </table:table-cell>
        </table:table-row>
        <table:table-row>
          <table:table-cell table:style-name="Tabela269.A1" office:value-type="string">
            <text:p text:style-name="P26"/>
          </table:table-cell>
          <table:table-cell table:style-name="Tabela269.A1" office:value-type="string">
            <text:p text:style-name="P14">Relatora:</text:p>
          </table:table-cell>
          <table:table-cell table:style-name="Tabela269.A1" table:number-columns-spanned="3" office:value-type="string">
            <text:p text:style-name="P14">Dra. Célia Regina Souza Delgado</text:p>
          </table:table-cell>
          <table:covered-table-cell/>
          <table:covered-table-cell/>
        </table:table-row>
        <table:table-row>
          <table:table-cell table:style-name="Tabela269.A1" office:value-type="string">
            <text:p text:style-name="P26"/>
          </table:table-cell>
          <table:table-cell table:style-name="Tabela269.A1" office:value-type="string">
            <text:p text:style-name="P16"><text:span text:style-name="T1">Ementa</text:span>:</text:p>
          </table:table-cell>
          <table:table-cell table:style-name="Tabela269.A1" table:number-columns-spanned="3" office:value-type="string">
            <text:p text:style-name="P12">PROMOÇÃO DE ARQUIVAMENTO. FISCALIZAÇÃO DOS ATOS ADMINISTRATIVOS EM GERAL. CONCURSO PÚBLICO/PROCESSO SELETIVO. CLASSIFICAÇÃO E/OU PRETERIÇÃO. MINISTÉRIO DA AGRICULTURA, PECUÁRIA E ABASTECIMENTO (MAPA). PRETERIÇÃO DOS CANDIDATOS APROVADOS EM CONCURSO/CONTRATAÇÃO DE SERVIDORES MUNICIPAIS. RECOMENDAÇÃO ACATADA. PELA HOMOLOGAÇÃO, ACOLHENDO, COMO RAZÕES DE DECIDIR, OS FUNDAMENTOS INVOCADOS PELO MEMBRO OFICIANTE.</text:p>
          </table:table-cell>
          <table:covered-table-cell/>
          <table:covered-table-cell/>
        </table:table-row>
        <text:soft-page-break/>
        <table:table-row>
          <table:table-cell table:style-name="Tabela269.A1" office:value-type="string">
            <text:p text:style-name="P26"/>
          </table:table-cell>
          <table:table-cell table:style-name="Tabela269.A1" office:value-type="string">
            <text:p text:style-name="P14">Decisão:</text:p>
          </table:table-cell>
          <table:table-cell table:style-name="Tabela2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4">270.</text:p>
          </table:table-cell>
          <table:table-cell table:style-name="Tabela270.A1" office:value-type="string">
            <text:p text:style-name="P14">Processo:</text:p>
          </table:table-cell>
          <table:table-cell table:style-name="Tabela270.A1" office:value-type="string">
            <text:p text:style-name="P14">1.16.000.001945/2017-80</text:p>
          </table:table-cell>
          <table:table-cell table:style-name="Tabela270.A1" office:value-type="string">
            <text:p text:style-name="P15"><text:span text:style-name="T1">Voto: </text:span>9926/2018</text:p>
          </table:table-cell>
          <table:table-cell table:style-name="Tabela270.A1" office:value-type="string">
            <text:p text:style-name="P15">Origem: PROCURADORIA DA REPUBLICA - DISTRITO FEDERAL</text:p>
          </table:table-cell>
        </table:table-row>
        <table:table-row>
          <table:table-cell table:style-name="Tabela270.A1" office:value-type="string">
            <text:p text:style-name="P26"/>
          </table:table-cell>
          <table:table-cell table:style-name="Tabela270.A1" office:value-type="string">
            <text:p text:style-name="P14">Relatora:</text:p>
          </table:table-cell>
          <table:table-cell table:style-name="Tabela270.A1" table:number-columns-spanned="3" office:value-type="string">
            <text:p text:style-name="P14">Dra. Célia Regina Souza Delgado</text:p>
          </table:table-cell>
          <table:covered-table-cell/>
          <table:covered-table-cell/>
        </table:table-row>
        <table:table-row>
          <table:table-cell table:style-name="Tabela270.A1" office:value-type="string">
            <text:p text:style-name="P26"/>
          </table:table-cell>
          <table:table-cell table:style-name="Tabela270.A1" office:value-type="string">
            <text:p text:style-name="P16"><text:span text:style-name="T1">Ementa</text:span>:</text:p>
          </table:table-cell>
          <table:table-cell table:style-name="Tabela270.A1" table:number-columns-spanned="3" office:value-type="string">
            <text:p text:style-name="P12">PROMOÇÃO DE ARQUIVAMENTO. FISCALIZAÇÃO DOS ATOS ADMINISTRATIVOS EM GERAL. SERVIDOR PÚBLICO CIVIL. PROVIMENTO DE CARGOS. CONSELHO REGIONAL DE MEDICINA VETERINÁRIA DO DISTRITO FEDERAL (CRMV-DF). CONTRATAÇÃO DIRETA. AUSÊNCIA DE CONCURSO PÚBLICO. COORDENAÇÃO E ASSESSORIA. AUSÊNCIA DE IRREGULARIDADE. PELA HOMOLOGAÇÃO, ACOLHENDO, COMO RAZÕES DE DECIDIR, OS FUNDAMENTOS INVOCADOS PELO MEMBRO OFICIANTE.</text:p>
          </table:table-cell>
          <table:covered-table-cell/>
          <table:covered-table-cell/>
        </table:table-row>
        <table:table-row>
          <table:table-cell table:style-name="Tabela270.A1" office:value-type="string">
            <text:p text:style-name="P26"/>
          </table:table-cell>
          <table:table-cell table:style-name="Tabela270.A1" office:value-type="string">
            <text:p text:style-name="P14">Decisão:</text:p>
          </table:table-cell>
          <table:table-cell table:style-name="Tabela2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4">271.</text:p>
          </table:table-cell>
          <table:table-cell table:style-name="Tabela271.A1" office:value-type="string">
            <text:p text:style-name="P14">Processo:</text:p>
          </table:table-cell>
          <table:table-cell table:style-name="Tabela271.A1" office:value-type="string">
            <text:p text:style-name="P14">1.16.000.002435/2016-49</text:p>
          </table:table-cell>
          <table:table-cell table:style-name="Tabela271.A1" office:value-type="string">
            <text:p text:style-name="P15"><text:span text:style-name="T1">Voto: </text:span>10133/2018</text:p>
          </table:table-cell>
          <table:table-cell table:style-name="Tabela271.A1" office:value-type="string">
            <text:p text:style-name="P15">Origem: PROCURADORIA DA REPUBLICA - DISTRITO FEDERAL</text:p>
          </table:table-cell>
        </table:table-row>
        <table:table-row>
          <table:table-cell table:style-name="Tabela271.A1" office:value-type="string">
            <text:p text:style-name="P26"/>
          </table:table-cell>
          <table:table-cell table:style-name="Tabela271.A1" office:value-type="string">
            <text:p text:style-name="P14">Relatora:</text:p>
          </table:table-cell>
          <table:table-cell table:style-name="Tabela271.A1" table:number-columns-spanned="3" office:value-type="string">
            <text:p text:style-name="P14">Dra. Célia Regina Souza Delgado</text:p>
          </table:table-cell>
          <table:covered-table-cell/>
          <table:covered-table-cell/>
        </table:table-row>
        <table:table-row>
          <table:table-cell table:style-name="Tabela271.A1" office:value-type="string">
            <text:p text:style-name="P26"/>
          </table:table-cell>
          <table:table-cell table:style-name="Tabela271.A1" office:value-type="string">
            <text:p text:style-name="P16"><text:span text:style-name="T1">Ementa</text:span>:</text:p>
          </table:table-cell>
          <table:table-cell table:style-name="Tabela271.A1" table:number-columns-spanned="3" office:value-type="string">
            <text:p text:style-name="P12">PROMOÇÃO DE ARQUIVAMENTO. . FISCALIZAÇÃO DOS ATOS ADMINISTRATIVOS EM GERAL. ORGANIZAÇÃO POLÍTICO-ADMINISTRATIVA/ADMINISTRAÇÃO PÚBLICA. QUESTIONAMENTOS SOBRE A LISURA DA ELEIÇÃO PARA REPRESENTANTE DOS EMPREGADOS NO CONSELHO DE ADMINISTRAÇÃO DA INFRAERO. NÃO CONSTATADAS AS IRREGULARIDADES NOTICIADAS. PELA HOMOLOGAÇÃO NOS TERMOS DA FUNDAMENTAÇÃO APRESENTADA PELO MEMBRO OFICIANTE.</text:p>
          </table:table-cell>
          <table:covered-table-cell/>
          <table:covered-table-cell/>
        </table:table-row>
        <table:table-row>
          <table:table-cell table:style-name="Tabela271.A1" office:value-type="string">
            <text:p text:style-name="P26"/>
          </table:table-cell>
          <table:table-cell table:style-name="Tabela271.A1" office:value-type="string">
            <text:p text:style-name="P14">Decisão:</text:p>
          </table:table-cell>
          <table:table-cell table:style-name="Tabela2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4">272.</text:p>
          </table:table-cell>
          <table:table-cell table:style-name="Tabela272.A1" office:value-type="string">
            <text:p text:style-name="P14">Processo:</text:p>
          </table:table-cell>
          <table:table-cell table:style-name="Tabela272.A1" office:value-type="string">
            <text:p text:style-name="P14">1.16.000.002645/2015-56</text:p>
          </table:table-cell>
          <table:table-cell table:style-name="Tabela272.A1" office:value-type="string">
            <text:p text:style-name="P15"><text:span text:style-name="T1">Voto: </text:span>9929/2018</text:p>
          </table:table-cell>
          <table:table-cell table:style-name="Tabela272.A1" office:value-type="string">
            <text:p text:style-name="P15">Origem: PROCURADORIA DA REPUBLICA NO MUNICIPIO DE C.DE ITAPEMIRIM-ES</text:p>
          </table:table-cell>
        </table:table-row>
        <table:table-row>
          <table:table-cell table:style-name="Tabela272.A1" office:value-type="string">
            <text:p text:style-name="P26"/>
          </table:table-cell>
          <table:table-cell table:style-name="Tabela272.A1" office:value-type="string">
            <text:p text:style-name="P14">Relatora:</text:p>
          </table:table-cell>
          <table:table-cell table:style-name="Tabela272.A1" table:number-columns-spanned="3" office:value-type="string">
            <text:p text:style-name="P14">Dra. Célia Regina Souza Delgado</text:p>
          </table:table-cell>
          <table:covered-table-cell/>
          <table:covered-table-cell/>
        </table:table-row>
        <table:table-row>
          <table:table-cell table:style-name="Tabela272.A1" office:value-type="string">
            <text:p text:style-name="P26"/>
          </table:table-cell>
          <table:table-cell table:style-name="Tabela272.A1" office:value-type="string">
            <text:p text:style-name="P16"><text:span text:style-name="T1">Ementa</text:span>:</text:p>
          </table:table-cell>
          <table:table-cell table:style-name="Tabela272.A1" table:number-columns-spanned="3" office:value-type="string">
            <text:p text:style-name="P12">PROMOÇÃO DE ARQUIVAMENTO. SAÚDE. TRATAMENTO FORA DO DOMICÍLIO (TFD). HOSPITAL SARA KUBITSCHEK. PROBLEMAS NO JOELHO, COLUNA E OMBRO. CUSTEIO DAS DESPESAS PELO PROGRAMA. NECESSIDADE DE LAUDO. RETORNO À CONSULTA. IRREGULARIDADE SANADA. PELA HOMOLOGAÇÃO, ACOLHENDO, COMO RAZÕES DE DECIDIR, OS FUNDAMENTOS INVOCADOS PELO MEMBRO OFICIANTE.</text:p>
          </table:table-cell>
          <table:covered-table-cell/>
          <table:covered-table-cell/>
        </table:table-row>
        <table:table-row>
          <table:table-cell table:style-name="Tabela272.A1" office:value-type="string">
            <text:p text:style-name="P26"/>
          </table:table-cell>
          <table:table-cell table:style-name="Tabela272.A1" office:value-type="string">
            <text:p text:style-name="P14">Decisão:</text:p>
          </table:table-cell>
          <table:table-cell table:style-name="Tabela2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4">273.</text:p>
          </table:table-cell>
          <table:table-cell table:style-name="Tabela273.A1" office:value-type="string">
            <text:p text:style-name="P14">Processo:</text:p>
          </table:table-cell>
          <table:table-cell table:style-name="Tabela273.A1" office:value-type="string">
            <text:p text:style-name="P14">1.16.000.002941/2016-38</text:p>
          </table:table-cell>
          <table:table-cell table:style-name="Tabela273.A1" office:value-type="string">
            <text:p text:style-name="P15"><text:span text:style-name="T1">Voto: </text:span>10138/2018</text:p>
          </table:table-cell>
          <table:table-cell table:style-name="Tabela273.A1" office:value-type="string">
            <text:p text:style-name="P15">Origem: PROCURADORIA DA REPUBLICA - DISTRITO FEDERAL</text:p>
          </table:table-cell>
        </table:table-row>
        <table:table-row>
          <table:table-cell table:style-name="Tabela273.A1" office:value-type="string">
            <text:p text:style-name="P26"/>
          </table:table-cell>
          <table:table-cell table:style-name="Tabela273.A1" office:value-type="string">
            <text:p text:style-name="P14">Relatora:</text:p>
          </table:table-cell>
          <table:table-cell table:style-name="Tabela273.A1" table:number-columns-spanned="3" office:value-type="string">
            <text:p text:style-name="P14">Dra. Célia Regina Souza Delgado</text:p>
          </table:table-cell>
          <table:covered-table-cell/>
          <table:covered-table-cell/>
        </table:table-row>
        <table:table-row>
          <table:table-cell table:style-name="Tabela273.A1" office:value-type="string">
            <text:p text:style-name="P26"/>
          </table:table-cell>
          <table:table-cell table:style-name="Tabela273.A1" office:value-type="string">
            <text:p text:style-name="P16"><text:span text:style-name="T1">Ementa</text:span>:</text:p>
          </table:table-cell>
          <table:table-cell table:style-name="Tabela273.A1" table:number-columns-spanned="3" office:value-type="string">
            <text:p text:style-name="P12">PROMOÇÃO DE ARQUIVAMENTO. FISCALIZAÇÃO DOS ATOS ADMINISTRATIVOS EM GERAL. CONCURSO PÚBLICO/PROCESSO SELETIVO. TRANSPARÊNCIA. SELEÇÃO PARA A CONTRATAÇÃO DE ASSISTENTE TÉCNICO PARA EMBAIXADA DO BRASIL EM BUENOS AIRES. INFORMAÇÕES INSUFICIENTES PARA CANDIDATOS. RECUSA EM ESCLARECER DÚVIDAS. NÃO CONFIRMADAS AS IRREGULARIDADES NOTICIADAS. <text:soft-page-break/>PELA HOMOLOGAÇÃO NOS TERMOS DA FUNDAMENTAÇÃO APRESENTADA PELO MEMBRO OFICIANTE.</text:p>
          </table:table-cell>
          <table:covered-table-cell/>
          <table:covered-table-cell/>
        </table:table-row>
        <table:table-row>
          <table:table-cell table:style-name="Tabela273.A1" office:value-type="string">
            <text:p text:style-name="P26"/>
          </table:table-cell>
          <table:table-cell table:style-name="Tabela273.A1" office:value-type="string">
            <text:p text:style-name="P14">Decisão:</text:p>
          </table:table-cell>
          <table:table-cell table:style-name="Tabela2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4">274.</text:p>
          </table:table-cell>
          <table:table-cell table:style-name="Tabela274.A1" office:value-type="string">
            <text:p text:style-name="P14">Processo:</text:p>
          </table:table-cell>
          <table:table-cell table:style-name="Tabela274.A1" office:value-type="string">
            <text:p text:style-name="P14">1.16.000.003001/2013-13</text:p>
          </table:table-cell>
          <table:table-cell table:style-name="Tabela274.A1" office:value-type="string">
            <text:p text:style-name="P15"><text:span text:style-name="T1">Voto: </text:span>9930/2018</text:p>
          </table:table-cell>
          <table:table-cell table:style-name="Tabela274.A1" office:value-type="string">
            <text:p text:style-name="P15">Origem: PROCURADORIA DA REPUBLICA - DISTRITO FEDERAL</text:p>
          </table:table-cell>
        </table:table-row>
        <table:table-row>
          <table:table-cell table:style-name="Tabela274.A1" office:value-type="string">
            <text:p text:style-name="P26"/>
          </table:table-cell>
          <table:table-cell table:style-name="Tabela274.A1" office:value-type="string">
            <text:p text:style-name="P14">Relatora:</text:p>
          </table:table-cell>
          <table:table-cell table:style-name="Tabela274.A1" table:number-columns-spanned="3" office:value-type="string">
            <text:p text:style-name="P14">Dra. Célia Regina Souza Delgado</text:p>
          </table:table-cell>
          <table:covered-table-cell/>
          <table:covered-table-cell/>
        </table:table-row>
        <table:table-row>
          <table:table-cell table:style-name="Tabela274.A1" office:value-type="string">
            <text:p text:style-name="P26"/>
          </table:table-cell>
          <table:table-cell table:style-name="Tabela274.A1" office:value-type="string">
            <text:p text:style-name="P16"><text:span text:style-name="T1">Ementa</text:span>:</text:p>
          </table:table-cell>
          <table:table-cell table:style-name="Tabela274.A1" table:number-columns-spanned="3" office:value-type="string">
            <text:p text:style-name="P12">PROMOÇÃO DE ARQUIVAMENTO. FISCALIZAÇÃO DOS ATOS ADMINISTRATIVOS EM GERAL. SERVIDOR PÚBLICO CIVIL. SISTEMA REMUNERATÓRIO E BENEFÍCIOS. COLÉGIOS MILITARES. ACUMULAÇÃO DE PROVENTOS. PRESTAÇÃO DE TAREFA POR TEMPO CERTO. MILITARES DA RESERVA. AUSÊNCIA DE IRREGULARIDADE. PELA HOMOLOGAÇÃO, ACOLHENDO, COMO RAZÕES DE DECIDIR, OS FUNDAMENTOS INVOCADOS PELO MEMBRO OFICIANTE.</text:p>
          </table:table-cell>
          <table:covered-table-cell/>
          <table:covered-table-cell/>
        </table:table-row>
        <table:table-row>
          <table:table-cell table:style-name="Tabela274.A1" office:value-type="string">
            <text:p text:style-name="P26"/>
          </table:table-cell>
          <table:table-cell table:style-name="Tabela274.A1" office:value-type="string">
            <text:p text:style-name="P14">Decisão:</text:p>
          </table:table-cell>
          <table:table-cell table:style-name="Tabela2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4">275.</text:p>
          </table:table-cell>
          <table:table-cell table:style-name="Tabela275.A1" office:value-type="string">
            <text:p text:style-name="P14">Processo:</text:p>
          </table:table-cell>
          <table:table-cell table:style-name="Tabela275.A1" office:value-type="string">
            <text:p text:style-name="P14">1.16.000.003047/2016-85</text:p>
          </table:table-cell>
          <table:table-cell table:style-name="Tabela275.A1" office:value-type="string">
            <text:p text:style-name="P15"><text:span text:style-name="T1">Voto: </text:span>10031/2018</text:p>
          </table:table-cell>
          <table:table-cell table:style-name="Tabela275.A1" office:value-type="string">
            <text:p text:style-name="P15">Origem: PROCURADORIA DA REPUBLICA - DISTRITO FEDERAL</text:p>
          </table:table-cell>
        </table:table-row>
        <table:table-row>
          <table:table-cell table:style-name="Tabela275.A1" office:value-type="string">
            <text:p text:style-name="P26"/>
          </table:table-cell>
          <table:table-cell table:style-name="Tabela275.A1" office:value-type="string">
            <text:p text:style-name="P14">Relatora:</text:p>
          </table:table-cell>
          <table:table-cell table:style-name="Tabela275.A1" table:number-columns-spanned="3" office:value-type="string">
            <text:p text:style-name="P14">Dra. Célia Regina Souza Delgado</text:p>
          </table:table-cell>
          <table:covered-table-cell/>
          <table:covered-table-cell/>
        </table:table-row>
        <table:table-row>
          <table:table-cell table:style-name="Tabela275.A1" office:value-type="string">
            <text:p text:style-name="P26"/>
          </table:table-cell>
          <table:table-cell table:style-name="Tabela275.A1" office:value-type="string">
            <text:p text:style-name="P16"><text:span text:style-name="T1">Ementa</text:span>:</text:p>
          </table:table-cell>
          <table:table-cell table:style-name="Tabela275.A1" table:number-columns-spanned="3" office:value-type="string">
            <text:p text:style-name="P12">PROMOÇÃO DE ARQUIVAMENTO. REMESSA DA 3A.CAM. FISCALIZAÇÃO DOS ATOS ADMINISTRATIVOS EM GERAL. LICITAÇÃO. HABILITAÇÃO/REGISTRO CADASTRAL/JULGAMENTO/HOMOLOGAÇÃO. SUPOSTA INABILITAÇÃO INDEVIDA DE LICITANTE POR PARTE DA ANATEL. IRREGULARIDADE NÃO CONSTATADA. PELA HOMOLOGAÇÃO NOS TERMOS DA FUNDAMENTAÇÃO APRESENTADA PELO MEMBRO OFICIANTE.</text:p>
          </table:table-cell>
          <table:covered-table-cell/>
          <table:covered-table-cell/>
        </table:table-row>
        <table:table-row>
          <table:table-cell table:style-name="Tabela275.A1" office:value-type="string">
            <text:p text:style-name="P26"/>
          </table:table-cell>
          <table:table-cell table:style-name="Tabela275.A1" office:value-type="string">
            <text:p text:style-name="P14">Decisão:</text:p>
          </table:table-cell>
          <table:table-cell table:style-name="Tabela2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4">276.</text:p>
          </table:table-cell>
          <table:table-cell table:style-name="Tabela276.A1" office:value-type="string">
            <text:p text:style-name="P14">Processo:</text:p>
          </table:table-cell>
          <table:table-cell table:style-name="Tabela276.A1" office:value-type="string">
            <text:p text:style-name="P14">1.16.000.003073/2015-22</text:p>
          </table:table-cell>
          <table:table-cell table:style-name="Tabela276.A1" office:value-type="string">
            <text:p text:style-name="P15"><text:span text:style-name="T1">Voto: </text:span>9931/2018</text:p>
          </table:table-cell>
          <table:table-cell table:style-name="Tabela276.A1" office:value-type="string">
            <text:p text:style-name="P15">Origem: PROCURADORIA DA REPUBLICA - DISTRITO FEDERAL</text:p>
          </table:table-cell>
        </table:table-row>
        <table:table-row>
          <table:table-cell table:style-name="Tabela276.A1" office:value-type="string">
            <text:p text:style-name="P26"/>
          </table:table-cell>
          <table:table-cell table:style-name="Tabela276.A1" office:value-type="string">
            <text:p text:style-name="P14">Relatora:</text:p>
          </table:table-cell>
          <table:table-cell table:style-name="Tabela276.A1" table:number-columns-spanned="3" office:value-type="string">
            <text:p text:style-name="P14">Dra. Célia Regina Souza Delgado</text:p>
          </table:table-cell>
          <table:covered-table-cell/>
          <table:covered-table-cell/>
        </table:table-row>
        <table:table-row>
          <table:table-cell table:style-name="Tabela276.A1" office:value-type="string">
            <text:p text:style-name="P26"/>
          </table:table-cell>
          <table:table-cell table:style-name="Tabela276.A1" office:value-type="string">
            <text:p text:style-name="P16"><text:span text:style-name="T1">Ementa</text:span>:</text:p>
          </table:table-cell>
          <table:table-cell table:style-name="Tabela276.A1" table:number-columns-spanned="3" office:value-type="string">
            <text:p text:style-name="P12">PROMOÇÃO DE ARQUIVAMENTO. FISCALIZAÇÃO DOS ATOS ADMINISTRATIVOS EM GERAL. SERVIDOR PÚBLICO CIVIL. CESSÃO. CENTRO GESTOR E OPERACIONAL DO SISTEMA DE PROTEÇÃO DA AMAZÔNIA (CENSIPAM). VINTE E SETE SERVIDORES DE ESTADOS E MUNICÍPIOS. NÃO OBSERVÂNCIA AO DECRETO Nº 4050/2001 E À ORIENTAÇÃO NORMATIVA Nº 04/2015 DO MPOG. REQUISIÇÃO PELA CASA CIVIL. AUSÊNCIA DE IRREGULARIDADE. PELA HOMOLOGAÇÃO, ACOLHENDO, COMO RAZÕES DE DECIDIR, OS FUNDAMENTOS INVOCADOS PELO MEMBRO OFICIANTE.</text:p>
          </table:table-cell>
          <table:covered-table-cell/>
          <table:covered-table-cell/>
        </table:table-row>
        <table:table-row>
          <table:table-cell table:style-name="Tabela276.A1" office:value-type="string">
            <text:p text:style-name="P26"/>
          </table:table-cell>
          <table:table-cell table:style-name="Tabela276.A1" office:value-type="string">
            <text:p text:style-name="P14">Decisão:</text:p>
          </table:table-cell>
          <table:table-cell table:style-name="Tabela2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4">277.</text:p>
          </table:table-cell>
          <table:table-cell table:style-name="Tabela277.A1" office:value-type="string">
            <text:p text:style-name="P14">Processo:</text:p>
          </table:table-cell>
          <table:table-cell table:style-name="Tabela277.A1" office:value-type="string">
            <text:p text:style-name="P14">1.16.000.003325/2016-02</text:p>
          </table:table-cell>
          <table:table-cell table:style-name="Tabela277.A1" office:value-type="string">
            <text:p text:style-name="P15"><text:span text:style-name="T1">Voto: </text:span>9683/2018</text:p>
          </table:table-cell>
          <table:table-cell table:style-name="Tabela277.A1" office:value-type="string">
            <text:p text:style-name="P15">Origem: PRR/1ª REGIÃO - BRASÍLIA</text:p>
          </table:table-cell>
        </table:table-row>
        <table:table-row>
          <table:table-cell table:style-name="Tabela277.A1" office:value-type="string">
            <text:p text:style-name="P26"/>
          </table:table-cell>
          <table:table-cell table:style-name="Tabela277.A1" office:value-type="string">
            <text:p text:style-name="P14">Relatora:</text:p>
          </table:table-cell>
          <table:table-cell table:style-name="Tabela277.A1" table:number-columns-spanned="3" office:value-type="string">
            <text:p text:style-name="P14">Dra. Célia Regina Souza Delgado</text:p>
          </table:table-cell>
          <table:covered-table-cell/>
          <table:covered-table-cell/>
        </table:table-row>
        <table:table-row>
          <table:table-cell table:style-name="Tabela277.A1" office:value-type="string">
            <text:p text:style-name="P26"/>
          </table:table-cell>
          <table:table-cell table:style-name="Tabela277.A1" office:value-type="string">
            <text:p text:style-name="P16"><text:span text:style-name="T1">Ementa</text:span>:</text:p>
          </table:table-cell>
          <table:table-cell table:style-name="Tabela277.A1" table:number-columns-spanned="3" office:value-type="string">
            <text:p text:style-name="P12">PROMOÇÃO DE ARQUIVAMENTO. EDUCAÇÃO. DIPLOMAS/CERTIFICADO DE CONCLUSÃO DO CURSO. FRAUDE PRATICADA POR ALUNOS DE ESCOLAS PARTICULARES QUE CONSEGUEM ADESÃO AO PROGRAMA DE AVALIAÇÃO SERIADA (PAS-UnB) EM CONDIÇÕES DESPROPORCIONALMENTE FAVORÁVEIS. <text:soft-page-break/>AUSÊNCIA DE ILEGALIDADE. PELA HOMOLOGAÇÃO NOS TERMOS DA FUNDAMENTAÇÃO APRESENTADA PELO MEMBRO OFICIANTE.</text:p>
          </table:table-cell>
          <table:covered-table-cell/>
          <table:covered-table-cell/>
        </table:table-row>
        <table:table-row>
          <table:table-cell table:style-name="Tabela277.A1" office:value-type="string">
            <text:p text:style-name="P26"/>
          </table:table-cell>
          <table:table-cell table:style-name="Tabela277.A1" office:value-type="string">
            <text:p text:style-name="P14">Decisão:</text:p>
          </table:table-cell>
          <table:table-cell table:style-name="Tabela2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4">278.</text:p>
          </table:table-cell>
          <table:table-cell table:style-name="Tabela278.A1" office:value-type="string">
            <text:p text:style-name="P14">Processo:</text:p>
          </table:table-cell>
          <table:table-cell table:style-name="Tabela278.A1" office:value-type="string">
            <text:p text:style-name="P14">1.17.000.000301/2016-56</text:p>
          </table:table-cell>
          <table:table-cell table:style-name="Tabela278.A1" office:value-type="string">
            <text:p text:style-name="P15"><text:span text:style-name="T1">Voto: </text:span>9935/2018</text:p>
          </table:table-cell>
          <table:table-cell table:style-name="Tabela278.A1" office:value-type="string">
            <text:p text:style-name="P15">Origem: PRR/2ª REGIÃO - RIO DE JANEIRO</text:p>
          </table:table-cell>
        </table:table-row>
        <table:table-row>
          <table:table-cell table:style-name="Tabela278.A1" office:value-type="string">
            <text:p text:style-name="P26"/>
          </table:table-cell>
          <table:table-cell table:style-name="Tabela278.A1" office:value-type="string">
            <text:p text:style-name="P14">Relatora:</text:p>
          </table:table-cell>
          <table:table-cell table:style-name="Tabela278.A1" table:number-columns-spanned="3" office:value-type="string">
            <text:p text:style-name="P14">Dra. Célia Regina Souza Delgado</text:p>
          </table:table-cell>
          <table:covered-table-cell/>
          <table:covered-table-cell/>
        </table:table-row>
        <table:table-row>
          <table:table-cell table:style-name="Tabela278.A1" office:value-type="string">
            <text:p text:style-name="P26"/>
          </table:table-cell>
          <table:table-cell table:style-name="Tabela278.A1" office:value-type="string">
            <text:p text:style-name="P16"><text:span text:style-name="T1">Ementa</text:span>:</text:p>
          </table:table-cell>
          <table:table-cell table:style-name="Tabela278.A1" table:number-columns-spanned="3" office:value-type="string">
            <text:p text:style-name="P12">PROMOÇÃO DE ARQUIVAMENTO. FISCALIZAÇÃO DOS ATOS ADMINISTRATIVOS EM GERAL. CONCURSO PÚBLICO/PROCESSO SELETIVO. BANCA EXAMINADORA. UNIVERSIDADE FEDERAL DO ESPÍRITO SANTO (UFES). EDITAL Nº 125/15-R. TRANSPARÊNCIA. COMPOSIÇÃO DA BANCA EXAMINADORA. PROVA OBJETIVA. AUSÊNCIA DE IRREGULARIDADE. PELA HOMOLOGAÇÃO, ACOLHENDO, COMO RAZÕES DE DECIDIR, OS FUNDAMENTOS INVOCADOS PELO MEMBRO OFICIANTE.</text:p>
          </table:table-cell>
          <table:covered-table-cell/>
          <table:covered-table-cell/>
        </table:table-row>
        <table:table-row>
          <table:table-cell table:style-name="Tabela278.A1" office:value-type="string">
            <text:p text:style-name="P26"/>
          </table:table-cell>
          <table:table-cell table:style-name="Tabela278.A1" office:value-type="string">
            <text:p text:style-name="P14">Decisão:</text:p>
          </table:table-cell>
          <table:table-cell table:style-name="Tabela2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4">279.</text:p>
          </table:table-cell>
          <table:table-cell table:style-name="Tabela279.A1" office:value-type="string">
            <text:p text:style-name="P14">Processo:</text:p>
          </table:table-cell>
          <table:table-cell table:style-name="Tabela279.A1" office:value-type="string">
            <text:p text:style-name="P14">1.17.000.002237/2016-48</text:p>
          </table:table-cell>
          <table:table-cell table:style-name="Tabela279.A1" office:value-type="string">
            <text:p text:style-name="P15"><text:span text:style-name="T1">Voto: </text:span>9946/2018</text:p>
          </table:table-cell>
          <table:table-cell table:style-name="Tabela279.A1" office:value-type="string">
            <text:p text:style-name="P15">Origem: PROCURADORIA DA REPÚBLICA - ESPÍRITO SANTO/SERRA</text:p>
          </table:table-cell>
        </table:table-row>
        <table:table-row>
          <table:table-cell table:style-name="Tabela279.A1" office:value-type="string">
            <text:p text:style-name="P26"/>
          </table:table-cell>
          <table:table-cell table:style-name="Tabela279.A1" office:value-type="string">
            <text:p text:style-name="P14">Relatora:</text:p>
          </table:table-cell>
          <table:table-cell table:style-name="Tabela279.A1" table:number-columns-spanned="3" office:value-type="string">
            <text:p text:style-name="P14">Dra. Célia Regina Souza Delgado</text:p>
          </table:table-cell>
          <table:covered-table-cell/>
          <table:covered-table-cell/>
        </table:table-row>
        <table:table-row>
          <table:table-cell table:style-name="Tabela279.A1" office:value-type="string">
            <text:p text:style-name="P26"/>
          </table:table-cell>
          <table:table-cell table:style-name="Tabela279.A1" office:value-type="string">
            <text:p text:style-name="P16"><text:span text:style-name="T1">Ementa</text:span>:</text:p>
          </table:table-cell>
          <table:table-cell table:style-name="Tabela279.A1" table:number-columns-spanned="3" office:value-type="string">
            <text:p text:style-name="P12">PROMOÇÃO DE ARQUIVAMENTO. FISCALIZAÇÃO DOS ATOS ADMINISTRATIVOS EM GERAL. CONCURSO PÚBLICO/PROCESSO SELETIVO. CRITÉRIOS DE SELEÇÃO. INSTITUTO FEDERAL DO ESPÍRITO SANTO (IFES). PROGRAMA DE DOUTORADO. FALTA DE ISONOMIA. DISTRIBUIÇÃO DE VAGAS ENTRE OS CAMPI. FALTA DE TRANSPARÊNCIA NA ENTREVISTA; NÃO CUMPRIMENTO DOS CRITÉRIOS E PRAZOS DO EDITAL. AUSÊNCIA DE IRREGULARIDADES. PELA HOMOLOGAÇÃO, ACOLHENDO, COMO RAZÕES DE DECIDIR, OS FUNDAMENTOS INVOCADOS PELO MEMBRO OFICIANTE.</text:p>
          </table:table-cell>
          <table:covered-table-cell/>
          <table:covered-table-cell/>
        </table:table-row>
        <table:table-row>
          <table:table-cell table:style-name="Tabela279.A1" office:value-type="string">
            <text:p text:style-name="P26"/>
          </table:table-cell>
          <table:table-cell table:style-name="Tabela279.A1" office:value-type="string">
            <text:p text:style-name="P14">Decisão:</text:p>
          </table:table-cell>
          <table:table-cell table:style-name="Tabela2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4">280.</text:p>
          </table:table-cell>
          <table:table-cell table:style-name="Tabela280.A1" office:value-type="string">
            <text:p text:style-name="P14">Processo:</text:p>
          </table:table-cell>
          <table:table-cell table:style-name="Tabela280.A1" office:value-type="string">
            <text:p text:style-name="P14">1.17.000.002897/2015-48</text:p>
          </table:table-cell>
          <table:table-cell table:style-name="Tabela280.A1" office:value-type="string">
            <text:p text:style-name="P15"><text:span text:style-name="T1">Voto: </text:span>9947/2018</text:p>
          </table:table-cell>
          <table:table-cell table:style-name="Tabela280.A1" office:value-type="string">
            <text:p text:style-name="P15">Origem: PRR/2ª REGIÃO - RIO DE JANEIRO</text:p>
          </table:table-cell>
        </table:table-row>
        <table:table-row>
          <table:table-cell table:style-name="Tabela280.A1" office:value-type="string">
            <text:p text:style-name="P26"/>
          </table:table-cell>
          <table:table-cell table:style-name="Tabela280.A1" office:value-type="string">
            <text:p text:style-name="P14">Relatora:</text:p>
          </table:table-cell>
          <table:table-cell table:style-name="Tabela280.A1" table:number-columns-spanned="3" office:value-type="string">
            <text:p text:style-name="P14">Dra. Célia Regina Souza Delgado</text:p>
          </table:table-cell>
          <table:covered-table-cell/>
          <table:covered-table-cell/>
        </table:table-row>
        <table:table-row>
          <table:table-cell table:style-name="Tabela280.A1" office:value-type="string">
            <text:p text:style-name="P26"/>
          </table:table-cell>
          <table:table-cell table:style-name="Tabela280.A1" office:value-type="string">
            <text:p text:style-name="P16"><text:span text:style-name="T1">Ementa</text:span>:</text:p>
          </table:table-cell>
          <table:table-cell table:style-name="Tabela280.A1" table:number-columns-spanned="3" office:value-type="string">
            <text:p text:style-name="P12">PROMOÇÃO DE ARQUIVAMENTO. FISCALIZAÇÃO DOS ATOS ADMINISTRATIVOS EM GERAL. CONSELHOS PROFISSIONAIS. ESTRUTURA/ORGANIZAÇÃO/FUNCIONAMENTO. CONSELHO DE ARQUITETURA E URBANISMO DO ESPÍRITO SANTO (CAU/ES). CARÊNCIA DE FUNCIONÁRIOS. EXISTÊNCIA DE CONCURSO PÚBLICO HOMOLOGADO EM 2014. PENDÊNCIA DE NOMEAÇÃO. AUSÊNCIA DE IRREGULARIDADE. PELA HOMOLOGAÇÃO, ACOLHENDO, COMO RAZÕES DE DECIDIR, OS FUNDAMENTOS INVOCADOS PELO MEMBRO OFICIANTE.</text:p>
          </table:table-cell>
          <table:covered-table-cell/>
          <table:covered-table-cell/>
        </table:table-row>
        <table:table-row>
          <table:table-cell table:style-name="Tabela280.A1" office:value-type="string">
            <text:p text:style-name="P26"/>
          </table:table-cell>
          <table:table-cell table:style-name="Tabela280.A1" office:value-type="string">
            <text:p text:style-name="P14">Decisão:</text:p>
          </table:table-cell>
          <table:table-cell table:style-name="Tabela2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4">281.</text:p>
          </table:table-cell>
          <table:table-cell table:style-name="Tabela281.A1" office:value-type="string">
            <text:p text:style-name="P14">Processo:</text:p>
          </table:table-cell>
          <table:table-cell table:style-name="Tabela281.A1" office:value-type="string">
            <text:p text:style-name="P14">1.17.003.000103/2017-43</text:p>
          </table:table-cell>
          <table:table-cell table:style-name="Tabela281.A1" office:value-type="string">
            <text:p text:style-name="P15"><text:span text:style-name="T1">Voto: </text:span>10387/2018</text:p>
          </table:table-cell>
          <table:table-cell table:style-name="Tabela281.A1" office:value-type="string">
            <text:p text:style-name="P15">Origem: PROCURADORIA DA REPUBLICA NO MUNICIPIO DE SAO MATEUS-ES</text:p>
          </table:table-cell>
        </table:table-row>
        <table:table-row>
          <table:table-cell table:style-name="Tabela281.A1" office:value-type="string">
            <text:p text:style-name="P26"/>
          </table:table-cell>
          <table:table-cell table:style-name="Tabela281.A1" office:value-type="string">
            <text:p text:style-name="P14">Relatora:</text:p>
          </table:table-cell>
          <table:table-cell table:style-name="Tabela281.A1" table:number-columns-spanned="3" office:value-type="string">
            <text:p text:style-name="P14">Dra. Célia Regina Souza Delgado</text:p>
          </table:table-cell>
          <table:covered-table-cell/>
          <table:covered-table-cell/>
        </table:table-row>
        <table:table-row>
          <table:table-cell table:style-name="Tabela281.A1" office:value-type="string">
            <text:p text:style-name="P26"/>
          </table:table-cell>
          <table:table-cell table:style-name="Tabela281.A1" office:value-type="string">
            <text:p text:style-name="P16"><text:span text:style-name="T1">Ementa</text:span>:</text:p>
          </table:table-cell>
          <table:table-cell table:style-name="Tabela281.A1" table:number-columns-spanned="3" office:value-type="string">
            <text:p text:style-name="P12">PROMOÇÃO DE ARQUIVAMENTO. MORADIA. PROGRAMAS HABITACIONAIS. PROGRAMA MINHA CASA MINHA VIDA (PMCMV). CAIXA ECONÔMICA FEDERAL <text:soft-page-break/>(CEF). CONSTRUÇÃO IRREGULAR DE LAGE. AUSÊNCIA DE FISCALIZAÇÃO. DIREITO INDIVIDUAL. AUSÊNCIA DE IRREGULARIDADE. PELA HOMOLOGAÇÃO, ACOLHENDO, COMO RAZÕES DE DECIDIR, OS FUNDAMENTOS INVOCADOS PELO MEMBRO OFICIANTE.</text:p>
          </table:table-cell>
          <table:covered-table-cell/>
          <table:covered-table-cell/>
        </table:table-row>
        <table:table-row>
          <table:table-cell table:style-name="Tabela281.A1" office:value-type="string">
            <text:p text:style-name="P26"/>
          </table:table-cell>
          <table:table-cell table:style-name="Tabela281.A1" office:value-type="string">
            <text:p text:style-name="P14">Decisão:</text:p>
          </table:table-cell>
          <table:table-cell table:style-name="Tabela2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4">282.</text:p>
          </table:table-cell>
          <table:table-cell table:style-name="Tabela282.A1" office:value-type="string">
            <text:p text:style-name="P14">Processo:</text:p>
          </table:table-cell>
          <table:table-cell table:style-name="Tabela282.A1" office:value-type="string">
            <text:p text:style-name="P14">1.17.003.000104/2015-26</text:p>
          </table:table-cell>
          <table:table-cell table:style-name="Tabela282.A1" office:value-type="string">
            <text:p text:style-name="P15"><text:span text:style-name="T1">Voto: </text:span>9948/2018</text:p>
          </table:table-cell>
          <table:table-cell table:style-name="Tabela282.A1" office:value-type="string">
            <text:p text:style-name="P15">Origem: PROCURADORIA DA REPUBLICA NO MUNICIPIO DE SAO MATEUS-ES</text:p>
          </table:table-cell>
        </table:table-row>
        <table:table-row>
          <table:table-cell table:style-name="Tabela282.A1" office:value-type="string">
            <text:p text:style-name="P26"/>
          </table:table-cell>
          <table:table-cell table:style-name="Tabela282.A1" office:value-type="string">
            <text:p text:style-name="P14">Relatora:</text:p>
          </table:table-cell>
          <table:table-cell table:style-name="Tabela282.A1" table:number-columns-spanned="3" office:value-type="string">
            <text:p text:style-name="P14">Dra. Célia Regina Souza Delgado</text:p>
          </table:table-cell>
          <table:covered-table-cell/>
          <table:covered-table-cell/>
        </table:table-row>
        <table:table-row>
          <table:table-cell table:style-name="Tabela282.A1" office:value-type="string">
            <text:p text:style-name="P26"/>
          </table:table-cell>
          <table:table-cell table:style-name="Tabela282.A1" office:value-type="string">
            <text:p text:style-name="P16"><text:span text:style-name="T1">Ementa</text:span>:</text:p>
          </table:table-cell>
          <table:table-cell table:style-name="Tabela282.A1" table:number-columns-spanned="3" office:value-type="string">
            <text:p text:style-name="P12">PROMOÇÃO DE ARQUIVAMENTO. REMESSA DA 5A.CAM. FISCALIZAÇÃO DOS ATOS ADMINISTRATIVOS EM GERAL. SERVIÇO PÚBLICO. CRIAÇÃO/EXTINÇÃO/REESTRUTURAÇÃO DE ÓRGÃOS OU CARGOS PÚBLICOS. UNIVERSIDADE FEDERAL DO ESPÍRITO SANTO (UFES). CENTRO UNIVERSITÁRIO NORTE DO ESPÍRITO SANTO (CEUNES). REDISTRIBUIÇÃO DE VAGAS. IMPESSOALIDADE E LEGALIDADE NAS DECISÕES. AUTONOMIA ADMINISTRATIVA. AUSÊNCIA DE IRREGULARIDADE. PELA HOMOLOGAÇÃO, ACOLHENDO, COMO RAZÕES DE DECIDIR, OS FUNDAMENTOS INVOCADOS PELO MEMBRO OFICIANTE.</text:p>
          </table:table-cell>
          <table:covered-table-cell/>
          <table:covered-table-cell/>
        </table:table-row>
        <table:table-row>
          <table:table-cell table:style-name="Tabela282.A1" office:value-type="string">
            <text:p text:style-name="P26"/>
          </table:table-cell>
          <table:table-cell table:style-name="Tabela282.A1" office:value-type="string">
            <text:p text:style-name="P14">Decisão:</text:p>
          </table:table-cell>
          <table:table-cell table:style-name="Tabela2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4">283.</text:p>
          </table:table-cell>
          <table:table-cell table:style-name="Tabela283.A1" office:value-type="string">
            <text:p text:style-name="P14">Processo:</text:p>
          </table:table-cell>
          <table:table-cell table:style-name="Tabela283.A1" office:value-type="string">
            <text:p text:style-name="P14">1.18.000.000831/2017-48</text:p>
          </table:table-cell>
          <table:table-cell table:style-name="Tabela283.A1" office:value-type="string">
            <text:p text:style-name="P15"><text:span text:style-name="T1">Voto: </text:span>10388/2018</text:p>
          </table:table-cell>
          <table:table-cell table:style-name="Tabela283.A1" office:value-type="string">
            <text:p text:style-name="P15">Origem: PROCURADORIA DA REPUBLICA - GOIAS/APARECIDA DE GOIÂNIA</text:p>
          </table:table-cell>
        </table:table-row>
        <table:table-row>
          <table:table-cell table:style-name="Tabela283.A1" office:value-type="string">
            <text:p text:style-name="P26"/>
          </table:table-cell>
          <table:table-cell table:style-name="Tabela283.A1" office:value-type="string">
            <text:p text:style-name="P14">Relatora:</text:p>
          </table:table-cell>
          <table:table-cell table:style-name="Tabela283.A1" table:number-columns-spanned="3" office:value-type="string">
            <text:p text:style-name="P14">Dra. Célia Regina Souza Delgado</text:p>
          </table:table-cell>
          <table:covered-table-cell/>
          <table:covered-table-cell/>
        </table:table-row>
        <table:table-row>
          <table:table-cell table:style-name="Tabela283.A1" office:value-type="string">
            <text:p text:style-name="P26"/>
          </table:table-cell>
          <table:table-cell table:style-name="Tabela283.A1" office:value-type="string">
            <text:p text:style-name="P16"><text:span text:style-name="T1">Ementa</text:span>:</text:p>
          </table:table-cell>
          <table:table-cell table:style-name="Tabela283.A1" table:number-columns-spanned="3" office:value-type="string">
            <text:p text:style-name="P12">PROMOÇÃO DE ARQUIVAMENTO. FISCALIZAÇÃO DOS ATOS ADMINISTRATIVOS EM GERAL. TRANSPARÊNCIA. LEI DE ACESSO À INFORMAÇÃO. MINISTÉRIO DO PLANEJAMENTO. ADVOCACIA-GERAL DA UNIÃO (AGU). PRESTAÇÃO ATIVA DE INFORMAÇÕES. SUBSÍDIOS, REMUNERAÇÕES E OUTRAS VERBAS PAGAS. CONTRATAÇÃO IRREGULAR DE SERVIÇOS ADVOCATÍCIOS. CONTRATO RESCINDIDO. IRREGULARIDADE SANADA. PELA HOMOLOGAÇÃO, ACOLHENDO, COMO RAZÕES DE DECIDIR, OS FUNDAMENTOS INVOCADOS PELO MEMBRO OFICIANTE.</text:p>
          </table:table-cell>
          <table:covered-table-cell/>
          <table:covered-table-cell/>
        </table:table-row>
        <table:table-row>
          <table:table-cell table:style-name="Tabela283.A1" office:value-type="string">
            <text:p text:style-name="P26"/>
          </table:table-cell>
          <table:table-cell table:style-name="Tabela283.A1" office:value-type="string">
            <text:p text:style-name="P14">Decisão:</text:p>
          </table:table-cell>
          <table:table-cell table:style-name="Tabela2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4">284.</text:p>
          </table:table-cell>
          <table:table-cell table:style-name="Tabela284.A1" office:value-type="string">
            <text:p text:style-name="P14">Processo:</text:p>
          </table:table-cell>
          <table:table-cell table:style-name="Tabela284.A1" office:value-type="string">
            <text:p text:style-name="P14">1.18.000.001607/2017-73</text:p>
          </table:table-cell>
          <table:table-cell table:style-name="Tabela284.A1" office:value-type="string">
            <text:p text:style-name="P15"><text:span text:style-name="T1">Voto: </text:span>10139/2018</text:p>
          </table:table-cell>
          <table:table-cell table:style-name="Tabela284.A1" office:value-type="string">
            <text:p text:style-name="P15">Origem: PROCURADORIA DA REPUBLICA - GOIAS/APARECIDA DE GOIÂNIA</text:p>
          </table:table-cell>
        </table:table-row>
        <table:table-row>
          <table:table-cell table:style-name="Tabela284.A1" office:value-type="string">
            <text:p text:style-name="P26"/>
          </table:table-cell>
          <table:table-cell table:style-name="Tabela284.A1" office:value-type="string">
            <text:p text:style-name="P14">Relatora:</text:p>
          </table:table-cell>
          <table:table-cell table:style-name="Tabela284.A1" table:number-columns-spanned="3" office:value-type="string">
            <text:p text:style-name="P14">Dra. Célia Regina Souza Delgado</text:p>
          </table:table-cell>
          <table:covered-table-cell/>
          <table:covered-table-cell/>
        </table:table-row>
        <table:table-row>
          <table:table-cell table:style-name="Tabela284.A1" office:value-type="string">
            <text:p text:style-name="P26"/>
          </table:table-cell>
          <table:table-cell table:style-name="Tabela284.A1" office:value-type="string">
            <text:p text:style-name="P16"><text:span text:style-name="T1">Ementa</text:span>:</text:p>
          </table:table-cell>
          <table:table-cell table:style-name="Tabela284.A1" table:number-columns-spanned="3" office:value-type="string">
            <text:p text:style-name="P12">PROMOÇÃO DE ARQUIVAMENTO. FISCALIZAÇÃO DOS ATOS ADMINISTRATIVOS EM GERAL. CONCURSO PÚBLICO/PROCESSO SELETIVO. BANCA EXAMINADORA. CONCURSO PARA TÉCNICO ADMINISTRATIVO EM EDUCAÇÃO DA UNIVERSIDADE FEDERAL DE GOIÁS. VÍNCULOS ENTRE INTEGRANTES DA BANCA EXAMINADORA E CANDIDATOS. MEDIDAS ADOTADAS PELA ADMINISTRAÇÃO PÚBLICA EM ATENDIMENTO ÀS RECOMENDAÇÕES DO MPF. EXAURIMENTO DO OBJETO. PELA HOMOLOGAÇÃO NOS TERMOS DA FUNDAMENTAÇÃO APRESENTADA PELO MEMBRO OFICIANTE.</text:p>
          </table:table-cell>
          <table:covered-table-cell/>
          <table:covered-table-cell/>
        </table:table-row>
        <table:table-row>
          <table:table-cell table:style-name="Tabela284.A1" office:value-type="string">
            <text:p text:style-name="P26"/>
          </table:table-cell>
          <table:table-cell table:style-name="Tabela284.A1" office:value-type="string">
            <text:p text:style-name="P14">Decisão:</text:p>
          </table:table-cell>
          <table:table-cell table:style-name="Tabela2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4">285.</text:p>
          </table:table-cell>
          <table:table-cell table:style-name="Tabela285.A1" office:value-type="string">
            <text:p text:style-name="P14">Processo:</text:p>
          </table:table-cell>
          <table:table-cell table:style-name="Tabela285.A1" office:value-type="string">
            <text:p text:style-name="P14">1.18.000.001783/2017-13</text:p>
          </table:table-cell>
          <table:table-cell table:style-name="Tabela285.A1" office:value-type="string">
            <text:p text:style-name="P15"><text:span text:style-name="T1">Voto: </text:span>10140/2018</text:p>
          </table:table-cell>
          <table:table-cell table:style-name="Tabela285.A1" office:value-type="string">
            <text:p text:style-name="P15">Origem: PROCURADORIA DA REPUBLICA - GOIAS/APARECIDA DE GOIÂNIA</text:p>
          </table:table-cell>
        </table:table-row>
        <table:table-row>
          <table:table-cell table:style-name="Tabela285.A1" office:value-type="string">
            <text:p text:style-name="P26"/>
          </table:table-cell>
          <table:table-cell table:style-name="Tabela285.A1" office:value-type="string">
            <text:p text:style-name="P14">Relatora:</text:p>
          </table:table-cell>
          <table:table-cell table:style-name="Tabela285.A1" table:number-columns-spanned="3" office:value-type="string">
            <text:p text:style-name="P14">Dra. Célia Regina Souza Delgado</text:p>
          </table:table-cell>
          <table:covered-table-cell/>
          <table:covered-table-cell/>
        </table:table-row>
        <table:table-row>
          <table:table-cell table:style-name="Tabela285.A1" office:value-type="string">
            <text:p text:style-name="P26"/>
          </table:table-cell>
          <table:table-cell table:style-name="Tabela285.A1" office:value-type="string">
            <text:p text:style-name="P16"><text:span text:style-name="T1">Ementa</text:span>:</text:p>
          </table:table-cell>
          <table:table-cell table:style-name="Tabela285.A1" table:number-columns-spanned="3" office:value-type="string">
            <text:p text:style-name="P12">PROMOÇÃO DE ARQUIVAMENTO. FISCALIZAÇÃO DOS ATOS ADMINISTRATIVOS EM GERAL. CONCURSO PÚBLICO/PROCESSO SELETIVO. BANCA EXAMINADORA. FALTA DE QUALIFICAÇÃO ADEQUADA. NÃO CONFIRMADAS AS IRREGULARIDADES NOTICIADAS. PELA HOMOLOGAÇÃO NOS TERMOS DA FUNDAMENTAÇÃO APRESENTADA PELO MEMBRO OFICIANTE.</text:p>
          </table:table-cell>
          <table:covered-table-cell/>
          <table:covered-table-cell/>
        </table:table-row>
        <table:table-row>
          <table:table-cell table:style-name="Tabela285.A1" office:value-type="string">
            <text:p text:style-name="P26"/>
          </table:table-cell>
          <table:table-cell table:style-name="Tabela285.A1" office:value-type="string">
            <text:p text:style-name="P14">Decisão:</text:p>
          </table:table-cell>
          <table:table-cell table:style-name="Tabela2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4">286.</text:p>
          </table:table-cell>
          <table:table-cell table:style-name="Tabela286.A1" office:value-type="string">
            <text:p text:style-name="P14">Processo:</text:p>
          </table:table-cell>
          <table:table-cell table:style-name="Tabela286.A1" office:value-type="string">
            <text:p text:style-name="P14">1.18.001.000159/2017-81</text:p>
          </table:table-cell>
          <table:table-cell table:style-name="Tabela286.A1" office:value-type="string">
            <text:p text:style-name="P15"><text:span text:style-name="T1">Voto: </text:span>10148/2018</text:p>
          </table:table-cell>
          <table:table-cell table:style-name="Tabela286.A1" office:value-type="string">
            <text:p text:style-name="P15">Origem: PROCURADORIA DA REPUBLICA - GOIAS/APARECIDA DE GOIÂNIA</text:p>
          </table:table-cell>
        </table:table-row>
        <table:table-row>
          <table:table-cell table:style-name="Tabela286.A1" office:value-type="string">
            <text:p text:style-name="P26"/>
          </table:table-cell>
          <table:table-cell table:style-name="Tabela286.A1" office:value-type="string">
            <text:p text:style-name="P14">Relatora:</text:p>
          </table:table-cell>
          <table:table-cell table:style-name="Tabela286.A1" table:number-columns-spanned="3" office:value-type="string">
            <text:p text:style-name="P14">Dra. Célia Regina Souza Delgado</text:p>
          </table:table-cell>
          <table:covered-table-cell/>
          <table:covered-table-cell/>
        </table:table-row>
        <table:table-row>
          <table:table-cell table:style-name="Tabela286.A1" office:value-type="string">
            <text:p text:style-name="P26"/>
          </table:table-cell>
          <table:table-cell table:style-name="Tabela286.A1" office:value-type="string">
            <text:p text:style-name="P16"><text:span text:style-name="T1">Ementa</text:span>:</text:p>
          </table:table-cell>
          <table:table-cell table:style-name="Tabela286.A1" table:number-columns-spanned="3" office:value-type="string">
            <text:p text:style-name="P12">PROMOÇÃO DE ARQUIVAMENTO. FISCALIZAÇÃO DOS ATOS ADMINISTRATIVOS EM GERAL. CONCURSO PÚBLICO/PROCESSO SELETIVO. PROVA SUBJETIVA. OAB/GO. EXIGÊNCIA DE ELABORAÇÃO DE PEÇA PRÁTICO-PROFISSIONAL NÃO PREVISTA NO EDITAL. IRREGULARIDADE NOTICIADA NÃO COMPROVADA. PELA HOMOLOGAÇÃO NOS TERMOS DA FUNDAMENTAÇÃO APRESENTADA PELO MEMBRO OFICIANTE.</text:p>
          </table:table-cell>
          <table:covered-table-cell/>
          <table:covered-table-cell/>
        </table:table-row>
        <table:table-row>
          <table:table-cell table:style-name="Tabela286.A1" office:value-type="string">
            <text:p text:style-name="P26"/>
          </table:table-cell>
          <table:table-cell table:style-name="Tabela286.A1" office:value-type="string">
            <text:p text:style-name="P14">Decisão:</text:p>
          </table:table-cell>
          <table:table-cell table:style-name="Tabela2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4">287.</text:p>
          </table:table-cell>
          <table:table-cell table:style-name="Tabela287.A1" office:value-type="string">
            <text:p text:style-name="P14">Processo:</text:p>
          </table:table-cell>
          <table:table-cell table:style-name="Tabela287.A1" office:value-type="string">
            <text:p text:style-name="P14">1.20.000.000275/2014-17</text:p>
          </table:table-cell>
          <table:table-cell table:style-name="Tabela287.A1" office:value-type="string">
            <text:p text:style-name="P15"><text:span text:style-name="T1">Voto: </text:span>10194/2018</text:p>
          </table:table-cell>
          <table:table-cell table:style-name="Tabela287.A1" office:value-type="string">
            <text:p text:style-name="P15">Origem: PROCURADORIA DA REPUBLICA - MATO GROSSO/DIAMANTINO</text:p>
          </table:table-cell>
        </table:table-row>
        <table:table-row>
          <table:table-cell table:style-name="Tabela287.A1" office:value-type="string">
            <text:p text:style-name="P26"/>
          </table:table-cell>
          <table:table-cell table:style-name="Tabela287.A1" office:value-type="string">
            <text:p text:style-name="P14">Relatora:</text:p>
          </table:table-cell>
          <table:table-cell table:style-name="Tabela287.A1" table:number-columns-spanned="3" office:value-type="string">
            <text:p text:style-name="P14">Dra. Célia Regina Souza Delgado</text:p>
          </table:table-cell>
          <table:covered-table-cell/>
          <table:covered-table-cell/>
        </table:table-row>
        <table:table-row>
          <table:table-cell table:style-name="Tabela287.A1" office:value-type="string">
            <text:p text:style-name="P26"/>
          </table:table-cell>
          <table:table-cell table:style-name="Tabela287.A1" office:value-type="string">
            <text:p text:style-name="P16"><text:span text:style-name="T1">Ementa</text:span>:</text:p>
          </table:table-cell>
          <table:table-cell table:style-name="Tabela287.A1" table:number-columns-spanned="3" office:value-type="string">
            <text:p text:style-name="P12">PROMOÇÃO DE ARQUIVAMENTO. FISCALIZAÇÃO DOS ATOS ADMINISTRATIVOS EM GERAL. CONCURSO PÚBLICO/PROCESSO SELETIVO. EXECUÇÃO DO CERTAME. SELEÇÃO DE SERVIDORES PARA DOUTORADO INTERINSTITUCIONAL EM CIÊNCIAS POLÍTICAS PROMOVIDO PELO IFMT EM CONJUNTO COM A UFPE. SUPOSTAS IRREGULARIDADES NA PROVA DE IDIOMAS E INCONSISTÊNCIAS NO CÁLCULO DA PONTUAÇÃO. ESCLARECIMENTOS APRESENTADOS. NÃO CONFIGURADAS AS IRREGULARIDADES NOTICIADAS. PELA HOMOLOGAÇÃO NOS TERMOS DA FUNDAMENTAÇÃO APRESENTADA PELO MEMBRO OFICIANTE.</text:p>
          </table:table-cell>
          <table:covered-table-cell/>
          <table:covered-table-cell/>
        </table:table-row>
        <table:table-row>
          <table:table-cell table:style-name="Tabela287.A1" office:value-type="string">
            <text:p text:style-name="P26"/>
          </table:table-cell>
          <table:table-cell table:style-name="Tabela287.A1" office:value-type="string">
            <text:p text:style-name="P14">Decisão:</text:p>
          </table:table-cell>
          <table:table-cell table:style-name="Tabela2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4">288.</text:p>
          </table:table-cell>
          <table:table-cell table:style-name="Tabela288.A1" office:value-type="string">
            <text:p text:style-name="P14">Processo:</text:p>
          </table:table-cell>
          <table:table-cell table:style-name="Tabela288.A1" office:value-type="string">
            <text:p text:style-name="P14">1.20.000.000897/2015-18</text:p>
          </table:table-cell>
          <table:table-cell table:style-name="Tabela288.A1" office:value-type="string">
            <text:p text:style-name="P15"><text:span text:style-name="T1">Voto: </text:span>9673/2018</text:p>
          </table:table-cell>
          <table:table-cell table:style-name="Tabela288.A1" office:value-type="string">
            <text:p text:style-name="P15">Origem: PROCURADORIA DA REPUBLICA - MATO GROSSO/DIAMANTINO</text:p>
          </table:table-cell>
        </table:table-row>
        <table:table-row>
          <table:table-cell table:style-name="Tabela288.A1" office:value-type="string">
            <text:p text:style-name="P26"/>
          </table:table-cell>
          <table:table-cell table:style-name="Tabela288.A1" office:value-type="string">
            <text:p text:style-name="P14">Relatora:</text:p>
          </table:table-cell>
          <table:table-cell table:style-name="Tabela288.A1" table:number-columns-spanned="3" office:value-type="string">
            <text:p text:style-name="P14">Dra. Célia Regina Souza Delgado</text:p>
          </table:table-cell>
          <table:covered-table-cell/>
          <table:covered-table-cell/>
        </table:table-row>
        <table:table-row>
          <table:table-cell table:style-name="Tabela288.A1" office:value-type="string">
            <text:p text:style-name="P26"/>
          </table:table-cell>
          <table:table-cell table:style-name="Tabela288.A1" office:value-type="string">
            <text:p text:style-name="P16"><text:span text:style-name="T1">Ementa</text:span>:</text:p>
          </table:table-cell>
          <table:table-cell table:style-name="Tabela288.A1" table:number-columns-spanned="3" office:value-type="string">
            <text:p text:style-name="P12">PROMOÇÃO DE ARQUIVAMENTO. EDUCAÇÃO. SISTEMA DE SELEÇÃO UNIFICADA (SISU). MINISTÉRIO DA EDUCAÇÃO (MEC). SECRETARIA DE EDUCAÇÃO PROFISSIONAL E TECNOLÓGICA (SETEC). IRREGULARIDADE NO CADASTRO DE CURSOS. IRREGULARIDADE NÃO CONFIRMADA. PELA HOMOLOGAÇÃO, ACOLHENDO, COMO RAZÕES DE DECIDIR, OS FUNDAMENTOS INVOCADOS PELO MEMBRO OFICIANTE.</text:p>
          </table:table-cell>
          <table:covered-table-cell/>
          <table:covered-table-cell/>
        </table:table-row>
        <text:soft-page-break/>
        <table:table-row>
          <table:table-cell table:style-name="Tabela288.A1" office:value-type="string">
            <text:p text:style-name="P26"/>
          </table:table-cell>
          <table:table-cell table:style-name="Tabela288.A1" office:value-type="string">
            <text:p text:style-name="P14">Decisão:</text:p>
          </table:table-cell>
          <table:table-cell table:style-name="Tabela2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4">289.</text:p>
          </table:table-cell>
          <table:table-cell table:style-name="Tabela289.A1" office:value-type="string">
            <text:p text:style-name="P14">Processo:</text:p>
          </table:table-cell>
          <table:table-cell table:style-name="Tabela289.A1" office:value-type="string">
            <text:p text:style-name="P14">1.20.005.000100/2017-02</text:p>
          </table:table-cell>
          <table:table-cell table:style-name="Tabela289.A1" office:value-type="string">
            <text:p text:style-name="P15"><text:span text:style-name="T1">Voto: </text:span>9949/2018</text:p>
          </table:table-cell>
          <table:table-cell table:style-name="Tabela289.A1" office:value-type="string">
            <text:p text:style-name="P15">Origem: PROCURADORIA DA REPUBLICA NO MUNICIPIO DE RONDONOPOLIS-MT</text:p>
          </table:table-cell>
        </table:table-row>
        <table:table-row>
          <table:table-cell table:style-name="Tabela289.A1" office:value-type="string">
            <text:p text:style-name="P26"/>
          </table:table-cell>
          <table:table-cell table:style-name="Tabela289.A1" office:value-type="string">
            <text:p text:style-name="P14">Relatora:</text:p>
          </table:table-cell>
          <table:table-cell table:style-name="Tabela289.A1" table:number-columns-spanned="3" office:value-type="string">
            <text:p text:style-name="P14">Dra. Célia Regina Souza Delgado</text:p>
          </table:table-cell>
          <table:covered-table-cell/>
          <table:covered-table-cell/>
        </table:table-row>
        <table:table-row>
          <table:table-cell table:style-name="Tabela289.A1" office:value-type="string">
            <text:p text:style-name="P26"/>
          </table:table-cell>
          <table:table-cell table:style-name="Tabela289.A1" office:value-type="string">
            <text:p text:style-name="P16"><text:span text:style-name="T1">Ementa</text:span>:</text:p>
          </table:table-cell>
          <table:table-cell table:style-name="Tabela289.A1" table:number-columns-spanned="3" office:value-type="string">
            <text:p text:style-name="P12">PROMOÇÃO DE ARQUIVAMENTO. BENS PÚBLICOS. OBRA PÚBLICA. BR-364. DEPARTAMENTO NACIONAL DE INFRAESTRUTURA DE TRANSPORTES (DNIT). CONSTRUÇÃO IRREGULAR EM IMÓVEL PERTENCENTE À UNIÃO. IRREGULARIDADE SANADA. PELA HOMOLOGAÇÃO, ACOLHENDO, COMO RAZÕES DE DECIDIR, OS FUNDAMENTOS INVOCADOS PELO MEMBRO OFICIANTE.</text:p>
          </table:table-cell>
          <table:covered-table-cell/>
          <table:covered-table-cell/>
        </table:table-row>
        <table:table-row>
          <table:table-cell table:style-name="Tabela289.A1" office:value-type="string">
            <text:p text:style-name="P26"/>
          </table:table-cell>
          <table:table-cell table:style-name="Tabela289.A1" office:value-type="string">
            <text:p text:style-name="P14">Decisão:</text:p>
          </table:table-cell>
          <table:table-cell table:style-name="Tabela2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4">290.</text:p>
          </table:table-cell>
          <table:table-cell table:style-name="Tabela290.A1" office:value-type="string">
            <text:p text:style-name="P14">Processo:</text:p>
          </table:table-cell>
          <table:table-cell table:style-name="Tabela290.A1" office:value-type="string">
            <text:p text:style-name="P14">1.21.000.000160/2017-20</text:p>
          </table:table-cell>
          <table:table-cell table:style-name="Tabela290.A1" office:value-type="string">
            <text:p text:style-name="P15"><text:span text:style-name="T1">Voto: </text:span>10389/2018</text:p>
          </table:table-cell>
          <table:table-cell table:style-name="Tabela290.A1" office:value-type="string">
            <text:p text:style-name="P15">Origem: PROCURADORIA DA REPUBLICA - MATO GROSSO DO SUL</text:p>
          </table:table-cell>
        </table:table-row>
        <table:table-row>
          <table:table-cell table:style-name="Tabela290.A1" office:value-type="string">
            <text:p text:style-name="P26"/>
          </table:table-cell>
          <table:table-cell table:style-name="Tabela290.A1" office:value-type="string">
            <text:p text:style-name="P14">Relatora:</text:p>
          </table:table-cell>
          <table:table-cell table:style-name="Tabela290.A1" table:number-columns-spanned="3" office:value-type="string">
            <text:p text:style-name="P14">Dra. Célia Regina Souza Delgado</text:p>
          </table:table-cell>
          <table:covered-table-cell/>
          <table:covered-table-cell/>
        </table:table-row>
        <table:table-row>
          <table:table-cell table:style-name="Tabela290.A1" office:value-type="string">
            <text:p text:style-name="P26"/>
          </table:table-cell>
          <table:table-cell table:style-name="Tabela290.A1" office:value-type="string">
            <text:p text:style-name="P16"><text:span text:style-name="T1">Ementa</text:span>:</text:p>
          </table:table-cell>
          <table:table-cell table:style-name="Tabela290.A1" table:number-columns-spanned="3" office:value-type="string">
            <text:p text:style-name="P12">PROMOÇÃO DE ARQUIVAMENTO. EDUCAÇÃO. TRANSFERÊNCIA DE ESTUDANTE. FUNDAÇÃO UNIVERSIDADE FEDERAL DO MATO GROSSO DO SUL (UFMS). VIOLAÇÃO AO PRINCÍPIO DA IMPESSOALIDADE. MOVIMENTAÇÃO INTERNA DE ACADÊMICOS. AUSÊNCIA DE IRREGULARIDADE. PELA HOMOLOGAÇÃO, ACOLHENDO, COMO RAZÕES DE DECIDIR, OS FUNDAMENTOS INVOCADOS PELO MEMBRO OFICIANTE.</text:p>
          </table:table-cell>
          <table:covered-table-cell/>
          <table:covered-table-cell/>
        </table:table-row>
        <table:table-row>
          <table:table-cell table:style-name="Tabela290.A1" office:value-type="string">
            <text:p text:style-name="P26"/>
          </table:table-cell>
          <table:table-cell table:style-name="Tabela290.A1" office:value-type="string">
            <text:p text:style-name="P14">Decisão:</text:p>
          </table:table-cell>
          <table:table-cell table:style-name="Tabela2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4">291.</text:p>
          </table:table-cell>
          <table:table-cell table:style-name="Tabela291.A1" office:value-type="string">
            <text:p text:style-name="P14">Processo:</text:p>
          </table:table-cell>
          <table:table-cell table:style-name="Tabela291.A1" office:value-type="string">
            <text:p text:style-name="P14">1.21.000.001261/2014-75</text:p>
          </table:table-cell>
          <table:table-cell table:style-name="Tabela291.A1" office:value-type="string">
            <text:p text:style-name="P15"><text:span text:style-name="T1">Voto: </text:span>9645/2018</text:p>
          </table:table-cell>
          <table:table-cell table:style-name="Tabela291.A1" office:value-type="string">
            <text:p text:style-name="P15">Origem: PROCURADORIA DA REPUBLICA - MATO GROSSO DO SUL</text:p>
          </table:table-cell>
        </table:table-row>
        <table:table-row>
          <table:table-cell table:style-name="Tabela291.A1" office:value-type="string">
            <text:p text:style-name="P26"/>
          </table:table-cell>
          <table:table-cell table:style-name="Tabela291.A1" office:value-type="string">
            <text:p text:style-name="P14">Relatora:</text:p>
          </table:table-cell>
          <table:table-cell table:style-name="Tabela291.A1" table:number-columns-spanned="3" office:value-type="string">
            <text:p text:style-name="P14">Dra. Célia Regina Souza Delgado</text:p>
          </table:table-cell>
          <table:covered-table-cell/>
          <table:covered-table-cell/>
        </table:table-row>
        <table:table-row>
          <table:table-cell table:style-name="Tabela291.A1" office:value-type="string">
            <text:p text:style-name="P26"/>
          </table:table-cell>
          <table:table-cell table:style-name="Tabela291.A1" office:value-type="string">
            <text:p text:style-name="P16"><text:span text:style-name="T1">Ementa</text:span>:</text:p>
          </table:table-cell>
          <table:table-cell table:style-name="Tabela291.A1" table:number-columns-spanned="3" office:value-type="string">
            <text:p text:style-name="P12">PROMOÇÃO DE ARQUIVAMENTO. FISCALIZAÇÃO DOS ATOS ADMINISTRATIVOS EM GERAL. TRANSPARÊNCIA. LEI DE ACESSO À INFORMAÇÃO. CONSELHO REGIONAL DE ENGENHARIA E AGRONOMIA (CREA). POSSÍVEL DESCUMPRIMENTO DA LEI Nº 12.527/2011 . IRREGULARIDADES SANADAS. PELA HOMOLOGAÇÃO, ACOLHENDO, COMO RAZÕES DE DECIDIR, OS FUNDAMENTOS INVOCADOS PELO MEMBRO OFICIANTE.</text:p>
          </table:table-cell>
          <table:covered-table-cell/>
          <table:covered-table-cell/>
        </table:table-row>
        <table:table-row>
          <table:table-cell table:style-name="Tabela291.A1" office:value-type="string">
            <text:p text:style-name="P26"/>
          </table:table-cell>
          <table:table-cell table:style-name="Tabela291.A1" office:value-type="string">
            <text:p text:style-name="P14">Decisão:</text:p>
          </table:table-cell>
          <table:table-cell table:style-name="Tabela2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4">292.</text:p>
          </table:table-cell>
          <table:table-cell table:style-name="Tabela292.A1" office:value-type="string">
            <text:p text:style-name="P14">Processo:</text:p>
          </table:table-cell>
          <table:table-cell table:style-name="Tabela292.A1" office:value-type="string">
            <text:p text:style-name="P14">1.21.000.001590/2016-88</text:p>
          </table:table-cell>
          <table:table-cell table:style-name="Tabela292.A1" office:value-type="string">
            <text:p text:style-name="P15"><text:span text:style-name="T1">Voto: </text:span>9951/2018</text:p>
          </table:table-cell>
          <table:table-cell table:style-name="Tabela292.A1" office:value-type="string">
            <text:p text:style-name="P15">Origem: PROCURADORIA DA REPUBLICA - MATO GROSSO DO SUL</text:p>
          </table:table-cell>
        </table:table-row>
        <table:table-row>
          <table:table-cell table:style-name="Tabela292.A1" office:value-type="string">
            <text:p text:style-name="P26"/>
          </table:table-cell>
          <table:table-cell table:style-name="Tabela292.A1" office:value-type="string">
            <text:p text:style-name="P14">Relatora:</text:p>
          </table:table-cell>
          <table:table-cell table:style-name="Tabela292.A1" table:number-columns-spanned="3" office:value-type="string">
            <text:p text:style-name="P14">Dra. Célia Regina Souza Delgado</text:p>
          </table:table-cell>
          <table:covered-table-cell/>
          <table:covered-table-cell/>
        </table:table-row>
        <table:table-row>
          <table:table-cell table:style-name="Tabela292.A1" office:value-type="string">
            <text:p text:style-name="P26"/>
          </table:table-cell>
          <table:table-cell table:style-name="Tabela292.A1" office:value-type="string">
            <text:p text:style-name="P16"><text:span text:style-name="T1">Ementa</text:span>:</text:p>
          </table:table-cell>
          <table:table-cell table:style-name="Tabela292.A1" table:number-columns-spanned="3" office:value-type="string">
            <text:p text:style-name="P12">PROMOÇÃO DE ARQUIVAMENTO. EDUCAÇÃO. FUNDO DE FINANCIAMENTO ESTUDANTIL (FIES). FUNDO NACIONAL DE DESENVOLVIMENTO DA EDUCAÇÃO (FNDE). UNIDERP. DIFICULDADE PARA OBTER O DOCUMENTO DE REGULARIDADE DE INSCRIÇÃO (DRI). AUSÊNCIA DE IRREGULARIDADE. PELA HOMOLOGAÇÃO, ACOLHENDO, COMO RAZÕES DE DECIDIR, OS FUNDAMENTOS INVOCADOS PELO MEMBRO OFICIANTE.</text:p>
          </table:table-cell>
          <table:covered-table-cell/>
          <table:covered-table-cell/>
        </table:table-row>
        <table:table-row>
          <table:table-cell table:style-name="Tabela292.A1" office:value-type="string">
            <text:p text:style-name="P26"/>
          </table:table-cell>
          <table:table-cell table:style-name="Tabela292.A1" office:value-type="string">
            <text:p text:style-name="P14">Decisão:</text:p>
          </table:table-cell>
          <table:table-cell table:style-name="Tabela292.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4">293.</text:p>
          </table:table-cell>
          <table:table-cell table:style-name="Tabela293.A1" office:value-type="string">
            <text:p text:style-name="P14">Processo:</text:p>
          </table:table-cell>
          <table:table-cell table:style-name="Tabela293.A1" office:value-type="string">
            <text:p text:style-name="P14">1.21.001.000106/2013-41</text:p>
          </table:table-cell>
          <table:table-cell table:style-name="Tabela293.A1" office:value-type="string">
            <text:p text:style-name="P15"><text:span text:style-name="T1">Voto: </text:span>9646/2018</text:p>
          </table:table-cell>
          <table:table-cell table:style-name="Tabela293.A1" office:value-type="string">
            <text:p text:style-name="P15">Origem: PROCURADORIA GERAL DA REPUBLICA</text:p>
          </table:table-cell>
        </table:table-row>
        <table:table-row>
          <table:table-cell table:style-name="Tabela293.A1" office:value-type="string">
            <text:p text:style-name="P26"/>
          </table:table-cell>
          <table:table-cell table:style-name="Tabela293.A1" office:value-type="string">
            <text:p text:style-name="P14">Relatora:</text:p>
          </table:table-cell>
          <table:table-cell table:style-name="Tabela293.A1" table:number-columns-spanned="3" office:value-type="string">
            <text:p text:style-name="P14">Dra. Célia Regina Souza Delgado</text:p>
          </table:table-cell>
          <table:covered-table-cell/>
          <table:covered-table-cell/>
        </table:table-row>
        <table:table-row>
          <table:table-cell table:style-name="Tabela293.A1" office:value-type="string">
            <text:p text:style-name="P26"/>
          </table:table-cell>
          <table:table-cell table:style-name="Tabela293.A1" office:value-type="string">
            <text:p text:style-name="P16"><text:span text:style-name="T1">Ementa</text:span>:</text:p>
          </table:table-cell>
          <table:table-cell table:style-name="Tabela293.A1" table:number-columns-spanned="3" office:value-type="string">
            <text:p text:style-name="P12">PROMOÇÃO DE ARQUIVAMENTO. REMESSA DA PFDC. SAÚDE. CONVÊNIO MÉDICO COM O SUS. SISTEMA ÚNICO DE SAÚDE (SUS). IRREGULARIDADES NO PAGAMENTO DE MÉDICOS. PRESTAÇÃO DE SERVIÇOS A HOSPITAL PARTICULAR. IRREGULARIDADES SANADAS. PELA HOMOLOGAÇÃO, ACOLHENDO, COMO RAZÕES DE DECIDIR, OS FUNDAMENTOS INVOCADOS PELO MEMBRO OFICIANTE.</text:p>
          </table:table-cell>
          <table:covered-table-cell/>
          <table:covered-table-cell/>
        </table:table-row>
        <table:table-row>
          <table:table-cell table:style-name="Tabela293.A1" office:value-type="string">
            <text:p text:style-name="P26"/>
          </table:table-cell>
          <table:table-cell table:style-name="Tabela293.A1" office:value-type="string">
            <text:p text:style-name="P14">Decisão:</text:p>
          </table:table-cell>
          <table:table-cell table:style-name="Tabela2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4">294.</text:p>
          </table:table-cell>
          <table:table-cell table:style-name="Tabela294.A1" office:value-type="string">
            <text:p text:style-name="P14">Processo:</text:p>
          </table:table-cell>
          <table:table-cell table:style-name="Tabela294.A1" office:value-type="string">
            <text:p text:style-name="P14">1.21.001.000137/2016-44</text:p>
          </table:table-cell>
          <table:table-cell table:style-name="Tabela294.A1" office:value-type="string">
            <text:p text:style-name="P15"><text:span text:style-name="T1">Voto: </text:span>10255/2018</text:p>
          </table:table-cell>
          <table:table-cell table:style-name="Tabela294.A1" office:value-type="string">
            <text:p text:style-name="P15">Origem: PROCURADORIA DA REPUBLICA NO MUNICIPIO DE DOURADOS-MS</text:p>
          </table:table-cell>
        </table:table-row>
        <table:table-row>
          <table:table-cell table:style-name="Tabela294.A1" office:value-type="string">
            <text:p text:style-name="P26"/>
          </table:table-cell>
          <table:table-cell table:style-name="Tabela294.A1" office:value-type="string">
            <text:p text:style-name="P14">Relatora:</text:p>
          </table:table-cell>
          <table:table-cell table:style-name="Tabela294.A1" table:number-columns-spanned="3" office:value-type="string">
            <text:p text:style-name="P14">Dra. Célia Regina Souza Delgado</text:p>
          </table:table-cell>
          <table:covered-table-cell/>
          <table:covered-table-cell/>
        </table:table-row>
        <table:table-row>
          <table:table-cell table:style-name="Tabela294.A1" office:value-type="string">
            <text:p text:style-name="P26"/>
          </table:table-cell>
          <table:table-cell table:style-name="Tabela294.A1" office:value-type="string">
            <text:p text:style-name="P16"><text:span text:style-name="T1">Ementa</text:span>:</text:p>
          </table:table-cell>
          <table:table-cell table:style-name="Tabela294.A1" table:number-columns-spanned="3" office:value-type="string">
            <text:p text:style-name="P12">PROMOÇÃO DE ARQUIVAMENTO. EDUCAÇÃO. CURRÍCULO ESCOLAR. NÃO APROVEITAMENTO DE DISCIPLINA DE CURSOS DIVERSOS NA UNIVERSIDADE FEDERAL DA GRANDE DOURADOS. POSTERIOR RECONHECIMENTO PELO CONSELHO. EXAURIMENTO DO OBJETO. PELA HOMOLOGAÇÃO NOS TERMOS DA FUNDAMENTAÇÃO APRESENTADA PELO MEMBRO OFICIANTE.</text:p>
          </table:table-cell>
          <table:covered-table-cell/>
          <table:covered-table-cell/>
        </table:table-row>
        <table:table-row>
          <table:table-cell table:style-name="Tabela294.A1" office:value-type="string">
            <text:p text:style-name="P26"/>
          </table:table-cell>
          <table:table-cell table:style-name="Tabela294.A1" office:value-type="string">
            <text:p text:style-name="P14">Decisão:</text:p>
          </table:table-cell>
          <table:table-cell table:style-name="Tabela2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4">295.</text:p>
          </table:table-cell>
          <table:table-cell table:style-name="Tabela295.A1" office:value-type="string">
            <text:p text:style-name="P14">Processo:</text:p>
          </table:table-cell>
          <table:table-cell table:style-name="Tabela295.A1" office:value-type="string">
            <text:p text:style-name="P14">1.21.001.000210/2015-05</text:p>
          </table:table-cell>
          <table:table-cell table:style-name="Tabela295.A1" office:value-type="string">
            <text:p text:style-name="P15"><text:span text:style-name="T1">Voto: </text:span>10258/2018</text:p>
          </table:table-cell>
          <table:table-cell table:style-name="Tabela295.A1" office:value-type="string">
            <text:p text:style-name="P15">Origem: PROCURADORIA DA REPUBLICA NO MUNICIPIO DE DOURADOS-MS</text:p>
          </table:table-cell>
        </table:table-row>
        <table:table-row>
          <table:table-cell table:style-name="Tabela295.A1" office:value-type="string">
            <text:p text:style-name="P26"/>
          </table:table-cell>
          <table:table-cell table:style-name="Tabela295.A1" office:value-type="string">
            <text:p text:style-name="P14">Relatora:</text:p>
          </table:table-cell>
          <table:table-cell table:style-name="Tabela295.A1" table:number-columns-spanned="3" office:value-type="string">
            <text:p text:style-name="P14">Dra. Célia Regina Souza Delgado</text:p>
          </table:table-cell>
          <table:covered-table-cell/>
          <table:covered-table-cell/>
        </table:table-row>
        <table:table-row>
          <table:table-cell table:style-name="Tabela295.A1" office:value-type="string">
            <text:p text:style-name="P26"/>
          </table:table-cell>
          <table:table-cell table:style-name="Tabela295.A1" office:value-type="string">
            <text:p text:style-name="P16"><text:span text:style-name="T1">Ementa</text:span>:</text:p>
          </table:table-cell>
          <table:table-cell table:style-name="Tabela295.A1" table:number-columns-spanned="3" office:value-type="string">
            <text:p text:style-name="P12">PROMOÇÃO DE ARQUIVAMENTO. FISCALIZAÇÃO DOS ATOS ADMINISTRATIVOS EM GERAL. CONCURSO PÚBLICO/PROCESSO SELETIVO. CRITÉRIOS DE CLASSIFICAÇÃO. CONCURSO PARA TÉCNICO-ADMINISTRATIVO DA UNIVERSIDADE FEDERAL DA GRANDE DOURADOS. VAGA ÚNICA. RESERVA PARA O SISTEMA DE COTAS E NÃO PARA AMPLA CONCORRÊNCIA. ESCLARECIMENTO DE QUE O PERCENTUAL RESERVADO FOI APLICADO PARA O TOTAL DE VAGAS DO CERTAME E NÃO PARA CADA CARGO. PREVISÃO DE QUE AS VAGAS SERIAM DESTINADAS À AMPLA CONCORRÊNCIA NO CASO DE NÃO HAVER CANDIDATO APROVADO DENTRE OS ABARCADOS PELO SISTEMA DE COTAS. AUSÊNCIA DE INDÍCIOS DE IRREGULARIDADE. PELA HOMOLOGAÇÃO NOS TERMOS DA FUNDAMENTAÇÃO APRESENTADA PELO MEMBRO OFICIANTE.</text:p>
          </table:table-cell>
          <table:covered-table-cell/>
          <table:covered-table-cell/>
        </table:table-row>
        <table:table-row>
          <table:table-cell table:style-name="Tabela295.A1" office:value-type="string">
            <text:p text:style-name="P26"/>
          </table:table-cell>
          <table:table-cell table:style-name="Tabela295.A1" office:value-type="string">
            <text:p text:style-name="P14">Decisão:</text:p>
          </table:table-cell>
          <table:table-cell table:style-name="Tabela2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4">296.</text:p>
          </table:table-cell>
          <table:table-cell table:style-name="Tabela296.A1" office:value-type="string">
            <text:p text:style-name="P14">Processo:</text:p>
          </table:table-cell>
          <table:table-cell table:style-name="Tabela296.A1" office:value-type="string">
            <text:p text:style-name="P14">1.21.001.000217/2014-38</text:p>
          </table:table-cell>
          <table:table-cell table:style-name="Tabela296.A1" office:value-type="string">
            <text:p text:style-name="P15"><text:span text:style-name="T1">Voto: </text:span>10261/2018</text:p>
          </table:table-cell>
          <table:table-cell table:style-name="Tabela296.A1" office:value-type="string">
            <text:p text:style-name="P15">Origem: PROCURADORIA DA REPUBLICA NO MUNICIPIO DE DOURADOS-MS</text:p>
          </table:table-cell>
        </table:table-row>
        <table:table-row>
          <table:table-cell table:style-name="Tabela296.A1" office:value-type="string">
            <text:p text:style-name="P26"/>
          </table:table-cell>
          <table:table-cell table:style-name="Tabela296.A1" office:value-type="string">
            <text:p text:style-name="P14">Relatora:</text:p>
          </table:table-cell>
          <table:table-cell table:style-name="Tabela296.A1" table:number-columns-spanned="3" office:value-type="string">
            <text:p text:style-name="P14">Dra. Célia Regina Souza Delgado</text:p>
          </table:table-cell>
          <table:covered-table-cell/>
          <table:covered-table-cell/>
        </table:table-row>
        <table:table-row>
          <table:table-cell table:style-name="Tabela296.A1" office:value-type="string">
            <text:p text:style-name="P26"/>
          </table:table-cell>
          <table:table-cell table:style-name="Tabela296.A1" office:value-type="string">
            <text:p text:style-name="P16"><text:span text:style-name="T1">Ementa</text:span>:</text:p>
          </table:table-cell>
          <table:table-cell table:style-name="Tabela296.A1" table:number-columns-spanned="3" office:value-type="string">
            <text:p text:style-name="P12">PROMOÇÃO DE ARQUIVAMENTO. FISCALIZAÇÃO DOS ATOS ADMINISTRATIVOS EM GERAL. COBRANÇA POR RÁDIO COMUNITÁRIA PARA TRANSMISSÃO DE MISSA. IRREGULARIDADE SANADA. EXAURIMENTO DO OBJETO. PELA HOMOLOGAÇÃO NOS TERMOS DA FUNDAMENTAÇÃO APRESENTADA PELO MEMBRO OFICIANTE.</text:p>
          </table:table-cell>
          <table:covered-table-cell/>
          <table:covered-table-cell/>
        </table:table-row>
        <table:table-row>
          <table:table-cell table:style-name="Tabela296.A1" office:value-type="string">
            <text:p text:style-name="P26"/>
          </table:table-cell>
          <table:table-cell table:style-name="Tabela296.A1" office:value-type="string">
            <text:p text:style-name="P14">Decisão:</text:p>
          </table:table-cell>
          <table:table-cell table:style-name="Tabela296.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4">297.</text:p>
          </table:table-cell>
          <table:table-cell table:style-name="Tabela297.A1" office:value-type="string">
            <text:p text:style-name="P14">Processo:</text:p>
          </table:table-cell>
          <table:table-cell table:style-name="Tabela297.A1" office:value-type="string">
            <text:p text:style-name="P14">1.21.001.000708/2015-60</text:p>
          </table:table-cell>
          <table:table-cell table:style-name="Tabela297.A1" office:value-type="string">
            <text:p text:style-name="P15"><text:span text:style-name="T1">Voto: </text:span>10263/2018</text:p>
          </table:table-cell>
          <table:table-cell table:style-name="Tabela297.A1" office:value-type="string">
            <text:p text:style-name="P15">Origem: PROCURADORIA DA REPUBLICA NO MUNICIPIO DE DOURADOS-MS</text:p>
          </table:table-cell>
        </table:table-row>
        <table:table-row>
          <table:table-cell table:style-name="Tabela297.A1" office:value-type="string">
            <text:p text:style-name="P26"/>
          </table:table-cell>
          <table:table-cell table:style-name="Tabela297.A1" office:value-type="string">
            <text:p text:style-name="P14">Relatora:</text:p>
          </table:table-cell>
          <table:table-cell table:style-name="Tabela297.A1" table:number-columns-spanned="3" office:value-type="string">
            <text:p text:style-name="P14">Dra. Célia Regina Souza Delgado</text:p>
          </table:table-cell>
          <table:covered-table-cell/>
          <table:covered-table-cell/>
        </table:table-row>
        <table:table-row>
          <table:table-cell table:style-name="Tabela297.A1" office:value-type="string">
            <text:p text:style-name="P26"/>
          </table:table-cell>
          <table:table-cell table:style-name="Tabela297.A1" office:value-type="string">
            <text:p text:style-name="P16"><text:span text:style-name="T1">Ementa</text:span>:</text:p>
          </table:table-cell>
          <table:table-cell table:style-name="Tabela297.A1" table:number-columns-spanned="3" office:value-type="string">
            <text:p text:style-name="P12">PROMOÇÃO DE ARQUIVAMENTO. EDUCAÇÃO. PROGRAMA DE BOLSA PERMANÊNCIA (PBP). REPASSE PARA OS BENEFICIÁRIOS NO MUNICÍPIO DE DOURADOS/MS. NÃO IDENTIFICADAS IRREGULARIDADES PELO FUNDO NACIONAL DE DESENVOLVIMENTO DA EDUCAÇÃO. NÃO CONSTATADAS AS IRREGULARIDADES NOTICIADAS. PELA HOMOLOGAÇÃO NOS TERMOS DA FUNDAMENTAÇÃO APRESENTADA PELO MEMBRO OFICIANTE.</text:p>
          </table:table-cell>
          <table:covered-table-cell/>
          <table:covered-table-cell/>
        </table:table-row>
        <table:table-row>
          <table:table-cell table:style-name="Tabela297.A1" office:value-type="string">
            <text:p text:style-name="P26"/>
          </table:table-cell>
          <table:table-cell table:style-name="Tabela297.A1" office:value-type="string">
            <text:p text:style-name="P14">Decisão:</text:p>
          </table:table-cell>
          <table:table-cell table:style-name="Tabela2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4">298.</text:p>
          </table:table-cell>
          <table:table-cell table:style-name="Tabela298.A1" office:value-type="string">
            <text:p text:style-name="P14">Processo:</text:p>
          </table:table-cell>
          <table:table-cell table:style-name="Tabela298.A1" office:value-type="string">
            <text:p text:style-name="P14">1.21.002.000353/2016-80</text:p>
          </table:table-cell>
          <table:table-cell table:style-name="Tabela298.A1" office:value-type="string">
            <text:p text:style-name="P15"><text:span text:style-name="T1">Voto: </text:span>10267/2018</text:p>
          </table:table-cell>
          <table:table-cell table:style-name="Tabela298.A1" office:value-type="string">
            <text:p text:style-name="P15">Origem: PROCURADORIA DA REPUBLICA NO MUNICIPIO DE TRES LAGOAS-MS</text:p>
          </table:table-cell>
        </table:table-row>
        <table:table-row>
          <table:table-cell table:style-name="Tabela298.A1" office:value-type="string">
            <text:p text:style-name="P26"/>
          </table:table-cell>
          <table:table-cell table:style-name="Tabela298.A1" office:value-type="string">
            <text:p text:style-name="P14">Relatora:</text:p>
          </table:table-cell>
          <table:table-cell table:style-name="Tabela298.A1" table:number-columns-spanned="3" office:value-type="string">
            <text:p text:style-name="P14">Dra. Célia Regina Souza Delgado</text:p>
          </table:table-cell>
          <table:covered-table-cell/>
          <table:covered-table-cell/>
        </table:table-row>
        <table:table-row>
          <table:table-cell table:style-name="Tabela298.A1" office:value-type="string">
            <text:p text:style-name="P26"/>
          </table:table-cell>
          <table:table-cell table:style-name="Tabela298.A1" office:value-type="string">
            <text:p text:style-name="P16"><text:span text:style-name="T1">Ementa</text:span>:</text:p>
          </table:table-cell>
          <table:table-cell table:style-name="Tabela298.A1" table:number-columns-spanned="3" office:value-type="string">
            <text:p text:style-name="P12">PROMOÇÃO DE ARQUIVAMENTO. POLÍTICA FUNDIÁRIA E DA REFORMA AGRÁRIA. ATUAÇÃO/OMISSÃO DO INSTITUTO NACIONAL DE COLONIZAÇÃO E REFORMA AGRÁRIA (INCRA). SUPOSTAS IRREGULARIDADES NA APLICAÇÃO DOS RECURSOS DO CRÉDITO INSTALAÇÃO. DIREITO INDIVIDUAL DISPONÍVEL. PELA HOMOLOGAÇÃO NOS TERMOS DA FUNDAMENTAÇÃO APRESENTADA PELO MEMBRO OFICIANTE.</text:p>
          </table:table-cell>
          <table:covered-table-cell/>
          <table:covered-table-cell/>
        </table:table-row>
        <table:table-row>
          <table:table-cell table:style-name="Tabela298.A1" office:value-type="string">
            <text:p text:style-name="P26"/>
          </table:table-cell>
          <table:table-cell table:style-name="Tabela298.A1" office:value-type="string">
            <text:p text:style-name="P14">Decisão:</text:p>
          </table:table-cell>
          <table:table-cell table:style-name="Tabela2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4">299.</text:p>
          </table:table-cell>
          <table:table-cell table:style-name="Tabela299.A1" office:value-type="string">
            <text:p text:style-name="P14">Processo:</text:p>
          </table:table-cell>
          <table:table-cell table:style-name="Tabela299.A1" office:value-type="string">
            <text:p text:style-name="P14">1.21.004.000050/2016-47</text:p>
          </table:table-cell>
          <table:table-cell table:style-name="Tabela299.A1" office:value-type="string">
            <text:p text:style-name="P15"><text:span text:style-name="T1">Voto: </text:span>9647/2018</text:p>
          </table:table-cell>
          <table:table-cell table:style-name="Tabela299.A1" office:value-type="string">
            <text:p text:style-name="P15">Origem: PROCURADORIA DA REPUBLICA NO MUNICIPIO DE CORUMBA-MS</text:p>
          </table:table-cell>
        </table:table-row>
        <table:table-row>
          <table:table-cell table:style-name="Tabela299.A1" office:value-type="string">
            <text:p text:style-name="P26"/>
          </table:table-cell>
          <table:table-cell table:style-name="Tabela299.A1" office:value-type="string">
            <text:p text:style-name="P14">Relatora:</text:p>
          </table:table-cell>
          <table:table-cell table:style-name="Tabela299.A1" table:number-columns-spanned="3" office:value-type="string">
            <text:p text:style-name="P14">Dra. Célia Regina Souza Delgado</text:p>
          </table:table-cell>
          <table:covered-table-cell/>
          <table:covered-table-cell/>
        </table:table-row>
        <table:table-row>
          <table:table-cell table:style-name="Tabela299.A1" office:value-type="string">
            <text:p text:style-name="P26"/>
          </table:table-cell>
          <table:table-cell table:style-name="Tabela299.A1" office:value-type="string">
            <text:p text:style-name="P16"><text:span text:style-name="T1">Ementa</text:span>:</text:p>
          </table:table-cell>
          <table:table-cell table:style-name="Tabela299.A1" table:number-columns-spanned="3" office:value-type="string">
            <text:p text:style-name="P12">PROMOÇÃO DE ARQUIVAMENTO. PREVIDÊNCIA SOCIAL. BENEFÍCIO PREVIDENCIÁRIO. INSTITUTO NACIONAL DE SEGURO SOCIAL (INSS). INDEFERIMENTO DO PEDIDO DE BENEFÍCIO DE PRESTAÇÃO CONTINUADA A PESSOA IDOSA. REVISÃO DO BENEFÍCIO. AUSÊNCIA DE ATRIBUIÇÃO DO MPF. PELA HOMOLOGAÇÃO, NOS TERMOS DA FUNDAMENTAÇÃO APRESENTADA PELO MEMBRO OFICIANTE.</text:p>
          </table:table-cell>
          <table:covered-table-cell/>
          <table:covered-table-cell/>
        </table:table-row>
        <table:table-row>
          <table:table-cell table:style-name="Tabela299.A1" office:value-type="string">
            <text:p text:style-name="P26"/>
          </table:table-cell>
          <table:table-cell table:style-name="Tabela299.A1" office:value-type="string">
            <text:p text:style-name="P14">Decisão:</text:p>
          </table:table-cell>
          <table:table-cell table:style-name="Tabela2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4">300.</text:p>
          </table:table-cell>
          <table:table-cell table:style-name="Tabela300.A1" office:value-type="string">
            <text:p text:style-name="P14">Processo:</text:p>
          </table:table-cell>
          <table:table-cell table:style-name="Tabela300.A1" office:value-type="string">
            <text:p text:style-name="P14">1.21.004.000137/2016-14</text:p>
          </table:table-cell>
          <table:table-cell table:style-name="Tabela300.A1" office:value-type="string">
            <text:p text:style-name="P15"><text:span text:style-name="T1">Voto: </text:span>10268/2018</text:p>
          </table:table-cell>
          <table:table-cell table:style-name="Tabela300.A1" office:value-type="string">
            <text:p text:style-name="P15">Origem: PROCURADORIA DA REPUBLICA NO MUNICIPIO DE CORUMBA-MS</text:p>
          </table:table-cell>
        </table:table-row>
        <table:table-row>
          <table:table-cell table:style-name="Tabela300.A1" office:value-type="string">
            <text:p text:style-name="P26"/>
          </table:table-cell>
          <table:table-cell table:style-name="Tabela300.A1" office:value-type="string">
            <text:p text:style-name="P14">Relatora:</text:p>
          </table:table-cell>
          <table:table-cell table:style-name="Tabela300.A1" table:number-columns-spanned="3" office:value-type="string">
            <text:p text:style-name="P14">Dra. Célia Regina Souza Delgado</text:p>
          </table:table-cell>
          <table:covered-table-cell/>
          <table:covered-table-cell/>
        </table:table-row>
        <table:table-row>
          <table:table-cell table:style-name="Tabela300.A1" office:value-type="string">
            <text:p text:style-name="P26"/>
          </table:table-cell>
          <table:table-cell table:style-name="Tabela300.A1" office:value-type="string">
            <text:p text:style-name="P16"><text:span text:style-name="T1">Ementa</text:span>:</text:p>
          </table:table-cell>
          <table:table-cell table:style-name="Tabela300.A1" table:number-columns-spanned="3" office:value-type="string">
            <text:p text:style-name="P12">PROMOÇÃO DE ARQUIVAMENTO. BENS PÚBLICOS. LOCAÇÃO/PERMISSÃO/CONCESSÃO/AUTORIZAÇÃO/CESSÃO DE USO. ESTAÇÃO ADUANEIRA INTERIOR DE CORUMBÁ/MS. SUPOSTA IRREGULARIDADE NA VIGÊNCIA DO CONTRATO DE PERMISSÃO. NORMA POSTERIOR À CELEBRAÇÃO DO CONTRATO EM VIGOR. INEXISTÊNCIA DA IRREGULARIDADE NOTICIADA. PELA HOMOLOGAÇÃO NOS TERMOS DA FUNDAMENTAÇÃO APRESENTADA PELO MEMBRO OFICIANTE.</text:p>
          </table:table-cell>
          <table:covered-table-cell/>
          <table:covered-table-cell/>
        </table:table-row>
        <text:soft-page-break/>
        <table:table-row>
          <table:table-cell table:style-name="Tabela300.A1" office:value-type="string">
            <text:p text:style-name="P26"/>
          </table:table-cell>
          <table:table-cell table:style-name="Tabela300.A1" office:value-type="string">
            <text:p text:style-name="P14">Decisão:</text:p>
          </table:table-cell>
          <table:table-cell table:style-name="Tabela3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4">301.</text:p>
          </table:table-cell>
          <table:table-cell table:style-name="Tabela301.A1" office:value-type="string">
            <text:p text:style-name="P14">Processo:</text:p>
          </table:table-cell>
          <table:table-cell table:style-name="Tabela301.A1" office:value-type="string">
            <text:p text:style-name="P14">1.21.004.000139/2016-11</text:p>
          </table:table-cell>
          <table:table-cell table:style-name="Tabela301.A1" office:value-type="string">
            <text:p text:style-name="P15"><text:span text:style-name="T1">Voto: </text:span>9953/2018</text:p>
          </table:table-cell>
          <table:table-cell table:style-name="Tabela301.A1" office:value-type="string">
            <text:p text:style-name="P15">Origem: PROCURADORIA DA REPUBLICA NO MUNICIPIO DE CORUMBA-MS</text:p>
          </table:table-cell>
        </table:table-row>
        <table:table-row>
          <table:table-cell table:style-name="Tabela301.A1" office:value-type="string">
            <text:p text:style-name="P26"/>
          </table:table-cell>
          <table:table-cell table:style-name="Tabela301.A1" office:value-type="string">
            <text:p text:style-name="P14">Relatora:</text:p>
          </table:table-cell>
          <table:table-cell table:style-name="Tabela301.A1" table:number-columns-spanned="3" office:value-type="string">
            <text:p text:style-name="P14">Dra. Célia Regina Souza Delgado</text:p>
          </table:table-cell>
          <table:covered-table-cell/>
          <table:covered-table-cell/>
        </table:table-row>
        <table:table-row>
          <table:table-cell table:style-name="Tabela301.A1" office:value-type="string">
            <text:p text:style-name="P26"/>
          </table:table-cell>
          <table:table-cell table:style-name="Tabela301.A1" office:value-type="string">
            <text:p text:style-name="P16"><text:span text:style-name="T1">Ementa</text:span>:</text:p>
          </table:table-cell>
          <table:table-cell table:style-name="Tabela301.A1" table:number-columns-spanned="3" office:value-type="string">
            <text:p text:style-name="P12">PROMOÇÃO DE ARQUIVAMENTO. FISCALIZAÇÃO DOS ATOS ADMINISTRATIVOS EM GERAL. FISCALIZAÇÃO. MARINHA DO BRASIL. SUCESSIVAS MOVIMENTAÇÕES INTERNAS. ASSÉDIO MORAL. PREJUÍZO EM AVALIAÇÃO FUNCIONAL. AUSÊNCIA DE IRREGULARIDADES. PELA HOMOLOGAÇÃO, ACOLHENDO, COMO RAZÕES DE DECIDIR, OS FUNDAMENTOS INVOCADOS PELO MEMBRO OFICIANTE.</text:p>
          </table:table-cell>
          <table:covered-table-cell/>
          <table:covered-table-cell/>
        </table:table-row>
        <table:table-row>
          <table:table-cell table:style-name="Tabela301.A1" office:value-type="string">
            <text:p text:style-name="P26"/>
          </table:table-cell>
          <table:table-cell table:style-name="Tabela301.A1" office:value-type="string">
            <text:p text:style-name="P14">Decisão:</text:p>
          </table:table-cell>
          <table:table-cell table:style-name="Tabela3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4">302.</text:p>
          </table:table-cell>
          <table:table-cell table:style-name="Tabela302.A1" office:value-type="string">
            <text:p text:style-name="P14">Processo:</text:p>
          </table:table-cell>
          <table:table-cell table:style-name="Tabela302.A1" office:value-type="string">
            <text:p text:style-name="P14">1.21.005.000426/2016-11</text:p>
          </table:table-cell>
          <table:table-cell table:style-name="Tabela302.A1" office:value-type="string">
            <text:p text:style-name="P15"><text:span text:style-name="T1">Voto: </text:span>9962/2018</text:p>
          </table:table-cell>
          <table:table-cell table:style-name="Tabela302.A1" office:value-type="string">
            <text:p text:style-name="P15">Origem: PROCURADORIA DA REPUBLICA NO MUNICIPIO DE P. PORA/BELA VISTA</text:p>
          </table:table-cell>
        </table:table-row>
        <table:table-row>
          <table:table-cell table:style-name="Tabela302.A1" office:value-type="string">
            <text:p text:style-name="P26"/>
          </table:table-cell>
          <table:table-cell table:style-name="Tabela302.A1" office:value-type="string">
            <text:p text:style-name="P14">Relatora:</text:p>
          </table:table-cell>
          <table:table-cell table:style-name="Tabela302.A1" table:number-columns-spanned="3" office:value-type="string">
            <text:p text:style-name="P14">Dra. Célia Regina Souza Delgado</text:p>
          </table:table-cell>
          <table:covered-table-cell/>
          <table:covered-table-cell/>
        </table:table-row>
        <table:table-row>
          <table:table-cell table:style-name="Tabela302.A1" office:value-type="string">
            <text:p text:style-name="P26"/>
          </table:table-cell>
          <table:table-cell table:style-name="Tabela302.A1" office:value-type="string">
            <text:p text:style-name="P16"><text:span text:style-name="T1">Ementa</text:span>:</text:p>
          </table:table-cell>
          <table:table-cell table:style-name="Tabela302.A1" table:number-columns-spanned="3" office:value-type="string">
            <text:p text:style-name="P12">PROMOÇÃO DE ARQUIVAMENTO. FISCALIZAÇÃO DOS ATOS ADMINISTRATIVOS EM GERAL. TRANSPARÊNCIA. LEI DE ACESSO À INFORMAÇÃO. UNIVERSIDADE FEDERAL DE MATO GROSSO DO SUL (UFMS). CURSO DE PEDAGOGIA. NÚCLEO DOCENTE ESTRUTURANTE (NDE). VIABILIZAR ACESSO A DETERMINADAS ATAS DE REUNIÕES ORDINÁRIAS E EXTRAORDINÁRIAS. IRREGULARIDADE SANADA. PELA HOMOLOGAÇÃO, ACOLHENDO, COMO RAZÕES DE DECIDIR, OS FUNDAMENTOS INVOCADOS PELO MEMBRO OFICIANTE.</text:p>
          </table:table-cell>
          <table:covered-table-cell/>
          <table:covered-table-cell/>
        </table:table-row>
        <table:table-row>
          <table:table-cell table:style-name="Tabela302.A1" office:value-type="string">
            <text:p text:style-name="P26"/>
          </table:table-cell>
          <table:table-cell table:style-name="Tabela302.A1" office:value-type="string">
            <text:p text:style-name="P14">Decisão:</text:p>
          </table:table-cell>
          <table:table-cell table:style-name="Tabela3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4">303.</text:p>
          </table:table-cell>
          <table:table-cell table:style-name="Tabela303.A1" office:value-type="string">
            <text:p text:style-name="P14">Processo:</text:p>
          </table:table-cell>
          <table:table-cell table:style-name="Tabela303.A1" office:value-type="string">
            <text:p text:style-name="P14">1.21.005.000590/2015-30</text:p>
          </table:table-cell>
          <table:table-cell table:style-name="Tabela303.A1" office:value-type="string">
            <text:p text:style-name="P15"><text:span text:style-name="T1">Voto: </text:span>9964/2018</text:p>
          </table:table-cell>
          <table:table-cell table:style-name="Tabela303.A1" office:value-type="string">
            <text:p text:style-name="P15">Origem: PROCURADORIA DA REPUBLICA NO MUNICIPIO DE P. PORA/BELA VISTA</text:p>
          </table:table-cell>
        </table:table-row>
        <table:table-row>
          <table:table-cell table:style-name="Tabela303.A1" office:value-type="string">
            <text:p text:style-name="P26"/>
          </table:table-cell>
          <table:table-cell table:style-name="Tabela303.A1" office:value-type="string">
            <text:p text:style-name="P14">Relatora:</text:p>
          </table:table-cell>
          <table:table-cell table:style-name="Tabela303.A1" table:number-columns-spanned="3" office:value-type="string">
            <text:p text:style-name="P14">Dra. Célia Regina Souza Delgado</text:p>
          </table:table-cell>
          <table:covered-table-cell/>
          <table:covered-table-cell/>
        </table:table-row>
        <table:table-row>
          <table:table-cell table:style-name="Tabela303.A1" office:value-type="string">
            <text:p text:style-name="P26"/>
          </table:table-cell>
          <table:table-cell table:style-name="Tabela303.A1" office:value-type="string">
            <text:p text:style-name="P16"><text:span text:style-name="T1">Ementa</text:span>:</text:p>
          </table:table-cell>
          <table:table-cell table:style-name="Tabela303.A1" table:number-columns-spanned="3" office:value-type="string">
            <text:p text:style-name="P12">PROMOÇÃO DE ARQUIVAMENTO. POLÍTICA FUNDIÁRIA E DA REFORMA AGRÁRIA. PROJETO DE ASSENTAMENTO. INSTITUTO NACIONAL DE COLONIZAÇÃO E REFORMA AGRÁRIA (INCRA). PROBLEMA DE ASSENTAMENTO RECANTO DO RIO MIRANDA/MS. OMISSÃO EM FISCALIZAR E IMPEDIR CESSÃO ILEGAL DE LOTE. FALTA DE ESTRUTURA DO ÓRGÃO FEDERAL. AUSÊNCIA DE IRREGULARIDADE. PELA HOMOLOGAÇÃO, ACOLHENDO, COMO RAZÕES DE DECIDIR, OS FUNDAMENTOS INVOCADOS PELO MEMBRO OFICIANTE.</text:p>
          </table:table-cell>
          <table:covered-table-cell/>
          <table:covered-table-cell/>
        </table:table-row>
        <table:table-row>
          <table:table-cell table:style-name="Tabela303.A1" office:value-type="string">
            <text:p text:style-name="P26"/>
          </table:table-cell>
          <table:table-cell table:style-name="Tabela303.A1" office:value-type="string">
            <text:p text:style-name="P14">Decisão:</text:p>
          </table:table-cell>
          <table:table-cell table:style-name="Tabela3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4">304.</text:p>
          </table:table-cell>
          <table:table-cell table:style-name="Tabela304.A1" office:value-type="string">
            <text:p text:style-name="P14">Processo:</text:p>
          </table:table-cell>
          <table:table-cell table:style-name="Tabela304.A1" office:value-type="string">
            <text:p text:style-name="P14">1.22.000.000217/2015-91</text:p>
          </table:table-cell>
          <table:table-cell table:style-name="Tabela304.A1" office:value-type="string">
            <text:p text:style-name="P15"><text:span text:style-name="T1">Voto: </text:span>9648/2018</text:p>
          </table:table-cell>
          <table:table-cell table:style-name="Tabela304.A1" office:value-type="string">
            <text:p text:style-name="P15">Origem: PROCURADORIA DA REPUBLICA - MINAS GERAIS</text:p>
          </table:table-cell>
        </table:table-row>
        <table:table-row>
          <table:table-cell table:style-name="Tabela304.A1" office:value-type="string">
            <text:p text:style-name="P26"/>
          </table:table-cell>
          <table:table-cell table:style-name="Tabela304.A1" office:value-type="string">
            <text:p text:style-name="P14">Relatora:</text:p>
          </table:table-cell>
          <table:table-cell table:style-name="Tabela304.A1" table:number-columns-spanned="3" office:value-type="string">
            <text:p text:style-name="P14">Dra. Célia Regina Souza Delgado</text:p>
          </table:table-cell>
          <table:covered-table-cell/>
          <table:covered-table-cell/>
        </table:table-row>
        <table:table-row>
          <table:table-cell table:style-name="Tabela304.A1" office:value-type="string">
            <text:p text:style-name="P26"/>
          </table:table-cell>
          <table:table-cell table:style-name="Tabela304.A1" office:value-type="string">
            <text:p text:style-name="P16"><text:span text:style-name="T1">Ementa</text:span>:</text:p>
          </table:table-cell>
          <table:table-cell table:style-name="Tabela304.A1" table:number-columns-spanned="3" office:value-type="string">
            <text:p text:style-name="P12">PROMOÇÃO DE ARQUIVAMENTO. REMESSA DA 5A.CAM. FISCALIZAÇÃO DOS ATOS ADMINISTRATIVOS EM GERAL. CONCURSO PÚBLICO/PROCESSO SELETIVO. EDITAL. UNIVERSIDADE FEDERAL DE MINAS GERAIS (UFMG). EDITAL Nº 522/2014. CARGO DE TÉCNICO DE LABORATÓRIO/BIOLOGIA. FALTA DE CLAREZA A RESPEITO DA ESCOLARIDADE EXIGIDA PARA O CARGO. AUSÊNCIA DE RESPOSTA AOS QUESTIONAMENTOS DOS CANDIDATOS. IRREGULARIDADE NÃO CONFIRMADA. <text:soft-page-break/>PELA HOMOLOGAÇÃO, ACOLHENDO, COMO RAZÕES DE DECIDIR, OS FUNDAMENTOS INVOCADOS PELO MEMBRO OFICIANTE.</text:p>
          </table:table-cell>
          <table:covered-table-cell/>
          <table:covered-table-cell/>
        </table:table-row>
        <table:table-row>
          <table:table-cell table:style-name="Tabela304.A1" office:value-type="string">
            <text:p text:style-name="P26"/>
          </table:table-cell>
          <table:table-cell table:style-name="Tabela304.A1" office:value-type="string">
            <text:p text:style-name="P14">Decisão:</text:p>
          </table:table-cell>
          <table:table-cell table:style-name="Tabela3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4">305.</text:p>
          </table:table-cell>
          <table:table-cell table:style-name="Tabela305.A1" office:value-type="string">
            <text:p text:style-name="P14">Processo:</text:p>
          </table:table-cell>
          <table:table-cell table:style-name="Tabela305.A1" office:value-type="string">
            <text:p text:style-name="P14">1.22.000.001114/2017-19</text:p>
          </table:table-cell>
          <table:table-cell table:style-name="Tabela305.A1" office:value-type="string">
            <text:p text:style-name="P15"><text:span text:style-name="T1">Voto: </text:span>10274/2018</text:p>
          </table:table-cell>
          <table:table-cell table:style-name="Tabela305.A1" office:value-type="string">
            <text:p text:style-name="P15">Origem: PROCURADORIA DA REPUBLICA - MINAS GERAIS</text:p>
          </table:table-cell>
        </table:table-row>
        <table:table-row>
          <table:table-cell table:style-name="Tabela305.A1" office:value-type="string">
            <text:p text:style-name="P26"/>
          </table:table-cell>
          <table:table-cell table:style-name="Tabela305.A1" office:value-type="string">
            <text:p text:style-name="P14">Relatora:</text:p>
          </table:table-cell>
          <table:table-cell table:style-name="Tabela305.A1" table:number-columns-spanned="3" office:value-type="string">
            <text:p text:style-name="P14">Dra. Célia Regina Souza Delgado</text:p>
          </table:table-cell>
          <table:covered-table-cell/>
          <table:covered-table-cell/>
        </table:table-row>
        <table:table-row>
          <table:table-cell table:style-name="Tabela305.A1" office:value-type="string">
            <text:p text:style-name="P26"/>
          </table:table-cell>
          <table:table-cell table:style-name="Tabela305.A1" office:value-type="string">
            <text:p text:style-name="P16"><text:span text:style-name="T1">Ementa</text:span>:</text:p>
          </table:table-cell>
          <table:table-cell table:style-name="Tabela305.A1" table:number-columns-spanned="3" office:value-type="string">
            <text:p text:style-name="P12">PROMOÇÃO DE ARQUIVAMENTO. FISCALIZAÇÃO DOS ATOS ADMINISTRATIVOS EM GERAL. EMPREGADO PÚBLICO/TEMPORÁRIO. ADMISSÃO/PERMANÊNCIA/DESPEDIDA. COMPANHIA DE ARMAZÉNS E SILOS DO ESTADO DE MINAS GERAIS. CONTRATAÇÃO DE PESSOAL SEM CONCURSO PÚBLICO. INEXISTÊNCIA DE IRREGULARIDADES. PELA HOMOLOGAÇÃO NOS TERMOS DA FUNDAMENTAÇÃO APRESENTADA PELO MEMBRO OFICIANTE.</text:p>
          </table:table-cell>
          <table:covered-table-cell/>
          <table:covered-table-cell/>
        </table:table-row>
        <table:table-row>
          <table:table-cell table:style-name="Tabela305.A1" office:value-type="string">
            <text:p text:style-name="P26"/>
          </table:table-cell>
          <table:table-cell table:style-name="Tabela305.A1" office:value-type="string">
            <text:p text:style-name="P14">Decisão:</text:p>
          </table:table-cell>
          <table:table-cell table:style-name="Tabela3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4">306.</text:p>
          </table:table-cell>
          <table:table-cell table:style-name="Tabela306.A1" office:value-type="string">
            <text:p text:style-name="P14">Processo:</text:p>
          </table:table-cell>
          <table:table-cell table:style-name="Tabela306.A1" office:value-type="string">
            <text:p text:style-name="P14">1.22.000.001661/2017-96</text:p>
          </table:table-cell>
          <table:table-cell table:style-name="Tabela306.A1" office:value-type="string">
            <text:p text:style-name="P15"><text:span text:style-name="T1">Voto: </text:span>10315/2018</text:p>
          </table:table-cell>
          <table:table-cell table:style-name="Tabela306.A1" office:value-type="string">
            <text:p text:style-name="P15">Origem: PROCURADORIA DA REPUBLICA - MINAS GERAIS</text:p>
          </table:table-cell>
        </table:table-row>
        <table:table-row>
          <table:table-cell table:style-name="Tabela306.A1" office:value-type="string">
            <text:p text:style-name="P26"/>
          </table:table-cell>
          <table:table-cell table:style-name="Tabela306.A1" office:value-type="string">
            <text:p text:style-name="P14">Relatora:</text:p>
          </table:table-cell>
          <table:table-cell table:style-name="Tabela306.A1" table:number-columns-spanned="3" office:value-type="string">
            <text:p text:style-name="P14">Dra. Célia Regina Souza Delgado</text:p>
          </table:table-cell>
          <table:covered-table-cell/>
          <table:covered-table-cell/>
        </table:table-row>
        <table:table-row>
          <table:table-cell table:style-name="Tabela306.A1" office:value-type="string">
            <text:p text:style-name="P26"/>
          </table:table-cell>
          <table:table-cell table:style-name="Tabela306.A1" office:value-type="string">
            <text:p text:style-name="P16"><text:span text:style-name="T1">Ementa</text:span>:</text:p>
          </table:table-cell>
          <table:table-cell table:style-name="Tabela306.A1" table:number-columns-spanned="3" office:value-type="string">
            <text:p text:style-name="P12">PROMOÇÃO DE ARQUIVAMENTO. FISCALIZAÇÃO DOS ATOS ADMINISTRATIVOS EM GERAL. CONCURSO PÚBLICO/PROCESSO SELETIVO. INTERPOSIÇÃO DE RECURSO. NÃO ALTERAÇÃO DE GABARITO EM CONCURSO PARA O CARGO DE COPEIRO DO CONSELHO REGONAL DE FISIOTERAPIA E TERAPIA OCUPACIONAL DE MINAS GERAIS. INEXISTÊNCIA DE IRREGULARIDADE. PELA HOMOLOGAÇÃO NOS TERMOS DA FUNDAMENTAÇÃO APRESENTADA PELO MEMBRO OFICIANTE.</text:p>
          </table:table-cell>
          <table:covered-table-cell/>
          <table:covered-table-cell/>
        </table:table-row>
        <table:table-row>
          <table:table-cell table:style-name="Tabela306.A1" office:value-type="string">
            <text:p text:style-name="P26"/>
          </table:table-cell>
          <table:table-cell table:style-name="Tabela306.A1" office:value-type="string">
            <text:p text:style-name="P14">Decisão:</text:p>
          </table:table-cell>
          <table:table-cell table:style-name="Tabela3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4">307.</text:p>
          </table:table-cell>
          <table:table-cell table:style-name="Tabela307.A1" office:value-type="string">
            <text:p text:style-name="P14">Processo:</text:p>
          </table:table-cell>
          <table:table-cell table:style-name="Tabela307.A1" office:value-type="string">
            <text:p text:style-name="P14">1.22.000.001912/2017-32</text:p>
          </table:table-cell>
          <table:table-cell table:style-name="Tabela307.A1" office:value-type="string">
            <text:p text:style-name="P15"><text:span text:style-name="T1">Voto: </text:span>9658/2018</text:p>
          </table:table-cell>
          <table:table-cell table:style-name="Tabela307.A1" office:value-type="string">
            <text:p text:style-name="P15">Origem: PROCURADORIA DA REPUBLICA - MINAS GERAIS</text:p>
          </table:table-cell>
        </table:table-row>
        <table:table-row>
          <table:table-cell table:style-name="Tabela307.A1" office:value-type="string">
            <text:p text:style-name="P26"/>
          </table:table-cell>
          <table:table-cell table:style-name="Tabela307.A1" office:value-type="string">
            <text:p text:style-name="P14">Relatora:</text:p>
          </table:table-cell>
          <table:table-cell table:style-name="Tabela307.A1" table:number-columns-spanned="3" office:value-type="string">
            <text:p text:style-name="P14">Dra. Célia Regina Souza Delgado</text:p>
          </table:table-cell>
          <table:covered-table-cell/>
          <table:covered-table-cell/>
        </table:table-row>
        <table:table-row>
          <table:table-cell table:style-name="Tabela307.A1" office:value-type="string">
            <text:p text:style-name="P26"/>
          </table:table-cell>
          <table:table-cell table:style-name="Tabela307.A1" office:value-type="string">
            <text:p text:style-name="P16"><text:span text:style-name="T1">Ementa</text:span>:</text:p>
          </table:table-cell>
          <table:table-cell table:style-name="Tabela307.A1" table:number-columns-spanned="3" office:value-type="string">
            <text:p text:style-name="P12">PROMOÇÃO DE ARQUIVAMENTO. SERVIÇO PÚBLICO. DEFICIÊNCIA NA PRESTAÇÃO DO SERVIÇO. INSTITUTO NACIONAL DO SEGURO SOCIAL (INSS). SUPOSTO DESCUMPRIMENTO DE PRAZO PARA CONCLUSÃO DE PROCESSOS ADMINISTRATIVOS. NÃO CONSTATADA DEMORAS DESARRAZOADAS NA TRAMITAÇÃO DOS FEITOS. PELA HOMOLOGAÇÃO, ACOLHENDO, COMO RAZÕES DE DECIDIR, OS FUNDAMENTOS INVOCADOS PELO MEMBRO OFICIANTE.</text:p>
          </table:table-cell>
          <table:covered-table-cell/>
          <table:covered-table-cell/>
        </table:table-row>
        <table:table-row>
          <table:table-cell table:style-name="Tabela307.A1" office:value-type="string">
            <text:p text:style-name="P26"/>
          </table:table-cell>
          <table:table-cell table:style-name="Tabela307.A1" office:value-type="string">
            <text:p text:style-name="P14">Decisão:</text:p>
          </table:table-cell>
          <table:table-cell table:style-name="Tabela3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4">308.</text:p>
          </table:table-cell>
          <table:table-cell table:style-name="Tabela308.A1" office:value-type="string">
            <text:p text:style-name="P14">Processo:</text:p>
          </table:table-cell>
          <table:table-cell table:style-name="Tabela308.A1" office:value-type="string">
            <text:p text:style-name="P14">1.22.000.002716/2016-02</text:p>
          </table:table-cell>
          <table:table-cell table:style-name="Tabela308.A1" office:value-type="string">
            <text:p text:style-name="P15"><text:span text:style-name="T1">Voto: </text:span>9861/2018</text:p>
          </table:table-cell>
          <table:table-cell table:style-name="Tabela308.A1" office:value-type="string">
            <text:p text:style-name="P15">Origem: PROCURADORIA DA REPUBLICA - MINAS GERAIS</text:p>
          </table:table-cell>
        </table:table-row>
        <table:table-row>
          <table:table-cell table:style-name="Tabela308.A1" office:value-type="string">
            <text:p text:style-name="P26"/>
          </table:table-cell>
          <table:table-cell table:style-name="Tabela308.A1" office:value-type="string">
            <text:p text:style-name="P14">Relatora:</text:p>
          </table:table-cell>
          <table:table-cell table:style-name="Tabela308.A1" table:number-columns-spanned="3" office:value-type="string">
            <text:p text:style-name="P14">Dra. Célia Regina Souza Delgado</text:p>
          </table:table-cell>
          <table:covered-table-cell/>
          <table:covered-table-cell/>
        </table:table-row>
        <table:table-row>
          <table:table-cell table:style-name="Tabela308.A1" office:value-type="string">
            <text:p text:style-name="P26"/>
          </table:table-cell>
          <table:table-cell table:style-name="Tabela308.A1" office:value-type="string">
            <text:p text:style-name="P16"><text:span text:style-name="T1">Ementa</text:span>:</text:p>
          </table:table-cell>
          <table:table-cell table:style-name="Tabela308.A1" table:number-columns-spanned="3" office:value-type="string">
            <text:p text:style-name="P12">PROMOÇÃO DE ARQUIVAMENTO. FISCALIZAÇÃO DOS ATOS ADMINISTRATIVOS EM GERAL. SUPOSTAS IRREGULARIDADES NA CONTRATAÇÃO DE EMPRESA DE SEGURANÇA PRIVADA PARA EXERCER A FUNÇÃO DE SEGURANÇA ARMADA EM ÁREA PÚBLICA. IRREGULARIDADE APURADA E SANCIONADA PELA POLÍCIA FEDERAL. PERDA DO OBJETO. PELA HOMOLOGAÇÃO NOS TERMOS DA FUNDAMENTAÇÃO APRESENTADA PELO MEMBRO OFICIANTE.</text:p>
          </table:table-cell>
          <table:covered-table-cell/>
          <table:covered-table-cell/>
        </table:table-row>
        <table:table-row>
          <table:table-cell table:style-name="Tabela308.A1" office:value-type="string">
            <text:p text:style-name="P26"/>
          </table:table-cell>
          <table:table-cell table:style-name="Tabela308.A1" office:value-type="string">
            <text:p text:style-name="P14">Decisão:</text:p>
          </table:table-cell>
          <table:table-cell table:style-name="Tabela3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4">309.</text:p>
          </table:table-cell>
          <table:table-cell table:style-name="Tabela309.A1" office:value-type="string">
            <text:p text:style-name="P14">Processo:</text:p>
          </table:table-cell>
          <table:table-cell table:style-name="Tabela309.A1" office:value-type="string">
            <text:p text:style-name="P14">1.22.000.002966/2016-34</text:p>
          </table:table-cell>
          <table:table-cell table:style-name="Tabela309.A1" office:value-type="string">
            <text:p text:style-name="P15"><text:span text:style-name="T1">Voto: </text:span>9649/2018</text:p>
          </table:table-cell>
          <table:table-cell table:style-name="Tabela309.A1" office:value-type="string">
            <text:p text:style-name="P15">Origem: PROCURADORIA DA REPUBLICA - MINAS GERAIS</text:p>
          </table:table-cell>
        </table:table-row>
        <table:table-row>
          <table:table-cell table:style-name="Tabela309.A1" office:value-type="string">
            <text:p text:style-name="P26"/>
          </table:table-cell>
          <table:table-cell table:style-name="Tabela309.A1" office:value-type="string">
            <text:p text:style-name="P14">Relatora:</text:p>
          </table:table-cell>
          <table:table-cell table:style-name="Tabela309.A1" table:number-columns-spanned="3" office:value-type="string">
            <text:p text:style-name="P14">Dra. Célia Regina Souza Delgado</text:p>
          </table:table-cell>
          <table:covered-table-cell/>
          <table:covered-table-cell/>
        </table:table-row>
        <table:table-row>
          <table:table-cell table:style-name="Tabela309.A1" office:value-type="string">
            <text:p text:style-name="P26"/>
          </table:table-cell>
          <table:table-cell table:style-name="Tabela309.A1" office:value-type="string">
            <text:p text:style-name="P16"><text:span text:style-name="T1">Ementa</text:span>:</text:p>
          </table:table-cell>
          <table:table-cell table:style-name="Tabela309.A1" table:number-columns-spanned="3" office:value-type="string">
            <text:p text:style-name="P12">PROMOÇÃO DE ARQUIVAMENTO. FISCALIZAÇÃO DOS ATOS ADMINISTRATIVOS EM GERAL. SERVIÇO PÚBLICO. DEFICIÊNCIA NA PRESTAÇÃO DO SERVIÇO. MINISTÉRIO DO TRABALHO E EMPREGO (MTE). SUSPENSÃO DA EMISSÃO DE CARTEIRAS DE TRABALHO E PREVIDÊNCIA SOCIAL (CTPS). PERDA DE OFERTAS DE EMPREGO. IRREGULARIDADE SANADA. PELA HOMOLOGAÇÃO, ACOLHENDO, COMO RAZÕES DE DECIDIR, OS FUNDAMENTOS INVOCADOS PELO MEMBRO OFICIANTE.</text:p>
          </table:table-cell>
          <table:covered-table-cell/>
          <table:covered-table-cell/>
        </table:table-row>
        <table:table-row>
          <table:table-cell table:style-name="Tabela309.A1" office:value-type="string">
            <text:p text:style-name="P26"/>
          </table:table-cell>
          <table:table-cell table:style-name="Tabela309.A1" office:value-type="string">
            <text:p text:style-name="P14">Decisão:</text:p>
          </table:table-cell>
          <table:table-cell table:style-name="Tabela3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4">310.</text:p>
          </table:table-cell>
          <table:table-cell table:style-name="Tabela310.A1" office:value-type="string">
            <text:p text:style-name="P14">Processo:</text:p>
          </table:table-cell>
          <table:table-cell table:style-name="Tabela310.A1" office:value-type="string">
            <text:p text:style-name="P14">1.22.000.003101/2016-95</text:p>
          </table:table-cell>
          <table:table-cell table:style-name="Tabela310.A1" office:value-type="string">
            <text:p text:style-name="P15"><text:span text:style-name="T1">Voto: </text:span>9650/2018</text:p>
          </table:table-cell>
          <table:table-cell table:style-name="Tabela310.A1" office:value-type="string">
            <text:p text:style-name="P15">Origem: PROCURADORIA DA REPUBLICA - MINAS GERAIS</text:p>
          </table:table-cell>
        </table:table-row>
        <table:table-row>
          <table:table-cell table:style-name="Tabela310.A1" office:value-type="string">
            <text:p text:style-name="P26"/>
          </table:table-cell>
          <table:table-cell table:style-name="Tabela310.A1" office:value-type="string">
            <text:p text:style-name="P14">Relatora:</text:p>
          </table:table-cell>
          <table:table-cell table:style-name="Tabela310.A1" table:number-columns-spanned="3" office:value-type="string">
            <text:p text:style-name="P14">Dra. Célia Regina Souza Delgado</text:p>
          </table:table-cell>
          <table:covered-table-cell/>
          <table:covered-table-cell/>
        </table:table-row>
        <table:table-row>
          <table:table-cell table:style-name="Tabela310.A1" office:value-type="string">
            <text:p text:style-name="P26"/>
          </table:table-cell>
          <table:table-cell table:style-name="Tabela310.A1" office:value-type="string">
            <text:p text:style-name="P16"><text:span text:style-name="T1">Ementa</text:span>:</text:p>
          </table:table-cell>
          <table:table-cell table:style-name="Tabela310.A1" table:number-columns-spanned="3" office:value-type="string">
            <text:p text:style-name="P12">PROMOÇÃO DE ARQUIVAMENTO. FISCALIZAÇÃO DOS ATOS ADMINISTRATIVOS EM GERAL. FISCALIZAÇÃO. INSTITUTO NACIONAL DE COLONIZAÇÃO E REFORMA AGRÁRIA (INCRA). DESCUMPRIMENTO DO DECRETO 6.932/2009 POR AUTARQUIA PÚBLICA FEDERAL. DISPENSA DE RECONHECIMENTO DE FIRMA. IRREGULARIDADE NÃO CONFIRMADA. PELA HOMOLOGAÇÃO, ACOLHENDO, COMO RAZÕES DE DECIDIR, OS FUNDAMENTOS INVOCADOS PELO MEMBRO OFICIANTE.</text:p>
          </table:table-cell>
          <table:covered-table-cell/>
          <table:covered-table-cell/>
        </table:table-row>
        <table:table-row>
          <table:table-cell table:style-name="Tabela310.A1" office:value-type="string">
            <text:p text:style-name="P26"/>
          </table:table-cell>
          <table:table-cell table:style-name="Tabela310.A1" office:value-type="string">
            <text:p text:style-name="P14">Decisão:</text:p>
          </table:table-cell>
          <table:table-cell table:style-name="Tabela3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4">311.</text:p>
          </table:table-cell>
          <table:table-cell table:style-name="Tabela311.A1" office:value-type="string">
            <text:p text:style-name="P14">Processo:</text:p>
          </table:table-cell>
          <table:table-cell table:style-name="Tabela311.A1" office:value-type="string">
            <text:p text:style-name="P14">1.22.000.003354/2015-88</text:p>
          </table:table-cell>
          <table:table-cell table:style-name="Tabela311.A1" office:value-type="string">
            <text:p text:style-name="P15"><text:span text:style-name="T1">Voto: </text:span>9674/2018</text:p>
          </table:table-cell>
          <table:table-cell table:style-name="Tabela311.A1" office:value-type="string">
            <text:p text:style-name="P15">Origem: PROCURADORIA DA REPUBLICA - MINAS GERAIS</text:p>
          </table:table-cell>
        </table:table-row>
        <table:table-row>
          <table:table-cell table:style-name="Tabela311.A1" office:value-type="string">
            <text:p text:style-name="P26"/>
          </table:table-cell>
          <table:table-cell table:style-name="Tabela311.A1" office:value-type="string">
            <text:p text:style-name="P14">Relatora:</text:p>
          </table:table-cell>
          <table:table-cell table:style-name="Tabela311.A1" table:number-columns-spanned="3" office:value-type="string">
            <text:p text:style-name="P14">Dra. Célia Regina Souza Delgado</text:p>
          </table:table-cell>
          <table:covered-table-cell/>
          <table:covered-table-cell/>
        </table:table-row>
        <table:table-row>
          <table:table-cell table:style-name="Tabela311.A1" office:value-type="string">
            <text:p text:style-name="P26"/>
          </table:table-cell>
          <table:table-cell table:style-name="Tabela311.A1" office:value-type="string">
            <text:p text:style-name="P16"><text:span text:style-name="T1">Ementa</text:span>:</text:p>
          </table:table-cell>
          <table:table-cell table:style-name="Tabela311.A1" table:number-columns-spanned="3" office:value-type="string">
            <text:p text:style-name="P12">PROMOÇÃO DE ARQUIVAMENTO. FISCALIZAÇÃO DOS ATOS ADMINISTRATIVOS EM GERAL. SERVIÇO PÚBLICO. ESTRUTURA FÍSICA INADEQUADA. CAIXA ECONÔMICA FEDERAL (CEF). OMISSÃO EM INSTALAR CÂMERAS DE SEGURANÇA. INIBIR AÇÕES CRIMINOSAS. IRREGULARIDADE SANADA. PELA HOMOLOGAÇÃO, ACOLHENDO, COMO RAZÕES DE DECIDIR, OS FUNDAMENTOS INVOCADOS PELO MEMBRO OFICIANTE.</text:p>
          </table:table-cell>
          <table:covered-table-cell/>
          <table:covered-table-cell/>
        </table:table-row>
        <table:table-row>
          <table:table-cell table:style-name="Tabela311.A1" office:value-type="string">
            <text:p text:style-name="P26"/>
          </table:table-cell>
          <table:table-cell table:style-name="Tabela311.A1" office:value-type="string">
            <text:p text:style-name="P14">Decisão:</text:p>
          </table:table-cell>
          <table:table-cell table:style-name="Tabela3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4">312.</text:p>
          </table:table-cell>
          <table:table-cell table:style-name="Tabela312.A1" office:value-type="string">
            <text:p text:style-name="P14">Processo:</text:p>
          </table:table-cell>
          <table:table-cell table:style-name="Tabela312.A1" office:value-type="string">
            <text:p text:style-name="P14">1.22.001.000003/2017-77</text:p>
          </table:table-cell>
          <table:table-cell table:style-name="Tabela312.A1" office:value-type="string">
            <text:p text:style-name="P15"><text:span text:style-name="T1">Voto: </text:span>10317/2018</text:p>
          </table:table-cell>
          <table:table-cell table:style-name="Tabela312.A1" office:value-type="string">
            <text:p text:style-name="P15">Origem: PROCURADORIA DA REPUBLICA NO MUNICIPIO DE JUIZ DE FORA-MG</text:p>
          </table:table-cell>
        </table:table-row>
        <table:table-row>
          <table:table-cell table:style-name="Tabela312.A1" office:value-type="string">
            <text:p text:style-name="P26"/>
          </table:table-cell>
          <table:table-cell table:style-name="Tabela312.A1" office:value-type="string">
            <text:p text:style-name="P14">Relatora:</text:p>
          </table:table-cell>
          <table:table-cell table:style-name="Tabela312.A1" table:number-columns-spanned="3" office:value-type="string">
            <text:p text:style-name="P14">Dra. Célia Regina Souza Delgado</text:p>
          </table:table-cell>
          <table:covered-table-cell/>
          <table:covered-table-cell/>
        </table:table-row>
        <table:table-row>
          <table:table-cell table:style-name="Tabela312.A1" office:value-type="string">
            <text:p text:style-name="P26"/>
          </table:table-cell>
          <table:table-cell table:style-name="Tabela312.A1" office:value-type="string">
            <text:p text:style-name="P16"><text:span text:style-name="T1">Ementa</text:span>:</text:p>
          </table:table-cell>
          <table:table-cell table:style-name="Tabela312.A1" table:number-columns-spanned="3" office:value-type="string">
            <text:p text:style-name="P12">PROMOÇÃO DE ARQUIVAMENTO. BENS PÚBLICOS. UTILIZAÇÃO. FALTA DE MANUTENÇÃO EM PARQUE INFANTIL LOCALIZADO NO CAMPUS DA UNIVERSIDADE FEDERAL DE JUIZ DE FORA. PROVIDÊNCIAS ADOTADAS. EXAURIMENTO DO OBJETO. PELA HOMOLOGAÇÃO NOS TERMOS DA FUNDAMENTAÇÃO APRESENTADA PELO MEMBRO OFICIANTE.</text:p>
          </table:table-cell>
          <table:covered-table-cell/>
          <table:covered-table-cell/>
        </table:table-row>
        <table:table-row>
          <table:table-cell table:style-name="Tabela312.A1" office:value-type="string">
            <text:p text:style-name="P26"/>
          </table:table-cell>
          <table:table-cell table:style-name="Tabela312.A1" office:value-type="string">
            <text:p text:style-name="P14">Decisão:</text:p>
          </table:table-cell>
          <table:table-cell table:style-name="Tabela3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4">313.</text:p>
          </table:table-cell>
          <table:table-cell table:style-name="Tabela313.A1" office:value-type="string">
            <text:p text:style-name="P14">Processo:</text:p>
          </table:table-cell>
          <table:table-cell table:style-name="Tabela313.A1" office:value-type="string">
            <text:p text:style-name="P14">1.22.003.000046/2014-90</text:p>
          </table:table-cell>
          <table:table-cell table:style-name="Tabela313.A1" office:value-type="string">
            <text:p text:style-name="P15"><text:span text:style-name="T1">Voto: </text:span>9651/2018</text:p>
          </table:table-cell>
          <table:table-cell table:style-name="Tabela313.A1" office:value-type="string">
            <text:p text:style-name="P15">Origem: PROCURADORIA DA REPUBLICA NO MUNICIPIO DE UBERLANDIA-MG</text:p>
          </table:table-cell>
        </table:table-row>
        <text:soft-page-break/>
        <table:table-row>
          <table:table-cell table:style-name="Tabela313.A1" office:value-type="string">
            <text:p text:style-name="P26"/>
          </table:table-cell>
          <table:table-cell table:style-name="Tabela313.A1" office:value-type="string">
            <text:p text:style-name="P14">Relatora:</text:p>
          </table:table-cell>
          <table:table-cell table:style-name="Tabela313.A1" table:number-columns-spanned="3" office:value-type="string">
            <text:p text:style-name="P14">Dra. Célia Regina Souza Delgado</text:p>
          </table:table-cell>
          <table:covered-table-cell/>
          <table:covered-table-cell/>
        </table:table-row>
        <table:table-row>
          <table:table-cell table:style-name="Tabela313.A1" office:value-type="string">
            <text:p text:style-name="P26"/>
          </table:table-cell>
          <table:table-cell table:style-name="Tabela313.A1" office:value-type="string">
            <text:p text:style-name="P16"><text:span text:style-name="T1">Ementa</text:span>:</text:p>
          </table:table-cell>
          <table:table-cell table:style-name="Tabela313.A1" table:number-columns-spanned="3" office:value-type="string">
            <text:p text:style-name="P12">PROMOÇÃO DE ARQUIVAMENTO. EDUCAÇÃO. DIPLOMAS/CERTIFICADO DE CONCLUSÃO DO CURSO. UNIVERSIDADE FEDERAL DE UBERLÂNDIA (UFU). ATRASO NA EMISSÃO DE CERTIFICADO DE ESPECIALIZAÇÃO. IRREGULARIDADE SANADA. PELA HOMOLOGAÇÃO, ACOLHENDO, COMO RAZÕES DE DECIDIR, OS FUNDAMENTOS INVOCADOS PELO MEMBRO OFICIANTE.</text:p>
          </table:table-cell>
          <table:covered-table-cell/>
          <table:covered-table-cell/>
        </table:table-row>
        <table:table-row>
          <table:table-cell table:style-name="Tabela313.A1" office:value-type="string">
            <text:p text:style-name="P26"/>
          </table:table-cell>
          <table:table-cell table:style-name="Tabela313.A1" office:value-type="string">
            <text:p text:style-name="P14">Decisão:</text:p>
          </table:table-cell>
          <table:table-cell table:style-name="Tabela3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4">314.</text:p>
          </table:table-cell>
          <table:table-cell table:style-name="Tabela314.A1" office:value-type="string">
            <text:p text:style-name="P14">Processo:</text:p>
          </table:table-cell>
          <table:table-cell table:style-name="Tabela314.A1" office:value-type="string">
            <text:p text:style-name="P14">1.22.003.000532/2013-27</text:p>
          </table:table-cell>
          <table:table-cell table:style-name="Tabela314.A1" office:value-type="string">
            <text:p text:style-name="P15"><text:span text:style-name="T1">Voto: </text:span>10390/2018</text:p>
          </table:table-cell>
          <table:table-cell table:style-name="Tabela314.A1" office:value-type="string">
            <text:p text:style-name="P15">Origem: PROCURADORIA DA REPUBLICA NO MUNICIPIO DE UBERLANDIA-MG</text:p>
          </table:table-cell>
        </table:table-row>
        <table:table-row>
          <table:table-cell table:style-name="Tabela314.A1" office:value-type="string">
            <text:p text:style-name="P26"/>
          </table:table-cell>
          <table:table-cell table:style-name="Tabela314.A1" office:value-type="string">
            <text:p text:style-name="P14">Relatora:</text:p>
          </table:table-cell>
          <table:table-cell table:style-name="Tabela314.A1" table:number-columns-spanned="3" office:value-type="string">
            <text:p text:style-name="P14">Dra. Célia Regina Souza Delgado</text:p>
          </table:table-cell>
          <table:covered-table-cell/>
          <table:covered-table-cell/>
        </table:table-row>
        <table:table-row>
          <table:table-cell table:style-name="Tabela314.A1" office:value-type="string">
            <text:p text:style-name="P26"/>
          </table:table-cell>
          <table:table-cell table:style-name="Tabela314.A1" office:value-type="string">
            <text:p text:style-name="P16"><text:span text:style-name="T1">Ementa</text:span>:</text:p>
          </table:table-cell>
          <table:table-cell table:style-name="Tabela314.A1" table:number-columns-spanned="3" office:value-type="string">
            <text:p text:style-name="P12">PROMOÇÃO DE ARQUIVAMENTO. BENS PÚBLICOS. RODOVIA FEDERAL. EXCESSO DE PESO. TRANSPORTE DE CARGA. POLÍCIA RODOVIÁRIA FEDERAL (PRF). DANO AO PATRIMÔNIO PÚBLICO. TRANSPORTE DE CARGA COM EXCESSO DE PESO. CELEBRAÇÃO DE TAC.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314.A1" office:value-type="string">
            <text:p text:style-name="P26"/>
          </table:table-cell>
          <table:table-cell table:style-name="Tabela314.A1" office:value-type="string">
            <text:p text:style-name="P14">Decisão:</text:p>
          </table:table-cell>
          <table:table-cell table:style-name="Tabela3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4">315.</text:p>
          </table:table-cell>
          <table:table-cell table:style-name="Tabela315.A1" office:value-type="string">
            <text:p text:style-name="P14">Processo:</text:p>
          </table:table-cell>
          <table:table-cell table:style-name="Tabela315.A1" office:value-type="string">
            <text:p text:style-name="P14">1.22.003.000548/2012-59</text:p>
          </table:table-cell>
          <table:table-cell table:style-name="Tabela315.A1" office:value-type="string">
            <text:p text:style-name="P15"><text:span text:style-name="T1">Voto: </text:span>10391/2018</text:p>
          </table:table-cell>
          <table:table-cell table:style-name="Tabela315.A1" office:value-type="string">
            <text:p text:style-name="P15">Origem: PROCURADORIA DA REPUBLICA NO MUNICIPIO DE SINOP-MT</text:p>
          </table:table-cell>
        </table:table-row>
        <table:table-row>
          <table:table-cell table:style-name="Tabela315.A1" office:value-type="string">
            <text:p text:style-name="P26"/>
          </table:table-cell>
          <table:table-cell table:style-name="Tabela315.A1" office:value-type="string">
            <text:p text:style-name="P14">Relatora:</text:p>
          </table:table-cell>
          <table:table-cell table:style-name="Tabela315.A1" table:number-columns-spanned="3" office:value-type="string">
            <text:p text:style-name="P14">Dra. Célia Regina Souza Delgado</text:p>
          </table:table-cell>
          <table:covered-table-cell/>
          <table:covered-table-cell/>
        </table:table-row>
        <table:table-row>
          <table:table-cell table:style-name="Tabela315.A1" office:value-type="string">
            <text:p text:style-name="P26"/>
          </table:table-cell>
          <table:table-cell table:style-name="Tabela315.A1" office:value-type="string">
            <text:p text:style-name="P16"><text:span text:style-name="T1">Ementa</text:span>:</text:p>
          </table:table-cell>
          <table:table-cell table:style-name="Tabela315.A1" table:number-columns-spanned="3" office:value-type="string">
            <text:p text:style-name="P12">PROMOÇÃO DE ARQUIVAMENTO. BENS PÚBLICOS. RODOVIA FEDERAL. EXCESSO DE PESO. TRANSPORTE DE CARGA. POLÍCIA RODOVIÁRIA FEDERAL (PRF). RODOVIA FEDERAL. DANO AO PATRIMÔNIO PÚBLICO. CELEBRAÇÃO DE TAC.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315.A1" office:value-type="string">
            <text:p text:style-name="P26"/>
          </table:table-cell>
          <table:table-cell table:style-name="Tabela315.A1" office:value-type="string">
            <text:p text:style-name="P14">Decisão:</text:p>
          </table:table-cell>
          <table:table-cell table:style-name="Tabela3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4">316.</text:p>
          </table:table-cell>
          <table:table-cell table:style-name="Tabela316.A1" office:value-type="string">
            <text:p text:style-name="P14">Processo:</text:p>
          </table:table-cell>
          <table:table-cell table:style-name="Tabela316.A1" office:value-type="string">
            <text:p text:style-name="P14">1.22.003.000601/2014-83</text:p>
          </table:table-cell>
          <table:table-cell table:style-name="Tabela316.A1" office:value-type="string">
            <text:p text:style-name="P15"><text:span text:style-name="T1">Voto: </text:span>9965/2018</text:p>
          </table:table-cell>
          <table:table-cell table:style-name="Tabela316.A1" office:value-type="string">
            <text:p text:style-name="P15">Origem: PROCURADORIA DA REPUBLICA NO MUNICIPIO DE UBERLANDIA-MG</text:p>
          </table:table-cell>
        </table:table-row>
        <table:table-row>
          <table:table-cell table:style-name="Tabela316.A1" office:value-type="string">
            <text:p text:style-name="P26"/>
          </table:table-cell>
          <table:table-cell table:style-name="Tabela316.A1" office:value-type="string">
            <text:p text:style-name="P14">Relatora:</text:p>
          </table:table-cell>
          <table:table-cell table:style-name="Tabela316.A1" table:number-columns-spanned="3" office:value-type="string">
            <text:p text:style-name="P14">Dra. Célia Regina Souza Delgado</text:p>
          </table:table-cell>
          <table:covered-table-cell/>
          <table:covered-table-cell/>
        </table:table-row>
        <table:table-row>
          <table:table-cell table:style-name="Tabela316.A1" office:value-type="string">
            <text:p text:style-name="P26"/>
          </table:table-cell>
          <table:table-cell table:style-name="Tabela316.A1" office:value-type="string">
            <text:p text:style-name="P16"><text:span text:style-name="T1">Ementa</text:span>:</text:p>
          </table:table-cell>
          <table:table-cell table:style-name="Tabela316.A1" table:number-columns-spanned="3" office:value-type="string">
            <text:p text:style-name="P12">PROMOÇÃO DE ARQUIVAMENTO. BENS PÚBLICOS. RODOVIA FEDERAL. EXCESSO DE PESO. TRANSPORTE DE CARGA. POLÍCIA RODOVIÁRIA FEDERAL (PRF). DEPARTAMENTO NACIONAL DE INFRAESTRUTURA DE TRANSPORTES (DNIT). APURAR TRÂNSITO DE VEÍCULOS DE CARGA. CELEBRAÇÃO DE TAC.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316.A1" office:value-type="string">
            <text:p text:style-name="P26"/>
          </table:table-cell>
          <table:table-cell table:style-name="Tabela316.A1" office:value-type="string">
            <text:p text:style-name="P14">Decisão:</text:p>
          </table:table-cell>
          <table:table-cell table:style-name="Tabela3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4">317.</text:p>
          </table:table-cell>
          <table:table-cell table:style-name="Tabela317.A1" office:value-type="string">
            <text:p text:style-name="P14">Processo:</text:p>
          </table:table-cell>
          <table:table-cell table:style-name="Tabela317.A1" office:value-type="string">
            <text:p text:style-name="P14">1.22.012.000001/2016-78</text:p>
          </table:table-cell>
          <table:table-cell table:style-name="Tabela317.A1" office:value-type="string">
            <text:p text:style-name="P15"><text:span text:style-name="T1">Voto: </text:span>10318/2018</text:p>
          </table:table-cell>
          <table:table-cell table:style-name="Tabela317.A1" office:value-type="string">
            <text:p text:style-name="P15">Origem: PROCURADORIA DA REPÚBLICA NO MUNICIPIO DE DIVINÓPOLIS-MG</text:p>
          </table:table-cell>
        </table:table-row>
        <text:soft-page-break/>
        <table:table-row>
          <table:table-cell table:style-name="Tabela317.A1" office:value-type="string">
            <text:p text:style-name="P26"/>
          </table:table-cell>
          <table:table-cell table:style-name="Tabela317.A1" office:value-type="string">
            <text:p text:style-name="P14">Relatora:</text:p>
          </table:table-cell>
          <table:table-cell table:style-name="Tabela317.A1" table:number-columns-spanned="3" office:value-type="string">
            <text:p text:style-name="P14">Dra. Célia Regina Souza Delgado</text:p>
          </table:table-cell>
          <table:covered-table-cell/>
          <table:covered-table-cell/>
        </table:table-row>
        <table:table-row>
          <table:table-cell table:style-name="Tabela317.A1" office:value-type="string">
            <text:p text:style-name="P26"/>
          </table:table-cell>
          <table:table-cell table:style-name="Tabela317.A1" office:value-type="string">
            <text:p text:style-name="P16"><text:span text:style-name="T1">Ementa</text:span>:</text:p>
          </table:table-cell>
          <table:table-cell table:style-name="Tabela317.A1" table:number-columns-spanned="3" office:value-type="string">
            <text:p text:style-name="P12">PROMOÇÃO DE ARQUIVAMENTO. EDUCAÇÃO. PROGRAMA NACIONAL DE ACESSO AO ENSINO TÉCNICO E EMPREGO (PRONATEC). PROBLEMAS NOS CURSOS TÉCNICOS OFERECIDOS PELO INSTITUTO FEDERAL DE EDUCAÇÃO, CIÊNCIA E TECNOLOGIA DE MINAS GERAIS. ATRASOS NOS REPASSES DO GOVERNO FEDERAL. PROVIDÊNCIAS ADOTADAS PARA A REGULARIZAÇÃO. EXAURIMENTO DO OBJETO. PELA HOMOLOGAÇÃO NOS TERMOS DA FUNDAMENTAÇÃO APRESENTADA PELO MEMBRO OFICIANTE.</text:p>
          </table:table-cell>
          <table:covered-table-cell/>
          <table:covered-table-cell/>
        </table:table-row>
        <table:table-row>
          <table:table-cell table:style-name="Tabela317.A1" office:value-type="string">
            <text:p text:style-name="P26"/>
          </table:table-cell>
          <table:table-cell table:style-name="Tabela317.A1" office:value-type="string">
            <text:p text:style-name="P14">Decisão:</text:p>
          </table:table-cell>
          <table:table-cell table:style-name="Tabela3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4">318.</text:p>
          </table:table-cell>
          <table:table-cell table:style-name="Tabela318.A1" office:value-type="string">
            <text:p text:style-name="P14">Processo:</text:p>
          </table:table-cell>
          <table:table-cell table:style-name="Tabela318.A1" office:value-type="string">
            <text:p text:style-name="P14">1.22.012.000259/2015-93</text:p>
          </table:table-cell>
          <table:table-cell table:style-name="Tabela318.A1" office:value-type="string">
            <text:p text:style-name="P15"><text:span text:style-name="T1">Voto: </text:span>9652/2018</text:p>
          </table:table-cell>
          <table:table-cell table:style-name="Tabela318.A1" office:value-type="string">
            <text:p text:style-name="P15">Origem: PROCURADORIA DA REPÚBLICA NO MUNICIPIO DE DIVINÓPOLIS-MG</text:p>
          </table:table-cell>
        </table:table-row>
        <table:table-row>
          <table:table-cell table:style-name="Tabela318.A1" office:value-type="string">
            <text:p text:style-name="P26"/>
          </table:table-cell>
          <table:table-cell table:style-name="Tabela318.A1" office:value-type="string">
            <text:p text:style-name="P14">Relatora:</text:p>
          </table:table-cell>
          <table:table-cell table:style-name="Tabela318.A1" table:number-columns-spanned="3" office:value-type="string">
            <text:p text:style-name="P14">Dra. Célia Regina Souza Delgado</text:p>
          </table:table-cell>
          <table:covered-table-cell/>
          <table:covered-table-cell/>
        </table:table-row>
        <table:table-row>
          <table:table-cell table:style-name="Tabela318.A1" office:value-type="string">
            <text:p text:style-name="P26"/>
          </table:table-cell>
          <table:table-cell table:style-name="Tabela318.A1" office:value-type="string">
            <text:p text:style-name="P16"><text:span text:style-name="T1">Ementa</text:span>:</text:p>
          </table:table-cell>
          <table:table-cell table:style-name="Tabela318.A1" table:number-columns-spanned="3" office:value-type="string">
            <text:p text:style-name="P12">PROMOÇÃO DE ARQUIVAMENTO. SAÚDE. FUNDO NACIONAL DE SAÚDE (FNS). MUNICÍPIO DE DIVINÓPOLIS. INEXISTÊNCIA DE MONITORAMENTO DE VERBA FEDERAL REPASSADA AO FUNDO. PERDA DE ARQUIVOS REFERENTES AO PROGRAMA FEDERAL. AUSÊNCIA DE ATRIBUIÇÃO DO MPF. PELA HOMOLOGAÇÃO, NOS TERMOS DA FUNDAMENTAÇÃO APRESENTADA PELO MEMBRO OFICIANTE.</text:p>
          </table:table-cell>
          <table:covered-table-cell/>
          <table:covered-table-cell/>
        </table:table-row>
        <table:table-row>
          <table:table-cell table:style-name="Tabela318.A1" office:value-type="string">
            <text:p text:style-name="P26"/>
          </table:table-cell>
          <table:table-cell table:style-name="Tabela318.A1" office:value-type="string">
            <text:p text:style-name="P14">Decisão:</text:p>
          </table:table-cell>
          <table:table-cell table:style-name="Tabela3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4">319.</text:p>
          </table:table-cell>
          <table:table-cell table:style-name="Tabela319.A1" office:value-type="string">
            <text:p text:style-name="P14">Processo:</text:p>
          </table:table-cell>
          <table:table-cell table:style-name="Tabela319.A1" office:value-type="string">
            <text:p text:style-name="P14">1.22.012.000276/2017-92</text:p>
          </table:table-cell>
          <table:table-cell table:style-name="Tabela319.A1" office:value-type="string">
            <text:p text:style-name="P15"><text:span text:style-name="T1">Voto: </text:span>8162/2018</text:p>
          </table:table-cell>
          <table:table-cell table:style-name="Tabela319.A1" office:value-type="string">
            <text:p text:style-name="P15">Origem: PROCURADORIA DA REPUBLICA - MINAS GERAIS</text:p>
          </table:table-cell>
        </table:table-row>
        <table:table-row>
          <table:table-cell table:style-name="Tabela319.A1" office:value-type="string">
            <text:p text:style-name="P26"/>
          </table:table-cell>
          <table:table-cell table:style-name="Tabela319.A1" office:value-type="string">
            <text:p text:style-name="P14">Relatora:</text:p>
          </table:table-cell>
          <table:table-cell table:style-name="Tabela319.A1" table:number-columns-spanned="3" office:value-type="string">
            <text:p text:style-name="P14">Dra. Célia Regina Souza Delgado</text:p>
          </table:table-cell>
          <table:covered-table-cell/>
          <table:covered-table-cell/>
        </table:table-row>
        <table:table-row>
          <table:table-cell table:style-name="Tabela319.A1" office:value-type="string">
            <text:p text:style-name="P26"/>
          </table:table-cell>
          <table:table-cell table:style-name="Tabela319.A1" office:value-type="string">
            <text:p text:style-name="P16"><text:span text:style-name="T1">Ementa</text:span>:</text:p>
          </table:table-cell>
          <table:table-cell table:style-name="Tabela319.A1" table:number-columns-spanned="3" office:value-type="string">
            <text:p text:style-name="P12">RECURSO DO REPRESENTANTE. PROMOÇÃO DE ARQUIVAMENTO. FISCALIZAÇÃO DOS ATOS ADMINISTRATIVOS EM GERAL. SERVIÇO PÚBLICO. DEFICIÊNCIA NA PRESTAÇÃO DO SERVIÇO. DEPARTAMENTO NACIONAL DE AUDITORIA DO SUS (DENASUS). DEMORA NA REALIZAÇÃO DE AUDITORIAS. Procedimento Preparatório instaurado em razão de representação, protocolada por Promotor de Justiça, narrando "...a má prestação do serviço público pelo Departamento Nacional de Auditoria do SUS/DENASUS...". De acordo com o representante, "...desde 2013, as auditorias ou visitas técnicas requisitadas (...) estão sendo realizadas com relevante atraso. Não obstante, desde a realização da auditoria, até a chegada do respectivo relatório, há um lapso temporal muito grande...". 2. Promoção de arquivamento dos autos com os seguintes argumentos: (a) não é razoável que o MPF acompanhe, até o respectivo desfecho, uma por uma, toda atividade do Departamento Nacional de Auditoria do SUS/DENASUS em Minas Gerais. Como se vê, em face das limitações de seus recursos materiais e humanos, o DENASUS encontra-se em dificuldade para atuar com a celeridade ideal; (b) tampouco se afigura justificável exigir que o DENASUS dê especial prioridade para o exame específico daquelas representações de cujo teor o respectivo representante decidiu dar notícia ao MPF, pois não há razão a priori para se presumir que sejam de maior gravidade do que as demais. 3. Notificado o representante, foi apresentado recurso com o seguintes argumentos: (a) a auditoria é instrumento de gestão que visa fortalecer o SUS; (b) o DENASUS é órgão de relevante controle interno no âmbito do SUS, cabendo - além da realização das auditorias - o fortalecimento de componentes estaduais e municipais; (c) assim, o sucateamento do DENASUS impacta diretamente no adequado funcionamento do SUS, não só em relação às demandas provocadas pelo MPE-MG, mas evidentemente em âmbito nacional. 4. Embora relevantes as preocupações expostas pelo recorrente, é de rigor observar que a questão está adstrita à falta de recursos para as melhorias necessárias, como bem exposto pelo DENASUS em sua resposta. PELA HOMOLOGAÇÃO NOS TERMOS DA FUNDAMENTAÇÃO APRESENTADA PELO MEMBRO OFICIANTE.</text:p>
          </table:table-cell>
          <table:covered-table-cell/>
          <table:covered-table-cell/>
        </table:table-row>
        <table:table-row>
          <table:table-cell table:style-name="Tabela319.A1" office:value-type="string">
            <text:p text:style-name="P26"/>
          </table:table-cell>
          <table:table-cell table:style-name="Tabela319.A1" office:value-type="string">
            <text:p text:style-name="P14">Decisão:</text:p>
          </table:table-cell>
          <table:table-cell table:style-name="Tabela3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0" table:style-name="Tabela320">
        <table:table-column table:style-name="Tabela320.A"/>
        <table:table-column table:style-name="Tabela320.B"/>
        <table:table-column table:style-name="Tabela320.C"/>
        <table:table-column table:style-name="Tabela320.D"/>
        <table:table-column table:style-name="Tabela320.E"/>
        <text:soft-page-break/>
        <table:table-row>
          <table:table-cell table:style-name="Tabela320.A1" office:value-type="string">
            <text:p text:style-name="P14">320.</text:p>
          </table:table-cell>
          <table:table-cell table:style-name="Tabela320.A1" office:value-type="string">
            <text:p text:style-name="P14">Processo:</text:p>
          </table:table-cell>
          <table:table-cell table:style-name="Tabela320.A1" office:value-type="string">
            <text:p text:style-name="P14">1.22.013.000130/2012-22</text:p>
          </table:table-cell>
          <table:table-cell table:style-name="Tabela320.A1" office:value-type="string">
            <text:p text:style-name="P15"><text:span text:style-name="T1">Voto: </text:span>10410/2018</text:p>
          </table:table-cell>
          <table:table-cell table:style-name="Tabela320.A1" office:value-type="string">
            <text:p text:style-name="P15">Origem: PROCURADORIA DA REPUBLICA NO MUNICIPIO DE GUARULHOS/MOGI</text:p>
          </table:table-cell>
        </table:table-row>
        <table:table-row>
          <table:table-cell table:style-name="Tabela320.A1" office:value-type="string">
            <text:p text:style-name="P26"/>
          </table:table-cell>
          <table:table-cell table:style-name="Tabela320.A1" office:value-type="string">
            <text:p text:style-name="P14">Relatora:</text:p>
          </table:table-cell>
          <table:table-cell table:style-name="Tabela320.A1" table:number-columns-spanned="3" office:value-type="string">
            <text:p text:style-name="P14">Dra. Célia Regina Souza Delgado</text:p>
          </table:table-cell>
          <table:covered-table-cell/>
          <table:covered-table-cell/>
        </table:table-row>
        <table:table-row>
          <table:table-cell table:style-name="Tabela320.A1" office:value-type="string">
            <text:p text:style-name="P26"/>
          </table:table-cell>
          <table:table-cell table:style-name="Tabela320.A1" office:value-type="string">
            <text:p text:style-name="P16"><text:span text:style-name="T1">Ementa</text:span>:</text:p>
          </table:table-cell>
          <table:table-cell table:style-name="Tabela320.A1" table:number-columns-spanned="3" office:value-type="string">
            <text:p text:style-name="P12">PROMOÇÃO DE ARQUIVAMENTO. BENS PÚBLICOS. RODOVIA FEDERAL. EXCESSO DE PESO. TRANSPORTE DE CARGA. AGÊNCIA NACIONAL DE TRANSPORTES TERRESTRES (ANTT). BR-381. DANO AO PATRIMÔNIO PÚBLICO. TRANSPORTE DE CARGA COM EXCESSO DE PESO. IMPOSIÇÃO DE PENALIDADES. PELA HOMOLOGAÇÃO, ACOLHENDO, COMO RAZÕES DE DECIDIR, OS FUNDAMENTOS INVOCADOS PELO MEMBRO OFICIANTE.</text:p>
          </table:table-cell>
          <table:covered-table-cell/>
          <table:covered-table-cell/>
        </table:table-row>
        <table:table-row>
          <table:table-cell table:style-name="Tabela320.A1" office:value-type="string">
            <text:p text:style-name="P26"/>
          </table:table-cell>
          <table:table-cell table:style-name="Tabela320.A1" office:value-type="string">
            <text:p text:style-name="P14">Decisão:</text:p>
          </table:table-cell>
          <table:table-cell table:style-name="Tabela3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4">321.</text:p>
          </table:table-cell>
          <table:table-cell table:style-name="Tabela321.A1" office:value-type="string">
            <text:p text:style-name="P14">Processo:</text:p>
          </table:table-cell>
          <table:table-cell table:style-name="Tabela321.A1" office:value-type="string">
            <text:p text:style-name="P14">1.22.013.000160/2016-62</text:p>
          </table:table-cell>
          <table:table-cell table:style-name="Tabela321.A1" office:value-type="string">
            <text:p text:style-name="P15"><text:span text:style-name="T1">Voto: </text:span>10320/2018</text:p>
          </table:table-cell>
          <table:table-cell table:style-name="Tabela321.A1" office:value-type="string">
            <text:p text:style-name="P15">Origem: PROCURADORIA DA REPUBLICA NO MUNICIPIO DE JUIZ DE FORA-MG</text:p>
          </table:table-cell>
        </table:table-row>
        <table:table-row>
          <table:table-cell table:style-name="Tabela321.A1" office:value-type="string">
            <text:p text:style-name="P26"/>
          </table:table-cell>
          <table:table-cell table:style-name="Tabela321.A1" office:value-type="string">
            <text:p text:style-name="P14">Relatora:</text:p>
          </table:table-cell>
          <table:table-cell table:style-name="Tabela321.A1" table:number-columns-spanned="3" office:value-type="string">
            <text:p text:style-name="P14">Dra. Célia Regina Souza Delgado</text:p>
          </table:table-cell>
          <table:covered-table-cell/>
          <table:covered-table-cell/>
        </table:table-row>
        <table:table-row>
          <table:table-cell table:style-name="Tabela321.A1" office:value-type="string">
            <text:p text:style-name="P26"/>
          </table:table-cell>
          <table:table-cell table:style-name="Tabela321.A1" office:value-type="string">
            <text:p text:style-name="P16"><text:span text:style-name="T1">Ementa</text:span>:</text:p>
          </table:table-cell>
          <table:table-cell table:style-name="Tabela321.A1" table:number-columns-spanned="3" office:value-type="string">
            <text:p text:style-name="P12">PROMOÇÃO DE ARQUIVAMENTO. FISCALIZAÇÃO DOS ATOS ADMINISTRATIVOS EM GERAL. CONCURSO PÚBLICO/PROCESSO SELETIVO. EXECUÇÃO DO CERTAME. PROGRAMA DE PÓS-GRADUAÇÃO MULTICÊNTRICO EM QUÍMICA DE MINAS GERAIS. CANDIDATOS COM ACESSO ANTECIPADO À PROVA DE SELEÇÃO. ADOÇÃO DE MECANISMOS PARA EVITAR A ANTECEDÊNCIA EXCESSIVA. NÃO CONFIGURADO O FAVORECIMENTO AOS CANDIDATOS. EXAURIMENTO DO OBJETO. PELA HOMOLOGAÇÃO NOS TERMOS DA FUNDAMENTAÇÃO APRESENTADA PELO MEMBRO OFICIANTE.</text:p>
          </table:table-cell>
          <table:covered-table-cell/>
          <table:covered-table-cell/>
        </table:table-row>
        <table:table-row>
          <table:table-cell table:style-name="Tabela321.A1" office:value-type="string">
            <text:p text:style-name="P26"/>
          </table:table-cell>
          <table:table-cell table:style-name="Tabela321.A1" office:value-type="string">
            <text:p text:style-name="P14">Decisão:</text:p>
          </table:table-cell>
          <table:table-cell table:style-name="Tabela3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4">322.</text:p>
          </table:table-cell>
          <table:table-cell table:style-name="Tabela322.A1" office:value-type="string">
            <text:p text:style-name="P14">Processo:</text:p>
          </table:table-cell>
          <table:table-cell table:style-name="Tabela322.A1" office:value-type="string">
            <text:p text:style-name="P14">1.22.013.000317/2014-98</text:p>
          </table:table-cell>
          <table:table-cell table:style-name="Tabela322.A1" office:value-type="string">
            <text:p text:style-name="P15"><text:span text:style-name="T1">Voto: </text:span>9966/2018</text:p>
          </table:table-cell>
          <table:table-cell table:style-name="Tabela322.A1" office:value-type="string">
            <text:p text:style-name="P15">Origem: PROCURADORIA DA REPÚBLICA NO MUNICIPIO DE POUSO ALEGRE-MG</text:p>
          </table:table-cell>
        </table:table-row>
        <table:table-row>
          <table:table-cell table:style-name="Tabela322.A1" office:value-type="string">
            <text:p text:style-name="P26"/>
          </table:table-cell>
          <table:table-cell table:style-name="Tabela322.A1" office:value-type="string">
            <text:p text:style-name="P14">Relatora:</text:p>
          </table:table-cell>
          <table:table-cell table:style-name="Tabela322.A1" table:number-columns-spanned="3" office:value-type="string">
            <text:p text:style-name="P14">Dra. Célia Regina Souza Delgado</text:p>
          </table:table-cell>
          <table:covered-table-cell/>
          <table:covered-table-cell/>
        </table:table-row>
        <table:table-row>
          <table:table-cell table:style-name="Tabela322.A1" office:value-type="string">
            <text:p text:style-name="P26"/>
          </table:table-cell>
          <table:table-cell table:style-name="Tabela322.A1" office:value-type="string">
            <text:p text:style-name="P16"><text:span text:style-name="T1">Ementa</text:span>:</text:p>
          </table:table-cell>
          <table:table-cell table:style-name="Tabela322.A1" table:number-columns-spanned="3" office:value-type="string">
            <text:p text:style-name="P12">PROMOÇÃO DE ARQUIVAMENTO. BENS PÚBLICOS. RODOVIA FEDERAL. EXCESSO DE PESO. TRANSPORTE DE CARGA. BR-381. POLÍCIA RODOVIÁRIA FEDERAL (PRF). DEPARTAMENTO NACIONAL DE INFRAESTRUTURA DE TRANSPORTES (DNIT). DANO AO PATRIMÔNIO PÚBLICO DA UNIÃO. EXCESSO DE PESO EM RODOVIA FEDERAL. CELEBRAÇÃO DE TAC.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322.A1" office:value-type="string">
            <text:p text:style-name="P26"/>
          </table:table-cell>
          <table:table-cell table:style-name="Tabela322.A1" office:value-type="string">
            <text:p text:style-name="P14">Decisão:</text:p>
          </table:table-cell>
          <table:table-cell table:style-name="Tabela3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4">323.</text:p>
          </table:table-cell>
          <table:table-cell table:style-name="Tabela323.A1" office:value-type="string">
            <text:p text:style-name="P14">Processo:</text:p>
          </table:table-cell>
          <table:table-cell table:style-name="Tabela323.A1" office:value-type="string">
            <text:p text:style-name="P14">1.22.023.000164/2015-41</text:p>
          </table:table-cell>
          <table:table-cell table:style-name="Tabela323.A1" office:value-type="string">
            <text:p text:style-name="P15"><text:span text:style-name="T1">Voto: </text:span>10040/2018</text:p>
          </table:table-cell>
          <table:table-cell table:style-name="Tabela323.A1" office:value-type="string">
            <text:p text:style-name="P15">Origem: PROCURADORIA DA REPUBLICA NO MUNICIPIO DE TEÓFILO OTONI-MG</text:p>
          </table:table-cell>
        </table:table-row>
        <table:table-row>
          <table:table-cell table:style-name="Tabela323.A1" office:value-type="string">
            <text:p text:style-name="P26"/>
          </table:table-cell>
          <table:table-cell table:style-name="Tabela323.A1" office:value-type="string">
            <text:p text:style-name="P14">Relatora:</text:p>
          </table:table-cell>
          <table:table-cell table:style-name="Tabela323.A1" table:number-columns-spanned="3" office:value-type="string">
            <text:p text:style-name="P14">Dra. Célia Regina Souza Delgado</text:p>
          </table:table-cell>
          <table:covered-table-cell/>
          <table:covered-table-cell/>
        </table:table-row>
        <table:table-row>
          <table:table-cell table:style-name="Tabela323.A1" office:value-type="string">
            <text:p text:style-name="P26"/>
          </table:table-cell>
          <table:table-cell table:style-name="Tabela323.A1" office:value-type="string">
            <text:p text:style-name="P16"><text:span text:style-name="T1">Ementa</text:span>:</text:p>
          </table:table-cell>
          <table:table-cell table:style-name="Tabela323.A1" table:number-columns-spanned="3" office:value-type="string">
            <text:p text:style-name="P12">PROMOÇÃO DE ARQUIVAMENTO. EDUCAÇÃO. CURRÍCULO ESCOLAR. CENTRO UNIVERSITÁRIO DE CARATINGA (UNEC). CONSELHO REGIONAL DE ENGENHARIA E AGRONOMIA (CREA). CURSOS ESSENCIAIS AO EXERCÍCIO DA PROFISSÃO. CURSO COMPLEMENTAR APÓS GRADUAÇÃO MEDIANTE PAGAMENTO. CANCELAR COBRANÇA. IRREGULARIDADE SANADA. PELA HOMOLOGAÇÃO, ACOLHENDO, COMO RAZÕES DE DECIDIR, OS FUNDAMENTOS INVOCADOS PELO MEMBRO OFICIANTE.</text:p>
          </table:table-cell>
          <table:covered-table-cell/>
          <table:covered-table-cell/>
        </table:table-row>
        <text:soft-page-break/>
        <table:table-row>
          <table:table-cell table:style-name="Tabela323.A1" office:value-type="string">
            <text:p text:style-name="P26"/>
          </table:table-cell>
          <table:table-cell table:style-name="Tabela323.A1" office:value-type="string">
            <text:p text:style-name="P14">Decisão:</text:p>
          </table:table-cell>
          <table:table-cell table:style-name="Tabela3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4">324.</text:p>
          </table:table-cell>
          <table:table-cell table:style-name="Tabela324.A1" office:value-type="string">
            <text:p text:style-name="P14">Processo:</text:p>
          </table:table-cell>
          <table:table-cell table:style-name="Tabela324.A1" office:value-type="string">
            <text:p text:style-name="P14">1.22.024.000040/2016-36</text:p>
          </table:table-cell>
          <table:table-cell table:style-name="Tabela324.A1" office:value-type="string">
            <text:p text:style-name="P15"><text:span text:style-name="T1">Voto: </text:span>9653/2018</text:p>
          </table:table-cell>
          <table:table-cell table:style-name="Tabela324.A1" office:value-type="string">
            <text:p text:style-name="P15">Origem: PROCURADORIA DA REPUBLICA NO MUNICIPIO DE VIÇOSA/PONTE NOVA</text:p>
          </table:table-cell>
        </table:table-row>
        <table:table-row>
          <table:table-cell table:style-name="Tabela324.A1" office:value-type="string">
            <text:p text:style-name="P26"/>
          </table:table-cell>
          <table:table-cell table:style-name="Tabela324.A1" office:value-type="string">
            <text:p text:style-name="P14">Relatora:</text:p>
          </table:table-cell>
          <table:table-cell table:style-name="Tabela324.A1" table:number-columns-spanned="3" office:value-type="string">
            <text:p text:style-name="P14">Dra. Célia Regina Souza Delgado</text:p>
          </table:table-cell>
          <table:covered-table-cell/>
          <table:covered-table-cell/>
        </table:table-row>
        <table:table-row>
          <table:table-cell table:style-name="Tabela324.A1" office:value-type="string">
            <text:p text:style-name="P26"/>
          </table:table-cell>
          <table:table-cell table:style-name="Tabela324.A1" office:value-type="string">
            <text:p text:style-name="P16"><text:span text:style-name="T1">Ementa</text:span>:</text:p>
          </table:table-cell>
          <table:table-cell table:style-name="Tabela324.A1" table:number-columns-spanned="3" office:value-type="string">
            <text:p text:style-name="P12">PROMOÇÃO DE ARQUIVAMENTO. FISCALIZAÇÃO DOS ATOS ADMINISTRATIVOS EM GERAL. CONCURSO PÚBLICO/PROCESSO SELETIVO. REQUISITOS PARA O CARGO. UNIVERSIDADE FEDERAL DE VIÇOSA (UFV). EDITAIS 103 E 104/2015. IRREGULARIDADES NO PROVIMENTO DE CARGOS. ÁREA DE MEDICINA. IRREGULARIDADE NÃO CONFIRMADA. PELA HOMOLOGAÇÃO, ACOLHENDO, COMO RAZÕES DE DECIDIR, OS FUNDAMENTOS INVOCADOS PELO MEMBRO OFICIANTE.</text:p>
          </table:table-cell>
          <table:covered-table-cell/>
          <table:covered-table-cell/>
        </table:table-row>
        <table:table-row>
          <table:table-cell table:style-name="Tabela324.A1" office:value-type="string">
            <text:p text:style-name="P26"/>
          </table:table-cell>
          <table:table-cell table:style-name="Tabela324.A1" office:value-type="string">
            <text:p text:style-name="P14">Decisão:</text:p>
          </table:table-cell>
          <table:table-cell table:style-name="Tabela3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4">325.</text:p>
          </table:table-cell>
          <table:table-cell table:style-name="Tabela325.A1" office:value-type="string">
            <text:p text:style-name="P14">Processo:</text:p>
          </table:table-cell>
          <table:table-cell table:style-name="Tabela325.A1" office:value-type="string">
            <text:p text:style-name="P14">1.23.000.001383/2014-97</text:p>
          </table:table-cell>
          <table:table-cell table:style-name="Tabela325.A1" office:value-type="string">
            <text:p text:style-name="P15"><text:span text:style-name="T1">Voto: </text:span>10324/2018</text:p>
          </table:table-cell>
          <table:table-cell table:style-name="Tabela325.A1" office:value-type="string">
            <text:p text:style-name="P15">Origem: PROCURADORIA DA REPUBLICA - PARA/CASTANHAL</text:p>
          </table:table-cell>
        </table:table-row>
        <table:table-row>
          <table:table-cell table:style-name="Tabela325.A1" office:value-type="string">
            <text:p text:style-name="P26"/>
          </table:table-cell>
          <table:table-cell table:style-name="Tabela325.A1" office:value-type="string">
            <text:p text:style-name="P14">Relatora:</text:p>
          </table:table-cell>
          <table:table-cell table:style-name="Tabela325.A1" table:number-columns-spanned="3" office:value-type="string">
            <text:p text:style-name="P14">Dra. Célia Regina Souza Delgado</text:p>
          </table:table-cell>
          <table:covered-table-cell/>
          <table:covered-table-cell/>
        </table:table-row>
        <table:table-row>
          <table:table-cell table:style-name="Tabela325.A1" office:value-type="string">
            <text:p text:style-name="P26"/>
          </table:table-cell>
          <table:table-cell table:style-name="Tabela325.A1" office:value-type="string">
            <text:p text:style-name="P16"><text:span text:style-name="T1">Ementa</text:span>:</text:p>
          </table:table-cell>
          <table:table-cell table:style-name="Tabela325.A1" table:number-columns-spanned="3" office:value-type="string">
            <text:p text:style-name="P12">PROMOÇÃO DE ARQUIVAMENTO. EDUCAÇÃO. CRIAÇÃO E/OU AUTORIZAÇÃO PARA FUNCIONAMENTO DE CURSO SUPERIOR. UNIVERSIDADE DO TOCANTINS. CURSO DE SERVIÇO SOCIAL NA MODALIDADE A DISTÂNCIA. DESCREDENCIAMENTO PELO MINISTÉRIO DA EDUCAÇÃO. REGULARIDADE DOS DIPLOMAS EXPEDIDOS POSTERIORMENTE. PRAZO CONCEDIDO PELO MEC PARA CONCLUSÃO DAS TURMAS. PELA HOMOLOGAÇÃO NOS TERMOS DA FUNDAMENTAÇÃO APRESENTADA PELO MEMBRO OFICIANTE.</text:p>
          </table:table-cell>
          <table:covered-table-cell/>
          <table:covered-table-cell/>
        </table:table-row>
        <table:table-row>
          <table:table-cell table:style-name="Tabela325.A1" office:value-type="string">
            <text:p text:style-name="P26"/>
          </table:table-cell>
          <table:table-cell table:style-name="Tabela325.A1" office:value-type="string">
            <text:p text:style-name="P14">Decisão:</text:p>
          </table:table-cell>
          <table:table-cell table:style-name="Tabela3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4">326.</text:p>
          </table:table-cell>
          <table:table-cell table:style-name="Tabela326.A1" office:value-type="string">
            <text:p text:style-name="P14">Processo:</text:p>
          </table:table-cell>
          <table:table-cell table:style-name="Tabela326.A1" office:value-type="string">
            <text:p text:style-name="P14">1.23.001.000433/2017-51</text:p>
          </table:table-cell>
          <table:table-cell table:style-name="Tabela326.A1" office:value-type="string">
            <text:p text:style-name="P15"><text:span text:style-name="T1">Voto: </text:span>9902/2018</text:p>
          </table:table-cell>
          <table:table-cell table:style-name="Tabela326.A1" office:value-type="string">
            <text:p text:style-name="P15">Origem: PROCURADORIA DA REPUBLICA NO MUNICIPIO DE MARABA-PA</text:p>
          </table:table-cell>
        </table:table-row>
        <table:table-row>
          <table:table-cell table:style-name="Tabela326.A1" office:value-type="string">
            <text:p text:style-name="P26"/>
          </table:table-cell>
          <table:table-cell table:style-name="Tabela326.A1" office:value-type="string">
            <text:p text:style-name="P14">Relatora:</text:p>
          </table:table-cell>
          <table:table-cell table:style-name="Tabela326.A1" table:number-columns-spanned="3" office:value-type="string">
            <text:p text:style-name="P14">Dra. Célia Regina Souza Delgado</text:p>
          </table:table-cell>
          <table:covered-table-cell/>
          <table:covered-table-cell/>
        </table:table-row>
        <table:table-row>
          <table:table-cell table:style-name="Tabela326.A1" office:value-type="string">
            <text:p text:style-name="P26"/>
          </table:table-cell>
          <table:table-cell table:style-name="Tabela326.A1" office:value-type="string">
            <text:p text:style-name="P16"><text:span text:style-name="T1">Ementa</text:span>:</text:p>
          </table:table-cell>
          <table:table-cell table:style-name="Tabela326.A1" table:number-columns-spanned="3" office:value-type="string">
            <text:p text:style-name="P12">PROMOÇÃO DE ARQUIVAMENTO. FISCALIZAÇÃO DOS ATOS ADMINISTRATIVOS EM GERAL. SERVIDOR PÚBLICO CIVIL. APOSENTADORIA. OMISSÃO NO REPASSE DE CONTRIBUIÇÕES PREVIDENCIÁRIAS DE SERVIDOR PELA PREFEITURA DE SÃO JOÃO DO ARAGUAIA/PA. NÃO COMPROVAÇÃO DAS IRREGULARIDADES NOTICIADAS. DIREITO INDIVIDUAL DISPONÍVEL. PELA HOMOLOGAÇÃO NOS TERMOS DA FUNDAMENTAÇÃO APRESENTADA PELO MEMBRO OFICIANTE.</text:p>
          </table:table-cell>
          <table:covered-table-cell/>
          <table:covered-table-cell/>
        </table:table-row>
        <table:table-row>
          <table:table-cell table:style-name="Tabela326.A1" office:value-type="string">
            <text:p text:style-name="P26"/>
          </table:table-cell>
          <table:table-cell table:style-name="Tabela326.A1" office:value-type="string">
            <text:p text:style-name="P14">Decisão:</text:p>
          </table:table-cell>
          <table:table-cell table:style-name="Tabela3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4">327.</text:p>
          </table:table-cell>
          <table:table-cell table:style-name="Tabela327.A1" office:value-type="string">
            <text:p text:style-name="P14">Processo:</text:p>
          </table:table-cell>
          <table:table-cell table:style-name="Tabela327.A1" office:value-type="string">
            <text:p text:style-name="P14">1.23.002.000170/2012-66</text:p>
          </table:table-cell>
          <table:table-cell table:style-name="Tabela327.A1" office:value-type="string">
            <text:p text:style-name="P15"><text:span text:style-name="T1">Voto: </text:span>9654/2018</text:p>
          </table:table-cell>
          <table:table-cell table:style-name="Tabela327.A1" office:value-type="string">
            <text:p text:style-name="P15">Origem: PROCURADORIA DA REPUBLICA NO MUNICIPIO DE SANTAREM-PA</text:p>
          </table:table-cell>
        </table:table-row>
        <table:table-row>
          <table:table-cell table:style-name="Tabela327.A1" office:value-type="string">
            <text:p text:style-name="P26"/>
          </table:table-cell>
          <table:table-cell table:style-name="Tabela327.A1" office:value-type="string">
            <text:p text:style-name="P14">Relatora:</text:p>
          </table:table-cell>
          <table:table-cell table:style-name="Tabela327.A1" table:number-columns-spanned="3" office:value-type="string">
            <text:p text:style-name="P14">Dra. Célia Regina Souza Delgado</text:p>
          </table:table-cell>
          <table:covered-table-cell/>
          <table:covered-table-cell/>
        </table:table-row>
        <table:table-row>
          <table:table-cell table:style-name="Tabela327.A1" office:value-type="string">
            <text:p text:style-name="P26"/>
          </table:table-cell>
          <table:table-cell table:style-name="Tabela327.A1" office:value-type="string">
            <text:p text:style-name="P16"><text:span text:style-name="T1">Ementa</text:span>:</text:p>
          </table:table-cell>
          <table:table-cell table:style-name="Tabela327.A1" table:number-columns-spanned="3" office:value-type="string">
            <text:p text:style-name="P12">PROMOÇÃO DE ARQUIVAMENTO. EDUCAÇÃO. VESTIBULAR. UNIVERSIDADE FEDERAL DO OESTE DO PARÁ (UFOPA). CONVOCAÇÃO DE CANDIDATOS APROVADOS SUPERIOR A CAPACIDADE DA UNIVERSIDADE. IRREGULARIDADE SANADA. PELA HOMOLOGAÇÃO, ACOLHENDO, COMO RAZÕES DE DECIDIR, OS FUNDAMENTOS INVOCADOS PELO MEMBRO OFICIANTE.</text:p>
          </table:table-cell>
          <table:covered-table-cell/>
          <table:covered-table-cell/>
        </table:table-row>
        <text:soft-page-break/>
        <table:table-row>
          <table:table-cell table:style-name="Tabela327.A1" office:value-type="string">
            <text:p text:style-name="P26"/>
          </table:table-cell>
          <table:table-cell table:style-name="Tabela327.A1" office:value-type="string">
            <text:p text:style-name="P14">Decisão:</text:p>
          </table:table-cell>
          <table:table-cell table:style-name="Tabela3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4">328.</text:p>
          </table:table-cell>
          <table:table-cell table:style-name="Tabela328.A1" office:value-type="string">
            <text:p text:style-name="P14">Processo:</text:p>
          </table:table-cell>
          <table:table-cell table:style-name="Tabela328.A1" office:value-type="string">
            <text:p text:style-name="P14">1.23.006.000230/2015-53</text:p>
          </table:table-cell>
          <table:table-cell table:style-name="Tabela328.A1" office:value-type="string">
            <text:p text:style-name="P15"><text:span text:style-name="T1">Voto: </text:span>10337/2018</text:p>
          </table:table-cell>
          <table:table-cell table:style-name="Tabela328.A1" office:value-type="string">
            <text:p text:style-name="P15">Origem: PROCURADORIA DA REPUBLICA NO MUNICIPIO DE PARAGOMINAS-PA</text:p>
          </table:table-cell>
        </table:table-row>
        <table:table-row>
          <table:table-cell table:style-name="Tabela328.A1" office:value-type="string">
            <text:p text:style-name="P26"/>
          </table:table-cell>
          <table:table-cell table:style-name="Tabela328.A1" office:value-type="string">
            <text:p text:style-name="P14">Relatora:</text:p>
          </table:table-cell>
          <table:table-cell table:style-name="Tabela328.A1" table:number-columns-spanned="3" office:value-type="string">
            <text:p text:style-name="P14">Dra. Célia Regina Souza Delgado</text:p>
          </table:table-cell>
          <table:covered-table-cell/>
          <table:covered-table-cell/>
        </table:table-row>
        <table:table-row>
          <table:table-cell table:style-name="Tabela328.A1" office:value-type="string">
            <text:p text:style-name="P26"/>
          </table:table-cell>
          <table:table-cell table:style-name="Tabela328.A1" office:value-type="string">
            <text:p text:style-name="P16"><text:span text:style-name="T1">Ementa</text:span>:</text:p>
          </table:table-cell>
          <table:table-cell table:style-name="Tabela328.A1" table:number-columns-spanned="3" office:value-type="string">
            <text:p text:style-name="P12">PROMOÇÃO DE ARQUIVAMENTO. MORADIA. PROGRAMAS HABITACIONAIS. PROGRAMA MINHA CASA MINHA VIDA - PMCMV. SUPOSTA PRETERIÇÃO NO MUNICÍPIO DE PARAGOMINAS/PA. DIREITO INDIVIDUAL DISPONÍVEL. PELA HOMOLOGAÇÃO NOS TERMOS DA FUNDAMENTAÇÃO APRESENTADA PELO MEMBRO OFICIANTE.</text:p>
          </table:table-cell>
          <table:covered-table-cell/>
          <table:covered-table-cell/>
        </table:table-row>
        <table:table-row>
          <table:table-cell table:style-name="Tabela328.A1" office:value-type="string">
            <text:p text:style-name="P26"/>
          </table:table-cell>
          <table:table-cell table:style-name="Tabela328.A1" office:value-type="string">
            <text:p text:style-name="P14">Decisão:</text:p>
          </table:table-cell>
          <table:table-cell table:style-name="Tabela3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4">329.</text:p>
          </table:table-cell>
          <table:table-cell table:style-name="Tabela329.A1" office:value-type="string">
            <text:p text:style-name="P14">Processo:</text:p>
          </table:table-cell>
          <table:table-cell table:style-name="Tabela329.A1" office:value-type="string">
            <text:p text:style-name="P14">1.23.007.000159/2015-07</text:p>
          </table:table-cell>
          <table:table-cell table:style-name="Tabela329.A1" office:value-type="string">
            <text:p text:style-name="P15"><text:span text:style-name="T1">Voto: </text:span>10041/2018</text:p>
          </table:table-cell>
          <table:table-cell table:style-name="Tabela329.A1" office:value-type="string">
            <text:p text:style-name="P15">Origem: PROCURADORIA DA REPÚBLICA NO MUNICIPIO DE TUCURUI-PA</text:p>
          </table:table-cell>
        </table:table-row>
        <table:table-row>
          <table:table-cell table:style-name="Tabela329.A1" office:value-type="string">
            <text:p text:style-name="P26"/>
          </table:table-cell>
          <table:table-cell table:style-name="Tabela329.A1" office:value-type="string">
            <text:p text:style-name="P14">Relatora:</text:p>
          </table:table-cell>
          <table:table-cell table:style-name="Tabela329.A1" table:number-columns-spanned="3" office:value-type="string">
            <text:p text:style-name="P14">Dra. Célia Regina Souza Delgado</text:p>
          </table:table-cell>
          <table:covered-table-cell/>
          <table:covered-table-cell/>
        </table:table-row>
        <table:table-row>
          <table:table-cell table:style-name="Tabela329.A1" office:value-type="string">
            <text:p text:style-name="P26"/>
          </table:table-cell>
          <table:table-cell table:style-name="Tabela329.A1" office:value-type="string">
            <text:p text:style-name="P16"><text:span text:style-name="T1">Ementa</text:span>:</text:p>
          </table:table-cell>
          <table:table-cell table:style-name="Tabela329.A1" table:number-columns-spanned="3" office:value-type="string">
            <text:p text:style-name="P12">PROMOÇÃO DE ARQUIVAMENTO. FISCALIZAÇÃO DOS ATOS ADMINISTRATIVOS EM GERAL. SERVIÇO PÚBLICO. DEFICIÊNCIA NA PRESTAÇÃO DO SERVIÇO. CAIXA ECONÔMICA FEDERAL (CEF). CUMPRIMENTO DE ORDENS DE TRANSFERÊNCIA BANCÁRIAS AO EXTERIOR. FALHA NO SISTEMA. IRREGULARIDADE SANADA. PELA HOMOLOGAÇÃO, ACOLHENDO, COMO RAZÕES DE DECIDIR, OS FUNDAMENTOS INVOCADOS PELO MEMBRO OFICIANTE.</text:p>
          </table:table-cell>
          <table:covered-table-cell/>
          <table:covered-table-cell/>
        </table:table-row>
        <table:table-row>
          <table:table-cell table:style-name="Tabela329.A1" office:value-type="string">
            <text:p text:style-name="P26"/>
          </table:table-cell>
          <table:table-cell table:style-name="Tabela329.A1" office:value-type="string">
            <text:p text:style-name="P14">Decisão:</text:p>
          </table:table-cell>
          <table:table-cell table:style-name="Tabela3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4">330.</text:p>
          </table:table-cell>
          <table:table-cell table:style-name="Tabela330.A1" office:value-type="string">
            <text:p text:style-name="P14">Processo:</text:p>
          </table:table-cell>
          <table:table-cell table:style-name="Tabela330.A1" office:value-type="string">
            <text:p text:style-name="P14">1.24.000.000806/2015-03</text:p>
          </table:table-cell>
          <table:table-cell table:style-name="Tabela330.A1" office:value-type="string">
            <text:p text:style-name="P15"><text:span text:style-name="T1">Voto: </text:span>10349/2018</text:p>
          </table:table-cell>
          <table:table-cell table:style-name="Tabela330.A1" office:value-type="string">
            <text:p text:style-name="P15">Origem: PROCURADORIA DA REPUBLICA - PARAIBA</text:p>
          </table:table-cell>
        </table:table-row>
        <table:table-row>
          <table:table-cell table:style-name="Tabela330.A1" office:value-type="string">
            <text:p text:style-name="P26"/>
          </table:table-cell>
          <table:table-cell table:style-name="Tabela330.A1" office:value-type="string">
            <text:p text:style-name="P14">Relatora:</text:p>
          </table:table-cell>
          <table:table-cell table:style-name="Tabela330.A1" table:number-columns-spanned="3" office:value-type="string">
            <text:p text:style-name="P14">Dra. Célia Regina Souza Delgado</text:p>
          </table:table-cell>
          <table:covered-table-cell/>
          <table:covered-table-cell/>
        </table:table-row>
        <table:table-row>
          <table:table-cell table:style-name="Tabela330.A1" office:value-type="string">
            <text:p text:style-name="P26"/>
          </table:table-cell>
          <table:table-cell table:style-name="Tabela330.A1" office:value-type="string">
            <text:p text:style-name="P16"><text:span text:style-name="T1">Ementa</text:span>:</text:p>
          </table:table-cell>
          <table:table-cell table:style-name="Tabela330.A1" table:number-columns-spanned="3" office:value-type="string">
            <text:p text:style-name="P12">PROMOÇÃO DE ARQUIVAMENTO. EDUCAÇÃO. CURRÍCULO ESCOLAR. FALTA DE CADÁVERES PARA O CURSO DE MEDICINA DA UNIVERSIDADE FEDERAL DA PARAÍBA. ENTENDIMENTO EQUIVOCADO DA SECRETARIA DE SEGURANÇA E DEFESA SOCIAL A PARTIR DE ALTERAÇÃO EM PORTARIA DO MINISTÉRIO DA SAÚDE. PROVIDÊNCIAS ADOTADAS PELA ADMINISTRAÇÃO PÚBLICA. EXAURIMENTO DO OBJETO. PELA HOMOLOGAÇÃO NOS TERMOS DA FUNDAMENTAÇÃO APRESENTADA PELO MEMBRO OFICIANTE.</text:p>
          </table:table-cell>
          <table:covered-table-cell/>
          <table:covered-table-cell/>
        </table:table-row>
        <table:table-row>
          <table:table-cell table:style-name="Tabela330.A1" office:value-type="string">
            <text:p text:style-name="P26"/>
          </table:table-cell>
          <table:table-cell table:style-name="Tabela330.A1" office:value-type="string">
            <text:p text:style-name="P14">Decisão:</text:p>
          </table:table-cell>
          <table:table-cell table:style-name="Tabela3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4">331.</text:p>
          </table:table-cell>
          <table:table-cell table:style-name="Tabela331.A1" office:value-type="string">
            <text:p text:style-name="P14">Processo:</text:p>
          </table:table-cell>
          <table:table-cell table:style-name="Tabela331.A1" office:value-type="string">
            <text:p text:style-name="P14">1.24.000.000833/2016-59</text:p>
          </table:table-cell>
          <table:table-cell table:style-name="Tabela331.A1" office:value-type="string">
            <text:p text:style-name="P15"><text:span text:style-name="T1">Voto: </text:span>10392/2018</text:p>
          </table:table-cell>
          <table:table-cell table:style-name="Tabela331.A1" office:value-type="string">
            <text:p text:style-name="P15">Origem: PROCURADORIA DA REPUBLICA - PARAIBA</text:p>
          </table:table-cell>
        </table:table-row>
        <table:table-row>
          <table:table-cell table:style-name="Tabela331.A1" office:value-type="string">
            <text:p text:style-name="P26"/>
          </table:table-cell>
          <table:table-cell table:style-name="Tabela331.A1" office:value-type="string">
            <text:p text:style-name="P14">Relatora:</text:p>
          </table:table-cell>
          <table:table-cell table:style-name="Tabela331.A1" table:number-columns-spanned="3" office:value-type="string">
            <text:p text:style-name="P14">Dra. Célia Regina Souza Delgado</text:p>
          </table:table-cell>
          <table:covered-table-cell/>
          <table:covered-table-cell/>
        </table:table-row>
        <table:table-row>
          <table:table-cell table:style-name="Tabela331.A1" office:value-type="string">
            <text:p text:style-name="P26"/>
          </table:table-cell>
          <table:table-cell table:style-name="Tabela331.A1" office:value-type="string">
            <text:p text:style-name="P16"><text:span text:style-name="T1">Ementa</text:span>:</text:p>
          </table:table-cell>
          <table:table-cell table:style-name="Tabela331.A1" table:number-columns-spanned="3" office:value-type="string">
            <text:p text:style-name="P12">PROMOÇÃO DE ARQUIVAMENTO. FISCALIZAÇÃO DOS ATOS ADMINISTRATIVOS EM GERAL. SERVIÇO PÚBLICO. DEFICIÊNCIA NA PRESTAÇÃO DO SERVIÇO. INSTITUTO DE EDUCAÇÃO, CIÊNCIA E TECNOLOGIA DA PARAÍBA (IFPB). EXERCÍCIO ILEGAL DA PROFISSÃO. ENSINO MÉDIO. AUSÊNCIA DE IRREGULARIDADE. PELA HOMOLOGAÇÃO, ACOLHENDO, COMO RAZÕES DE DECIDIR, OS FUNDAMENTOS INVOCADOS PELO MEMBRO OFICIANTE.</text:p>
          </table:table-cell>
          <table:covered-table-cell/>
          <table:covered-table-cell/>
        </table:table-row>
        <table:table-row>
          <table:table-cell table:style-name="Tabela331.A1" office:value-type="string">
            <text:p text:style-name="P26"/>
          </table:table-cell>
          <table:table-cell table:style-name="Tabela331.A1" office:value-type="string">
            <text:p text:style-name="P14">Decisão:</text:p>
          </table:table-cell>
          <table:table-cell table:style-name="Tabela3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4">332.</text:p>
          </table:table-cell>
          <table:table-cell table:style-name="Tabela332.A1" office:value-type="string">
            <text:p text:style-name="P14">Processo:</text:p>
          </table:table-cell>
          <table:table-cell table:style-name="Tabela332.A1" office:value-type="string">
            <text:p text:style-name="P14">1.24.000.001506/2016-14</text:p>
          </table:table-cell>
          <table:table-cell table:style-name="Tabela332.A1" office:value-type="string">
            <text:p text:style-name="P15"><text:span text:style-name="T1">Voto: </text:span>10352/2018</text:p>
          </table:table-cell>
          <table:table-cell table:style-name="Tabela332.A1" office:value-type="string">
            <text:p text:style-name="P15">Origem: PROCURADORIA DA REPUBLICA - PARAIBA</text:p>
          </table:table-cell>
        </table:table-row>
        <table:table-row>
          <table:table-cell table:style-name="Tabela332.A1" office:value-type="string">
            <text:p text:style-name="P26"/>
          </table:table-cell>
          <table:table-cell table:style-name="Tabela332.A1" office:value-type="string">
            <text:p text:style-name="P14">Relatora:</text:p>
          </table:table-cell>
          <table:table-cell table:style-name="Tabela332.A1" table:number-columns-spanned="3" office:value-type="string">
            <text:p text:style-name="P14">Dra. Célia Regina Souza Delgado</text:p>
          </table:table-cell>
          <table:covered-table-cell/>
          <table:covered-table-cell/>
        </table:table-row>
        <table:table-row>
          <table:table-cell table:style-name="Tabela332.A1" office:value-type="string">
            <text:p text:style-name="P26"/>
          </table:table-cell>
          <table:table-cell table:style-name="Tabela332.A1" office:value-type="string">
            <text:p text:style-name="P16"><text:span text:style-name="T1">Ementa</text:span>:</text:p>
          </table:table-cell>
          <table:table-cell table:style-name="Tabela332.A1" table:number-columns-spanned="3" office:value-type="string">
            <text:p text:style-name="P12">PROMOÇÃO DE ARQUIVAMENTO. FISCALIZAÇÃO DOS ATOS ADMINISTRATIVOS EM GERAL. RECOMENDAÇÃO DO MPF PARA QUE A JUNTA COMERCIAL DA PARAÍBA EXIGISSE NOVOS DOCUMENTOS QUANDO DO REGISTRO DE SOCIEDADES NO INTUITO DE EVITAR A CRIAÇÃO DE EMPRESAS DE FACHADA. IMPOSSIBILIDADE DE ATENDIMENTO DA RECOMENDAÇÃO. ROL DE DOCUMENTOS PREVISTO EM LEI. INEXISTÊNCIA DE IRREGULARIDADE. PELA HOMOLOGAÇÃO NOS TERMOS DA FUNDAMENTAÇÃO APRESENTADA PELO MEMBRO OFICIANTE.</text:p>
          </table:table-cell>
          <table:covered-table-cell/>
          <table:covered-table-cell/>
        </table:table-row>
        <table:table-row>
          <table:table-cell table:style-name="Tabela332.A1" office:value-type="string">
            <text:p text:style-name="P26"/>
          </table:table-cell>
          <table:table-cell table:style-name="Tabela332.A1" office:value-type="string">
            <text:p text:style-name="P14">Decisão:</text:p>
          </table:table-cell>
          <table:table-cell table:style-name="Tabela3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4">333.</text:p>
          </table:table-cell>
          <table:table-cell table:style-name="Tabela333.A1" office:value-type="string">
            <text:p text:style-name="P14">Processo:</text:p>
          </table:table-cell>
          <table:table-cell table:style-name="Tabela333.A1" office:value-type="string">
            <text:p text:style-name="P14">1.24.000.002418/2014-78</text:p>
          </table:table-cell>
          <table:table-cell table:style-name="Tabela333.A1" office:value-type="string">
            <text:p text:style-name="P15"><text:span text:style-name="T1">Voto: </text:span>9656/2018</text:p>
          </table:table-cell>
          <table:table-cell table:style-name="Tabela333.A1" office:value-type="string">
            <text:p text:style-name="P15">Origem: PROCURADORIA DA REPUBLICA - PARAIBA</text:p>
          </table:table-cell>
        </table:table-row>
        <table:table-row>
          <table:table-cell table:style-name="Tabela333.A1" office:value-type="string">
            <text:p text:style-name="P26"/>
          </table:table-cell>
          <table:table-cell table:style-name="Tabela333.A1" office:value-type="string">
            <text:p text:style-name="P14">Relatora:</text:p>
          </table:table-cell>
          <table:table-cell table:style-name="Tabela333.A1" table:number-columns-spanned="3" office:value-type="string">
            <text:p text:style-name="P14">Dra. Célia Regina Souza Delgado</text:p>
          </table:table-cell>
          <table:covered-table-cell/>
          <table:covered-table-cell/>
        </table:table-row>
        <table:table-row>
          <table:table-cell table:style-name="Tabela333.A1" office:value-type="string">
            <text:p text:style-name="P26"/>
          </table:table-cell>
          <table:table-cell table:style-name="Tabela333.A1" office:value-type="string">
            <text:p text:style-name="P16"><text:span text:style-name="T1">Ementa</text:span>:</text:p>
          </table:table-cell>
          <table:table-cell table:style-name="Tabela333.A1" table:number-columns-spanned="3" office:value-type="string">
            <text:p text:style-name="P12">PROMOÇÃO DE ARQUIVAMENTO. FISCALIZAÇÃO DOS ATOS ADMINISTRATIVOS EM GERAL. SERVIDOR PÚBLICO CIVIL. JORNADA DE TRABALHO. UNIVERSIDADE FEDERAL DA PARAÍBA (UFPB). FALTA DE ISONOMIA E PARIDADE NO CUMPRIMENTO DA CARGA HORÁRIA DOS DOCENTES. AUSÊNCIA DE INFORMAÇÕES. IRREGULARIDADE NÃO CONFIRMADA. PELA HOMOLOGAÇÃO, ACOLHENDO, COMO RAZÕES DE DECIDIR, OS FUNDAMENTOS INVOCADOS PELO MEMBRO OFICIANTE.</text:p>
          </table:table-cell>
          <table:covered-table-cell/>
          <table:covered-table-cell/>
        </table:table-row>
        <table:table-row>
          <table:table-cell table:style-name="Tabela333.A1" office:value-type="string">
            <text:p text:style-name="P26"/>
          </table:table-cell>
          <table:table-cell table:style-name="Tabela333.A1" office:value-type="string">
            <text:p text:style-name="P14">Decisão:</text:p>
          </table:table-cell>
          <table:table-cell table:style-name="Tabela3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4">334.</text:p>
          </table:table-cell>
          <table:table-cell table:style-name="Tabela334.A1" office:value-type="string">
            <text:p text:style-name="P14">Processo:</text:p>
          </table:table-cell>
          <table:table-cell table:style-name="Tabela334.A1" office:value-type="string">
            <text:p text:style-name="P14">1.24.000.002503/2015-17</text:p>
          </table:table-cell>
          <table:table-cell table:style-name="Tabela334.A1" office:value-type="string">
            <text:p text:style-name="P15"><text:span text:style-name="T1">Voto: </text:span>10354/2018</text:p>
          </table:table-cell>
          <table:table-cell table:style-name="Tabela334.A1" office:value-type="string">
            <text:p text:style-name="P15">Origem: PROCURADORIA DA REPUBLICA - PARAIBA</text:p>
          </table:table-cell>
        </table:table-row>
        <table:table-row>
          <table:table-cell table:style-name="Tabela334.A1" office:value-type="string">
            <text:p text:style-name="P26"/>
          </table:table-cell>
          <table:table-cell table:style-name="Tabela334.A1" office:value-type="string">
            <text:p text:style-name="P14">Relatora:</text:p>
          </table:table-cell>
          <table:table-cell table:style-name="Tabela334.A1" table:number-columns-spanned="3" office:value-type="string">
            <text:p text:style-name="P14">Dra. Célia Regina Souza Delgado</text:p>
          </table:table-cell>
          <table:covered-table-cell/>
          <table:covered-table-cell/>
        </table:table-row>
        <table:table-row>
          <table:table-cell table:style-name="Tabela334.A1" office:value-type="string">
            <text:p text:style-name="P26"/>
          </table:table-cell>
          <table:table-cell table:style-name="Tabela334.A1" office:value-type="string">
            <text:p text:style-name="P16"><text:span text:style-name="T1">Ementa</text:span>:</text:p>
          </table:table-cell>
          <table:table-cell table:style-name="Tabela334.A1" table:number-columns-spanned="3" office:value-type="string">
            <text:p text:style-name="P12">PROMOÇÃO DE ARQUIVAMENTO. FISCALIZAÇÃO DOS ATOS ADMINISTRATIVOS EM GERAL. CONSELHOS PROFISSIONAIS. ELEIÇÕES. CONSELHO REGIONAL DE FARMÁCIA. VOTO PELA INTERNET. SUPOSTA PERDA DE SIGILO. MODELO DE VOTAÇÃO REGULAMENTADO PELO CONSELHO FEDERAL DE FARMÁCIA. MEDIDAS PARA EVITAR A QUEBRA DO SIGILO. PROCESSO LICITATÓRIO PARA A ESCOLHA DA EMPRESA RESPONSÁVEL PELA PLATAFORMA VIRTUAL. AUSÊNCIA DE INDÍCIOS DE IRREGULARIDADES. PELA HOMOLOGAÇÃO NOS TERMOS DA FUNDAMENTAÇÃO APRESENTADA PELO MEMBRO OFICIANTE.</text:p>
          </table:table-cell>
          <table:covered-table-cell/>
          <table:covered-table-cell/>
        </table:table-row>
        <table:table-row>
          <table:table-cell table:style-name="Tabela334.A1" office:value-type="string">
            <text:p text:style-name="P26"/>
          </table:table-cell>
          <table:table-cell table:style-name="Tabela334.A1" office:value-type="string">
            <text:p text:style-name="P14">Decisão:</text:p>
          </table:table-cell>
          <table:table-cell table:style-name="Tabela3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4">335.</text:p>
          </table:table-cell>
          <table:table-cell table:style-name="Tabela335.A1" office:value-type="string">
            <text:p text:style-name="P14">Processo:</text:p>
          </table:table-cell>
          <table:table-cell table:style-name="Tabela335.A1" office:value-type="string">
            <text:p text:style-name="P14">1.24.004.000027/2016-41</text:p>
          </table:table-cell>
          <table:table-cell table:style-name="Tabela335.A1" office:value-type="string">
            <text:p text:style-name="P15"><text:span text:style-name="T1">Voto: </text:span>10044/2018</text:p>
          </table:table-cell>
          <table:table-cell table:style-name="Tabela335.A1" office:value-type="string">
            <text:p text:style-name="P15">Origem: PROCURADORIA DA REPUBLICA NO MUNICIPIO DE MONTEIRO-PB</text:p>
          </table:table-cell>
        </table:table-row>
        <table:table-row>
          <table:table-cell table:style-name="Tabela335.A1" office:value-type="string">
            <text:p text:style-name="P26"/>
          </table:table-cell>
          <table:table-cell table:style-name="Tabela335.A1" office:value-type="string">
            <text:p text:style-name="P14">Relatora:</text:p>
          </table:table-cell>
          <table:table-cell table:style-name="Tabela335.A1" table:number-columns-spanned="3" office:value-type="string">
            <text:p text:style-name="P14">Dra. Célia Regina Souza Delgado</text:p>
          </table:table-cell>
          <table:covered-table-cell/>
          <table:covered-table-cell/>
        </table:table-row>
        <table:table-row>
          <table:table-cell table:style-name="Tabela335.A1" office:value-type="string">
            <text:p text:style-name="P26"/>
          </table:table-cell>
          <table:table-cell table:style-name="Tabela335.A1" office:value-type="string">
            <text:p text:style-name="P16"><text:span text:style-name="T1">Ementa</text:span>:</text:p>
          </table:table-cell>
          <table:table-cell table:style-name="Tabela335.A1" table:number-columns-spanned="3" office:value-type="string">
            <text:p text:style-name="P12">PROMOÇÃO DE ARQUIVAMENTO. ASSISTÊNCIA SOCIAL. PROGRAMAS DE ASSISTÊNCIA SOCIAL. MINISTÉRIO DO DESENVOLVIMENTO SOCIAL (MDS). EXCLUSÃO DO PROGRAMA GARANTIA SAFRA. INSTALAR CISTERNA. AUSÊNCIA DE REQUISITOS. AUSÊNCIA DE IRREGULARIDADE. PELA HOMOLOGAÇÃO, ACOLHENDO, COMO RAZÕES DE DECIDIR, OS FUNDAMENTOS INVOCADOS PELO MEMBRO OFICIANTE.</text:p>
          </table:table-cell>
          <table:covered-table-cell/>
          <table:covered-table-cell/>
        </table:table-row>
        <table:table-row>
          <table:table-cell table:style-name="Tabela335.A1" office:value-type="string">
            <text:p text:style-name="P26"/>
          </table:table-cell>
          <table:table-cell table:style-name="Tabela335.A1" office:value-type="string">
            <text:p text:style-name="P14">Decisão:</text:p>
          </table:table-cell>
          <table:table-cell table:style-name="Tabela3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4">336.</text:p>
          </table:table-cell>
          <table:table-cell table:style-name="Tabela336.A1" office:value-type="string">
            <text:p text:style-name="P14">Processo:</text:p>
          </table:table-cell>
          <table:table-cell table:style-name="Tabela336.A1" office:value-type="string">
            <text:p text:style-name="P14">1.24.004.000085/2016-74</text:p>
          </table:table-cell>
          <table:table-cell table:style-name="Tabela336.A1" office:value-type="string">
            <text:p text:style-name="P15"><text:span text:style-name="T1">Voto: </text:span>10355/2018</text:p>
          </table:table-cell>
          <table:table-cell table:style-name="Tabela336.A1" office:value-type="string">
            <text:p text:style-name="P15">Origem: PROCURADORIA DA REPUBLICA NO MUNICIPIO DE MONTEIRO-PB</text:p>
          </table:table-cell>
        </table:table-row>
        <table:table-row>
          <table:table-cell table:style-name="Tabela336.A1" office:value-type="string">
            <text:p text:style-name="P26"/>
          </table:table-cell>
          <table:table-cell table:style-name="Tabela336.A1" office:value-type="string">
            <text:p text:style-name="P14">Relatora:</text:p>
          </table:table-cell>
          <table:table-cell table:style-name="Tabela336.A1" table:number-columns-spanned="3" office:value-type="string">
            <text:p text:style-name="P14">Dra. Célia Regina Souza Delgado</text:p>
          </table:table-cell>
          <table:covered-table-cell/>
          <table:covered-table-cell/>
        </table:table-row>
        <table:table-row>
          <table:table-cell table:style-name="Tabela336.A1" office:value-type="string">
            <text:p text:style-name="P26"/>
          </table:table-cell>
          <table:table-cell table:style-name="Tabela336.A1" office:value-type="string">
            <text:p text:style-name="P16"><text:span text:style-name="T1">Ementa</text:span>:</text:p>
          </table:table-cell>
          <table:table-cell table:style-name="Tabela336.A1" table:number-columns-spanned="3" office:value-type="string">
            <text:p text:style-name="P12">PROMOÇÃO DE ARQUIVAMENTO. FISCALIZAÇÃO DOS ATOS ADMINISTRATIVOS EM GERAL. CONCURSO PÚBLICO/PROCESSO SELETIVO. CRITÉRIOS DE CORREÇÃO. SELEÇÃO PARA PROFESSOR DA UNIVERSIDADE FEDERAL DE CAMPINA GRANDE/PB. FALTA DE OBJETIVIDADE E TRANSPARÊNCIA. AUSÊNCIA DE INDÍCIOS DE IRREGULARIDADES. PELA HOMOLOGAÇÃO NOS TERMOS DA FUNDAMENTAÇÃO APRESENTADA PELO MEMBRO OFICIANTE.</text:p>
          </table:table-cell>
          <table:covered-table-cell/>
          <table:covered-table-cell/>
        </table:table-row>
        <table:table-row>
          <table:table-cell table:style-name="Tabela336.A1" office:value-type="string">
            <text:p text:style-name="P26"/>
          </table:table-cell>
          <table:table-cell table:style-name="Tabela336.A1" office:value-type="string">
            <text:p text:style-name="P14">Decisão:</text:p>
          </table:table-cell>
          <table:table-cell table:style-name="Tabela3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4">337.</text:p>
          </table:table-cell>
          <table:table-cell table:style-name="Tabela337.A1" office:value-type="string">
            <text:p text:style-name="P14">Processo:</text:p>
          </table:table-cell>
          <table:table-cell table:style-name="Tabela337.A1" office:value-type="string">
            <text:p text:style-name="P14">1.25.000.003420/2016-99</text:p>
          </table:table-cell>
          <table:table-cell table:style-name="Tabela337.A1" office:value-type="string">
            <text:p text:style-name="P15"><text:span text:style-name="T1">Voto: </text:span>10357/2018</text:p>
          </table:table-cell>
          <table:table-cell table:style-name="Tabela337.A1" office:value-type="string">
            <text:p text:style-name="P15">Origem: PROCURADORIA DA REPUBLICA - PARANA</text:p>
          </table:table-cell>
        </table:table-row>
        <table:table-row>
          <table:table-cell table:style-name="Tabela337.A1" office:value-type="string">
            <text:p text:style-name="P26"/>
          </table:table-cell>
          <table:table-cell table:style-name="Tabela337.A1" office:value-type="string">
            <text:p text:style-name="P14">Relatora:</text:p>
          </table:table-cell>
          <table:table-cell table:style-name="Tabela337.A1" table:number-columns-spanned="3" office:value-type="string">
            <text:p text:style-name="P14">Dra. Célia Regina Souza Delgado</text:p>
          </table:table-cell>
          <table:covered-table-cell/>
          <table:covered-table-cell/>
        </table:table-row>
        <table:table-row>
          <table:table-cell table:style-name="Tabela337.A1" office:value-type="string">
            <text:p text:style-name="P26"/>
          </table:table-cell>
          <table:table-cell table:style-name="Tabela337.A1" office:value-type="string">
            <text:p text:style-name="P16"><text:span text:style-name="T1">Ementa</text:span>:</text:p>
          </table:table-cell>
          <table:table-cell table:style-name="Tabela337.A1" table:number-columns-spanned="3" office:value-type="string">
            <text:p text:style-name="P12">PROMOÇÃO DE ARQUIVAMENTO. FISCALIZAÇÃO DOS ATOS ADMINISTRATIVOS EM GERAL. CONCURSO PÚBLICO/PROCESSO SELETIVO. ABERTURA DE NOVO CONCURSO NA VIGÊNCIA DE CONCURSO ANTERIOR. UNIVERSIDADE FEDERAL DO PARANÁ. ESCLARECIMENTOS PRESTADOS. NÃO COMPROVADAS AS IRREGULARIDADES NOTICIADAS. PELA HOMOLOGAÇÃO NOS TERMOS DA FUNDAMENTAÇÃO APRESENTADA PELO MEMBRO OFICIANTE.</text:p>
          </table:table-cell>
          <table:covered-table-cell/>
          <table:covered-table-cell/>
        </table:table-row>
        <table:table-row>
          <table:table-cell table:style-name="Tabela337.A1" office:value-type="string">
            <text:p text:style-name="P26"/>
          </table:table-cell>
          <table:table-cell table:style-name="Tabela337.A1" office:value-type="string">
            <text:p text:style-name="P14">Decisão:</text:p>
          </table:table-cell>
          <table:table-cell table:style-name="Tabela3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4">338.</text:p>
          </table:table-cell>
          <table:table-cell table:style-name="Tabela338.A1" office:value-type="string">
            <text:p text:style-name="P14">Processo:</text:p>
          </table:table-cell>
          <table:table-cell table:style-name="Tabela338.A1" office:value-type="string">
            <text:p text:style-name="P14">1.25.000.004130/2015-81</text:p>
          </table:table-cell>
          <table:table-cell table:style-name="Tabela338.A1" office:value-type="string">
            <text:p text:style-name="P15"><text:span text:style-name="T1">Voto: </text:span>10048/2018</text:p>
          </table:table-cell>
          <table:table-cell table:style-name="Tabela338.A1" office:value-type="string">
            <text:p text:style-name="P15">Origem: PROCURADORIA DA REPUBLICA - PARANA</text:p>
          </table:table-cell>
        </table:table-row>
        <table:table-row>
          <table:table-cell table:style-name="Tabela338.A1" office:value-type="string">
            <text:p text:style-name="P26"/>
          </table:table-cell>
          <table:table-cell table:style-name="Tabela338.A1" office:value-type="string">
            <text:p text:style-name="P14">Relatora:</text:p>
          </table:table-cell>
          <table:table-cell table:style-name="Tabela338.A1" table:number-columns-spanned="3" office:value-type="string">
            <text:p text:style-name="P14">Dra. Célia Regina Souza Delgado</text:p>
          </table:table-cell>
          <table:covered-table-cell/>
          <table:covered-table-cell/>
        </table:table-row>
        <table:table-row>
          <table:table-cell table:style-name="Tabela338.A1" office:value-type="string">
            <text:p text:style-name="P26"/>
          </table:table-cell>
          <table:table-cell table:style-name="Tabela338.A1" office:value-type="string">
            <text:p text:style-name="P16"><text:span text:style-name="T1">Ementa</text:span>:</text:p>
          </table:table-cell>
          <table:table-cell table:style-name="Tabela338.A1" table:number-columns-spanned="3" office:value-type="string">
            <text:p text:style-name="P12">PROMOÇÃO DE ARQUIVAMENTO. FISCALIZAÇÃO DOS ATOS ADMINISTRATIVOS EM GERAL. SERVIÇO PÚBLICO. CRIAÇÃO/EXTINÇÃO/REESTRUTURAÇÃO DE ÓRGÃOS OU CARGOS PÚBLICOS. MINISTÉRIO DA AGRICULTURA, PECUÁRIA E ABASTECIMENTO. SUPOSTO REBAIXAMENTO DE CARGO. AGENTE DE ATIVIDADES AGROPECUÁRIAS PARA AUXILIAR OPERACIONAL. AUSÊNCIA DE INFORMAÇÕES. PELA HOMOLOGAÇÃO, ACOLHENDO, COMO RAZÕES DE DECIDIR, OS FUNDAMENTOS INVOCADOS PELO MEMBRO OFICIANTE.</text:p>
          </table:table-cell>
          <table:covered-table-cell/>
          <table:covered-table-cell/>
        </table:table-row>
        <table:table-row>
          <table:table-cell table:style-name="Tabela338.A1" office:value-type="string">
            <text:p text:style-name="P26"/>
          </table:table-cell>
          <table:table-cell table:style-name="Tabela338.A1" office:value-type="string">
            <text:p text:style-name="P14">Decisão:</text:p>
          </table:table-cell>
          <table:table-cell table:style-name="Tabela3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4">339.</text:p>
          </table:table-cell>
          <table:table-cell table:style-name="Tabela339.A1" office:value-type="string">
            <text:p text:style-name="P14">Processo:</text:p>
          </table:table-cell>
          <table:table-cell table:style-name="Tabela339.A1" office:value-type="string">
            <text:p text:style-name="P14">1.25.002.000882/2014-72</text:p>
          </table:table-cell>
          <table:table-cell table:style-name="Tabela339.A1" office:value-type="string">
            <text:p text:style-name="P15"><text:span text:style-name="T1">Voto: </text:span>10051/2018</text:p>
          </table:table-cell>
          <table:table-cell table:style-name="Tabela339.A1" office:value-type="string">
            <text:p text:style-name="P15">Origem: PROCURADORIA DA REPUBLICA NO MUNICIPIO DE CASCAVEL/TOLEDO-PR</text:p>
          </table:table-cell>
        </table:table-row>
        <table:table-row>
          <table:table-cell table:style-name="Tabela339.A1" office:value-type="string">
            <text:p text:style-name="P26"/>
          </table:table-cell>
          <table:table-cell table:style-name="Tabela339.A1" office:value-type="string">
            <text:p text:style-name="P14">Relatora:</text:p>
          </table:table-cell>
          <table:table-cell table:style-name="Tabela339.A1" table:number-columns-spanned="3" office:value-type="string">
            <text:p text:style-name="P14">Dra. Célia Regina Souza Delgado</text:p>
          </table:table-cell>
          <table:covered-table-cell/>
          <table:covered-table-cell/>
        </table:table-row>
        <table:table-row>
          <table:table-cell table:style-name="Tabela339.A1" office:value-type="string">
            <text:p text:style-name="P26"/>
          </table:table-cell>
          <table:table-cell table:style-name="Tabela339.A1" office:value-type="string">
            <text:p text:style-name="P16"><text:span text:style-name="T1">Ementa</text:span>:</text:p>
          </table:table-cell>
          <table:table-cell table:style-name="Tabela339.A1" table:number-columns-spanned="3" office:value-type="string">
            <text:p text:style-name="P12">PROMOÇÃO DE ARQUIVAMENTO. FISCALIZAÇÃO DOS ATOS ADMINISTRATIVOS EM GERAL. SERVIÇO PÚBLICO. DEFICIÊNCIA NA PRESTAÇÃO DO SERVIÇO. INSTITUTO NACIONAL DE SEGURO SOCIAL (INSS). APS DE TOLEDO/PR. OCORRÊNCIA DE FALTA FUNCIONAL. FALHA NO ATENDIMENTO. PERÍCIA MÉDICA. IRREGULARIDADE NÃO CONFIRMADA. PELA HOMOLOGAÇÃO, ACOLHENDO, COMO RAZÕES DE DECIDIR, OS FUNDAMENTOS INVOCADOS PELO MEMBRO OFICIANTE.</text:p>
          </table:table-cell>
          <table:covered-table-cell/>
          <table:covered-table-cell/>
        </table:table-row>
        <table:table-row>
          <table:table-cell table:style-name="Tabela339.A1" office:value-type="string">
            <text:p text:style-name="P26"/>
          </table:table-cell>
          <table:table-cell table:style-name="Tabela339.A1" office:value-type="string">
            <text:p text:style-name="P14">Decisão:</text:p>
          </table:table-cell>
          <table:table-cell table:style-name="Tabela3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0" table:style-name="Tabela340">
        <table:table-column table:style-name="Tabela340.A"/>
        <table:table-column table:style-name="Tabela340.B"/>
        <table:table-column table:style-name="Tabela340.C"/>
        <table:table-column table:style-name="Tabela340.D"/>
        <table:table-column table:style-name="Tabela340.E"/>
        <text:soft-page-break/>
        <table:table-row>
          <table:table-cell table:style-name="Tabela340.A1" office:value-type="string">
            <text:p text:style-name="P14">340.</text:p>
          </table:table-cell>
          <table:table-cell table:style-name="Tabela340.A1" office:value-type="string">
            <text:p text:style-name="P14">Processo:</text:p>
          </table:table-cell>
          <table:table-cell table:style-name="Tabela340.A1" office:value-type="string">
            <text:p text:style-name="P14">1.25.003.001563/2013-93</text:p>
          </table:table-cell>
          <table:table-cell table:style-name="Tabela340.A1" office:value-type="string">
            <text:p text:style-name="P15"><text:span text:style-name="T1">Voto: </text:span>10121/2018</text:p>
          </table:table-cell>
          <table:table-cell table:style-name="Tabela340.A1" office:value-type="string">
            <text:p text:style-name="P15">Origem: PROCURADORIA DA REPUBLICA NO MUNICIPIO DE FOZ DO IGUACU-PR</text:p>
          </table:table-cell>
        </table:table-row>
        <table:table-row>
          <table:table-cell table:style-name="Tabela340.A1" office:value-type="string">
            <text:p text:style-name="P26"/>
          </table:table-cell>
          <table:table-cell table:style-name="Tabela340.A1" office:value-type="string">
            <text:p text:style-name="P14">Relatora:</text:p>
          </table:table-cell>
          <table:table-cell table:style-name="Tabela340.A1" table:number-columns-spanned="3" office:value-type="string">
            <text:p text:style-name="P14">Dra. Célia Regina Souza Delgado</text:p>
          </table:table-cell>
          <table:covered-table-cell/>
          <table:covered-table-cell/>
        </table:table-row>
        <table:table-row>
          <table:table-cell table:style-name="Tabela340.A1" office:value-type="string">
            <text:p text:style-name="P26"/>
          </table:table-cell>
          <table:table-cell table:style-name="Tabela340.A1" office:value-type="string">
            <text:p text:style-name="P16"><text:span text:style-name="T1">Ementa</text:span>:</text:p>
          </table:table-cell>
          <table:table-cell table:style-name="Tabela340.A1" table:number-columns-spanned="3" office:value-type="string">
            <text:p text:style-name="P12">PROMOÇÃO DE ARQUIVAMENTO. REMESSA DA 5A.CAM. FISCALIZAÇÃO DOS ATOS ADMINISTRATIVOS EM GERAL. CONCURSO PÚBLICO/PROCESSO SELETIVO. EDITAL. UNIVERSIDADE TECNOLÓGICA FEDERAL DO PARANÁ. EDITAL Nº 030/2012. AUSÊNCIA DE TRANSPARÊNCIA NAS ETAPAS DO CERTAME. CORREÇÃO DE PROVAS. IMPOSSIBILIDADE DE MANEJAR RECURSO. RECOMENDAÇÃO CUMPRIDA. PELA HOMOLOGAÇÃO, ACOLHENDO, COMO RAZÕES DE DECIDIR, OS FUNDAMENTOS INVOCADOS PELO MEMBRO OFICIANTE.</text:p>
          </table:table-cell>
          <table:covered-table-cell/>
          <table:covered-table-cell/>
        </table:table-row>
        <table:table-row>
          <table:table-cell table:style-name="Tabela340.A1" office:value-type="string">
            <text:p text:style-name="P26"/>
          </table:table-cell>
          <table:table-cell table:style-name="Tabela340.A1" office:value-type="string">
            <text:p text:style-name="P14">Decisão:</text:p>
          </table:table-cell>
          <table:table-cell table:style-name="Tabela3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4">341.</text:p>
          </table:table-cell>
          <table:table-cell table:style-name="Tabela341.A1" office:value-type="string">
            <text:p text:style-name="P14">Processo:</text:p>
          </table:table-cell>
          <table:table-cell table:style-name="Tabela341.A1" office:value-type="string">
            <text:p text:style-name="P14">1.25.005.000799/2016-35</text:p>
          </table:table-cell>
          <table:table-cell table:style-name="Tabela341.A1" office:value-type="string">
            <text:p text:style-name="P15"><text:span text:style-name="T1">Voto: </text:span>10122/2018</text:p>
          </table:table-cell>
          <table:table-cell table:style-name="Tabela341.A1" office:value-type="string">
            <text:p text:style-name="P15">Origem: PROCURADORIA DA REPUBLICA NO MUNICIPIO DE LONDRINA-PR</text:p>
          </table:table-cell>
        </table:table-row>
        <table:table-row>
          <table:table-cell table:style-name="Tabela341.A1" office:value-type="string">
            <text:p text:style-name="P26"/>
          </table:table-cell>
          <table:table-cell table:style-name="Tabela341.A1" office:value-type="string">
            <text:p text:style-name="P14">Relatora:</text:p>
          </table:table-cell>
          <table:table-cell table:style-name="Tabela341.A1" table:number-columns-spanned="3" office:value-type="string">
            <text:p text:style-name="P14">Dra. Célia Regina Souza Delgado</text:p>
          </table:table-cell>
          <table:covered-table-cell/>
          <table:covered-table-cell/>
        </table:table-row>
        <table:table-row>
          <table:table-cell table:style-name="Tabela341.A1" office:value-type="string">
            <text:p text:style-name="P26"/>
          </table:table-cell>
          <table:table-cell table:style-name="Tabela341.A1" office:value-type="string">
            <text:p text:style-name="P16"><text:span text:style-name="T1">Ementa</text:span>:</text:p>
          </table:table-cell>
          <table:table-cell table:style-name="Tabela341.A1" table:number-columns-spanned="3" office:value-type="string">
            <text:p text:style-name="P12">PROMOÇÃO DE ARQUIVAMENTO. FISCALIZAÇÃO DOS ATOS ADMINISTRATIVOS EM GERAL. SISTEMA NACIONAL DE TRÂNSITO. LEGISLAÇÃO DE TRÂNSITO. DEPARTAMENTO NACIONAL DE TRÂNSITO (DENATRAN). FORMA DE PAGAMENTO. EXAME TOXICOLÓGICO DE LARGA JANELA DE DETECÇÃO. ENTIDADES CREDENCIADAS. AUSÊNCIA DE IRREGULARIDADE. PELA HOMOLOGAÇÃO, ACOLHENDO, COMO RAZÕES DE DECIDIR, OS FUNDAMENTOS INVOCADOS PELO MEMBRO OFICIANTE.</text:p>
          </table:table-cell>
          <table:covered-table-cell/>
          <table:covered-table-cell/>
        </table:table-row>
        <table:table-row>
          <table:table-cell table:style-name="Tabela341.A1" office:value-type="string">
            <text:p text:style-name="P26"/>
          </table:table-cell>
          <table:table-cell table:style-name="Tabela341.A1" office:value-type="string">
            <text:p text:style-name="P14">Decisão:</text:p>
          </table:table-cell>
          <table:table-cell table:style-name="Tabela3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4">342.</text:p>
          </table:table-cell>
          <table:table-cell table:style-name="Tabela342.A1" office:value-type="string">
            <text:p text:style-name="P14">Processo:</text:p>
          </table:table-cell>
          <table:table-cell table:style-name="Tabela342.A1" office:value-type="string">
            <text:p text:style-name="P14">1.25.006.000176/2017-33</text:p>
          </table:table-cell>
          <table:table-cell table:style-name="Tabela342.A1" office:value-type="string">
            <text:p text:style-name="P15"><text:span text:style-name="T1">Voto: </text:span>10124/2018</text:p>
          </table:table-cell>
          <table:table-cell table:style-name="Tabela342.A1" office:value-type="string">
            <text:p text:style-name="P15">Origem: PROCURADORIA DA REPUBLICA NO MUNICIPIO DE MARINGA-PR</text:p>
          </table:table-cell>
        </table:table-row>
        <table:table-row>
          <table:table-cell table:style-name="Tabela342.A1" office:value-type="string">
            <text:p text:style-name="P26"/>
          </table:table-cell>
          <table:table-cell table:style-name="Tabela342.A1" office:value-type="string">
            <text:p text:style-name="P14">Relatora:</text:p>
          </table:table-cell>
          <table:table-cell table:style-name="Tabela342.A1" table:number-columns-spanned="3" office:value-type="string">
            <text:p text:style-name="P14">Dra. Célia Regina Souza Delgado</text:p>
          </table:table-cell>
          <table:covered-table-cell/>
          <table:covered-table-cell/>
        </table:table-row>
        <table:table-row>
          <table:table-cell table:style-name="Tabela342.A1" office:value-type="string">
            <text:p text:style-name="P26"/>
          </table:table-cell>
          <table:table-cell table:style-name="Tabela342.A1" office:value-type="string">
            <text:p text:style-name="P16"><text:span text:style-name="T1">Ementa</text:span>:</text:p>
          </table:table-cell>
          <table:table-cell table:style-name="Tabela342.A1" table:number-columns-spanned="3" office:value-type="string">
            <text:p text:style-name="P12">PROMOÇÃO DE ARQUIVAMENTO. FISCALIZAÇÃO DOS ATOS ADMINISTRATIVOS EM GERAL. SERVIÇO PÚBLICO. DEFICIÊNCIA NA PRESTAÇÃO DO SERVIÇO. CAIXA ECONÔMICA FEDERAL (CEF). MAL ATENDIMENTO. CASO ISOLADO. IRREGULARIDADE NÃO CONFIRMADA. PELA HOMOLOGAÇÃO, ACOLHENDO, COMO RAZÕES DE DECIDIR, OS FUNDAMENTOS INVOCADOS PELO MEMBRO OFICIANTE.</text:p>
          </table:table-cell>
          <table:covered-table-cell/>
          <table:covered-table-cell/>
        </table:table-row>
        <table:table-row>
          <table:table-cell table:style-name="Tabela342.A1" office:value-type="string">
            <text:p text:style-name="P26"/>
          </table:table-cell>
          <table:table-cell table:style-name="Tabela342.A1" office:value-type="string">
            <text:p text:style-name="P14">Decisão:</text:p>
          </table:table-cell>
          <table:table-cell table:style-name="Tabela3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4">343.</text:p>
          </table:table-cell>
          <table:table-cell table:style-name="Tabela343.A1" office:value-type="string">
            <text:p text:style-name="P14">Processo:</text:p>
          </table:table-cell>
          <table:table-cell table:style-name="Tabela343.A1" office:value-type="string">
            <text:p text:style-name="P14">1.25.012.000183/2014-11</text:p>
          </table:table-cell>
          <table:table-cell table:style-name="Tabela343.A1" office:value-type="string">
            <text:p text:style-name="P15"><text:span text:style-name="T1">Voto: </text:span>10358/2018</text:p>
          </table:table-cell>
          <table:table-cell table:style-name="Tabela343.A1" office:value-type="string">
            <text:p text:style-name="P15">Origem: PROCURADORIA DA REPUBLICA NO MUNICIPIO DE GUAÍRA-PR</text:p>
          </table:table-cell>
        </table:table-row>
        <table:table-row>
          <table:table-cell table:style-name="Tabela343.A1" office:value-type="string">
            <text:p text:style-name="P26"/>
          </table:table-cell>
          <table:table-cell table:style-name="Tabela343.A1" office:value-type="string">
            <text:p text:style-name="P14">Relatora:</text:p>
          </table:table-cell>
          <table:table-cell table:style-name="Tabela343.A1" table:number-columns-spanned="3" office:value-type="string">
            <text:p text:style-name="P14">Dra. Célia Regina Souza Delgado</text:p>
          </table:table-cell>
          <table:covered-table-cell/>
          <table:covered-table-cell/>
        </table:table-row>
        <table:table-row>
          <table:table-cell table:style-name="Tabela343.A1" office:value-type="string">
            <text:p text:style-name="P26"/>
          </table:table-cell>
          <table:table-cell table:style-name="Tabela343.A1" office:value-type="string">
            <text:p text:style-name="P16"><text:span text:style-name="T1">Ementa</text:span>:</text:p>
          </table:table-cell>
          <table:table-cell table:style-name="Tabela343.A1" table:number-columns-spanned="3" office:value-type="string">
            <text:p text:style-name="P12">PROMOÇÃO DE ARQUIVAMENTO. SAÚDE. HOSPITAIS E OUTRAS UNIDADES DE SAÚDE. EVENTUAIS IRREGULARIDADES NA IMPLANTAÇÃO DE UNIDADE DE PRONTO ATENDIMENTO (UPA) NO MUNICÍPIO DE GUAÍRA/PR. NÃO VERIFICADAS IRREGULARIDADES. PELA HOMOLOGAÇÃO NOS TERMOS DA FUNDAMENTAÇÃO APRESENTADA PELO MEMBRO OFICIANTE.</text:p>
          </table:table-cell>
          <table:covered-table-cell/>
          <table:covered-table-cell/>
        </table:table-row>
        <table:table-row>
          <table:table-cell table:style-name="Tabela343.A1" office:value-type="string">
            <text:p text:style-name="P26"/>
          </table:table-cell>
          <table:table-cell table:style-name="Tabela343.A1" office:value-type="string">
            <text:p text:style-name="P14">Decisão:</text:p>
          </table:table-cell>
          <table:table-cell table:style-name="Tabela3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4" table:style-name="Tabela344">
        <table:table-column table:style-name="Tabela344.A"/>
        <table:table-column table:style-name="Tabela344.B"/>
        <table:table-column table:style-name="Tabela344.C"/>
        <table:table-column table:style-name="Tabela344.D"/>
        <table:table-column table:style-name="Tabela344.E"/>
        <text:soft-page-break/>
        <table:table-row>
          <table:table-cell table:style-name="Tabela344.A1" office:value-type="string">
            <text:p text:style-name="P14">344.</text:p>
          </table:table-cell>
          <table:table-cell table:style-name="Tabela344.A1" office:value-type="string">
            <text:p text:style-name="P14">Processo:</text:p>
          </table:table-cell>
          <table:table-cell table:style-name="Tabela344.A1" office:value-type="string">
            <text:p text:style-name="P14">1.25.015.000120/2016-99</text:p>
          </table:table-cell>
          <table:table-cell table:style-name="Tabela344.A1" office:value-type="string">
            <text:p text:style-name="P15"><text:span text:style-name="T1">Voto: </text:span>10360/2018</text:p>
          </table:table-cell>
          <table:table-cell table:style-name="Tabela344.A1" office:value-type="string">
            <text:p text:style-name="P15">Origem: PROCURADORIA DA REPUBLICA NO MUNICIPIO DE PATO BRANCO-PR</text:p>
          </table:table-cell>
        </table:table-row>
        <table:table-row>
          <table:table-cell table:style-name="Tabela344.A1" office:value-type="string">
            <text:p text:style-name="P26"/>
          </table:table-cell>
          <table:table-cell table:style-name="Tabela344.A1" office:value-type="string">
            <text:p text:style-name="P14">Relatora:</text:p>
          </table:table-cell>
          <table:table-cell table:style-name="Tabela344.A1" table:number-columns-spanned="3" office:value-type="string">
            <text:p text:style-name="P14">Dra. Célia Regina Souza Delgado</text:p>
          </table:table-cell>
          <table:covered-table-cell/>
          <table:covered-table-cell/>
        </table:table-row>
        <table:table-row>
          <table:table-cell table:style-name="Tabela344.A1" office:value-type="string">
            <text:p text:style-name="P26"/>
          </table:table-cell>
          <table:table-cell table:style-name="Tabela344.A1" office:value-type="string">
            <text:p text:style-name="P16"><text:span text:style-name="T1">Ementa</text:span>:</text:p>
          </table:table-cell>
          <table:table-cell table:style-name="Tabela344.A1" table:number-columns-spanned="3" office:value-type="string">
            <text:p text:style-name="P12">PROMOÇÃO DE ARQUIVAMENTO. POLÍTICA FUNDIÁRIA E DA REFORMA AGRÁRIA. PROJETO DE ASSENTAMENTO. BLOQUEIO DE CONTRATO DE ASSENTAMENTO DETERMINADO PELO TCU. PROVIDÊNCIAS ADOTADAS. DESBLOQUEIO. EXAURIMENTO DO OBJETO. PELA HOMOLOGAÇÃO NOS TERMOS DA FUNDAMENTAÇÃO APRESENTADA PELO MEMBRO OFICIANTE.</text:p>
          </table:table-cell>
          <table:covered-table-cell/>
          <table:covered-table-cell/>
        </table:table-row>
        <table:table-row>
          <table:table-cell table:style-name="Tabela344.A1" office:value-type="string">
            <text:p text:style-name="P26"/>
          </table:table-cell>
          <table:table-cell table:style-name="Tabela344.A1" office:value-type="string">
            <text:p text:style-name="P14">Decisão:</text:p>
          </table:table-cell>
          <table:table-cell table:style-name="Tabela3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4">345.</text:p>
          </table:table-cell>
          <table:table-cell table:style-name="Tabela345.A1" office:value-type="string">
            <text:p text:style-name="P14">Processo:</text:p>
          </table:table-cell>
          <table:table-cell table:style-name="Tabela345.A1" office:value-type="string">
            <text:p text:style-name="P14">1.25.016.000018/2014-11</text:p>
          </table:table-cell>
          <table:table-cell table:style-name="Tabela345.A1" office:value-type="string">
            <text:p text:style-name="P15"><text:span text:style-name="T1">Voto: </text:span>9677/2018</text:p>
          </table:table-cell>
          <table:table-cell table:style-name="Tabela345.A1" office:value-type="string">
            <text:p text:style-name="P15">Origem: PROCURADORIA DA REPUBLICA NO MUNICIPIO DE APUCARANA-PR</text:p>
          </table:table-cell>
        </table:table-row>
        <table:table-row>
          <table:table-cell table:style-name="Tabela345.A1" office:value-type="string">
            <text:p text:style-name="P26"/>
          </table:table-cell>
          <table:table-cell table:style-name="Tabela345.A1" office:value-type="string">
            <text:p text:style-name="P14">Relatora:</text:p>
          </table:table-cell>
          <table:table-cell table:style-name="Tabela345.A1" table:number-columns-spanned="3" office:value-type="string">
            <text:p text:style-name="P14">Dra. Célia Regina Souza Delgado</text:p>
          </table:table-cell>
          <table:covered-table-cell/>
          <table:covered-table-cell/>
        </table:table-row>
        <table:table-row>
          <table:table-cell table:style-name="Tabela345.A1" office:value-type="string">
            <text:p text:style-name="P26"/>
          </table:table-cell>
          <table:table-cell table:style-name="Tabela345.A1" office:value-type="string">
            <text:p text:style-name="P16"><text:span text:style-name="T1">Ementa</text:span>:</text:p>
          </table:table-cell>
          <table:table-cell table:style-name="Tabela345.A1" table:number-columns-spanned="3" office:value-type="string">
            <text:p text:style-name="P12">PROMOÇÃO DE ARQUIVAMENTO. REMESSA DA 3A.CAM. FISCALIZAÇÃO DOS ATOS ADMINISTRATIVOS EM GERAL. TRANSPORTE FERROVIÁRIO. FISCALIZAÇÃO. AGÊNCIA NACIONAL DE TRANSPORTES TERRESTRES (ANTT). MUNICÍPIO DE APUCARANA/PR. FALTA DE MANUTENÇÃO. AUSÊNCIA DE SINALIZAÇÃO DAS ÁREAS. PENDÊNCIA DE ROÇAGENS. IRREGULARIDADE SANADA. PELA HOMOLOGAÇÃO, ACOLHENDO, COMO RAZÕES DE DECIDIR, OS FUNDAMENTOS INVOCADOS PELO MEMBRO OFICIANTE.</text:p>
          </table:table-cell>
          <table:covered-table-cell/>
          <table:covered-table-cell/>
        </table:table-row>
        <table:table-row>
          <table:table-cell table:style-name="Tabela345.A1" office:value-type="string">
            <text:p text:style-name="P26"/>
          </table:table-cell>
          <table:table-cell table:style-name="Tabela345.A1" office:value-type="string">
            <text:p text:style-name="P14">Decisão:</text:p>
          </table:table-cell>
          <table:table-cell table:style-name="Tabela3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14">346.</text:p>
          </table:table-cell>
          <table:table-cell table:style-name="Tabela346.A1" office:value-type="string">
            <text:p text:style-name="P14">Processo:</text:p>
          </table:table-cell>
          <table:table-cell table:style-name="Tabela346.A1" office:value-type="string">
            <text:p text:style-name="P14">1.25.016.000062/2016-93</text:p>
          </table:table-cell>
          <table:table-cell table:style-name="Tabela346.A1" office:value-type="string">
            <text:p text:style-name="P15"><text:span text:style-name="T1">Voto: </text:span>10175/2018</text:p>
          </table:table-cell>
          <table:table-cell table:style-name="Tabela346.A1" office:value-type="string">
            <text:p text:style-name="P15">Origem: PROCURADORIA DA REPUBLICA NO MUNICIPIO DE GUARAPUAVA-PR</text:p>
          </table:table-cell>
        </table:table-row>
        <table:table-row>
          <table:table-cell table:style-name="Tabela346.A1" office:value-type="string">
            <text:p text:style-name="P26"/>
          </table:table-cell>
          <table:table-cell table:style-name="Tabela346.A1" office:value-type="string">
            <text:p text:style-name="P14">Relatora:</text:p>
          </table:table-cell>
          <table:table-cell table:style-name="Tabela346.A1" table:number-columns-spanned="3" office:value-type="string">
            <text:p text:style-name="P14">Dra. Célia Regina Souza Delgado</text:p>
          </table:table-cell>
          <table:covered-table-cell/>
          <table:covered-table-cell/>
        </table:table-row>
        <table:table-row>
          <table:table-cell table:style-name="Tabela346.A1" office:value-type="string">
            <text:p text:style-name="P26"/>
          </table:table-cell>
          <table:table-cell table:style-name="Tabela346.A1" office:value-type="string">
            <text:p text:style-name="P16"><text:span text:style-name="T1">Ementa</text:span>:</text:p>
          </table:table-cell>
          <table:table-cell table:style-name="Tabela346.A1" table:number-columns-spanned="3" office:value-type="string">
            <text:p text:style-name="P12">PROMOÇÃO DE ARQUIVAMENTO. POLÍTICA FUNDIÁRIA E DA REFORMA AGRÁRIA. PROJETO DE ASSENTAMENTO. INSTITUTO NACIONAL DE COLONIZAÇÃO E REFORMA AGRÁRIA (INCRA). COMPANHIA PARANAENSE DE ENERGIA (COPEL). CONVIVÊNCIA NO ASSENTAMENTO. MEDIÇÃO DEFINITIVA. REDE DE ENERGIA ELÉTRICA. AUSÊNCIA DE IRREGULARIDADE. PELA HOMOLOGAÇÃO, ACOLHENDO, COMO RAZÕES DE DECIDIR, OS FUNDAMENTOS INVOCADOS PELO MEMBRO OFICIANTE.</text:p>
          </table:table-cell>
          <table:covered-table-cell/>
          <table:covered-table-cell/>
        </table:table-row>
        <table:table-row>
          <table:table-cell table:style-name="Tabela346.A1" office:value-type="string">
            <text:p text:style-name="P26"/>
          </table:table-cell>
          <table:table-cell table:style-name="Tabela346.A1" office:value-type="string">
            <text:p text:style-name="P14">Decisão:</text:p>
          </table:table-cell>
          <table:table-cell table:style-name="Tabela3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4">347.</text:p>
          </table:table-cell>
          <table:table-cell table:style-name="Tabela347.A1" office:value-type="string">
            <text:p text:style-name="P14">Processo:</text:p>
          </table:table-cell>
          <table:table-cell table:style-name="Tabela347.A1" office:value-type="string">
            <text:p text:style-name="P14">1.26.000.000272/2011-17</text:p>
          </table:table-cell>
          <table:table-cell table:style-name="Tabela347.A1" office:value-type="string">
            <text:p text:style-name="P15"><text:span text:style-name="T1">Voto: </text:span>10361/2018</text:p>
          </table:table-cell>
          <table:table-cell table:style-name="Tabela347.A1" office:value-type="string">
            <text:p text:style-name="P15">Origem: PROCURADORIA DA REPUBLICA - PERNAMBUCO</text:p>
          </table:table-cell>
        </table:table-row>
        <table:table-row>
          <table:table-cell table:style-name="Tabela347.A1" office:value-type="string">
            <text:p text:style-name="P26"/>
          </table:table-cell>
          <table:table-cell table:style-name="Tabela347.A1" office:value-type="string">
            <text:p text:style-name="P14">Relatora:</text:p>
          </table:table-cell>
          <table:table-cell table:style-name="Tabela347.A1" table:number-columns-spanned="3" office:value-type="string">
            <text:p text:style-name="P14">Dra. Célia Regina Souza Delgado</text:p>
          </table:table-cell>
          <table:covered-table-cell/>
          <table:covered-table-cell/>
        </table:table-row>
        <table:table-row>
          <table:table-cell table:style-name="Tabela347.A1" office:value-type="string">
            <text:p text:style-name="P26"/>
          </table:table-cell>
          <table:table-cell table:style-name="Tabela347.A1" office:value-type="string">
            <text:p text:style-name="P16"><text:span text:style-name="T1">Ementa</text:span>:</text:p>
          </table:table-cell>
          <table:table-cell table:style-name="Tabela347.A1" table:number-columns-spanned="3" office:value-type="string">
            <text:p text:style-name="P12">PROMOÇÃO DE ARQUIVAMENTO. REMESSA DA 3A.CAM. SAÚDE. ASSISTÊNCIA FARMACÊUTICA. EXIGÊNCIA LEGAL DE PRESENÇA DE FARMACÊUTICO DURANTE TODO O HORÁRIO DE FUNCIONAMENTO DAS FARMÁCIAS NO ESTADO DE PERNAMBUCO. FIM DAS CAUSAS QUE LEVARAM À FLEXIBILIZAÇÃO DA NORMA LEGAL. TERMO DE AJUSTAMENTO DE CONDUTA COM VIGÊNCIA. ACOMPANHAMENTO. PELA HOMOLOGAÇÃO NOS TERMOS DA FUNDAMENTAÇÃO APRESENTADA PELO MEMBRO OFICIANTE.</text:p>
          </table:table-cell>
          <table:covered-table-cell/>
          <table:covered-table-cell/>
        </table:table-row>
        <table:table-row>
          <table:table-cell table:style-name="Tabela347.A1" office:value-type="string">
            <text:p text:style-name="P26"/>
          </table:table-cell>
          <table:table-cell table:style-name="Tabela347.A1" office:value-type="string">
            <text:p text:style-name="P14">Decisão:</text:p>
          </table:table-cell>
          <table:table-cell table:style-name="Tabela3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4">348.</text:p>
          </table:table-cell>
          <table:table-cell table:style-name="Tabela348.A1" office:value-type="string">
            <text:p text:style-name="P14">Processo:</text:p>
          </table:table-cell>
          <table:table-cell table:style-name="Tabela348.A1" office:value-type="string">
            <text:p text:style-name="P14">1.26.000.000615/2016-40</text:p>
          </table:table-cell>
          <table:table-cell table:style-name="Tabela348.A1" office:value-type="string">
            <text:p text:style-name="P15"><text:span text:style-name="T1">Voto: </text:span>10363/2018</text:p>
          </table:table-cell>
          <table:table-cell table:style-name="Tabela348.A1" office:value-type="string">
            <text:p text:style-name="P15">Origem: PROCURADORIA DA REPUBLICA - PERNAMBUCO</text:p>
          </table:table-cell>
        </table:table-row>
        <table:table-row>
          <table:table-cell table:style-name="Tabela348.A1" office:value-type="string">
            <text:p text:style-name="P26"/>
          </table:table-cell>
          <table:table-cell table:style-name="Tabela348.A1" office:value-type="string">
            <text:p text:style-name="P14">Relatora:</text:p>
          </table:table-cell>
          <table:table-cell table:style-name="Tabela348.A1" table:number-columns-spanned="3" office:value-type="string">
            <text:p text:style-name="P14">Dra. Célia Regina Souza Delgado</text:p>
          </table:table-cell>
          <table:covered-table-cell/>
          <table:covered-table-cell/>
        </table:table-row>
        <table:table-row>
          <table:table-cell table:style-name="Tabela348.A1" office:value-type="string">
            <text:p text:style-name="P26"/>
          </table:table-cell>
          <table:table-cell table:style-name="Tabela348.A1" office:value-type="string">
            <text:p text:style-name="P16"><text:span text:style-name="T1">Ementa</text:span>:</text:p>
          </table:table-cell>
          <table:table-cell table:style-name="Tabela348.A1" table:number-columns-spanned="3" office:value-type="string">
            <text:p text:style-name="P12">PROMOÇÃO DE ARQUIVAMENTO. EDUCAÇÃO. PARALISAÇÃO DE AULAS. ESCOLA MUNICIPAL EM CABO DE SANTO AGOSTINHO/PE. FALTA DE PROFESSOR. IRREGULARIDADE SANADA. EXAURIMENTO DO OBJETO. PELA HOMOLOGAÇÃO NOS TERMOS DA FUNDAMENTAÇÃO APRESENTADA PELO MEMBRO OFICIANTE.</text:p>
          </table:table-cell>
          <table:covered-table-cell/>
          <table:covered-table-cell/>
        </table:table-row>
        <table:table-row>
          <table:table-cell table:style-name="Tabela348.A1" office:value-type="string">
            <text:p text:style-name="P26"/>
          </table:table-cell>
          <table:table-cell table:style-name="Tabela348.A1" office:value-type="string">
            <text:p text:style-name="P14">Decisão:</text:p>
          </table:table-cell>
          <table:table-cell table:style-name="Tabela3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4">349.</text:p>
          </table:table-cell>
          <table:table-cell table:style-name="Tabela349.A1" office:value-type="string">
            <text:p text:style-name="P14">Processo:</text:p>
          </table:table-cell>
          <table:table-cell table:style-name="Tabela349.A1" office:value-type="string">
            <text:p text:style-name="P14">1.26.000.000660/2017-85</text:p>
          </table:table-cell>
          <table:table-cell table:style-name="Tabela349.A1" office:value-type="string">
            <text:p text:style-name="P15"><text:span text:style-name="T1">Voto: </text:span>10369/2018</text:p>
          </table:table-cell>
          <table:table-cell table:style-name="Tabela349.A1" office:value-type="string">
            <text:p text:style-name="P15">Origem: PROCURADORIA DA REPUBLICA - PERNAMBUCO</text:p>
          </table:table-cell>
        </table:table-row>
        <table:table-row>
          <table:table-cell table:style-name="Tabela349.A1" office:value-type="string">
            <text:p text:style-name="P26"/>
          </table:table-cell>
          <table:table-cell table:style-name="Tabela349.A1" office:value-type="string">
            <text:p text:style-name="P14">Relatora:</text:p>
          </table:table-cell>
          <table:table-cell table:style-name="Tabela349.A1" table:number-columns-spanned="3" office:value-type="string">
            <text:p text:style-name="P14">Dra. Célia Regina Souza Delgado</text:p>
          </table:table-cell>
          <table:covered-table-cell/>
          <table:covered-table-cell/>
        </table:table-row>
        <table:table-row>
          <table:table-cell table:style-name="Tabela349.A1" office:value-type="string">
            <text:p text:style-name="P26"/>
          </table:table-cell>
          <table:table-cell table:style-name="Tabela349.A1" office:value-type="string">
            <text:p text:style-name="P16"><text:span text:style-name="T1">Ementa</text:span>:</text:p>
          </table:table-cell>
          <table:table-cell table:style-name="Tabela349.A1" table:number-columns-spanned="3" office:value-type="string">
            <text:p text:style-name="P12">PROMOÇÃO DE ARQUIVAMENTO. FISCALIZAÇÃO DOS ATOS ADMINISTRATIVOS EM GERAL. CONCURSO PÚBLICO/PROCESSO SELETIVO. REQUISITOS PARA O CARGO. ESCOLARIDADE EXIGIDA PARA OS CARGOS DE TÉCNICO DA UNIVERSIDADE FEDERAL DE PERNAMBUCO. ESCLARECIMENTOS PRESTADOS. INEXISTÊNCIA DE IRREGULARIDADE. PELA HOMOLOGAÇÃO NOS TERMOS DA FUNDAMENTAÇÃO APRESENTADA PELO MEMBRO OFICIANTE.</text:p>
          </table:table-cell>
          <table:covered-table-cell/>
          <table:covered-table-cell/>
        </table:table-row>
        <table:table-row>
          <table:table-cell table:style-name="Tabela349.A1" office:value-type="string">
            <text:p text:style-name="P26"/>
          </table:table-cell>
          <table:table-cell table:style-name="Tabela349.A1" office:value-type="string">
            <text:p text:style-name="P14">Decisão:</text:p>
          </table:table-cell>
          <table:table-cell table:style-name="Tabela3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4">350.</text:p>
          </table:table-cell>
          <table:table-cell table:style-name="Tabela350.A1" office:value-type="string">
            <text:p text:style-name="P14">Processo:</text:p>
          </table:table-cell>
          <table:table-cell table:style-name="Tabela350.A1" office:value-type="string">
            <text:p text:style-name="P14">1.26.000.001511/2014-91</text:p>
          </table:table-cell>
          <table:table-cell table:style-name="Tabela350.A1" office:value-type="string">
            <text:p text:style-name="P15"><text:span text:style-name="T1">Voto: </text:span>10186/2018</text:p>
          </table:table-cell>
          <table:table-cell table:style-name="Tabela350.A1" office:value-type="string">
            <text:p text:style-name="P15">Origem: PROCURADORIA DA REPUBLICA - PERNAMBUCO</text:p>
          </table:table-cell>
        </table:table-row>
        <table:table-row>
          <table:table-cell table:style-name="Tabela350.A1" office:value-type="string">
            <text:p text:style-name="P26"/>
          </table:table-cell>
          <table:table-cell table:style-name="Tabela350.A1" office:value-type="string">
            <text:p text:style-name="P14">Relatora:</text:p>
          </table:table-cell>
          <table:table-cell table:style-name="Tabela350.A1" table:number-columns-spanned="3" office:value-type="string">
            <text:p text:style-name="P14">Dra. Célia Regina Souza Delgado</text:p>
          </table:table-cell>
          <table:covered-table-cell/>
          <table:covered-table-cell/>
        </table:table-row>
        <table:table-row>
          <table:table-cell table:style-name="Tabela350.A1" office:value-type="string">
            <text:p text:style-name="P26"/>
          </table:table-cell>
          <table:table-cell table:style-name="Tabela350.A1" office:value-type="string">
            <text:p text:style-name="P16"><text:span text:style-name="T1">Ementa</text:span>:</text:p>
          </table:table-cell>
          <table:table-cell table:style-name="Tabela350.A1" table:number-columns-spanned="3" office:value-type="string">
            <text:p text:style-name="P12">PROMOÇÃO DE ARQUIVAMENTO. SAÚDE. CADASTRO NACIONAL DE ESTABELECIMENTOS DE SAÚDE (CNES). REAL HOSPITAL PORTUGUÊS DE BENEFICÊNCIA EM PERNAMBUCO. DEPARTAMENTO NACIONAL DE AUDITORIA DO SISTEMA ÚNICO DE SAÚDE (DENASUS). AUSÊNCIA DE REGISTRO DE CLÍNICAS TERCEIRIZADAS. RELATÓRIO DE AUDITORIA N° 13.140. ACOMPANHAR INSCRIÇÃO. INSTAURAÇÃO DE PROCEDIMENTO ADMINISTRATIVO DE ACOMPANHAMENTO. PELA HOMOLOGAÇÃO, ACOLHENDO, COMO RAZÕES DE DECIDIR, OS FUNDAMENTOS INVOCADOS PELO MEMBRO OFICIANTE.</text:p>
          </table:table-cell>
          <table:covered-table-cell/>
          <table:covered-table-cell/>
        </table:table-row>
        <table:table-row>
          <table:table-cell table:style-name="Tabela350.A1" office:value-type="string">
            <text:p text:style-name="P26"/>
          </table:table-cell>
          <table:table-cell table:style-name="Tabela350.A1" office:value-type="string">
            <text:p text:style-name="P14">Decisão:</text:p>
          </table:table-cell>
          <table:table-cell table:style-name="Tabela3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4">351.</text:p>
          </table:table-cell>
          <table:table-cell table:style-name="Tabela351.A1" office:value-type="string">
            <text:p text:style-name="P14">Processo:</text:p>
          </table:table-cell>
          <table:table-cell table:style-name="Tabela351.A1" office:value-type="string">
            <text:p text:style-name="P14">1.26.000.002197/2016-25</text:p>
          </table:table-cell>
          <table:table-cell table:style-name="Tabela351.A1" office:value-type="string">
            <text:p text:style-name="P15"><text:span text:style-name="T1">Voto: </text:span>10188/2018</text:p>
          </table:table-cell>
          <table:table-cell table:style-name="Tabela351.A1" office:value-type="string">
            <text:p text:style-name="P15">Origem: PROCURADORIA DA REPUBLICA - PERNAMBUCO</text:p>
          </table:table-cell>
        </table:table-row>
        <table:table-row>
          <table:table-cell table:style-name="Tabela351.A1" office:value-type="string">
            <text:p text:style-name="P26"/>
          </table:table-cell>
          <table:table-cell table:style-name="Tabela351.A1" office:value-type="string">
            <text:p text:style-name="P14">Relatora:</text:p>
          </table:table-cell>
          <table:table-cell table:style-name="Tabela351.A1" table:number-columns-spanned="3" office:value-type="string">
            <text:p text:style-name="P14">Dra. Célia Regina Souza Delgado</text:p>
          </table:table-cell>
          <table:covered-table-cell/>
          <table:covered-table-cell/>
        </table:table-row>
        <table:table-row>
          <table:table-cell table:style-name="Tabela351.A1" office:value-type="string">
            <text:p text:style-name="P26"/>
          </table:table-cell>
          <table:table-cell table:style-name="Tabela351.A1" office:value-type="string">
            <text:p text:style-name="P16"><text:span text:style-name="T1">Ementa</text:span>:</text:p>
          </table:table-cell>
          <table:table-cell table:style-name="Tabela351.A1" table:number-columns-spanned="3" office:value-type="string">
            <text:p text:style-name="P12">PROMOÇÃO DE ARQUIVAMENTO. FISCALIZAÇÃO DOS ATOS ADMINISTRATIVOS EM GERAL. CONCURSO PÚBLICO/PROCESSO SELETIVO. CLASSIFICAÇÃO E/OU PRETERIÇÃO. DEFENSORIA PÚBLICA DA UNIÃO. CONTRATAÇÃO DE TERCEIRIZADOS. FUNCIONÁRIOS CEDIDOS E REQUISITADOS. DOTAÇÃO ORÇAMENTÁRIA. CRISE ECONÔMICA. AUSÊNCIA DE IRREGULARIDADE. PELA HOMOLOGAÇÃO, ACOLHENDO, COMO RAZÕES DE DECIDIR, OS FUNDAMENTOS INVOCADOS PELO MEMBRO OFICIANTE.</text:p>
          </table:table-cell>
          <table:covered-table-cell/>
          <table:covered-table-cell/>
        </table:table-row>
        <table:table-row>
          <table:table-cell table:style-name="Tabela351.A1" office:value-type="string">
            <text:p text:style-name="P26"/>
          </table:table-cell>
          <table:table-cell table:style-name="Tabela351.A1" office:value-type="string">
            <text:p text:style-name="P14">Decisão:</text:p>
          </table:table-cell>
          <table:table-cell table:style-name="Tabela3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4">352.</text:p>
          </table:table-cell>
          <table:table-cell table:style-name="Tabela352.A1" office:value-type="string">
            <text:p text:style-name="P14">Processo:</text:p>
          </table:table-cell>
          <table:table-cell table:style-name="Tabela352.A1" office:value-type="string">
            <text:p text:style-name="P14">1.26.000.002291/2016-84</text:p>
          </table:table-cell>
          <table:table-cell table:style-name="Tabela352.A1" office:value-type="string">
            <text:p text:style-name="P15"><text:span text:style-name="T1">Voto: </text:span>10370/2018</text:p>
          </table:table-cell>
          <table:table-cell table:style-name="Tabela352.A1" office:value-type="string">
            <text:p text:style-name="P15">Origem: PROCURADORIA DA REPUBLICA - PERNAMBUCO</text:p>
          </table:table-cell>
        </table:table-row>
        <text:soft-page-break/>
        <table:table-row>
          <table:table-cell table:style-name="Tabela352.A1" office:value-type="string">
            <text:p text:style-name="P26"/>
          </table:table-cell>
          <table:table-cell table:style-name="Tabela352.A1" office:value-type="string">
            <text:p text:style-name="P14">Relatora:</text:p>
          </table:table-cell>
          <table:table-cell table:style-name="Tabela352.A1" table:number-columns-spanned="3" office:value-type="string">
            <text:p text:style-name="P14">Dra. Célia Regina Souza Delgado</text:p>
          </table:table-cell>
          <table:covered-table-cell/>
          <table:covered-table-cell/>
        </table:table-row>
        <table:table-row>
          <table:table-cell table:style-name="Tabela352.A1" office:value-type="string">
            <text:p text:style-name="P26"/>
          </table:table-cell>
          <table:table-cell table:style-name="Tabela352.A1" office:value-type="string">
            <text:p text:style-name="P16"><text:span text:style-name="T1">Ementa</text:span>:</text:p>
          </table:table-cell>
          <table:table-cell table:style-name="Tabela352.A1" table:number-columns-spanned="3" office:value-type="string">
            <text:p text:style-name="P12">PROMOÇÃO DE ARQUIVAMENTO. BENS PÚBLICOS. CONSERVAÇÃO E GUARDA DE BENS. FALTA DE ILUMINAÇÃO PÚBLICA NO MUNICÍPIO DE GOIANA/PE. PROVIDÊNCIAS ADOTADAS PARA SANAR A QUESTÃO. PELA HOMOLOGAÇÃO NOS TERMOS DA FUNDAMENTAÇÃO APRESENTADA PELO MEMBRO OFICIANTE.</text:p>
          </table:table-cell>
          <table:covered-table-cell/>
          <table:covered-table-cell/>
        </table:table-row>
        <table:table-row>
          <table:table-cell table:style-name="Tabela352.A1" office:value-type="string">
            <text:p text:style-name="P26"/>
          </table:table-cell>
          <table:table-cell table:style-name="Tabela352.A1" office:value-type="string">
            <text:p text:style-name="P14">Decisão:</text:p>
          </table:table-cell>
          <table:table-cell table:style-name="Tabela3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4">353.</text:p>
          </table:table-cell>
          <table:table-cell table:style-name="Tabela353.A1" office:value-type="string">
            <text:p text:style-name="P14">Processo:</text:p>
          </table:table-cell>
          <table:table-cell table:style-name="Tabela353.A1" office:value-type="string">
            <text:p text:style-name="P14">1.26.000.002958/2015-68</text:p>
          </table:table-cell>
          <table:table-cell table:style-name="Tabela353.A1" office:value-type="string">
            <text:p text:style-name="P15"><text:span text:style-name="T1">Voto: </text:span>9679/2018</text:p>
          </table:table-cell>
          <table:table-cell table:style-name="Tabela353.A1" office:value-type="string">
            <text:p text:style-name="P15">Origem: PROCURADORIA DA REPUBLICA - PERNAMBUCO</text:p>
          </table:table-cell>
        </table:table-row>
        <table:table-row>
          <table:table-cell table:style-name="Tabela353.A1" office:value-type="string">
            <text:p text:style-name="P26"/>
          </table:table-cell>
          <table:table-cell table:style-name="Tabela353.A1" office:value-type="string">
            <text:p text:style-name="P14">Relatora:</text:p>
          </table:table-cell>
          <table:table-cell table:style-name="Tabela353.A1" table:number-columns-spanned="3" office:value-type="string">
            <text:p text:style-name="P14">Dra. Célia Regina Souza Delgado</text:p>
          </table:table-cell>
          <table:covered-table-cell/>
          <table:covered-table-cell/>
        </table:table-row>
        <table:table-row>
          <table:table-cell table:style-name="Tabela353.A1" office:value-type="string">
            <text:p text:style-name="P26"/>
          </table:table-cell>
          <table:table-cell table:style-name="Tabela353.A1" office:value-type="string">
            <text:p text:style-name="P16"><text:span text:style-name="T1">Ementa</text:span>:</text:p>
          </table:table-cell>
          <table:table-cell table:style-name="Tabela353.A1" table:number-columns-spanned="3" office:value-type="string">
            <text:p text:style-name="P12">PROMOÇÃO DE ARQUIVAMENTO. EDUCAÇÃO. PROGRAMA NACIONAL DE ALIMENTAÇÃO ESCOLAR (PNAE). FUNDO NACIONAL DE DESENVOLVIMENTO DA EDUCAÇÃO (FNDE). RELATÓRIO DE MONITORAMENTO Nº 003/2012. EXECUÇÃO DO PROGRAMA. MUNICÍPIO DE NAZARÉ DA MATA.. IRREGULARIDADES SANADAS. PELA HOMOLOGAÇÃO, ACOLHENDO, COMO RAZÕES DE DECIDIR, OS FUNDAMENTOS INVOCADOS PELO MEMBRO OFICIANTE.</text:p>
          </table:table-cell>
          <table:covered-table-cell/>
          <table:covered-table-cell/>
        </table:table-row>
        <table:table-row>
          <table:table-cell table:style-name="Tabela353.A1" office:value-type="string">
            <text:p text:style-name="P26"/>
          </table:table-cell>
          <table:table-cell table:style-name="Tabela353.A1" office:value-type="string">
            <text:p text:style-name="P14">Decisão:</text:p>
          </table:table-cell>
          <table:table-cell table:style-name="Tabela3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4">354.</text:p>
          </table:table-cell>
          <table:table-cell table:style-name="Tabela354.A1" office:value-type="string">
            <text:p text:style-name="P14">Processo:</text:p>
          </table:table-cell>
          <table:table-cell table:style-name="Tabela354.A1" office:value-type="string">
            <text:p text:style-name="P14">1.26.001.000004/2016-91</text:p>
          </table:table-cell>
          <table:table-cell table:style-name="Tabela354.A1" office:value-type="string">
            <text:p text:style-name="P15"><text:span text:style-name="T1">Voto: </text:span>10191/2018</text:p>
          </table:table-cell>
          <table:table-cell table:style-name="Tabela354.A1" office:value-type="string">
            <text:p text:style-name="P15">Origem: PROCURADORIA DA REPUBLICA NO MUNICIPIO DE PETROLINA/JUAZEIRO</text:p>
          </table:table-cell>
        </table:table-row>
        <table:table-row>
          <table:table-cell table:style-name="Tabela354.A1" office:value-type="string">
            <text:p text:style-name="P26"/>
          </table:table-cell>
          <table:table-cell table:style-name="Tabela354.A1" office:value-type="string">
            <text:p text:style-name="P14">Relatora:</text:p>
          </table:table-cell>
          <table:table-cell table:style-name="Tabela354.A1" table:number-columns-spanned="3" office:value-type="string">
            <text:p text:style-name="P14">Dra. Célia Regina Souza Delgado</text:p>
          </table:table-cell>
          <table:covered-table-cell/>
          <table:covered-table-cell/>
        </table:table-row>
        <table:table-row>
          <table:table-cell table:style-name="Tabela354.A1" office:value-type="string">
            <text:p text:style-name="P26"/>
          </table:table-cell>
          <table:table-cell table:style-name="Tabela354.A1" office:value-type="string">
            <text:p text:style-name="P16"><text:span text:style-name="T1">Ementa</text:span>:</text:p>
          </table:table-cell>
          <table:table-cell table:style-name="Tabela354.A1" table:number-columns-spanned="3" office:value-type="string">
            <text:p text:style-name="P12">PROMOÇÃO DE ARQUIVAMENTO. MORADIA. PROGRAMAS HABITACIONAIS. PROGRAMA MINHA CASA MINHA VIDA (PMCMV). CAIXA ECONÔMICA FEDERAL (CEF). MOROSIDADE NA ENTREGA. NEGATIVA DE OCUPAÇÃO DE IMÓVEL. LISTA DE ESPERA. AUSÊNCIA DE IRREGULARIDADE. PELA HOMOLOGAÇÃO, ACOLHENDO, COMO RAZÕES DE DECIDIR, OS FUNDAMENTOS INVOCADOS PELO MEMBRO OFICIANTE.</text:p>
          </table:table-cell>
          <table:covered-table-cell/>
          <table:covered-table-cell/>
        </table:table-row>
        <table:table-row>
          <table:table-cell table:style-name="Tabela354.A1" office:value-type="string">
            <text:p text:style-name="P26"/>
          </table:table-cell>
          <table:table-cell table:style-name="Tabela354.A1" office:value-type="string">
            <text:p text:style-name="P14">Decisão:</text:p>
          </table:table-cell>
          <table:table-cell table:style-name="Tabela3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4">355.</text:p>
          </table:table-cell>
          <table:table-cell table:style-name="Tabela355.A1" office:value-type="string">
            <text:p text:style-name="P14">Processo:</text:p>
          </table:table-cell>
          <table:table-cell table:style-name="Tabela355.A1" office:value-type="string">
            <text:p text:style-name="P14">1.26.003.000134/2012-81</text:p>
          </table:table-cell>
          <table:table-cell table:style-name="Tabela355.A1" office:value-type="string">
            <text:p text:style-name="P15"><text:span text:style-name="T1">Voto: </text:span>10247/2018</text:p>
          </table:table-cell>
          <table:table-cell table:style-name="Tabela355.A1" office:value-type="string">
            <text:p text:style-name="P15">Origem: PROCURADORIA DA REPUBLICA NO MUNICIPIO DE SERRA TALHADA-PE</text:p>
          </table:table-cell>
        </table:table-row>
        <table:table-row>
          <table:table-cell table:style-name="Tabela355.A1" office:value-type="string">
            <text:p text:style-name="P26"/>
          </table:table-cell>
          <table:table-cell table:style-name="Tabela355.A1" office:value-type="string">
            <text:p text:style-name="P14">Relatora:</text:p>
          </table:table-cell>
          <table:table-cell table:style-name="Tabela355.A1" table:number-columns-spanned="3" office:value-type="string">
            <text:p text:style-name="P14">Dra. Célia Regina Souza Delgado</text:p>
          </table:table-cell>
          <table:covered-table-cell/>
          <table:covered-table-cell/>
        </table:table-row>
        <table:table-row>
          <table:table-cell table:style-name="Tabela355.A1" office:value-type="string">
            <text:p text:style-name="P26"/>
          </table:table-cell>
          <table:table-cell table:style-name="Tabela355.A1" office:value-type="string">
            <text:p text:style-name="P16"><text:span text:style-name="T1">Ementa</text:span>:</text:p>
          </table:table-cell>
          <table:table-cell table:style-name="Tabela355.A1" table:number-columns-spanned="3" office:value-type="string">
            <text:p text:style-name="P12">PROMOÇÃO DE ARQUIVAMENTO. FISCALIZAÇÃO DOS ATOS ADMINISTRATIVOS EM GERAL. SERVIÇO PÚBLICO. DEFICIÊNCIA NA PRESTAÇÃO DO SERVIÇO. MINISTÉRIO DA INTEGRAÇÃO NACIONAL. CODEVASF. DNOCS. MITIGAÇÃO DOS EFEITOS DA SECA. IRREGULARIDADES NA UTILIZAÇÃO DA ÁGUA. MUNICÍPIO DE SERRA TALHADA. AÇÕES E POLÍTICAS PÚBLICAS EM TRÂMITE. AUSÊNCIA DE IRREGULARIDADES. PELA HOMOLOGAÇÃO, ACOLHENDO, COMO RAZÕES DE DECIDIR, OS FUNDAMENTOS INVOCADOS PELO MEMBRO OFICIANTE.</text:p>
          </table:table-cell>
          <table:covered-table-cell/>
          <table:covered-table-cell/>
        </table:table-row>
        <table:table-row>
          <table:table-cell table:style-name="Tabela355.A1" office:value-type="string">
            <text:p text:style-name="P26"/>
          </table:table-cell>
          <table:table-cell table:style-name="Tabela355.A1" office:value-type="string">
            <text:p text:style-name="P14">Decisão:</text:p>
          </table:table-cell>
          <table:table-cell table:style-name="Tabela3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4">356.</text:p>
          </table:table-cell>
          <table:table-cell table:style-name="Tabela356.A1" office:value-type="string">
            <text:p text:style-name="P14">Processo:</text:p>
          </table:table-cell>
          <table:table-cell table:style-name="Tabela356.A1" office:value-type="string">
            <text:p text:style-name="P14">1.26.008.000020/2016-14</text:p>
          </table:table-cell>
          <table:table-cell table:style-name="Tabela356.A1" office:value-type="string">
            <text:p text:style-name="P15"><text:span text:style-name="T1">Voto: </text:span>10248/2018</text:p>
          </table:table-cell>
          <table:table-cell table:style-name="Tabela356.A1" office:value-type="string">
            <text:p text:style-name="P15">Origem: PROCURADORIA DA REPUBLICA NO MUNICIPIO DE C.DE S.AG./PALMARE</text:p>
          </table:table-cell>
        </table:table-row>
        <table:table-row>
          <table:table-cell table:style-name="Tabela356.A1" office:value-type="string">
            <text:p text:style-name="P26"/>
          </table:table-cell>
          <table:table-cell table:style-name="Tabela356.A1" office:value-type="string">
            <text:p text:style-name="P14">Relatora:</text:p>
          </table:table-cell>
          <table:table-cell table:style-name="Tabela356.A1" table:number-columns-spanned="3" office:value-type="string">
            <text:p text:style-name="P14">Dra. Célia Regina Souza Delgado</text:p>
          </table:table-cell>
          <table:covered-table-cell/>
          <table:covered-table-cell/>
        </table:table-row>
        <table:table-row>
          <table:table-cell table:style-name="Tabela356.A1" office:value-type="string">
            <text:p text:style-name="P26"/>
          </table:table-cell>
          <table:table-cell table:style-name="Tabela356.A1" office:value-type="string">
            <text:p text:style-name="P16"><text:span text:style-name="T1">Ementa</text:span>:</text:p>
          </table:table-cell>
          <table:table-cell table:style-name="Tabela356.A1" table:number-columns-spanned="3" office:value-type="string">
            <text:p text:style-name="P12">PROMOÇÃO DE ARQUIVAMENTO. BENS PÚBLICOS. RODOVIA FEDERAL. <text:soft-page-break/>DEPARTAMENTO NACIONAL DE INFRAESTRUTURA DE TRANSPORTES (DNIT). CONDIÇÃO DE TRAFEGABILIDADE DA BR-101. EXECUÇÃO DE OBRAS. IRREGULARIDADE SANADA. PELA HOMOLOGAÇÃO, ACOLHENDO, COMO RAZÕES DE DECIDIR, OS FUNDAMENTOS INVOCADOS PELO MEMBRO OFICIANTE.</text:p>
          </table:table-cell>
          <table:covered-table-cell/>
          <table:covered-table-cell/>
        </table:table-row>
        <table:table-row>
          <table:table-cell table:style-name="Tabela356.A1" office:value-type="string">
            <text:p text:style-name="P26"/>
          </table:table-cell>
          <table:table-cell table:style-name="Tabela356.A1" office:value-type="string">
            <text:p text:style-name="P14">Decisão:</text:p>
          </table:table-cell>
          <table:table-cell table:style-name="Tabela3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4">357.</text:p>
          </table:table-cell>
          <table:table-cell table:style-name="Tabela357.A1" office:value-type="string">
            <text:p text:style-name="P14">Processo:</text:p>
          </table:table-cell>
          <table:table-cell table:style-name="Tabela357.A1" office:value-type="string">
            <text:p text:style-name="P14">1.27.000.000046/2016-03</text:p>
          </table:table-cell>
          <table:table-cell table:style-name="Tabela357.A1" office:value-type="string">
            <text:p text:style-name="P15"><text:span text:style-name="T1">Voto: </text:span>10395/2018</text:p>
          </table:table-cell>
          <table:table-cell table:style-name="Tabela357.A1" office:value-type="string">
            <text:p text:style-name="P15">Origem: PROCURADORIA DA REPUBLICA - PIAUI</text:p>
          </table:table-cell>
        </table:table-row>
        <table:table-row>
          <table:table-cell table:style-name="Tabela357.A1" office:value-type="string">
            <text:p text:style-name="P26"/>
          </table:table-cell>
          <table:table-cell table:style-name="Tabela357.A1" office:value-type="string">
            <text:p text:style-name="P14">Relatora:</text:p>
          </table:table-cell>
          <table:table-cell table:style-name="Tabela357.A1" table:number-columns-spanned="3" office:value-type="string">
            <text:p text:style-name="P14">Dra. Célia Regina Souza Delgado</text:p>
          </table:table-cell>
          <table:covered-table-cell/>
          <table:covered-table-cell/>
        </table:table-row>
        <table:table-row>
          <table:table-cell table:style-name="Tabela357.A1" office:value-type="string">
            <text:p text:style-name="P26"/>
          </table:table-cell>
          <table:table-cell table:style-name="Tabela357.A1" office:value-type="string">
            <text:p text:style-name="P16"><text:span text:style-name="T1">Ementa</text:span>:</text:p>
          </table:table-cell>
          <table:table-cell table:style-name="Tabela357.A1" table:number-columns-spanned="3" office:value-type="string">
            <text:p text:style-name="P12">PROMOÇÃO DE ARQUIVAMENTO. PREVIDÊNCIA SOCIAL. BENEFÍCIO PREVIDENCIÁRIO. CRIANÇA NASCIDA COM ATRASO NO DESENVOLVIMENTO PSICOMOTOR E SEM SUSTENTO CEFÁLICO. REQUERIMENTO DE BENEFÍCIO DE PRESTAÇÃO CONTINUADA. AVALIAÇÃO MÉDICA MARCADA EM LAPSO TEMPORAL ALONGADO. POSTERIOR REMARCAÇÃO PARA DATA POSTERIOR AO ANIVERSÁRIO DA CRIANÇA. EXAME PERICIAL REALIZADO. PREENCHIMENTO DOS REQUISITOS. BENEFÍCIO INDEFERIDO EM RAZÃO DE RENDA SUPERIOR AO TETO LEGALMENTE ESTABELECIDO. INEXISTÊNCIA DE IRREGULARIDADE. PELA HOMOLOGAÇÃO NOS TERMOS DA FUNDAMENTAÇÃO APRESENTADA PELO MEMBRO OFICIANTE.</text:p>
          </table:table-cell>
          <table:covered-table-cell/>
          <table:covered-table-cell/>
        </table:table-row>
        <table:table-row>
          <table:table-cell table:style-name="Tabela357.A1" office:value-type="string">
            <text:p text:style-name="P26"/>
          </table:table-cell>
          <table:table-cell table:style-name="Tabela357.A1" office:value-type="string">
            <text:p text:style-name="P14">Decisão:</text:p>
          </table:table-cell>
          <table:table-cell table:style-name="Tabela3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4">358.</text:p>
          </table:table-cell>
          <table:table-cell table:style-name="Tabela358.A1" office:value-type="string">
            <text:p text:style-name="P14">Processo:</text:p>
          </table:table-cell>
          <table:table-cell table:style-name="Tabela358.A1" office:value-type="string">
            <text:p text:style-name="P14">1.27.003.000160/2016-03</text:p>
          </table:table-cell>
          <table:table-cell table:style-name="Tabela358.A1" office:value-type="string">
            <text:p text:style-name="P15"><text:span text:style-name="T1">Voto: </text:span>10249/2018</text:p>
          </table:table-cell>
          <table:table-cell table:style-name="Tabela358.A1" office:value-type="string">
            <text:p text:style-name="P15">Origem: PROCURADORIA DA REPUBLICA NO MUNICIPIO DE PARNAIBA-PI</text:p>
          </table:table-cell>
        </table:table-row>
        <table:table-row>
          <table:table-cell table:style-name="Tabela358.A1" office:value-type="string">
            <text:p text:style-name="P26"/>
          </table:table-cell>
          <table:table-cell table:style-name="Tabela358.A1" office:value-type="string">
            <text:p text:style-name="P14">Relatora:</text:p>
          </table:table-cell>
          <table:table-cell table:style-name="Tabela358.A1" table:number-columns-spanned="3" office:value-type="string">
            <text:p text:style-name="P14">Dra. Célia Regina Souza Delgado</text:p>
          </table:table-cell>
          <table:covered-table-cell/>
          <table:covered-table-cell/>
        </table:table-row>
        <table:table-row>
          <table:table-cell table:style-name="Tabela358.A1" office:value-type="string">
            <text:p text:style-name="P26"/>
          </table:table-cell>
          <table:table-cell table:style-name="Tabela358.A1" office:value-type="string">
            <text:p text:style-name="P16"><text:span text:style-name="T1">Ementa</text:span>:</text:p>
          </table:table-cell>
          <table:table-cell table:style-name="Tabela358.A1" table:number-columns-spanned="3" office:value-type="string">
            <text:p text:style-name="P12">PROMOÇÃO DE ARQUIVAMENTO. BENS PÚBLICOS. UTILIZAÇÃO. SECRETARIA DE PATRIMÔNIO DA UNIÃO (SPU). MUNICÍPIO DE CAJUEIRO DA PRAIA. DESPROPORCIONALIDADE NO REAJUSTE DA TAXA DE OCUPAÇÃO DOS IMÓVEIS. VALOR VENAL. AUSÊNCIA DE IRREGULARIDADE. PELA HOMOLOGAÇÃO, ACOLHENDO, COMO RAZÕES DE DECIDIR, OS FUNDAMENTOS INVOCADOS PELO MEMBRO OFICIANTE.</text:p>
          </table:table-cell>
          <table:covered-table-cell/>
          <table:covered-table-cell/>
        </table:table-row>
        <table:table-row>
          <table:table-cell table:style-name="Tabela358.A1" office:value-type="string">
            <text:p text:style-name="P26"/>
          </table:table-cell>
          <table:table-cell table:style-name="Tabela358.A1" office:value-type="string">
            <text:p text:style-name="P14">Decisão:</text:p>
          </table:table-cell>
          <table:table-cell table:style-name="Tabela3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4">359.</text:p>
          </table:table-cell>
          <table:table-cell table:style-name="Tabela359.A1" office:value-type="string">
            <text:p text:style-name="P14">Processo:</text:p>
          </table:table-cell>
          <table:table-cell table:style-name="Tabela359.A1" office:value-type="string">
            <text:p text:style-name="P14">1.28.000.000149/2016-28</text:p>
          </table:table-cell>
          <table:table-cell table:style-name="Tabela359.A1" office:value-type="string">
            <text:p text:style-name="P15"><text:span text:style-name="T1">Voto: </text:span>9682/2018</text:p>
          </table:table-cell>
          <table:table-cell table:style-name="Tabela359.A1" office:value-type="string">
            <text:p text:style-name="P15">Origem: PROCURADORIA DA REPUBLICA - RIO GRANDE DO NORTE/CEARÁ-MIRIM</text:p>
          </table:table-cell>
        </table:table-row>
        <table:table-row>
          <table:table-cell table:style-name="Tabela359.A1" office:value-type="string">
            <text:p text:style-name="P26"/>
          </table:table-cell>
          <table:table-cell table:style-name="Tabela359.A1" office:value-type="string">
            <text:p text:style-name="P14">Relatora:</text:p>
          </table:table-cell>
          <table:table-cell table:style-name="Tabela359.A1" table:number-columns-spanned="3" office:value-type="string">
            <text:p text:style-name="P14">Dra. Célia Regina Souza Delgado</text:p>
          </table:table-cell>
          <table:covered-table-cell/>
          <table:covered-table-cell/>
        </table:table-row>
        <table:table-row>
          <table:table-cell table:style-name="Tabela359.A1" office:value-type="string">
            <text:p text:style-name="P26"/>
          </table:table-cell>
          <table:table-cell table:style-name="Tabela359.A1" office:value-type="string">
            <text:p text:style-name="P16"><text:span text:style-name="T1">Ementa</text:span>:</text:p>
          </table:table-cell>
          <table:table-cell table:style-name="Tabela359.A1" table:number-columns-spanned="3" office:value-type="string">
            <text:p text:style-name="P12">PROMOÇÃO DE ARQUIVAMENTO. FISCALIZAÇÃO DOS ATOS ADMINISTRATIVOS EM GERAL. CONCURSO PÚBLICO/PROCESSO SELETIVO. BANCA EXAMINADORA. INSTITUTO FEDERAL DE EDUCAÇÃO, CIÊNCIA E TECNOLOGIA DO RIO GRANDE DO NORTE (IFRN). EDITAL Nº 02/2015. RELAÇÃO DE PROXIMIDADE DA BANCA COM CANDIDATOS. IRREGULARIDADE NÃO CONFIRMADA. PELA HOMOLOGAÇÃO, ACOLHENDO, COMO RAZÕES DE DECIDIR, OS FUNDAMENTOS INVOCADOS PELO MEMBRO OFICIANTE.</text:p>
          </table:table-cell>
          <table:covered-table-cell/>
          <table:covered-table-cell/>
        </table:table-row>
        <table:table-row>
          <table:table-cell table:style-name="Tabela359.A1" office:value-type="string">
            <text:p text:style-name="P26"/>
          </table:table-cell>
          <table:table-cell table:style-name="Tabela359.A1" office:value-type="string">
            <text:p text:style-name="P14">Decisão:</text:p>
          </table:table-cell>
          <table:table-cell table:style-name="Tabela3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4">360.</text:p>
          </table:table-cell>
          <table:table-cell table:style-name="Tabela360.A1" office:value-type="string">
            <text:p text:style-name="P14">Processo:</text:p>
          </table:table-cell>
          <table:table-cell table:style-name="Tabela360.A1" office:value-type="string">
            <text:p text:style-name="P14">1.28.000.002042/2015-33</text:p>
          </table:table-cell>
          <table:table-cell table:style-name="Tabela360.A1" office:value-type="string">
            <text:p text:style-name="P15"><text:span text:style-name="T1">Voto: </text:span>10250/2018</text:p>
          </table:table-cell>
          <table:table-cell table:style-name="Tabela360.A1" office:value-type="string">
            <text:p text:style-name="P15">Origem: PROCURADORIA DA REPUBLICA - RIO GRANDE DO NORTE/CEARÁ-MIRIM</text:p>
          </table:table-cell>
        </table:table-row>
        <text:soft-page-break/>
        <table:table-row>
          <table:table-cell table:style-name="Tabela360.A1" office:value-type="string">
            <text:p text:style-name="P26"/>
          </table:table-cell>
          <table:table-cell table:style-name="Tabela360.A1" office:value-type="string">
            <text:p text:style-name="P14">Relatora:</text:p>
          </table:table-cell>
          <table:table-cell table:style-name="Tabela360.A1" table:number-columns-spanned="3" office:value-type="string">
            <text:p text:style-name="P14">Dra. Célia Regina Souza Delgado</text:p>
          </table:table-cell>
          <table:covered-table-cell/>
          <table:covered-table-cell/>
        </table:table-row>
        <table:table-row>
          <table:table-cell table:style-name="Tabela360.A1" office:value-type="string">
            <text:p text:style-name="P26"/>
          </table:table-cell>
          <table:table-cell table:style-name="Tabela360.A1" office:value-type="string">
            <text:p text:style-name="P16"><text:span text:style-name="T1">Ementa</text:span>:</text:p>
          </table:table-cell>
          <table:table-cell table:style-name="Tabela360.A1" table:number-columns-spanned="3" office:value-type="string">
            <text:p text:style-name="P12">PROMOÇÃO DE ARQUIVAMENTO. FISCALIZAÇÃO DOS ATOS ADMINISTRATIVOS EM GERAL. CONCURSO PÚBLICO/PROCESSO SELETIVO. EXAME PSICOTÉCNICO/PSIQUIÁTRICO. DEPARTAMENTO PENITENCIÁRIO NACIONAL (DEPEN). EDITAL Nº 19. APLICAÇÃO DE TESTES PSICOLÓGICOS. INTERFERÊNCIA EM AMBIENTE. ERRO DE IMPRESSÃO. AUSÊNCIA DE DOCUMENTOS. PELA HOMOLOGAÇÃO, ACOLHENDO, COMO RAZÕES DE DECIDIR, OS FUNDAMENTOS INVOCADOS PELO MEMBRO OFICIANTE.</text:p>
          </table:table-cell>
          <table:covered-table-cell/>
          <table:covered-table-cell/>
        </table:table-row>
        <table:table-row>
          <table:table-cell table:style-name="Tabela360.A1" office:value-type="string">
            <text:p text:style-name="P26"/>
          </table:table-cell>
          <table:table-cell table:style-name="Tabela360.A1" office:value-type="string">
            <text:p text:style-name="P14">Decisão:</text:p>
          </table:table-cell>
          <table:table-cell table:style-name="Tabela3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4">361.</text:p>
          </table:table-cell>
          <table:table-cell table:style-name="Tabela361.A1" office:value-type="string">
            <text:p text:style-name="P14">Processo:</text:p>
          </table:table-cell>
          <table:table-cell table:style-name="Tabela361.A1" office:value-type="string">
            <text:p text:style-name="P14">1.28.300.000098/2015-79</text:p>
          </table:table-cell>
          <table:table-cell table:style-name="Tabela361.A1" office:value-type="string">
            <text:p text:style-name="P15"><text:span text:style-name="T1">Voto: </text:span>9846/2018</text:p>
          </table:table-cell>
          <table:table-cell table:style-name="Tabela361.A1" office:value-type="string">
            <text:p text:style-name="P15">Origem: PROCURADORIA DA REPUBLICA NO MUNICIPIO DE PAU DOS FERROS-RN</text:p>
          </table:table-cell>
        </table:table-row>
        <table:table-row>
          <table:table-cell table:style-name="Tabela361.A1" office:value-type="string">
            <text:p text:style-name="P26"/>
          </table:table-cell>
          <table:table-cell table:style-name="Tabela361.A1" office:value-type="string">
            <text:p text:style-name="P14">Relatora:</text:p>
          </table:table-cell>
          <table:table-cell table:style-name="Tabela361.A1" table:number-columns-spanned="3" office:value-type="string">
            <text:p text:style-name="P14">Dra. Célia Regina Souza Delgado</text:p>
          </table:table-cell>
          <table:covered-table-cell/>
          <table:covered-table-cell/>
        </table:table-row>
        <table:table-row>
          <table:table-cell table:style-name="Tabela361.A1" office:value-type="string">
            <text:p text:style-name="P26"/>
          </table:table-cell>
          <table:table-cell table:style-name="Tabela361.A1" office:value-type="string">
            <text:p text:style-name="P16"><text:span text:style-name="T1">Ementa</text:span>:</text:p>
          </table:table-cell>
          <table:table-cell table:style-name="Tabela361.A1" table:number-columns-spanned="3" office:value-type="string">
            <text:p text:style-name="P12">PROMOÇÃO DE ARQUIVAMENTO. SAÚDE. PROGRAMA NACIONAL DE MELHORIA DO ACESSO E DA QUALIDADE DA ATENÇÃO BÁSICA (PMAQ). NÃO DESTINAÇÃO DAS VERBAS FEDERAIS ORIUNDAS DO PROGRAMA AOS SERVIDORES MUNICIPAIS INTEGRANTES DAS EQUIPES DE SAÚDE. NÃO COMPROVADAS AS IRREGULARIDADES NOTICIADAS. PELA HOMOLOGAÇÃO NOS TERMOS DA FUNDAMENTAÇÃO APRESENTADA PELO MEMBRO OFICIANTE.</text:p>
          </table:table-cell>
          <table:covered-table-cell/>
          <table:covered-table-cell/>
        </table:table-row>
        <table:table-row>
          <table:table-cell table:style-name="Tabela361.A1" office:value-type="string">
            <text:p text:style-name="P26"/>
          </table:table-cell>
          <table:table-cell table:style-name="Tabela361.A1" office:value-type="string">
            <text:p text:style-name="P14">Decisão:</text:p>
          </table:table-cell>
          <table:table-cell table:style-name="Tabela3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4">362.</text:p>
          </table:table-cell>
          <table:table-cell table:style-name="Tabela362.A1" office:value-type="string">
            <text:p text:style-name="P14">Processo:</text:p>
          </table:table-cell>
          <table:table-cell table:style-name="Tabela362.A1" office:value-type="string">
            <text:p text:style-name="P14">1.29.000.000239/2017-62</text:p>
          </table:table-cell>
          <table:table-cell table:style-name="Tabela362.A1" office:value-type="string">
            <text:p text:style-name="P15"><text:span text:style-name="T1">Voto: </text:span>10251/2018</text:p>
          </table:table-cell>
          <table:table-cell table:style-name="Tabela362.A1" office:value-type="string">
            <text:p text:style-name="P15">Origem: PROCURADORIA DA REPUBLICA - RIO GRANDE DO SUL</text:p>
          </table:table-cell>
        </table:table-row>
        <table:table-row>
          <table:table-cell table:style-name="Tabela362.A1" office:value-type="string">
            <text:p text:style-name="P26"/>
          </table:table-cell>
          <table:table-cell table:style-name="Tabela362.A1" office:value-type="string">
            <text:p text:style-name="P14">Relatora:</text:p>
          </table:table-cell>
          <table:table-cell table:style-name="Tabela362.A1" table:number-columns-spanned="3" office:value-type="string">
            <text:p text:style-name="P14">Dra. Célia Regina Souza Delgado</text:p>
          </table:table-cell>
          <table:covered-table-cell/>
          <table:covered-table-cell/>
        </table:table-row>
        <table:table-row>
          <table:table-cell table:style-name="Tabela362.A1" office:value-type="string">
            <text:p text:style-name="P26"/>
          </table:table-cell>
          <table:table-cell table:style-name="Tabela362.A1" office:value-type="string">
            <text:p text:style-name="P16"><text:span text:style-name="T1">Ementa</text:span>:</text:p>
          </table:table-cell>
          <table:table-cell table:style-name="Tabela362.A1" table:number-columns-spanned="3" office:value-type="string">
            <text:p text:style-name="P12">PROMOÇÃO DE ARQUIVAMENTO. FISCALIZAÇÃO DOS ATOS ADMINISTRATIVOS EM GERAL. SERVIÇO PÚBLICO. ESTRUTURA FÍSICA INADEQUADA. CAIXA ECONÔMICA FEDERAL (CEF). FRAGILIDADE DE SEGURANÇA. INSTALAÇÃO DE NOVOS EQUIPAMENTOS. IRREGULARIDADE SANADA. PELA HOMOLOGAÇÃO, ACOLHENDO, COMO RAZÕES DE DECIDIR, OS FUNDAMENTOS INVOCADOS PELO MEMBRO OFICIANTE.</text:p>
          </table:table-cell>
          <table:covered-table-cell/>
          <table:covered-table-cell/>
        </table:table-row>
        <table:table-row>
          <table:table-cell table:style-name="Tabela362.A1" office:value-type="string">
            <text:p text:style-name="P26"/>
          </table:table-cell>
          <table:table-cell table:style-name="Tabela362.A1" office:value-type="string">
            <text:p text:style-name="P14">Decisão:</text:p>
          </table:table-cell>
          <table:table-cell table:style-name="Tabela3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4">363.</text:p>
          </table:table-cell>
          <table:table-cell table:style-name="Tabela363.A1" office:value-type="string">
            <text:p text:style-name="P14">Processo:</text:p>
          </table:table-cell>
          <table:table-cell table:style-name="Tabela363.A1" office:value-type="string">
            <text:p text:style-name="P14">1.29.000.000504/2012-06</text:p>
          </table:table-cell>
          <table:table-cell table:style-name="Tabela363.A1" office:value-type="string">
            <text:p text:style-name="P15"><text:span text:style-name="T1">Voto: </text:span>10252/2018</text:p>
          </table:table-cell>
          <table:table-cell table:style-name="Tabela363.A1" office:value-type="string">
            <text:p text:style-name="P15">Origem: PROCURADORIA DA REPUBLICA - RIO GRANDE DO SUL</text:p>
          </table:table-cell>
        </table:table-row>
        <table:table-row>
          <table:table-cell table:style-name="Tabela363.A1" office:value-type="string">
            <text:p text:style-name="P26"/>
          </table:table-cell>
          <table:table-cell table:style-name="Tabela363.A1" office:value-type="string">
            <text:p text:style-name="P14">Relatora:</text:p>
          </table:table-cell>
          <table:table-cell table:style-name="Tabela363.A1" table:number-columns-spanned="3" office:value-type="string">
            <text:p text:style-name="P14">Dra. Célia Regina Souza Delgado</text:p>
          </table:table-cell>
          <table:covered-table-cell/>
          <table:covered-table-cell/>
        </table:table-row>
        <table:table-row>
          <table:table-cell table:style-name="Tabela363.A1" office:value-type="string">
            <text:p text:style-name="P26"/>
          </table:table-cell>
          <table:table-cell table:style-name="Tabela363.A1" office:value-type="string">
            <text:p text:style-name="P16"><text:span text:style-name="T1">Ementa</text:span>:</text:p>
          </table:table-cell>
          <table:table-cell table:style-name="Tabela363.A1" table:number-columns-spanned="3" office:value-type="string">
            <text:p text:style-name="P12">PROMOÇÃO DE ARQUIVAMENTO. FISCALIZAÇÃO DOS ATOS ADMINISTRATIVOS EM GERAL. USO INDEVIDO DE VERBAS PÚBLICAS. FUNDO NACIONAL DE DESENVOLVIMENTO DA EDUCAÇÃO (FNDE). CONTROLADORIA-GERAL DA UNIÃO (CGU). RELATÓRIOS DE FISCALIZAÇÃO N.º 034046. AÇÕES DE CONTROLE. APLICAÇÃO DE RECURSOS PÚBLICOS FEDERAIS. PRESTAÇÃO DE CONTAS APROVADAS. AUSÊNCIA DE IRREGULARIDADE. PELA HOMOLOGAÇÃO, ACOLHENDO, COMO RAZÕES DE DECIDIR, OS FUNDAMENTOS INVOCADOS PELO MEMBRO OFICIANTE.</text:p>
          </table:table-cell>
          <table:covered-table-cell/>
          <table:covered-table-cell/>
        </table:table-row>
        <table:table-row>
          <table:table-cell table:style-name="Tabela363.A1" office:value-type="string">
            <text:p text:style-name="P26"/>
          </table:table-cell>
          <table:table-cell table:style-name="Tabela363.A1" office:value-type="string">
            <text:p text:style-name="P14">Decisão:</text:p>
          </table:table-cell>
          <table:table-cell table:style-name="Tabela3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4" table:style-name="Tabela364">
        <table:table-column table:style-name="Tabela364.A"/>
        <table:table-column table:style-name="Tabela364.B"/>
        <table:table-column table:style-name="Tabela364.C"/>
        <table:table-column table:style-name="Tabela364.D"/>
        <table:table-column table:style-name="Tabela364.E"/>
        <text:soft-page-break/>
        <table:table-row>
          <table:table-cell table:style-name="Tabela364.A1" office:value-type="string">
            <text:p text:style-name="P14">364.</text:p>
          </table:table-cell>
          <table:table-cell table:style-name="Tabela364.A1" office:value-type="string">
            <text:p text:style-name="P14">Processo:</text:p>
          </table:table-cell>
          <table:table-cell table:style-name="Tabela364.A1" office:value-type="string">
            <text:p text:style-name="P14">1.29.000.000676/2015-14</text:p>
          </table:table-cell>
          <table:table-cell table:style-name="Tabela364.A1" office:value-type="string">
            <text:p text:style-name="P15"><text:span text:style-name="T1">Voto: </text:span>10253/2018</text:p>
          </table:table-cell>
          <table:table-cell table:style-name="Tabela364.A1" office:value-type="string">
            <text:p text:style-name="P15">Origem: PROCURADORIA DA REPUBLICA - RIO GRANDE DO SUL</text:p>
          </table:table-cell>
        </table:table-row>
        <table:table-row>
          <table:table-cell table:style-name="Tabela364.A1" office:value-type="string">
            <text:p text:style-name="P26"/>
          </table:table-cell>
          <table:table-cell table:style-name="Tabela364.A1" office:value-type="string">
            <text:p text:style-name="P14">Relatora:</text:p>
          </table:table-cell>
          <table:table-cell table:style-name="Tabela364.A1" table:number-columns-spanned="3" office:value-type="string">
            <text:p text:style-name="P14">Dra. Célia Regina Souza Delgado</text:p>
          </table:table-cell>
          <table:covered-table-cell/>
          <table:covered-table-cell/>
        </table:table-row>
        <table:table-row>
          <table:table-cell table:style-name="Tabela364.A1" office:value-type="string">
            <text:p text:style-name="P26"/>
          </table:table-cell>
          <table:table-cell table:style-name="Tabela364.A1" office:value-type="string">
            <text:p text:style-name="P16"><text:span text:style-name="T1">Ementa</text:span>:</text:p>
          </table:table-cell>
          <table:table-cell table:style-name="Tabela364.A1" table:number-columns-spanned="3" office:value-type="string">
            <text:p text:style-name="P12">PROMOÇÃO DE ARQUIVAMENTO. PREVIDÊNCIA SOCIAL. BENEFÍCIO PREVIDENCIÁRIO. INSTITUTO NACIONAL DE SEGURO SOCIAL (INSS). DE CONCESSÃO DE BENEFÍCIOS POR REPRESENTAÇÃO. AUSÊNCIA DE AUTORIZAÇÃO LEGAL. REAVER VALORES. IRREGULARIDADE SANADA. PELA HOMOLOGAÇÃO, ACOLHENDO, COMO RAZÕES DE DECIDIR, OS FUNDAMENTOS INVOCADOS PELO MEMBRO OFICIANTE.</text:p>
          </table:table-cell>
          <table:covered-table-cell/>
          <table:covered-table-cell/>
        </table:table-row>
        <table:table-row>
          <table:table-cell table:style-name="Tabela364.A1" office:value-type="string">
            <text:p text:style-name="P26"/>
          </table:table-cell>
          <table:table-cell table:style-name="Tabela364.A1" office:value-type="string">
            <text:p text:style-name="P14">Decisão:</text:p>
          </table:table-cell>
          <table:table-cell table:style-name="Tabela3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4">365.</text:p>
          </table:table-cell>
          <table:table-cell table:style-name="Tabela365.A1" office:value-type="string">
            <text:p text:style-name="P14">Processo:</text:p>
          </table:table-cell>
          <table:table-cell table:style-name="Tabela365.A1" office:value-type="string">
            <text:p text:style-name="P14">1.29.000.000754/2016-61</text:p>
          </table:table-cell>
          <table:table-cell table:style-name="Tabela365.A1" office:value-type="string">
            <text:p text:style-name="P15"><text:span text:style-name="T1">Voto: </text:span>10398/2018</text:p>
          </table:table-cell>
          <table:table-cell table:style-name="Tabela365.A1" office:value-type="string">
            <text:p text:style-name="P15">Origem: PROCURADORIA DA REPUBLICA - RIO GRANDE DO SUL</text:p>
          </table:table-cell>
        </table:table-row>
        <table:table-row>
          <table:table-cell table:style-name="Tabela365.A1" office:value-type="string">
            <text:p text:style-name="P26"/>
          </table:table-cell>
          <table:table-cell table:style-name="Tabela365.A1" office:value-type="string">
            <text:p text:style-name="P14">Relatora:</text:p>
          </table:table-cell>
          <table:table-cell table:style-name="Tabela365.A1" table:number-columns-spanned="3" office:value-type="string">
            <text:p text:style-name="P14">Dra. Célia Regina Souza Delgado</text:p>
          </table:table-cell>
          <table:covered-table-cell/>
          <table:covered-table-cell/>
        </table:table-row>
        <table:table-row>
          <table:table-cell table:style-name="Tabela365.A1" office:value-type="string">
            <text:p text:style-name="P26"/>
          </table:table-cell>
          <table:table-cell table:style-name="Tabela365.A1" office:value-type="string">
            <text:p text:style-name="P16"><text:span text:style-name="T1">Ementa</text:span>:</text:p>
          </table:table-cell>
          <table:table-cell table:style-name="Tabela365.A1" table:number-columns-spanned="3" office:value-type="string">
            <text:p text:style-name="P12">PROMOÇÃO DE ARQUIVAMENTO. FISCALIZAÇÃO DOS ATOS ADMINISTRATIVOS EM GERAL. IRREGULARIDADE/ILEGALIDADE DE ACORDO/CONVÊNIO/CONTRATOS/ PARCERIA PÚBLICO PRIVADA. CONDENAÇÃO EM RECLAMAÇÃO TRABALHISTA. OMISSÃO NA FISCALIZAÇÃO DE CONTRATO DE PRESTAÇÃO DE SERVIÇOS FIRMADO PELA UNIVERSIDADE FEDERAL DO RIO GRANDE DO SUL. DEMONSTRAÇÃO DE EFETIVA FISCALIZAÇÃO DO CONTRATO PELA ADMINISTRAÇÃO PÚBLICA. INEXISTÊNCIA DE IRREGULARIDADE. PELA HOMOLOGAÇÃO NOS TERMOS DA FUNDAMENTAÇÃO APRESENTADA PELO MEMBRO OFICIANTE.</text:p>
          </table:table-cell>
          <table:covered-table-cell/>
          <table:covered-table-cell/>
        </table:table-row>
        <table:table-row>
          <table:table-cell table:style-name="Tabela365.A1" office:value-type="string">
            <text:p text:style-name="P26"/>
          </table:table-cell>
          <table:table-cell table:style-name="Tabela365.A1" office:value-type="string">
            <text:p text:style-name="P14">Decisão:</text:p>
          </table:table-cell>
          <table:table-cell table:style-name="Tabela3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4">366.</text:p>
          </table:table-cell>
          <table:table-cell table:style-name="Tabela366.A1" office:value-type="string">
            <text:p text:style-name="P14">Processo:</text:p>
          </table:table-cell>
          <table:table-cell table:style-name="Tabela366.A1" office:value-type="string">
            <text:p text:style-name="P14">1.29.000.001218/2009-54</text:p>
          </table:table-cell>
          <table:table-cell table:style-name="Tabela366.A1" office:value-type="string">
            <text:p text:style-name="P15"><text:span text:style-name="T1">Voto: </text:span>10401/2018</text:p>
          </table:table-cell>
          <table:table-cell table:style-name="Tabela366.A1" office:value-type="string">
            <text:p text:style-name="P15">Origem: PROCURADORIA DA REPUBLICA - RIO GRANDE DO SUL</text:p>
          </table:table-cell>
        </table:table-row>
        <table:table-row>
          <table:table-cell table:style-name="Tabela366.A1" office:value-type="string">
            <text:p text:style-name="P26"/>
          </table:table-cell>
          <table:table-cell table:style-name="Tabela366.A1" office:value-type="string">
            <text:p text:style-name="P14">Relatora:</text:p>
          </table:table-cell>
          <table:table-cell table:style-name="Tabela366.A1" table:number-columns-spanned="3" office:value-type="string">
            <text:p text:style-name="P14">Dra. Célia Regina Souza Delgado</text:p>
          </table:table-cell>
          <table:covered-table-cell/>
          <table:covered-table-cell/>
        </table:table-row>
        <table:table-row>
          <table:table-cell table:style-name="Tabela366.A1" office:value-type="string">
            <text:p text:style-name="P26"/>
          </table:table-cell>
          <table:table-cell table:style-name="Tabela366.A1" office:value-type="string">
            <text:p text:style-name="P16"><text:span text:style-name="T1">Ementa</text:span>:</text:p>
          </table:table-cell>
          <table:table-cell table:style-name="Tabela366.A1" table:number-columns-spanned="3" office:value-type="string">
            <text:p text:style-name="P12">PROMOÇÃO DE ARQUIVAMENTO. FISCALIZAÇÃO DOS ATOS ADMINISTRATIVOS EM GERAL. CONSELHOS PROFISSIONAIS. ESTRUTURA/ORGANIZAÇÃO/FUNCIONAMENTO. NÃO REALIZAÇÃO DE CONCURSO PÚBLICO PARA O QUADRO DE PESSOAL DO CONSELHO REGIONAL DE MEDICINA VETERINÁRIA DO RIO GRANDE DO SUL. PROVIDÊNCIAS ADOTADAS. IRREGULARIDADES SANADAS. PELA HOMOLOGAÇÃO NOS TERMOS DA FUNDAMENTAÇÃO APRESENTADA PELO MEMBRO OFICIANTE.</text:p>
          </table:table-cell>
          <table:covered-table-cell/>
          <table:covered-table-cell/>
        </table:table-row>
        <table:table-row>
          <table:table-cell table:style-name="Tabela366.A1" office:value-type="string">
            <text:p text:style-name="P26"/>
          </table:table-cell>
          <table:table-cell table:style-name="Tabela366.A1" office:value-type="string">
            <text:p text:style-name="P14">Decisão:</text:p>
          </table:table-cell>
          <table:table-cell table:style-name="Tabela3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4">367.</text:p>
          </table:table-cell>
          <table:table-cell table:style-name="Tabela367.A1" office:value-type="string">
            <text:p text:style-name="P14">Processo:</text:p>
          </table:table-cell>
          <table:table-cell table:style-name="Tabela367.A1" office:value-type="string">
            <text:p text:style-name="P14">1.29.000.002007/2013-15</text:p>
          </table:table-cell>
          <table:table-cell table:style-name="Tabela367.A1" office:value-type="string">
            <text:p text:style-name="P15"><text:span text:style-name="T1">Voto: </text:span>10393/2018</text:p>
          </table:table-cell>
          <table:table-cell table:style-name="Tabela367.A1" office:value-type="string">
            <text:p text:style-name="P15">Origem: PROCURADORIA DA REPUBLICA - RIO GRANDE DO SUL</text:p>
          </table:table-cell>
        </table:table-row>
        <table:table-row>
          <table:table-cell table:style-name="Tabela367.A1" office:value-type="string">
            <text:p text:style-name="P26"/>
          </table:table-cell>
          <table:table-cell table:style-name="Tabela367.A1" office:value-type="string">
            <text:p text:style-name="P14">Relatora:</text:p>
          </table:table-cell>
          <table:table-cell table:style-name="Tabela367.A1" table:number-columns-spanned="3" office:value-type="string">
            <text:p text:style-name="P14">Dra. Célia Regina Souza Delgado</text:p>
          </table:table-cell>
          <table:covered-table-cell/>
          <table:covered-table-cell/>
        </table:table-row>
        <table:table-row>
          <table:table-cell table:style-name="Tabela367.A1" office:value-type="string">
            <text:p text:style-name="P26"/>
          </table:table-cell>
          <table:table-cell table:style-name="Tabela367.A1" office:value-type="string">
            <text:p text:style-name="P16"><text:span text:style-name="T1">Ementa</text:span>:</text:p>
          </table:table-cell>
          <table:table-cell table:style-name="Tabela367.A1" table:number-columns-spanned="3" office:value-type="string">
            <text:p text:style-name="P12">PROMOÇÃO DE ARQUIVAMENTO. BENS PÚBLICOS. PLANO DE PREVENÇÃO CONTRA INCÊNDIOS (PPCI). INSTITUTO NACIONAL DE METROLOGIA NORMALIZAÇÃO E QUALIDADE INDÚSTRIA (INMETRO). SUPOSTA IRREGULARIDADE DOS PRÉDIOS. AUSÊNCIA DE INÉRCIA. AUSÊNCIA DE IRREGULARIDADE. PELA HOMOLOGAÇÃO, ACOLHENDO, COMO RAZÕES DE DECIDIR, OS FUNDAMENTOS INVOCADOS PELO MEMBRO OFICIANTE.</text:p>
          </table:table-cell>
          <table:covered-table-cell/>
          <table:covered-table-cell/>
        </table:table-row>
        <text:soft-page-break/>
        <table:table-row>
          <table:table-cell table:style-name="Tabela367.A1" office:value-type="string">
            <text:p text:style-name="P26"/>
          </table:table-cell>
          <table:table-cell table:style-name="Tabela367.A1" office:value-type="string">
            <text:p text:style-name="P14">Decisão:</text:p>
          </table:table-cell>
          <table:table-cell table:style-name="Tabela3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4">368.</text:p>
          </table:table-cell>
          <table:table-cell table:style-name="Tabela368.A1" office:value-type="string">
            <text:p text:style-name="P14">Processo:</text:p>
          </table:table-cell>
          <table:table-cell table:style-name="Tabela368.A1" office:value-type="string">
            <text:p text:style-name="P14">1.29.000.003579/2015-83</text:p>
          </table:table-cell>
          <table:table-cell table:style-name="Tabela368.A1" office:value-type="string">
            <text:p text:style-name="P15"><text:span text:style-name="T1">Voto: </text:span>9685/2018</text:p>
          </table:table-cell>
          <table:table-cell table:style-name="Tabela368.A1" office:value-type="string">
            <text:p text:style-name="P15">Origem: PROCURADORIA DA REPUBLICA - RIO GRANDE DO SUL</text:p>
          </table:table-cell>
        </table:table-row>
        <table:table-row>
          <table:table-cell table:style-name="Tabela368.A1" office:value-type="string">
            <text:p text:style-name="P26"/>
          </table:table-cell>
          <table:table-cell table:style-name="Tabela368.A1" office:value-type="string">
            <text:p text:style-name="P14">Relatora:</text:p>
          </table:table-cell>
          <table:table-cell table:style-name="Tabela368.A1" table:number-columns-spanned="3" office:value-type="string">
            <text:p text:style-name="P14">Dra. Célia Regina Souza Delgado</text:p>
          </table:table-cell>
          <table:covered-table-cell/>
          <table:covered-table-cell/>
        </table:table-row>
        <table:table-row>
          <table:table-cell table:style-name="Tabela368.A1" office:value-type="string">
            <text:p text:style-name="P26"/>
          </table:table-cell>
          <table:table-cell table:style-name="Tabela368.A1" office:value-type="string">
            <text:p text:style-name="P16"><text:span text:style-name="T1">Ementa</text:span>:</text:p>
          </table:table-cell>
          <table:table-cell table:style-name="Tabela368.A1" table:number-columns-spanned="3" office:value-type="string">
            <text:p text:style-name="P12">PROMOÇÃO DE ARQUIVAMENTO. FISCALIZAÇÃO DOS ATOS ADMINISTRATIVOS EM GERAL. LICITAÇÃO. MODALIDADE/LIMITE/DISPENSA/INEXIGIBILIDADE. EMPRESA BRASILEIRA DE INFRAESTRUTURA AEROPORTUÁRIA (INFRAERO). DISPENSA DE LICITAÇÃO. PRORROGAÇÃO DA AUTORIZAÇÃO DE CONCESSÕES DE USO DE ÁREAS AEROPORTUÁRIAS. IRREGULARIDADE NÃO CONFIRMADA. PELA HOMOLOGAÇÃO, ACOLHENDO, COMO RAZÕES DE DECIDIR, OS FUNDAMENTOS INVOCADOS PELO MEMBRO OFICIANTE.</text:p>
          </table:table-cell>
          <table:covered-table-cell/>
          <table:covered-table-cell/>
        </table:table-row>
        <table:table-row>
          <table:table-cell table:style-name="Tabela368.A1" office:value-type="string">
            <text:p text:style-name="P26"/>
          </table:table-cell>
          <table:table-cell table:style-name="Tabela368.A1" office:value-type="string">
            <text:p text:style-name="P14">Decisão:</text:p>
          </table:table-cell>
          <table:table-cell table:style-name="Tabela3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4">369.</text:p>
          </table:table-cell>
          <table:table-cell table:style-name="Tabela369.A1" office:value-type="string">
            <text:p text:style-name="P14">Processo:</text:p>
          </table:table-cell>
          <table:table-cell table:style-name="Tabela369.A1" office:value-type="string">
            <text:p text:style-name="P14">1.29.001.000087/2016-15</text:p>
          </table:table-cell>
          <table:table-cell table:style-name="Tabela369.A1" office:value-type="string">
            <text:p text:style-name="P15"><text:span text:style-name="T1">Voto: </text:span>10254/2018</text:p>
          </table:table-cell>
          <table:table-cell table:style-name="Tabela369.A1" office:value-type="string">
            <text:p text:style-name="P15">Origem: PROCURADORIA DA REPUBLICA NO MUNICIPIO DE BAGE-RS</text:p>
          </table:table-cell>
        </table:table-row>
        <table:table-row>
          <table:table-cell table:style-name="Tabela369.A1" office:value-type="string">
            <text:p text:style-name="P26"/>
          </table:table-cell>
          <table:table-cell table:style-name="Tabela369.A1" office:value-type="string">
            <text:p text:style-name="P14">Relatora:</text:p>
          </table:table-cell>
          <table:table-cell table:style-name="Tabela369.A1" table:number-columns-spanned="3" office:value-type="string">
            <text:p text:style-name="P14">Dra. Célia Regina Souza Delgado</text:p>
          </table:table-cell>
          <table:covered-table-cell/>
          <table:covered-table-cell/>
        </table:table-row>
        <table:table-row>
          <table:table-cell table:style-name="Tabela369.A1" office:value-type="string">
            <text:p text:style-name="P26"/>
          </table:table-cell>
          <table:table-cell table:style-name="Tabela369.A1" office:value-type="string">
            <text:p text:style-name="P16"><text:span text:style-name="T1">Ementa</text:span>:</text:p>
          </table:table-cell>
          <table:table-cell table:style-name="Tabela369.A1" table:number-columns-spanned="3" office:value-type="string">
            <text:p text:style-name="P12">PROMOÇÃO DE ARQUIVAMENTO. FISCALIZAÇÃO DOS ATOS ADMINISTRATIVOS EM GERAL. SERVIDOR PÚBLICO CIVIL. SISTEMA REMUNERATÓRIO E BENEFÍCIOS. UNIVERSIDADE FEDERAL DO PAMPA (UNIPAMPA). CONCESSÃO DE DIÁRIAS. REMOÇÃO. INTERESSE ADMINISTRAÇÃO. INDENIZAÇÃO. AUSÊNCIA DE IRREGULARIDADE. PELA HOMOLOGAÇÃO, ACOLHENDO, COMO RAZÕES DE DECIDIR, OS FUNDAMENTOS INVOCADOS PELO MEMBRO OFICIANTE.</text:p>
          </table:table-cell>
          <table:covered-table-cell/>
          <table:covered-table-cell/>
        </table:table-row>
        <table:table-row>
          <table:table-cell table:style-name="Tabela369.A1" office:value-type="string">
            <text:p text:style-name="P26"/>
          </table:table-cell>
          <table:table-cell table:style-name="Tabela369.A1" office:value-type="string">
            <text:p text:style-name="P14">Decisão:</text:p>
          </table:table-cell>
          <table:table-cell table:style-name="Tabela3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4">370.</text:p>
          </table:table-cell>
          <table:table-cell table:style-name="Tabela370.A1" office:value-type="string">
            <text:p text:style-name="P14">Processo:</text:p>
          </table:table-cell>
          <table:table-cell table:style-name="Tabela370.A1" office:value-type="string">
            <text:p text:style-name="P14">1.29.002.000308/2015-56</text:p>
          </table:table-cell>
          <table:table-cell table:style-name="Tabela370.A1" office:value-type="string">
            <text:p text:style-name="P15"><text:span text:style-name="T1">Voto: </text:span>9681/2018</text:p>
          </table:table-cell>
          <table:table-cell table:style-name="Tabela370.A1" office:value-type="string">
            <text:p text:style-name="P15">Origem: PROCURADORIA DA REPUBLICA NO MUNICIPIO DE CAXIAS DO SUL-RS</text:p>
          </table:table-cell>
        </table:table-row>
        <table:table-row>
          <table:table-cell table:style-name="Tabela370.A1" office:value-type="string">
            <text:p text:style-name="P26"/>
          </table:table-cell>
          <table:table-cell table:style-name="Tabela370.A1" office:value-type="string">
            <text:p text:style-name="P14">Relatora:</text:p>
          </table:table-cell>
          <table:table-cell table:style-name="Tabela370.A1" table:number-columns-spanned="3" office:value-type="string">
            <text:p text:style-name="P14">Dra. Célia Regina Souza Delgado</text:p>
          </table:table-cell>
          <table:covered-table-cell/>
          <table:covered-table-cell/>
        </table:table-row>
        <table:table-row>
          <table:table-cell table:style-name="Tabela370.A1" office:value-type="string">
            <text:p text:style-name="P26"/>
          </table:table-cell>
          <table:table-cell table:style-name="Tabela370.A1" office:value-type="string">
            <text:p text:style-name="P16"><text:span text:style-name="T1">Ementa</text:span>:</text:p>
          </table:table-cell>
          <table:table-cell table:style-name="Tabela370.A1" table:number-columns-spanned="3" office:value-type="string">
            <text:p text:style-name="P12">PROMOÇÃO DE ARQUIVAMENTO. EDUCAÇÃO. FUNDO DE FINANCIAMENTO ESTUDANTIL (FIES). ABATIMENTO NO SALDO DEVEDOR CONSOLIDADO DO FINANCIAMENTO AOS MÉDICOS INTEGRANTES DE EQUIPE DE SAÚDE DA FAMÍLIA EM ATUAÇÃO EM ÁREAS E REGIÕES CONSIDERADAS PRIORITÁRIAS PELO MINISTÉRIO DA SAÚDE. COMUNICAÇÃO DO MUNICÍPIO DE CAXIAS DO SUL AO GOVERNO FEDERAL QUE PERMITIU SUA INCLUSÃO. ABATIMENTO CONCLUÍDO EM RELAÇÃO A DUAS DAS TRÊS BENEFICIÁRIAS. ATRASO NA REGULARIZAÇÃO DA ÚLTIMA BENEFICIÁRIA POR INCOMPATIBILIDADE DE SISTEMA DO AGENTE FINANCEIRO. PROVIDÊNCIAS DA ADMINISTRAÇÃO PÚBLICA CONCLUÍDAS. PELA HOMOLOGAÇÃO NOS TERMOS DA FUNDAMENTAÇÃO APRESENTADA PELO MEMBRO OFICIANTE.</text:p>
          </table:table-cell>
          <table:covered-table-cell/>
          <table:covered-table-cell/>
        </table:table-row>
        <table:table-row>
          <table:table-cell table:style-name="Tabela370.A1" office:value-type="string">
            <text:p text:style-name="P26"/>
          </table:table-cell>
          <table:table-cell table:style-name="Tabela370.A1" office:value-type="string">
            <text:p text:style-name="P14">Decisão:</text:p>
          </table:table-cell>
          <table:table-cell table:style-name="Tabela3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4">371.</text:p>
          </table:table-cell>
          <table:table-cell table:style-name="Tabela371.A1" office:value-type="string">
            <text:p text:style-name="P14">Processo:</text:p>
          </table:table-cell>
          <table:table-cell table:style-name="Tabela371.A1" office:value-type="string">
            <text:p text:style-name="P14">1.29.003.000063/2016-38</text:p>
          </table:table-cell>
          <table:table-cell table:style-name="Tabela371.A1" office:value-type="string">
            <text:p text:style-name="P15"><text:span text:style-name="T1">Voto: </text:span>10256/2018</text:p>
          </table:table-cell>
          <table:table-cell table:style-name="Tabela371.A1" office:value-type="string">
            <text:p text:style-name="P15">Origem: PROCURADORIA DA REPUBLICA NO MUNICIPIO DE NOVO HAMBURGO-RS</text:p>
          </table:table-cell>
        </table:table-row>
        <table:table-row>
          <table:table-cell table:style-name="Tabela371.A1" office:value-type="string">
            <text:p text:style-name="P26"/>
          </table:table-cell>
          <table:table-cell table:style-name="Tabela371.A1" office:value-type="string">
            <text:p text:style-name="P14">Relatora:</text:p>
          </table:table-cell>
          <table:table-cell table:style-name="Tabela371.A1" table:number-columns-spanned="3" office:value-type="string">
            <text:p text:style-name="P14">Dra. Célia Regina Souza Delgado</text:p>
          </table:table-cell>
          <table:covered-table-cell/>
          <table:covered-table-cell/>
        </table:table-row>
        <text:soft-page-break/>
        <table:table-row>
          <table:table-cell table:style-name="Tabela371.A1" office:value-type="string">
            <text:p text:style-name="P26"/>
          </table:table-cell>
          <table:table-cell table:style-name="Tabela371.A1" office:value-type="string">
            <text:p text:style-name="P16"><text:span text:style-name="T1">Ementa</text:span>:</text:p>
          </table:table-cell>
          <table:table-cell table:style-name="Tabela371.A1" table:number-columns-spanned="3" office:value-type="string">
            <text:p text:style-name="P12">PROMOÇÃO DE ARQUIVAMENTO. SAÚDE. ASSISTÊNCIA MÉDICA DE ALTA COMPLEXIDADE. SISTEMA ÚNICO DE SAÚDE (SUS). HOSPITAL BOM JESUS. REQUISITOS NECESSÁRIOS. PRESTAÇÃO DE SERVIÇOS MÉDICO-HOSPITALARES. HABILITAÇÃO PARA SERVIÇOS DE ONCOLOGIA. PERDA DO OBJETO. PELA HOMOLOGAÇÃO, ACOLHENDO, COMO RAZÕES DE DECIDIR, OS FUNDAMENTOS INVOCADOS PELO MEMBRO OFICIANTE.</text:p>
          </table:table-cell>
          <table:covered-table-cell/>
          <table:covered-table-cell/>
        </table:table-row>
        <table:table-row>
          <table:table-cell table:style-name="Tabela371.A1" office:value-type="string">
            <text:p text:style-name="P26"/>
          </table:table-cell>
          <table:table-cell table:style-name="Tabela371.A1" office:value-type="string">
            <text:p text:style-name="P14">Decisão:</text:p>
          </table:table-cell>
          <table:table-cell table:style-name="Tabela3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4">372.</text:p>
          </table:table-cell>
          <table:table-cell table:style-name="Tabela372.A1" office:value-type="string">
            <text:p text:style-name="P14">Processo:</text:p>
          </table:table-cell>
          <table:table-cell table:style-name="Tabela372.A1" office:value-type="string">
            <text:p text:style-name="P14">1.29.004.001350/2012-21</text:p>
          </table:table-cell>
          <table:table-cell table:style-name="Tabela372.A1" office:value-type="string">
            <text:p text:style-name="P15"><text:span text:style-name="T1">Voto: </text:span>10257/2018</text:p>
          </table:table-cell>
          <table:table-cell table:style-name="Tabela372.A1" office:value-type="string">
            <text:p text:style-name="P15">Origem: PROCURADORIA DA REPUBLICA NO MUNICIPIO DE P.FUNDO/CARAZINHO</text:p>
          </table:table-cell>
        </table:table-row>
        <table:table-row>
          <table:table-cell table:style-name="Tabela372.A1" office:value-type="string">
            <text:p text:style-name="P26"/>
          </table:table-cell>
          <table:table-cell table:style-name="Tabela372.A1" office:value-type="string">
            <text:p text:style-name="P14">Relatora:</text:p>
          </table:table-cell>
          <table:table-cell table:style-name="Tabela372.A1" table:number-columns-spanned="3" office:value-type="string">
            <text:p text:style-name="P14">Dra. Célia Regina Souza Delgado</text:p>
          </table:table-cell>
          <table:covered-table-cell/>
          <table:covered-table-cell/>
        </table:table-row>
        <table:table-row>
          <table:table-cell table:style-name="Tabela372.A1" office:value-type="string">
            <text:p text:style-name="P26"/>
          </table:table-cell>
          <table:table-cell table:style-name="Tabela372.A1" office:value-type="string">
            <text:p text:style-name="P16"><text:span text:style-name="T1">Ementa</text:span>:</text:p>
          </table:table-cell>
          <table:table-cell table:style-name="Tabela372.A1" table:number-columns-spanned="3" office:value-type="string">
            <text:p text:style-name="P12">PROMOÇÃO DE ARQUIVAMENTO. REMESSA DA 3A.CAM. EDUCAÇÃO. CURSOS DE ENSINO A DISTÂNCIA (EAD). CENTRO UNIVERSITÁRIO DA GRANDE DOURADOS (UNIGRAN). INSTITUTO JD ENSINUS. REGULARIDADE DA OFERTA DE CURSOS. GRADUAÇÃO E PÓS GRADUAÇÃO. AUSÊNCIA DE IRREGULARIDADE. PELA HOMOLOGAÇÃO, ACOLHENDO, COMO RAZÕES DE DECIDIR, OS FUNDAMENTOS INVOCADOS PELO MEMBRO OFICIANTE.</text:p>
          </table:table-cell>
          <table:covered-table-cell/>
          <table:covered-table-cell/>
        </table:table-row>
        <table:table-row>
          <table:table-cell table:style-name="Tabela372.A1" office:value-type="string">
            <text:p text:style-name="P26"/>
          </table:table-cell>
          <table:table-cell table:style-name="Tabela372.A1" office:value-type="string">
            <text:p text:style-name="P14">Decisão:</text:p>
          </table:table-cell>
          <table:table-cell table:style-name="Tabela3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4">373.</text:p>
          </table:table-cell>
          <table:table-cell table:style-name="Tabela373.A1" office:value-type="string">
            <text:p text:style-name="P14">Processo:</text:p>
          </table:table-cell>
          <table:table-cell table:style-name="Tabela373.A1" office:value-type="string">
            <text:p text:style-name="P14">1.29.005.000021/2017-68</text:p>
          </table:table-cell>
          <table:table-cell table:style-name="Tabela373.A1" office:value-type="string">
            <text:p text:style-name="P15"><text:span text:style-name="T1">Voto: </text:span>10260/2018</text:p>
          </table:table-cell>
          <table:table-cell table:style-name="Tabela373.A1" office:value-type="string">
            <text:p text:style-name="P15">Origem: PROCURADORIA DA REPUBLICA NO MUNICIPIO DE PELOTAS-RS</text:p>
          </table:table-cell>
        </table:table-row>
        <table:table-row>
          <table:table-cell table:style-name="Tabela373.A1" office:value-type="string">
            <text:p text:style-name="P26"/>
          </table:table-cell>
          <table:table-cell table:style-name="Tabela373.A1" office:value-type="string">
            <text:p text:style-name="P14">Relatora:</text:p>
          </table:table-cell>
          <table:table-cell table:style-name="Tabela373.A1" table:number-columns-spanned="3" office:value-type="string">
            <text:p text:style-name="P14">Dra. Célia Regina Souza Delgado</text:p>
          </table:table-cell>
          <table:covered-table-cell/>
          <table:covered-table-cell/>
        </table:table-row>
        <table:table-row>
          <table:table-cell table:style-name="Tabela373.A1" office:value-type="string">
            <text:p text:style-name="P26"/>
          </table:table-cell>
          <table:table-cell table:style-name="Tabela373.A1" office:value-type="string">
            <text:p text:style-name="P16"><text:span text:style-name="T1">Ementa</text:span>:</text:p>
          </table:table-cell>
          <table:table-cell table:style-name="Tabela373.A1" table:number-columns-spanned="3" office:value-type="string">
            <text:p text:style-name="P12">PROMOÇÃO DE ARQUIVAMENTO. SAÚDE. VIGILÂNCIA SANITÁRIA E EPIDEMIOLÓGICA. SISTEMA ÚNICO DE SAÚDE (SUS). EXECUÇÃO DO PROGRAMA "COMBATE AO AEDES EGYPTY". ENCERRAMENTO DOS CONTRATOS DOS AGENTES DE SAÚDE. DESCONTINUIDADE DO SERVIÇO. AUSÊNCIA DE IRREGULARIDADES. PELA HOMOLOGAÇÃO, ACOLHENDO, COMO RAZÕES DE DECIDIR, OS FUNDAMENTOS INVOCADOS PELO MEMBRO OFICIANTE.</text:p>
          </table:table-cell>
          <table:covered-table-cell/>
          <table:covered-table-cell/>
        </table:table-row>
        <table:table-row>
          <table:table-cell table:style-name="Tabela373.A1" office:value-type="string">
            <text:p text:style-name="P26"/>
          </table:table-cell>
          <table:table-cell table:style-name="Tabela373.A1" office:value-type="string">
            <text:p text:style-name="P14">Decisão:</text:p>
          </table:table-cell>
          <table:table-cell table:style-name="Tabela3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4">374.</text:p>
          </table:table-cell>
          <table:table-cell table:style-name="Tabela374.A1" office:value-type="string">
            <text:p text:style-name="P14">Processo:</text:p>
          </table:table-cell>
          <table:table-cell table:style-name="Tabela374.A1" office:value-type="string">
            <text:p text:style-name="P14">1.29.006.000128/2010-20</text:p>
          </table:table-cell>
          <table:table-cell table:style-name="Tabela374.A1" office:value-type="string">
            <text:p text:style-name="P15"><text:span text:style-name="T1">Voto: </text:span>9687/2018</text:p>
          </table:table-cell>
          <table:table-cell table:style-name="Tabela374.A1" office:value-type="string">
            <text:p text:style-name="P15">Origem: PROCURADORIA DA REPÚBLICA NO MUNICÍPIO DE RIO GRANDE-RS</text:p>
          </table:table-cell>
        </table:table-row>
        <table:table-row>
          <table:table-cell table:style-name="Tabela374.A1" office:value-type="string">
            <text:p text:style-name="P26"/>
          </table:table-cell>
          <table:table-cell table:style-name="Tabela374.A1" office:value-type="string">
            <text:p text:style-name="P14">Relatora:</text:p>
          </table:table-cell>
          <table:table-cell table:style-name="Tabela374.A1" table:number-columns-spanned="3" office:value-type="string">
            <text:p text:style-name="P14">Dra. Célia Regina Souza Delgado</text:p>
          </table:table-cell>
          <table:covered-table-cell/>
          <table:covered-table-cell/>
        </table:table-row>
        <table:table-row>
          <table:table-cell table:style-name="Tabela374.A1" office:value-type="string">
            <text:p text:style-name="P26"/>
          </table:table-cell>
          <table:table-cell table:style-name="Tabela374.A1" office:value-type="string">
            <text:p text:style-name="P16"><text:span text:style-name="T1">Ementa</text:span>:</text:p>
          </table:table-cell>
          <table:table-cell table:style-name="Tabela374.A1" table:number-columns-spanned="3" office:value-type="string">
            <text:p text:style-name="P12">PROMOÇÃO DE ARQUIVAMENTO. REMESSA DA 3A.CAM. EDUCAÇÃO. CRIAÇÃO E/OU AUTORIZAÇÃO PARA FUNCIONAMENTO DE CURSO SUPERIOR. MINISTÉRIO DA EDUCAÇÃO (MEC). UNIVERSIDADE PAULISTA. POLO DE APOIO PRESENCIAL DE EDUCAÇÃO A DISTANCIA FUNCIONANDO SEM AUTORIZAÇÃO. IRREGULARIDADE SANADA. PERDA DO OBJETO. PELA HOMOLOGAÇÃO, NOS TERMOS DA FUNDAMENTAÇÃO APRESENTADA PELO MEMBRO OFICIANTE.</text:p>
          </table:table-cell>
          <table:covered-table-cell/>
          <table:covered-table-cell/>
        </table:table-row>
        <table:table-row>
          <table:table-cell table:style-name="Tabela374.A1" office:value-type="string">
            <text:p text:style-name="P26"/>
          </table:table-cell>
          <table:table-cell table:style-name="Tabela374.A1" office:value-type="string">
            <text:p text:style-name="P14">Decisão:</text:p>
          </table:table-cell>
          <table:table-cell table:style-name="Tabela3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4">375.</text:p>
          </table:table-cell>
          <table:table-cell table:style-name="Tabela375.A1" office:value-type="string">
            <text:p text:style-name="P14">Processo:</text:p>
          </table:table-cell>
          <table:table-cell table:style-name="Tabela375.A1" office:value-type="string">
            <text:p text:style-name="P14">1.29.006.000138/2013-16</text:p>
          </table:table-cell>
          <table:table-cell table:style-name="Tabela375.A1" office:value-type="string">
            <text:p text:style-name="P15"><text:span text:style-name="T1">Voto: </text:span>10290/2018</text:p>
          </table:table-cell>
          <table:table-cell table:style-name="Tabela375.A1" office:value-type="string">
            <text:p text:style-name="P15">Origem: PROCURADORIA DA REPÚBLICA NO MUNICÍPIO DE RIO GRANDE-RS</text:p>
          </table:table-cell>
        </table:table-row>
        <table:table-row>
          <table:table-cell table:style-name="Tabela375.A1" office:value-type="string">
            <text:p text:style-name="P26"/>
          </table:table-cell>
          <table:table-cell table:style-name="Tabela375.A1" office:value-type="string">
            <text:p text:style-name="P14">Relatora:</text:p>
          </table:table-cell>
          <table:table-cell table:style-name="Tabela375.A1" table:number-columns-spanned="3" office:value-type="string">
            <text:p text:style-name="P14">Dra. Célia Regina Souza Delgado</text:p>
          </table:table-cell>
          <table:covered-table-cell/>
          <table:covered-table-cell/>
        </table:table-row>
        <text:soft-page-break/>
        <table:table-row>
          <table:table-cell table:style-name="Tabela375.A1" office:value-type="string">
            <text:p text:style-name="P26"/>
          </table:table-cell>
          <table:table-cell table:style-name="Tabela375.A1" office:value-type="string">
            <text:p text:style-name="P16"><text:span text:style-name="T1">Ementa</text:span>:</text:p>
          </table:table-cell>
          <table:table-cell table:style-name="Tabela375.A1" table:number-columns-spanned="3" office:value-type="string">
            <text:p text:style-name="P12">PROMOÇÃO DE ARQUIVAMENTO. FISCALIZAÇÃO DOS ATOS ADMINISTRATIVOS EM GERAL. SERVIÇO PÚBLICO. TERCEIRIZAÇÃO. UNIVERSIDADE FEDERAL DO GRANDE (FURG). SERVIÇO DE VIGILÂNCIA. EXISTÊNCIA DE CARGOS CORRELATOS. EXTINÇÃO DO CARGO. AUSÊNCIA DE IRREGULARIDADE. PELA HOMOLOGAÇÃO, ACOLHENDO, COMO RAZÕES DE DECIDIR, OS FUNDAMENTOS INVOCADOS PELO MEMBRO OFICIANTE.</text:p>
          </table:table-cell>
          <table:covered-table-cell/>
          <table:covered-table-cell/>
        </table:table-row>
        <table:table-row>
          <table:table-cell table:style-name="Tabela375.A1" office:value-type="string">
            <text:p text:style-name="P26"/>
          </table:table-cell>
          <table:table-cell table:style-name="Tabela375.A1" office:value-type="string">
            <text:p text:style-name="P14">Decisão:</text:p>
          </table:table-cell>
          <table:table-cell table:style-name="Tabela3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4">376.</text:p>
          </table:table-cell>
          <table:table-cell table:style-name="Tabela376.A1" office:value-type="string">
            <text:p text:style-name="P14">Processo:</text:p>
          </table:table-cell>
          <table:table-cell table:style-name="Tabela376.A1" office:value-type="string">
            <text:p text:style-name="P14">1.29.006.000336/2016-14</text:p>
          </table:table-cell>
          <table:table-cell table:style-name="Tabela376.A1" office:value-type="string">
            <text:p text:style-name="P15"><text:span text:style-name="T1">Voto: </text:span>10432/2018</text:p>
          </table:table-cell>
          <table:table-cell table:style-name="Tabela376.A1" office:value-type="string">
            <text:p text:style-name="P15">Origem: PROCURADORIA DA REPÚBLICA NO MUNICÍPIO DE RIO GRANDE-RS</text:p>
          </table:table-cell>
        </table:table-row>
        <table:table-row>
          <table:table-cell table:style-name="Tabela376.A1" office:value-type="string">
            <text:p text:style-name="P26"/>
          </table:table-cell>
          <table:table-cell table:style-name="Tabela376.A1" office:value-type="string">
            <text:p text:style-name="P14">Relatora:</text:p>
          </table:table-cell>
          <table:table-cell table:style-name="Tabela376.A1" table:number-columns-spanned="3" office:value-type="string">
            <text:p text:style-name="P14">Dra. Célia Regina Souza Delgado</text:p>
          </table:table-cell>
          <table:covered-table-cell/>
          <table:covered-table-cell/>
        </table:table-row>
        <table:table-row>
          <table:table-cell table:style-name="Tabela376.A1" office:value-type="string">
            <text:p text:style-name="P26"/>
          </table:table-cell>
          <table:table-cell table:style-name="Tabela376.A1" office:value-type="string">
            <text:p text:style-name="P16"><text:span text:style-name="T1">Ementa</text:span>:</text:p>
          </table:table-cell>
          <table:table-cell table:style-name="Tabela376.A1" table:number-columns-spanned="3" office:value-type="string">
            <text:p text:style-name="P12">PROMOÇÃO DE ARQUIVAMENTO. BENS PÚBLICOS. UTILIZAÇÃO. CONSERVAÇÃO E GUARDA DE BENS E MATERIAIS DE MERGULHO PARA O CURSO DE OCEANOGRAFIA DA FUNDAÇÃO UNIVERSIDADE FEDERAL DO RIO GRANDE. POSSÍVEL NEGLIGÊNCIA DA UNIVERSIDADE. FATOS MUITO ANTIGOS. IMPOSSIBILIDADE DE SUA CONFIRMAÇÃO. PELA HOMOLOGAÇÃO NOS TERMOS DA FUNDAMENTAÇÃO APRESENTADA PELO MEMBRO OFICIANTE.</text:p>
          </table:table-cell>
          <table:covered-table-cell/>
          <table:covered-table-cell/>
        </table:table-row>
        <table:table-row>
          <table:table-cell table:style-name="Tabela376.A1" office:value-type="string">
            <text:p text:style-name="P26"/>
          </table:table-cell>
          <table:table-cell table:style-name="Tabela376.A1" office:value-type="string">
            <text:p text:style-name="P14">Decisão:</text:p>
          </table:table-cell>
          <table:table-cell table:style-name="Tabela3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4">377.</text:p>
          </table:table-cell>
          <table:table-cell table:style-name="Tabela377.A1" office:value-type="string">
            <text:p text:style-name="P14">Processo:</text:p>
          </table:table-cell>
          <table:table-cell table:style-name="Tabela377.A1" office:value-type="string">
            <text:p text:style-name="P14">1.29.008.000059/2015-49</text:p>
          </table:table-cell>
          <table:table-cell table:style-name="Tabela377.A1" office:value-type="string">
            <text:p text:style-name="P15"><text:span text:style-name="T1">Voto: </text:span>10433/2018</text:p>
          </table:table-cell>
          <table:table-cell table:style-name="Tabela377.A1" office:value-type="string">
            <text:p text:style-name="P15">Origem: PROCURADORIA DA REPUBLICA NO MUNICIPIO DE S.MARIA/SANTIAGO</text:p>
          </table:table-cell>
        </table:table-row>
        <table:table-row>
          <table:table-cell table:style-name="Tabela377.A1" office:value-type="string">
            <text:p text:style-name="P26"/>
          </table:table-cell>
          <table:table-cell table:style-name="Tabela377.A1" office:value-type="string">
            <text:p text:style-name="P14">Relatora:</text:p>
          </table:table-cell>
          <table:table-cell table:style-name="Tabela377.A1" table:number-columns-spanned="3" office:value-type="string">
            <text:p text:style-name="P14">Dra. Célia Regina Souza Delgado</text:p>
          </table:table-cell>
          <table:covered-table-cell/>
          <table:covered-table-cell/>
        </table:table-row>
        <table:table-row>
          <table:table-cell table:style-name="Tabela377.A1" office:value-type="string">
            <text:p text:style-name="P26"/>
          </table:table-cell>
          <table:table-cell table:style-name="Tabela377.A1" office:value-type="string">
            <text:p text:style-name="P16"><text:span text:style-name="T1">Ementa</text:span>:</text:p>
          </table:table-cell>
          <table:table-cell table:style-name="Tabela377.A1" table:number-columns-spanned="3" office:value-type="string">
            <text:p text:style-name="P12">PROMOÇÃO DE ARQUIVAMENTO. FISCALIZAÇÃO DOS ATOS ADMINISTRATIVOS EM GERAL. CONCURSO PÚBLICO/PROCESSO SELETIVO. EXECUÇÃO DO CERTAME. CARGO DE PROFESSOR DA UNIVERSIDADE FEDERAL DE SANTA MARIA/RS. NÃO CONSTATADAS AS IRREGULARIDADES NOTICIADAS. PELA HOMOLOGAÇÃO NOS TERMOS DA FUNDAMENTAÇÃO APRESENTADA PELO MEMBRO OFICIANTE.</text:p>
          </table:table-cell>
          <table:covered-table-cell/>
          <table:covered-table-cell/>
        </table:table-row>
        <table:table-row>
          <table:table-cell table:style-name="Tabela377.A1" office:value-type="string">
            <text:p text:style-name="P26"/>
          </table:table-cell>
          <table:table-cell table:style-name="Tabela377.A1" office:value-type="string">
            <text:p text:style-name="P14">Decisão:</text:p>
          </table:table-cell>
          <table:table-cell table:style-name="Tabela3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4">378.</text:p>
          </table:table-cell>
          <table:table-cell table:style-name="Tabela378.A1" office:value-type="string">
            <text:p text:style-name="P14">Processo:</text:p>
          </table:table-cell>
          <table:table-cell table:style-name="Tabela378.A1" office:value-type="string">
            <text:p text:style-name="P14">1.29.008.000811/2014-71</text:p>
          </table:table-cell>
          <table:table-cell table:style-name="Tabela378.A1" office:value-type="string">
            <text:p text:style-name="P15"><text:span text:style-name="T1">Voto: </text:span>10292/2018</text:p>
          </table:table-cell>
          <table:table-cell table:style-name="Tabela378.A1" office:value-type="string">
            <text:p text:style-name="P15">Origem: PROCURADORIA DA REPUBLICA NO MUNICIPIO DE S.MARIA/SANTIAGO</text:p>
          </table:table-cell>
        </table:table-row>
        <table:table-row>
          <table:table-cell table:style-name="Tabela378.A1" office:value-type="string">
            <text:p text:style-name="P26"/>
          </table:table-cell>
          <table:table-cell table:style-name="Tabela378.A1" office:value-type="string">
            <text:p text:style-name="P14">Relatora:</text:p>
          </table:table-cell>
          <table:table-cell table:style-name="Tabela378.A1" table:number-columns-spanned="3" office:value-type="string">
            <text:p text:style-name="P14">Dra. Célia Regina Souza Delgado</text:p>
          </table:table-cell>
          <table:covered-table-cell/>
          <table:covered-table-cell/>
        </table:table-row>
        <table:table-row>
          <table:table-cell table:style-name="Tabela378.A1" office:value-type="string">
            <text:p text:style-name="P26"/>
          </table:table-cell>
          <table:table-cell table:style-name="Tabela378.A1" office:value-type="string">
            <text:p text:style-name="P16"><text:span text:style-name="T1">Ementa</text:span>:</text:p>
          </table:table-cell>
          <table:table-cell table:style-name="Tabela378.A1" table:number-columns-spanned="3" office:value-type="string">
            <text:p text:style-name="P12">PROMOÇÃO DE ARQUIVAMENTO. EDUCAÇÃO. PROGRAMA NACIONAL DE ACESSO AO ENSINO TÉCNICO E EMPREGO (PRONATEC). SISTEMA DE ENSINO GAÚCHO (SEG). AUSÊNCIA DE FORMAÇÃO EXIGIDA. EXERCÍCIO DE DOCÊNCIA. AUSÊNCIA DE IRREGULARIDADE. PELA HOMOLOGAÇÃO, ACOLHENDO, COMO RAZÕES DE DECIDIR, OS FUNDAMENTOS INVOCADOS PELO MEMBRO OFICIANTE.</text:p>
          </table:table-cell>
          <table:covered-table-cell/>
          <table:covered-table-cell/>
        </table:table-row>
        <table:table-row>
          <table:table-cell table:style-name="Tabela378.A1" office:value-type="string">
            <text:p text:style-name="P26"/>
          </table:table-cell>
          <table:table-cell table:style-name="Tabela378.A1" office:value-type="string">
            <text:p text:style-name="P14">Decisão:</text:p>
          </table:table-cell>
          <table:table-cell table:style-name="Tabela3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4">379.</text:p>
          </table:table-cell>
          <table:table-cell table:style-name="Tabela379.A1" office:value-type="string">
            <text:p text:style-name="P14">Processo:</text:p>
          </table:table-cell>
          <table:table-cell table:style-name="Tabela379.A1" office:value-type="string">
            <text:p text:style-name="P14">1.29.009.001138/2014-86</text:p>
          </table:table-cell>
          <table:table-cell table:style-name="Tabela379.A1" office:value-type="string">
            <text:p text:style-name="P15"><text:span text:style-name="T1">Voto: </text:span>10293/2018</text:p>
          </table:table-cell>
          <table:table-cell table:style-name="Tabela379.A1" office:value-type="string">
            <text:p text:style-name="P15">Origem: PROCURADORIA DA REPUBLICA NO MUNICIPIO DE S.DO LIVRAMENTO-RS</text:p>
          </table:table-cell>
        </table:table-row>
        <table:table-row>
          <table:table-cell table:style-name="Tabela379.A1" office:value-type="string">
            <text:p text:style-name="P26"/>
          </table:table-cell>
          <table:table-cell table:style-name="Tabela379.A1" office:value-type="string">
            <text:p text:style-name="P14">Relatora:</text:p>
          </table:table-cell>
          <table:table-cell table:style-name="Tabela379.A1" table:number-columns-spanned="3" office:value-type="string">
            <text:p text:style-name="P14">Dra. Célia Regina Souza Delgado</text:p>
          </table:table-cell>
          <table:covered-table-cell/>
          <table:covered-table-cell/>
        </table:table-row>
        <table:table-row>
          <table:table-cell table:style-name="Tabela379.A1" office:value-type="string">
            <text:p text:style-name="P26"/>
          </table:table-cell>
          <table:table-cell table:style-name="Tabela379.A1" office:value-type="string">
            <text:p text:style-name="P16"><text:span text:style-name="T1">Ementa</text:span>:</text:p>
          </table:table-cell>
          <table:table-cell table:style-name="Tabela379.A1" table:number-columns-spanned="3" office:value-type="string">
            <text:p text:style-name="P12">PROMOÇÃO DE ARQUIVAMENTO. POLÍTICA FUNDIÁRIA E DA REFORMA AGRÁRIA. PROJETO DE ASSENTAMENTO. INSTITUTO NACIONAL DE COLONIZAÇÃO E <text:soft-page-break/>REFORMA AGRÁRIA (INCRA). VENDAS IRREGULARES DE LOTES. CONDIÇÕES PRECÁRIAS. FISCALIZAÇÃO DEFICIENTE. IRREGULARIDADES NÃO CONFIRMADAS. PELA HOMOLOGAÇÃO, ACOLHENDO, COMO RAZÕES DE DECIDIR, OS FUNDAMENTOS INVOCADOS PELO MEMBRO OFICIANTE.</text:p>
          </table:table-cell>
          <table:covered-table-cell/>
          <table:covered-table-cell/>
        </table:table-row>
        <table:table-row>
          <table:table-cell table:style-name="Tabela379.A1" office:value-type="string">
            <text:p text:style-name="P26"/>
          </table:table-cell>
          <table:table-cell table:style-name="Tabela379.A1" office:value-type="string">
            <text:p text:style-name="P14">Decisão:</text:p>
          </table:table-cell>
          <table:table-cell table:style-name="Tabela3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4">380.</text:p>
          </table:table-cell>
          <table:table-cell table:style-name="Tabela380.A1" office:value-type="string">
            <text:p text:style-name="P14">Processo:</text:p>
          </table:table-cell>
          <table:table-cell table:style-name="Tabela380.A1" office:value-type="string">
            <text:p text:style-name="P14">1.29.012.000102/2013-45</text:p>
          </table:table-cell>
          <table:table-cell table:style-name="Tabela380.A1" office:value-type="string">
            <text:p text:style-name="P15"><text:span text:style-name="T1">Voto: </text:span>10296/2018</text:p>
          </table:table-cell>
          <table:table-cell table:style-name="Tabela380.A1" office:value-type="string">
            <text:p text:style-name="P15">Origem: PROCURADORIA DA REPUBLICA NO MUNICIPIO DE BENTO GONCALVES-RS</text:p>
          </table:table-cell>
        </table:table-row>
        <table:table-row>
          <table:table-cell table:style-name="Tabela380.A1" office:value-type="string">
            <text:p text:style-name="P26"/>
          </table:table-cell>
          <table:table-cell table:style-name="Tabela380.A1" office:value-type="string">
            <text:p text:style-name="P14">Relatora:</text:p>
          </table:table-cell>
          <table:table-cell table:style-name="Tabela380.A1" table:number-columns-spanned="3" office:value-type="string">
            <text:p text:style-name="P14">Dra. Célia Regina Souza Delgado</text:p>
          </table:table-cell>
          <table:covered-table-cell/>
          <table:covered-table-cell/>
        </table:table-row>
        <table:table-row>
          <table:table-cell table:style-name="Tabela380.A1" office:value-type="string">
            <text:p text:style-name="P26"/>
          </table:table-cell>
          <table:table-cell table:style-name="Tabela380.A1" office:value-type="string">
            <text:p text:style-name="P16"><text:span text:style-name="T1">Ementa</text:span>:</text:p>
          </table:table-cell>
          <table:table-cell table:style-name="Tabela380.A1" table:number-columns-spanned="3" office:value-type="string">
            <text:p text:style-name="P12">PROMOÇÃO DE ARQUIVAMENTO. EDUCAÇÃO. PROGRAMA NACIONAL DE ALIMENTAÇÃO ESCOLAR (PNAE). FUNDO NACIONAL DE DESENVOLVIMENTO DA EDUCAÇÃO (FNDE). MUNICÍPIO DE FAGUNDES VARELA. APURAR EFETIVA APLICAÇÃO. FISCALIZAR VERBAS FEDERAIS. AUSÊNCIA DE IRREGULARIDADE. PELA HOMOLOGAÇÃO, ACOLHENDO, COMO RAZÕES DE DECIDIR, OS FUNDAMENTOS INVOCADOS PELO MEMBRO OFICIANTE.</text:p>
          </table:table-cell>
          <table:covered-table-cell/>
          <table:covered-table-cell/>
        </table:table-row>
        <table:table-row>
          <table:table-cell table:style-name="Tabela380.A1" office:value-type="string">
            <text:p text:style-name="P26"/>
          </table:table-cell>
          <table:table-cell table:style-name="Tabela380.A1" office:value-type="string">
            <text:p text:style-name="P14">Decisão:</text:p>
          </table:table-cell>
          <table:table-cell table:style-name="Tabela3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4">381.</text:p>
          </table:table-cell>
          <table:table-cell table:style-name="Tabela381.A1" office:value-type="string">
            <text:p text:style-name="P14">Processo:</text:p>
          </table:table-cell>
          <table:table-cell table:style-name="Tabela381.A1" office:value-type="string">
            <text:p text:style-name="P14">1.29.012.000166/2014-27</text:p>
          </table:table-cell>
          <table:table-cell table:style-name="Tabela381.A1" office:value-type="string">
            <text:p text:style-name="P15"><text:span text:style-name="T1">Voto: </text:span>10439/2018</text:p>
          </table:table-cell>
          <table:table-cell table:style-name="Tabela381.A1" office:value-type="string">
            <text:p text:style-name="P15">Origem: PROCURADORIA DA REPUBLICA NO MUNICIPIO DE BENTO GONCALVES-RS</text:p>
          </table:table-cell>
        </table:table-row>
        <table:table-row>
          <table:table-cell table:style-name="Tabela381.A1" office:value-type="string">
            <text:p text:style-name="P26"/>
          </table:table-cell>
          <table:table-cell table:style-name="Tabela381.A1" office:value-type="string">
            <text:p text:style-name="P14">Relatora:</text:p>
          </table:table-cell>
          <table:table-cell table:style-name="Tabela381.A1" table:number-columns-spanned="3" office:value-type="string">
            <text:p text:style-name="P14">Dra. Célia Regina Souza Delgado</text:p>
          </table:table-cell>
          <table:covered-table-cell/>
          <table:covered-table-cell/>
        </table:table-row>
        <table:table-row>
          <table:table-cell table:style-name="Tabela381.A1" office:value-type="string">
            <text:p text:style-name="P26"/>
          </table:table-cell>
          <table:table-cell table:style-name="Tabela381.A1" office:value-type="string">
            <text:p text:style-name="P16"><text:span text:style-name="T1">Ementa</text:span>:</text:p>
          </table:table-cell>
          <table:table-cell table:style-name="Tabela381.A1" table:number-columns-spanned="3" office:value-type="string">
            <text:p text:style-name="P12">PROMOÇÃO DE ARQUIVAMENTO. SAÚDE. VIGILÂNCIA SANITÁRIA E EPIDEMIOLÓGICA. COMBATE À DENGUE NO MUNICÍPIO DE BENTO GONÇALVES/RS. EVENTUAIS IRREGULARIDADES NA APLICAÇÃO DE RECURSOS FEDERAIS. INEXISTÊNCIA DE IRREGULARIDADES. PELA HOMOLOGAÇÃO NOS TERMOS DA FUNDAMENTAÇÃO APRESENTADA PELO MEMBRO OFICIANTE.</text:p>
          </table:table-cell>
          <table:covered-table-cell/>
          <table:covered-table-cell/>
        </table:table-row>
        <table:table-row>
          <table:table-cell table:style-name="Tabela381.A1" office:value-type="string">
            <text:p text:style-name="P26"/>
          </table:table-cell>
          <table:table-cell table:style-name="Tabela381.A1" office:value-type="string">
            <text:p text:style-name="P14">Decisão:</text:p>
          </table:table-cell>
          <table:table-cell table:style-name="Tabela3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14">382.</text:p>
          </table:table-cell>
          <table:table-cell table:style-name="Tabela382.A1" office:value-type="string">
            <text:p text:style-name="P14">Processo:</text:p>
          </table:table-cell>
          <table:table-cell table:style-name="Tabela382.A1" office:value-type="string">
            <text:p text:style-name="P14">1.29.012.000170/2015-76</text:p>
          </table:table-cell>
          <table:table-cell table:style-name="Tabela382.A1" office:value-type="string">
            <text:p text:style-name="P15"><text:span text:style-name="T1">Voto: </text:span>10444/2018</text:p>
          </table:table-cell>
          <table:table-cell table:style-name="Tabela382.A1" office:value-type="string">
            <text:p text:style-name="P15">Origem: PROCURADORIA DA REPUBLICA NO MUNICIPIO DE BENTO GONCALVES-RS</text:p>
          </table:table-cell>
        </table:table-row>
        <table:table-row>
          <table:table-cell table:style-name="Tabela382.A1" office:value-type="string">
            <text:p text:style-name="P26"/>
          </table:table-cell>
          <table:table-cell table:style-name="Tabela382.A1" office:value-type="string">
            <text:p text:style-name="P14">Relatora:</text:p>
          </table:table-cell>
          <table:table-cell table:style-name="Tabela382.A1" table:number-columns-spanned="3" office:value-type="string">
            <text:p text:style-name="P14">Dra. Célia Regina Souza Delgado</text:p>
          </table:table-cell>
          <table:covered-table-cell/>
          <table:covered-table-cell/>
        </table:table-row>
        <table:table-row>
          <table:table-cell table:style-name="Tabela382.A1" office:value-type="string">
            <text:p text:style-name="P26"/>
          </table:table-cell>
          <table:table-cell table:style-name="Tabela382.A1" office:value-type="string">
            <text:p text:style-name="P16"><text:span text:style-name="T1">Ementa</text:span>:</text:p>
          </table:table-cell>
          <table:table-cell table:style-name="Tabela382.A1" table:number-columns-spanned="3" office:value-type="string">
            <text:p text:style-name="P12">PROMOÇÃO DE ARQUIVAMENTO. MORADIA. PROGRAMAS HABITACIONAIS. PROGRAMA MINHA CASA MINHA VIDA - PMCMV. EMPREENDIMENTO EM ÁREA SUPOSTAMENTE CONTAMINADA EM BENTO GONÇALVES/RS. INEXISTÊNCIA DE PREVISÃO DE CONSTRUÇÃO NA ÁREA. NÃO CONSTATADAS AS IRREGULARIDADES NOTICIADAS. PELA HOMOLOGAÇÃO NOS TERMOS DA FUNDAMENTAÇÃO APRESENTADA PELO MEMBRO OFICIANTE.</text:p>
          </table:table-cell>
          <table:covered-table-cell/>
          <table:covered-table-cell/>
        </table:table-row>
        <table:table-row>
          <table:table-cell table:style-name="Tabela382.A1" office:value-type="string">
            <text:p text:style-name="P26"/>
          </table:table-cell>
          <table:table-cell table:style-name="Tabela382.A1" office:value-type="string">
            <text:p text:style-name="P14">Decisão:</text:p>
          </table:table-cell>
          <table:table-cell table:style-name="Tabela3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4">383.</text:p>
          </table:table-cell>
          <table:table-cell table:style-name="Tabela383.A1" office:value-type="string">
            <text:p text:style-name="P14">Processo:</text:p>
          </table:table-cell>
          <table:table-cell table:style-name="Tabela383.A1" office:value-type="string">
            <text:p text:style-name="P14">1.29.016.000116/2014-18</text:p>
          </table:table-cell>
          <table:table-cell table:style-name="Tabela383.A1" office:value-type="string">
            <text:p text:style-name="P15"><text:span text:style-name="T1">Voto: </text:span>10455/2018</text:p>
          </table:table-cell>
          <table:table-cell table:style-name="Tabela383.A1" office:value-type="string">
            <text:p text:style-name="P15">Origem: PROCURADORIA DA REPUBLICA NO MUNICIPIO DE CRUZ ALTA-RS</text:p>
          </table:table-cell>
        </table:table-row>
        <table:table-row>
          <table:table-cell table:style-name="Tabela383.A1" office:value-type="string">
            <text:p text:style-name="P26"/>
          </table:table-cell>
          <table:table-cell table:style-name="Tabela383.A1" office:value-type="string">
            <text:p text:style-name="P14">Relatora:</text:p>
          </table:table-cell>
          <table:table-cell table:style-name="Tabela383.A1" table:number-columns-spanned="3" office:value-type="string">
            <text:p text:style-name="P14">Dra. Célia Regina Souza Delgado</text:p>
          </table:table-cell>
          <table:covered-table-cell/>
          <table:covered-table-cell/>
        </table:table-row>
        <table:table-row>
          <table:table-cell table:style-name="Tabela383.A1" office:value-type="string">
            <text:p text:style-name="P26"/>
          </table:table-cell>
          <table:table-cell table:style-name="Tabela383.A1" office:value-type="string">
            <text:p text:style-name="P16"><text:span text:style-name="T1">Ementa</text:span>:</text:p>
          </table:table-cell>
          <table:table-cell table:style-name="Tabela383.A1" table:number-columns-spanned="3" office:value-type="string">
            <text:p text:style-name="P12">PROMOÇÃO DE ARQUIVAMENTO. FISCALIZAÇÃO DOS ATOS ADMINISTRATIVOS EM GERAL. TRANSPORTE RODOVIÁRIO. LIMITAÇÃO UNIFORME DE VELOCIDADE MÁXIMA EM TRECHO DA BR-377. ESTUDOS REALIZADOS E VELOCIDADE MÁXIMA <text:soft-page-break/>ALTERADA. EXAURIMENTO DO OBJETO. PELA HOMOLOGAÇÃO NOS TERMOS DA FUNDAMENTAÇÃO APRESENTADA PELO MEMBRO OFICIANTE.</text:p>
          </table:table-cell>
          <table:covered-table-cell/>
          <table:covered-table-cell/>
        </table:table-row>
        <table:table-row>
          <table:table-cell table:style-name="Tabela383.A1" office:value-type="string">
            <text:p text:style-name="P26"/>
          </table:table-cell>
          <table:table-cell table:style-name="Tabela383.A1" office:value-type="string">
            <text:p text:style-name="P14">Decisão:</text:p>
          </table:table-cell>
          <table:table-cell table:style-name="Tabela3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4">384.</text:p>
          </table:table-cell>
          <table:table-cell table:style-name="Tabela384.A1" office:value-type="string">
            <text:p text:style-name="P14">Processo:</text:p>
          </table:table-cell>
          <table:table-cell table:style-name="Tabela384.A1" office:value-type="string">
            <text:p text:style-name="P14">1.29.017.000072/2016-70</text:p>
          </table:table-cell>
          <table:table-cell table:style-name="Tabela384.A1" office:value-type="string">
            <text:p text:style-name="P15"><text:span text:style-name="T1">Voto: </text:span>9848/2018</text:p>
          </table:table-cell>
          <table:table-cell table:style-name="Tabela384.A1" office:value-type="string">
            <text:p text:style-name="P15">Origem: PROCURADORIA DA REPUBLICA NO MUNICIPIO DE CANOAS-RS</text:p>
          </table:table-cell>
        </table:table-row>
        <table:table-row>
          <table:table-cell table:style-name="Tabela384.A1" office:value-type="string">
            <text:p text:style-name="P26"/>
          </table:table-cell>
          <table:table-cell table:style-name="Tabela384.A1" office:value-type="string">
            <text:p text:style-name="P14">Relatora:</text:p>
          </table:table-cell>
          <table:table-cell table:style-name="Tabela384.A1" table:number-columns-spanned="3" office:value-type="string">
            <text:p text:style-name="P14">Dra. Célia Regina Souza Delgado</text:p>
          </table:table-cell>
          <table:covered-table-cell/>
          <table:covered-table-cell/>
        </table:table-row>
        <table:table-row>
          <table:table-cell table:style-name="Tabela384.A1" office:value-type="string">
            <text:p text:style-name="P26"/>
          </table:table-cell>
          <table:table-cell table:style-name="Tabela384.A1" office:value-type="string">
            <text:p text:style-name="P16"><text:span text:style-name="T1">Ementa</text:span>:</text:p>
          </table:table-cell>
          <table:table-cell table:style-name="Tabela384.A1" table:number-columns-spanned="3" office:value-type="string">
            <text:p text:style-name="P12">PROMOÇÃO DE ARQUIVAMENTO. FISCALIZAÇÃO DOS ATOS ADMINISTRATIVOS EM GERAL. SERVIÇO PÚBLICO. HORÁRIO DE FUNCIONAMENTO. EMPRESA BRASILEIRA DE CORREIOS E TELÉGRAFOS. CENTRO DE DISTRIBUIÇÃO. ATENDIMENTO EM HORÁRIO COMERCIAL REDUZIDO. PROVIDÊNCIAS ADOTADAS. EXAURIMENTO DO OBJETO. PELA HOMOLOGAÇÃO NOS TERMOS DA FUNDAMENTAÇÃO APRESENTADA PELO MEMBRO OFICIANTE.</text:p>
          </table:table-cell>
          <table:covered-table-cell/>
          <table:covered-table-cell/>
        </table:table-row>
        <table:table-row>
          <table:table-cell table:style-name="Tabela384.A1" office:value-type="string">
            <text:p text:style-name="P26"/>
          </table:table-cell>
          <table:table-cell table:style-name="Tabela384.A1" office:value-type="string">
            <text:p text:style-name="P14">Decisão:</text:p>
          </table:table-cell>
          <table:table-cell table:style-name="Tabela3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4">385.</text:p>
          </table:table-cell>
          <table:table-cell table:style-name="Tabela385.A1" office:value-type="string">
            <text:p text:style-name="P14">Processo:</text:p>
          </table:table-cell>
          <table:table-cell table:style-name="Tabela385.A1" office:value-type="string">
            <text:p text:style-name="P14">1.30.001.000336/2012-10</text:p>
          </table:table-cell>
          <table:table-cell table:style-name="Tabela385.A1" office:value-type="string">
            <text:p text:style-name="P15"><text:span text:style-name="T1">Voto: </text:span>10456/2018</text:p>
          </table:table-cell>
          <table:table-cell table:style-name="Tabela385.A1" office:value-type="string">
            <text:p text:style-name="P15">Origem: PROCURADORIA DA REPUBLICA - RIO DE JANEIRO</text:p>
          </table:table-cell>
        </table:table-row>
        <table:table-row>
          <table:table-cell table:style-name="Tabela385.A1" office:value-type="string">
            <text:p text:style-name="P26"/>
          </table:table-cell>
          <table:table-cell table:style-name="Tabela385.A1" office:value-type="string">
            <text:p text:style-name="P14">Relatora:</text:p>
          </table:table-cell>
          <table:table-cell table:style-name="Tabela385.A1" table:number-columns-spanned="3" office:value-type="string">
            <text:p text:style-name="P14">Dra. Célia Regina Souza Delgado</text:p>
          </table:table-cell>
          <table:covered-table-cell/>
          <table:covered-table-cell/>
        </table:table-row>
        <table:table-row>
          <table:table-cell table:style-name="Tabela385.A1" office:value-type="string">
            <text:p text:style-name="P26"/>
          </table:table-cell>
          <table:table-cell table:style-name="Tabela385.A1" office:value-type="string">
            <text:p text:style-name="P16"><text:span text:style-name="T1">Ementa</text:span>:</text:p>
          </table:table-cell>
          <table:table-cell table:style-name="Tabela385.A1" table:number-columns-spanned="3" office:value-type="string">
            <text:p text:style-name="P12">PROMOÇÃO DE ARQUIVAMENTO. FISCALIZAÇÃO DOS ATOS ADMINISTRATIVOS EM GERAL. IRREGULARIDADE/ILEGALIDADE DE ACORDO/CONVÊNIO/CONTRATOS/ PARCERIA PÚBLICO PRIVADA. PREGÃO ELETRÔNICO PARA REFORMA INTERNA DE PAVIMENTOS DO HOSPITAL FEDERAL DA LAGOA. INEXISTÊNCIA DE IRREGULARIDADES. PELA HOMOLOGAÇÃO NOS TERMOS DA FUNDAMENTAÇÃO APRESENTADA PELO MEMBRO OFICIANTE.</text:p>
          </table:table-cell>
          <table:covered-table-cell/>
          <table:covered-table-cell/>
        </table:table-row>
        <table:table-row>
          <table:table-cell table:style-name="Tabela385.A1" office:value-type="string">
            <text:p text:style-name="P26"/>
          </table:table-cell>
          <table:table-cell table:style-name="Tabela385.A1" office:value-type="string">
            <text:p text:style-name="P14">Decisão:</text:p>
          </table:table-cell>
          <table:table-cell table:style-name="Tabela3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4">386.</text:p>
          </table:table-cell>
          <table:table-cell table:style-name="Tabela386.A1" office:value-type="string">
            <text:p text:style-name="P14">Processo:</text:p>
          </table:table-cell>
          <table:table-cell table:style-name="Tabela386.A1" office:value-type="string">
            <text:p text:style-name="P14">1.30.001.000914/2015-61</text:p>
          </table:table-cell>
          <table:table-cell table:style-name="Tabela386.A1" office:value-type="string">
            <text:p text:style-name="P15"><text:span text:style-name="T1">Voto: </text:span>9720/2018</text:p>
          </table:table-cell>
          <table:table-cell table:style-name="Tabela386.A1" office:value-type="string">
            <text:p text:style-name="P15">Origem: PROCURADORIA DA REPUBLICA - RIO DE JANEIRO</text:p>
          </table:table-cell>
        </table:table-row>
        <table:table-row>
          <table:table-cell table:style-name="Tabela386.A1" office:value-type="string">
            <text:p text:style-name="P26"/>
          </table:table-cell>
          <table:table-cell table:style-name="Tabela386.A1" office:value-type="string">
            <text:p text:style-name="P14">Relatora:</text:p>
          </table:table-cell>
          <table:table-cell table:style-name="Tabela386.A1" table:number-columns-spanned="3" office:value-type="string">
            <text:p text:style-name="P14">Dra. Célia Regina Souza Delgado</text:p>
          </table:table-cell>
          <table:covered-table-cell/>
          <table:covered-table-cell/>
        </table:table-row>
        <table:table-row>
          <table:table-cell table:style-name="Tabela386.A1" office:value-type="string">
            <text:p text:style-name="P26"/>
          </table:table-cell>
          <table:table-cell table:style-name="Tabela386.A1" office:value-type="string">
            <text:p text:style-name="P16"><text:span text:style-name="T1">Ementa</text:span>:</text:p>
          </table:table-cell>
          <table:table-cell table:style-name="Tabela386.A1" table:number-columns-spanned="3" office:value-type="string">
            <text:p text:style-name="P12">PROMOÇÃO DE ARQUIVAMENTO. FISCALIZAÇÃO DOS ATOS ADMINISTRATIVOS EM GERAL. LICITAÇÃO. SUSPENSÃO DO PROCEDIMENTO LICITATÓRIO. FALTA DE APRESENTAÇÃO DE DOCUMENTO EXIGIDO PELO EDITAL PELO VENCEDOR. AUSÊNCIA DE INDÍCIOS DE ATO DE IMPROBIDADE. PELA HOMOLOGAÇÃO NOS TERMOS DA FUNDAMENTAÇÃO APRESENTADA PELO MEMBRO OFICIANTE.</text:p>
          </table:table-cell>
          <table:covered-table-cell/>
          <table:covered-table-cell/>
        </table:table-row>
        <table:table-row>
          <table:table-cell table:style-name="Tabela386.A1" office:value-type="string">
            <text:p text:style-name="P26"/>
          </table:table-cell>
          <table:table-cell table:style-name="Tabela386.A1" office:value-type="string">
            <text:p text:style-name="P14">Decisão:</text:p>
          </table:table-cell>
          <table:table-cell table:style-name="Tabela3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14">387.</text:p>
          </table:table-cell>
          <table:table-cell table:style-name="Tabela387.A1" office:value-type="string">
            <text:p text:style-name="P14">Processo:</text:p>
          </table:table-cell>
          <table:table-cell table:style-name="Tabela387.A1" office:value-type="string">
            <text:p text:style-name="P14">1.30.001.002328/2017-12</text:p>
          </table:table-cell>
          <table:table-cell table:style-name="Tabela387.A1" office:value-type="string">
            <text:p text:style-name="P15"><text:span text:style-name="T1">Voto: </text:span>9905/2018</text:p>
          </table:table-cell>
          <table:table-cell table:style-name="Tabela387.A1" office:value-type="string">
            <text:p text:style-name="P15">Origem: PROCURADORIA DA REPUBLICA - RIO DE JANEIRO</text:p>
          </table:table-cell>
        </table:table-row>
        <table:table-row>
          <table:table-cell table:style-name="Tabela387.A1" office:value-type="string">
            <text:p text:style-name="P26"/>
          </table:table-cell>
          <table:table-cell table:style-name="Tabela387.A1" office:value-type="string">
            <text:p text:style-name="P14">Relatora:</text:p>
          </table:table-cell>
          <table:table-cell table:style-name="Tabela387.A1" table:number-columns-spanned="3" office:value-type="string">
            <text:p text:style-name="P14">Dra. Célia Regina Souza Delgado</text:p>
          </table:table-cell>
          <table:covered-table-cell/>
          <table:covered-table-cell/>
        </table:table-row>
        <table:table-row>
          <table:table-cell table:style-name="Tabela387.A1" office:value-type="string">
            <text:p text:style-name="P26"/>
          </table:table-cell>
          <table:table-cell table:style-name="Tabela387.A1" office:value-type="string">
            <text:p text:style-name="P16"><text:span text:style-name="T1">Ementa</text:span>:</text:p>
          </table:table-cell>
          <table:table-cell table:style-name="Tabela387.A1" table:number-columns-spanned="3" office:value-type="string">
            <text:p text:style-name="P12">PROMOÇÃO DE ARQUIVAMENTO. FISCALIZAÇÃO DOS ATOS ADMINISTRATIVOS EM GERAL. CONCURSO PÚBLICO/PROCESSO SELETIVO. REQUISITOS PARA O CARGO. MECANISMOS DE CONTROLE DA ADMINISTRAÇÃO PÚBLICA PARA IMPEDIR A ACUMULAÇÃO INDEVIDA DE CARGOS. NÃO COMPROVADAS AS IRREGULARIDADES NOTICIADAS. PELA HOMOLOGAÇÃO NOS TERMOS DA FUNDAMENTAÇÃO APRESENTADA PELO MEMBRO OFICIANTE.</text:p>
          </table:table-cell>
          <table:covered-table-cell/>
          <table:covered-table-cell/>
        </table:table-row>
        <table:table-row>
          <table:table-cell table:style-name="Tabela387.A1" office:value-type="string">
            <text:p text:style-name="P26"/>
          </table:table-cell>
          <table:table-cell table:style-name="Tabela387.A1" office:value-type="string">
            <text:p text:style-name="P14">Decisão:</text:p>
          </table:table-cell>
          <table:table-cell table:style-name="Tabela3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4">388.</text:p>
          </table:table-cell>
          <table:table-cell table:style-name="Tabela388.A1" office:value-type="string">
            <text:p text:style-name="P14">Processo:</text:p>
          </table:table-cell>
          <table:table-cell table:style-name="Tabela388.A1" office:value-type="string">
            <text:p text:style-name="P14">1.30.001.002589/2016-51</text:p>
          </table:table-cell>
          <table:table-cell table:style-name="Tabela388.A1" office:value-type="string">
            <text:p text:style-name="P15"><text:span text:style-name="T1">Voto: </text:span>10459/2018</text:p>
          </table:table-cell>
          <table:table-cell table:style-name="Tabela388.A1" office:value-type="string">
            <text:p text:style-name="P15">Origem: PROCURADORIA DA REPUBLICA - RIO DE JANEIRO</text:p>
          </table:table-cell>
        </table:table-row>
        <table:table-row>
          <table:table-cell table:style-name="Tabela388.A1" office:value-type="string">
            <text:p text:style-name="P26"/>
          </table:table-cell>
          <table:table-cell table:style-name="Tabela388.A1" office:value-type="string">
            <text:p text:style-name="P14">Relatora:</text:p>
          </table:table-cell>
          <table:table-cell table:style-name="Tabela388.A1" table:number-columns-spanned="3" office:value-type="string">
            <text:p text:style-name="P14">Dra. Célia Regina Souza Delgado</text:p>
          </table:table-cell>
          <table:covered-table-cell/>
          <table:covered-table-cell/>
        </table:table-row>
        <table:table-row>
          <table:table-cell table:style-name="Tabela388.A1" office:value-type="string">
            <text:p text:style-name="P26"/>
          </table:table-cell>
          <table:table-cell table:style-name="Tabela388.A1" office:value-type="string">
            <text:p text:style-name="P16"><text:span text:style-name="T1">Ementa</text:span>:</text:p>
          </table:table-cell>
          <table:table-cell table:style-name="Tabela388.A1" table:number-columns-spanned="3" office:value-type="string">
            <text:p text:style-name="P12">PROMOÇÃO DE ARQUIVAMENTO. FISCALIZAÇÃO DOS ATOS ADMINISTRATIVOS EM GERAL. CONCURSO PÚBLICO/PROCESSO SELETIVO. ANULAÇÃO E CORREÇÃO DE PROVAS/QUESTÕES. CONSELHO FEDERAL DE CONTABILIDADE. IRREGULARIDADE NA CORREÇÃO DE QUESTÕES. NÃO CONSTATADAS AS IRREGULARIDADES NOTICIADAS. PELA HOMOLOGAÇÃO NOS TERMOS DA FUNDAMENTAÇÃO APRESENTADA PELO MEMBRO OFICIANTE.</text:p>
          </table:table-cell>
          <table:covered-table-cell/>
          <table:covered-table-cell/>
        </table:table-row>
        <table:table-row>
          <table:table-cell table:style-name="Tabela388.A1" office:value-type="string">
            <text:p text:style-name="P26"/>
          </table:table-cell>
          <table:table-cell table:style-name="Tabela388.A1" office:value-type="string">
            <text:p text:style-name="P14">Decisão:</text:p>
          </table:table-cell>
          <table:table-cell table:style-name="Tabela3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4">389.</text:p>
          </table:table-cell>
          <table:table-cell table:style-name="Tabela389.A1" office:value-type="string">
            <text:p text:style-name="P14">Processo:</text:p>
          </table:table-cell>
          <table:table-cell table:style-name="Tabela389.A1" office:value-type="string">
            <text:p text:style-name="P14">1.30.001.003662/2015-21</text:p>
          </table:table-cell>
          <table:table-cell table:style-name="Tabela389.A1" office:value-type="string">
            <text:p text:style-name="P15"><text:span text:style-name="T1">Voto: </text:span>10460/2018</text:p>
          </table:table-cell>
          <table:table-cell table:style-name="Tabela389.A1" office:value-type="string">
            <text:p text:style-name="P15">Origem: PROCURADORIA DA REPUBLICA - RIO DE JANEIRO</text:p>
          </table:table-cell>
        </table:table-row>
        <table:table-row>
          <table:table-cell table:style-name="Tabela389.A1" office:value-type="string">
            <text:p text:style-name="P26"/>
          </table:table-cell>
          <table:table-cell table:style-name="Tabela389.A1" office:value-type="string">
            <text:p text:style-name="P14">Relatora:</text:p>
          </table:table-cell>
          <table:table-cell table:style-name="Tabela389.A1" table:number-columns-spanned="3" office:value-type="string">
            <text:p text:style-name="P14">Dra. Célia Regina Souza Delgado</text:p>
          </table:table-cell>
          <table:covered-table-cell/>
          <table:covered-table-cell/>
        </table:table-row>
        <table:table-row>
          <table:table-cell table:style-name="Tabela389.A1" office:value-type="string">
            <text:p text:style-name="P26"/>
          </table:table-cell>
          <table:table-cell table:style-name="Tabela389.A1" office:value-type="string">
            <text:p text:style-name="P16"><text:span text:style-name="T1">Ementa</text:span>:</text:p>
          </table:table-cell>
          <table:table-cell table:style-name="Tabela389.A1" table:number-columns-spanned="3" office:value-type="string">
            <text:p text:style-name="P12">PROMOÇÃO DE ARQUIVAMENTO. FISCALIZAÇÃO DOS ATOS ADMINISTRATIVOS EM GERAL. PRESTAÇÃO DE CONTAS. FALHAS NAS PRESTAÇÕES DE CONTAS ANUAIS DA FUNDAÇÃO RÁDIO EDUCATIVA SÃO SEBASTIÃO. RENOVAÇÃO DA OUTORGA PARA EXPLORAÇÃO DOS SERVIÇOS DE RADIODIFUSÃO INDEFERIDA. PERDA DO OBJETO. DEMORA EXCESSIVA NA TRAMITAÇÃO DOS PROCESSOS ADMINISTRATIVOS DE RENOVAÇÃO OUTORGA PARA EXPLORAÇÃO DE SERVIÇOS DE RADIODIFUSÃO. IRREGULARIDADES EM APURAÇÃO EM OUTRO PROCEDIMENTO ADMINISTRATIVO. PELA HOMOLOGAÇÃO NOS TERMOS DA FUNDAMENTAÇÃO APRESENTADA PELO MEMBRO OFICIANTE.</text:p>
          </table:table-cell>
          <table:covered-table-cell/>
          <table:covered-table-cell/>
        </table:table-row>
        <table:table-row>
          <table:table-cell table:style-name="Tabela389.A1" office:value-type="string">
            <text:p text:style-name="P26"/>
          </table:table-cell>
          <table:table-cell table:style-name="Tabela389.A1" office:value-type="string">
            <text:p text:style-name="P14">Decisão:</text:p>
          </table:table-cell>
          <table:table-cell table:style-name="Tabela3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4">390.</text:p>
          </table:table-cell>
          <table:table-cell table:style-name="Tabela390.A1" office:value-type="string">
            <text:p text:style-name="P14">Processo:</text:p>
          </table:table-cell>
          <table:table-cell table:style-name="Tabela390.A1" office:value-type="string">
            <text:p text:style-name="P14">1.30.001.004540/2016-33</text:p>
          </table:table-cell>
          <table:table-cell table:style-name="Tabela390.A1" office:value-type="string">
            <text:p text:style-name="P15"><text:span text:style-name="T1">Voto: </text:span>10476/2018</text:p>
          </table:table-cell>
          <table:table-cell table:style-name="Tabela390.A1" office:value-type="string">
            <text:p text:style-name="P15">Origem: PROCURADORIA DA REPUBLICA - RIO DE JANEIRO</text:p>
          </table:table-cell>
        </table:table-row>
        <table:table-row>
          <table:table-cell table:style-name="Tabela390.A1" office:value-type="string">
            <text:p text:style-name="P26"/>
          </table:table-cell>
          <table:table-cell table:style-name="Tabela390.A1" office:value-type="string">
            <text:p text:style-name="P14">Relatora:</text:p>
          </table:table-cell>
          <table:table-cell table:style-name="Tabela390.A1" table:number-columns-spanned="3" office:value-type="string">
            <text:p text:style-name="P14">Dra. Célia Regina Souza Delgado</text:p>
          </table:table-cell>
          <table:covered-table-cell/>
          <table:covered-table-cell/>
        </table:table-row>
        <table:table-row>
          <table:table-cell table:style-name="Tabela390.A1" office:value-type="string">
            <text:p text:style-name="P26"/>
          </table:table-cell>
          <table:table-cell table:style-name="Tabela390.A1" office:value-type="string">
            <text:p text:style-name="P16"><text:span text:style-name="T1">Ementa</text:span>:</text:p>
          </table:table-cell>
          <table:table-cell table:style-name="Tabela390.A1" table:number-columns-spanned="3" office:value-type="string">
            <text:p text:style-name="P12">PROMOÇÃO DE ARQUIVAMENTO. FISCALIZAÇÃO DOS ATOS ADMINISTRATIVOS EM GERAL. SERVIDOR PÚBLICO CIVIL. CESSÃO. SUPOSTA IRREGULARIDADE NA CESSÃO DE SERVIDORES DA EXTINTA FUNDAÇÃO ROQUETTE PINTO - FRP À EMPRESA BRASILEIRA DE COMUNICAÇÃO - EBC. INEXISTÊNCIA DE INDÍCIOS DE IRREGULARIDADE. PELA HOMOLOGAÇÃO NOS TERMOS DA FUNDAMENTAÇÃO APRESENTADA PELO MEMBRO OFICIANTE.</text:p>
          </table:table-cell>
          <table:covered-table-cell/>
          <table:covered-table-cell/>
        </table:table-row>
        <table:table-row>
          <table:table-cell table:style-name="Tabela390.A1" office:value-type="string">
            <text:p text:style-name="P26"/>
          </table:table-cell>
          <table:table-cell table:style-name="Tabela390.A1" office:value-type="string">
            <text:p text:style-name="P14">Decisão:</text:p>
          </table:table-cell>
          <table:table-cell table:style-name="Tabela3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4">391.</text:p>
          </table:table-cell>
          <table:table-cell table:style-name="Tabela391.A1" office:value-type="string">
            <text:p text:style-name="P14">Processo:</text:p>
          </table:table-cell>
          <table:table-cell table:style-name="Tabela391.A1" office:value-type="string">
            <text:p text:style-name="P14">1.30.001.004801/2016-15</text:p>
          </table:table-cell>
          <table:table-cell table:style-name="Tabela391.A1" office:value-type="string">
            <text:p text:style-name="P15"><text:span text:style-name="T1">Voto: </text:span>10478/2018</text:p>
          </table:table-cell>
          <table:table-cell table:style-name="Tabela391.A1" office:value-type="string">
            <text:p text:style-name="P15">Origem: PROCURADORIA DA REPUBLICA - RIO DE JANEIRO</text:p>
          </table:table-cell>
        </table:table-row>
        <table:table-row>
          <table:table-cell table:style-name="Tabela391.A1" office:value-type="string">
            <text:p text:style-name="P26"/>
          </table:table-cell>
          <table:table-cell table:style-name="Tabela391.A1" office:value-type="string">
            <text:p text:style-name="P14">Relatora:</text:p>
          </table:table-cell>
          <table:table-cell table:style-name="Tabela391.A1" table:number-columns-spanned="3" office:value-type="string">
            <text:p text:style-name="P14">Dra. Célia Regina Souza Delgado</text:p>
          </table:table-cell>
          <table:covered-table-cell/>
          <table:covered-table-cell/>
        </table:table-row>
        <table:table-row>
          <table:table-cell table:style-name="Tabela391.A1" office:value-type="string">
            <text:p text:style-name="P26"/>
          </table:table-cell>
          <table:table-cell table:style-name="Tabela391.A1" office:value-type="string">
            <text:p text:style-name="P16"><text:span text:style-name="T1">Ementa</text:span>:</text:p>
          </table:table-cell>
          <table:table-cell table:style-name="Tabela391.A1" table:number-columns-spanned="3" office:value-type="string">
            <text:p text:style-name="P12">PROMOÇÃO DE ARQUIVAMENTO. SAÚDE. HOSPITAIS E OUTRAS UNIDADES DE SAÚDE. NECESSIDADE DE ADOÇÃO DE MEDIDAS ADMINISTRATIVAS PELO INSTITUTO NACIONAL DE CARDIOLOGIA PARA EVITAR A REITERAÇÃO DE CASOS DE ESTELIONATO CONTRA PACIENTES INTERNADOS NO HOSPITAL. COMPROVAÇÃO DE PROVIDÊNCIAS EFETIVAS. PELA HOMOLOGAÇÃO NOS TERMOS DA FUNDAMENTAÇÃO APRESENTADA PELO MEMBRO OFICIANTE.</text:p>
          </table:table-cell>
          <table:covered-table-cell/>
          <table:covered-table-cell/>
        </table:table-row>
        <table:table-row>
          <table:table-cell table:style-name="Tabela391.A1" office:value-type="string">
            <text:p text:style-name="P26"/>
          </table:table-cell>
          <table:table-cell table:style-name="Tabela391.A1" office:value-type="string">
            <text:p text:style-name="P14">Decisão:</text:p>
          </table:table-cell>
          <table:table-cell table:style-name="Tabela3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2" table:style-name="Tabela392">
        <table:table-column table:style-name="Tabela392.A"/>
        <table:table-column table:style-name="Tabela392.B"/>
        <table:table-column table:style-name="Tabela392.C"/>
        <table:table-column table:style-name="Tabela392.D"/>
        <table:table-column table:style-name="Tabela392.E"/>
        <text:soft-page-break/>
        <table:table-row>
          <table:table-cell table:style-name="Tabela392.A1" office:value-type="string">
            <text:p text:style-name="P14">392.</text:p>
          </table:table-cell>
          <table:table-cell table:style-name="Tabela392.A1" office:value-type="string">
            <text:p text:style-name="P14">Processo:</text:p>
          </table:table-cell>
          <table:table-cell table:style-name="Tabela392.A1" office:value-type="string">
            <text:p text:style-name="P14">1.30.001.005363/2015-21</text:p>
          </table:table-cell>
          <table:table-cell table:style-name="Tabela392.A1" office:value-type="string">
            <text:p text:style-name="P15"><text:span text:style-name="T1">Voto: </text:span>10298/2018</text:p>
          </table:table-cell>
          <table:table-cell table:style-name="Tabela392.A1" office:value-type="string">
            <text:p text:style-name="P15">Origem: PROCURADORIA DA REPUBLICA - RIO DE JANEIRO</text:p>
          </table:table-cell>
        </table:table-row>
        <table:table-row>
          <table:table-cell table:style-name="Tabela392.A1" office:value-type="string">
            <text:p text:style-name="P26"/>
          </table:table-cell>
          <table:table-cell table:style-name="Tabela392.A1" office:value-type="string">
            <text:p text:style-name="P14">Relatora:</text:p>
          </table:table-cell>
          <table:table-cell table:style-name="Tabela392.A1" table:number-columns-spanned="3" office:value-type="string">
            <text:p text:style-name="P14">Dra. Célia Regina Souza Delgado</text:p>
          </table:table-cell>
          <table:covered-table-cell/>
          <table:covered-table-cell/>
        </table:table-row>
        <table:table-row>
          <table:table-cell table:style-name="Tabela392.A1" office:value-type="string">
            <text:p text:style-name="P26"/>
          </table:table-cell>
          <table:table-cell table:style-name="Tabela392.A1" office:value-type="string">
            <text:p text:style-name="P16"><text:span text:style-name="T1">Ementa</text:span>:</text:p>
          </table:table-cell>
          <table:table-cell table:style-name="Tabela392.A1" table:number-columns-spanned="3" office:value-type="string">
            <text:p text:style-name="P12">PROMOÇÃO DE ARQUIVAMENTO. FISCALIZAÇÃO DOS ATOS ADMINISTRATIVOS EM GERAL. FISCALIZAÇÃO. SERVIÇO NACIONAL DE APRENDIZAGEM COMERCIAL (SENAC). CONSELHO FISCAL. AUSÊNCIA DE REQUISITOS. CONTRATAÇÃO.. AUSÊNCIA DE IRREGULARIDADE. PELA HOMOLOGAÇÃO, ACOLHENDO, COMO RAZÕES DE DECIDIR, OS FUNDAMENTOS INVOCADOS PELO MEMBRO OFICIANTE.</text:p>
          </table:table-cell>
          <table:covered-table-cell/>
          <table:covered-table-cell/>
        </table:table-row>
        <table:table-row>
          <table:table-cell table:style-name="Tabela392.A1" office:value-type="string">
            <text:p text:style-name="P26"/>
          </table:table-cell>
          <table:table-cell table:style-name="Tabela392.A1" office:value-type="string">
            <text:p text:style-name="P14">Decisão:</text:p>
          </table:table-cell>
          <table:table-cell table:style-name="Tabela3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4">393.</text:p>
          </table:table-cell>
          <table:table-cell table:style-name="Tabela393.A1" office:value-type="string">
            <text:p text:style-name="P14">Processo:</text:p>
          </table:table-cell>
          <table:table-cell table:style-name="Tabela393.A1" office:value-type="string">
            <text:p text:style-name="P14">1.30.001.005505/2015-51</text:p>
          </table:table-cell>
          <table:table-cell table:style-name="Tabela393.A1" office:value-type="string">
            <text:p text:style-name="P15"><text:span text:style-name="T1">Voto: </text:span>10303/2018</text:p>
          </table:table-cell>
          <table:table-cell table:style-name="Tabela393.A1" office:value-type="string">
            <text:p text:style-name="P15">Origem: PRR/2ª REGIÃO - RIO DE JANEIRO</text:p>
          </table:table-cell>
        </table:table-row>
        <table:table-row>
          <table:table-cell table:style-name="Tabela393.A1" office:value-type="string">
            <text:p text:style-name="P26"/>
          </table:table-cell>
          <table:table-cell table:style-name="Tabela393.A1" office:value-type="string">
            <text:p text:style-name="P14">Relatora:</text:p>
          </table:table-cell>
          <table:table-cell table:style-name="Tabela393.A1" table:number-columns-spanned="3" office:value-type="string">
            <text:p text:style-name="P14">Dra. Célia Regina Souza Delgado</text:p>
          </table:table-cell>
          <table:covered-table-cell/>
          <table:covered-table-cell/>
        </table:table-row>
        <table:table-row>
          <table:table-cell table:style-name="Tabela393.A1" office:value-type="string">
            <text:p text:style-name="P26"/>
          </table:table-cell>
          <table:table-cell table:style-name="Tabela393.A1" office:value-type="string">
            <text:p text:style-name="P16"><text:span text:style-name="T1">Ementa</text:span>:</text:p>
          </table:table-cell>
          <table:table-cell table:style-name="Tabela393.A1" table:number-columns-spanned="3" office:value-type="string">
            <text:p text:style-name="P12">PROMOÇÃO DE ARQUIVAMENTO. FISCALIZAÇÃO DOS ATOS ADMINISTRATIVOS EM GERAL. CONCURSO PÚBLICO/PROCESSO SELETIVO. CRITÉRIOS DE SELEÇÃO. INSTITUTO FEDERAL DO RIO DE JANEIRO (IFRJ). EDITAL 80/2015. CARGOS DE PROFESSOR DE METROLOGIA. RESTRIÇÃO DE VAGAS AOS ALUNOS DO INMETRO OU PUC. AUSÊNCIA DE IRREGULARIDADE. PELA HOMOLOGAÇÃO, ACOLHENDO, COMO RAZÕES DE DECIDIR, OS FUNDAMENTOS INVOCADOS PELO MEMBRO OFICIANTE.</text:p>
          </table:table-cell>
          <table:covered-table-cell/>
          <table:covered-table-cell/>
        </table:table-row>
        <table:table-row>
          <table:table-cell table:style-name="Tabela393.A1" office:value-type="string">
            <text:p text:style-name="P26"/>
          </table:table-cell>
          <table:table-cell table:style-name="Tabela393.A1" office:value-type="string">
            <text:p text:style-name="P14">Decisão:</text:p>
          </table:table-cell>
          <table:table-cell table:style-name="Tabela3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4">394.</text:p>
          </table:table-cell>
          <table:table-cell table:style-name="Tabela394.A1" office:value-type="string">
            <text:p text:style-name="P14">Processo:</text:p>
          </table:table-cell>
          <table:table-cell table:style-name="Tabela394.A1" office:value-type="string">
            <text:p text:style-name="P14">1.30.008.000296/2014-16</text:p>
          </table:table-cell>
          <table:table-cell table:style-name="Tabela394.A1" office:value-type="string">
            <text:p text:style-name="P15"><text:span text:style-name="T1">Voto: </text:span>10494/2018</text:p>
          </table:table-cell>
          <table:table-cell table:style-name="Tabela394.A1" office:value-type="string">
            <text:p text:style-name="P15">Origem: PROCURADORIA DA REPUBLICA NO MUNICIPIO DE RESENDE-RJ</text:p>
          </table:table-cell>
        </table:table-row>
        <table:table-row>
          <table:table-cell table:style-name="Tabela394.A1" office:value-type="string">
            <text:p text:style-name="P26"/>
          </table:table-cell>
          <table:table-cell table:style-name="Tabela394.A1" office:value-type="string">
            <text:p text:style-name="P14">Relatora:</text:p>
          </table:table-cell>
          <table:table-cell table:style-name="Tabela394.A1" table:number-columns-spanned="3" office:value-type="string">
            <text:p text:style-name="P14">Dra. Célia Regina Souza Delgado</text:p>
          </table:table-cell>
          <table:covered-table-cell/>
          <table:covered-table-cell/>
        </table:table-row>
        <table:table-row>
          <table:table-cell table:style-name="Tabela394.A1" office:value-type="string">
            <text:p text:style-name="P26"/>
          </table:table-cell>
          <table:table-cell table:style-name="Tabela394.A1" office:value-type="string">
            <text:p text:style-name="P16"><text:span text:style-name="T1">Ementa</text:span>:</text:p>
          </table:table-cell>
          <table:table-cell table:style-name="Tabela394.A1" table:number-columns-spanned="3" office:value-type="string">
            <text:p text:style-name="P12">PROMOÇÃO DE ARQUIVAMENTO. BENS PÚBLICOS. CONSERVAÇÃO E GUARDA DE BENS. RODOVIA FEDERAL PRESIDENTE DUTRA (BR-116 - TRECHO SP-RJ). MAU ESTADO DE CONSERVAÇÃO DE VIADUTO SITUADO NO ANEL RODOVIÁRIO DE ACESSO AO MUNICÍPIO DE RESENDE/RJ. REPAROS REALIZADOS. EXAURIMENTO DO OBJETO. PELA HOMOLOGAÇÃO NOS TERMOS DA FUNDAMENTAÇÃO APRESENTADA PELO MEMBRO OFICIANTE.</text:p>
          </table:table-cell>
          <table:covered-table-cell/>
          <table:covered-table-cell/>
        </table:table-row>
        <table:table-row>
          <table:table-cell table:style-name="Tabela394.A1" office:value-type="string">
            <text:p text:style-name="P26"/>
          </table:table-cell>
          <table:table-cell table:style-name="Tabela394.A1" office:value-type="string">
            <text:p text:style-name="P14">Decisão:</text:p>
          </table:table-cell>
          <table:table-cell table:style-name="Tabela3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4">395.</text:p>
          </table:table-cell>
          <table:table-cell table:style-name="Tabela395.A1" office:value-type="string">
            <text:p text:style-name="P14">Processo:</text:p>
          </table:table-cell>
          <table:table-cell table:style-name="Tabela395.A1" office:value-type="string">
            <text:p text:style-name="P14">1.30.012.000468/2011-31</text:p>
          </table:table-cell>
          <table:table-cell table:style-name="Tabela395.A1" office:value-type="string">
            <text:p text:style-name="P15"><text:span text:style-name="T1">Voto: </text:span>10415/2018</text:p>
          </table:table-cell>
          <table:table-cell table:style-name="Tabela395.A1" office:value-type="string">
            <text:p text:style-name="P15">Origem: PROCURADORIA DA REPUBLICA - RIO DE JANEIRO</text:p>
          </table:table-cell>
        </table:table-row>
        <table:table-row>
          <table:table-cell table:style-name="Tabela395.A1" office:value-type="string">
            <text:p text:style-name="P26"/>
          </table:table-cell>
          <table:table-cell table:style-name="Tabela395.A1" office:value-type="string">
            <text:p text:style-name="P14">Relatora:</text:p>
          </table:table-cell>
          <table:table-cell table:style-name="Tabela395.A1" table:number-columns-spanned="3" office:value-type="string">
            <text:p text:style-name="P14">Dra. Célia Regina Souza Delgado</text:p>
          </table:table-cell>
          <table:covered-table-cell/>
          <table:covered-table-cell/>
        </table:table-row>
        <table:table-row>
          <table:table-cell table:style-name="Tabela395.A1" office:value-type="string">
            <text:p text:style-name="P26"/>
          </table:table-cell>
          <table:table-cell table:style-name="Tabela395.A1" office:value-type="string">
            <text:p text:style-name="P16"><text:span text:style-name="T1">Ementa</text:span>:</text:p>
          </table:table-cell>
          <table:table-cell table:style-name="Tabela395.A1" table:number-columns-spanned="3" office:value-type="string">
            <text:p text:style-name="P12">PROMOÇÃO DE ARQUIVAMENTO. SAÚDE. REPASSE DE VERBAS DO SUS. HOSPITAL DOS SERVIDORES DO ESTADO DO RIO JANEIRO (HSE). MINISTÉRIO DA SAÚDE. GESTÃO HOSPITALAR. RELATÓRIO DE PRESTAÇÃO DE CONTAS CGU. AUSÊNCIA DE IRREGULARIDADES. PELA HOMOLOGAÇÃO, ACOLHENDO, COMO RAZÕES DE DECIDIR, OS FUNDAMENTOS INVOCADOS PELO MEMBRO OFICIANTE.</text:p>
          </table:table-cell>
          <table:covered-table-cell/>
          <table:covered-table-cell/>
        </table:table-row>
        <table:table-row>
          <table:table-cell table:style-name="Tabela395.A1" office:value-type="string">
            <text:p text:style-name="P26"/>
          </table:table-cell>
          <table:table-cell table:style-name="Tabela395.A1" office:value-type="string">
            <text:p text:style-name="P14">Decisão:</text:p>
          </table:table-cell>
          <table:table-cell table:style-name="Tabela3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4">396.</text:p>
          </table:table-cell>
          <table:table-cell table:style-name="Tabela396.A1" office:value-type="string">
            <text:p text:style-name="P14">Processo:</text:p>
          </table:table-cell>
          <table:table-cell table:style-name="Tabela396.A1" office:value-type="string">
            <text:p text:style-name="P14">1.30.012.001132/2010-13</text:p>
          </table:table-cell>
          <table:table-cell table:style-name="Tabela396.A1" office:value-type="string">
            <text:p text:style-name="P15"><text:span text:style-name="T1">Voto: </text:span>9893/2018</text:p>
          </table:table-cell>
          <table:table-cell table:style-name="Tabela396.A1" office:value-type="string">
            <text:p text:style-name="P15">Origem: PROCURADORIA DA REPUBLICA - RIO DE JANEIRO</text:p>
          </table:table-cell>
        </table:table-row>
        <table:table-row>
          <table:table-cell table:style-name="Tabela396.A1" office:value-type="string">
            <text:p text:style-name="P26"/>
          </table:table-cell>
          <table:table-cell table:style-name="Tabela396.A1" office:value-type="string">
            <text:p text:style-name="P14">Relatora:</text:p>
          </table:table-cell>
          <table:table-cell table:style-name="Tabela396.A1" table:number-columns-spanned="3" office:value-type="string">
            <text:p text:style-name="P14">Dra. Célia Regina Souza Delgado</text:p>
          </table:table-cell>
          <table:covered-table-cell/>
          <table:covered-table-cell/>
        </table:table-row>
        <text:soft-page-break/>
        <table:table-row>
          <table:table-cell table:style-name="Tabela396.A1" office:value-type="string">
            <text:p text:style-name="P26"/>
          </table:table-cell>
          <table:table-cell table:style-name="Tabela396.A1" office:value-type="string">
            <text:p text:style-name="P16"><text:span text:style-name="T1">Ementa</text:span>:</text:p>
          </table:table-cell>
          <table:table-cell table:style-name="Tabela396.A1" table:number-columns-spanned="3" office:value-type="string">
            <text:p text:style-name="P12">PROMOÇÃO DE ARQUIVAMENTO. REMESSA DA 3A.CAM. FISCALIZAÇÃO DOS ATOS ADMINISTRATIVOS EM GERAL. SISTEMA NACIONAL DE TRÂNSITO. SEGURO DPVAT. EMPECILHOS IMPOSTOS PELA SEGURADORA PARA O PAGAMENTO DE INDENIZAÇÃO ORIUNDA DO DPVAT. CELEBRAÇÃO DE TERMO DE AJUSTAMENTO DE CONDUTA. EXAURIMENTO DO OBJETO. PELA HOMOLOGAÇÃO NOS TERMOS DA FUNDAMENTAÇÃO APRESENTADA PELO MEMBRO OFICIANTE.</text:p>
          </table:table-cell>
          <table:covered-table-cell/>
          <table:covered-table-cell/>
        </table:table-row>
        <table:table-row>
          <table:table-cell table:style-name="Tabela396.A1" office:value-type="string">
            <text:p text:style-name="P26"/>
          </table:table-cell>
          <table:table-cell table:style-name="Tabela396.A1" office:value-type="string">
            <text:p text:style-name="P14">Decisão:</text:p>
          </table:table-cell>
          <table:table-cell table:style-name="Tabela3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4">397.</text:p>
          </table:table-cell>
          <table:table-cell table:style-name="Tabela397.A1" office:value-type="string">
            <text:p text:style-name="P14">Processo:</text:p>
          </table:table-cell>
          <table:table-cell table:style-name="Tabela397.A1" office:value-type="string">
            <text:p text:style-name="P14">1.30.015.000146/2015-96</text:p>
          </table:table-cell>
          <table:table-cell table:style-name="Tabela397.A1" office:value-type="string">
            <text:p text:style-name="P15"><text:span text:style-name="T1">Voto: </text:span>9688/2018</text:p>
          </table:table-cell>
          <table:table-cell table:style-name="Tabela397.A1" office:value-type="string">
            <text:p text:style-name="P15">Origem: PROCURADORIA DA REPUBLICA NO MUNICIPIO DE MACAE-RJ</text:p>
          </table:table-cell>
        </table:table-row>
        <table:table-row>
          <table:table-cell table:style-name="Tabela397.A1" office:value-type="string">
            <text:p text:style-name="P26"/>
          </table:table-cell>
          <table:table-cell table:style-name="Tabela397.A1" office:value-type="string">
            <text:p text:style-name="P14">Relatora:</text:p>
          </table:table-cell>
          <table:table-cell table:style-name="Tabela397.A1" table:number-columns-spanned="3" office:value-type="string">
            <text:p text:style-name="P14">Dra. Célia Regina Souza Delgado</text:p>
          </table:table-cell>
          <table:covered-table-cell/>
          <table:covered-table-cell/>
        </table:table-row>
        <table:table-row>
          <table:table-cell table:style-name="Tabela397.A1" office:value-type="string">
            <text:p text:style-name="P26"/>
          </table:table-cell>
          <table:table-cell table:style-name="Tabela397.A1" office:value-type="string">
            <text:p text:style-name="P16"><text:span text:style-name="T1">Ementa</text:span>:</text:p>
          </table:table-cell>
          <table:table-cell table:style-name="Tabela397.A1" table:number-columns-spanned="3" office:value-type="string">
            <text:p text:style-name="P12">PROMOÇÃO DE ARQUIVAMENTO. REMESSA DA 5A.CAM. FISCALIZAÇÃO DOS ATOS ADMINISTRATIVOS EM GERAL. CONCURSO PÚBLICO/PROCESSO SELETIVO. EDITAL. PREVISÃO DE REMUNERAÇÃO PARA O CARGO DE ODONTÓLOGO EM VALOR MUITO BAIXO. AUSÊNCIA DE ILICITUDE. PELA HOMOLOGAÇÃO NOS TERMOS DA FUNDAMENTAÇÃO APRESENTADA PELO MEMBRO OFICIANTE.</text:p>
          </table:table-cell>
          <table:covered-table-cell/>
          <table:covered-table-cell/>
        </table:table-row>
        <table:table-row>
          <table:table-cell table:style-name="Tabela397.A1" office:value-type="string">
            <text:p text:style-name="P26"/>
          </table:table-cell>
          <table:table-cell table:style-name="Tabela397.A1" office:value-type="string">
            <text:p text:style-name="P14">Decisão:</text:p>
          </table:table-cell>
          <table:table-cell table:style-name="Tabela3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4">398.</text:p>
          </table:table-cell>
          <table:table-cell table:style-name="Tabela398.A1" office:value-type="string">
            <text:p text:style-name="P14">Processo:</text:p>
          </table:table-cell>
          <table:table-cell table:style-name="Tabela398.A1" office:value-type="string">
            <text:p text:style-name="P14">1.30.017.000706/2016-73</text:p>
          </table:table-cell>
          <table:table-cell table:style-name="Tabela398.A1" office:value-type="string">
            <text:p text:style-name="P15"><text:span text:style-name="T1">Voto: </text:span>10501/2018</text:p>
          </table:table-cell>
          <table:table-cell table:style-name="Tabela398.A1" office:value-type="string">
            <text:p text:style-name="P15">Origem: PROCURADORIA DA REPUBLICA NO MUNICIPIO SJMERITI/N.IGUA/D.CAX</text:p>
          </table:table-cell>
        </table:table-row>
        <table:table-row>
          <table:table-cell table:style-name="Tabela398.A1" office:value-type="string">
            <text:p text:style-name="P26"/>
          </table:table-cell>
          <table:table-cell table:style-name="Tabela398.A1" office:value-type="string">
            <text:p text:style-name="P14">Relatora:</text:p>
          </table:table-cell>
          <table:table-cell table:style-name="Tabela398.A1" table:number-columns-spanned="3" office:value-type="string">
            <text:p text:style-name="P14">Dra. Célia Regina Souza Delgado</text:p>
          </table:table-cell>
          <table:covered-table-cell/>
          <table:covered-table-cell/>
        </table:table-row>
        <table:table-row>
          <table:table-cell table:style-name="Tabela398.A1" office:value-type="string">
            <text:p text:style-name="P26"/>
          </table:table-cell>
          <table:table-cell table:style-name="Tabela398.A1" office:value-type="string">
            <text:p text:style-name="P16"><text:span text:style-name="T1">Ementa</text:span>:</text:p>
          </table:table-cell>
          <table:table-cell table:style-name="Tabela398.A1" table:number-columns-spanned="3" office:value-type="string">
            <text:p text:style-name="P12">PROMOÇÃO DE ARQUIVAMENTO. EDUCAÇÃO. FUNDO DE FINANCIAMENTO ESTUDANTIL (FIES). SUPOSTO ATRASO NO REPASSE DOS VALORES ÀS INSTITUIÇÕES DE EDUCAÇÃO SUPERIOR. REPASSES REALIZADOS. EXAURIMENTO DO OBJETO. PELA HOMOLOGAÇÃO NOS TERMOS DA FUNDAMENTAÇÃO APRESENTADA PELO MEMBRO OFICIANTE.</text:p>
          </table:table-cell>
          <table:covered-table-cell/>
          <table:covered-table-cell/>
        </table:table-row>
        <table:table-row>
          <table:table-cell table:style-name="Tabela398.A1" office:value-type="string">
            <text:p text:style-name="P26"/>
          </table:table-cell>
          <table:table-cell table:style-name="Tabela398.A1" office:value-type="string">
            <text:p text:style-name="P14">Decisão:</text:p>
          </table:table-cell>
          <table:table-cell table:style-name="Tabela3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4">399.</text:p>
          </table:table-cell>
          <table:table-cell table:style-name="Tabela399.A1" office:value-type="string">
            <text:p text:style-name="P14">Processo:</text:p>
          </table:table-cell>
          <table:table-cell table:style-name="Tabela399.A1" office:value-type="string">
            <text:p text:style-name="P14">1.31.000.000768/2016-27</text:p>
          </table:table-cell>
          <table:table-cell table:style-name="Tabela399.A1" office:value-type="string">
            <text:p text:style-name="P15"><text:span text:style-name="T1">Voto: </text:span>10310/2018</text:p>
          </table:table-cell>
          <table:table-cell table:style-name="Tabela399.A1" office:value-type="string">
            <text:p text:style-name="P15">Origem: PROCURADORIA DA REPUBLICA - RONDONIA</text:p>
          </table:table-cell>
        </table:table-row>
        <table:table-row>
          <table:table-cell table:style-name="Tabela399.A1" office:value-type="string">
            <text:p text:style-name="P26"/>
          </table:table-cell>
          <table:table-cell table:style-name="Tabela399.A1" office:value-type="string">
            <text:p text:style-name="P14">Relatora:</text:p>
          </table:table-cell>
          <table:table-cell table:style-name="Tabela399.A1" table:number-columns-spanned="3" office:value-type="string">
            <text:p text:style-name="P14">Dra. Célia Regina Souza Delgado</text:p>
          </table:table-cell>
          <table:covered-table-cell/>
          <table:covered-table-cell/>
        </table:table-row>
        <table:table-row>
          <table:table-cell table:style-name="Tabela399.A1" office:value-type="string">
            <text:p text:style-name="P26"/>
          </table:table-cell>
          <table:table-cell table:style-name="Tabela399.A1" office:value-type="string">
            <text:p text:style-name="P16"><text:span text:style-name="T1">Ementa</text:span>:</text:p>
          </table:table-cell>
          <table:table-cell table:style-name="Tabela399.A1" table:number-columns-spanned="3" office:value-type="string">
            <text:p text:style-name="P12">PROMOÇÃO DE ARQUIVAMENTO. EDUCAÇÃO. PÓS-GRADUAÇÃO. UNIVERSIDADE FEDERAL DE RONDÔNIA (UNIR). IRREGULARIDADES NO PROCESSO SELETIVO. EDITAL 001/2016. AUSÊNCIA DE IRREGULARIDADES. PELA HOMOLOGAÇÃO, ACOLHENDO, COMO RAZÕES DE DECIDIR, OS FUNDAMENTOS INVOCADOS PELO MEMBRO OFICIANTE.</text:p>
          </table:table-cell>
          <table:covered-table-cell/>
          <table:covered-table-cell/>
        </table:table-row>
        <table:table-row>
          <table:table-cell table:style-name="Tabela399.A1" office:value-type="string">
            <text:p text:style-name="P26"/>
          </table:table-cell>
          <table:table-cell table:style-name="Tabela399.A1" office:value-type="string">
            <text:p text:style-name="P14">Decisão:</text:p>
          </table:table-cell>
          <table:table-cell table:style-name="Tabela3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4">400.</text:p>
          </table:table-cell>
          <table:table-cell table:style-name="Tabela400.A1" office:value-type="string">
            <text:p text:style-name="P14">Processo:</text:p>
          </table:table-cell>
          <table:table-cell table:style-name="Tabela400.A1" office:value-type="string">
            <text:p text:style-name="P14">1.32.000.000141/2016-39</text:p>
          </table:table-cell>
          <table:table-cell table:style-name="Tabela400.A1" office:value-type="string">
            <text:p text:style-name="P15"><text:span text:style-name="T1">Voto: </text:span>9689/2018</text:p>
          </table:table-cell>
          <table:table-cell table:style-name="Tabela400.A1" office:value-type="string">
            <text:p text:style-name="P15">Origem: PROCURADORIA DA REPUBLICA - RORAIMA</text:p>
          </table:table-cell>
        </table:table-row>
        <table:table-row>
          <table:table-cell table:style-name="Tabela400.A1" office:value-type="string">
            <text:p text:style-name="P26"/>
          </table:table-cell>
          <table:table-cell table:style-name="Tabela400.A1" office:value-type="string">
            <text:p text:style-name="P14">Relatora:</text:p>
          </table:table-cell>
          <table:table-cell table:style-name="Tabela400.A1" table:number-columns-spanned="3" office:value-type="string">
            <text:p text:style-name="P14">Dra. Célia Regina Souza Delgado</text:p>
          </table:table-cell>
          <table:covered-table-cell/>
          <table:covered-table-cell/>
        </table:table-row>
        <table:table-row>
          <table:table-cell table:style-name="Tabela400.A1" office:value-type="string">
            <text:p text:style-name="P26"/>
          </table:table-cell>
          <table:table-cell table:style-name="Tabela400.A1" office:value-type="string">
            <text:p text:style-name="P16"><text:span text:style-name="T1">Ementa</text:span>:</text:p>
          </table:table-cell>
          <table:table-cell table:style-name="Tabela400.A1" table:number-columns-spanned="3" office:value-type="string">
            <text:p text:style-name="P12">PROMOÇÃO DE ARQUIVAMENTO. FISCALIZAÇÃO DOS ATOS ADMINISTRATIVOS EM GERAL. CONCURSO PÚBLICO/PROCESSO SELETIVO. TRANSPARÊNCIA. FALTA DE CLAREZA QUANTO AO NÚMERO DE VAGAS E CARGO DISPONÍVEL EM SELEÇÃO PARA A UNIVERSIDADE FEDERAL DE RORAIMA. NÃO COMPROVADAS AS IRREGULARIDADES NOTICIADAS. PELA HOMOLOGAÇÃO NOS TERMOS DA <text:soft-page-break/>FUNDAMENTAÇÃO APRESENTADA PELO MEMBRO OFICIANTE.</text:p>
          </table:table-cell>
          <table:covered-table-cell/>
          <table:covered-table-cell/>
        </table:table-row>
        <table:table-row>
          <table:table-cell table:style-name="Tabela400.A1" office:value-type="string">
            <text:p text:style-name="P26"/>
          </table:table-cell>
          <table:table-cell table:style-name="Tabela400.A1" office:value-type="string">
            <text:p text:style-name="P14">Decisão:</text:p>
          </table:table-cell>
          <table:table-cell table:style-name="Tabela4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4">401.</text:p>
          </table:table-cell>
          <table:table-cell table:style-name="Tabela401.A1" office:value-type="string">
            <text:p text:style-name="P14">Processo:</text:p>
          </table:table-cell>
          <table:table-cell table:style-name="Tabela401.A1" office:value-type="string">
            <text:p text:style-name="P14">1.32.000.000393/2015-87</text:p>
          </table:table-cell>
          <table:table-cell table:style-name="Tabela401.A1" office:value-type="string">
            <text:p text:style-name="P15"><text:span text:style-name="T1">Voto: </text:span>9691/2018</text:p>
          </table:table-cell>
          <table:table-cell table:style-name="Tabela401.A1" office:value-type="string">
            <text:p text:style-name="P15">Origem: PROCURADORIA DA REPUBLICA - RORAIMA</text:p>
          </table:table-cell>
        </table:table-row>
        <table:table-row>
          <table:table-cell table:style-name="Tabela401.A1" office:value-type="string">
            <text:p text:style-name="P26"/>
          </table:table-cell>
          <table:table-cell table:style-name="Tabela401.A1" office:value-type="string">
            <text:p text:style-name="P14">Relatora:</text:p>
          </table:table-cell>
          <table:table-cell table:style-name="Tabela401.A1" table:number-columns-spanned="3" office:value-type="string">
            <text:p text:style-name="P14">Dra. Célia Regina Souza Delgado</text:p>
          </table:table-cell>
          <table:covered-table-cell/>
          <table:covered-table-cell/>
        </table:table-row>
        <table:table-row>
          <table:table-cell table:style-name="Tabela401.A1" office:value-type="string">
            <text:p text:style-name="P26"/>
          </table:table-cell>
          <table:table-cell table:style-name="Tabela401.A1" office:value-type="string">
            <text:p text:style-name="P16"><text:span text:style-name="T1">Ementa</text:span>:</text:p>
          </table:table-cell>
          <table:table-cell table:style-name="Tabela401.A1" table:number-columns-spanned="3" office:value-type="string">
            <text:p text:style-name="P12">PROMOÇÃO DE ARQUIVAMENTO. POLÍTICA FUNDIÁRIA E DA REFORMA AGRÁRIA. ATUAÇÃO/OMISSÃO DO INSTITUTO NACIONAL DE COLONIZAÇÃO E REFORMA AGRÁRIA (INCRA). MOROSIDADE NO FORNECIMENTO DA DOCUMENTAÇÃO NECESSÁRIA PARA O PROCESSO DE REGULARIZAÇÃO FUNDIÁRIA. MEDIDAS ADOTADAS PELA ADMINISTRAÇÃO PÚBLICA PARA SANAR OS PROBLEMAS RELATADOS. PELA HOMOLOGAÇÃO NOS TERMOS DA FUNDAMENTAÇÃO APRESENTADA PELO MEMBRO OFICIANTE.</text:p>
          </table:table-cell>
          <table:covered-table-cell/>
          <table:covered-table-cell/>
        </table:table-row>
        <table:table-row>
          <table:table-cell table:style-name="Tabela401.A1" office:value-type="string">
            <text:p text:style-name="P26"/>
          </table:table-cell>
          <table:table-cell table:style-name="Tabela401.A1" office:value-type="string">
            <text:p text:style-name="P14">Decisão:</text:p>
          </table:table-cell>
          <table:table-cell table:style-name="Tabela4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4">402.</text:p>
          </table:table-cell>
          <table:table-cell table:style-name="Tabela402.A1" office:value-type="string">
            <text:p text:style-name="P14">Processo:</text:p>
          </table:table-cell>
          <table:table-cell table:style-name="Tabela402.A1" office:value-type="string">
            <text:p text:style-name="P14">1.32.000.000509/2016-69</text:p>
          </table:table-cell>
          <table:table-cell table:style-name="Tabela402.A1" office:value-type="string">
            <text:p text:style-name="P15"><text:span text:style-name="T1">Voto: </text:span>10503/2018</text:p>
          </table:table-cell>
          <table:table-cell table:style-name="Tabela402.A1" office:value-type="string">
            <text:p text:style-name="P15">Origem: PROCURADORIA DA REPUBLICA - RORAIMA</text:p>
          </table:table-cell>
        </table:table-row>
        <table:table-row>
          <table:table-cell table:style-name="Tabela402.A1" office:value-type="string">
            <text:p text:style-name="P26"/>
          </table:table-cell>
          <table:table-cell table:style-name="Tabela402.A1" office:value-type="string">
            <text:p text:style-name="P14">Relatora:</text:p>
          </table:table-cell>
          <table:table-cell table:style-name="Tabela402.A1" table:number-columns-spanned="3" office:value-type="string">
            <text:p text:style-name="P14">Dra. Célia Regina Souza Delgado</text:p>
          </table:table-cell>
          <table:covered-table-cell/>
          <table:covered-table-cell/>
        </table:table-row>
        <table:table-row>
          <table:table-cell table:style-name="Tabela402.A1" office:value-type="string">
            <text:p text:style-name="P26"/>
          </table:table-cell>
          <table:table-cell table:style-name="Tabela402.A1" office:value-type="string">
            <text:p text:style-name="P16"><text:span text:style-name="T1">Ementa</text:span>:</text:p>
          </table:table-cell>
          <table:table-cell table:style-name="Tabela402.A1" table:number-columns-spanned="3" office:value-type="string">
            <text:p text:style-name="P12">PROMOÇÃO DE ARQUIVAMENTO. FISCALIZAÇÃO DOS ATOS ADMINISTRATIVOS EM GERAL. SERVIDOR PÚBLICO CIVIL. PROCESSO ADMINISTRATIVO DISCIPLINAR OU SINDICÂNCIA. SUPOSTO ASSÉDIO POR PROFESSOR DO CURSO DE LETRAS DA UNIVERSIDADE FEDERAL DE RORAIMA. FATOS EM APURAÇÃO. PROVIDÊNCIAS ADOTADAS PELA ADMINISTRAÇÃO PÚBLICA. PERDA DO OBJETO. PELA HOMOLOGAÇÃO NOS TERMOS DA FUNDAMENTAÇÃO APRESENTADA PELO MEMBRO OFICIANTE.</text:p>
          </table:table-cell>
          <table:covered-table-cell/>
          <table:covered-table-cell/>
        </table:table-row>
        <table:table-row>
          <table:table-cell table:style-name="Tabela402.A1" office:value-type="string">
            <text:p text:style-name="P26"/>
          </table:table-cell>
          <table:table-cell table:style-name="Tabela402.A1" office:value-type="string">
            <text:p text:style-name="P14">Decisão:</text:p>
          </table:table-cell>
          <table:table-cell table:style-name="Tabela4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4">403.</text:p>
          </table:table-cell>
          <table:table-cell table:style-name="Tabela403.A1" office:value-type="string">
            <text:p text:style-name="P14">Processo:</text:p>
          </table:table-cell>
          <table:table-cell table:style-name="Tabela403.A1" office:value-type="string">
            <text:p text:style-name="P14">1.33.000.001849/2016-70</text:p>
          </table:table-cell>
          <table:table-cell table:style-name="Tabela403.A1" office:value-type="string">
            <text:p text:style-name="P15"><text:span text:style-name="T1">Voto: </text:span>10416/2018</text:p>
          </table:table-cell>
          <table:table-cell table:style-name="Tabela403.A1" office:value-type="string">
            <text:p text:style-name="P15">Origem: PROCURADORIA DA REPUBLICA - SANTA CATARINA</text:p>
          </table:table-cell>
        </table:table-row>
        <table:table-row>
          <table:table-cell table:style-name="Tabela403.A1" office:value-type="string">
            <text:p text:style-name="P26"/>
          </table:table-cell>
          <table:table-cell table:style-name="Tabela403.A1" office:value-type="string">
            <text:p text:style-name="P14">Relatora:</text:p>
          </table:table-cell>
          <table:table-cell table:style-name="Tabela403.A1" table:number-columns-spanned="3" office:value-type="string">
            <text:p text:style-name="P14">Dra. Célia Regina Souza Delgado</text:p>
          </table:table-cell>
          <table:covered-table-cell/>
          <table:covered-table-cell/>
        </table:table-row>
        <table:table-row>
          <table:table-cell table:style-name="Tabela403.A1" office:value-type="string">
            <text:p text:style-name="P26"/>
          </table:table-cell>
          <table:table-cell table:style-name="Tabela403.A1" office:value-type="string">
            <text:p text:style-name="P16"><text:span text:style-name="T1">Ementa</text:span>:</text:p>
          </table:table-cell>
          <table:table-cell table:style-name="Tabela403.A1" table:number-columns-spanned="3" office:value-type="string">
            <text:p text:style-name="P12">PROMOÇÃO DE ARQUIVAMENTO. SAÚDE. CERTIDÃO DE NÃO ATENDIMENTO AOS USUÁRIOS. SISTEMA ÚNICO DE SAÚDE (SUS). NEGATIVA DE ATENDIMENTO. HORÁRIOS DE MÉDICOS E ODONTÓLOGOS. RECOMENDAÇÃO ACATADA. PELA HOMOLOGAÇÃO, ACOLHENDO, COMO RAZÕES DE DECIDIR, OS FUNDAMENTOS INVOCADOS PELO MEMBRO OFICIANTE.</text:p>
          </table:table-cell>
          <table:covered-table-cell/>
          <table:covered-table-cell/>
        </table:table-row>
        <table:table-row>
          <table:table-cell table:style-name="Tabela403.A1" office:value-type="string">
            <text:p text:style-name="P26"/>
          </table:table-cell>
          <table:table-cell table:style-name="Tabela403.A1" office:value-type="string">
            <text:p text:style-name="P14">Decisão:</text:p>
          </table:table-cell>
          <table:table-cell table:style-name="Tabela4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4">404.</text:p>
          </table:table-cell>
          <table:table-cell table:style-name="Tabela404.A1" office:value-type="string">
            <text:p text:style-name="P14">Processo:</text:p>
          </table:table-cell>
          <table:table-cell table:style-name="Tabela404.A1" office:value-type="string">
            <text:p text:style-name="P14">1.33.000.002451/2015-70</text:p>
          </table:table-cell>
          <table:table-cell table:style-name="Tabela404.A1" office:value-type="string">
            <text:p text:style-name="P15"><text:span text:style-name="T1">Voto: </text:span>10316/2018</text:p>
          </table:table-cell>
          <table:table-cell table:style-name="Tabela404.A1" office:value-type="string">
            <text:p text:style-name="P15">Origem: PRR/4ª REGIÃO - PORTO ALEGRE</text:p>
          </table:table-cell>
        </table:table-row>
        <table:table-row>
          <table:table-cell table:style-name="Tabela404.A1" office:value-type="string">
            <text:p text:style-name="P26"/>
          </table:table-cell>
          <table:table-cell table:style-name="Tabela404.A1" office:value-type="string">
            <text:p text:style-name="P14">Relatora:</text:p>
          </table:table-cell>
          <table:table-cell table:style-name="Tabela404.A1" table:number-columns-spanned="3" office:value-type="string">
            <text:p text:style-name="P14">Dra. Célia Regina Souza Delgado</text:p>
          </table:table-cell>
          <table:covered-table-cell/>
          <table:covered-table-cell/>
        </table:table-row>
        <table:table-row>
          <table:table-cell table:style-name="Tabela404.A1" office:value-type="string">
            <text:p text:style-name="P26"/>
          </table:table-cell>
          <table:table-cell table:style-name="Tabela404.A1" office:value-type="string">
            <text:p text:style-name="P16"><text:span text:style-name="T1">Ementa</text:span>:</text:p>
          </table:table-cell>
          <table:table-cell table:style-name="Tabela404.A1" table:number-columns-spanned="3" office:value-type="string">
            <text:p text:style-name="P12">PROMOÇÃO DE ARQUIVAMENTO. FISCALIZAÇÃO DOS ATOS ADMINISTRATIVOS EM GERAL. FISCALIZAÇÃO. UNIVERSIDADE FEDERAL DE SANTA CATARINA (UFSC). NECESSIDADE DE NUTRICIONISTAS. RESTAURANTE UNIVERSITÁRIO (RU). AUSÊNCIA DE IRREGULARIDADE. PELA HOMOLOGAÇÃO, ACOLHENDO, COMO RAZÕES DE DECIDIR, OS FUNDAMENTOS INVOCADOS PELO MEMBRO OFICIANTE.</text:p>
          </table:table-cell>
          <table:covered-table-cell/>
          <table:covered-table-cell/>
        </table:table-row>
        <table:table-row>
          <table:table-cell table:style-name="Tabela404.A1" office:value-type="string">
            <text:p text:style-name="P26"/>
          </table:table-cell>
          <table:table-cell table:style-name="Tabela404.A1" office:value-type="string">
            <text:p text:style-name="P14">Decisão:</text:p>
          </table:table-cell>
          <table:table-cell table:style-name="Tabela4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4">405.</text:p>
          </table:table-cell>
          <table:table-cell table:style-name="Tabela405.A1" office:value-type="string">
            <text:p text:style-name="P14">Processo:</text:p>
          </table:table-cell>
          <table:table-cell table:style-name="Tabela405.A1" office:value-type="string">
            <text:p text:style-name="P14">1.33.005.000425/2017-29</text:p>
          </table:table-cell>
          <table:table-cell table:style-name="Tabela405.A1" office:value-type="string">
            <text:p text:style-name="P15"><text:span text:style-name="T1">Voto: </text:span>9697/2018</text:p>
          </table:table-cell>
          <table:table-cell table:style-name="Tabela405.A1" office:value-type="string">
            <text:p text:style-name="P15">Origem: PROCURADORIA DA REPUBLICA NO MUNICIPIO DE JOINVILLE-SC</text:p>
          </table:table-cell>
        </table:table-row>
        <table:table-row>
          <table:table-cell table:style-name="Tabela405.A1" office:value-type="string">
            <text:p text:style-name="P26"/>
          </table:table-cell>
          <table:table-cell table:style-name="Tabela405.A1" office:value-type="string">
            <text:p text:style-name="P14">Relatora:</text:p>
          </table:table-cell>
          <table:table-cell table:style-name="Tabela405.A1" table:number-columns-spanned="3" office:value-type="string">
            <text:p text:style-name="P14">Dra. Célia Regina Souza Delgado</text:p>
          </table:table-cell>
          <table:covered-table-cell/>
          <table:covered-table-cell/>
        </table:table-row>
        <table:table-row>
          <table:table-cell table:style-name="Tabela405.A1" office:value-type="string">
            <text:p text:style-name="P26"/>
          </table:table-cell>
          <table:table-cell table:style-name="Tabela405.A1" office:value-type="string">
            <text:p text:style-name="P16"><text:span text:style-name="T1">Ementa</text:span>:</text:p>
          </table:table-cell>
          <table:table-cell table:style-name="Tabela405.A1" table:number-columns-spanned="3" office:value-type="string">
            <text:p text:style-name="P12">PROMOÇÃO DE ARQUIVAMENTO. EDUCAÇÃO. CURRÍCULO ESCOLAR. CAMPUS SÃO FRANCISCO DO SUL DO INSTITUTO FEDERAL CATARINENSE. IRREGULARIDADES NOS PROCESSOS AVALIATIVOS DE DISCIPLINAS E NO CUMPRIMENTO DO PLANO PEDAGÓGICO DE CURSO. NÃO COMPROVADAS AS IRREGULARIDADES NOTICIADAS. PELA HOMOLOGAÇÃO NOS TERMOS DA FUNDAMENTAÇÃO APRESENTADA PELO MEMBRO OFICIANTE.</text:p>
          </table:table-cell>
          <table:covered-table-cell/>
          <table:covered-table-cell/>
        </table:table-row>
        <table:table-row>
          <table:table-cell table:style-name="Tabela405.A1" office:value-type="string">
            <text:p text:style-name="P26"/>
          </table:table-cell>
          <table:table-cell table:style-name="Tabela405.A1" office:value-type="string">
            <text:p text:style-name="P14">Decisão:</text:p>
          </table:table-cell>
          <table:table-cell table:style-name="Tabela4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4">406.</text:p>
          </table:table-cell>
          <table:table-cell table:style-name="Tabela406.A1" office:value-type="string">
            <text:p text:style-name="P14">Processo:</text:p>
          </table:table-cell>
          <table:table-cell table:style-name="Tabela406.A1" office:value-type="string">
            <text:p text:style-name="P14">1.33.008.000470/2015-91</text:p>
          </table:table-cell>
          <table:table-cell table:style-name="Tabela406.A1" office:value-type="string">
            <text:p text:style-name="P15"><text:span text:style-name="T1">Voto: </text:span>10319/2018</text:p>
          </table:table-cell>
          <table:table-cell table:style-name="Tabela406.A1" office:value-type="string">
            <text:p text:style-name="P15">Origem: PROCURADORIA DA REPUBLICA NO MUNICIPIO DE ITAJAI/BRUSQUE</text:p>
          </table:table-cell>
        </table:table-row>
        <table:table-row>
          <table:table-cell table:style-name="Tabela406.A1" office:value-type="string">
            <text:p text:style-name="P26"/>
          </table:table-cell>
          <table:table-cell table:style-name="Tabela406.A1" office:value-type="string">
            <text:p text:style-name="P14">Relatora:</text:p>
          </table:table-cell>
          <table:table-cell table:style-name="Tabela406.A1" table:number-columns-spanned="3" office:value-type="string">
            <text:p text:style-name="P14">Dra. Célia Regina Souza Delgado</text:p>
          </table:table-cell>
          <table:covered-table-cell/>
          <table:covered-table-cell/>
        </table:table-row>
        <table:table-row>
          <table:table-cell table:style-name="Tabela406.A1" office:value-type="string">
            <text:p text:style-name="P26"/>
          </table:table-cell>
          <table:table-cell table:style-name="Tabela406.A1" office:value-type="string">
            <text:p text:style-name="P16"><text:span text:style-name="T1">Ementa</text:span>:</text:p>
          </table:table-cell>
          <table:table-cell table:style-name="Tabela406.A1" table:number-columns-spanned="3" office:value-type="string">
            <text:p text:style-name="P12">PROMOÇÃO DE ARQUIVAMENTO. FISCALIZAÇÃO DOS ATOS ADMINISTRATIVOS EM GERAL. SERVIÇO PÚBLICO. DEFICIÊNCIA NA PRESTAÇÃO DO SERVIÇO. INSTITUTO NACIONAL DE SEGURO SOCIAL (INSS). APS ITAJAÍ/SC. GREVE DE MÉDICOS-PERITOS. FIM DO MOVIMENTO GREVISTA. NORMALIZAÇÃO. PELA HOMOLOGAÇÃO, ACOLHENDO, COMO RAZÕES DE DECIDIR, OS FUNDAMENTOS INVOCADOS PELO MEMBRO OFICIANTE.</text:p>
          </table:table-cell>
          <table:covered-table-cell/>
          <table:covered-table-cell/>
        </table:table-row>
        <table:table-row>
          <table:table-cell table:style-name="Tabela406.A1" office:value-type="string">
            <text:p text:style-name="P26"/>
          </table:table-cell>
          <table:table-cell table:style-name="Tabela406.A1" office:value-type="string">
            <text:p text:style-name="P14">Decisão:</text:p>
          </table:table-cell>
          <table:table-cell table:style-name="Tabela4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4">407.</text:p>
          </table:table-cell>
          <table:table-cell table:style-name="Tabela407.A1" office:value-type="string">
            <text:p text:style-name="P14">Processo:</text:p>
          </table:table-cell>
          <table:table-cell table:style-name="Tabela407.A1" office:value-type="string">
            <text:p text:style-name="P14">1.34.001.000130/2017-55</text:p>
          </table:table-cell>
          <table:table-cell table:style-name="Tabela407.A1" office:value-type="string">
            <text:p text:style-name="P15"><text:span text:style-name="T1">Voto: </text:span>10505/2018</text:p>
          </table:table-cell>
          <table:table-cell table:style-name="Tabela407.A1" office:value-type="string">
            <text:p text:style-name="P15">Origem: PROCURADORIA DA REPÚBLICA - SÃO PAULO</text:p>
          </table:table-cell>
        </table:table-row>
        <table:table-row>
          <table:table-cell table:style-name="Tabela407.A1" office:value-type="string">
            <text:p text:style-name="P26"/>
          </table:table-cell>
          <table:table-cell table:style-name="Tabela407.A1" office:value-type="string">
            <text:p text:style-name="P14">Relatora:</text:p>
          </table:table-cell>
          <table:table-cell table:style-name="Tabela407.A1" table:number-columns-spanned="3" office:value-type="string">
            <text:p text:style-name="P14">Dra. Célia Regina Souza Delgado</text:p>
          </table:table-cell>
          <table:covered-table-cell/>
          <table:covered-table-cell/>
        </table:table-row>
        <table:table-row>
          <table:table-cell table:style-name="Tabela407.A1" office:value-type="string">
            <text:p text:style-name="P26"/>
          </table:table-cell>
          <table:table-cell table:style-name="Tabela407.A1" office:value-type="string">
            <text:p text:style-name="P16"><text:span text:style-name="T1">Ementa</text:span>:</text:p>
          </table:table-cell>
          <table:table-cell table:style-name="Tabela407.A1" table:number-columns-spanned="3" office:value-type="string">
            <text:p text:style-name="P12">PROMOÇÃO DE ARQUIVAMENTO. FISCALIZAÇÃO DOS ATOS ADMINISTRATIVOS EM GERAL. SERVIDOR PÚBLICO CIVIL. SISTEMA REMUNERATÓRIO E BENEFÍCIOS. REMUNERAÇÃO DE JUÍZES. SUPOSTO DESCUMPRIMENTO DO TETO REMUNERATÓRIO. INEXISTÊNCIA DE INDÍCIOS DE IRREGULARIDADES. PELA HOMOLOGAÇÃO NOS TERMOS DA FUNDAMENTAÇÃO APRESENTADA PELO MEMBRO OFICIANTE.</text:p>
          </table:table-cell>
          <table:covered-table-cell/>
          <table:covered-table-cell/>
        </table:table-row>
        <table:table-row>
          <table:table-cell table:style-name="Tabela407.A1" office:value-type="string">
            <text:p text:style-name="P26"/>
          </table:table-cell>
          <table:table-cell table:style-name="Tabela407.A1" office:value-type="string">
            <text:p text:style-name="P14">Decisão:</text:p>
          </table:table-cell>
          <table:table-cell table:style-name="Tabela4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4">408.</text:p>
          </table:table-cell>
          <table:table-cell table:style-name="Tabela408.A1" office:value-type="string">
            <text:p text:style-name="P14">Processo:</text:p>
          </table:table-cell>
          <table:table-cell table:style-name="Tabela408.A1" office:value-type="string">
            <text:p text:style-name="P14">1.34.001.000262/2014-34</text:p>
          </table:table-cell>
          <table:table-cell table:style-name="Tabela408.A1" office:value-type="string">
            <text:p text:style-name="P15"><text:span text:style-name="T1">Voto: </text:span>9690/2018</text:p>
          </table:table-cell>
          <table:table-cell table:style-name="Tabela408.A1" office:value-type="string">
            <text:p text:style-name="P15">Origem: PROCURADORIA DA REPÚBLICA - SÃO PAULO</text:p>
          </table:table-cell>
        </table:table-row>
        <table:table-row>
          <table:table-cell table:style-name="Tabela408.A1" office:value-type="string">
            <text:p text:style-name="P26"/>
          </table:table-cell>
          <table:table-cell table:style-name="Tabela408.A1" office:value-type="string">
            <text:p text:style-name="P14">Relatora:</text:p>
          </table:table-cell>
          <table:table-cell table:style-name="Tabela408.A1" table:number-columns-spanned="3" office:value-type="string">
            <text:p text:style-name="P14">Dra. Célia Regina Souza Delgado</text:p>
          </table:table-cell>
          <table:covered-table-cell/>
          <table:covered-table-cell/>
        </table:table-row>
        <table:table-row>
          <table:table-cell table:style-name="Tabela408.A1" office:value-type="string">
            <text:p text:style-name="P26"/>
          </table:table-cell>
          <table:table-cell table:style-name="Tabela408.A1" office:value-type="string">
            <text:p text:style-name="P16"><text:span text:style-name="T1">Ementa</text:span>:</text:p>
          </table:table-cell>
          <table:table-cell table:style-name="Tabela408.A1" table:number-columns-spanned="3" office:value-type="string">
            <text:p text:style-name="P12">PROMOÇÃO DE ARQUIVAMENTO. FISCALIZAÇÃO DOS ATOS ADMINISTRATIVOS EM GERAL. SERVIDOR PÚBLICO CIVIL. JORNADA DE TRABALHO. BANCO CENTRAL DO BRASIL (BACEN). FALTA DE REGULAMENTAÇÃO DO TRABALHO ESCALONADO. ÁREA DE SEGURANÇA. ACRÉSCIMO DO NÚMERO DE FUNCIONÁRIOS. IRREGULARIDADE SANADA. PELA HOMOLOGAÇÃO, ACOLHENDO, COMO RAZÕES DE DECIDIR, OS FUNDAMENTOS INVOCADOS PELO MEMBRO OFICIANTE.</text:p>
          </table:table-cell>
          <table:covered-table-cell/>
          <table:covered-table-cell/>
        </table:table-row>
        <table:table-row>
          <table:table-cell table:style-name="Tabela408.A1" office:value-type="string">
            <text:p text:style-name="P26"/>
          </table:table-cell>
          <table:table-cell table:style-name="Tabela408.A1" office:value-type="string">
            <text:p text:style-name="P14">Decisão:</text:p>
          </table:table-cell>
          <table:table-cell table:style-name="Tabela4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4">409.</text:p>
          </table:table-cell>
          <table:table-cell table:style-name="Tabela409.A1" office:value-type="string">
            <text:p text:style-name="P14">Processo:</text:p>
          </table:table-cell>
          <table:table-cell table:style-name="Tabela409.A1" office:value-type="string">
            <text:p text:style-name="P14">1.34.001.001022/2016-19</text:p>
          </table:table-cell>
          <table:table-cell table:style-name="Tabela409.A1" office:value-type="string">
            <text:p text:style-name="P15"><text:span text:style-name="T1">Voto: </text:span>10321/2018</text:p>
          </table:table-cell>
          <table:table-cell table:style-name="Tabela409.A1" office:value-type="string">
            <text:p text:style-name="P15">Origem: PROCURADORIA DA <text:soft-page-break/>REPÚBLICA - SÃO PAULO</text:p>
          </table:table-cell>
        </table:table-row>
        <table:table-row>
          <table:table-cell table:style-name="Tabela409.A1" office:value-type="string">
            <text:p text:style-name="P26"/>
          </table:table-cell>
          <table:table-cell table:style-name="Tabela409.A1" office:value-type="string">
            <text:p text:style-name="P14">Relatora:</text:p>
          </table:table-cell>
          <table:table-cell table:style-name="Tabela409.A1" table:number-columns-spanned="3" office:value-type="string">
            <text:p text:style-name="P14">Dra. Célia Regina Souza Delgado</text:p>
          </table:table-cell>
          <table:covered-table-cell/>
          <table:covered-table-cell/>
        </table:table-row>
        <table:table-row>
          <table:table-cell table:style-name="Tabela409.A1" office:value-type="string">
            <text:p text:style-name="P26"/>
          </table:table-cell>
          <table:table-cell table:style-name="Tabela409.A1" office:value-type="string">
            <text:p text:style-name="P16"><text:span text:style-name="T1">Ementa</text:span>:</text:p>
          </table:table-cell>
          <table:table-cell table:style-name="Tabela409.A1" table:number-columns-spanned="3" office:value-type="string">
            <text:p text:style-name="P12">PROMOÇÃO DE ARQUIVAMENTO. FISCALIZAÇÃO DOS ATOS ADMINISTRATIVOS EM GERAL. REPASSE DE VERBAS PÚBLICAS. BANCO NACIONAL DO DESENVOLVIMENTO SOCIAL (BNDES). AUSÊNCIA DE CERTIDÕES NEGATIVAS. PRODUTO BNDES FINAME. AGENTES FINANCEIROS CREDENCIADOS. AUSÊNCIA DE IRREGULARIDADE. PELA HOMOLOGAÇÃO, ACOLHENDO, COMO RAZÕES DE DECIDIR, OS FUNDAMENTOS INVOCADOS PELO MEMBRO OFICIANTE.</text:p>
          </table:table-cell>
          <table:covered-table-cell/>
          <table:covered-table-cell/>
        </table:table-row>
        <table:table-row>
          <table:table-cell table:style-name="Tabela409.A1" office:value-type="string">
            <text:p text:style-name="P26"/>
          </table:table-cell>
          <table:table-cell table:style-name="Tabela409.A1" office:value-type="string">
            <text:p text:style-name="P14">Decisão:</text:p>
          </table:table-cell>
          <table:table-cell table:style-name="Tabela4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4">410.</text:p>
          </table:table-cell>
          <table:table-cell table:style-name="Tabela410.A1" office:value-type="string">
            <text:p text:style-name="P14">Processo:</text:p>
          </table:table-cell>
          <table:table-cell table:style-name="Tabela410.A1" office:value-type="string">
            <text:p text:style-name="P14">1.34.001.002608/2013-58</text:p>
          </table:table-cell>
          <table:table-cell table:style-name="Tabela410.A1" office:value-type="string">
            <text:p text:style-name="P15"><text:span text:style-name="T1">Voto: </text:span>10374/2018</text:p>
          </table:table-cell>
          <table:table-cell table:style-name="Tabela410.A1" office:value-type="string">
            <text:p text:style-name="P15">Origem: PROCURADORIA GERAL DA REPUBLICA</text:p>
          </table:table-cell>
        </table:table-row>
        <table:table-row>
          <table:table-cell table:style-name="Tabela410.A1" office:value-type="string">
            <text:p text:style-name="P26"/>
          </table:table-cell>
          <table:table-cell table:style-name="Tabela410.A1" office:value-type="string">
            <text:p text:style-name="P14">Relatora:</text:p>
          </table:table-cell>
          <table:table-cell table:style-name="Tabela410.A1" table:number-columns-spanned="3" office:value-type="string">
            <text:p text:style-name="P14">Dra. Célia Regina Souza Delgado</text:p>
          </table:table-cell>
          <table:covered-table-cell/>
          <table:covered-table-cell/>
        </table:table-row>
        <table:table-row>
          <table:table-cell table:style-name="Tabela410.A1" office:value-type="string">
            <text:p text:style-name="P26"/>
          </table:table-cell>
          <table:table-cell table:style-name="Tabela410.A1" office:value-type="string">
            <text:p text:style-name="P16"><text:span text:style-name="T1">Ementa</text:span>:</text:p>
          </table:table-cell>
          <table:table-cell table:style-name="Tabela410.A1" table:number-columns-spanned="3" office:value-type="string">
            <text:p text:style-name="P12">PROMOÇÃO DE ARQUIVAMENTO. REMESSA DA 3A.CAM. FISCALIZAÇÃO DOS ATOS ADMINISTRATIVOS EM GERAL. FISCALIZAÇÃO. MEIOS DE COMUNICAÇÃO EM MASSA. PREJUÍZO AOS TELESPECTADORES. QUADRO DE ADIVINHAÇÃO. LIGAÇÕES TELEFÔNICAS PROLONGADAS. DISPUTAS DE PRÊMIOS "AO VIVO". AUSÊNCIA DE INFORMAÇÕES. PELA HOMOLOGAÇÃO, ACOLHENDO, COMO RAZÕES DE DECIDIR, OS FUNDAMENTOS INVOCADOS PELO MEMBRO OFICIANTE.</text:p>
          </table:table-cell>
          <table:covered-table-cell/>
          <table:covered-table-cell/>
        </table:table-row>
        <table:table-row>
          <table:table-cell table:style-name="Tabela410.A1" office:value-type="string">
            <text:p text:style-name="P26"/>
          </table:table-cell>
          <table:table-cell table:style-name="Tabela410.A1" office:value-type="string">
            <text:p text:style-name="P14">Decisão:</text:p>
          </table:table-cell>
          <table:table-cell table:style-name="Tabela4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4">411.</text:p>
          </table:table-cell>
          <table:table-cell table:style-name="Tabela411.A1" office:value-type="string">
            <text:p text:style-name="P14">Processo:</text:p>
          </table:table-cell>
          <table:table-cell table:style-name="Tabela411.A1" office:value-type="string">
            <text:p text:style-name="P14">1.34.001.003059/2017-62</text:p>
          </table:table-cell>
          <table:table-cell table:style-name="Tabela411.A1" office:value-type="string">
            <text:p text:style-name="P15"><text:span text:style-name="T1">Voto: </text:span>10506/2018</text:p>
          </table:table-cell>
          <table:table-cell table:style-name="Tabela411.A1" office:value-type="string">
            <text:p text:style-name="P15">Origem: PROCURADORIA DA REPÚBLICA - SÃO PAULO</text:p>
          </table:table-cell>
        </table:table-row>
        <table:table-row>
          <table:table-cell table:style-name="Tabela411.A1" office:value-type="string">
            <text:p text:style-name="P26"/>
          </table:table-cell>
          <table:table-cell table:style-name="Tabela411.A1" office:value-type="string">
            <text:p text:style-name="P14">Relatora:</text:p>
          </table:table-cell>
          <table:table-cell table:style-name="Tabela411.A1" table:number-columns-spanned="3" office:value-type="string">
            <text:p text:style-name="P14">Dra. Célia Regina Souza Delgado</text:p>
          </table:table-cell>
          <table:covered-table-cell/>
          <table:covered-table-cell/>
        </table:table-row>
        <table:table-row>
          <table:table-cell table:style-name="Tabela411.A1" office:value-type="string">
            <text:p text:style-name="P26"/>
          </table:table-cell>
          <table:table-cell table:style-name="Tabela411.A1" office:value-type="string">
            <text:p text:style-name="P16"><text:span text:style-name="T1">Ementa</text:span>:</text:p>
          </table:table-cell>
          <table:table-cell table:style-name="Tabela411.A1" table:number-columns-spanned="3" office:value-type="string">
            <text:p text:style-name="P12">PROMOÇÃO DE ARQUIVAMENTO. FISCALIZAÇÃO DOS ATOS ADMINISTRATIVOS EM GERAL. CONCURSO PÚBLICO/PROCESSO SELETIVO. ANULAÇÃO E CORREÇÃO DE PROVAS/QUESTÕES. SELEÇÃO PARA SERVIÇO MILITAR VOLUNTÁRIO COMO OFICIAL TEMPORÁRIO DE SEGUNDA CLASSE DA RESERVA DA MARINHA DO BRASIL. ANULAÇÃO DE QUANTITATIVO EXPRESSIVO DE QUESTÕES. SUPOSTO FAVORECIMENTO DE CANDIDATOS. NÃO CONSTATADAS AS IRREGULARIDADES NOTICIADAS. PELA HOMOLOGAÇÃO NOS TERMOS DA FUNDAMENTAÇÃO APRESENTADA PELO MEMBRO OFICIANTE.</text:p>
          </table:table-cell>
          <table:covered-table-cell/>
          <table:covered-table-cell/>
        </table:table-row>
        <table:table-row>
          <table:table-cell table:style-name="Tabela411.A1" office:value-type="string">
            <text:p text:style-name="P26"/>
          </table:table-cell>
          <table:table-cell table:style-name="Tabela411.A1" office:value-type="string">
            <text:p text:style-name="P14">Decisão:</text:p>
          </table:table-cell>
          <table:table-cell table:style-name="Tabela4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4">412.</text:p>
          </table:table-cell>
          <table:table-cell table:style-name="Tabela412.A1" office:value-type="string">
            <text:p text:style-name="P14">Processo:</text:p>
          </table:table-cell>
          <table:table-cell table:style-name="Tabela412.A1" office:value-type="string">
            <text:p text:style-name="P14">1.34.001.004042/2016-41</text:p>
          </table:table-cell>
          <table:table-cell table:style-name="Tabela412.A1" office:value-type="string">
            <text:p text:style-name="P15"><text:span text:style-name="T1">Voto: </text:span>10507/2018</text:p>
          </table:table-cell>
          <table:table-cell table:style-name="Tabela412.A1" office:value-type="string">
            <text:p text:style-name="P15">Origem: PROCURADORIA DA REPUBLICA - RIO DE JANEIRO</text:p>
          </table:table-cell>
        </table:table-row>
        <table:table-row>
          <table:table-cell table:style-name="Tabela412.A1" office:value-type="string">
            <text:p text:style-name="P26"/>
          </table:table-cell>
          <table:table-cell table:style-name="Tabela412.A1" office:value-type="string">
            <text:p text:style-name="P14">Relatora:</text:p>
          </table:table-cell>
          <table:table-cell table:style-name="Tabela412.A1" table:number-columns-spanned="3" office:value-type="string">
            <text:p text:style-name="P14">Dra. Célia Regina Souza Delgado</text:p>
          </table:table-cell>
          <table:covered-table-cell/>
          <table:covered-table-cell/>
        </table:table-row>
        <table:table-row>
          <table:table-cell table:style-name="Tabela412.A1" office:value-type="string">
            <text:p text:style-name="P26"/>
          </table:table-cell>
          <table:table-cell table:style-name="Tabela412.A1" office:value-type="string">
            <text:p text:style-name="P16"><text:span text:style-name="T1">Ementa</text:span>:</text:p>
          </table:table-cell>
          <table:table-cell table:style-name="Tabela412.A1" table:number-columns-spanned="3" office:value-type="string">
            <text:p text:style-name="P12">PROMOÇÃO DE ARQUIVAMENTO. FISCALIZAÇÃO DOS ATOS ADMINISTRATIVOS EM GERAL. FISCALIZAÇÃO. COMPRA DE PRECATÓRIO/REQUISIÇÃO DE PEQUENO VALOR (RPV). INEXISTÊNCIA DE INDÍCIOS DE IRREGULARIDADES. PELA HOMOLOGAÇÃO NOS TERMOS DA FUNDAMENTAÇÃO APRESENTADA PELO MEMBRO OFICIANTE.</text:p>
          </table:table-cell>
          <table:covered-table-cell/>
          <table:covered-table-cell/>
        </table:table-row>
        <table:table-row>
          <table:table-cell table:style-name="Tabela412.A1" office:value-type="string">
            <text:p text:style-name="P26"/>
          </table:table-cell>
          <table:table-cell table:style-name="Tabela412.A1" office:value-type="string">
            <text:p text:style-name="P14">Decisão:</text:p>
          </table:table-cell>
          <table:table-cell table:style-name="Tabela4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4">413.</text:p>
          </table:table-cell>
          <table:table-cell table:style-name="Tabela413.A1" office:value-type="string">
            <text:p text:style-name="P14">Processo:</text:p>
          </table:table-cell>
          <table:table-cell table:style-name="Tabela413.A1" office:value-type="string">
            <text:p text:style-name="P14">1.34.001.004607/2014-29</text:p>
          </table:table-cell>
          <table:table-cell table:style-name="Tabela413.A1" office:value-type="string">
            <text:p text:style-name="P15"><text:span text:style-name="T1">Voto: </text:span>9849/2018</text:p>
          </table:table-cell>
          <table:table-cell table:style-name="Tabela413.A1" office:value-type="string">
            <text:p text:style-name="P15">Origem: PROCURADORIA DA REPÚBLICA - SÃO PAULO</text:p>
          </table:table-cell>
        </table:table-row>
        <table:table-row>
          <table:table-cell table:style-name="Tabela413.A1" office:value-type="string">
            <text:p text:style-name="P26"/>
          </table:table-cell>
          <table:table-cell table:style-name="Tabela413.A1" office:value-type="string">
            <text:p text:style-name="P14">Relatora:</text:p>
          </table:table-cell>
          <table:table-cell table:style-name="Tabela413.A1" table:number-columns-spanned="3" office:value-type="string">
            <text:p text:style-name="P14">Dra. Célia Regina Souza Delgado</text:p>
          </table:table-cell>
          <table:covered-table-cell/>
          <table:covered-table-cell/>
        </table:table-row>
        <text:soft-page-break/>
        <table:table-row>
          <table:table-cell table:style-name="Tabela413.A1" office:value-type="string">
            <text:p text:style-name="P26"/>
          </table:table-cell>
          <table:table-cell table:style-name="Tabela413.A1" office:value-type="string">
            <text:p text:style-name="P16"><text:span text:style-name="T1">Ementa</text:span>:</text:p>
          </table:table-cell>
          <table:table-cell table:style-name="Tabela413.A1" table:number-columns-spanned="3" office:value-type="string">
            <text:p text:style-name="P12">PROMOÇÃO DE ARQUIVAMENTO. BENS PÚBLICOS. CONSERVAÇÃO E GUARDA DE BENS. REFORMA NA SEDE DA PR/SP. PENDÊNCIAS SANADAS PELA EMPRESA CONTRATADA. EXAURIMENTO DO OBJETO. PELA HOMOLOGAÇÃO NOS TERMOS DA FUNDAMENTAÇÃO APRESENTADA PELO MEMBRO OFICIANTE.</text:p>
          </table:table-cell>
          <table:covered-table-cell/>
          <table:covered-table-cell/>
        </table:table-row>
        <table:table-row>
          <table:table-cell table:style-name="Tabela413.A1" office:value-type="string">
            <text:p text:style-name="P26"/>
          </table:table-cell>
          <table:table-cell table:style-name="Tabela413.A1" office:value-type="string">
            <text:p text:style-name="P14">Decisão:</text:p>
          </table:table-cell>
          <table:table-cell table:style-name="Tabela4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4">414.</text:p>
          </table:table-cell>
          <table:table-cell table:style-name="Tabela414.A1" office:value-type="string">
            <text:p text:style-name="P14">Processo:</text:p>
          </table:table-cell>
          <table:table-cell table:style-name="Tabela414.A1" office:value-type="string">
            <text:p text:style-name="P14">1.34.001.006307/2015-65</text:p>
          </table:table-cell>
          <table:table-cell table:style-name="Tabela414.A1" office:value-type="string">
            <text:p text:style-name="P15"><text:span text:style-name="T1">Voto: </text:span>10376/2018</text:p>
          </table:table-cell>
          <table:table-cell table:style-name="Tabela414.A1" office:value-type="string">
            <text:p text:style-name="P15">Origem: PRR/3ª REGIÃO - SÃO PAULO</text:p>
          </table:table-cell>
        </table:table-row>
        <table:table-row>
          <table:table-cell table:style-name="Tabela414.A1" office:value-type="string">
            <text:p text:style-name="P26"/>
          </table:table-cell>
          <table:table-cell table:style-name="Tabela414.A1" office:value-type="string">
            <text:p text:style-name="P14">Relatora:</text:p>
          </table:table-cell>
          <table:table-cell table:style-name="Tabela414.A1" table:number-columns-spanned="3" office:value-type="string">
            <text:p text:style-name="P14">Dra. Célia Regina Souza Delgado</text:p>
          </table:table-cell>
          <table:covered-table-cell/>
          <table:covered-table-cell/>
        </table:table-row>
        <table:table-row>
          <table:table-cell table:style-name="Tabela414.A1" office:value-type="string">
            <text:p text:style-name="P26"/>
          </table:table-cell>
          <table:table-cell table:style-name="Tabela414.A1" office:value-type="string">
            <text:p text:style-name="P16"><text:span text:style-name="T1">Ementa</text:span>:</text:p>
          </table:table-cell>
          <table:table-cell table:style-name="Tabela414.A1" table:number-columns-spanned="3" office:value-type="string">
            <text:p text:style-name="P12">PROMOÇÃO DE ARQUIVAMENTO. EDUCAÇÃO. PÓS-GRADUAÇÃO. UNIVERSIDADE FEDERAL DE SÃO PAULO (UNIFESP). ESCOLA PAULISTA DE ENFERMAGEM. PAGAMENTO POR REEMBOLSO SUPLEMENTAÇÃO DA DIRETORIA. ACUMULAÇÃO DE CARGOS. AUSÊNCIA DE IRREGULARIDADES. PELA HOMOLOGAÇÃO, ACOLHENDO, COMO RAZÕES DE DECIDIR, OS FUNDAMENTOS INVOCADOS PELO MEMBRO OFICIANTE.</text:p>
          </table:table-cell>
          <table:covered-table-cell/>
          <table:covered-table-cell/>
        </table:table-row>
        <table:table-row>
          <table:table-cell table:style-name="Tabela414.A1" office:value-type="string">
            <text:p text:style-name="P26"/>
          </table:table-cell>
          <table:table-cell table:style-name="Tabela414.A1" office:value-type="string">
            <text:p text:style-name="P14">Decisão:</text:p>
          </table:table-cell>
          <table:table-cell table:style-name="Tabela4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4">415.</text:p>
          </table:table-cell>
          <table:table-cell table:style-name="Tabela415.A1" office:value-type="string">
            <text:p text:style-name="P14">Processo:</text:p>
          </table:table-cell>
          <table:table-cell table:style-name="Tabela415.A1" office:value-type="string">
            <text:p text:style-name="P14">1.34.001.006366/2017-03</text:p>
          </table:table-cell>
          <table:table-cell table:style-name="Tabela415.A1" office:value-type="string">
            <text:p text:style-name="P15"><text:span text:style-name="T1">Voto: </text:span>10508/2018</text:p>
          </table:table-cell>
          <table:table-cell table:style-name="Tabela415.A1" office:value-type="string">
            <text:p text:style-name="P15">Origem: PROCURADORIA DA REPÚBLICA - SÃO PAULO</text:p>
          </table:table-cell>
        </table:table-row>
        <table:table-row>
          <table:table-cell table:style-name="Tabela415.A1" office:value-type="string">
            <text:p text:style-name="P26"/>
          </table:table-cell>
          <table:table-cell table:style-name="Tabela415.A1" office:value-type="string">
            <text:p text:style-name="P14">Relatora:</text:p>
          </table:table-cell>
          <table:table-cell table:style-name="Tabela415.A1" table:number-columns-spanned="3" office:value-type="string">
            <text:p text:style-name="P14">Dra. Célia Regina Souza Delgado</text:p>
          </table:table-cell>
          <table:covered-table-cell/>
          <table:covered-table-cell/>
        </table:table-row>
        <table:table-row>
          <table:table-cell table:style-name="Tabela415.A1" office:value-type="string">
            <text:p text:style-name="P26"/>
          </table:table-cell>
          <table:table-cell table:style-name="Tabela415.A1" office:value-type="string">
            <text:p text:style-name="P16"><text:span text:style-name="T1">Ementa</text:span>:</text:p>
          </table:table-cell>
          <table:table-cell table:style-name="Tabela415.A1" table:number-columns-spanned="3" office:value-type="string">
            <text:p text:style-name="P12">PROMOÇÃO DE ARQUIVAMENTO. FISCALIZAÇÃO DOS ATOS ADMINISTRATIVOS EM GERAL. TRANSPORTE AÉREO. INFRAESTRUTURA AEROPORTUÁRIA. RISCO AOS USUÁRIOS DO AEROPORTO DE CONGONHAS EM RAZÃO DA INSTALAÇÃO DE FAVELA ÀS MARGENS DA CABECEIRA. SUPOSTA OMISSÃO DA EMPRESA BRASILEIRA DE INFRAESTRUTURA AEROPORTUÁRIA - INFRAERO. MEDIDAS ADOTADAS PELA INFRAERO NO LIMITE DE SUAS ATRIBUIÇÕES. NÃO CONSTATADA A IRREGULARIDADE NOTICIADA. PELA HOMOLOGAÇÃO NOS TERMOS DA FUNDAMENTAÇÃO APRESENTADA PELO MEMBRO OFICIANTE.</text:p>
          </table:table-cell>
          <table:covered-table-cell/>
          <table:covered-table-cell/>
        </table:table-row>
        <table:table-row>
          <table:table-cell table:style-name="Tabela415.A1" office:value-type="string">
            <text:p text:style-name="P26"/>
          </table:table-cell>
          <table:table-cell table:style-name="Tabela415.A1" office:value-type="string">
            <text:p text:style-name="P14">Decisão:</text:p>
          </table:table-cell>
          <table:table-cell table:style-name="Tabela4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4">416.</text:p>
          </table:table-cell>
          <table:table-cell table:style-name="Tabela416.A1" office:value-type="string">
            <text:p text:style-name="P14">Processo:</text:p>
          </table:table-cell>
          <table:table-cell table:style-name="Tabela416.A1" office:value-type="string">
            <text:p text:style-name="P14">1.34.001.008122/2016-76</text:p>
          </table:table-cell>
          <table:table-cell table:style-name="Tabela416.A1" office:value-type="string">
            <text:p text:style-name="P15"><text:span text:style-name="T1">Voto: </text:span>10511/2018</text:p>
          </table:table-cell>
          <table:table-cell table:style-name="Tabela416.A1" office:value-type="string">
            <text:p text:style-name="P15">Origem: PROCURADORIA DA REPÚBLICA - SÃO PAULO</text:p>
          </table:table-cell>
        </table:table-row>
        <table:table-row>
          <table:table-cell table:style-name="Tabela416.A1" office:value-type="string">
            <text:p text:style-name="P26"/>
          </table:table-cell>
          <table:table-cell table:style-name="Tabela416.A1" office:value-type="string">
            <text:p text:style-name="P14">Relatora:</text:p>
          </table:table-cell>
          <table:table-cell table:style-name="Tabela416.A1" table:number-columns-spanned="3" office:value-type="string">
            <text:p text:style-name="P14">Dra. Célia Regina Souza Delgado</text:p>
          </table:table-cell>
          <table:covered-table-cell/>
          <table:covered-table-cell/>
        </table:table-row>
        <table:table-row>
          <table:table-cell table:style-name="Tabela416.A1" office:value-type="string">
            <text:p text:style-name="P26"/>
          </table:table-cell>
          <table:table-cell table:style-name="Tabela416.A1" office:value-type="string">
            <text:p text:style-name="P16"><text:span text:style-name="T1">Ementa</text:span>:</text:p>
          </table:table-cell>
          <table:table-cell table:style-name="Tabela416.A1" table:number-columns-spanned="3" office:value-type="string">
            <text:p text:style-name="P12">PROMOÇÃO DE ARQUIVAMENTO. FISCALIZAÇÃO DOS ATOS ADMINISTRATIVOS EM GERAL. LICITAÇÃO. CONVÊNIO. FUNDACENTRO E CEALAG. NÃO CONSTATADO PREJUÍZO À FUNDAÇÃO PÚBLICA. PELA HOMOLOGAÇÃO NOS TERMOS DA FUNDAMENTAÇÃO APRESENTADA PELO MEMBRO OFICIANTE.</text:p>
          </table:table-cell>
          <table:covered-table-cell/>
          <table:covered-table-cell/>
        </table:table-row>
        <table:table-row>
          <table:table-cell table:style-name="Tabela416.A1" office:value-type="string">
            <text:p text:style-name="P26"/>
          </table:table-cell>
          <table:table-cell table:style-name="Tabela416.A1" office:value-type="string">
            <text:p text:style-name="P14">Decisão:</text:p>
          </table:table-cell>
          <table:table-cell table:style-name="Tabela4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4">417.</text:p>
          </table:table-cell>
          <table:table-cell table:style-name="Tabela417.A1" office:value-type="string">
            <text:p text:style-name="P14">Processo:</text:p>
          </table:table-cell>
          <table:table-cell table:style-name="Tabela417.A1" office:value-type="string">
            <text:p text:style-name="P14">1.34.004.000011/2016-91</text:p>
          </table:table-cell>
          <table:table-cell table:style-name="Tabela417.A1" office:value-type="string">
            <text:p text:style-name="P15"><text:span text:style-name="T1">Voto: </text:span>10514/2018</text:p>
          </table:table-cell>
          <table:table-cell table:style-name="Tabela417.A1" office:value-type="string">
            <text:p text:style-name="P15">Origem: PROCURADORIA DA REPUBLICA NO MUNICIPIO DE CAMPINAS-SP</text:p>
          </table:table-cell>
        </table:table-row>
        <table:table-row>
          <table:table-cell table:style-name="Tabela417.A1" office:value-type="string">
            <text:p text:style-name="P26"/>
          </table:table-cell>
          <table:table-cell table:style-name="Tabela417.A1" office:value-type="string">
            <text:p text:style-name="P14">Relatora:</text:p>
          </table:table-cell>
          <table:table-cell table:style-name="Tabela417.A1" table:number-columns-spanned="3" office:value-type="string">
            <text:p text:style-name="P14">Dra. Célia Regina Souza Delgado</text:p>
          </table:table-cell>
          <table:covered-table-cell/>
          <table:covered-table-cell/>
        </table:table-row>
        <table:table-row>
          <table:table-cell table:style-name="Tabela417.A1" office:value-type="string">
            <text:p text:style-name="P26"/>
          </table:table-cell>
          <table:table-cell table:style-name="Tabela417.A1" office:value-type="string">
            <text:p text:style-name="P16"><text:span text:style-name="T1">Ementa</text:span>:</text:p>
          </table:table-cell>
          <table:table-cell table:style-name="Tabela417.A1" table:number-columns-spanned="3" office:value-type="string">
            <text:p text:style-name="P12">PROMOÇÃO DE ARQUIVAMENTO. FISCALIZAÇÃO DOS ATOS ADMINISTRATIVOS EM GERAL. CONCURSO PÚBLICO/PROCESSO SELETIVO. TRANSPARÊNCIA. PROCESSO SELETIVO DE RESIDÊNCIA MÉDICA DE ACESSO DIRETO DA UNIVERSIDADE ESTADUAL DE CAMPINAS. NÃO PERMITIDA A VISTA DE PROVA AOS CANDIDATOS. PREVISÃO DO EDITAL. RECOMENDAÇÃO DO MPF ACATADA NA SELEÇÃO <text:soft-page-break/>SUBSEQUENTE. EXAURIMENTO DO OBJETO. PELA HOMOLOGAÇÃO NOS TERMOS DA FUNDAMENTAÇÃO APRESENTADA PELO MEMBRO OFICIANTE.</text:p>
          </table:table-cell>
          <table:covered-table-cell/>
          <table:covered-table-cell/>
        </table:table-row>
        <table:table-row>
          <table:table-cell table:style-name="Tabela417.A1" office:value-type="string">
            <text:p text:style-name="P26"/>
          </table:table-cell>
          <table:table-cell table:style-name="Tabela417.A1" office:value-type="string">
            <text:p text:style-name="P14">Decisão:</text:p>
          </table:table-cell>
          <table:table-cell table:style-name="Tabela4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4">418.</text:p>
          </table:table-cell>
          <table:table-cell table:style-name="Tabela418.A1" office:value-type="string">
            <text:p text:style-name="P14">Processo:</text:p>
          </table:table-cell>
          <table:table-cell table:style-name="Tabela418.A1" office:value-type="string">
            <text:p text:style-name="P14">1.34.006.000493/2015-89</text:p>
          </table:table-cell>
          <table:table-cell table:style-name="Tabela418.A1" office:value-type="string">
            <text:p text:style-name="P15"><text:span text:style-name="T1">Voto: </text:span>9856/2018</text:p>
          </table:table-cell>
          <table:table-cell table:style-name="Tabela418.A1" office:value-type="string">
            <text:p text:style-name="P15">Origem: PROCURADORIA DA REPUBLICA NO MUNICIPIO DE GUARULHOS/MOGI</text:p>
          </table:table-cell>
        </table:table-row>
        <table:table-row>
          <table:table-cell table:style-name="Tabela418.A1" office:value-type="string">
            <text:p text:style-name="P26"/>
          </table:table-cell>
          <table:table-cell table:style-name="Tabela418.A1" office:value-type="string">
            <text:p text:style-name="P14">Relatora:</text:p>
          </table:table-cell>
          <table:table-cell table:style-name="Tabela418.A1" table:number-columns-spanned="3" office:value-type="string">
            <text:p text:style-name="P14">Dra. Célia Regina Souza Delgado</text:p>
          </table:table-cell>
          <table:covered-table-cell/>
          <table:covered-table-cell/>
        </table:table-row>
        <table:table-row>
          <table:table-cell table:style-name="Tabela418.A1" office:value-type="string">
            <text:p text:style-name="P26"/>
          </table:table-cell>
          <table:table-cell table:style-name="Tabela418.A1" office:value-type="string">
            <text:p text:style-name="P16"><text:span text:style-name="T1">Ementa</text:span>:</text:p>
          </table:table-cell>
          <table:table-cell table:style-name="Tabela418.A1" table:number-columns-spanned="3" office:value-type="string">
            <text:p text:style-name="P12">PROMOÇÃO DE ARQUIVAMENTO. FISCALIZAÇÃO DOS ATOS ADMINISTRATIVOS EM GERAL. SERVIÇO PÚBLICO. DEFICIÊNCIA NA PRESTAÇÃO DO SERVIÇO. MÉDICA PERITA DA PREVIDÊNCIA SOCIAL. AGÊNCIA DA PREVIDÊNCIA SOCIAL DE ITAQUAQUECETUBA/SP. PROVIDÊNCIAS ADOTADAS PELA UNIDADE. MELHORA NO COMPORTAMENTO DA MÉDICA SERVIDORA. PERDA DO OBJETO. PELA HOMOLOGAÇÃO NOS TERMOS DA FUNDAMENTAÇÃO APRESENTADA PELO MEMBRO OFICIANTE.</text:p>
          </table:table-cell>
          <table:covered-table-cell/>
          <table:covered-table-cell/>
        </table:table-row>
        <table:table-row>
          <table:table-cell table:style-name="Tabela418.A1" office:value-type="string">
            <text:p text:style-name="P26"/>
          </table:table-cell>
          <table:table-cell table:style-name="Tabela418.A1" office:value-type="string">
            <text:p text:style-name="P14">Decisão:</text:p>
          </table:table-cell>
          <table:table-cell table:style-name="Tabela4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14">419.</text:p>
          </table:table-cell>
          <table:table-cell table:style-name="Tabela419.A1" office:value-type="string">
            <text:p text:style-name="P14">Processo:</text:p>
          </table:table-cell>
          <table:table-cell table:style-name="Tabela419.A1" office:value-type="string">
            <text:p text:style-name="P14">1.34.007.000065/2016-27</text:p>
          </table:table-cell>
          <table:table-cell table:style-name="Tabela419.A1" office:value-type="string">
            <text:p text:style-name="P15"><text:span text:style-name="T1">Voto: </text:span>9696/2018</text:p>
          </table:table-cell>
          <table:table-cell table:style-name="Tabela419.A1" office:value-type="string">
            <text:p text:style-name="P15">Origem: PROCURADORIA DA REPÚBLICA NO MUNICÍPIO DE MARÍLIA/TUPÃ/LINS</text:p>
          </table:table-cell>
        </table:table-row>
        <table:table-row>
          <table:table-cell table:style-name="Tabela419.A1" office:value-type="string">
            <text:p text:style-name="P26"/>
          </table:table-cell>
          <table:table-cell table:style-name="Tabela419.A1" office:value-type="string">
            <text:p text:style-name="P14">Relatora:</text:p>
          </table:table-cell>
          <table:table-cell table:style-name="Tabela419.A1" table:number-columns-spanned="3" office:value-type="string">
            <text:p text:style-name="P14">Dra. Célia Regina Souza Delgado</text:p>
          </table:table-cell>
          <table:covered-table-cell/>
          <table:covered-table-cell/>
        </table:table-row>
        <table:table-row>
          <table:table-cell table:style-name="Tabela419.A1" office:value-type="string">
            <text:p text:style-name="P26"/>
          </table:table-cell>
          <table:table-cell table:style-name="Tabela419.A1" office:value-type="string">
            <text:p text:style-name="P16"><text:span text:style-name="T1">Ementa</text:span>:</text:p>
          </table:table-cell>
          <table:table-cell table:style-name="Tabela419.A1" table:number-columns-spanned="3" office:value-type="string">
            <text:p text:style-name="P12">PROMOÇÃO DE ARQUIVAMENTO. PREVIDÊNCIA SOCIAL. BENEFÍCIO PREVIDENCIÁRIO. INSTITUTO NACIONAL DE SEGURO SOCIAL (INSS). DEMORA NA CONCESSÃO DE BENEFÍCIO PREVIDENCIÁRIO. FALECIMENTO DO POSSÍVEL SEGURADO. PERDA DO OBJETO. PELA HOMOLOGAÇÃO, ACOLHENDO, COMO RAZÕES DE DECIDIR, OS FUNDAMENTOS INVOCADOS PELO MEMBRO OFICIANTE.</text:p>
          </table:table-cell>
          <table:covered-table-cell/>
          <table:covered-table-cell/>
        </table:table-row>
        <table:table-row>
          <table:table-cell table:style-name="Tabela419.A1" office:value-type="string">
            <text:p text:style-name="P26"/>
          </table:table-cell>
          <table:table-cell table:style-name="Tabela419.A1" office:value-type="string">
            <text:p text:style-name="P14">Decisão:</text:p>
          </table:table-cell>
          <table:table-cell table:style-name="Tabela4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4">420.</text:p>
          </table:table-cell>
          <table:table-cell table:style-name="Tabela420.A1" office:value-type="string">
            <text:p text:style-name="P14">Processo:</text:p>
          </table:table-cell>
          <table:table-cell table:style-name="Tabela420.A1" office:value-type="string">
            <text:p text:style-name="P14">1.34.007.000191/2014-10</text:p>
          </table:table-cell>
          <table:table-cell table:style-name="Tabela420.A1" office:value-type="string">
            <text:p text:style-name="P15"><text:span text:style-name="T1">Voto: </text:span>9700/2018</text:p>
          </table:table-cell>
          <table:table-cell table:style-name="Tabela420.A1" office:value-type="string">
            <text:p text:style-name="P15">Origem: PROCURADORIA DA REPÚBLICA NO MUNICÍPIO DE MARÍLIA/TUPÃ/LINS</text:p>
          </table:table-cell>
        </table:table-row>
        <table:table-row>
          <table:table-cell table:style-name="Tabela420.A1" office:value-type="string">
            <text:p text:style-name="P26"/>
          </table:table-cell>
          <table:table-cell table:style-name="Tabela420.A1" office:value-type="string">
            <text:p text:style-name="P14">Relatora:</text:p>
          </table:table-cell>
          <table:table-cell table:style-name="Tabela420.A1" table:number-columns-spanned="3" office:value-type="string">
            <text:p text:style-name="P14">Dra. Célia Regina Souza Delgado</text:p>
          </table:table-cell>
          <table:covered-table-cell/>
          <table:covered-table-cell/>
        </table:table-row>
        <table:table-row>
          <table:table-cell table:style-name="Tabela420.A1" office:value-type="string">
            <text:p text:style-name="P26"/>
          </table:table-cell>
          <table:table-cell table:style-name="Tabela420.A1" office:value-type="string">
            <text:p text:style-name="P16"><text:span text:style-name="T1">Ementa</text:span>:</text:p>
          </table:table-cell>
          <table:table-cell table:style-name="Tabela420.A1" table:number-columns-spanned="3" office:value-type="string">
            <text:p text:style-name="P12">PROMOÇÃO DE ARQUIVAMENTO. SAÚDE. CERTIDÃO DE NÃO ATENDIMENTO AOS USUÁRIOS. DETECÇÃO DE FALHAS E CORREÇÃO DE PROBLEMAS PELA QUASE TOTALIDADE DOS MUNICÍPIOS. PROVIDÊNCIAS ADOTADAS PELA ADMINISTRAÇÃO PÚBLICA. PELA HOMOLOGAÇÃO NOS TERMOS DA FUNDAMENTAÇÃO APRESENTADA PELO MEMBRO OFICIANTE.</text:p>
          </table:table-cell>
          <table:covered-table-cell/>
          <table:covered-table-cell/>
        </table:table-row>
        <table:table-row>
          <table:table-cell table:style-name="Tabela420.A1" office:value-type="string">
            <text:p text:style-name="P26"/>
          </table:table-cell>
          <table:table-cell table:style-name="Tabela420.A1" office:value-type="string">
            <text:p text:style-name="P14">Decisão:</text:p>
          </table:table-cell>
          <table:table-cell table:style-name="Tabela4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4">421.</text:p>
          </table:table-cell>
          <table:table-cell table:style-name="Tabela421.A1" office:value-type="string">
            <text:p text:style-name="P14">Processo:</text:p>
          </table:table-cell>
          <table:table-cell table:style-name="Tabela421.A1" office:value-type="string">
            <text:p text:style-name="P14">1.34.008.000251/2015-75</text:p>
          </table:table-cell>
          <table:table-cell table:style-name="Tabela421.A1" office:value-type="string">
            <text:p text:style-name="P15"><text:span text:style-name="T1">Voto: </text:span>10520/2018</text:p>
          </table:table-cell>
          <table:table-cell table:style-name="Tabela421.A1" office:value-type="string">
            <text:p text:style-name="P15">Origem: PROCURADORIA DA REPUBLICA NO MUNICIPIO DE PIRACICABA/AMERICA</text:p>
          </table:table-cell>
        </table:table-row>
        <table:table-row>
          <table:table-cell table:style-name="Tabela421.A1" office:value-type="string">
            <text:p text:style-name="P26"/>
          </table:table-cell>
          <table:table-cell table:style-name="Tabela421.A1" office:value-type="string">
            <text:p text:style-name="P14">Relatora:</text:p>
          </table:table-cell>
          <table:table-cell table:style-name="Tabela421.A1" table:number-columns-spanned="3" office:value-type="string">
            <text:p text:style-name="P14">Dra. Célia Regina Souza Delgado</text:p>
          </table:table-cell>
          <table:covered-table-cell/>
          <table:covered-table-cell/>
        </table:table-row>
        <table:table-row>
          <table:table-cell table:style-name="Tabela421.A1" office:value-type="string">
            <text:p text:style-name="P26"/>
          </table:table-cell>
          <table:table-cell table:style-name="Tabela421.A1" office:value-type="string">
            <text:p text:style-name="P16"><text:span text:style-name="T1">Ementa</text:span>:</text:p>
          </table:table-cell>
          <table:table-cell table:style-name="Tabela421.A1" table:number-columns-spanned="3" office:value-type="string">
            <text:p text:style-name="P12">PROMOÇÃO DE ARQUIVAMENTO. EDUCAÇÃO. ESTÁGIO PROFISSIONALIZANTE. REPRESENTAÇÃO DO CONSELHO REGIONAL DE MEDICINA DO ESTADO DE SÃO PAULO - CREMESP. HOSPITAL BENEFICENTE SANTA GERTRUDES NO MUNICÍPIO DE COSMÓPOLIS/SP. ESTÁGIO DE ESTUDANTES MATRICULADOS EM INSTITUIÇÕES DE ENSINO ESTRANGEIRAS. SUPOSTAS IRREGULARIDADES AINDA EM APURAÇÃO <text:soft-page-break/>PELO PRÓPRIO CREMESP. PELA HOMOLOGAÇÃO NOS TERMOS DA FUNDAMENTAÇÃO APRESENTADA PELO MEMBRO OFICIANTE.</text:p>
          </table:table-cell>
          <table:covered-table-cell/>
          <table:covered-table-cell/>
        </table:table-row>
        <table:table-row>
          <table:table-cell table:style-name="Tabela421.A1" office:value-type="string">
            <text:p text:style-name="P26"/>
          </table:table-cell>
          <table:table-cell table:style-name="Tabela421.A1" office:value-type="string">
            <text:p text:style-name="P14">Decisão:</text:p>
          </table:table-cell>
          <table:table-cell table:style-name="Tabela4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4">422.</text:p>
          </table:table-cell>
          <table:table-cell table:style-name="Tabela422.A1" office:value-type="string">
            <text:p text:style-name="P14">Processo:</text:p>
          </table:table-cell>
          <table:table-cell table:style-name="Tabela422.A1" office:value-type="string">
            <text:p text:style-name="P14">1.34.008.000417/2016-34</text:p>
          </table:table-cell>
          <table:table-cell table:style-name="Tabela422.A1" office:value-type="string">
            <text:p text:style-name="P15"><text:span text:style-name="T1">Voto: </text:span>10525/2018</text:p>
          </table:table-cell>
          <table:table-cell table:style-name="Tabela422.A1" office:value-type="string">
            <text:p text:style-name="P15">Origem: PROCURADORIA DA REPUBLICA NO MUNICIPIO DE PIRACICABA/AMERICA</text:p>
          </table:table-cell>
        </table:table-row>
        <table:table-row>
          <table:table-cell table:style-name="Tabela422.A1" office:value-type="string">
            <text:p text:style-name="P26"/>
          </table:table-cell>
          <table:table-cell table:style-name="Tabela422.A1" office:value-type="string">
            <text:p text:style-name="P14">Relatora:</text:p>
          </table:table-cell>
          <table:table-cell table:style-name="Tabela422.A1" table:number-columns-spanned="3" office:value-type="string">
            <text:p text:style-name="P14">Dra. Célia Regina Souza Delgado</text:p>
          </table:table-cell>
          <table:covered-table-cell/>
          <table:covered-table-cell/>
        </table:table-row>
        <table:table-row>
          <table:table-cell table:style-name="Tabela422.A1" office:value-type="string">
            <text:p text:style-name="P26"/>
          </table:table-cell>
          <table:table-cell table:style-name="Tabela422.A1" office:value-type="string">
            <text:p text:style-name="P16"><text:span text:style-name="T1">Ementa</text:span>:</text:p>
          </table:table-cell>
          <table:table-cell table:style-name="Tabela422.A1" table:number-columns-spanned="3" office:value-type="string">
            <text:p text:style-name="P12">PROMOÇÃO DE ARQUIVAMENTO. SAÚDE. PROGRAMA MAIS MÉDICOS. SUPOSTA DEFICIÊNCIA NO CONTROLE DA JORNADA DE TRABALHO DOS MÉDICOS NO MUNICÍPIO DE NOVA ODESSA/SP. NÃO CONSTATADAS AS IRREGULARIDADES NOTICIADAS. PELA HOMOLOGAÇÃO NOS TERMOS DA FUNDAMENTAÇÃO APRESENTADA PELO MEMBRO OFICIANTE.</text:p>
          </table:table-cell>
          <table:covered-table-cell/>
          <table:covered-table-cell/>
        </table:table-row>
        <table:table-row>
          <table:table-cell table:style-name="Tabela422.A1" office:value-type="string">
            <text:p text:style-name="P26"/>
          </table:table-cell>
          <table:table-cell table:style-name="Tabela422.A1" office:value-type="string">
            <text:p text:style-name="P14">Decisão:</text:p>
          </table:table-cell>
          <table:table-cell table:style-name="Tabela4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4">423.</text:p>
          </table:table-cell>
          <table:table-cell table:style-name="Tabela423.A1" office:value-type="string">
            <text:p text:style-name="P14">Processo:</text:p>
          </table:table-cell>
          <table:table-cell table:style-name="Tabela423.A1" office:value-type="string">
            <text:p text:style-name="P14">1.34.011.000172/2017-77</text:p>
          </table:table-cell>
          <table:table-cell table:style-name="Tabela423.A1" office:value-type="string">
            <text:p text:style-name="P15"><text:span text:style-name="T1">Voto: </text:span>10379/2018</text:p>
          </table:table-cell>
          <table:table-cell table:style-name="Tabela423.A1" office:value-type="string">
            <text:p text:style-name="P15">Origem: PROCURADORIA DA REPÚBLICA - SÃO PAULO</text:p>
          </table:table-cell>
        </table:table-row>
        <table:table-row>
          <table:table-cell table:style-name="Tabela423.A1" office:value-type="string">
            <text:p text:style-name="P26"/>
          </table:table-cell>
          <table:table-cell table:style-name="Tabela423.A1" office:value-type="string">
            <text:p text:style-name="P14">Relatora:</text:p>
          </table:table-cell>
          <table:table-cell table:style-name="Tabela423.A1" table:number-columns-spanned="3" office:value-type="string">
            <text:p text:style-name="P14">Dra. Célia Regina Souza Delgado</text:p>
          </table:table-cell>
          <table:covered-table-cell/>
          <table:covered-table-cell/>
        </table:table-row>
        <table:table-row>
          <table:table-cell table:style-name="Tabela423.A1" office:value-type="string">
            <text:p text:style-name="P26"/>
          </table:table-cell>
          <table:table-cell table:style-name="Tabela423.A1" office:value-type="string">
            <text:p text:style-name="P16"><text:span text:style-name="T1">Ementa</text:span>:</text:p>
          </table:table-cell>
          <table:table-cell table:style-name="Tabela423.A1" table:number-columns-spanned="3" office:value-type="string">
            <text:p text:style-name="P12">PROMOÇÃO DE ARQUIVAMENTO. FISCALIZAÇÃO DOS ATOS ADMINISTRATIVOS EM GERAL. LICITAÇÃO. MODALIDADE/LIMITE/DISPENSA/INEXIGIBILIDADE. COMPANHIA DE ENTREPOSTOS E ARMAZÉNS GERAIS DE SÃO PAULO (CEAGESP). CONTRATOS FIRMADOS. EMPRESAS TERCEIRIZADAS. SERVIÇO DE PORTARIA. IRREGULARIDADE SANADA. PELA HOMOLOGAÇÃO, ACOLHENDO, COMO RAZÕES DE DECIDIR, OS FUNDAMENTOS INVOCADOS PELO MEMBRO OFICIANTE.</text:p>
          </table:table-cell>
          <table:covered-table-cell/>
          <table:covered-table-cell/>
        </table:table-row>
        <table:table-row>
          <table:table-cell table:style-name="Tabela423.A1" office:value-type="string">
            <text:p text:style-name="P26"/>
          </table:table-cell>
          <table:table-cell table:style-name="Tabela423.A1" office:value-type="string">
            <text:p text:style-name="P14">Decisão:</text:p>
          </table:table-cell>
          <table:table-cell table:style-name="Tabela4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4">424.</text:p>
          </table:table-cell>
          <table:table-cell table:style-name="Tabela424.A1" office:value-type="string">
            <text:p text:style-name="P14">Processo:</text:p>
          </table:table-cell>
          <table:table-cell table:style-name="Tabela424.A1" office:value-type="string">
            <text:p text:style-name="P14">1.34.014.000128/2014-94</text:p>
          </table:table-cell>
          <table:table-cell table:style-name="Tabela424.A1" office:value-type="string">
            <text:p text:style-name="P15"><text:span text:style-name="T1">Voto: </text:span>9705/2018</text:p>
          </table:table-cell>
          <table:table-cell table:style-name="Tabela424.A1" office:value-type="string">
            <text:p text:style-name="P15">Origem: PROCURADORIA DA REPUBLICA NO MUNICIPIO S.JOSE DOS CAMPOS -SP</text:p>
          </table:table-cell>
        </table:table-row>
        <table:table-row>
          <table:table-cell table:style-name="Tabela424.A1" office:value-type="string">
            <text:p text:style-name="P26"/>
          </table:table-cell>
          <table:table-cell table:style-name="Tabela424.A1" office:value-type="string">
            <text:p text:style-name="P14">Relatora:</text:p>
          </table:table-cell>
          <table:table-cell table:style-name="Tabela424.A1" table:number-columns-spanned="3" office:value-type="string">
            <text:p text:style-name="P14">Dra. Célia Regina Souza Delgado</text:p>
          </table:table-cell>
          <table:covered-table-cell/>
          <table:covered-table-cell/>
        </table:table-row>
        <table:table-row>
          <table:table-cell table:style-name="Tabela424.A1" office:value-type="string">
            <text:p text:style-name="P26"/>
          </table:table-cell>
          <table:table-cell table:style-name="Tabela424.A1" office:value-type="string">
            <text:p text:style-name="P16"><text:span text:style-name="T1">Ementa</text:span>:</text:p>
          </table:table-cell>
          <table:table-cell table:style-name="Tabela424.A1" table:number-columns-spanned="3" office:value-type="string">
            <text:p text:style-name="P12">PROMOÇÃO DE ARQUIVAMENTO. SAÚDE. BANCO DE PREÇOS EM SAÚDE. RECOMENDAÇÕES DA 5ª CÂMARA DE COORDENAÇÃO E REVISÃO ENVIADAS AOS MUNICÍPIOS DA REGIÃO DE SÃO JOSÉ DOS CAMPOS/SP. ACATAMENTO DAS RECOMENDAÇÕES PELOS MUNICÍPIOS. EXAURIMENTO DO OBJETO. PELA HOMOLOGAÇÃO NOS TERMOS DA FUNDAMENTAÇÃO APRESENTADA PELO MEMBRO OFICIANTE.</text:p>
          </table:table-cell>
          <table:covered-table-cell/>
          <table:covered-table-cell/>
        </table:table-row>
        <table:table-row>
          <table:table-cell table:style-name="Tabela424.A1" office:value-type="string">
            <text:p text:style-name="P26"/>
          </table:table-cell>
          <table:table-cell table:style-name="Tabela424.A1" office:value-type="string">
            <text:p text:style-name="P14">Decisão:</text:p>
          </table:table-cell>
          <table:table-cell table:style-name="Tabela4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4">425.</text:p>
          </table:table-cell>
          <table:table-cell table:style-name="Tabela425.A1" office:value-type="string">
            <text:p text:style-name="P14">Processo:</text:p>
          </table:table-cell>
          <table:table-cell table:style-name="Tabela425.A1" office:value-type="string">
            <text:p text:style-name="P14">1.34.018.000096/2015-78</text:p>
          </table:table-cell>
          <table:table-cell table:style-name="Tabela425.A1" office:value-type="string">
            <text:p text:style-name="P15"><text:span text:style-name="T1">Voto: </text:span>10382/2018</text:p>
          </table:table-cell>
          <table:table-cell table:style-name="Tabela425.A1" office:value-type="string">
            <text:p text:style-name="P15">Origem: PROCURADORIA DA REPUBLICA NO MUNICIPIO DE TAUBATE-SP</text:p>
          </table:table-cell>
        </table:table-row>
        <table:table-row>
          <table:table-cell table:style-name="Tabela425.A1" office:value-type="string">
            <text:p text:style-name="P26"/>
          </table:table-cell>
          <table:table-cell table:style-name="Tabela425.A1" office:value-type="string">
            <text:p text:style-name="P14">Relatora:</text:p>
          </table:table-cell>
          <table:table-cell table:style-name="Tabela425.A1" table:number-columns-spanned="3" office:value-type="string">
            <text:p text:style-name="P14">Dra. Célia Regina Souza Delgado</text:p>
          </table:table-cell>
          <table:covered-table-cell/>
          <table:covered-table-cell/>
        </table:table-row>
        <table:table-row>
          <table:table-cell table:style-name="Tabela425.A1" office:value-type="string">
            <text:p text:style-name="P26"/>
          </table:table-cell>
          <table:table-cell table:style-name="Tabela425.A1" office:value-type="string">
            <text:p text:style-name="P16"><text:span text:style-name="T1">Ementa</text:span>:</text:p>
          </table:table-cell>
          <table:table-cell table:style-name="Tabela425.A1" table:number-columns-spanned="3" office:value-type="string">
            <text:p text:style-name="P12">PROMOÇÃO DE ARQUIVAMENTO. REMESSA DA 5A.CAM. BENS PÚBLICOS. ESTRUTURA FÍSICA/INSTALAÇÕES. BASE DE AVIAÇÃO DO EXÉRCITO DE TAUBATÉ. DETERIORAÇÃO. AUSÊNCIA DE MANUTENÇÃO. HANGARES E AERONAVES. LICITAÇÃO. REFORMA. AUSÊNCIA DE IRREGULARIDADE. PELA HOMOLOGAÇÃO, ACOLHENDO, COMO RAZÕES DE DECIDIR, OS FUNDAMENTOS INVOCADOS PELO MEMBRO OFICIANTE.</text:p>
          </table:table-cell>
          <table:covered-table-cell/>
          <table:covered-table-cell/>
        </table:table-row>
        <text:soft-page-break/>
        <table:table-row>
          <table:table-cell table:style-name="Tabela425.A1" office:value-type="string">
            <text:p text:style-name="P26"/>
          </table:table-cell>
          <table:table-cell table:style-name="Tabela425.A1" office:value-type="string">
            <text:p text:style-name="P14">Decisão:</text:p>
          </table:table-cell>
          <table:table-cell table:style-name="Tabela4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4">426.</text:p>
          </table:table-cell>
          <table:table-cell table:style-name="Tabela426.A1" office:value-type="string">
            <text:p text:style-name="P14">Processo:</text:p>
          </table:table-cell>
          <table:table-cell table:style-name="Tabela426.A1" office:value-type="string">
            <text:p text:style-name="P14">1.34.024.000193/2014-09</text:p>
          </table:table-cell>
          <table:table-cell table:style-name="Tabela426.A1" office:value-type="string">
            <text:p text:style-name="P15"><text:span text:style-name="T1">Voto: </text:span>10383/2018</text:p>
          </table:table-cell>
          <table:table-cell table:style-name="Tabela426.A1" office:value-type="string">
            <text:p text:style-name="P15">Origem: PROCURADORIA DA REPUBLICA NO MUNICIPIO DE OURINHOS-SP</text:p>
          </table:table-cell>
        </table:table-row>
        <table:table-row>
          <table:table-cell table:style-name="Tabela426.A1" office:value-type="string">
            <text:p text:style-name="P26"/>
          </table:table-cell>
          <table:table-cell table:style-name="Tabela426.A1" office:value-type="string">
            <text:p text:style-name="P14">Relatora:</text:p>
          </table:table-cell>
          <table:table-cell table:style-name="Tabela426.A1" table:number-columns-spanned="3" office:value-type="string">
            <text:p text:style-name="P14">Dra. Célia Regina Souza Delgado</text:p>
          </table:table-cell>
          <table:covered-table-cell/>
          <table:covered-table-cell/>
        </table:table-row>
        <table:table-row>
          <table:table-cell table:style-name="Tabela426.A1" office:value-type="string">
            <text:p text:style-name="P26"/>
          </table:table-cell>
          <table:table-cell table:style-name="Tabela426.A1" office:value-type="string">
            <text:p text:style-name="P16"><text:span text:style-name="T1">Ementa</text:span>:</text:p>
          </table:table-cell>
          <table:table-cell table:style-name="Tabela426.A1" table:number-columns-spanned="3" office:value-type="string">
            <text:p text:style-name="P12">PROMOÇÃO DE ARQUIVAMENTO. EDUCAÇÃO. CONSELHO DE ALIMENTAÇÃO ESCOLAR (CAE). FUNDO NACIONAL DE DESENVOLVIMENTO DA EDUCAÇÃO (FNDE). PREFEITURA DE OURINHOS/SP. ELEIÇÃO DE REPRESENTANTES. COMPOSIÇÃO DO CONSELHO. VAGAS DA SOCIEDADE CIVIL. AUSÊNCIA DE IRREGULARIDADE. PELA HOMOLOGAÇÃO, ACOLHENDO, COMO RAZÕES DE DECIDIR, OS FUNDAMENTOS INVOCADOS PELO MEMBRO OFICIANTE.</text:p>
          </table:table-cell>
          <table:covered-table-cell/>
          <table:covered-table-cell/>
        </table:table-row>
        <table:table-row>
          <table:table-cell table:style-name="Tabela426.A1" office:value-type="string">
            <text:p text:style-name="P26"/>
          </table:table-cell>
          <table:table-cell table:style-name="Tabela426.A1" office:value-type="string">
            <text:p text:style-name="P14">Decisão:</text:p>
          </table:table-cell>
          <table:table-cell table:style-name="Tabela4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4">427.</text:p>
          </table:table-cell>
          <table:table-cell table:style-name="Tabela427.A1" office:value-type="string">
            <text:p text:style-name="P14">Processo:</text:p>
          </table:table-cell>
          <table:table-cell table:style-name="Tabela427.A1" office:value-type="string">
            <text:p text:style-name="P14">1.34.029.000038/2016-04</text:p>
          </table:table-cell>
          <table:table-cell table:style-name="Tabela427.A1" office:value-type="string">
            <text:p text:style-name="P15"><text:span text:style-name="T1">Voto: </text:span>9857/2018</text:p>
          </table:table-cell>
          <table:table-cell table:style-name="Tabela427.A1" office:value-type="string">
            <text:p text:style-name="P15">Origem: PROCURADORIA DA REPUBLICA NO MUNICIPIO DE GUARATING/CRUZEIRO</text:p>
          </table:table-cell>
        </table:table-row>
        <table:table-row>
          <table:table-cell table:style-name="Tabela427.A1" office:value-type="string">
            <text:p text:style-name="P26"/>
          </table:table-cell>
          <table:table-cell table:style-name="Tabela427.A1" office:value-type="string">
            <text:p text:style-name="P14">Relatora:</text:p>
          </table:table-cell>
          <table:table-cell table:style-name="Tabela427.A1" table:number-columns-spanned="3" office:value-type="string">
            <text:p text:style-name="P14">Dra. Célia Regina Souza Delgado</text:p>
          </table:table-cell>
          <table:covered-table-cell/>
          <table:covered-table-cell/>
        </table:table-row>
        <table:table-row>
          <table:table-cell table:style-name="Tabela427.A1" office:value-type="string">
            <text:p text:style-name="P26"/>
          </table:table-cell>
          <table:table-cell table:style-name="Tabela427.A1" office:value-type="string">
            <text:p text:style-name="P16"><text:span text:style-name="T1">Ementa</text:span>:</text:p>
          </table:table-cell>
          <table:table-cell table:style-name="Tabela427.A1" table:number-columns-spanned="3" office:value-type="string">
            <text:p text:style-name="P12">PROMOÇÃO DE ARQUIVAMENTO. REMESSA DA 5A.CAM. FISCALIZAÇÃO DOS ATOS ADMINISTRATIVOS EM GERAL. SERVIDOR PÚBLICO CIVIL. JORNADA DE TRABALHO. ADOÇÃO DE MECANISMOS DE CONTROLE DE CUMPRIMENTO DE JORNADA PARA OS SERVIDORES VINCULADOS AO SISTEMA ÚNICO DE SAÚDE, EM ESPECIAL, MÉDICOS E ODONTÓLOGOS, NO MUNICÍPIO DE BANANAL/SP. RECOMENDAÇÕES ACATADAS PELA ADMINISTRAÇÃO PÚBLICA. EXAURIMENTO DO OBJETO. PELA HOMOLOGAÇÃO NOS TERMOS DA FUNDAMENTAÇÃO APRESENTADA PELO MEMBRO OFICIANTE.</text:p>
          </table:table-cell>
          <table:covered-table-cell/>
          <table:covered-table-cell/>
        </table:table-row>
        <table:table-row>
          <table:table-cell table:style-name="Tabela427.A1" office:value-type="string">
            <text:p text:style-name="P26"/>
          </table:table-cell>
          <table:table-cell table:style-name="Tabela427.A1" office:value-type="string">
            <text:p text:style-name="P14">Decisão:</text:p>
          </table:table-cell>
          <table:table-cell table:style-name="Tabela4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4">428.</text:p>
          </table:table-cell>
          <table:table-cell table:style-name="Tabela428.A1" office:value-type="string">
            <text:p text:style-name="P14">Processo:</text:p>
          </table:table-cell>
          <table:table-cell table:style-name="Tabela428.A1" office:value-type="string">
            <text:p text:style-name="P14">1.34.029.000043/2016-17</text:p>
          </table:table-cell>
          <table:table-cell table:style-name="Tabela428.A1" office:value-type="string">
            <text:p text:style-name="P15"><text:span text:style-name="T1">Voto: </text:span>9710/2018</text:p>
          </table:table-cell>
          <table:table-cell table:style-name="Tabela428.A1" office:value-type="string">
            <text:p text:style-name="P15">Origem: PROCURADORIA DA REPUBLICA NO MUNICIPIO DE GUARATING/CRUZEIRO</text:p>
          </table:table-cell>
        </table:table-row>
        <table:table-row>
          <table:table-cell table:style-name="Tabela428.A1" office:value-type="string">
            <text:p text:style-name="P26"/>
          </table:table-cell>
          <table:table-cell table:style-name="Tabela428.A1" office:value-type="string">
            <text:p text:style-name="P14">Relatora:</text:p>
          </table:table-cell>
          <table:table-cell table:style-name="Tabela428.A1" table:number-columns-spanned="3" office:value-type="string">
            <text:p text:style-name="P14">Dra. Célia Regina Souza Delgado</text:p>
          </table:table-cell>
          <table:covered-table-cell/>
          <table:covered-table-cell/>
        </table:table-row>
        <table:table-row>
          <table:table-cell table:style-name="Tabela428.A1" office:value-type="string">
            <text:p text:style-name="P26"/>
          </table:table-cell>
          <table:table-cell table:style-name="Tabela428.A1" office:value-type="string">
            <text:p text:style-name="P16"><text:span text:style-name="T1">Ementa</text:span>:</text:p>
          </table:table-cell>
          <table:table-cell table:style-name="Tabela428.A1" table:number-columns-spanned="3" office:value-type="string">
            <text:p text:style-name="P12">PROMOÇÃO DE ARQUIVAMENTO. REMESSA DA 5A.CAM. FISCALIZAÇÃO DOS ATOS ADMINISTRATIVOS EM GERAL. SERVIDOR PÚBLICO CIVIL. JORNADA DE TRABALHO. RECOMENDAÇÕES PARA ASSIDUIDADE DOS SERVIDORES VINCULADOS AO SISTEMA ÚNICO DE SAÚDE NO MUNICÍPIO DE CUNHA/SP. TRANSPARÊNCIA E CONTROLE SOCIAL. DEMONSTRAÇÃO DE ACATAMENTO. EXAURIMENTO DO OBJETO. PELA HOMOLOGAÇÃO NOS TERMOS DA FUNDAMENTAÇÃO APRESENTADA PELO MEMBRO OFICIANTE.</text:p>
          </table:table-cell>
          <table:covered-table-cell/>
          <table:covered-table-cell/>
        </table:table-row>
        <table:table-row>
          <table:table-cell table:style-name="Tabela428.A1" office:value-type="string">
            <text:p text:style-name="P26"/>
          </table:table-cell>
          <table:table-cell table:style-name="Tabela428.A1" office:value-type="string">
            <text:p text:style-name="P14">Decisão:</text:p>
          </table:table-cell>
          <table:table-cell table:style-name="Tabela4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4">429.</text:p>
          </table:table-cell>
          <table:table-cell table:style-name="Tabela429.A1" office:value-type="string">
            <text:p text:style-name="P14">Processo:</text:p>
          </table:table-cell>
          <table:table-cell table:style-name="Tabela429.A1" office:value-type="string">
            <text:p text:style-name="P14">1.34.033.000011/2016-44</text:p>
          </table:table-cell>
          <table:table-cell table:style-name="Tabela429.A1" office:value-type="string">
            <text:p text:style-name="P15"><text:span text:style-name="T1">Voto: </text:span>9712/2018</text:p>
          </table:table-cell>
          <table:table-cell table:style-name="Tabela429.A1" office:value-type="string">
            <text:p text:style-name="P15">Origem: PROCURADORIA DA REPUBLICA NO MUNICIPIO DE CARAGUATATUBA-SP</text:p>
          </table:table-cell>
        </table:table-row>
        <table:table-row>
          <table:table-cell table:style-name="Tabela429.A1" office:value-type="string">
            <text:p text:style-name="P26"/>
          </table:table-cell>
          <table:table-cell table:style-name="Tabela429.A1" office:value-type="string">
            <text:p text:style-name="P14">Relatora:</text:p>
          </table:table-cell>
          <table:table-cell table:style-name="Tabela429.A1" table:number-columns-spanned="3" office:value-type="string">
            <text:p text:style-name="P14">Dra. Célia Regina Souza Delgado</text:p>
          </table:table-cell>
          <table:covered-table-cell/>
          <table:covered-table-cell/>
        </table:table-row>
        <table:table-row>
          <table:table-cell table:style-name="Tabela429.A1" office:value-type="string">
            <text:p text:style-name="P26"/>
          </table:table-cell>
          <table:table-cell table:style-name="Tabela429.A1" office:value-type="string">
            <text:p text:style-name="P16"><text:span text:style-name="T1">Ementa</text:span>:</text:p>
          </table:table-cell>
          <table:table-cell table:style-name="Tabela429.A1" table:number-columns-spanned="3" office:value-type="string">
            <text:p text:style-name="P12">PROMOÇÃO DE ARQUIVAMENTO. FISCALIZAÇÃO DOS ATOS ADMINISTRATIVOS EM GERAL. SISTEMA NACIONAL DE TRÂNSITO. LEGISLAÇÃO DE TRÂNSITO. SOLICITAÇÃO DE ASSESSORIA JURÍDICA PELO CIDADÃO. HIPÓTESE QUE FOGE ÀS <text:soft-page-break/>ATRIBUIÇÕES INSTITUCIONAIS DO MPF. PELA HOMOLOGAÇÃO NOS TERMOS DA FUNDAMENTAÇÃO APRESENTADA PELO MEMBRO OFICIANTE.</text:p>
          </table:table-cell>
          <table:covered-table-cell/>
          <table:covered-table-cell/>
        </table:table-row>
        <table:table-row>
          <table:table-cell table:style-name="Tabela429.A1" office:value-type="string">
            <text:p text:style-name="P26"/>
          </table:table-cell>
          <table:table-cell table:style-name="Tabela429.A1" office:value-type="string">
            <text:p text:style-name="P14">Decisão:</text:p>
          </table:table-cell>
          <table:table-cell table:style-name="Tabela4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4">430.</text:p>
          </table:table-cell>
          <table:table-cell table:style-name="Tabela430.A1" office:value-type="string">
            <text:p text:style-name="P14">Processo:</text:p>
          </table:table-cell>
          <table:table-cell table:style-name="Tabela430.A1" office:value-type="string">
            <text:p text:style-name="P14">1.34.043.000011/2015-44</text:p>
          </table:table-cell>
          <table:table-cell table:style-name="Tabela430.A1" office:value-type="string">
            <text:p text:style-name="P15"><text:span text:style-name="T1">Voto: </text:span>9640/2018</text:p>
          </table:table-cell>
          <table:table-cell table:style-name="Tabela430.A1" office:value-type="string">
            <text:p text:style-name="P15">Origem: PROCURADORIA DA REPUBLICA NO MUNICIPIO DE OSASCO-SP</text:p>
          </table:table-cell>
        </table:table-row>
        <table:table-row>
          <table:table-cell table:style-name="Tabela430.A1" office:value-type="string">
            <text:p text:style-name="P26"/>
          </table:table-cell>
          <table:table-cell table:style-name="Tabela430.A1" office:value-type="string">
            <text:p text:style-name="P14">Relatora:</text:p>
          </table:table-cell>
          <table:table-cell table:style-name="Tabela430.A1" table:number-columns-spanned="3" office:value-type="string">
            <text:p text:style-name="P14">Dra. Célia Regina Souza Delgado</text:p>
          </table:table-cell>
          <table:covered-table-cell/>
          <table:covered-table-cell/>
        </table:table-row>
        <table:table-row>
          <table:table-cell table:style-name="Tabela430.A1" office:value-type="string">
            <text:p text:style-name="P26"/>
          </table:table-cell>
          <table:table-cell table:style-name="Tabela430.A1" office:value-type="string">
            <text:p text:style-name="P16"><text:span text:style-name="T1">Ementa</text:span>:</text:p>
          </table:table-cell>
          <table:table-cell table:style-name="Tabela430.A1" table:number-columns-spanned="3" office:value-type="string">
            <text:p text:style-name="P12">PROMOÇÃO DE ARQUIVAMENTO. REMESSA DA 3A.CAM. FISCALIZAÇÃO DOS ATOS ADMINISTRATIVOS EM GERAL. TRIBUTOS. IMPOSTO SOBRE IMPORTAÇÃO (II). RECEITA FEDERAL DO BRASIL (RFB). COBRANÇA IRREGULAR. COMPRA INFERIOR A 100 DÓLARES. LACUNA LEGISLATIVA. SUPREMO TRIBUNAL FEDERAL (STF). QUESTÃO JUDICIALIZADA. ENUNCIADO Nº 6 DESTA 1ª CCR. ARQUIVAMENTO. PELA HOMOLOGAÇÃO.</text:p>
          </table:table-cell>
          <table:covered-table-cell/>
          <table:covered-table-cell/>
        </table:table-row>
        <table:table-row>
          <table:table-cell table:style-name="Tabela430.A1" office:value-type="string">
            <text:p text:style-name="P26"/>
          </table:table-cell>
          <table:table-cell table:style-name="Tabela430.A1" office:value-type="string">
            <text:p text:style-name="P14">Decisão:</text:p>
          </table:table-cell>
          <table:table-cell table:style-name="Tabela4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4">431.</text:p>
          </table:table-cell>
          <table:table-cell table:style-name="Tabela431.A1" office:value-type="string">
            <text:p text:style-name="P14">Processo:</text:p>
          </table:table-cell>
          <table:table-cell table:style-name="Tabela431.A1" office:value-type="string">
            <text:p text:style-name="P14">1.35.000.001107/2014-16</text:p>
          </table:table-cell>
          <table:table-cell table:style-name="Tabela431.A1" office:value-type="string">
            <text:p text:style-name="P15"><text:span text:style-name="T1">Voto: </text:span>9641/2018</text:p>
          </table:table-cell>
          <table:table-cell table:style-name="Tabela431.A1" office:value-type="string">
            <text:p text:style-name="P15">Origem: PROCURADORIA DA REPUBLICA - SERGIPE/ESTANCIA/ITABAIANA</text:p>
          </table:table-cell>
        </table:table-row>
        <table:table-row>
          <table:table-cell table:style-name="Tabela431.A1" office:value-type="string">
            <text:p text:style-name="P26"/>
          </table:table-cell>
          <table:table-cell table:style-name="Tabela431.A1" office:value-type="string">
            <text:p text:style-name="P14">Relatora:</text:p>
          </table:table-cell>
          <table:table-cell table:style-name="Tabela431.A1" table:number-columns-spanned="3" office:value-type="string">
            <text:p text:style-name="P14">Dra. Célia Regina Souza Delgado</text:p>
          </table:table-cell>
          <table:covered-table-cell/>
          <table:covered-table-cell/>
        </table:table-row>
        <table:table-row>
          <table:table-cell table:style-name="Tabela431.A1" office:value-type="string">
            <text:p text:style-name="P26"/>
          </table:table-cell>
          <table:table-cell table:style-name="Tabela431.A1" office:value-type="string">
            <text:p text:style-name="P16"><text:span text:style-name="T1">Ementa</text:span>:</text:p>
          </table:table-cell>
          <table:table-cell table:style-name="Tabela431.A1" table:number-columns-spanned="3" office:value-type="string">
            <text:p text:style-name="P12">PROMOÇÃO DE ARQUIVAMENTO. FISCALIZAÇÃO DOS ATOS ADMINISTRATIVOS EM GERAL. SERVIDOR PÚBLICO CIVIL. REGIME ESTATUTÁRIO. AGÊNCIA BRASILEIRA DE CORREIOS E TELÉGRAFOS (ECT). TRANSFORMAR EMPREGO PÚBLICO EM CARGO PÚBLICO. CORREIOS TEM NATUREZA DE AUTARQUIA. DIREITO INDIVIDUAL DISPONÍVEL. AUSÊNCIA DE ATRIBUIÇÃO DO MPF. PELA HOMOLOGAÇÃO, NOS TERMOS DA FUNDAMENTAÇÃO APRESENTADA PELO MEMBRO OFICIANTE.</text:p>
          </table:table-cell>
          <table:covered-table-cell/>
          <table:covered-table-cell/>
        </table:table-row>
        <table:table-row>
          <table:table-cell table:style-name="Tabela431.A1" office:value-type="string">
            <text:p text:style-name="P26"/>
          </table:table-cell>
          <table:table-cell table:style-name="Tabela431.A1" office:value-type="string">
            <text:p text:style-name="P14">Decisão:</text:p>
          </table:table-cell>
          <table:table-cell table:style-name="Tabela4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4">432.</text:p>
          </table:table-cell>
          <table:table-cell table:style-name="Tabela432.A1" office:value-type="string">
            <text:p text:style-name="P14">Processo:</text:p>
          </table:table-cell>
          <table:table-cell table:style-name="Tabela432.A1" office:value-type="string">
            <text:p text:style-name="P14">1.36.001.000040/2015-28</text:p>
          </table:table-cell>
          <table:table-cell table:style-name="Tabela432.A1" office:value-type="string">
            <text:p text:style-name="P15"><text:span text:style-name="T1">Voto: </text:span>9714/2018</text:p>
          </table:table-cell>
          <table:table-cell table:style-name="Tabela432.A1" office:value-type="string">
            <text:p text:style-name="P15">Origem: PROCURADORIA DA REPUBLICA NO MUNICIPIO DE ARAGUAINA-TO</text:p>
          </table:table-cell>
        </table:table-row>
        <table:table-row>
          <table:table-cell table:style-name="Tabela432.A1" office:value-type="string">
            <text:p text:style-name="P26"/>
          </table:table-cell>
          <table:table-cell table:style-name="Tabela432.A1" office:value-type="string">
            <text:p text:style-name="P14">Relatora:</text:p>
          </table:table-cell>
          <table:table-cell table:style-name="Tabela432.A1" table:number-columns-spanned="3" office:value-type="string">
            <text:p text:style-name="P14">Dra. Célia Regina Souza Delgado</text:p>
          </table:table-cell>
          <table:covered-table-cell/>
          <table:covered-table-cell/>
        </table:table-row>
        <table:table-row>
          <table:table-cell table:style-name="Tabela432.A1" office:value-type="string">
            <text:p text:style-name="P26"/>
          </table:table-cell>
          <table:table-cell table:style-name="Tabela432.A1" office:value-type="string">
            <text:p text:style-name="P16"><text:span text:style-name="T1">Ementa</text:span>:</text:p>
          </table:table-cell>
          <table:table-cell table:style-name="Tabela432.A1" table:number-columns-spanned="3" office:value-type="string">
            <text:p text:style-name="P12">PROMOÇÃO DE ARQUIVAMENTO. POLÍTICA FUNDIÁRIA E DA REFORMA AGRÁRIA. PROGRAMA TERRA LEGAL. INEXISTÊNCIA DE IRREGULARIDADES QUE JUSTIFIQUEM A ATUAÇÃO DO MPF. PELA HOMOLOGAÇÃO NOS TERMOS DA FUNDAMENTAÇÃO APRESENTADA PELO MEMBRO OFICIANTE.</text:p>
          </table:table-cell>
          <table:covered-table-cell/>
          <table:covered-table-cell/>
        </table:table-row>
        <table:table-row>
          <table:table-cell table:style-name="Tabela432.A1" office:value-type="string">
            <text:p text:style-name="P26"/>
          </table:table-cell>
          <table:table-cell table:style-name="Tabela432.A1" office:value-type="string">
            <text:p text:style-name="P14">Decisão:</text:p>
          </table:table-cell>
          <table:table-cell table:style-name="Tabela4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pan text:style-name="T1"/></text:p>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4">433.</text:p>
          </table:table-cell>
          <table:table-cell table:style-name="Tabela433.A1" office:value-type="string">
            <text:p text:style-name="P14">Processo:</text:p>
          </table:table-cell>
          <table:table-cell table:style-name="Tabela433.A1" office:value-type="string">
            <text:p text:style-name="P14">1.15.000.001388/2017-34</text:p>
          </table:table-cell>
          <table:table-cell table:style-name="Tabela433.A1" office:value-type="string">
            <text:p text:style-name="P15"><text:span text:style-name="T1">Voto: </text:span>10026/2018</text:p>
          </table:table-cell>
          <table:table-cell table:style-name="Tabela433.A1" office:value-type="string">
            <text:p text:style-name="P15">Origem: PROCURADORIA DA REPÚBLICA - CEARÁ/MARACANAÚ</text:p>
          </table:table-cell>
        </table:table-row>
        <table:table-row>
          <table:table-cell table:style-name="Tabela433.A1" office:value-type="string">
            <text:p text:style-name="P26"/>
          </table:table-cell>
          <table:table-cell table:style-name="Tabela433.A1" office:value-type="string">
            <text:p text:style-name="P14">Relatora:</text:p>
          </table:table-cell>
          <table:table-cell table:style-name="Tabela433.A1" table:number-columns-spanned="3" office:value-type="string">
            <text:p text:style-name="P14">Dra. Célia Regina Souza Delgado</text:p>
          </table:table-cell>
          <table:covered-table-cell/>
          <table:covered-table-cell/>
        </table:table-row>
        <table:table-row>
          <table:table-cell table:style-name="Tabela433.A1" office:value-type="string">
            <text:p text:style-name="P26"/>
          </table:table-cell>
          <table:table-cell table:style-name="Tabela433.A1" office:value-type="string">
            <text:p text:style-name="P16"><text:span text:style-name="T1">Ementa</text:span>:</text:p>
          </table:table-cell>
          <table:table-cell table:style-name="Tabela433.A1" table:number-columns-spanned="3" office:value-type="string">
            <text:p text:style-name="P12">PROMOÇÃO DE ARQUIVAMENTO. SAÚDE. FORNECIMENTO DE MEDICAMENTOS. FALTA DE REMÉDIOS NO MUNICÍPIO DE CAUCAIA/CE. EPISÓDIO PONTUAL. MEDIDAS ADOTADAS. IRREGULARIDADE SANADA. PELA HOMOLOGAÇÃO NOS TERMOS DA FUNDAMENTAÇÃO APRESENTADA PELO MEMBRO OFICIANTE.</text:p>
          </table:table-cell>
          <table:covered-table-cell/>
          <table:covered-table-cell/>
        </table:table-row>
        <table:table-row>
          <table:table-cell table:style-name="Tabela433.A1" office:value-type="string">
            <text:p text:style-name="P26"/>
          </table:table-cell>
          <table:table-cell table:style-name="Tabela433.A1" office:value-type="string">
            <text:p text:style-name="P14">Decisão:</text:p>
          </table:table-cell>
          <table:table-cell table:style-name="Tabela433.A1" table:number-columns-spanned="3" office:value-type="string">
            <text:p text:style-name="P2">Em sessão realizada nesta data, o colegiado, à unanimidade, deliberou pela homologação parcial <text:soft-page-break/>do arquivamento.</text:p>
          </table:table-cell>
          <table:covered-table-cell/>
          <table:covered-table-cell/>
        </table:table-row>
      </table:table>
      <text:p text:style-name="P3"/>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4">434.</text:p>
          </table:table-cell>
          <table:table-cell table:style-name="Tabela434.A1" office:value-type="string">
            <text:p text:style-name="P14">Processo:</text:p>
          </table:table-cell>
          <table:table-cell table:style-name="Tabela434.A1" office:value-type="string">
            <text:p text:style-name="P14">1.16.000.001559/2016-15</text:p>
          </table:table-cell>
          <table:table-cell table:style-name="Tabela434.A1" office:value-type="string">
            <text:p text:style-name="P15"><text:span text:style-name="T1">Voto: </text:span>10130/2018</text:p>
          </table:table-cell>
          <table:table-cell table:style-name="Tabela434.A1" office:value-type="string">
            <text:p text:style-name="P15">Origem: PROCURADORIA DA REPUBLICA - DISTRITO FEDERAL</text:p>
          </table:table-cell>
        </table:table-row>
        <table:table-row>
          <table:table-cell table:style-name="Tabela434.A1" office:value-type="string">
            <text:p text:style-name="P26"/>
          </table:table-cell>
          <table:table-cell table:style-name="Tabela434.A1" office:value-type="string">
            <text:p text:style-name="P14">Relatora:</text:p>
          </table:table-cell>
          <table:table-cell table:style-name="Tabela434.A1" table:number-columns-spanned="3" office:value-type="string">
            <text:p text:style-name="P14">Dra. Célia Regina Souza Delgado</text:p>
          </table:table-cell>
          <table:covered-table-cell/>
          <table:covered-table-cell/>
        </table:table-row>
        <table:table-row>
          <table:table-cell table:style-name="Tabela434.A1" office:value-type="string">
            <text:p text:style-name="P26"/>
          </table:table-cell>
          <table:table-cell table:style-name="Tabela434.A1" office:value-type="string">
            <text:p text:style-name="P16"><text:span text:style-name="T1">Ementa</text:span>:</text:p>
          </table:table-cell>
          <table:table-cell table:style-name="Tabela434.A1" table:number-columns-spanned="3" office:value-type="string">
            <text:p text:style-name="P12">PROMOÇÃO DE ARQUIVAMENTO. FISCALIZAÇÃO DOS ATOS ADMINISTRATIVOS EM GERAL. USO INDEVIDO DE VERBAS PÚBLICAS. INDENIZAÇÕES A ANISTIADOS POLÍTICOS. POSSÍVEIS IRREGULARIDADES NOTICIADAS PELA IMPRENSA. ESCLARECIMENTOS DO MINISTÉRIOS DA JUSTIÇA. INEXISTÊNCIA DE IRREGULARIDADES. PELA HOMOLOGAÇÃO NOS TERMOS DA FUNDAMENTAÇÃO APRESENTADA PELO MEMBRO OFICIANTE.</text:p>
          </table:table-cell>
          <table:covered-table-cell/>
          <table:covered-table-cell/>
        </table:table-row>
        <table:table-row>
          <table:table-cell table:style-name="Tabela434.A1" office:value-type="string">
            <text:p text:style-name="P26"/>
          </table:table-cell>
          <table:table-cell table:style-name="Tabela434.A1" office:value-type="string">
            <text:p text:style-name="P14">Decisão:</text:p>
          </table:table-cell>
          <table:table-cell table:style-name="Tabela434.A1" table:number-columns-spanned="3" office:value-type="string">
            <text:p text:style-name="P2">Em sessão realizada nesta data, o colegiado, à unanimidade, deliberou pela homologação parcial do arquivamento.</text:p>
          </table:table-cell>
          <table:covered-table-cell/>
          <table:covered-table-cell/>
        </table:table-row>
      </table:table>
      <text:p text:style-name="P3"/>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4">435.</text:p>
          </table:table-cell>
          <table:table-cell table:style-name="Tabela435.A1" office:value-type="string">
            <text:p text:style-name="P14">Processo:</text:p>
          </table:table-cell>
          <table:table-cell table:style-name="Tabela435.A1" office:value-type="string">
            <text:p text:style-name="P14">1.30.002.000217/2015-08</text:p>
          </table:table-cell>
          <table:table-cell table:style-name="Tabela435.A1" office:value-type="string">
            <text:p text:style-name="P15"><text:span text:style-name="T1">Voto: </text:span>10483/2018</text:p>
          </table:table-cell>
          <table:table-cell table:style-name="Tabela435.A1" office:value-type="string">
            <text:p text:style-name="P15">Origem: PROCURADORIA DA REPUBLICA NO MUNICIPIO DE CAMPOS-RJ</text:p>
          </table:table-cell>
        </table:table-row>
        <table:table-row>
          <table:table-cell table:style-name="Tabela435.A1" office:value-type="string">
            <text:p text:style-name="P26"/>
          </table:table-cell>
          <table:table-cell table:style-name="Tabela435.A1" office:value-type="string">
            <text:p text:style-name="P14">Relatora:</text:p>
          </table:table-cell>
          <table:table-cell table:style-name="Tabela435.A1" table:number-columns-spanned="3" office:value-type="string">
            <text:p text:style-name="P14">Dra. Célia Regina Souza Delgado</text:p>
          </table:table-cell>
          <table:covered-table-cell/>
          <table:covered-table-cell/>
        </table:table-row>
        <table:table-row>
          <table:table-cell table:style-name="Tabela435.A1" office:value-type="string">
            <text:p text:style-name="P26"/>
          </table:table-cell>
          <table:table-cell table:style-name="Tabela435.A1" office:value-type="string">
            <text:p text:style-name="P16"><text:span text:style-name="T1">Ementa</text:span>:</text:p>
          </table:table-cell>
          <table:table-cell table:style-name="Tabela435.A1" table:number-columns-spanned="3" office:value-type="string">
            <text:p text:style-name="P12">PROMOÇÃO DE ARQUIVAMENTO. PREVIDÊNCIA SOCIAL. BENEFÍCIO PREVIDENCIÁRIO. INCORREÇÃO DE DADOS CADASTRAIS DE BENEFICIÁRIO DE APOSENTADORIA POR INVALIDEZ. POSSÍVEL FRAUDE POR PARTE DO PRÓPRIO REPRESENTANTE. QUESTÃO A SER RESOLVIDA POR AUDITORIA INTERNA DO PRÓPRIO INSS. PELA HOMOLOGAÇÃO NOS TERMOS DA FUNDAMENTAÇÃO APRESENTADA PELO MEMBRO OFICIANTE.</text:p>
          </table:table-cell>
          <table:covered-table-cell/>
          <table:covered-table-cell/>
        </table:table-row>
        <table:table-row>
          <table:table-cell table:style-name="Tabela435.A1" office:value-type="string">
            <text:p text:style-name="P26"/>
          </table:table-cell>
          <table:table-cell table:style-name="Tabela435.A1" office:value-type="string">
            <text:p text:style-name="P14">Decisão:</text:p>
          </table:table-cell>
          <table:table-cell table:style-name="Tabela435.A1" table:number-columns-spanned="3" office:value-type="string">
            <text:p text:style-name="P2">Em sessão realizada nesta data, o colegiado, à unanimidade, deliberou pela homologação parcial do arquivamento.</text:p>
          </table:table-cell>
          <table:covered-table-cell/>
          <table:covered-table-cell/>
        </table:table-row>
      </table:table>
      <text:p text:style-name="P3"/>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14">436.</text:p>
          </table:table-cell>
          <table:table-cell table:style-name="Tabela436.A1" office:value-type="string">
            <text:p text:style-name="P14">Processo:</text:p>
          </table:table-cell>
          <table:table-cell table:style-name="Tabela436.A1" office:value-type="string">
            <text:p text:style-name="P14">1.22.000.002086/2017-49 - <text:span text:style-name="T2">Eletrônico</text:span> </text:p>
          </table:table-cell>
          <table:table-cell table:style-name="Tabela436.A1" office:value-type="string">
            <text:p text:style-name="P15"><text:span text:style-name="T1">Voto: </text:span>10056/2018</text:p>
          </table:table-cell>
          <table:table-cell table:style-name="Tabela436.A1" office:value-type="string">
            <text:p text:style-name="P15">Origem: PROCURADORIA DA REPÚBLICA NO MUNICIPIO DE DIVINÓPOLIS-MG</text:p>
          </table:table-cell>
        </table:table-row>
        <table:table-row>
          <table:table-cell table:style-name="Tabela436.A1" office:value-type="string">
            <text:p text:style-name="P26"/>
          </table:table-cell>
          <table:table-cell table:style-name="Tabela436.A1" office:value-type="string">
            <text:p text:style-name="P14">Relator:</text:p>
          </table:table-cell>
          <table:table-cell table:style-name="Tabela436.A1" table:number-columns-spanned="3" office:value-type="string">
            <text:p text:style-name="P14">Dr. Alexandre Espinosa Bravo Barbosa</text:p>
          </table:table-cell>
          <table:covered-table-cell/>
          <table:covered-table-cell/>
        </table:table-row>
        <table:table-row>
          <table:table-cell table:style-name="Tabela436.A1" office:value-type="string">
            <text:p text:style-name="P26"/>
          </table:table-cell>
          <table:table-cell table:style-name="Tabela436.A1" office:value-type="string">
            <text:p text:style-name="P16"><text:span text:style-name="T1">Ementa</text:span>:</text:p>
          </table:table-cell>
          <table:table-cell table:style-name="Tabela436.A1" table:number-columns-spanned="3" office:value-type="string">
            <text:p text:style-name="P12">CONFLITO DE ATRIBUIÇÃO. SUSCITANTE: PRM-DIVINÓPOLIS. SUSCITADO: PR-MG. BENS PÚBLICOS. RODOVIA FEDERAL. EXCESSO DE PESO. TRANSPORTE DE CARGA. 1. Notícia de Fato autuada, a partir de comunicação da Polícia Rodoviária Federal, em que reporta a ocorrência de transporte rodoviário de carga com excesso de peso por determinada empresa, no Município de Congonhas/MG. 2. A Procuradoria da República em Minas Gerais, lastreada em entendimento da 5ª CCR, declinou da atribuição em favor da Procuradoria da República no Município de Divinópolis, sob o fundamento de que a empresa é sediada em Igaratinga/MG, município situado em território de atribuição daquela Procuradoria. 3. A PRM-Divinópolis, por sua vez, suscitou conflito negativo de atribuição, sob o fundamento de que a questão encontra-se pacificada pela 1ª Câmara de Coordenação e Revisão, no sentido de que a atribuição seria do membro que primeiro tomou conhecimento da infração. 4. Assiste razão ao Ofício Suscitante. Com efeito, a 1ª CCR editou o Enunciado nº 25, nos seguintes termos: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 (a) transportador (a) na sua área de atribuição territorial, sendo irrelevante a localização da sede da empresa", em consonância com decisão do Conselho Institucional do Ministério Público Federal, exarada nos autos nº 1.29.005.000224/2013-21. PELO CONHECIMENTO DO CONFLITO, PARA DECLARAR A ATRIBUIÇÃO DO OFÍCIO SUSCITADO.</text:p>
          </table:table-cell>
          <table:covered-table-cell/>
          <table:covered-table-cell/>
        </table:table-row>
        <table:table-row>
          <table:table-cell table:style-name="Tabela436.A1" office:value-type="string">
            <text:p text:style-name="P26"/>
          </table:table-cell>
          <table:table-cell table:style-name="Tabela436.A1" office:value-type="string">
            <text:p text:style-name="P14">Decisão:</text:p>
          </table:table-cell>
          <table:table-cell table:style-name="Tabela436.A1" table:number-columns-spanned="3" office:value-type="string">
            <text:p text:style-name="P2">Em sessão realizada nesta data, o colegiado, à unanimidade, deliberou pela atribuição do suscitado.</text:p>
          </table:table-cell>
          <table:covered-table-cell/>
          <table:covered-table-cell/>
        </table:table-row>
      </table:table>
      <text:p text:style-name="P3"/>
      <table:table table:name="Tabela437" table:style-name="Tabela437">
        <table:table-column table:style-name="Tabela437.A"/>
        <table:table-column table:style-name="Tabela437.B"/>
        <table:table-column table:style-name="Tabela437.C"/>
        <table:table-column table:style-name="Tabela437.D"/>
        <table:table-column table:style-name="Tabela437.E"/>
        <text:soft-page-break/>
        <table:table-row>
          <table:table-cell table:style-name="Tabela437.A1" office:value-type="string">
            <text:p text:style-name="P14">437.</text:p>
          </table:table-cell>
          <table:table-cell table:style-name="Tabela437.A1" office:value-type="string">
            <text:p text:style-name="P14">Processo:</text:p>
          </table:table-cell>
          <table:table-cell table:style-name="Tabela437.A1" office:value-type="string">
            <text:p text:style-name="P14">1.10.000.000011/2017-44</text:p>
          </table:table-cell>
          <table:table-cell table:style-name="Tabela437.A1" office:value-type="string">
            <text:p text:style-name="P15"><text:span text:style-name="T1">Voto: </text:span>10480/2018</text:p>
          </table:table-cell>
          <table:table-cell table:style-name="Tabela437.A1" office:value-type="string">
            <text:p text:style-name="P15">Origem: PROCURADORIA DA REPÚBLICA - ACRE</text:p>
          </table:table-cell>
        </table:table-row>
        <table:table-row>
          <table:table-cell table:style-name="Tabela437.A1" office:value-type="string">
            <text:p text:style-name="P26"/>
          </table:table-cell>
          <table:table-cell table:style-name="Tabela437.A1" office:value-type="string">
            <text:p text:style-name="P14">Relator:</text:p>
          </table:table-cell>
          <table:table-cell table:style-name="Tabela437.A1" table:number-columns-spanned="3" office:value-type="string">
            <text:p text:style-name="P14">Dr. Alexandre Espinosa Bravo Barbosa</text:p>
          </table:table-cell>
          <table:covered-table-cell/>
          <table:covered-table-cell/>
        </table:table-row>
        <table:table-row>
          <table:table-cell table:style-name="Tabela437.A1" office:value-type="string">
            <text:p text:style-name="P26"/>
          </table:table-cell>
          <table:table-cell table:style-name="Tabela437.A1" office:value-type="string">
            <text:p text:style-name="P16"><text:span text:style-name="T1">Ementa</text:span>:</text:p>
          </table:table-cell>
          <table:table-cell table:style-name="Tabela437.A1" table:number-columns-spanned="3" office:value-type="string">
            <text:p text:style-name="P12">PROMOÇÃO DE ARQUIVAMENTO. FISCALIZAÇÃO DOS ATOS ADMINISTRATIVOS EM GERAL. REPASSE DE VERBAS PÚBLICAS. MUNICÍPIO DE RIO BRANCO/AC. SUPOSTA IRREGULARIDADE NA EXECUÇÃO DE OBRA DE CONTENÇÃO DA MARGEM ESQUERDA DO RIO ACRE, FINANCIADA COM RECURSOS FEDERAIS, NÃO CONFIRMADA. PELA HOMOLOGAÇÃO, ACOLHENDO, COMO RAZÕES DE DECIDIR, OS FUNDAMENTOS INVOCADOS PELO MEMBRO OFICIANTE.</text:p>
          </table:table-cell>
          <table:covered-table-cell/>
          <table:covered-table-cell/>
        </table:table-row>
        <table:table-row>
          <table:table-cell table:style-name="Tabela437.A1" office:value-type="string">
            <text:p text:style-name="P26"/>
          </table:table-cell>
          <table:table-cell table:style-name="Tabela437.A1" office:value-type="string">
            <text:p text:style-name="P14">Decisão:</text:p>
          </table:table-cell>
          <table:table-cell table:style-name="Tabela4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4">438.</text:p>
          </table:table-cell>
          <table:table-cell table:style-name="Tabela438.A1" office:value-type="string">
            <text:p text:style-name="P14">Processo:</text:p>
          </table:table-cell>
          <table:table-cell table:style-name="Tabela438.A1" office:value-type="string">
            <text:p text:style-name="P14">1.10.000.000154/2016-75</text:p>
          </table:table-cell>
          <table:table-cell table:style-name="Tabela438.A1" office:value-type="string">
            <text:p text:style-name="P15"><text:span text:style-name="T1">Voto: </text:span>10011/2018</text:p>
          </table:table-cell>
          <table:table-cell table:style-name="Tabela438.A1" office:value-type="string">
            <text:p text:style-name="P15">Origem: PROCURADORIA DA REPÚBLICA - ACRE</text:p>
          </table:table-cell>
        </table:table-row>
        <table:table-row>
          <table:table-cell table:style-name="Tabela438.A1" office:value-type="string">
            <text:p text:style-name="P26"/>
          </table:table-cell>
          <table:table-cell table:style-name="Tabela438.A1" office:value-type="string">
            <text:p text:style-name="P14">Relator:</text:p>
          </table:table-cell>
          <table:table-cell table:style-name="Tabela438.A1" table:number-columns-spanned="3" office:value-type="string">
            <text:p text:style-name="P14">Dr. Alexandre Espinosa Bravo Barbosa</text:p>
          </table:table-cell>
          <table:covered-table-cell/>
          <table:covered-table-cell/>
        </table:table-row>
        <table:table-row>
          <table:table-cell table:style-name="Tabela438.A1" office:value-type="string">
            <text:p text:style-name="P26"/>
          </table:table-cell>
          <table:table-cell table:style-name="Tabela438.A1" office:value-type="string">
            <text:p text:style-name="P16"><text:span text:style-name="T1">Ementa</text:span>:</text:p>
          </table:table-cell>
          <table:table-cell table:style-name="Tabela438.A1" table:number-columns-spanned="3" office:value-type="string">
            <text:p text:style-name="P12">PROMOÇÃO DE ARQUIVAMENTO. POLÍTICA FUNDIÁRIA E DA REFORMA AGRÁRIA. MUNICÍPIO DE SENADOR GUIOMARD/AC. PROJETO DE DESENVOLVIMENTO SUSTENTÁVEL BONAL. OBRAS DE INTERVENÇÃO PARA DEMARCAÇÃO DOS BLOCOS COLETIVOS DE EXPLORAÇÃO CONCLUÍDAS. PELA HOMOLOGAÇÃO, ACOLHENDO, COMO RAZÕES DE DECIDIR, OS FUNDAMENTOS INVOCADOS PELO MEMBRO OFICIANTE.</text:p>
          </table:table-cell>
          <table:covered-table-cell/>
          <table:covered-table-cell/>
        </table:table-row>
        <table:table-row>
          <table:table-cell table:style-name="Tabela438.A1" office:value-type="string">
            <text:p text:style-name="P26"/>
          </table:table-cell>
          <table:table-cell table:style-name="Tabela438.A1" office:value-type="string">
            <text:p text:style-name="P14">Decisão:</text:p>
          </table:table-cell>
          <table:table-cell table:style-name="Tabela4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4">439.</text:p>
          </table:table-cell>
          <table:table-cell table:style-name="Tabela439.A1" office:value-type="string">
            <text:p text:style-name="P14">Processo:</text:p>
          </table:table-cell>
          <table:table-cell table:style-name="Tabela439.A1" office:value-type="string">
            <text:p text:style-name="P14">1.10.000.000280/2016-20</text:p>
          </table:table-cell>
          <table:table-cell table:style-name="Tabela439.A1" office:value-type="string">
            <text:p text:style-name="P15"><text:span text:style-name="T1">Voto: </text:span>10481/2018</text:p>
          </table:table-cell>
          <table:table-cell table:style-name="Tabela439.A1" office:value-type="string">
            <text:p text:style-name="P15">Origem: PROCURADORIA DA REPÚBLICA - ACRE</text:p>
          </table:table-cell>
        </table:table-row>
        <table:table-row>
          <table:table-cell table:style-name="Tabela439.A1" office:value-type="string">
            <text:p text:style-name="P26"/>
          </table:table-cell>
          <table:table-cell table:style-name="Tabela439.A1" office:value-type="string">
            <text:p text:style-name="P14">Relator:</text:p>
          </table:table-cell>
          <table:table-cell table:style-name="Tabela439.A1" table:number-columns-spanned="3" office:value-type="string">
            <text:p text:style-name="P14">Dr. Alexandre Espinosa Bravo Barbosa</text:p>
          </table:table-cell>
          <table:covered-table-cell/>
          <table:covered-table-cell/>
        </table:table-row>
        <table:table-row>
          <table:table-cell table:style-name="Tabela439.A1" office:value-type="string">
            <text:p text:style-name="P26"/>
          </table:table-cell>
          <table:table-cell table:style-name="Tabela439.A1" office:value-type="string">
            <text:p text:style-name="P16"><text:span text:style-name="T1">Ementa</text:span>:</text:p>
          </table:table-cell>
          <table:table-cell table:style-name="Tabela439.A1" table:number-columns-spanned="3" office:value-type="string">
            <text:p text:style-name="P12">PROMOÇÃO DE ARQUIVAMENTO. POLÍTICA FUNDIÁRIA E DA REFORMA AGRÁRIA. OCUPAÇÃO IRREGULAR DO PROJETO DE ASSENTAMENTO SÃO JOÃO DO BALANCEIO NO MUNICÍPIO DE RIO BRANCO/AC. ATUAÇÃO DO INCRA NO SENTIDO DE ACIONAR A PROCURADORIA FEDERAL ESPECIALIZADA PARA AJUIZAMENTO DE AÇÃO DE REINTEGRAÇÃO DE POSSE. PELA HOMOLOGAÇÃO, ACOLHENDO, COMO RAZÕES DE DECIDIR, OS FUNDAMENTOS INVOCADOS PELO MEMBRO OFICIANTE.</text:p>
          </table:table-cell>
          <table:covered-table-cell/>
          <table:covered-table-cell/>
        </table:table-row>
        <table:table-row>
          <table:table-cell table:style-name="Tabela439.A1" office:value-type="string">
            <text:p text:style-name="P26"/>
          </table:table-cell>
          <table:table-cell table:style-name="Tabela439.A1" office:value-type="string">
            <text:p text:style-name="P14">Decisão:</text:p>
          </table:table-cell>
          <table:table-cell table:style-name="Tabela4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14">440.</text:p>
          </table:table-cell>
          <table:table-cell table:style-name="Tabela440.A1" office:value-type="string">
            <text:p text:style-name="P14">Processo:</text:p>
          </table:table-cell>
          <table:table-cell table:style-name="Tabela440.A1" office:value-type="string">
            <text:p text:style-name="P14">1.10.000.000775/2016-59</text:p>
          </table:table-cell>
          <table:table-cell table:style-name="Tabela440.A1" office:value-type="string">
            <text:p text:style-name="P15"><text:span text:style-name="T1">Voto: </text:span>10482/2018</text:p>
          </table:table-cell>
          <table:table-cell table:style-name="Tabela440.A1" office:value-type="string">
            <text:p text:style-name="P15">Origem: PROCURADORIA DA REPÚBLICA - ACRE</text:p>
          </table:table-cell>
        </table:table-row>
        <table:table-row>
          <table:table-cell table:style-name="Tabela440.A1" office:value-type="string">
            <text:p text:style-name="P26"/>
          </table:table-cell>
          <table:table-cell table:style-name="Tabela440.A1" office:value-type="string">
            <text:p text:style-name="P14">Relator:</text:p>
          </table:table-cell>
          <table:table-cell table:style-name="Tabela440.A1" table:number-columns-spanned="3" office:value-type="string">
            <text:p text:style-name="P14">Dr. Alexandre Espinosa Bravo Barbosa</text:p>
          </table:table-cell>
          <table:covered-table-cell/>
          <table:covered-table-cell/>
        </table:table-row>
        <table:table-row>
          <table:table-cell table:style-name="Tabela440.A1" office:value-type="string">
            <text:p text:style-name="P26"/>
          </table:table-cell>
          <table:table-cell table:style-name="Tabela440.A1" office:value-type="string">
            <text:p text:style-name="P16"><text:span text:style-name="T1">Ementa</text:span>:</text:p>
          </table:table-cell>
          <table:table-cell table:style-name="Tabela440.A1" table:number-columns-spanned="3" office:value-type="string">
            <text:p text:style-name="P12">PROMOÇÃO DE ARQUIVAMENTO. POLÍTICA FUNDIÁRIA E DA REFORMA AGRÁRIA. PROJETO DE ASSENTAMENTO BERLIM RECREIO NO MUNICÍPIO DE FEIJÓ/AC. SUPOSTA CONCESSÃO IRREGULAR DE BENEFÍCIO DO PROGRAMA NACIONAL DE REFORMA AGRÁRIA (PNRA). IRREGULARIDADE NÃO CONFIRMADA. PELA HOMOLOGAÇÃO, ACOLHENDO, COMO RAZÕES DE DECIDIR, OS FUNDAMENTOS INVOCADOS PELO MEMBRO OFICIANTE.</text:p>
          </table:table-cell>
          <table:covered-table-cell/>
          <table:covered-table-cell/>
        </table:table-row>
        <table:table-row>
          <table:table-cell table:style-name="Tabela440.A1" office:value-type="string">
            <text:p text:style-name="P26"/>
          </table:table-cell>
          <table:table-cell table:style-name="Tabela440.A1" office:value-type="string">
            <text:p text:style-name="P14">Decisão:</text:p>
          </table:table-cell>
          <table:table-cell table:style-name="Tabela4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4">441.</text:p>
          </table:table-cell>
          <table:table-cell table:style-name="Tabela441.A1" office:value-type="string">
            <text:p text:style-name="P14">Processo:</text:p>
          </table:table-cell>
          <table:table-cell table:style-name="Tabela441.A1" office:value-type="string">
            <text:p text:style-name="P14">1.11.000.000048/2016-54</text:p>
          </table:table-cell>
          <table:table-cell table:style-name="Tabela441.A1" office:value-type="string">
            <text:p text:style-name="P15"><text:span text:style-name="T1">Voto: </text:span>10484/2018</text:p>
          </table:table-cell>
          <table:table-cell table:style-name="Tabela441.A1" office:value-type="string">
            <text:p text:style-name="P15">Origem: PROCURADORIA DA REPÚBLICA - ALAGOAS/UNIÃO DOS PALMARES</text:p>
          </table:table-cell>
        </table:table-row>
        <table:table-row>
          <table:table-cell table:style-name="Tabela441.A1" office:value-type="string">
            <text:p text:style-name="P26"/>
          </table:table-cell>
          <table:table-cell table:style-name="Tabela441.A1" office:value-type="string">
            <text:p text:style-name="P14">Relator:</text:p>
          </table:table-cell>
          <table:table-cell table:style-name="Tabela441.A1" table:number-columns-spanned="3" office:value-type="string">
            <text:p text:style-name="P14">Dr. Alexandre Espinosa Bravo Barbosa</text:p>
          </table:table-cell>
          <table:covered-table-cell/>
          <table:covered-table-cell/>
        </table:table-row>
        <text:soft-page-break/>
        <table:table-row>
          <table:table-cell table:style-name="Tabela441.A1" office:value-type="string">
            <text:p text:style-name="P26"/>
          </table:table-cell>
          <table:table-cell table:style-name="Tabela441.A1" office:value-type="string">
            <text:p text:style-name="P16"><text:span text:style-name="T1">Ementa</text:span>:</text:p>
          </table:table-cell>
          <table:table-cell table:style-name="Tabela441.A1" table:number-columns-spanned="3" office:value-type="string">
            <text:p text:style-name="P12">PROMOÇÃO DE ARQUIVAMENTO. REMESSA DA 3A.CAM. EDUCAÇÃO. TAXAS. SUPOSTA ABUSIVIDADE NA COBRANÇA DE TAXA IMPOSTA PELA COMISSÃO ACADÊMICA NACIONAL DO MESTRADO PROFISSIONAL EM ADMINISTRAÇÃO PÚBLICA PARA PREENCHIMENTO DE VAGAS RELATIVAS A MESTRADO PROFISSIONAL. EDITAL N. 10/2015. IRREGULARIDADE NÃO CONFIRMADA. PELA HOMOLOGAÇÃO, ACOLHENDO, COMO RAZÕES DE DECIDIR, OS FUNDAMENTOS INVOCADOS PELO MEMBRO OFICIANTE.</text:p>
          </table:table-cell>
          <table:covered-table-cell/>
          <table:covered-table-cell/>
        </table:table-row>
        <table:table-row>
          <table:table-cell table:style-name="Tabela441.A1" office:value-type="string">
            <text:p text:style-name="P26"/>
          </table:table-cell>
          <table:table-cell table:style-name="Tabela441.A1" office:value-type="string">
            <text:p text:style-name="P14">Decisão:</text:p>
          </table:table-cell>
          <table:table-cell table:style-name="Tabela4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4">442.</text:p>
          </table:table-cell>
          <table:table-cell table:style-name="Tabela442.A1" office:value-type="string">
            <text:p text:style-name="P14">Processo:</text:p>
          </table:table-cell>
          <table:table-cell table:style-name="Tabela442.A1" office:value-type="string">
            <text:p text:style-name="P14">1.11.000.000056/2015-10</text:p>
          </table:table-cell>
          <table:table-cell table:style-name="Tabela442.A1" office:value-type="string">
            <text:p text:style-name="P15"><text:span text:style-name="T1">Voto: </text:span>10584/2018</text:p>
          </table:table-cell>
          <table:table-cell table:style-name="Tabela442.A1" office:value-type="string">
            <text:p text:style-name="P15">Origem: PROCURADORIA DA REPÚBLICA - ALAGOAS/UNIÃO DOS PALMARES</text:p>
          </table:table-cell>
        </table:table-row>
        <table:table-row>
          <table:table-cell table:style-name="Tabela442.A1" office:value-type="string">
            <text:p text:style-name="P26"/>
          </table:table-cell>
          <table:table-cell table:style-name="Tabela442.A1" office:value-type="string">
            <text:p text:style-name="P14">Relator:</text:p>
          </table:table-cell>
          <table:table-cell table:style-name="Tabela442.A1" table:number-columns-spanned="3" office:value-type="string">
            <text:p text:style-name="P14">Dr. Alexandre Espinosa Bravo Barbosa</text:p>
          </table:table-cell>
          <table:covered-table-cell/>
          <table:covered-table-cell/>
        </table:table-row>
        <table:table-row>
          <table:table-cell table:style-name="Tabela442.A1" office:value-type="string">
            <text:p text:style-name="P26"/>
          </table:table-cell>
          <table:table-cell table:style-name="Tabela442.A1" office:value-type="string">
            <text:p text:style-name="P16"><text:span text:style-name="T1">Ementa</text:span>:</text:p>
          </table:table-cell>
          <table:table-cell table:style-name="Tabela442.A1" table:number-columns-spanned="3" office:value-type="string">
            <text:p text:style-name="P12">PROMOÇÃO DE ARQUIVAMENTO. FISCALIZAÇÃO DOS ATOS ADMINISTRATIVOS EM GERAL. CONCURSO PÚBLICO/PROCESSO SELETIVO. PROVA DE TÍTULOS. EMPRESA BRASILEIRA DE SERVIÇOS HOSPITALARES - EBSERH. AVALIAÇÃO DE TÍTULOS E ANÁLISE DE EXPERIÊNCIA PROFISSIONAL DOS CANDIDATOS PARA O CARGO DE ENGENHEIRO ELETRICISTA. TRANSGRESSÃO DAS REGRAS EDITALÍCIAS. TEMPO DE EXERCÍCIO PROFISSIONAL EM OUTRAS FUNÇÕES QUE APRESENTAM ATIVIDADES DIVERSAS DAQUELAS EXIGIDAS PARA O CARGO PLEITEADO. CANDIDATO AVALIADO CONFORME AS REGRAS PREVISTAS NO EDITAL. AUSÊNCIA DE IRREGULARIDADE. PELA HOMOLOGAÇÃO, ACOLHENDO, COMO RAZÕES DE DECIDIR, OS FUNDAMENTOS INVOCADOS PELO MEMBRO OFICIANTE.</text:p>
          </table:table-cell>
          <table:covered-table-cell/>
          <table:covered-table-cell/>
        </table:table-row>
        <table:table-row>
          <table:table-cell table:style-name="Tabela442.A1" office:value-type="string">
            <text:p text:style-name="P26"/>
          </table:table-cell>
          <table:table-cell table:style-name="Tabela442.A1" office:value-type="string">
            <text:p text:style-name="P14">Decisão:</text:p>
          </table:table-cell>
          <table:table-cell table:style-name="Tabela4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4">443.</text:p>
          </table:table-cell>
          <table:table-cell table:style-name="Tabela443.A1" office:value-type="string">
            <text:p text:style-name="P14">Processo:</text:p>
          </table:table-cell>
          <table:table-cell table:style-name="Tabela443.A1" office:value-type="string">
            <text:p text:style-name="P14">1.11.000.000133/2017-01</text:p>
          </table:table-cell>
          <table:table-cell table:style-name="Tabela443.A1" office:value-type="string">
            <text:p text:style-name="P15"><text:span text:style-name="T1">Voto: </text:span>10486/2018</text:p>
          </table:table-cell>
          <table:table-cell table:style-name="Tabela443.A1" office:value-type="string">
            <text:p text:style-name="P15">Origem: PROCURADORIA DA REPÚBLICA - ALAGOAS/UNIÃO DOS PALMARES</text:p>
          </table:table-cell>
        </table:table-row>
        <table:table-row>
          <table:table-cell table:style-name="Tabela443.A1" office:value-type="string">
            <text:p text:style-name="P26"/>
          </table:table-cell>
          <table:table-cell table:style-name="Tabela443.A1" office:value-type="string">
            <text:p text:style-name="P14">Relator:</text:p>
          </table:table-cell>
          <table:table-cell table:style-name="Tabela443.A1" table:number-columns-spanned="3" office:value-type="string">
            <text:p text:style-name="P14">Dr. Alexandre Espinosa Bravo Barbosa</text:p>
          </table:table-cell>
          <table:covered-table-cell/>
          <table:covered-table-cell/>
        </table:table-row>
        <table:table-row>
          <table:table-cell table:style-name="Tabela443.A1" office:value-type="string">
            <text:p text:style-name="P26"/>
          </table:table-cell>
          <table:table-cell table:style-name="Tabela443.A1" office:value-type="string">
            <text:p text:style-name="P16"><text:span text:style-name="T1">Ementa</text:span>:</text:p>
          </table:table-cell>
          <table:table-cell table:style-name="Tabela443.A1" table:number-columns-spanned="3" office:value-type="string">
            <text:p text:style-name="P12">PROMOÇÃO DE ARQUIVAMENTO. SAÚDE. VACINAÇÃO.SUPOSTA IRREGULARIDADE NO FORNECIMENTO DE VACINA CONTRA A FEBRE AMARELA NO ESTADO DE ALAGOAS. IRREGULARIDADE NÃO CONFIRMADA. PELA HOMOLOGAÇÃO, ACOLHENDO, COMO RAZÕES DE DECIDIR, OS FUNDAMENTOS INVOCADOS PELO MEMBRO OFICIANTE.</text:p>
          </table:table-cell>
          <table:covered-table-cell/>
          <table:covered-table-cell/>
        </table:table-row>
        <table:table-row>
          <table:table-cell table:style-name="Tabela443.A1" office:value-type="string">
            <text:p text:style-name="P26"/>
          </table:table-cell>
          <table:table-cell table:style-name="Tabela443.A1" office:value-type="string">
            <text:p text:style-name="P14">Decisão:</text:p>
          </table:table-cell>
          <table:table-cell table:style-name="Tabela4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4">444.</text:p>
          </table:table-cell>
          <table:table-cell table:style-name="Tabela444.A1" office:value-type="string">
            <text:p text:style-name="P14">Processo:</text:p>
          </table:table-cell>
          <table:table-cell table:style-name="Tabela444.A1" office:value-type="string">
            <text:p text:style-name="P14">1.11.000.000211/2016-89</text:p>
          </table:table-cell>
          <table:table-cell table:style-name="Tabela444.A1" office:value-type="string">
            <text:p text:style-name="P15"><text:span text:style-name="T1">Voto: </text:span>10487/2018</text:p>
          </table:table-cell>
          <table:table-cell table:style-name="Tabela444.A1" office:value-type="string">
            <text:p text:style-name="P15">Origem: PROCURADORIA DA REPÚBLICA - ALAGOAS/UNIÃO DOS PALMARES</text:p>
          </table:table-cell>
        </table:table-row>
        <table:table-row>
          <table:table-cell table:style-name="Tabela444.A1" office:value-type="string">
            <text:p text:style-name="P26"/>
          </table:table-cell>
          <table:table-cell table:style-name="Tabela444.A1" office:value-type="string">
            <text:p text:style-name="P14">Relator:</text:p>
          </table:table-cell>
          <table:table-cell table:style-name="Tabela444.A1" table:number-columns-spanned="3" office:value-type="string">
            <text:p text:style-name="P14">Dr. Alexandre Espinosa Bravo Barbosa</text:p>
          </table:table-cell>
          <table:covered-table-cell/>
          <table:covered-table-cell/>
        </table:table-row>
        <table:table-row>
          <table:table-cell table:style-name="Tabela444.A1" office:value-type="string">
            <text:p text:style-name="P26"/>
          </table:table-cell>
          <table:table-cell table:style-name="Tabela444.A1" office:value-type="string">
            <text:p text:style-name="P16"><text:span text:style-name="T1">Ementa</text:span>:</text:p>
          </table:table-cell>
          <table:table-cell table:style-name="Tabela444.A1" table:number-columns-spanned="3" office:value-type="string">
            <text:p text:style-name="P12">PROMOÇÃO DE ARQUIVAMENTO. FISCALIZAÇÃO DOS ATOS ADMINISTRATIVOS EM GERAL. SERVIÇO PÚBLICO. DEFICIÊNCIA NA PRESTAÇÃO DO SERVIÇO. CAIXA ECONÔMICA FEDERAL. NEGATIVA DE FORNECIMENTO DE CÓPIA DE CONTRATO DE PRESTAÇÃO DE SERVIÇOS DE ADMINISTRAÇÃO DO RESIDENCIAL TARCÍSIO DE JESUS. IRREGULARIDADE SANADA. PELA HOMOLOGAÇÃO, ACOLHENDO, COMO RAZÕES DE DECIDIR, OS FUNDAMENTOS INVOCADOS PELO MEMBRO OFICIANTE.</text:p>
          </table:table-cell>
          <table:covered-table-cell/>
          <table:covered-table-cell/>
        </table:table-row>
        <table:table-row>
          <table:table-cell table:style-name="Tabela444.A1" office:value-type="string">
            <text:p text:style-name="P26"/>
          </table:table-cell>
          <table:table-cell table:style-name="Tabela444.A1" office:value-type="string">
            <text:p text:style-name="P14">Decisão:</text:p>
          </table:table-cell>
          <table:table-cell table:style-name="Tabela4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4">445.</text:p>
          </table:table-cell>
          <table:table-cell table:style-name="Tabela445.A1" office:value-type="string">
            <text:p text:style-name="P14">Processo:</text:p>
          </table:table-cell>
          <table:table-cell table:style-name="Tabela445.A1" office:value-type="string">
            <text:p text:style-name="P14">1.11.000.000213/2016-78</text:p>
          </table:table-cell>
          <table:table-cell table:style-name="Tabela445.A1" office:value-type="string">
            <text:p text:style-name="P15"><text:span text:style-name="T1">Voto: </text:span>9971/2018</text:p>
          </table:table-cell>
          <table:table-cell table:style-name="Tabela445.A1" office:value-type="string">
            <text:p text:style-name="P15">Origem: PROCURADORIA DA <text:soft-page-break/>REPÚBLICA - ALAGOAS/UNIÃO DOS PALMARES</text:p>
          </table:table-cell>
        </table:table-row>
        <table:table-row>
          <table:table-cell table:style-name="Tabela445.A1" office:value-type="string">
            <text:p text:style-name="P26"/>
          </table:table-cell>
          <table:table-cell table:style-name="Tabela445.A1" office:value-type="string">
            <text:p text:style-name="P14">Relator:</text:p>
          </table:table-cell>
          <table:table-cell table:style-name="Tabela445.A1" table:number-columns-spanned="3" office:value-type="string">
            <text:p text:style-name="P14">Dr. Alexandre Espinosa Bravo Barbosa</text:p>
          </table:table-cell>
          <table:covered-table-cell/>
          <table:covered-table-cell/>
        </table:table-row>
        <table:table-row>
          <table:table-cell table:style-name="Tabela445.A1" office:value-type="string">
            <text:p text:style-name="P26"/>
          </table:table-cell>
          <table:table-cell table:style-name="Tabela445.A1" office:value-type="string">
            <text:p text:style-name="P16"><text:span text:style-name="T1">Ementa</text:span>:</text:p>
          </table:table-cell>
          <table:table-cell table:style-name="Tabela445.A1" table:number-columns-spanned="3" office:value-type="string">
            <text:p text:style-name="P12">PROMOÇÃO DE ARQUIVAMENTO. SERVIDOR PÚBLICO CIVIL. SISTEMA REMUNERATÓRIO E BENEFÍCIOS. AGENTES DE COMBATE ÀS ENDEMIAS DE MACEIÓ/AL. PLANO DE CARGOS E CARREIRAS - QUESTÃO REMETIDA AO MPE. REPASSE DO FUNDO DE ASSISTÊNCIA FINANCEIRA COMPLEMENTAR - AFC. VERBA DESTINADA AO CUSTEIO DAS AÇÕES DE VIGILÂNCIA EM SAÚDE. APLICAÇÃO A CARGO DOS GESTORES. RESPEITO AO PISO SALARIAL NACIONAL. AUSÊNCIA DE IRREGULARIDADE. PELA HOMOLOGAÇÃO, ACOLHENDO, COMO RAZÕES DE DECIDIR, OS FUNDAMENTOS INVOCADOS PELO MEMBRO OFICIANTE.</text:p>
          </table:table-cell>
          <table:covered-table-cell/>
          <table:covered-table-cell/>
        </table:table-row>
        <table:table-row>
          <table:table-cell table:style-name="Tabela445.A1" office:value-type="string">
            <text:p text:style-name="P26"/>
          </table:table-cell>
          <table:table-cell table:style-name="Tabela445.A1" office:value-type="string">
            <text:p text:style-name="P14">Decisão:</text:p>
          </table:table-cell>
          <table:table-cell table:style-name="Tabela4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4">446.</text:p>
          </table:table-cell>
          <table:table-cell table:style-name="Tabela446.A1" office:value-type="string">
            <text:p text:style-name="P14">Processo:</text:p>
          </table:table-cell>
          <table:table-cell table:style-name="Tabela446.A1" office:value-type="string">
            <text:p text:style-name="P14">1.11.000.000218/2017-81</text:p>
          </table:table-cell>
          <table:table-cell table:style-name="Tabela446.A1" office:value-type="string">
            <text:p text:style-name="P15"><text:span text:style-name="T1">Voto: </text:span>10488/2018</text:p>
          </table:table-cell>
          <table:table-cell table:style-name="Tabela446.A1" office:value-type="string">
            <text:p text:style-name="P15">Origem: PROCURADORIA DA REPÚBLICA - ALAGOAS/UNIÃO DOS PALMARES</text:p>
          </table:table-cell>
        </table:table-row>
        <table:table-row>
          <table:table-cell table:style-name="Tabela446.A1" office:value-type="string">
            <text:p text:style-name="P26"/>
          </table:table-cell>
          <table:table-cell table:style-name="Tabela446.A1" office:value-type="string">
            <text:p text:style-name="P14">Relator:</text:p>
          </table:table-cell>
          <table:table-cell table:style-name="Tabela446.A1" table:number-columns-spanned="3" office:value-type="string">
            <text:p text:style-name="P14">Dr. Alexandre Espinosa Bravo Barbosa</text:p>
          </table:table-cell>
          <table:covered-table-cell/>
          <table:covered-table-cell/>
        </table:table-row>
        <table:table-row>
          <table:table-cell table:style-name="Tabela446.A1" office:value-type="string">
            <text:p text:style-name="P26"/>
          </table:table-cell>
          <table:table-cell table:style-name="Tabela446.A1" office:value-type="string">
            <text:p text:style-name="P16"><text:span text:style-name="T1">Ementa</text:span>:</text:p>
          </table:table-cell>
          <table:table-cell table:style-name="Tabela446.A1" table:number-columns-spanned="3" office:value-type="string">
            <text:p text:style-name="P12">PROMOÇÃO DE ARQUIVAMENTO. FISCALIZAÇÃO DOS ATOS ADMINISTRATIVOS EM GERAL. CONCURSO PÚBLICO/PROCESSO SELETIVO. UNIVERSIDADE FEDERAL DE ALAGOAS. EDITAL N. 13/2017. SUPOSTAS IRREGULARIDADES NA ISENÇÃO DE TAXA DE INSCRIÇÃO NÃO CONFIRMADA. PELA HOMOLOGAÇÃO, ACOLHENDO, COMO RAZÕES DE DECIDIR, OS FUNDAMENTOS INVOCADOS PELO MEMBRO OFICIANTE.</text:p>
          </table:table-cell>
          <table:covered-table-cell/>
          <table:covered-table-cell/>
        </table:table-row>
        <table:table-row>
          <table:table-cell table:style-name="Tabela446.A1" office:value-type="string">
            <text:p text:style-name="P26"/>
          </table:table-cell>
          <table:table-cell table:style-name="Tabela446.A1" office:value-type="string">
            <text:p text:style-name="P14">Decisão:</text:p>
          </table:table-cell>
          <table:table-cell table:style-name="Tabela4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4">447.</text:p>
          </table:table-cell>
          <table:table-cell table:style-name="Tabela447.A1" office:value-type="string">
            <text:p text:style-name="P14">Processo:</text:p>
          </table:table-cell>
          <table:table-cell table:style-name="Tabela447.A1" office:value-type="string">
            <text:p text:style-name="P14">1.11.000.000476/2015-04</text:p>
          </table:table-cell>
          <table:table-cell table:style-name="Tabela447.A1" office:value-type="string">
            <text:p text:style-name="P15"><text:span text:style-name="T1">Voto: </text:span>9976/2018</text:p>
          </table:table-cell>
          <table:table-cell table:style-name="Tabela447.A1" office:value-type="string">
            <text:p text:style-name="P15">Origem: PROCURADORIA DA REPÚBLICA - ALAGOAS/UNIÃO DOS PALMARES</text:p>
          </table:table-cell>
        </table:table-row>
        <table:table-row>
          <table:table-cell table:style-name="Tabela447.A1" office:value-type="string">
            <text:p text:style-name="P26"/>
          </table:table-cell>
          <table:table-cell table:style-name="Tabela447.A1" office:value-type="string">
            <text:p text:style-name="P14">Relator:</text:p>
          </table:table-cell>
          <table:table-cell table:style-name="Tabela447.A1" table:number-columns-spanned="3" office:value-type="string">
            <text:p text:style-name="P14">Dr. Alexandre Espinosa Bravo Barbosa</text:p>
          </table:table-cell>
          <table:covered-table-cell/>
          <table:covered-table-cell/>
        </table:table-row>
        <table:table-row>
          <table:table-cell table:style-name="Tabela447.A1" office:value-type="string">
            <text:p text:style-name="P26"/>
          </table:table-cell>
          <table:table-cell table:style-name="Tabela447.A1" office:value-type="string">
            <text:p text:style-name="P16"><text:span text:style-name="T1">Ementa</text:span>:</text:p>
          </table:table-cell>
          <table:table-cell table:style-name="Tabela447.A1" table:number-columns-spanned="3" office:value-type="string">
            <text:p text:style-name="P12">PROMOÇÃO DE ARQUIVAMENTO. ASSISTÊNCIA SOCIAL. PROGRAMA BOLSA FAMÍLIA. SECRETARIA DE ASSISTÊNCIA SOCIAL NO MUNICÍPIO DE MACEIÓ/AL. MUDANÇA DO PERFIL DA FAMÍLIA. REAVALIAÇÃO. AUSÊNCIA DE IRREGULARIDADE. PELA HOMOLOGAÇÃO, ACOLHENDO, COMO RAZÕES DE DECIDIR, OS FUNDAMENTOS INVOCADOS PELO MEMBRO OFICIANTE.</text:p>
          </table:table-cell>
          <table:covered-table-cell/>
          <table:covered-table-cell/>
        </table:table-row>
        <table:table-row>
          <table:table-cell table:style-name="Tabela447.A1" office:value-type="string">
            <text:p text:style-name="P26"/>
          </table:table-cell>
          <table:table-cell table:style-name="Tabela447.A1" office:value-type="string">
            <text:p text:style-name="P14">Decisão:</text:p>
          </table:table-cell>
          <table:table-cell table:style-name="Tabela4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4">448.</text:p>
          </table:table-cell>
          <table:table-cell table:style-name="Tabela448.A1" office:value-type="string">
            <text:p text:style-name="P14">Processo:</text:p>
          </table:table-cell>
          <table:table-cell table:style-name="Tabela448.A1" office:value-type="string">
            <text:p text:style-name="P14">1.11.000.001281/2015-73</text:p>
          </table:table-cell>
          <table:table-cell table:style-name="Tabela448.A1" office:value-type="string">
            <text:p text:style-name="P15"><text:span text:style-name="T1">Voto: </text:span>9860/2018</text:p>
          </table:table-cell>
          <table:table-cell table:style-name="Tabela448.A1" office:value-type="string">
            <text:p text:style-name="P15">Origem: PROCURADORIA DA REPÚBLICA - ALAGOAS/UNIÃO DOS PALMARES</text:p>
          </table:table-cell>
        </table:table-row>
        <table:table-row>
          <table:table-cell table:style-name="Tabela448.A1" office:value-type="string">
            <text:p text:style-name="P26"/>
          </table:table-cell>
          <table:table-cell table:style-name="Tabela448.A1" office:value-type="string">
            <text:p text:style-name="P14">Relator:</text:p>
          </table:table-cell>
          <table:table-cell table:style-name="Tabela448.A1" table:number-columns-spanned="3" office:value-type="string">
            <text:p text:style-name="P14">Dr. Alexandre Espinosa Bravo Barbosa</text:p>
          </table:table-cell>
          <table:covered-table-cell/>
          <table:covered-table-cell/>
        </table:table-row>
        <table:table-row>
          <table:table-cell table:style-name="Tabela448.A1" office:value-type="string">
            <text:p text:style-name="P26"/>
          </table:table-cell>
          <table:table-cell table:style-name="Tabela448.A1" office:value-type="string">
            <text:p text:style-name="P16"><text:span text:style-name="T1">Ementa</text:span>:</text:p>
          </table:table-cell>
          <table:table-cell table:style-name="Tabela448.A1" table:number-columns-spanned="3" office:value-type="string">
            <text:p text:style-name="P12">PROMOÇÃO DE ARQUIVAMENTO. EDUCAÇÃO. ASSISTÊNCIA ESTUDANTIL. CONSELHO NACIONAL DE DESENVOLVIMENTO CIENTÍFICO E TECNOLÓGICO (CNPq). SEBRAE/AL. PROCESSO SELETIVO DE BOLSISTAS PARA ATUAÇÃO COMO ORIENTADORES E AGENTES NO PROGRAMA ALI - AGENTES LOCAIS DE INOVAÇÃO. SUPOSTA IRREGULARIDADE NA EXIGÊNCIA DE APRESENTAÇÃO DE DOCUMENTOS NÃO COMPROVADA. PELA HOMOLOGAÇÃO, ACOLHENDO, COMO RAZÕES DE DECIDIR, OS FUNDAMENTOS INVOCADOS PELO MEMBRO OFICIANTE.</text:p>
          </table:table-cell>
          <table:covered-table-cell/>
          <table:covered-table-cell/>
        </table:table-row>
        <table:table-row>
          <table:table-cell table:style-name="Tabela448.A1" office:value-type="string">
            <text:p text:style-name="P26"/>
          </table:table-cell>
          <table:table-cell table:style-name="Tabela448.A1" office:value-type="string">
            <text:p text:style-name="P14">Decisão:</text:p>
          </table:table-cell>
          <table:table-cell table:style-name="Tabela4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49" table:style-name="Tabela449">
        <table:table-column table:style-name="Tabela449.A"/>
        <table:table-column table:style-name="Tabela449.B"/>
        <table:table-column table:style-name="Tabela449.C"/>
        <table:table-column table:style-name="Tabela449.D"/>
        <table:table-column table:style-name="Tabela449.E"/>
        <text:soft-page-break/>
        <table:table-row>
          <table:table-cell table:style-name="Tabela449.A1" office:value-type="string">
            <text:p text:style-name="P14">449.</text:p>
          </table:table-cell>
          <table:table-cell table:style-name="Tabela449.A1" office:value-type="string">
            <text:p text:style-name="P14">Processo:</text:p>
          </table:table-cell>
          <table:table-cell table:style-name="Tabela449.A1" office:value-type="string">
            <text:p text:style-name="P14">1.11.001.000211/2015-98</text:p>
          </table:table-cell>
          <table:table-cell table:style-name="Tabela449.A1" office:value-type="string">
            <text:p text:style-name="P15"><text:span text:style-name="T1">Voto: </text:span>9862/2018</text:p>
          </table:table-cell>
          <table:table-cell table:style-name="Tabela449.A1" office:value-type="string">
            <text:p text:style-name="P15">Origem: PROCURADORIA DA REPÚBLICA NO MUNICÍPIO DE ARAPIRACA/S IPANEM</text:p>
          </table:table-cell>
        </table:table-row>
        <table:table-row>
          <table:table-cell table:style-name="Tabela449.A1" office:value-type="string">
            <text:p text:style-name="P26"/>
          </table:table-cell>
          <table:table-cell table:style-name="Tabela449.A1" office:value-type="string">
            <text:p text:style-name="P14">Relator:</text:p>
          </table:table-cell>
          <table:table-cell table:style-name="Tabela449.A1" table:number-columns-spanned="3" office:value-type="string">
            <text:p text:style-name="P14">Dr. Alexandre Espinosa Bravo Barbosa</text:p>
          </table:table-cell>
          <table:covered-table-cell/>
          <table:covered-table-cell/>
        </table:table-row>
        <table:table-row>
          <table:table-cell table:style-name="Tabela449.A1" office:value-type="string">
            <text:p text:style-name="P26"/>
          </table:table-cell>
          <table:table-cell table:style-name="Tabela449.A1" office:value-type="string">
            <text:p text:style-name="P16"><text:span text:style-name="T1">Ementa</text:span>:</text:p>
          </table:table-cell>
          <table:table-cell table:style-name="Tabela449.A1" table:number-columns-spanned="3" office:value-type="string">
            <text:p text:style-name="P12">PROMOÇÃO DE ARQUIVAMENTO. EDUCAÇÃO. FUNDO DE FINANCIAMENTO ESTUDANTIL (FIES). ALEGADA DIFICULDADE DE INSCRIÇÃO. IRREGULARIDADE SANADA. PELA HOMOLOGAÇÃO, ACOLHENDO, COMO RAZÕES DE DECIDIR, OS FUNDAMENTOS INVOCADOS PELO MEMBRO OFICIANTE.</text:p>
          </table:table-cell>
          <table:covered-table-cell/>
          <table:covered-table-cell/>
        </table:table-row>
        <table:table-row>
          <table:table-cell table:style-name="Tabela449.A1" office:value-type="string">
            <text:p text:style-name="P26"/>
          </table:table-cell>
          <table:table-cell table:style-name="Tabela449.A1" office:value-type="string">
            <text:p text:style-name="P14">Decisão:</text:p>
          </table:table-cell>
          <table:table-cell table:style-name="Tabela4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4">450.</text:p>
          </table:table-cell>
          <table:table-cell table:style-name="Tabela450.A1" office:value-type="string">
            <text:p text:style-name="P14">Processo:</text:p>
          </table:table-cell>
          <table:table-cell table:style-name="Tabela450.A1" office:value-type="string">
            <text:p text:style-name="P14">1.11.001.000426/2016-90</text:p>
          </table:table-cell>
          <table:table-cell table:style-name="Tabela450.A1" office:value-type="string">
            <text:p text:style-name="P15"><text:span text:style-name="T1">Voto: </text:span>10489/2018</text:p>
          </table:table-cell>
          <table:table-cell table:style-name="Tabela450.A1" office:value-type="string">
            <text:p text:style-name="P15">Origem: PROCURADORIA DA REPÚBLICA NO MUNICÍPIO DE ARAPIRACA/S IPANEM</text:p>
          </table:table-cell>
        </table:table-row>
        <table:table-row>
          <table:table-cell table:style-name="Tabela450.A1" office:value-type="string">
            <text:p text:style-name="P26"/>
          </table:table-cell>
          <table:table-cell table:style-name="Tabela450.A1" office:value-type="string">
            <text:p text:style-name="P14">Relator:</text:p>
          </table:table-cell>
          <table:table-cell table:style-name="Tabela450.A1" table:number-columns-spanned="3" office:value-type="string">
            <text:p text:style-name="P14">Dr. Alexandre Espinosa Bravo Barbosa</text:p>
          </table:table-cell>
          <table:covered-table-cell/>
          <table:covered-table-cell/>
        </table:table-row>
        <table:table-row>
          <table:table-cell table:style-name="Tabela450.A1" office:value-type="string">
            <text:p text:style-name="P26"/>
          </table:table-cell>
          <table:table-cell table:style-name="Tabela450.A1" office:value-type="string">
            <text:p text:style-name="P16"><text:span text:style-name="T1">Ementa</text:span>:</text:p>
          </table:table-cell>
          <table:table-cell table:style-name="Tabela450.A1" table:number-columns-spanned="3" office:value-type="string">
            <text:p text:style-name="P12">PROMOÇÃO DE ARQUIVAMENTO. EDUCAÇÃO. PROGRAMA DINHEIRO DIRETO NAS ESCOLAS (PDDE). SUPOSTA IRREGULARIDADE NA CONSTITUIÇÃO DO CAIXA ESCOLAR DA ESCOLA MUNICIPAL JOÃO LINO DE MEDEIROS, NO MUNICÍPIO DE MONTEIRÓPOLIS/AL. IRREGULARIDADE NÃO CONFIRMADA. PELA HOMOLOGAÇÃO, ACOLHENDO, COMO RAZÕES DE DECIDIR, OS FUNDAMENTOS INVOCADOS PELO MEMBRO OFICIANTE.</text:p>
          </table:table-cell>
          <table:covered-table-cell/>
          <table:covered-table-cell/>
        </table:table-row>
        <table:table-row>
          <table:table-cell table:style-name="Tabela450.A1" office:value-type="string">
            <text:p text:style-name="P26"/>
          </table:table-cell>
          <table:table-cell table:style-name="Tabela450.A1" office:value-type="string">
            <text:p text:style-name="P14">Decisão:</text:p>
          </table:table-cell>
          <table:table-cell table:style-name="Tabela4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4">451.</text:p>
          </table:table-cell>
          <table:table-cell table:style-name="Tabela451.A1" office:value-type="string">
            <text:p text:style-name="P14">Processo:</text:p>
          </table:table-cell>
          <table:table-cell table:style-name="Tabela451.A1" office:value-type="string">
            <text:p text:style-name="P14">1.12.000.000372/2016-35</text:p>
          </table:table-cell>
          <table:table-cell table:style-name="Tabela451.A1" office:value-type="string">
            <text:p text:style-name="P15"><text:span text:style-name="T1">Voto: </text:span>9864/2018</text:p>
          </table:table-cell>
          <table:table-cell table:style-name="Tabela451.A1" office:value-type="string">
            <text:p text:style-name="P15">Origem: PROCURADORIA DA REPÚBLICA - AMAPÁ</text:p>
          </table:table-cell>
        </table:table-row>
        <table:table-row>
          <table:table-cell table:style-name="Tabela451.A1" office:value-type="string">
            <text:p text:style-name="P26"/>
          </table:table-cell>
          <table:table-cell table:style-name="Tabela451.A1" office:value-type="string">
            <text:p text:style-name="P14">Relator:</text:p>
          </table:table-cell>
          <table:table-cell table:style-name="Tabela451.A1" table:number-columns-spanned="3" office:value-type="string">
            <text:p text:style-name="P14">Dr. Alexandre Espinosa Bravo Barbosa</text:p>
          </table:table-cell>
          <table:covered-table-cell/>
          <table:covered-table-cell/>
        </table:table-row>
        <table:table-row>
          <table:table-cell table:style-name="Tabela451.A1" office:value-type="string">
            <text:p text:style-name="P26"/>
          </table:table-cell>
          <table:table-cell table:style-name="Tabela451.A1" office:value-type="string">
            <text:p text:style-name="P16"><text:span text:style-name="T1">Ementa</text:span>:</text:p>
          </table:table-cell>
          <table:table-cell table:style-name="Tabela451.A1" table:number-columns-spanned="3" office:value-type="string">
            <text:p text:style-name="P12">PROMOÇÃO DE ARQUIVAMENTO. BENS PÚBLICOS. CONSERVAÇÃO E GUARDA DE BENS. INSTITUTO FEDERAL DO AMAPÁ - CAMPUS DE LARANJAL DO JARI. PRÉDIO DA INSTITUIÇÃO EM MÁS CONDIÇÕES DE INFRAESTRUTURA. IRREGULARIDADE SANADA. PELA HOMOLOGAÇÃO, ACOLHENDO, COMO RAZÕES DE DECIDIR, OS FUNDAMENTOS INVOCADOS PELO MEMBRO OFICIANTE.</text:p>
          </table:table-cell>
          <table:covered-table-cell/>
          <table:covered-table-cell/>
        </table:table-row>
        <table:table-row>
          <table:table-cell table:style-name="Tabela451.A1" office:value-type="string">
            <text:p text:style-name="P26"/>
          </table:table-cell>
          <table:table-cell table:style-name="Tabela451.A1" office:value-type="string">
            <text:p text:style-name="P14">Decisão:</text:p>
          </table:table-cell>
          <table:table-cell table:style-name="Tabela4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4">452.</text:p>
          </table:table-cell>
          <table:table-cell table:style-name="Tabela452.A1" office:value-type="string">
            <text:p text:style-name="P14">Processo:</text:p>
          </table:table-cell>
          <table:table-cell table:style-name="Tabela452.A1" office:value-type="string">
            <text:p text:style-name="P14">1.12.000.000575/2016-21</text:p>
          </table:table-cell>
          <table:table-cell table:style-name="Tabela452.A1" office:value-type="string">
            <text:p text:style-name="P15"><text:span text:style-name="T1">Voto: </text:span>10492/2018</text:p>
          </table:table-cell>
          <table:table-cell table:style-name="Tabela452.A1" office:value-type="string">
            <text:p text:style-name="P15">Origem: PROCURADORIA DA REPÚBLICA - AMAPÁ</text:p>
          </table:table-cell>
        </table:table-row>
        <table:table-row>
          <table:table-cell table:style-name="Tabela452.A1" office:value-type="string">
            <text:p text:style-name="P26"/>
          </table:table-cell>
          <table:table-cell table:style-name="Tabela452.A1" office:value-type="string">
            <text:p text:style-name="P14">Relator:</text:p>
          </table:table-cell>
          <table:table-cell table:style-name="Tabela452.A1" table:number-columns-spanned="3" office:value-type="string">
            <text:p text:style-name="P14">Dr. Alexandre Espinosa Bravo Barbosa</text:p>
          </table:table-cell>
          <table:covered-table-cell/>
          <table:covered-table-cell/>
        </table:table-row>
        <table:table-row>
          <table:table-cell table:style-name="Tabela452.A1" office:value-type="string">
            <text:p text:style-name="P26"/>
          </table:table-cell>
          <table:table-cell table:style-name="Tabela452.A1" office:value-type="string">
            <text:p text:style-name="P16"><text:span text:style-name="T1">Ementa</text:span>:</text:p>
          </table:table-cell>
          <table:table-cell table:style-name="Tabela452.A1" table:number-columns-spanned="3" office:value-type="string">
            <text:p text:style-name="P12">PROMOÇÃO DE ARQUIVAMENTO. FISCALIZAÇÃO DOS ATOS ADMINISTRATIVOS EM GERAL. SERVIDOR PÚBLICO CIVIL. CONSELHO REGIONAL DE PSICOLOGIA DA 10ª REGIÃO. EDITAL N. 1/2015. ALEGADA AUSÊNCIA NOMEAÇÃO DOS APROVADOS. IRREGULARIDADE NÃO CONFIRMADA. PELA HOMOLOGAÇÃO, ACOLHENDO, COMO RAZÕES DE DECIDIR, OS FUNDAMENTOS INVOCADOS PELO MEMBRO OFICIANTE.</text:p>
          </table:table-cell>
          <table:covered-table-cell/>
          <table:covered-table-cell/>
        </table:table-row>
        <table:table-row>
          <table:table-cell table:style-name="Tabela452.A1" office:value-type="string">
            <text:p text:style-name="P26"/>
          </table:table-cell>
          <table:table-cell table:style-name="Tabela452.A1" office:value-type="string">
            <text:p text:style-name="P14">Decisão:</text:p>
          </table:table-cell>
          <table:table-cell table:style-name="Tabela4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4">453.</text:p>
          </table:table-cell>
          <table:table-cell table:style-name="Tabela453.A1" office:value-type="string">
            <text:p text:style-name="P14">Processo:</text:p>
          </table:table-cell>
          <table:table-cell table:style-name="Tabela453.A1" office:value-type="string">
            <text:p text:style-name="P14">1.12.000.000712/2016-28</text:p>
          </table:table-cell>
          <table:table-cell table:style-name="Tabela453.A1" office:value-type="string">
            <text:p text:style-name="P15"><text:span text:style-name="T1">Voto: </text:span>10596/2018</text:p>
          </table:table-cell>
          <table:table-cell table:style-name="Tabela453.A1" office:value-type="string">
            <text:p text:style-name="P15">Origem: PROCURADORIA DA REPÚBLICA - AMAPÁ</text:p>
          </table:table-cell>
        </table:table-row>
        <table:table-row>
          <table:table-cell table:style-name="Tabela453.A1" office:value-type="string">
            <text:p text:style-name="P26"/>
          </table:table-cell>
          <table:table-cell table:style-name="Tabela453.A1" office:value-type="string">
            <text:p text:style-name="P14">Relator:</text:p>
          </table:table-cell>
          <table:table-cell table:style-name="Tabela453.A1" table:number-columns-spanned="3" office:value-type="string">
            <text:p text:style-name="P14">Dr. Alexandre Espinosa Bravo Barbosa</text:p>
          </table:table-cell>
          <table:covered-table-cell/>
          <table:covered-table-cell/>
        </table:table-row>
        <table:table-row>
          <table:table-cell table:style-name="Tabela453.A1" office:value-type="string">
            <text:p text:style-name="P26"/>
          </table:table-cell>
          <table:table-cell table:style-name="Tabela453.A1" office:value-type="string">
            <text:p text:style-name="P16"><text:span text:style-name="T1">Ementa</text:span>:</text:p>
          </table:table-cell>
          <table:table-cell table:style-name="Tabela453.A1" table:number-columns-spanned="3" office:value-type="string">
            <text:p text:style-name="P12">PROMOÇÃO DE ARQUIVAMENTO. POLÍTICA FUNDIÁRIA E DA REFORMA AGRÁRIA. PROGRAMA TERRA LEGAL. SUPERINTENDÊNCIA NACIONAL DE REGULARIZAÇÃO <text:soft-page-break/>FUNDIÁRIA NA AMAZÔNIA LEGAL. OCUPAÇÃO IRREGULAR DE TERRAS PÚBLICAS. EXISTÊNCIA DE PROCEDIMENTO DE REGULARIZAÇÃO FUNDIÁRIA NO PROGRAMA TERRA LEGAL. INEXISTÊNCIA DE TÍTULO DEFINITIVO EMITIDO NA REFERIDA ÁREA. INEXISTÊNCIA DE INDÍCIOS DE FRAUDE NA MATRÍCULA DO IMÓVEL. AUTORIZAÇÃO DE OCUPAÇÃO CANCELADA PELO INSTITUTO DE MEIO AMBIENTE E DE ORDENAMENTO TERRITORIAL DO AMAPÁ (IMAP). AUSÊNCIA DE IRREGULARIDADE. PELA HOMOLOGAÇÃO, ACOLHENDO, COMO RAZÕES DE DECIDIR, OS FUNDAMENTOS INVOCADOS PELO MEMBRO OFICIANTE.</text:p>
          </table:table-cell>
          <table:covered-table-cell/>
          <table:covered-table-cell/>
        </table:table-row>
        <table:table-row>
          <table:table-cell table:style-name="Tabela453.A1" office:value-type="string">
            <text:p text:style-name="P26"/>
          </table:table-cell>
          <table:table-cell table:style-name="Tabela453.A1" office:value-type="string">
            <text:p text:style-name="P14">Decisão:</text:p>
          </table:table-cell>
          <table:table-cell table:style-name="Tabela4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4">454.</text:p>
          </table:table-cell>
          <table:table-cell table:style-name="Tabela454.A1" office:value-type="string">
            <text:p text:style-name="P14">Processo:</text:p>
          </table:table-cell>
          <table:table-cell table:style-name="Tabela454.A1" office:value-type="string">
            <text:p text:style-name="P14">1.12.000.001146/2016-71</text:p>
          </table:table-cell>
          <table:table-cell table:style-name="Tabela454.A1" office:value-type="string">
            <text:p text:style-name="P15"><text:span text:style-name="T1">Voto: </text:span>9866/2018</text:p>
          </table:table-cell>
          <table:table-cell table:style-name="Tabela454.A1" office:value-type="string">
            <text:p text:style-name="P15">Origem: PROCURADORIA DA REPÚBLICA - AMAPÁ</text:p>
          </table:table-cell>
        </table:table-row>
        <table:table-row>
          <table:table-cell table:style-name="Tabela454.A1" office:value-type="string">
            <text:p text:style-name="P26"/>
          </table:table-cell>
          <table:table-cell table:style-name="Tabela454.A1" office:value-type="string">
            <text:p text:style-name="P14">Relator:</text:p>
          </table:table-cell>
          <table:table-cell table:style-name="Tabela454.A1" table:number-columns-spanned="3" office:value-type="string">
            <text:p text:style-name="P14">Dr. Alexandre Espinosa Bravo Barbosa</text:p>
          </table:table-cell>
          <table:covered-table-cell/>
          <table:covered-table-cell/>
        </table:table-row>
        <table:table-row>
          <table:table-cell table:style-name="Tabela454.A1" office:value-type="string">
            <text:p text:style-name="P26"/>
          </table:table-cell>
          <table:table-cell table:style-name="Tabela454.A1" office:value-type="string">
            <text:p text:style-name="P16"><text:span text:style-name="T1">Ementa</text:span>:</text:p>
          </table:table-cell>
          <table:table-cell table:style-name="Tabela454.A1" table:number-columns-spanned="3" office:value-type="string">
            <text:p text:style-name="P12">PROMOÇÃO DE ARQUIVAMENTO. MORADIA. PROGRAMAS HABITACIONAIS. MINHA CASA MINHA VIDA. CONJUNTO HABITACIONAL SÃO JOSÉ. OCUPAÇÃO IRREGULAR DE IMÓVEIS. MEDIDAS ADMINISTRATIVAS EM EXECUÇÃO PELA CEF PARA REAVER AS UNIDADES. PELA HOMOLOGAÇÃO, ACOLHENDO, COMO RAZÕES DE DECIDIR, OS FUNDAMENTOS INVOCADOS PELO MEMBRO OFICIANTE.</text:p>
          </table:table-cell>
          <table:covered-table-cell/>
          <table:covered-table-cell/>
        </table:table-row>
        <table:table-row>
          <table:table-cell table:style-name="Tabela454.A1" office:value-type="string">
            <text:p text:style-name="P26"/>
          </table:table-cell>
          <table:table-cell table:style-name="Tabela454.A1" office:value-type="string">
            <text:p text:style-name="P14">Decisão:</text:p>
          </table:table-cell>
          <table:table-cell table:style-name="Tabela4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4">455.</text:p>
          </table:table-cell>
          <table:table-cell table:style-name="Tabela455.A1" office:value-type="string">
            <text:p text:style-name="P14">Processo:</text:p>
          </table:table-cell>
          <table:table-cell table:style-name="Tabela455.A1" office:value-type="string">
            <text:p text:style-name="P14">1.13.000.000259/2016-12</text:p>
          </table:table-cell>
          <table:table-cell table:style-name="Tabela455.A1" office:value-type="string">
            <text:p text:style-name="P15"><text:span text:style-name="T1">Voto: </text:span>10603/2018</text:p>
          </table:table-cell>
          <table:table-cell table:style-name="Tabela455.A1" office:value-type="string">
            <text:p text:style-name="P15">Origem: PRR/1ª REGIÃO - BRASÍLIA</text:p>
          </table:table-cell>
        </table:table-row>
        <table:table-row>
          <table:table-cell table:style-name="Tabela455.A1" office:value-type="string">
            <text:p text:style-name="P26"/>
          </table:table-cell>
          <table:table-cell table:style-name="Tabela455.A1" office:value-type="string">
            <text:p text:style-name="P14">Relator:</text:p>
          </table:table-cell>
          <table:table-cell table:style-name="Tabela455.A1" table:number-columns-spanned="3" office:value-type="string">
            <text:p text:style-name="P14">Dr. Alexandre Espinosa Bravo Barbosa</text:p>
          </table:table-cell>
          <table:covered-table-cell/>
          <table:covered-table-cell/>
        </table:table-row>
        <table:table-row>
          <table:table-cell table:style-name="Tabela455.A1" office:value-type="string">
            <text:p text:style-name="P26"/>
          </table:table-cell>
          <table:table-cell table:style-name="Tabela455.A1" office:value-type="string">
            <text:p text:style-name="P16"><text:span text:style-name="T1">Ementa</text:span>:</text:p>
          </table:table-cell>
          <table:table-cell table:style-name="Tabela455.A1" table:number-columns-spanned="3" office:value-type="string">
            <text:p text:style-name="P12">PROMOÇÃO DE ARQUIVAMENTO. FISCALIZAÇÃO DOS ATOS ADMINISTRATIVOS EM GERAL. SERVIDOR PÚBLICO CIVIL. DESVIO DE FUNÇÃO. UNIVERSIDADE FEDERAL DO AMAZONAS (UFAM). DOCENTES EM CARGOS ADMINISTRATIVOS. CESSÃO DE SERVIDORES PARA OUTRAS INSTITUIÇÕES, RESULTANDO NA PRECARIZAÇÃO DOS SERVIÇOS. O DESEMPENHO DE ATIVIDADES ADMINISTRATIVAS POR PROFESSORES NÃO REPRESENTA, POR SI SÓ, DESVIO DE FUNÇÃO. PRECARIZAÇÃO NÃO DEMONSTRADA. AUSÊNCIA DE IRREGULARIDADE. PELA HOMOLOGAÇÃO, ACOLHENDO, COMO RAZÕES DE DECIDIR, OS FUNDAMENTOS INVOCADOS PELO MEMBRO OFICIANTE.</text:p>
          </table:table-cell>
          <table:covered-table-cell/>
          <table:covered-table-cell/>
        </table:table-row>
        <table:table-row>
          <table:table-cell table:style-name="Tabela455.A1" office:value-type="string">
            <text:p text:style-name="P26"/>
          </table:table-cell>
          <table:table-cell table:style-name="Tabela455.A1" office:value-type="string">
            <text:p text:style-name="P14">Decisão:</text:p>
          </table:table-cell>
          <table:table-cell table:style-name="Tabela4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4">456.</text:p>
          </table:table-cell>
          <table:table-cell table:style-name="Tabela456.A1" office:value-type="string">
            <text:p text:style-name="P14">Processo:</text:p>
          </table:table-cell>
          <table:table-cell table:style-name="Tabela456.A1" office:value-type="string">
            <text:p text:style-name="P14">1.13.000.000710/2015-11</text:p>
          </table:table-cell>
          <table:table-cell table:style-name="Tabela456.A1" office:value-type="string">
            <text:p text:style-name="P15"><text:span text:style-name="T1">Voto: </text:span>10493/2018</text:p>
          </table:table-cell>
          <table:table-cell table:style-name="Tabela456.A1" office:value-type="string">
            <text:p text:style-name="P15">Origem: PROCURADORIA DA REPÚBLICA - AMAZONAS</text:p>
          </table:table-cell>
        </table:table-row>
        <table:table-row>
          <table:table-cell table:style-name="Tabela456.A1" office:value-type="string">
            <text:p text:style-name="P26"/>
          </table:table-cell>
          <table:table-cell table:style-name="Tabela456.A1" office:value-type="string">
            <text:p text:style-name="P14">Relator:</text:p>
          </table:table-cell>
          <table:table-cell table:style-name="Tabela456.A1" table:number-columns-spanned="3" office:value-type="string">
            <text:p text:style-name="P14">Dr. Alexandre Espinosa Bravo Barbosa</text:p>
          </table:table-cell>
          <table:covered-table-cell/>
          <table:covered-table-cell/>
        </table:table-row>
        <table:table-row>
          <table:table-cell table:style-name="Tabela456.A1" office:value-type="string">
            <text:p text:style-name="P26"/>
          </table:table-cell>
          <table:table-cell table:style-name="Tabela456.A1" office:value-type="string">
            <text:p text:style-name="P16"><text:span text:style-name="T1">Ementa</text:span>:</text:p>
          </table:table-cell>
          <table:table-cell table:style-name="Tabela456.A1" table:number-columns-spanned="3" office:value-type="string">
            <text:p text:style-name="P12">PROMOÇÃO DE ARQUIVAMENTO. FISCALIZAÇÃO DOS ATOS ADMINISTRATIVOS EM GERAL. SERVIÇO PÚBLICO. DEFICIÊNCIA NA PRESTAÇÃO DO SERVIÇO. UNIVERSIDADE FEDERAL DO AMAZONAS. ALEGADA FALTA DE TRANSPARÊNCIA NOS PROCESSOS ADMINISTRATIVOS NO ÂMBITO DA INSTITUIÇÃO. ESCLARECIDO QUE SE TRATOU DE IRREGULARIDADE PONTUAL JÁ DEVIDAMENTE SANADA. PELA HOMOLOGAÇÃO, ACOLHENDO, COMO RAZÕES DE DECIDIR, OS FUNDAMENTOS INVOCADOS PELO MEMBRO OFICIANTE.</text:p>
          </table:table-cell>
          <table:covered-table-cell/>
          <table:covered-table-cell/>
        </table:table-row>
        <table:table-row>
          <table:table-cell table:style-name="Tabela456.A1" office:value-type="string">
            <text:p text:style-name="P26"/>
          </table:table-cell>
          <table:table-cell table:style-name="Tabela456.A1" office:value-type="string">
            <text:p text:style-name="P14">Decisão:</text:p>
          </table:table-cell>
          <table:table-cell table:style-name="Tabela4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4">457.</text:p>
          </table:table-cell>
          <table:table-cell table:style-name="Tabela457.A1" office:value-type="string">
            <text:p text:style-name="P14">Processo:</text:p>
          </table:table-cell>
          <table:table-cell table:style-name="Tabela457.A1" office:value-type="string">
            <text:p text:style-name="P14">1.14.000.000113/2015-59</text:p>
          </table:table-cell>
          <table:table-cell table:style-name="Tabela457.A1" office:value-type="string">
            <text:p text:style-name="P15"><text:span text:style-name="T1">Voto: </text:span>10402/2018</text:p>
          </table:table-cell>
          <table:table-cell table:style-name="Tabela457.A1" office:value-type="string">
            <text:p text:style-name="P15">Origem: PROCURADORIA DA REPÚBLICA - BAHIA</text:p>
          </table:table-cell>
        </table:table-row>
        <text:soft-page-break/>
        <table:table-row>
          <table:table-cell table:style-name="Tabela457.A1" office:value-type="string">
            <text:p text:style-name="P26"/>
          </table:table-cell>
          <table:table-cell table:style-name="Tabela457.A1" office:value-type="string">
            <text:p text:style-name="P14">Relator:</text:p>
          </table:table-cell>
          <table:table-cell table:style-name="Tabela457.A1" table:number-columns-spanned="3" office:value-type="string">
            <text:p text:style-name="P14">Dr. Alexandre Espinosa Bravo Barbosa</text:p>
          </table:table-cell>
          <table:covered-table-cell/>
          <table:covered-table-cell/>
        </table:table-row>
        <table:table-row>
          <table:table-cell table:style-name="Tabela457.A1" office:value-type="string">
            <text:p text:style-name="P26"/>
          </table:table-cell>
          <table:table-cell table:style-name="Tabela457.A1" office:value-type="string">
            <text:p text:style-name="P16"><text:span text:style-name="T1">Ementa</text:span>:</text:p>
          </table:table-cell>
          <table:table-cell table:style-name="Tabela457.A1" table:number-columns-spanned="3" office:value-type="string">
            <text:p text:style-name="P12">PROMOÇÃO DE ARQUIVAMENTO. MORADIA. PROGRAMAS HABITACIONAIS. PROGRAMA MINHA CASA MINHA VIDA (PMCMV) - CRITÉRIOS DE SELEÇÃO. RESIDENCIAL QUINTAS DA GLÓRIA/BA. AUSÊNCIA DE IRREGULARIDADES. PELA HOMOLOGAÇÃO, ACOLHENDO, COMO RAZÕES DE DECIDIR, OS FUNDAMENTOS INVOCADOS PELO MEMBRO OFICIANTE.</text:p>
          </table:table-cell>
          <table:covered-table-cell/>
          <table:covered-table-cell/>
        </table:table-row>
        <table:table-row>
          <table:table-cell table:style-name="Tabela457.A1" office:value-type="string">
            <text:p text:style-name="P26"/>
          </table:table-cell>
          <table:table-cell table:style-name="Tabela457.A1" office:value-type="string">
            <text:p text:style-name="P14">Decisão:</text:p>
          </table:table-cell>
          <table:table-cell table:style-name="Tabela4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14">458.</text:p>
          </table:table-cell>
          <table:table-cell table:style-name="Tabela458.A1" office:value-type="string">
            <text:p text:style-name="P14">Processo:</text:p>
          </table:table-cell>
          <table:table-cell table:style-name="Tabela458.A1" office:value-type="string">
            <text:p text:style-name="P14">1.14.000.000424/2013-56</text:p>
          </table:table-cell>
          <table:table-cell table:style-name="Tabela458.A1" office:value-type="string">
            <text:p text:style-name="P15"><text:span text:style-name="T1">Voto: </text:span>10177/2018</text:p>
          </table:table-cell>
          <table:table-cell table:style-name="Tabela458.A1" office:value-type="string">
            <text:p text:style-name="P15">Origem: PROCURADORIA DA REPÚBLICA - BAHIA</text:p>
          </table:table-cell>
        </table:table-row>
        <table:table-row>
          <table:table-cell table:style-name="Tabela458.A1" office:value-type="string">
            <text:p text:style-name="P26"/>
          </table:table-cell>
          <table:table-cell table:style-name="Tabela458.A1" office:value-type="string">
            <text:p text:style-name="P14">Relator:</text:p>
          </table:table-cell>
          <table:table-cell table:style-name="Tabela458.A1" table:number-columns-spanned="3" office:value-type="string">
            <text:p text:style-name="P14">Dr. Alexandre Espinosa Bravo Barbosa</text:p>
          </table:table-cell>
          <table:covered-table-cell/>
          <table:covered-table-cell/>
        </table:table-row>
        <table:table-row>
          <table:table-cell table:style-name="Tabela458.A1" office:value-type="string">
            <text:p text:style-name="P26"/>
          </table:table-cell>
          <table:table-cell table:style-name="Tabela458.A1" office:value-type="string">
            <text:p text:style-name="P16"><text:span text:style-name="T1">Ementa</text:span>:</text:p>
          </table:table-cell>
          <table:table-cell table:style-name="Tabela458.A1" table:number-columns-spanned="3" office:value-type="string">
            <text:p text:style-name="P12">PROMOÇÃO DE ARQUIVAMENTO. EDUCAÇÃO. PROGRAMA NACIONAL DO LIVRO DIDÁTICO (PNLD). MUNICÍPIO DE SALVADOR/BA. DESTINAÇÃO DOS LIVROS. SUPOSTO DESPERDÍCIO DE RECURSOS PÚBLICOS. ADOÇÃO DO SISTEMA ALFA E BETO. AUTONOMIA DO ENTE FEDERADO. IRREGULARIDADE NÃO CONFIRMADA. PELA HOMOLOGAÇÃO NOS TERMOS DA FUNDAMENTAÇÃO APRESENTADA PELO MEMBRO OFICIANTE.</text:p>
          </table:table-cell>
          <table:covered-table-cell/>
          <table:covered-table-cell/>
        </table:table-row>
        <table:table-row>
          <table:table-cell table:style-name="Tabela458.A1" office:value-type="string">
            <text:p text:style-name="P26"/>
          </table:table-cell>
          <table:table-cell table:style-name="Tabela458.A1" office:value-type="string">
            <text:p text:style-name="P14">Decisão:</text:p>
          </table:table-cell>
          <table:table-cell table:style-name="Tabela4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14">459.</text:p>
          </table:table-cell>
          <table:table-cell table:style-name="Tabela459.A1" office:value-type="string">
            <text:p text:style-name="P14">Processo:</text:p>
          </table:table-cell>
          <table:table-cell table:style-name="Tabela459.A1" office:value-type="string">
            <text:p text:style-name="P14">1.14.000.000633/2016-42</text:p>
          </table:table-cell>
          <table:table-cell table:style-name="Tabela459.A1" office:value-type="string">
            <text:p text:style-name="P15"><text:span text:style-name="T1">Voto: </text:span>10496/2018</text:p>
          </table:table-cell>
          <table:table-cell table:style-name="Tabela459.A1" office:value-type="string">
            <text:p text:style-name="P15">Origem: PROCURADORIA DA REPÚBLICA - BAHIA</text:p>
          </table:table-cell>
        </table:table-row>
        <table:table-row>
          <table:table-cell table:style-name="Tabela459.A1" office:value-type="string">
            <text:p text:style-name="P26"/>
          </table:table-cell>
          <table:table-cell table:style-name="Tabela459.A1" office:value-type="string">
            <text:p text:style-name="P14">Relator:</text:p>
          </table:table-cell>
          <table:table-cell table:style-name="Tabela459.A1" table:number-columns-spanned="3" office:value-type="string">
            <text:p text:style-name="P14">Dr. Alexandre Espinosa Bravo Barbosa</text:p>
          </table:table-cell>
          <table:covered-table-cell/>
          <table:covered-table-cell/>
        </table:table-row>
        <table:table-row>
          <table:table-cell table:style-name="Tabela459.A1" office:value-type="string">
            <text:p text:style-name="P26"/>
          </table:table-cell>
          <table:table-cell table:style-name="Tabela459.A1" office:value-type="string">
            <text:p text:style-name="P16"><text:span text:style-name="T1">Ementa</text:span>:</text:p>
          </table:table-cell>
          <table:table-cell table:style-name="Tabela459.A1" table:number-columns-spanned="3" office:value-type="string">
            <text:p text:style-name="P12">PROMOÇÃO DE ARQUIVAMENTO. FISCALIZAÇÃO DOS ATOS ADMINISTRATIVOS EM GERAL. SERVIDOR PÚBLICO CIVIL. UNIVERSIDADE FEDERAL DA BAHIA. EDITAL N. 3/2013. SUPOSTA CONVOCAÇÃO IRREGULAR DE CANDIDATOS APÓS O PRAZO PREVISTO EM EDITAL. IRREGULARIDADE NÃO CONFIRMADA. PELA HOMOLOGAÇÃO, ACOLHENDO, COMO RAZÕES DE DECIDIR, OS FUNDAMENTOS INVOCADOS PELO MEMBRO OFICIANTE.</text:p>
          </table:table-cell>
          <table:covered-table-cell/>
          <table:covered-table-cell/>
        </table:table-row>
        <table:table-row>
          <table:table-cell table:style-name="Tabela459.A1" office:value-type="string">
            <text:p text:style-name="P26"/>
          </table:table-cell>
          <table:table-cell table:style-name="Tabela459.A1" office:value-type="string">
            <text:p text:style-name="P14">Decisão:</text:p>
          </table:table-cell>
          <table:table-cell table:style-name="Tabela4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14">460.</text:p>
          </table:table-cell>
          <table:table-cell table:style-name="Tabela460.A1" office:value-type="string">
            <text:p text:style-name="P14">Processo:</text:p>
          </table:table-cell>
          <table:table-cell table:style-name="Tabela460.A1" office:value-type="string">
            <text:p text:style-name="P14">1.14.000.001367/2016-75</text:p>
          </table:table-cell>
          <table:table-cell table:style-name="Tabela460.A1" office:value-type="string">
            <text:p text:style-name="P15"><text:span text:style-name="T1">Voto: </text:span>9869/2018</text:p>
          </table:table-cell>
          <table:table-cell table:style-name="Tabela460.A1" office:value-type="string">
            <text:p text:style-name="P15">Origem: PROCURADORIA DA REPÚBLICA - BAHIA</text:p>
          </table:table-cell>
        </table:table-row>
        <table:table-row>
          <table:table-cell table:style-name="Tabela460.A1" office:value-type="string">
            <text:p text:style-name="P26"/>
          </table:table-cell>
          <table:table-cell table:style-name="Tabela460.A1" office:value-type="string">
            <text:p text:style-name="P14">Relator:</text:p>
          </table:table-cell>
          <table:table-cell table:style-name="Tabela460.A1" table:number-columns-spanned="3" office:value-type="string">
            <text:p text:style-name="P14">Dr. Alexandre Espinosa Bravo Barbosa</text:p>
          </table:table-cell>
          <table:covered-table-cell/>
          <table:covered-table-cell/>
        </table:table-row>
        <table:table-row>
          <table:table-cell table:style-name="Tabela460.A1" office:value-type="string">
            <text:p text:style-name="P26"/>
          </table:table-cell>
          <table:table-cell table:style-name="Tabela460.A1" office:value-type="string">
            <text:p text:style-name="P16"><text:span text:style-name="T1">Ementa</text:span>:</text:p>
          </table:table-cell>
          <table:table-cell table:style-name="Tabela460.A1" table:number-columns-spanned="3" office:value-type="string">
            <text:p text:style-name="P12">PROMOÇÃO DE ARQUIVAMENTO. EDUCAÇÃO. FUNDO DE MANUTENÇÃO E DESENVOLVIMENTO DO ENSINO FUNDAMENTAL E DE VALORIZAÇÃO DO MAGISTÉRIO (FUNDEF). SUPOSTA IRREGULARIDADE NA APLICAÇÃO DE VERBAS COMPLEMENTARES RECEBIDAS MEDIANTE PRECATÓRIO, BEM COMO CONTRATAÇÃO DE SERVIÇOS ADVOCATÍCIOS COM HONORÁRIOS DESPROPORCIONAIS. AUSÊNCIA DE RECEBIMENTO DAS REFERIDAS VERBAS PELO MUNICÍPIO DE CAMAÇARI. PELA HOMOLOGAÇÃO, ACOLHENDO, COMO RAZÕES DE DECIDIR, OS FUNDAMENTOS INVOCADOS PELO MEMBRO OFICIANTE.</text:p>
          </table:table-cell>
          <table:covered-table-cell/>
          <table:covered-table-cell/>
        </table:table-row>
        <table:table-row>
          <table:table-cell table:style-name="Tabela460.A1" office:value-type="string">
            <text:p text:style-name="P26"/>
          </table:table-cell>
          <table:table-cell table:style-name="Tabela460.A1" office:value-type="string">
            <text:p text:style-name="P14">Decisão:</text:p>
          </table:table-cell>
          <table:table-cell table:style-name="Tabela4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14">461.</text:p>
          </table:table-cell>
          <table:table-cell table:style-name="Tabela461.A1" office:value-type="string">
            <text:p text:style-name="P14">Processo:</text:p>
          </table:table-cell>
          <table:table-cell table:style-name="Tabela461.A1" office:value-type="string">
            <text:p text:style-name="P14">1.14.000.001669/2016-43</text:p>
          </table:table-cell>
          <table:table-cell table:style-name="Tabela461.A1" office:value-type="string">
            <text:p text:style-name="P15"><text:span text:style-name="T1">Voto: </text:span>10409/2018</text:p>
          </table:table-cell>
          <table:table-cell table:style-name="Tabela461.A1" office:value-type="string">
            <text:p text:style-name="P15">Origem: PROCURADORIA DA REPÚBLICA - BAHIA</text:p>
          </table:table-cell>
        </table:table-row>
        <table:table-row>
          <table:table-cell table:style-name="Tabela461.A1" office:value-type="string">
            <text:p text:style-name="P26"/>
          </table:table-cell>
          <table:table-cell table:style-name="Tabela461.A1" office:value-type="string">
            <text:p text:style-name="P14">Relator:</text:p>
          </table:table-cell>
          <table:table-cell table:style-name="Tabela461.A1" table:number-columns-spanned="3" office:value-type="string">
            <text:p text:style-name="P14">Dr. Alexandre Espinosa Bravo Barbosa</text:p>
          </table:table-cell>
          <table:covered-table-cell/>
          <table:covered-table-cell/>
        </table:table-row>
        <table:table-row>
          <table:table-cell table:style-name="Tabela461.A1" office:value-type="string">
            <text:p text:style-name="P26"/>
          </table:table-cell>
          <table:table-cell table:style-name="Tabela461.A1" office:value-type="string">
            <text:p text:style-name="P16"><text:span text:style-name="T1">Ementa</text:span>:</text:p>
          </table:table-cell>
          <table:table-cell table:style-name="Tabela461.A1" table:number-columns-spanned="3" office:value-type="string">
            <text:p text:style-name="P12">PROMOÇÃO DE ARQUIVAMENTO. EDUCAÇÃO. FUNDO DE MANUTENÇÃO E DESENVOLVIMENTO DO ENSINO FUNDAMENTAL E DE VALORIZAÇÃO DO <text:soft-page-break/>MAGISTÉRIO (FUNDEF). MUNICÍPIO DE MATA DE SÃO JOÃO-BA. DESTINAÇÃO DA VERBA .CONTA ENCERRADA DESDE 2011. NÃO HOUVE PAGAMENTO DE CONTRATAÇÃO DE SERVIÇOS ADVOCATÍCIOS NO PERÍODO DE 2014 A 2016. AUSÊNCIA DE IRREGULARIDADES. PELA HOMOLOGAÇÃO, ACOLHENDO, COMO RAZÕES DE DECIDIR, OS FUNDAMENTOS INVOCADOS PELO MEMBRO OFICIANTE.</text:p>
          </table:table-cell>
          <table:covered-table-cell/>
          <table:covered-table-cell/>
        </table:table-row>
        <table:table-row>
          <table:table-cell table:style-name="Tabela461.A1" office:value-type="string">
            <text:p text:style-name="P26"/>
          </table:table-cell>
          <table:table-cell table:style-name="Tabela461.A1" office:value-type="string">
            <text:p text:style-name="P14">Decisão:</text:p>
          </table:table-cell>
          <table:table-cell table:style-name="Tabela4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14">462.</text:p>
          </table:table-cell>
          <table:table-cell table:style-name="Tabela462.A1" office:value-type="string">
            <text:p text:style-name="P14">Processo:</text:p>
          </table:table-cell>
          <table:table-cell table:style-name="Tabela462.A1" office:value-type="string">
            <text:p text:style-name="P14">1.14.000.001934/2014-21</text:p>
          </table:table-cell>
          <table:table-cell table:style-name="Tabela462.A1" office:value-type="string">
            <text:p text:style-name="P15"><text:span text:style-name="T1">Voto: </text:span>10605/2018</text:p>
          </table:table-cell>
          <table:table-cell table:style-name="Tabela462.A1" office:value-type="string">
            <text:p text:style-name="P15">Origem: PROCURADORIA DA REPÚBLICA - BAHIA</text:p>
          </table:table-cell>
        </table:table-row>
        <table:table-row>
          <table:table-cell table:style-name="Tabela462.A1" office:value-type="string">
            <text:p text:style-name="P26"/>
          </table:table-cell>
          <table:table-cell table:style-name="Tabela462.A1" office:value-type="string">
            <text:p text:style-name="P14">Relator:</text:p>
          </table:table-cell>
          <table:table-cell table:style-name="Tabela462.A1" table:number-columns-spanned="3" office:value-type="string">
            <text:p text:style-name="P14">Dr. Alexandre Espinosa Bravo Barbosa</text:p>
          </table:table-cell>
          <table:covered-table-cell/>
          <table:covered-table-cell/>
        </table:table-row>
        <table:table-row>
          <table:table-cell table:style-name="Tabela462.A1" office:value-type="string">
            <text:p text:style-name="P26"/>
          </table:table-cell>
          <table:table-cell table:style-name="Tabela462.A1" office:value-type="string">
            <text:p text:style-name="P16"><text:span text:style-name="T1">Ementa</text:span>:</text:p>
          </table:table-cell>
          <table:table-cell table:style-name="Tabela462.A1" table:number-columns-spanned="3" office:value-type="string">
            <text:p text:style-name="P12">PROMOÇÃO DE ARQUIVAMENTO. SAÚDE. ASSISTÊNCIA FISIOTERAPÊUTICA. INSTITUTO BAIANO DE REABILITAÇÃO (IBR). SECRETARIA MUNICIPAL DE SAÚDE. EMISSÃO DE TRÊS GUIAS DO SUS PARA PACIENTE REALIZAR APENAS UMA SESSÃO DE FISIOTERAPIA. IRREGULARIDADE SANADA. PELA HOMOLOGAÇÃO, ACOLHENDO, COMO RAZÕES DE DECIDIR, OS FUNDAMENTOS INVOCADOS PELO MEMBRO OFICIANTE.</text:p>
          </table:table-cell>
          <table:covered-table-cell/>
          <table:covered-table-cell/>
        </table:table-row>
        <table:table-row>
          <table:table-cell table:style-name="Tabela462.A1" office:value-type="string">
            <text:p text:style-name="P26"/>
          </table:table-cell>
          <table:table-cell table:style-name="Tabela462.A1" office:value-type="string">
            <text:p text:style-name="P14">Decisão:</text:p>
          </table:table-cell>
          <table:table-cell table:style-name="Tabela4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14">463.</text:p>
          </table:table-cell>
          <table:table-cell table:style-name="Tabela463.A1" office:value-type="string">
            <text:p text:style-name="P14">Processo:</text:p>
          </table:table-cell>
          <table:table-cell table:style-name="Tabela463.A1" office:value-type="string">
            <text:p text:style-name="P14">1.14.000.002078/2014-21</text:p>
          </table:table-cell>
          <table:table-cell table:style-name="Tabela463.A1" office:value-type="string">
            <text:p text:style-name="P15"><text:span text:style-name="T1">Voto: </text:span>10451/2018</text:p>
          </table:table-cell>
          <table:table-cell table:style-name="Tabela463.A1" office:value-type="string">
            <text:p text:style-name="P15">Origem: PROCURADORIA DA REPÚBLICA - BAHIA</text:p>
          </table:table-cell>
        </table:table-row>
        <table:table-row>
          <table:table-cell table:style-name="Tabela463.A1" office:value-type="string">
            <text:p text:style-name="P26"/>
          </table:table-cell>
          <table:table-cell table:style-name="Tabela463.A1" office:value-type="string">
            <text:p text:style-name="P14">Relator:</text:p>
          </table:table-cell>
          <table:table-cell table:style-name="Tabela463.A1" table:number-columns-spanned="3" office:value-type="string">
            <text:p text:style-name="P14">Dr. Alexandre Espinosa Bravo Barbosa</text:p>
          </table:table-cell>
          <table:covered-table-cell/>
          <table:covered-table-cell/>
        </table:table-row>
        <table:table-row>
          <table:table-cell table:style-name="Tabela463.A1" office:value-type="string">
            <text:p text:style-name="P26"/>
          </table:table-cell>
          <table:table-cell table:style-name="Tabela463.A1" office:value-type="string">
            <text:p text:style-name="P16"><text:span text:style-name="T1">Ementa</text:span>:</text:p>
          </table:table-cell>
          <table:table-cell table:style-name="Tabela463.A1" table:number-columns-spanned="3" office:value-type="string">
            <text:p text:style-name="P12">PROMOÇÃO DE ARQUIVAMENTO. FISCALIZAÇÃO DOS ATOS ADMINISTRATIVOS EM GERAL. IMPLANTAÇÃO DE LINHA DE DISTRIBUIÇÃO DE ENERGIA ELÉTRICA NO MUNICÍPIO DE MATA DE SÃO JOÃO. ESCLARECIDO QUE OS RECURSOS EMPREGADOS SÃO EXCLUSIVAMENTE DA COMPANHIA DE ELETRICIDADE DA BAHIA (COELBA), NÃO ENVOLVENDO VERBAS DA UNIÃO TAMPOUCO SE REFEREM AO PROGRAMA FEDERAL LUZ PARA TODOS. PELA HOMOLOGAÇÃO, ACOLHENDO, COMO RAZÕES DE DECIDIR, OS FUNDAMENTOS INVOCADOS PELO MEMBRO OFICIANTE.</text:p>
          </table:table-cell>
          <table:covered-table-cell/>
          <table:covered-table-cell/>
        </table:table-row>
        <table:table-row>
          <table:table-cell table:style-name="Tabela463.A1" office:value-type="string">
            <text:p text:style-name="P26"/>
          </table:table-cell>
          <table:table-cell table:style-name="Tabela463.A1" office:value-type="string">
            <text:p text:style-name="P14">Decisão:</text:p>
          </table:table-cell>
          <table:table-cell table:style-name="Tabela4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14">464.</text:p>
          </table:table-cell>
          <table:table-cell table:style-name="Tabela464.A1" office:value-type="string">
            <text:p text:style-name="P14">Processo:</text:p>
          </table:table-cell>
          <table:table-cell table:style-name="Tabela464.A1" office:value-type="string">
            <text:p text:style-name="P14">1.14.000.002142/2017-17</text:p>
          </table:table-cell>
          <table:table-cell table:style-name="Tabela464.A1" office:value-type="string">
            <text:p text:style-name="P15"><text:span text:style-name="T1">Voto: </text:span>10497/2018</text:p>
          </table:table-cell>
          <table:table-cell table:style-name="Tabela464.A1" office:value-type="string">
            <text:p text:style-name="P15">Origem: PROCURADORIA DA REPÚBLICA - BAHIA</text:p>
          </table:table-cell>
        </table:table-row>
        <table:table-row>
          <table:table-cell table:style-name="Tabela464.A1" office:value-type="string">
            <text:p text:style-name="P26"/>
          </table:table-cell>
          <table:table-cell table:style-name="Tabela464.A1" office:value-type="string">
            <text:p text:style-name="P14">Relator:</text:p>
          </table:table-cell>
          <table:table-cell table:style-name="Tabela464.A1" table:number-columns-spanned="3" office:value-type="string">
            <text:p text:style-name="P14">Dr. Alexandre Espinosa Bravo Barbosa</text:p>
          </table:table-cell>
          <table:covered-table-cell/>
          <table:covered-table-cell/>
        </table:table-row>
        <table:table-row>
          <table:table-cell table:style-name="Tabela464.A1" office:value-type="string">
            <text:p text:style-name="P26"/>
          </table:table-cell>
          <table:table-cell table:style-name="Tabela464.A1" office:value-type="string">
            <text:p text:style-name="P16"><text:span text:style-name="T1">Ementa</text:span>:</text:p>
          </table:table-cell>
          <table:table-cell table:style-name="Tabela464.A1" table:number-columns-spanned="3" office:value-type="string">
            <text:p text:style-name="P12">PROMOÇÃO DE ARQUIVAMENTO. ASSISTÊNCIA SOCIAL. PROGRAMA BOLSA FAMÍLIA. SUPOSTA IRREGULARIDADE NA PARTICIPAÇÃO DE BENEFICIÁRIA NÃO CONFIRMADA. PELA HOMOLOGAÇÃO, ACOLHENDO, COMO RAZÕES DE DECIDIR, OS FUNDAMENTOS INVOCADOS PELO MEMBRO OFICIANTE.</text:p>
          </table:table-cell>
          <table:covered-table-cell/>
          <table:covered-table-cell/>
        </table:table-row>
        <table:table-row>
          <table:table-cell table:style-name="Tabela464.A1" office:value-type="string">
            <text:p text:style-name="P26"/>
          </table:table-cell>
          <table:table-cell table:style-name="Tabela464.A1" office:value-type="string">
            <text:p text:style-name="P14">Decisão:</text:p>
          </table:table-cell>
          <table:table-cell table:style-name="Tabela4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14">465.</text:p>
          </table:table-cell>
          <table:table-cell table:style-name="Tabela465.A1" office:value-type="string">
            <text:p text:style-name="P14">Processo:</text:p>
          </table:table-cell>
          <table:table-cell table:style-name="Tabela465.A1" office:value-type="string">
            <text:p text:style-name="P14">1.14.000.002582/2016-93</text:p>
          </table:table-cell>
          <table:table-cell table:style-name="Tabela465.A1" office:value-type="string">
            <text:p text:style-name="P15"><text:span text:style-name="T1">Voto: </text:span>10609/2018</text:p>
          </table:table-cell>
          <table:table-cell table:style-name="Tabela465.A1" office:value-type="string">
            <text:p text:style-name="P15">Origem: PROCURADORIA DA REPÚBLICA - BAHIA</text:p>
          </table:table-cell>
        </table:table-row>
        <table:table-row>
          <table:table-cell table:style-name="Tabela465.A1" office:value-type="string">
            <text:p text:style-name="P26"/>
          </table:table-cell>
          <table:table-cell table:style-name="Tabela465.A1" office:value-type="string">
            <text:p text:style-name="P14">Relator:</text:p>
          </table:table-cell>
          <table:table-cell table:style-name="Tabela465.A1" table:number-columns-spanned="3" office:value-type="string">
            <text:p text:style-name="P14">Dr. Alexandre Espinosa Bravo Barbosa</text:p>
          </table:table-cell>
          <table:covered-table-cell/>
          <table:covered-table-cell/>
        </table:table-row>
        <table:table-row>
          <table:table-cell table:style-name="Tabela465.A1" office:value-type="string">
            <text:p text:style-name="P26"/>
          </table:table-cell>
          <table:table-cell table:style-name="Tabela465.A1" office:value-type="string">
            <text:p text:style-name="P16"><text:span text:style-name="T1">Ementa</text:span>:</text:p>
          </table:table-cell>
          <table:table-cell table:style-name="Tabela465.A1" table:number-columns-spanned="3" office:value-type="string">
            <text:p text:style-name="P12">PROMOÇÃO DE ARQUIVAMENTO. FISCALIZAÇÃO DOS ATOS ADMINISTRATIVOS EM GERAL. SERVIÇO PÚBLICO. DEFICIÊNCIA NA PRESTAÇÃO DO SERVIÇO. INSTITUTO NACIONAL DE SEGURO SOCIAL (INSS). AUSÊNCIA DE PREVISÃO PARA ATENDIMENTO DE PEDIDO DE APOSENTADORIA. ATENDIMENTO AGENDADO E PLEITO DEFERIDO. EXAURIMENTO DO OBJETO. PELA HOMOLOGAÇÃO, <text:soft-page-break/>ACOLHENDO, COMO RAZÕES DE DECIDIR, OS FUNDAMENTOS INVOCADOS PELO MEMBRO OFICIANTE.</text:p>
          </table:table-cell>
          <table:covered-table-cell/>
          <table:covered-table-cell/>
        </table:table-row>
        <table:table-row>
          <table:table-cell table:style-name="Tabela465.A1" office:value-type="string">
            <text:p text:style-name="P26"/>
          </table:table-cell>
          <table:table-cell table:style-name="Tabela465.A1" office:value-type="string">
            <text:p text:style-name="P14">Decisão:</text:p>
          </table:table-cell>
          <table:table-cell table:style-name="Tabela4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14">466.</text:p>
          </table:table-cell>
          <table:table-cell table:style-name="Tabela466.A1" office:value-type="string">
            <text:p text:style-name="P14">Processo:</text:p>
          </table:table-cell>
          <table:table-cell table:style-name="Tabela466.A1" office:value-type="string">
            <text:p text:style-name="P14">1.14.000.002844/2015-39</text:p>
          </table:table-cell>
          <table:table-cell table:style-name="Tabela466.A1" office:value-type="string">
            <text:p text:style-name="P15"><text:span text:style-name="T1">Voto: </text:span>9871/2018</text:p>
          </table:table-cell>
          <table:table-cell table:style-name="Tabela466.A1" office:value-type="string">
            <text:p text:style-name="P15">Origem: PROCURADORIA DA REPÚBLICA - BAHIA</text:p>
          </table:table-cell>
        </table:table-row>
        <table:table-row>
          <table:table-cell table:style-name="Tabela466.A1" office:value-type="string">
            <text:p text:style-name="P26"/>
          </table:table-cell>
          <table:table-cell table:style-name="Tabela466.A1" office:value-type="string">
            <text:p text:style-name="P14">Relator:</text:p>
          </table:table-cell>
          <table:table-cell table:style-name="Tabela466.A1" table:number-columns-spanned="3" office:value-type="string">
            <text:p text:style-name="P14">Dr. Alexandre Espinosa Bravo Barbosa</text:p>
          </table:table-cell>
          <table:covered-table-cell/>
          <table:covered-table-cell/>
        </table:table-row>
        <table:table-row>
          <table:table-cell table:style-name="Tabela466.A1" office:value-type="string">
            <text:p text:style-name="P26"/>
          </table:table-cell>
          <table:table-cell table:style-name="Tabela466.A1" office:value-type="string">
            <text:p text:style-name="P16"><text:span text:style-name="T1">Ementa</text:span>:</text:p>
          </table:table-cell>
          <table:table-cell table:style-name="Tabela466.A1" table:number-columns-spanned="3" office:value-type="string">
            <text:p text:style-name="P12">PROMOÇÃO DE ARQUIVAMENTO. SAÚDE. REPASSE DE VERBAS DO SUS. SUPOSTO ATRASO NO REPASSE DE VERBAS PELO MINISTÉRIO DA SAÚDE A MUNICÍPIOS BAIANOS. IRREGULARIDADE NÃO CONFIRMADA. PELA HOMOLOGAÇÃO, ACOLHENDO, COMO RAZÕES DE DECIDIR, OS FUNDAMENTOS INVOCADOS PELO MEMBRO OFICIANTE.</text:p>
          </table:table-cell>
          <table:covered-table-cell/>
          <table:covered-table-cell/>
        </table:table-row>
        <table:table-row>
          <table:table-cell table:style-name="Tabela466.A1" office:value-type="string">
            <text:p text:style-name="P26"/>
          </table:table-cell>
          <table:table-cell table:style-name="Tabela466.A1" office:value-type="string">
            <text:p text:style-name="P14">Decisão:</text:p>
          </table:table-cell>
          <table:table-cell table:style-name="Tabela4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14">467.</text:p>
          </table:table-cell>
          <table:table-cell table:style-name="Tabela467.A1" office:value-type="string">
            <text:p text:style-name="P14">Processo:</text:p>
          </table:table-cell>
          <table:table-cell table:style-name="Tabela467.A1" office:value-type="string">
            <text:p text:style-name="P14">1.14.000.003442/2016-32</text:p>
          </table:table-cell>
          <table:table-cell table:style-name="Tabela467.A1" office:value-type="string">
            <text:p text:style-name="P15"><text:span text:style-name="T1">Voto: </text:span>10615/2018</text:p>
          </table:table-cell>
          <table:table-cell table:style-name="Tabela467.A1" office:value-type="string">
            <text:p text:style-name="P15">Origem: PROCURADORIA DA REPÚBLICA - BAHIA</text:p>
          </table:table-cell>
        </table:table-row>
        <table:table-row>
          <table:table-cell table:style-name="Tabela467.A1" office:value-type="string">
            <text:p text:style-name="P26"/>
          </table:table-cell>
          <table:table-cell table:style-name="Tabela467.A1" office:value-type="string">
            <text:p text:style-name="P14">Relator:</text:p>
          </table:table-cell>
          <table:table-cell table:style-name="Tabela467.A1" table:number-columns-spanned="3" office:value-type="string">
            <text:p text:style-name="P14">Dr. Alexandre Espinosa Bravo Barbosa</text:p>
          </table:table-cell>
          <table:covered-table-cell/>
          <table:covered-table-cell/>
        </table:table-row>
        <table:table-row>
          <table:table-cell table:style-name="Tabela467.A1" office:value-type="string">
            <text:p text:style-name="P26"/>
          </table:table-cell>
          <table:table-cell table:style-name="Tabela467.A1" office:value-type="string">
            <text:p text:style-name="P16"><text:span text:style-name="T1">Ementa</text:span>:</text:p>
          </table:table-cell>
          <table:table-cell table:style-name="Tabela467.A1" table:number-columns-spanned="3" office:value-type="string">
            <text:p text:style-name="P12">PROMOÇÃO DE ARQUIVAMENTO. FISCALIZAÇÃO DOS ATOS ADMINISTRATIVOS EM GERAL. SERVIDOR PÚBLICO CIVIL. CESSÃO. TRIBUNAL REGIONAL ELEITORAL DA BAHIA (TRE/BA). REQUISIÇÃO DE PESSOAL PARA O EXERCÍCIO DE FUNÇÃO SEM CORRELAÇÃO COM AS ATRIBUIÇÕES DO CARGO DE ORIGEM. INOCORRÊNCIA. O TRE/BA JÁ VEM PRESTANDO INFORMAÇÕES SOBRE O CUMPRIMENTO DAS DETERMINAÇÕES CONTIDAS NO ACÓRDÃO 199/2011 DO TRIBUNAL DE CONTAS DA UNIÃO DESDE O ANO 2013. EXPEDIDOS OFÍCIOS-CIRCULARES AOS JUÍZES ELEITORAIS, A FIM DE QUE IGUALMENTE OBSERVASSEM O ESTABELECIDO PELO TCU. DESNECESSÁRIO O PROSSEGUIMENTO DO FEITO. PELA HOMOLOGAÇÃO, ACOLHENDO, COMO RAZÕES DE DECIDIR, OS FUNDAMENTOS INVOCADOS PELO MEMBRO OFICIANTE.</text:p>
          </table:table-cell>
          <table:covered-table-cell/>
          <table:covered-table-cell/>
        </table:table-row>
        <table:table-row>
          <table:table-cell table:style-name="Tabela467.A1" office:value-type="string">
            <text:p text:style-name="P26"/>
          </table:table-cell>
          <table:table-cell table:style-name="Tabela467.A1" office:value-type="string">
            <text:p text:style-name="P14">Decisão:</text:p>
          </table:table-cell>
          <table:table-cell table:style-name="Tabela4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14">468.</text:p>
          </table:table-cell>
          <table:table-cell table:style-name="Tabela468.A1" office:value-type="string">
            <text:p text:style-name="P14">Processo:</text:p>
          </table:table-cell>
          <table:table-cell table:style-name="Tabela468.A1" office:value-type="string">
            <text:p text:style-name="P14">1.14.002.000091/2016-98</text:p>
          </table:table-cell>
          <table:table-cell table:style-name="Tabela468.A1" office:value-type="string">
            <text:p text:style-name="P15"><text:span text:style-name="T1">Voto: </text:span>10620/2018</text:p>
          </table:table-cell>
          <table:table-cell table:style-name="Tabela468.A1" office:value-type="string">
            <text:p text:style-name="P15">Origem: PROCURADORIA DA REPUBLICA NO MUNICÍPIO DE CAMPO FORMOSO-BA</text:p>
          </table:table-cell>
        </table:table-row>
        <table:table-row>
          <table:table-cell table:style-name="Tabela468.A1" office:value-type="string">
            <text:p text:style-name="P26"/>
          </table:table-cell>
          <table:table-cell table:style-name="Tabela468.A1" office:value-type="string">
            <text:p text:style-name="P14">Relator:</text:p>
          </table:table-cell>
          <table:table-cell table:style-name="Tabela468.A1" table:number-columns-spanned="3" office:value-type="string">
            <text:p text:style-name="P14">Dr. Alexandre Espinosa Bravo Barbosa</text:p>
          </table:table-cell>
          <table:covered-table-cell/>
          <table:covered-table-cell/>
        </table:table-row>
        <table:table-row>
          <table:table-cell table:style-name="Tabela468.A1" office:value-type="string">
            <text:p text:style-name="P26"/>
          </table:table-cell>
          <table:table-cell table:style-name="Tabela468.A1" office:value-type="string">
            <text:p text:style-name="P16"><text:span text:style-name="T1">Ementa</text:span>:</text:p>
          </table:table-cell>
          <table:table-cell table:style-name="Tabela468.A1" table:number-columns-spanned="3" office:value-type="string">
            <text:p text:style-name="P12">PROMOÇÃO DE ARQUIVAMENTO. PREVIDÊNCIA SOCIAL. BENEFÍCIO PREVIDENCIÁRIO. INSTITUTO NACIONAL DE SEGURO SOCIAL (INSS). SERVIDORES DAS AGÊNCIAS DE PREVIDÊNCIA SOCIAL DE SENHOR DO BONFIM E DE CAMPO FORMOSO ESTARIAM IMPEDINDO A FORMALIZAÇÃO DE REQUERIMENTOS ADMINISTRATIVOS DE BENEFÍCIOS PREVIDENCIÁRIOS, POR NÃO CONSIDERAREM VÁLIDA A DECLARAÇÃO DE ATIVIDADE RURAL CONCEDIDA PELO SINDICATO DOS PEQUENOS PRODUTORES RURAIS DE CAMPO FORMOSO (SPPR), EXIGINDO QUE A DECLARAÇÃO DE ATIVIDADE RURAL SEJA EMITIDA PELO SINDICATO DE TRABALHADORES RURAIS DA AGRICULTURA FAMILIAR DE CAMPO FORMOSO. A AUTARQUIA FEDERAL NÃO SE NEGA A FORMALIZAR REQUERIMENTOS DE BENEFÍCIOS INSTRUÍDOS COM AS DECLARAÇÕES FORNECIDAS PELO SPPR. DE ACORDO COM O INSS, COMO O SINDICATO REPRESENTANTE NÃO POSSUI REGISTRO NO MTE, AS DECLARAÇÕES POR ELE EMITIDAS, EMBORA SEJAM RECEBIDAS, NÃO SÃO UTILIZADAS NA CHAMADA JUSTIFICAÇÃO ADMINISTRATIVA, MAS ISSO NÃO IMPEDE A ANÁLISE DOS REQUERIMENTOS E EVENTUAL CONCESSÃO DOS BENEFÍCIOS À LUZ DAS DEMAIS PROVAS APRESENTADAS PELOS SEGURADOS. O BENEFÍCIO PODE SER CONCEDIDO ATÉ MESMO SEM A <text:soft-page-break/>DECLARAÇÃO DO SINDICATO, DESDE QUE HAJA PROVA SUFICIENTE DA CONDIÇÃO DE SEGURADO ESPECIAL. AUSÊNCIA DE IRREGULARIDADE. PELA HOMOLOGAÇÃO, ACOLHENDO, COMO RAZÕES DE DECIDIR, OS FUNDAMENTOS INVOCADOS PELO MEMBRO OFICIANTE.</text:p>
          </table:table-cell>
          <table:covered-table-cell/>
          <table:covered-table-cell/>
        </table:table-row>
        <table:table-row>
          <table:table-cell table:style-name="Tabela468.A1" office:value-type="string">
            <text:p text:style-name="P26"/>
          </table:table-cell>
          <table:table-cell table:style-name="Tabela468.A1" office:value-type="string">
            <text:p text:style-name="P14">Decisão:</text:p>
          </table:table-cell>
          <table:table-cell table:style-name="Tabela4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14">469.</text:p>
          </table:table-cell>
          <table:table-cell table:style-name="Tabela469.A1" office:value-type="string">
            <text:p text:style-name="P14">Processo:</text:p>
          </table:table-cell>
          <table:table-cell table:style-name="Tabela469.A1" office:value-type="string">
            <text:p text:style-name="P14">1.14.006.000024/2015-52</text:p>
          </table:table-cell>
          <table:table-cell table:style-name="Tabela469.A1" office:value-type="string">
            <text:p text:style-name="P15"><text:span text:style-name="T1">Voto: </text:span>9820/2018</text:p>
          </table:table-cell>
          <table:table-cell table:style-name="Tabela469.A1" office:value-type="string">
            <text:p text:style-name="P15">Origem: PROCURADORIA DA REPÚBLICA NO MUNICÍPIO DE PAULO AFONSO - BA</text:p>
          </table:table-cell>
        </table:table-row>
        <table:table-row>
          <table:table-cell table:style-name="Tabela469.A1" office:value-type="string">
            <text:p text:style-name="P26"/>
          </table:table-cell>
          <table:table-cell table:style-name="Tabela469.A1" office:value-type="string">
            <text:p text:style-name="P14">Relator:</text:p>
          </table:table-cell>
          <table:table-cell table:style-name="Tabela469.A1" table:number-columns-spanned="3" office:value-type="string">
            <text:p text:style-name="P14">Dr. Alexandre Espinosa Bravo Barbosa</text:p>
          </table:table-cell>
          <table:covered-table-cell/>
          <table:covered-table-cell/>
        </table:table-row>
        <table:table-row>
          <table:table-cell table:style-name="Tabela469.A1" office:value-type="string">
            <text:p text:style-name="P26"/>
          </table:table-cell>
          <table:table-cell table:style-name="Tabela469.A1" office:value-type="string">
            <text:p text:style-name="P16"><text:span text:style-name="T1">Ementa</text:span>:</text:p>
          </table:table-cell>
          <table:table-cell table:style-name="Tabela469.A1" table:number-columns-spanned="3" office:value-type="string">
            <text:p text:style-name="P12">PROMOÇÃO DE ARQUIVAMENTO. FISCALIZAÇÃO DOS ATOS ADMINISTRATIVOS EM GERAL. AGÊNCIA NACIONAL DE TELECOMUNICAÇÕES (ANATEL). RÁDIOS COMUNITÁRIAS LICENCIADAS EM PAULO AFONSO/BA. FUNCIONAMENTO REGULAR. AUSÊNCIA DE IRREGULARIDADE. PELA HOMOLOGAÇÃO, ACOLHENDO, COMO RAZÕES DE DECIDIR, OS FUNDAMENTOS INVOCADOS PELO MEMBRO OFICIANTE.</text:p>
          </table:table-cell>
          <table:covered-table-cell/>
          <table:covered-table-cell/>
        </table:table-row>
        <table:table-row>
          <table:table-cell table:style-name="Tabela469.A1" office:value-type="string">
            <text:p text:style-name="P26"/>
          </table:table-cell>
          <table:table-cell table:style-name="Tabela469.A1" office:value-type="string">
            <text:p text:style-name="P14">Decisão:</text:p>
          </table:table-cell>
          <table:table-cell table:style-name="Tabela4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14">470.</text:p>
          </table:table-cell>
          <table:table-cell table:style-name="Tabela470.A1" office:value-type="string">
            <text:p text:style-name="P14">Processo:</text:p>
          </table:table-cell>
          <table:table-cell table:style-name="Tabela470.A1" office:value-type="string">
            <text:p text:style-name="P14">1.14.007.000264/2015-47</text:p>
          </table:table-cell>
          <table:table-cell table:style-name="Tabela470.A1" office:value-type="string">
            <text:p text:style-name="P15"><text:span text:style-name="T1">Voto: </text:span>9874/2018</text:p>
          </table:table-cell>
          <table:table-cell table:style-name="Tabela470.A1" office:value-type="string">
            <text:p text:style-name="P15">Origem: PROCURADORIA DA REPÚBLICA NO MUNICÍPIO DE VIT. CONQUISTA- BA</text:p>
          </table:table-cell>
        </table:table-row>
        <table:table-row>
          <table:table-cell table:style-name="Tabela470.A1" office:value-type="string">
            <text:p text:style-name="P26"/>
          </table:table-cell>
          <table:table-cell table:style-name="Tabela470.A1" office:value-type="string">
            <text:p text:style-name="P14">Relator:</text:p>
          </table:table-cell>
          <table:table-cell table:style-name="Tabela470.A1" table:number-columns-spanned="3" office:value-type="string">
            <text:p text:style-name="P14">Dr. Alexandre Espinosa Bravo Barbosa</text:p>
          </table:table-cell>
          <table:covered-table-cell/>
          <table:covered-table-cell/>
        </table:table-row>
        <table:table-row>
          <table:table-cell table:style-name="Tabela470.A1" office:value-type="string">
            <text:p text:style-name="P26"/>
          </table:table-cell>
          <table:table-cell table:style-name="Tabela470.A1" office:value-type="string">
            <text:p text:style-name="P16"><text:span text:style-name="T1">Ementa</text:span>:</text:p>
          </table:table-cell>
          <table:table-cell table:style-name="Tabela470.A1" table:number-columns-spanned="3" office:value-type="string">
            <text:p text:style-name="P12">PROMOÇÃO DE ARQUIVAMENTO. FISCALIZAÇÃO DOS ATOS ADMINISTRATIVOS EM GERAL. CONCURSO PÚBLICO/PROCESSO SELETIVO. CRITÉRIOS DE CORREÇÃO. INSTITUTO FEDERAL DA BAHIA. EDITAL N. 8/2014. ALEGADA ANULAÇÃO IRREGULAR DO CERTAME. DISCRICIONARIEDADE ADMINISTRATIVA. PELA HOMOLOGAÇÃO, ACOLHENDO, COMO RAZÕES DE DECIDIR, OS FUNDAMENTOS INVOCADOS PELO MEMBRO OFICIANTE.</text:p>
          </table:table-cell>
          <table:covered-table-cell/>
          <table:covered-table-cell/>
        </table:table-row>
        <table:table-row>
          <table:table-cell table:style-name="Tabela470.A1" office:value-type="string">
            <text:p text:style-name="P26"/>
          </table:table-cell>
          <table:table-cell table:style-name="Tabela470.A1" office:value-type="string">
            <text:p text:style-name="P14">Decisão:</text:p>
          </table:table-cell>
          <table:table-cell table:style-name="Tabela4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14">471.</text:p>
          </table:table-cell>
          <table:table-cell table:style-name="Tabela471.A1" office:value-type="string">
            <text:p text:style-name="P14">Processo:</text:p>
          </table:table-cell>
          <table:table-cell table:style-name="Tabela471.A1" office:value-type="string">
            <text:p text:style-name="P14">1.15.000.000053/2017-07</text:p>
          </table:table-cell>
          <table:table-cell table:style-name="Tabela471.A1" office:value-type="string">
            <text:p text:style-name="P15"><text:span text:style-name="T1">Voto: </text:span>10499/2018</text:p>
          </table:table-cell>
          <table:table-cell table:style-name="Tabela471.A1" office:value-type="string">
            <text:p text:style-name="P15">Origem: PROCURADORIA DA REPÚBLICA - CEARÁ/MARACANAÚ</text:p>
          </table:table-cell>
        </table:table-row>
        <table:table-row>
          <table:table-cell table:style-name="Tabela471.A1" office:value-type="string">
            <text:p text:style-name="P26"/>
          </table:table-cell>
          <table:table-cell table:style-name="Tabela471.A1" office:value-type="string">
            <text:p text:style-name="P14">Relator:</text:p>
          </table:table-cell>
          <table:table-cell table:style-name="Tabela471.A1" table:number-columns-spanned="3" office:value-type="string">
            <text:p text:style-name="P14">Dr. Alexandre Espinosa Bravo Barbosa</text:p>
          </table:table-cell>
          <table:covered-table-cell/>
          <table:covered-table-cell/>
        </table:table-row>
        <table:table-row>
          <table:table-cell table:style-name="Tabela471.A1" office:value-type="string">
            <text:p text:style-name="P26"/>
          </table:table-cell>
          <table:table-cell table:style-name="Tabela471.A1" office:value-type="string">
            <text:p text:style-name="P16"><text:span text:style-name="T1">Ementa</text:span>:</text:p>
          </table:table-cell>
          <table:table-cell table:style-name="Tabela471.A1" table:number-columns-spanned="3" office:value-type="string">
            <text:p text:style-name="P12">PROMOÇÃO DE ARQUIVAMENTO. FISCALIZAÇÃO DOS ATOS ADMINISTRATIVOS EM GERAL. CONCURSO PÚBLICO/PROCESSO SELETIVO. EXECUÇÃO DO CERTAME. FUNAI. EDITAL N. 24/2016. SUPOSTA IDENTIFICAÇÃO DOS CANDIDATOS NA PROVA DISCURSIVA. IRREGULARIDADE NÃO CONFIRMADA. PELA HOMOLOGAÇÃO, ACOLHENDO, COMO RAZÕES DE DECIDIR, OS FUNDAMENTOS INVOCADOS PELO MEMBRO OFICIANTE.</text:p>
          </table:table-cell>
          <table:covered-table-cell/>
          <table:covered-table-cell/>
        </table:table-row>
        <table:table-row>
          <table:table-cell table:style-name="Tabela471.A1" office:value-type="string">
            <text:p text:style-name="P26"/>
          </table:table-cell>
          <table:table-cell table:style-name="Tabela471.A1" office:value-type="string">
            <text:p text:style-name="P14">Decisão:</text:p>
          </table:table-cell>
          <table:table-cell table:style-name="Tabela4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14">472.</text:p>
          </table:table-cell>
          <table:table-cell table:style-name="Tabela472.A1" office:value-type="string">
            <text:p text:style-name="P14">Processo:</text:p>
          </table:table-cell>
          <table:table-cell table:style-name="Tabela472.A1" office:value-type="string">
            <text:p text:style-name="P14">1.15.000.000059/2016-95</text:p>
          </table:table-cell>
          <table:table-cell table:style-name="Tabela472.A1" office:value-type="string">
            <text:p text:style-name="P15"><text:span text:style-name="T1">Voto: </text:span>10414/2018</text:p>
          </table:table-cell>
          <table:table-cell table:style-name="Tabela472.A1" office:value-type="string">
            <text:p text:style-name="P15">Origem: PROCURADORIA DA REPÚBLICA - CEARÁ/MARACANAÚ</text:p>
          </table:table-cell>
        </table:table-row>
        <table:table-row>
          <table:table-cell table:style-name="Tabela472.A1" office:value-type="string">
            <text:p text:style-name="P26"/>
          </table:table-cell>
          <table:table-cell table:style-name="Tabela472.A1" office:value-type="string">
            <text:p text:style-name="P14">Relator:</text:p>
          </table:table-cell>
          <table:table-cell table:style-name="Tabela472.A1" table:number-columns-spanned="3" office:value-type="string">
            <text:p text:style-name="P14">Dr. Alexandre Espinosa Bravo Barbosa</text:p>
          </table:table-cell>
          <table:covered-table-cell/>
          <table:covered-table-cell/>
        </table:table-row>
        <table:table-row>
          <table:table-cell table:style-name="Tabela472.A1" office:value-type="string">
            <text:p text:style-name="P26"/>
          </table:table-cell>
          <table:table-cell table:style-name="Tabela472.A1" office:value-type="string">
            <text:p text:style-name="P16"><text:span text:style-name="T1">Ementa</text:span>:</text:p>
          </table:table-cell>
          <table:table-cell table:style-name="Tabela472.A1" table:number-columns-spanned="3" office:value-type="string">
            <text:p text:style-name="P12">PROMOÇÃO DE ARQUIVAMENTO. SAÚDE. TRATAMENTO MÉDICO-HOSPITALAR . CIRURGIA DE MAMOPLASTIA PARA CORREÇÃO DE DORSALGIA POSTURAL. NÃO <text:soft-page-break/>AUTORIZADO PELO PLANO DE SAÚDE. DIREITO INDIVIDUAL. PELA HOMOLOGAÇÃO, ACOLHENDO, COMO RAZÕES DE DECIDIR, OS FUNDAMENTOS INVOCADOS PELO MEMBRO OFICIANTE.</text:p>
          </table:table-cell>
          <table:covered-table-cell/>
          <table:covered-table-cell/>
        </table:table-row>
        <table:table-row>
          <table:table-cell table:style-name="Tabela472.A1" office:value-type="string">
            <text:p text:style-name="P26"/>
          </table:table-cell>
          <table:table-cell table:style-name="Tabela472.A1" office:value-type="string">
            <text:p text:style-name="P14">Decisão:</text:p>
          </table:table-cell>
          <table:table-cell table:style-name="Tabela4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14">473.</text:p>
          </table:table-cell>
          <table:table-cell table:style-name="Tabela473.A1" office:value-type="string">
            <text:p text:style-name="P14">Processo:</text:p>
          </table:table-cell>
          <table:table-cell table:style-name="Tabela473.A1" office:value-type="string">
            <text:p text:style-name="P14">1.15.000.000150/2015-20</text:p>
          </table:table-cell>
          <table:table-cell table:style-name="Tabela473.A1" office:value-type="string">
            <text:p text:style-name="P15"><text:span text:style-name="T1">Voto: </text:span>9837/2018</text:p>
          </table:table-cell>
          <table:table-cell table:style-name="Tabela473.A1" office:value-type="string">
            <text:p text:style-name="P15">Origem: PROCURADORIA DA REPÚBLICA - CEARÁ/MARACANAÚ</text:p>
          </table:table-cell>
        </table:table-row>
        <table:table-row>
          <table:table-cell table:style-name="Tabela473.A1" office:value-type="string">
            <text:p text:style-name="P26"/>
          </table:table-cell>
          <table:table-cell table:style-name="Tabela473.A1" office:value-type="string">
            <text:p text:style-name="P14">Relator:</text:p>
          </table:table-cell>
          <table:table-cell table:style-name="Tabela473.A1" table:number-columns-spanned="3" office:value-type="string">
            <text:p text:style-name="P14">Dr. Alexandre Espinosa Bravo Barbosa</text:p>
          </table:table-cell>
          <table:covered-table-cell/>
          <table:covered-table-cell/>
        </table:table-row>
        <table:table-row>
          <table:table-cell table:style-name="Tabela473.A1" office:value-type="string">
            <text:p text:style-name="P26"/>
          </table:table-cell>
          <table:table-cell table:style-name="Tabela473.A1" office:value-type="string">
            <text:p text:style-name="P16"><text:span text:style-name="T1">Ementa</text:span>:</text:p>
          </table:table-cell>
          <table:table-cell table:style-name="Tabela473.A1" table:number-columns-spanned="3" office:value-type="string">
            <text:p text:style-name="P12">PROMOÇÃO DE ARQUIVAMENTO. EDUCAÇÃO. FUNDO NACIONAL DE DESENVOLVIMENTO DA EDUCAÇÃO (FNDE). MUNICÍPIO DE CASCAVEL/PR. PROGRAMA PROINFÂNCIA. EXECUÇÃO DE CONVÊNIO. REGULARIDADE NA APLICAÇÃO DOS RECURSOS. AUSÊNCIA DE IRREGULARIDADE. PELA HOMOLOGAÇÃO, ACOLHENDO, COMO RAZÕES DE DECIDIR, OS FUNDAMENTOS INVOCADOS PELO MEMBRO OFICIANTE</text:p>
          </table:table-cell>
          <table:covered-table-cell/>
          <table:covered-table-cell/>
        </table:table-row>
        <table:table-row>
          <table:table-cell table:style-name="Tabela473.A1" office:value-type="string">
            <text:p text:style-name="P26"/>
          </table:table-cell>
          <table:table-cell table:style-name="Tabela473.A1" office:value-type="string">
            <text:p text:style-name="P14">Decisão:</text:p>
          </table:table-cell>
          <table:table-cell table:style-name="Tabela4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14">474.</text:p>
          </table:table-cell>
          <table:table-cell table:style-name="Tabela474.A1" office:value-type="string">
            <text:p text:style-name="P14">Processo:</text:p>
          </table:table-cell>
          <table:table-cell table:style-name="Tabela474.A1" office:value-type="string">
            <text:p text:style-name="P14">1.15.000.000248/2017-49</text:p>
          </table:table-cell>
          <table:table-cell table:style-name="Tabela474.A1" office:value-type="string">
            <text:p text:style-name="P15"><text:span text:style-name="T1">Voto: </text:span>10500/2018</text:p>
          </table:table-cell>
          <table:table-cell table:style-name="Tabela474.A1" office:value-type="string">
            <text:p text:style-name="P15">Origem: PROCURADORIA DA REPÚBLICA - CEARÁ/MARACANAÚ</text:p>
          </table:table-cell>
        </table:table-row>
        <table:table-row>
          <table:table-cell table:style-name="Tabela474.A1" office:value-type="string">
            <text:p text:style-name="P26"/>
          </table:table-cell>
          <table:table-cell table:style-name="Tabela474.A1" office:value-type="string">
            <text:p text:style-name="P14">Relator:</text:p>
          </table:table-cell>
          <table:table-cell table:style-name="Tabela474.A1" table:number-columns-spanned="3" office:value-type="string">
            <text:p text:style-name="P14">Dr. Alexandre Espinosa Bravo Barbosa</text:p>
          </table:table-cell>
          <table:covered-table-cell/>
          <table:covered-table-cell/>
        </table:table-row>
        <table:table-row>
          <table:table-cell table:style-name="Tabela474.A1" office:value-type="string">
            <text:p text:style-name="P26"/>
          </table:table-cell>
          <table:table-cell table:style-name="Tabela474.A1" office:value-type="string">
            <text:p text:style-name="P16"><text:span text:style-name="T1">Ementa</text:span>:</text:p>
          </table:table-cell>
          <table:table-cell table:style-name="Tabela474.A1" table:number-columns-spanned="3" office:value-type="string">
            <text:p text:style-name="P12">PROMOÇÃO DE ARQUIVAMENTO. FISCALIZAÇÃO DOS ATOS ADMINISTRATIVOS EM GERAL. SERVIDOR PÚBLICO CIVIL. SUPOSTA FALTA DE NOMEAÇÃO DE FISIOTERAPEUTAS PARA AS UNIDADES INTENSIVAS DE TRATAMENTO NEONATAIS DA MATERNIDADE ESCOLA ASSIS CHATEAUBRIAND. IRREGULARIDADE NÃO CONFIRMADA. PELA HOMOLOGAÇÃO, ACOLHENDO, COMO RAZÕES DE DECIDIR, OS FUNDAMENTOS INVOCADOS PELO MEMBRO OFICIANTE.</text:p>
          </table:table-cell>
          <table:covered-table-cell/>
          <table:covered-table-cell/>
        </table:table-row>
        <table:table-row>
          <table:table-cell table:style-name="Tabela474.A1" office:value-type="string">
            <text:p text:style-name="P26"/>
          </table:table-cell>
          <table:table-cell table:style-name="Tabela474.A1" office:value-type="string">
            <text:p text:style-name="P14">Decisão:</text:p>
          </table:table-cell>
          <table:table-cell table:style-name="Tabela4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14">475.</text:p>
          </table:table-cell>
          <table:table-cell table:style-name="Tabela475.A1" office:value-type="string">
            <text:p text:style-name="P14">Processo:</text:p>
          </table:table-cell>
          <table:table-cell table:style-name="Tabela475.A1" office:value-type="string">
            <text:p text:style-name="P14">1.15.000.000359/2016-74</text:p>
          </table:table-cell>
          <table:table-cell table:style-name="Tabela475.A1" office:value-type="string">
            <text:p text:style-name="P15"><text:span text:style-name="T1">Voto: </text:span>10624/2018</text:p>
          </table:table-cell>
          <table:table-cell table:style-name="Tabela475.A1" office:value-type="string">
            <text:p text:style-name="P15">Origem: PROCURADORIA DA REPÚBLICA - CEARÁ/MARACANAÚ</text:p>
          </table:table-cell>
        </table:table-row>
        <table:table-row>
          <table:table-cell table:style-name="Tabela475.A1" office:value-type="string">
            <text:p text:style-name="P26"/>
          </table:table-cell>
          <table:table-cell table:style-name="Tabela475.A1" office:value-type="string">
            <text:p text:style-name="P14">Relator:</text:p>
          </table:table-cell>
          <table:table-cell table:style-name="Tabela475.A1" table:number-columns-spanned="3" office:value-type="string">
            <text:p text:style-name="P14">Dr. Alexandre Espinosa Bravo Barbosa</text:p>
          </table:table-cell>
          <table:covered-table-cell/>
          <table:covered-table-cell/>
        </table:table-row>
        <table:table-row>
          <table:table-cell table:style-name="Tabela475.A1" office:value-type="string">
            <text:p text:style-name="P26"/>
          </table:table-cell>
          <table:table-cell table:style-name="Tabela475.A1" office:value-type="string">
            <text:p text:style-name="P16"><text:span text:style-name="T1">Ementa</text:span>:</text:p>
          </table:table-cell>
          <table:table-cell table:style-name="Tabela475.A1" table:number-columns-spanned="3" office:value-type="string">
            <text:p text:style-name="P12">RECURSO DO REPRESENTANTE. PROMOÇÃO DE ARQUIVAMENTO. EDUCAÇÃO. CENTRO UNIVERSITÁRIO CHRISTUS (UNICRHISTUS). COLAÇÃO DE GRAU CONDICIONADA À APROVAÇÃO EM METODOLOGIA DE AVALIAÇÃO NÃO PREVISTA NO REGIMENTO INTERNO NEM NAS DIRETRIZES CURRICULARES. EXPEDIDA RECOMENDAÇÃO AO CENTRO UNIVERSITÁRIO CHRISTUS PARA QUE SE ABSTENHA DE NEGAR, DE QUALQUER FORMA, AOS ESTUDANTES O DIREITO DE RECORRER E QUESTIONAR NOTAS DE SUAS AVALIAÇÕES, EM OBSERVÂNCIA AOS PRINCÍPIOS DO CONTRADITÓRIO E AMPLA DEFESA, PUBLICIDADE, AO DIREITO DE PETIÇÃO, DENTRE OUTROS PRINCÍPIOS E PARÂMETROS CONSTITUCIONAIS. PELO DESPROVIMENTO DO RECURSO E CONSEQUENTE HOMOLOGAÇÃO, ACOLHENDO, COMO RAZÕES DE DECIDIR, OS FUNDAMENTOS INVOCADOS PELO MEMBRO OFICIANTE.</text:p>
          </table:table-cell>
          <table:covered-table-cell/>
          <table:covered-table-cell/>
        </table:table-row>
        <table:table-row>
          <table:table-cell table:style-name="Tabela475.A1" office:value-type="string">
            <text:p text:style-name="P26"/>
          </table:table-cell>
          <table:table-cell table:style-name="Tabela475.A1" office:value-type="string">
            <text:p text:style-name="P14">Decisão:</text:p>
          </table:table-cell>
          <table:table-cell table:style-name="Tabela4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14">476.</text:p>
          </table:table-cell>
          <table:table-cell table:style-name="Tabela476.A1" office:value-type="string">
            <text:p text:style-name="P14">Processo:</text:p>
          </table:table-cell>
          <table:table-cell table:style-name="Tabela476.A1" office:value-type="string">
            <text:p text:style-name="P14">1.15.000.000439/2017-19</text:p>
          </table:table-cell>
          <table:table-cell table:style-name="Tabela476.A1" office:value-type="string">
            <text:p text:style-name="P15"><text:span text:style-name="T1">Voto: </text:span>9877/2018</text:p>
          </table:table-cell>
          <table:table-cell table:style-name="Tabela476.A1" office:value-type="string">
            <text:p text:style-name="P15">Origem: PROCURADORIA DA REPÚBLICA - <text:soft-page-break/>CEARÁ/MARACANAÚ</text:p>
          </table:table-cell>
        </table:table-row>
        <table:table-row>
          <table:table-cell table:style-name="Tabela476.A1" office:value-type="string">
            <text:p text:style-name="P26"/>
          </table:table-cell>
          <table:table-cell table:style-name="Tabela476.A1" office:value-type="string">
            <text:p text:style-name="P14">Relator:</text:p>
          </table:table-cell>
          <table:table-cell table:style-name="Tabela476.A1" table:number-columns-spanned="3" office:value-type="string">
            <text:p text:style-name="P14">Dr. Alexandre Espinosa Bravo Barbosa</text:p>
          </table:table-cell>
          <table:covered-table-cell/>
          <table:covered-table-cell/>
        </table:table-row>
        <table:table-row>
          <table:table-cell table:style-name="Tabela476.A1" office:value-type="string">
            <text:p text:style-name="P26"/>
          </table:table-cell>
          <table:table-cell table:style-name="Tabela476.A1" office:value-type="string">
            <text:p text:style-name="P16"><text:span text:style-name="T1">Ementa</text:span>:</text:p>
          </table:table-cell>
          <table:table-cell table:style-name="Tabela476.A1" table:number-columns-spanned="3" office:value-type="string">
            <text:p text:style-name="P12">PROMOÇÃO DE ARQUIVAMENTO. FISCALIZAÇÃO DOS ATOS ADMINISTRATIVOS EM GERAL. SERVIÇO PÚBLICO. TERCEIRIZAÇÃO. IBAMA. SUPOSTA IRREGULARIDADE NA SOLICITAÇÃO PELO NOVO SUPERINTENDENTE DO ÓRGÃO DA LISTA DE TERCEIRIZADOS. MERO ATO DE GESTÃO. AUSÊNCIA DE IRREGULARIDADE. PELA HOMOLOGAÇÃO, ACOLHENDO, COMO RAZÕES DE DECIDIR, OS FUNDAMENTOS INVOCADOS PELO MEMBRO OFICIANTE.</text:p>
          </table:table-cell>
          <table:covered-table-cell/>
          <table:covered-table-cell/>
        </table:table-row>
        <table:table-row>
          <table:table-cell table:style-name="Tabela476.A1" office:value-type="string">
            <text:p text:style-name="P26"/>
          </table:table-cell>
          <table:table-cell table:style-name="Tabela476.A1" office:value-type="string">
            <text:p text:style-name="P14">Decisão:</text:p>
          </table:table-cell>
          <table:table-cell table:style-name="Tabela4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14">477.</text:p>
          </table:table-cell>
          <table:table-cell table:style-name="Tabela477.A1" office:value-type="string">
            <text:p text:style-name="P14">Processo:</text:p>
          </table:table-cell>
          <table:table-cell table:style-name="Tabela477.A1" office:value-type="string">
            <text:p text:style-name="P14">1.15.000.000448/2017-00</text:p>
          </table:table-cell>
          <table:table-cell table:style-name="Tabela477.A1" office:value-type="string">
            <text:p text:style-name="P15"><text:span text:style-name="T1">Voto: </text:span>9880/2018</text:p>
          </table:table-cell>
          <table:table-cell table:style-name="Tabela477.A1" office:value-type="string">
            <text:p text:style-name="P15">Origem: PROCURADORIA DA REPÚBLICA - CEARÁ/MARACANAÚ</text:p>
          </table:table-cell>
        </table:table-row>
        <table:table-row>
          <table:table-cell table:style-name="Tabela477.A1" office:value-type="string">
            <text:p text:style-name="P26"/>
          </table:table-cell>
          <table:table-cell table:style-name="Tabela477.A1" office:value-type="string">
            <text:p text:style-name="P14">Relator:</text:p>
          </table:table-cell>
          <table:table-cell table:style-name="Tabela477.A1" table:number-columns-spanned="3" office:value-type="string">
            <text:p text:style-name="P14">Dr. Alexandre Espinosa Bravo Barbosa</text:p>
          </table:table-cell>
          <table:covered-table-cell/>
          <table:covered-table-cell/>
        </table:table-row>
        <table:table-row>
          <table:table-cell table:style-name="Tabela477.A1" office:value-type="string">
            <text:p text:style-name="P26"/>
          </table:table-cell>
          <table:table-cell table:style-name="Tabela477.A1" office:value-type="string">
            <text:p text:style-name="P16"><text:span text:style-name="T1">Ementa</text:span>:</text:p>
          </table:table-cell>
          <table:table-cell table:style-name="Tabela477.A1" table:number-columns-spanned="3" office:value-type="string">
            <text:p text:style-name="P12">PROMOÇÃO DE ARQUIVAMENTO. FISCALIZAÇÃO DOS ATOS ADMINISTRATIVOS EM GERAL. CONCURSO PÚBLICO/PROCESSO SELETIVO. EXAME DE SAÚDE E/OU APTIDÃO FÍSICA. 10ª REGIÃO MILITAR. REPRESENTANTE ALEGA IRREGULARIDADE PELO FATO DE TER SIDO CONSIDERADA INAPTA NA SELEÇÃO. DIREITO INDIVIDUAL DISPONÍVEL. PELA HOMOLOGAÇÃO, ACOLHENDO, COMO RAZÕES DE DECIDIR, OS FUNDAMENTOS INVOCADOS PELO MEMBRO OFICIANTE.</text:p>
          </table:table-cell>
          <table:covered-table-cell/>
          <table:covered-table-cell/>
        </table:table-row>
        <table:table-row>
          <table:table-cell table:style-name="Tabela477.A1" office:value-type="string">
            <text:p text:style-name="P26"/>
          </table:table-cell>
          <table:table-cell table:style-name="Tabela477.A1" office:value-type="string">
            <text:p text:style-name="P14">Decisão:</text:p>
          </table:table-cell>
          <table:table-cell table:style-name="Tabela4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14">478.</text:p>
          </table:table-cell>
          <table:table-cell table:style-name="Tabela478.A1" office:value-type="string">
            <text:p text:style-name="P14">Processo:</text:p>
          </table:table-cell>
          <table:table-cell table:style-name="Tabela478.A1" office:value-type="string">
            <text:p text:style-name="P14">1.15.000.000513/2017-99</text:p>
          </table:table-cell>
          <table:table-cell table:style-name="Tabela478.A1" office:value-type="string">
            <text:p text:style-name="P15"><text:span text:style-name="T1">Voto: </text:span>10502/2018</text:p>
          </table:table-cell>
          <table:table-cell table:style-name="Tabela478.A1" office:value-type="string">
            <text:p text:style-name="P15">Origem: PROCURADORIA DA REPÚBLICA - CEARÁ/MARACANAÚ</text:p>
          </table:table-cell>
        </table:table-row>
        <table:table-row>
          <table:table-cell table:style-name="Tabela478.A1" office:value-type="string">
            <text:p text:style-name="P26"/>
          </table:table-cell>
          <table:table-cell table:style-name="Tabela478.A1" office:value-type="string">
            <text:p text:style-name="P14">Relator:</text:p>
          </table:table-cell>
          <table:table-cell table:style-name="Tabela478.A1" table:number-columns-spanned="3" office:value-type="string">
            <text:p text:style-name="P14">Dr. Alexandre Espinosa Bravo Barbosa</text:p>
          </table:table-cell>
          <table:covered-table-cell/>
          <table:covered-table-cell/>
        </table:table-row>
        <table:table-row>
          <table:table-cell table:style-name="Tabela478.A1" office:value-type="string">
            <text:p text:style-name="P26"/>
          </table:table-cell>
          <table:table-cell table:style-name="Tabela478.A1" office:value-type="string">
            <text:p text:style-name="P16"><text:span text:style-name="T1">Ementa</text:span>:</text:p>
          </table:table-cell>
          <table:table-cell table:style-name="Tabela478.A1" table:number-columns-spanned="3" office:value-type="string">
            <text:p text:style-name="P12">PROMOÇÃO DE ARQUIVAMENTO. MORADIA. PROGRAMAS HABITACIONAIS. REPRESENTANTE ALEGA QUE, APESAR DE INSCRITA PARA RECEBIMENTO DE IMÓVEL DO PROGRAMA MINHA CASA MINHA VIDA, AINDA NÃO FOI CONTEMPLADA. ESCLARECIDO PELA SECRETARIA MUNICIPAL DE DESENVOLVIMENTO HABITACIONAL DE FORTALEZA QUE NÃO HÁ VAGAS DISPONÍVEIS. PELA HOMOLOGAÇÃO, ACOLHENDO, COMO RAZÕES DE DECIDIR, OS FUNDAMENTOS INVOCADOS PELO MEMBRO OFICIANTE.</text:p>
          </table:table-cell>
          <table:covered-table-cell/>
          <table:covered-table-cell/>
        </table:table-row>
        <table:table-row>
          <table:table-cell table:style-name="Tabela478.A1" office:value-type="string">
            <text:p text:style-name="P26"/>
          </table:table-cell>
          <table:table-cell table:style-name="Tabela478.A1" office:value-type="string">
            <text:p text:style-name="P14">Decisão:</text:p>
          </table:table-cell>
          <table:table-cell table:style-name="Tabela4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14">479.</text:p>
          </table:table-cell>
          <table:table-cell table:style-name="Tabela479.A1" office:value-type="string">
            <text:p text:style-name="P14">Processo:</text:p>
          </table:table-cell>
          <table:table-cell table:style-name="Tabela479.A1" office:value-type="string">
            <text:p text:style-name="P14">1.15.000.000801/2017-43</text:p>
          </table:table-cell>
          <table:table-cell table:style-name="Tabela479.A1" office:value-type="string">
            <text:p text:style-name="P15"><text:span text:style-name="T1">Voto: </text:span>10631/2018</text:p>
          </table:table-cell>
          <table:table-cell table:style-name="Tabela479.A1" office:value-type="string">
            <text:p text:style-name="P15">Origem: PROCURADORIA DA REPÚBLICA - CEARÁ/MARACANAÚ</text:p>
          </table:table-cell>
        </table:table-row>
        <table:table-row>
          <table:table-cell table:style-name="Tabela479.A1" office:value-type="string">
            <text:p text:style-name="P26"/>
          </table:table-cell>
          <table:table-cell table:style-name="Tabela479.A1" office:value-type="string">
            <text:p text:style-name="P14">Relator:</text:p>
          </table:table-cell>
          <table:table-cell table:style-name="Tabela479.A1" table:number-columns-spanned="3" office:value-type="string">
            <text:p text:style-name="P14">Dr. Alexandre Espinosa Bravo Barbosa</text:p>
          </table:table-cell>
          <table:covered-table-cell/>
          <table:covered-table-cell/>
        </table:table-row>
        <table:table-row>
          <table:table-cell table:style-name="Tabela479.A1" office:value-type="string">
            <text:p text:style-name="P26"/>
          </table:table-cell>
          <table:table-cell table:style-name="Tabela479.A1" office:value-type="string">
            <text:p text:style-name="P16"><text:span text:style-name="T1">Ementa</text:span>:</text:p>
          </table:table-cell>
          <table:table-cell table:style-name="Tabela479.A1" table:number-columns-spanned="3" office:value-type="string">
            <text:p text:style-name="P12">PROMOÇÃO DE ARQUIVAMENTO. EDUCAÇÃO. FUNDO DE FINANCIAMENTO ESTUDANTIL (FIES). CENTRO UNIVERSITÁRIO ESTÁCIO DE SÁ. IMPOSSIBILIDADE DE ADITAMENTO DO FIES, DEVIDO AO BAIXO RENDIMENTO, O QUE TERIA INVIABILIZADO A CONTINUIDADE NO PROGRAMA. INTERESSE INDIVIDUAL. AUSÊNCIA DE ATRIBUIÇÃO DO MPF. PELA HOMOLOGAÇÃO, ACOLHENDO, COMO RAZÕES DE DECIDIR, OS FUNDAMENTOS INVOCADOS PELO MEMBRO OFICIANTE.</text:p>
          </table:table-cell>
          <table:covered-table-cell/>
          <table:covered-table-cell/>
        </table:table-row>
        <table:table-row>
          <table:table-cell table:style-name="Tabela479.A1" office:value-type="string">
            <text:p text:style-name="P26"/>
          </table:table-cell>
          <table:table-cell table:style-name="Tabela479.A1" office:value-type="string">
            <text:p text:style-name="P14">Decisão:</text:p>
          </table:table-cell>
          <table:table-cell table:style-name="Tabela4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14">480.</text:p>
          </table:table-cell>
          <table:table-cell table:style-name="Tabela480.A1" office:value-type="string">
            <text:p text:style-name="P14">Processo:</text:p>
          </table:table-cell>
          <table:table-cell table:style-name="Tabela480.A1" office:value-type="string">
            <text:p text:style-name="P14">1.15.000.001048/2017-11</text:p>
          </table:table-cell>
          <table:table-cell table:style-name="Tabela480.A1" office:value-type="string">
            <text:p text:style-name="P15"><text:span text:style-name="T1">Voto: </text:span>10509/2018</text:p>
          </table:table-cell>
          <table:table-cell table:style-name="Tabela480.A1" office:value-type="string">
            <text:p text:style-name="P15">Origem: PROCURADORIA DA <text:soft-page-break/>REPÚBLICA - CEARÁ/MARACANAÚ</text:p>
          </table:table-cell>
        </table:table-row>
        <table:table-row>
          <table:table-cell table:style-name="Tabela480.A1" office:value-type="string">
            <text:p text:style-name="P26"/>
          </table:table-cell>
          <table:table-cell table:style-name="Tabela480.A1" office:value-type="string">
            <text:p text:style-name="P14">Relator:</text:p>
          </table:table-cell>
          <table:table-cell table:style-name="Tabela480.A1" table:number-columns-spanned="3" office:value-type="string">
            <text:p text:style-name="P14">Dr. Alexandre Espinosa Bravo Barbosa</text:p>
          </table:table-cell>
          <table:covered-table-cell/>
          <table:covered-table-cell/>
        </table:table-row>
        <table:table-row>
          <table:table-cell table:style-name="Tabela480.A1" office:value-type="string">
            <text:p text:style-name="P26"/>
          </table:table-cell>
          <table:table-cell table:style-name="Tabela480.A1" office:value-type="string">
            <text:p text:style-name="P16"><text:span text:style-name="T1">Ementa</text:span>:</text:p>
          </table:table-cell>
          <table:table-cell table:style-name="Tabela480.A1" table:number-columns-spanned="3" office:value-type="string">
            <text:p text:style-name="P12">PROMOÇÃO DE ARQUIVAMENTO. EDUCAÇÃO. UNIVERSIDADE FEDERAL DE SANTA CATARINA. PROCESSO SELETIVO PARA INGRESSO NO CURSO DE DOUTORADO EM ENGENHARIA DE ALIMENTOS. EDITAL N. 1/2017. ALEGADA FALTA DE TRANSPARÊNCIA NO CERTAME. EXPEDIDA RECOMENDAÇÃO PARA QUE, NOS PRÓXIMOS CERTAMES, SEJA DIVULGADO O RESULTADO DE CADA ETAPA COM A RESPECTIVA PONTUAÇÃO DOS CANDIDATOS BEM COMO A NOTA DE CORTE ESTABELECIDA PELA COMISSÃO DO CONCURSO. RECOMENDAÇÃO ACATADA. PELA HOMOLOGAÇÃO, ACOLHENDO, COMO RAZÕES DE DECIDIR, OS FUNDAMENTOS INVOCADOS PELO MEMBRO OFICIANTE.</text:p>
          </table:table-cell>
          <table:covered-table-cell/>
          <table:covered-table-cell/>
        </table:table-row>
        <table:table-row>
          <table:table-cell table:style-name="Tabela480.A1" office:value-type="string">
            <text:p text:style-name="P26"/>
          </table:table-cell>
          <table:table-cell table:style-name="Tabela480.A1" office:value-type="string">
            <text:p text:style-name="P14">Decisão:</text:p>
          </table:table-cell>
          <table:table-cell table:style-name="Tabela4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14">481.</text:p>
          </table:table-cell>
          <table:table-cell table:style-name="Tabela481.A1" office:value-type="string">
            <text:p text:style-name="P14">Processo:</text:p>
          </table:table-cell>
          <table:table-cell table:style-name="Tabela481.A1" office:value-type="string">
            <text:p text:style-name="P14">1.15.000.001191/2017-03</text:p>
          </table:table-cell>
          <table:table-cell table:style-name="Tabela481.A1" office:value-type="string">
            <text:p text:style-name="P15"><text:span text:style-name="T1">Voto: </text:span>10510/2018</text:p>
          </table:table-cell>
          <table:table-cell table:style-name="Tabela481.A1" office:value-type="string">
            <text:p text:style-name="P15">Origem: PROCURADORIA DA REPÚBLICA - CEARÁ/MARACANAÚ</text:p>
          </table:table-cell>
        </table:table-row>
        <table:table-row>
          <table:table-cell table:style-name="Tabela481.A1" office:value-type="string">
            <text:p text:style-name="P26"/>
          </table:table-cell>
          <table:table-cell table:style-name="Tabela481.A1" office:value-type="string">
            <text:p text:style-name="P14">Relator:</text:p>
          </table:table-cell>
          <table:table-cell table:style-name="Tabela481.A1" table:number-columns-spanned="3" office:value-type="string">
            <text:p text:style-name="P14">Dr. Alexandre Espinosa Bravo Barbosa</text:p>
          </table:table-cell>
          <table:covered-table-cell/>
          <table:covered-table-cell/>
        </table:table-row>
        <table:table-row>
          <table:table-cell table:style-name="Tabela481.A1" office:value-type="string">
            <text:p text:style-name="P26"/>
          </table:table-cell>
          <table:table-cell table:style-name="Tabela481.A1" office:value-type="string">
            <text:p text:style-name="P16"><text:span text:style-name="T1">Ementa</text:span>:</text:p>
          </table:table-cell>
          <table:table-cell table:style-name="Tabela481.A1" table:number-columns-spanned="3" office:value-type="string">
            <text:p text:style-name="P12">PROMOÇÃO DE ARQUIVAMENTO. EDUCAÇÃO. UNIVERSIDADE FEDERAL DO CEARÁ. EDITAL N. 22/2017. PROCESSO SELETIVO PARA TRANSFERÊNCIA DE ALUNOS DE OUTRAS INSTITUIÇÕES. ALEGADA ADOÇÃO DE CRITÉRIOS DIFERENCIADOS EM RELAÇÃO AO CURSO DE MEDICINA. IRREGULARIDADE NÃO CONFIRMADA. PELA HOMOLOGAÇÃO, ACOLHENDO, COMO RAZÕES DE DECIDIR, OS FUNDAMENTOS INVOCADOS PELO MEMBRO OFICIANTE.</text:p>
          </table:table-cell>
          <table:covered-table-cell/>
          <table:covered-table-cell/>
        </table:table-row>
        <table:table-row>
          <table:table-cell table:style-name="Tabela481.A1" office:value-type="string">
            <text:p text:style-name="P26"/>
          </table:table-cell>
          <table:table-cell table:style-name="Tabela481.A1" office:value-type="string">
            <text:p text:style-name="P14">Decisão:</text:p>
          </table:table-cell>
          <table:table-cell table:style-name="Tabela4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14">482.</text:p>
          </table:table-cell>
          <table:table-cell table:style-name="Tabela482.A1" office:value-type="string">
            <text:p text:style-name="P14">Processo:</text:p>
          </table:table-cell>
          <table:table-cell table:style-name="Tabela482.A1" office:value-type="string">
            <text:p text:style-name="P14">1.15.000.001203/2015-20</text:p>
          </table:table-cell>
          <table:table-cell table:style-name="Tabela482.A1" office:value-type="string">
            <text:p text:style-name="P15"><text:span text:style-name="T1">Voto: </text:span>10512/2018</text:p>
          </table:table-cell>
          <table:table-cell table:style-name="Tabela482.A1" office:value-type="string">
            <text:p text:style-name="P15">Origem: PROCURADORIA DA REPÚBLICA - CEARÁ/MARACANAÚ</text:p>
          </table:table-cell>
        </table:table-row>
        <table:table-row>
          <table:table-cell table:style-name="Tabela482.A1" office:value-type="string">
            <text:p text:style-name="P26"/>
          </table:table-cell>
          <table:table-cell table:style-name="Tabela482.A1" office:value-type="string">
            <text:p text:style-name="P14">Relator:</text:p>
          </table:table-cell>
          <table:table-cell table:style-name="Tabela482.A1" table:number-columns-spanned="3" office:value-type="string">
            <text:p text:style-name="P14">Dr. Alexandre Espinosa Bravo Barbosa</text:p>
          </table:table-cell>
          <table:covered-table-cell/>
          <table:covered-table-cell/>
        </table:table-row>
        <table:table-row>
          <table:table-cell table:style-name="Tabela482.A1" office:value-type="string">
            <text:p text:style-name="P26"/>
          </table:table-cell>
          <table:table-cell table:style-name="Tabela482.A1" office:value-type="string">
            <text:p text:style-name="P16"><text:span text:style-name="T1">Ementa</text:span>:</text:p>
          </table:table-cell>
          <table:table-cell table:style-name="Tabela482.A1" table:number-columns-spanned="3" office:value-type="string">
            <text:p text:style-name="P12">PROMOÇÃO DE ARQUIVAMENTO. FISCALIZAÇÃO DOS ATOS ADMINISTRATIVOS EM GERAL. REITERADA AUSÊNCIA DE PAGAMENTO DE PRECATÓRIOS E REQUISIÇÕES DE PEQUENO VALOR PELO INSS PERANTE A JUSTIÇA ESTADUAL. ESCLARECIDO PELO TJ/CE QUE TEM REALIZADO SEQUESTRO DE VALORES PARA A FIEL LIQUIDAÇÃO DAS REQUISIÇÕES JUDICIAIS DE PAGAMENTO. PELA HOMOLOGAÇÃO, ACOLHENDO, COMO RAZÕES DE DECIDIR, OS FUNDAMENTOS INVOCADOS PELO MEMBRO OFICIANTE.</text:p>
          </table:table-cell>
          <table:covered-table-cell/>
          <table:covered-table-cell/>
        </table:table-row>
        <table:table-row>
          <table:table-cell table:style-name="Tabela482.A1" office:value-type="string">
            <text:p text:style-name="P26"/>
          </table:table-cell>
          <table:table-cell table:style-name="Tabela482.A1" office:value-type="string">
            <text:p text:style-name="P14">Decisão:</text:p>
          </table:table-cell>
          <table:table-cell table:style-name="Tabela4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14">483.</text:p>
          </table:table-cell>
          <table:table-cell table:style-name="Tabela483.A1" office:value-type="string">
            <text:p text:style-name="P14">Processo:</text:p>
          </table:table-cell>
          <table:table-cell table:style-name="Tabela483.A1" office:value-type="string">
            <text:p text:style-name="P14">1.15.000.001206/2017-25</text:p>
          </table:table-cell>
          <table:table-cell table:style-name="Tabela483.A1" office:value-type="string">
            <text:p text:style-name="P15"><text:span text:style-name="T1">Voto: </text:span>10513/2018</text:p>
          </table:table-cell>
          <table:table-cell table:style-name="Tabela483.A1" office:value-type="string">
            <text:p text:style-name="P15">Origem: PROCURADORIA DA REPUBLICA - MARANHAO</text:p>
          </table:table-cell>
        </table:table-row>
        <table:table-row>
          <table:table-cell table:style-name="Tabela483.A1" office:value-type="string">
            <text:p text:style-name="P26"/>
          </table:table-cell>
          <table:table-cell table:style-name="Tabela483.A1" office:value-type="string">
            <text:p text:style-name="P14">Relator:</text:p>
          </table:table-cell>
          <table:table-cell table:style-name="Tabela483.A1" table:number-columns-spanned="3" office:value-type="string">
            <text:p text:style-name="P14">Dr. Alexandre Espinosa Bravo Barbosa</text:p>
          </table:table-cell>
          <table:covered-table-cell/>
          <table:covered-table-cell/>
        </table:table-row>
        <table:table-row>
          <table:table-cell table:style-name="Tabela483.A1" office:value-type="string">
            <text:p text:style-name="P26"/>
          </table:table-cell>
          <table:table-cell table:style-name="Tabela483.A1" office:value-type="string">
            <text:p text:style-name="P16"><text:span text:style-name="T1">Ementa</text:span>:</text:p>
          </table:table-cell>
          <table:table-cell table:style-name="Tabela483.A1" table:number-columns-spanned="3" office:value-type="string">
            <text:p text:style-name="P12">PROMOÇÃO DE ARQUIVAMENTO. FISCALIZAÇÃO DOS ATOS ADMINISTRATIVOS EM GERAL. CONCURSO PÚBLICO/PROCESSO SELETIVO. CRITÉRIOS DE CORREÇÃO. INSTITUTO FEDERAL DO MARANHÃO. INDEFERIMENTO DE RECURSO IMPETRADO PELO REPRESENTANTE. AUSÊNCIA DE FRAUDE OU OUTRA IRREGULARIDADE APTA A ENSEJAR A ATUAÇÃO DO MINISTÉRIO PÚBLICO FEDERAL. PELA HOMOLOGAÇÃO, ACOLHENDO, COMO RAZÕES DE DECIDIR, OS FUNDAMENTOS INVOCADOS PELO MEMBRO OFICIANTE.</text:p>
          </table:table-cell>
          <table:covered-table-cell/>
          <table:covered-table-cell/>
        </table:table-row>
        <text:soft-page-break/>
        <table:table-row>
          <table:table-cell table:style-name="Tabela483.A1" office:value-type="string">
            <text:p text:style-name="P26"/>
          </table:table-cell>
          <table:table-cell table:style-name="Tabela483.A1" office:value-type="string">
            <text:p text:style-name="P14">Decisão:</text:p>
          </table:table-cell>
          <table:table-cell table:style-name="Tabela4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14">484.</text:p>
          </table:table-cell>
          <table:table-cell table:style-name="Tabela484.A1" office:value-type="string">
            <text:p text:style-name="P14">Processo:</text:p>
          </table:table-cell>
          <table:table-cell table:style-name="Tabela484.A1" office:value-type="string">
            <text:p text:style-name="P14">1.15.000.001380/2015-14</text:p>
          </table:table-cell>
          <table:table-cell table:style-name="Tabela484.A1" office:value-type="string">
            <text:p text:style-name="P15"><text:span text:style-name="T1">Voto: </text:span>10448/2018</text:p>
          </table:table-cell>
          <table:table-cell table:style-name="Tabela484.A1" office:value-type="string">
            <text:p text:style-name="P15">Origem: PROCURADORIA DA REPÚBLICA - CEARÁ/MARACANAÚ</text:p>
          </table:table-cell>
        </table:table-row>
        <table:table-row>
          <table:table-cell table:style-name="Tabela484.A1" office:value-type="string">
            <text:p text:style-name="P26"/>
          </table:table-cell>
          <table:table-cell table:style-name="Tabela484.A1" office:value-type="string">
            <text:p text:style-name="P14">Relator:</text:p>
          </table:table-cell>
          <table:table-cell table:style-name="Tabela484.A1" table:number-columns-spanned="3" office:value-type="string">
            <text:p text:style-name="P14">Dr. Alexandre Espinosa Bravo Barbosa</text:p>
          </table:table-cell>
          <table:covered-table-cell/>
          <table:covered-table-cell/>
        </table:table-row>
        <table:table-row>
          <table:table-cell table:style-name="Tabela484.A1" office:value-type="string">
            <text:p text:style-name="P26"/>
          </table:table-cell>
          <table:table-cell table:style-name="Tabela484.A1" office:value-type="string">
            <text:p text:style-name="P16"><text:span text:style-name="T1">Ementa</text:span>:</text:p>
          </table:table-cell>
          <table:table-cell table:style-name="Tabela484.A1" table:number-columns-spanned="3" office:value-type="string">
            <text:p text:style-name="P12">PROMOÇÃO DE ARQUIVAMENTO. CONVITE FEITO PELO INSTITUTO DE PLANEJAMENTO DE FORTALEZA À PROCURADORIA DA REPÚBLICA NO CEARÁ PARA PARTICIPAÇÃO DE UM PLANO DENOMINADO PLANO FORTALEZA 2040. NÃO REPORTADA QUALQUER IRREGULARIDADE. PELA HOMOLOGAÇÃO, ACOLHENDO, COMO RAZÕES DE DECIDIR, OS FUNDAMENTOS INVOCADOS PELO MEMBRO OFICIANTE.</text:p>
          </table:table-cell>
          <table:covered-table-cell/>
          <table:covered-table-cell/>
        </table:table-row>
        <table:table-row>
          <table:table-cell table:style-name="Tabela484.A1" office:value-type="string">
            <text:p text:style-name="P26"/>
          </table:table-cell>
          <table:table-cell table:style-name="Tabela484.A1" office:value-type="string">
            <text:p text:style-name="P14">Decisão:</text:p>
          </table:table-cell>
          <table:table-cell table:style-name="Tabela4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14">485.</text:p>
          </table:table-cell>
          <table:table-cell table:style-name="Tabela485.A1" office:value-type="string">
            <text:p text:style-name="P14">Processo:</text:p>
          </table:table-cell>
          <table:table-cell table:style-name="Tabela485.A1" office:value-type="string">
            <text:p text:style-name="P14">1.15.000.001625/2015-03</text:p>
          </table:table-cell>
          <table:table-cell table:style-name="Tabela485.A1" office:value-type="string">
            <text:p text:style-name="P15"><text:span text:style-name="T1">Voto: </text:span>9822/2018</text:p>
          </table:table-cell>
          <table:table-cell table:style-name="Tabela485.A1" office:value-type="string">
            <text:p text:style-name="P15">Origem: PROCURADORIA DA REPÚBLICA - CEARÁ/MARACANAÚ</text:p>
          </table:table-cell>
        </table:table-row>
        <table:table-row>
          <table:table-cell table:style-name="Tabela485.A1" office:value-type="string">
            <text:p text:style-name="P26"/>
          </table:table-cell>
          <table:table-cell table:style-name="Tabela485.A1" office:value-type="string">
            <text:p text:style-name="P14">Relator:</text:p>
          </table:table-cell>
          <table:table-cell table:style-name="Tabela485.A1" table:number-columns-spanned="3" office:value-type="string">
            <text:p text:style-name="P14">Dr. Alexandre Espinosa Bravo Barbosa</text:p>
          </table:table-cell>
          <table:covered-table-cell/>
          <table:covered-table-cell/>
        </table:table-row>
        <table:table-row>
          <table:table-cell table:style-name="Tabela485.A1" office:value-type="string">
            <text:p text:style-name="P26"/>
          </table:table-cell>
          <table:table-cell table:style-name="Tabela485.A1" office:value-type="string">
            <text:p text:style-name="P16"><text:span text:style-name="T1">Ementa</text:span>:</text:p>
          </table:table-cell>
          <table:table-cell table:style-name="Tabela485.A1" table:number-columns-spanned="3" office:value-type="string">
            <text:p text:style-name="P12">PROMOÇÃO DE ARQUIVAMENTO. PREVIDÊNCIA SOCIAL. BENEFÍCIO PREVIDENCIÁRIO. INSTITUTO NACIONAL DE SEGURO SOCIAL (INSS). CONCESSÃO. AUSÊNCIA DE IRREGULARIDADE. PELA HOMOLOGAÇÃO, ACOLHENDO, COMO RAZÕES DE DECIDIR, OS FUNDAMENTOS INVOCADOS PELO MEMBRO OFICIANTE.</text:p>
          </table:table-cell>
          <table:covered-table-cell/>
          <table:covered-table-cell/>
        </table:table-row>
        <table:table-row>
          <table:table-cell table:style-name="Tabela485.A1" office:value-type="string">
            <text:p text:style-name="P26"/>
          </table:table-cell>
          <table:table-cell table:style-name="Tabela485.A1" office:value-type="string">
            <text:p text:style-name="P14">Decisão:</text:p>
          </table:table-cell>
          <table:table-cell table:style-name="Tabela4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14">486.</text:p>
          </table:table-cell>
          <table:table-cell table:style-name="Tabela486.A1" office:value-type="string">
            <text:p text:style-name="P14">Processo:</text:p>
          </table:table-cell>
          <table:table-cell table:style-name="Tabela486.A1" office:value-type="string">
            <text:p text:style-name="P14">1.15.000.001795/2015-80</text:p>
          </table:table-cell>
          <table:table-cell table:style-name="Tabela486.A1" office:value-type="string">
            <text:p text:style-name="P15"><text:span text:style-name="T1">Voto: </text:span>9845/2018</text:p>
          </table:table-cell>
          <table:table-cell table:style-name="Tabela486.A1" office:value-type="string">
            <text:p text:style-name="P15">Origem: PROCURADORIA DA REPÚBLICA - CEARÁ/MARACANAÚ</text:p>
          </table:table-cell>
        </table:table-row>
        <table:table-row>
          <table:table-cell table:style-name="Tabela486.A1" office:value-type="string">
            <text:p text:style-name="P26"/>
          </table:table-cell>
          <table:table-cell table:style-name="Tabela486.A1" office:value-type="string">
            <text:p text:style-name="P14">Relator:</text:p>
          </table:table-cell>
          <table:table-cell table:style-name="Tabela486.A1" table:number-columns-spanned="3" office:value-type="string">
            <text:p text:style-name="P14">Dr. Alexandre Espinosa Bravo Barbosa</text:p>
          </table:table-cell>
          <table:covered-table-cell/>
          <table:covered-table-cell/>
        </table:table-row>
        <table:table-row>
          <table:table-cell table:style-name="Tabela486.A1" office:value-type="string">
            <text:p text:style-name="P26"/>
          </table:table-cell>
          <table:table-cell table:style-name="Tabela486.A1" office:value-type="string">
            <text:p text:style-name="P16"><text:span text:style-name="T1">Ementa</text:span>:</text:p>
          </table:table-cell>
          <table:table-cell table:style-name="Tabela486.A1" table:number-columns-spanned="3" office:value-type="string">
            <text:p text:style-name="P12">PROMOÇÃO DE ARQUIVAMENTO. FISCALIZAÇÃO DOS ATOS ADMINISTRATIVOS EM GERAL. TRIBUTOS. ISENÇÃO. RECEITA FEDERAL DO BRASIL (RFB). IMPOSTO DE RENDA DE PESSOA FÍSICA - ISENÇÃO DOS PORTADORES DE MOLÉSTIA GRAVE QUE RECEBAM RENDIMENTOS RELATIVOS À PENSÃO E À APOSENTADORIA - LEI 7.713/1998. INFORMAÇÕES DETALHADAS ENCAMINHADAS AO REPRESENTANTE. PELA HOMOLOGAÇÃO, ACOLHENDO, COMO RAZÕES DE DECIDIR, OS FUNDAMENTOS INVOCADOS PELO MEMBRO OFICIANTE.</text:p>
          </table:table-cell>
          <table:covered-table-cell/>
          <table:covered-table-cell/>
        </table:table-row>
        <table:table-row>
          <table:table-cell table:style-name="Tabela486.A1" office:value-type="string">
            <text:p text:style-name="P26"/>
          </table:table-cell>
          <table:table-cell table:style-name="Tabela486.A1" office:value-type="string">
            <text:p text:style-name="P14">Decisão:</text:p>
          </table:table-cell>
          <table:table-cell table:style-name="Tabela4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14">487.</text:p>
          </table:table-cell>
          <table:table-cell table:style-name="Tabela487.A1" office:value-type="string">
            <text:p text:style-name="P14">Processo:</text:p>
          </table:table-cell>
          <table:table-cell table:style-name="Tabela487.A1" office:value-type="string">
            <text:p text:style-name="P14">1.15.000.001796/2017-96</text:p>
          </table:table-cell>
          <table:table-cell table:style-name="Tabela487.A1" office:value-type="string">
            <text:p text:style-name="P15"><text:span text:style-name="T1">Voto: </text:span>10517/2018</text:p>
          </table:table-cell>
          <table:table-cell table:style-name="Tabela487.A1" office:value-type="string">
            <text:p text:style-name="P15">Origem: PROCURADORIA DA REPÚBLICA - CEARÁ/MARACANAÚ</text:p>
          </table:table-cell>
        </table:table-row>
        <table:table-row>
          <table:table-cell table:style-name="Tabela487.A1" office:value-type="string">
            <text:p text:style-name="P26"/>
          </table:table-cell>
          <table:table-cell table:style-name="Tabela487.A1" office:value-type="string">
            <text:p text:style-name="P14">Relator:</text:p>
          </table:table-cell>
          <table:table-cell table:style-name="Tabela487.A1" table:number-columns-spanned="3" office:value-type="string">
            <text:p text:style-name="P14">Dr. Alexandre Espinosa Bravo Barbosa</text:p>
          </table:table-cell>
          <table:covered-table-cell/>
          <table:covered-table-cell/>
        </table:table-row>
        <table:table-row>
          <table:table-cell table:style-name="Tabela487.A1" office:value-type="string">
            <text:p text:style-name="P26"/>
          </table:table-cell>
          <table:table-cell table:style-name="Tabela487.A1" office:value-type="string">
            <text:p text:style-name="P16"><text:span text:style-name="T1">Ementa</text:span>:</text:p>
          </table:table-cell>
          <table:table-cell table:style-name="Tabela487.A1" table:number-columns-spanned="3" office:value-type="string">
            <text:p text:style-name="P12">PROMOÇÃO DE ARQUIVAMENTO. FISCALIZAÇÃO DOS ATOS ADMINISTRATIVOS EM GERAL. SERVIDOR PÚBLICO CIVIL. SISTEMA REMUNERATÓRIO E BENEFÍCIOS. REPRESENTANTE ALEGA QUE ACUMULA DOIS CARGOS LICITAMENTE E ESTÁ SENDO DESCONTADO INDEVIDAMENTE DE SUA REMUNERAÇÃO VALORES A TÍTULO DE "ABATE TETO". DIREITO INDIVIDUAL DISPONÍVEL. PELA HOMOLOGAÇÃO, ACOLHENDO, COMO RAZÕES DE DECIDIR, OS FUNDAMENTOS INVOCADOS PELO MEMBRO OFICIANTE.</text:p>
          </table:table-cell>
          <table:covered-table-cell/>
          <table:covered-table-cell/>
        </table:table-row>
        <text:soft-page-break/>
        <table:table-row>
          <table:table-cell table:style-name="Tabela487.A1" office:value-type="string">
            <text:p text:style-name="P26"/>
          </table:table-cell>
          <table:table-cell table:style-name="Tabela487.A1" office:value-type="string">
            <text:p text:style-name="P14">Decisão:</text:p>
          </table:table-cell>
          <table:table-cell table:style-name="Tabela4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14">488.</text:p>
          </table:table-cell>
          <table:table-cell table:style-name="Tabela488.A1" office:value-type="string">
            <text:p text:style-name="P14">Processo:</text:p>
          </table:table-cell>
          <table:table-cell table:style-name="Tabela488.A1" office:value-type="string">
            <text:p text:style-name="P14">1.15.000.001832/2016-31</text:p>
          </table:table-cell>
          <table:table-cell table:style-name="Tabela488.A1" office:value-type="string">
            <text:p text:style-name="P15"><text:span text:style-name="T1">Voto: </text:span>10012/2018</text:p>
          </table:table-cell>
          <table:table-cell table:style-name="Tabela488.A1" office:value-type="string">
            <text:p text:style-name="P15">Origem: PROCURADORIA DA REPÚBLICA - CEARÁ/MARACANAÚ</text:p>
          </table:table-cell>
        </table:table-row>
        <table:table-row>
          <table:table-cell table:style-name="Tabela488.A1" office:value-type="string">
            <text:p text:style-name="P26"/>
          </table:table-cell>
          <table:table-cell table:style-name="Tabela488.A1" office:value-type="string">
            <text:p text:style-name="P14">Relator:</text:p>
          </table:table-cell>
          <table:table-cell table:style-name="Tabela488.A1" table:number-columns-spanned="3" office:value-type="string">
            <text:p text:style-name="P14">Dr. Alexandre Espinosa Bravo Barbosa</text:p>
          </table:table-cell>
          <table:covered-table-cell/>
          <table:covered-table-cell/>
        </table:table-row>
        <table:table-row>
          <table:table-cell table:style-name="Tabela488.A1" office:value-type="string">
            <text:p text:style-name="P26"/>
          </table:table-cell>
          <table:table-cell table:style-name="Tabela488.A1" office:value-type="string">
            <text:p text:style-name="P16"><text:span text:style-name="T1">Ementa</text:span>:</text:p>
          </table:table-cell>
          <table:table-cell table:style-name="Tabela488.A1" table:number-columns-spanned="3" office:value-type="string">
            <text:p text:style-name="P12">PROMOÇÃO DE ARQUIVAMENTO. FISCALIZAÇÃO DOS ATOS ADMINISTRATIVOS EM GERAL. CONCURSO PÚBLICO/PROCESSO SELETIVO. CLASSIFICAÇÃO E/OU PRETERIÇÃO. INSTITUTO FEDERAL DE EDUCAÇÃO, CIÊNCIA E TECNOLOGIA DO CEARÁ. EDITAL N. 5/2014. SUPOSTA CONVOCAÇÃO IRREGULAR DE CANDIDATOS PARA O CARGO DE TÉCNICO EM SECRETARIADO. IRREGULARIDADE NÃO CONFIRMADA. PELA HOMOLOGAÇÃO, ACOLHENDO, COMO RAZÕES DE DECIDIR, OS FUNDAMENTOS INVOCADOS PELO MEMBRO OFICIANTE.</text:p>
          </table:table-cell>
          <table:covered-table-cell/>
          <table:covered-table-cell/>
        </table:table-row>
        <table:table-row>
          <table:table-cell table:style-name="Tabela488.A1" office:value-type="string">
            <text:p text:style-name="P26"/>
          </table:table-cell>
          <table:table-cell table:style-name="Tabela488.A1" office:value-type="string">
            <text:p text:style-name="P14">Decisão:</text:p>
          </table:table-cell>
          <table:table-cell table:style-name="Tabela4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14">489.</text:p>
          </table:table-cell>
          <table:table-cell table:style-name="Tabela489.A1" office:value-type="string">
            <text:p text:style-name="P14">Processo:</text:p>
          </table:table-cell>
          <table:table-cell table:style-name="Tabela489.A1" office:value-type="string">
            <text:p text:style-name="P14">1.15.000.001915/2016-20</text:p>
          </table:table-cell>
          <table:table-cell table:style-name="Tabela489.A1" office:value-type="string">
            <text:p text:style-name="P15"><text:span text:style-name="T1">Voto: </text:span>9883/2018</text:p>
          </table:table-cell>
          <table:table-cell table:style-name="Tabela489.A1" office:value-type="string">
            <text:p text:style-name="P15">Origem: PROCURADORIA DA REPÚBLICA - CEARÁ/MARACANAÚ</text:p>
          </table:table-cell>
        </table:table-row>
        <table:table-row>
          <table:table-cell table:style-name="Tabela489.A1" office:value-type="string">
            <text:p text:style-name="P26"/>
          </table:table-cell>
          <table:table-cell table:style-name="Tabela489.A1" office:value-type="string">
            <text:p text:style-name="P14">Relator:</text:p>
          </table:table-cell>
          <table:table-cell table:style-name="Tabela489.A1" table:number-columns-spanned="3" office:value-type="string">
            <text:p text:style-name="P14">Dr. Alexandre Espinosa Bravo Barbosa</text:p>
          </table:table-cell>
          <table:covered-table-cell/>
          <table:covered-table-cell/>
        </table:table-row>
        <table:table-row>
          <table:table-cell table:style-name="Tabela489.A1" office:value-type="string">
            <text:p text:style-name="P26"/>
          </table:table-cell>
          <table:table-cell table:style-name="Tabela489.A1" office:value-type="string">
            <text:p text:style-name="P16"><text:span text:style-name="T1">Ementa</text:span>:</text:p>
          </table:table-cell>
          <table:table-cell table:style-name="Tabela489.A1" table:number-columns-spanned="3" office:value-type="string">
            <text:p text:style-name="P12">PROMOÇÃO DE ARQUIVAMENTO. FISCALIZAÇÃO DOS ATOS ADMINISTRATIVOS EM GERAL. SERVIDOR PÚBLICO MILITAR. SISTEMA REMUNERATÓRIO E BENEFÍCIOS. CUMULAÇÃO INDEVIDA DE BENEFÍCIOS POR ERRO DA ADMINISTRAÇÃO MILITAR. IRREGULARIDADE SANADA. PELA HOMOLOGAÇÃO, ACOLHENDO, COMO RAZÕES DE DECIDIR, OS FUNDAMENTOS INVOCADOS PELO MEMBRO OFICIANTE.</text:p>
          </table:table-cell>
          <table:covered-table-cell/>
          <table:covered-table-cell/>
        </table:table-row>
        <table:table-row>
          <table:table-cell table:style-name="Tabela489.A1" office:value-type="string">
            <text:p text:style-name="P26"/>
          </table:table-cell>
          <table:table-cell table:style-name="Tabela489.A1" office:value-type="string">
            <text:p text:style-name="P14">Decisão:</text:p>
          </table:table-cell>
          <table:table-cell table:style-name="Tabela4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14">490.</text:p>
          </table:table-cell>
          <table:table-cell table:style-name="Tabela490.A1" office:value-type="string">
            <text:p text:style-name="P14">Processo:</text:p>
          </table:table-cell>
          <table:table-cell table:style-name="Tabela490.A1" office:value-type="string">
            <text:p text:style-name="P14">1.15.000.001969/2016-95</text:p>
          </table:table-cell>
          <table:table-cell table:style-name="Tabela490.A1" office:value-type="string">
            <text:p text:style-name="P15"><text:span text:style-name="T1">Voto: </text:span>10639/2018</text:p>
          </table:table-cell>
          <table:table-cell table:style-name="Tabela490.A1" office:value-type="string">
            <text:p text:style-name="P15">Origem: PROCURADORIA DA REPÚBLICA - CEARÁ/MARACANAÚ</text:p>
          </table:table-cell>
        </table:table-row>
        <table:table-row>
          <table:table-cell table:style-name="Tabela490.A1" office:value-type="string">
            <text:p text:style-name="P26"/>
          </table:table-cell>
          <table:table-cell table:style-name="Tabela490.A1" office:value-type="string">
            <text:p text:style-name="P14">Relator:</text:p>
          </table:table-cell>
          <table:table-cell table:style-name="Tabela490.A1" table:number-columns-spanned="3" office:value-type="string">
            <text:p text:style-name="P14">Dr. Alexandre Espinosa Bravo Barbosa</text:p>
          </table:table-cell>
          <table:covered-table-cell/>
          <table:covered-table-cell/>
        </table:table-row>
        <table:table-row>
          <table:table-cell table:style-name="Tabela490.A1" office:value-type="string">
            <text:p text:style-name="P26"/>
          </table:table-cell>
          <table:table-cell table:style-name="Tabela490.A1" office:value-type="string">
            <text:p text:style-name="P16"><text:span text:style-name="T1">Ementa</text:span>:</text:p>
          </table:table-cell>
          <table:table-cell table:style-name="Tabela490.A1" table:number-columns-spanned="3" office:value-type="string">
            <text:p text:style-name="P12">PROMOÇÃO DE ARQUIVAMENTO. MORADIA. PROGRAMAS HABITACIONAIS. MUNICÍPIO DE CAUCAIA/CE. NOME CONSTANTE DA LISTA DE CONTEMPLADOS NÃO TERIA SIDO BENEFICIADO COM A UNIDADE HABITACIONAL. APENSADO O PROCEDIMENTO PREPARATÓRIO Nº 1.15.000.001970/2016-10, POR VEICULAR DENÚNCIA DE FATO SEMELHANTE. UMA DAS REPRESENTANTES NÃO FOI CONTEMPLADA, POR POSSUIR RENDA SUPERIOR À ADMITIDA PELO PROGRAMA. A OUTRA FOI CONTEMPLADA COM UMA UNIDADE NO CONDOMÍNIO GUAJIRU II. IRREGULARIDADES NÃO CONFIRMADAS. PELA HOMOLOGAÇÃO, ACOLHENDO, COMO RAZÕES DE DECIDIR, OS FUNDAMENTOS INVOCADOS PELO MEMBRO OFICIANTE.</text:p>
          </table:table-cell>
          <table:covered-table-cell/>
          <table:covered-table-cell/>
        </table:table-row>
        <table:table-row>
          <table:table-cell table:style-name="Tabela490.A1" office:value-type="string">
            <text:p text:style-name="P26"/>
          </table:table-cell>
          <table:table-cell table:style-name="Tabela490.A1" office:value-type="string">
            <text:p text:style-name="P14">Decisão:</text:p>
          </table:table-cell>
          <table:table-cell table:style-name="Tabela4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14">491.</text:p>
          </table:table-cell>
          <table:table-cell table:style-name="Tabela491.A1" office:value-type="string">
            <text:p text:style-name="P14">Processo:</text:p>
          </table:table-cell>
          <table:table-cell table:style-name="Tabela491.A1" office:value-type="string">
            <text:p text:style-name="P14">1.15.000.002001/2017-67</text:p>
          </table:table-cell>
          <table:table-cell table:style-name="Tabela491.A1" office:value-type="string">
            <text:p text:style-name="P15"><text:span text:style-name="T1">Voto: </text:span>10518/2018</text:p>
          </table:table-cell>
          <table:table-cell table:style-name="Tabela491.A1" office:value-type="string">
            <text:p text:style-name="P15">Origem: PROCURADORIA DA REPÚBLICA - CEARÁ/MARACANAÚ</text:p>
          </table:table-cell>
        </table:table-row>
        <table:table-row>
          <table:table-cell table:style-name="Tabela491.A1" office:value-type="string">
            <text:p text:style-name="P26"/>
          </table:table-cell>
          <table:table-cell table:style-name="Tabela491.A1" office:value-type="string">
            <text:p text:style-name="P14">Relator:</text:p>
          </table:table-cell>
          <table:table-cell table:style-name="Tabela491.A1" table:number-columns-spanned="3" office:value-type="string">
            <text:p text:style-name="P14">Dr. Alexandre Espinosa Bravo Barbosa</text:p>
          </table:table-cell>
          <table:covered-table-cell/>
          <table:covered-table-cell/>
        </table:table-row>
        <table:table-row>
          <table:table-cell table:style-name="Tabela491.A1" office:value-type="string">
            <text:p text:style-name="P26"/>
          </table:table-cell>
          <table:table-cell table:style-name="Tabela491.A1" office:value-type="string">
            <text:p text:style-name="P16"><text:span text:style-name="T1">Ementa</text:span>:</text:p>
          </table:table-cell>
          <table:table-cell table:style-name="Tabela491.A1" table:number-columns-spanned="3" office:value-type="string">
            <text:p text:style-name="P12">PROMOÇÃO DE ARQUIVAMENTO. FISCALIZAÇÃO DOS ATOS ADMINISTRATIVOS EM GERAL. SERVIÇO PÚBLICO. DEFICIÊNCIA NA PRESTAÇÃO DO SERVIÇO. MINISTÉRIO <text:soft-page-break/>DA AGRICULTURA, PECUÁRIA E ABASTECIMENTO. DEMORA NA ATUALIZAÇÃO DE DADOS CADASTRAIS DA LICENÇA DE PESCA DE OITO PESCADORES SINDICALIZADOS. IRREGULARIDADE SANADA. PELA HOMOLOGAÇÃO, ACOLHENDO, COMO RAZÕES DE DECIDIR, OS FUNDAMENTOS INVOCADOS PELO MEMBRO OFICIANTE.</text:p>
          </table:table-cell>
          <table:covered-table-cell/>
          <table:covered-table-cell/>
        </table:table-row>
        <table:table-row>
          <table:table-cell table:style-name="Tabela491.A1" office:value-type="string">
            <text:p text:style-name="P26"/>
          </table:table-cell>
          <table:table-cell table:style-name="Tabela491.A1" office:value-type="string">
            <text:p text:style-name="P14">Decisão:</text:p>
          </table:table-cell>
          <table:table-cell table:style-name="Tabela4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14">492.</text:p>
          </table:table-cell>
          <table:table-cell table:style-name="Tabela492.A1" office:value-type="string">
            <text:p text:style-name="P14">Processo:</text:p>
          </table:table-cell>
          <table:table-cell table:style-name="Tabela492.A1" office:value-type="string">
            <text:p text:style-name="P14">1.15.000.002017/2015-16</text:p>
          </table:table-cell>
          <table:table-cell table:style-name="Tabela492.A1" office:value-type="string">
            <text:p text:style-name="P15"><text:span text:style-name="T1">Voto: </text:span>9824/2018</text:p>
          </table:table-cell>
          <table:table-cell table:style-name="Tabela492.A1" office:value-type="string">
            <text:p text:style-name="P15">Origem: PROCURADORIA DA REPÚBLICA - CEARÁ/MARACANAÚ</text:p>
          </table:table-cell>
        </table:table-row>
        <table:table-row>
          <table:table-cell table:style-name="Tabela492.A1" office:value-type="string">
            <text:p text:style-name="P26"/>
          </table:table-cell>
          <table:table-cell table:style-name="Tabela492.A1" office:value-type="string">
            <text:p text:style-name="P14">Relator:</text:p>
          </table:table-cell>
          <table:table-cell table:style-name="Tabela492.A1" table:number-columns-spanned="3" office:value-type="string">
            <text:p text:style-name="P14">Dr. Alexandre Espinosa Bravo Barbosa</text:p>
          </table:table-cell>
          <table:covered-table-cell/>
          <table:covered-table-cell/>
        </table:table-row>
        <table:table-row>
          <table:table-cell table:style-name="Tabela492.A1" office:value-type="string">
            <text:p text:style-name="P26"/>
          </table:table-cell>
          <table:table-cell table:style-name="Tabela492.A1" office:value-type="string">
            <text:p text:style-name="P16"><text:span text:style-name="T1">Ementa</text:span>:</text:p>
          </table:table-cell>
          <table:table-cell table:style-name="Tabela492.A1" table:number-columns-spanned="3" office:value-type="string">
            <text:p text:style-name="P12">PROMOÇÃO DE ARQUIVAMENTO. CONCURSO PÚBLICO/PROCESSO SELETIVO. EXECUÇÃO DO CERTAME. FUNDAÇÃO UNIVERSIDADE ESTADUAL DO CEARÁ - FUNECE. ERRO NA APLICAÇÃO DA PROVA. ANULAÇÃO DA SEGUNDA FASE/PROVAS DISCURSIVAS. NOTIFICAÇÃO AOS INTERESSADOS. AUSÊNCIA DE IRREGULARIDADE. PELA HOMOLOGAÇÃO, ACOLHENDO, COMO RAZÕES DE DECIDIR, OS FUNDAMENTOS INVOCADOS PELO MEMBRO OFICIANTE.</text:p>
          </table:table-cell>
          <table:covered-table-cell/>
          <table:covered-table-cell/>
        </table:table-row>
        <table:table-row>
          <table:table-cell table:style-name="Tabela492.A1" office:value-type="string">
            <text:p text:style-name="P26"/>
          </table:table-cell>
          <table:table-cell table:style-name="Tabela492.A1" office:value-type="string">
            <text:p text:style-name="P14">Decisão:</text:p>
          </table:table-cell>
          <table:table-cell table:style-name="Tabela4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14">493.</text:p>
          </table:table-cell>
          <table:table-cell table:style-name="Tabela493.A1" office:value-type="string">
            <text:p text:style-name="P14">Processo:</text:p>
          </table:table-cell>
          <table:table-cell table:style-name="Tabela493.A1" office:value-type="string">
            <text:p text:style-name="P14">1.15.000.002493/2015-29</text:p>
          </table:table-cell>
          <table:table-cell table:style-name="Tabela493.A1" office:value-type="string">
            <text:p text:style-name="P15"><text:span text:style-name="T1">Voto: </text:span>10447/2018</text:p>
          </table:table-cell>
          <table:table-cell table:style-name="Tabela493.A1" office:value-type="string">
            <text:p text:style-name="P15">Origem: PROCURADORIA DA REPÚBLICA - CEARÁ/MARACANAÚ</text:p>
          </table:table-cell>
        </table:table-row>
        <table:table-row>
          <table:table-cell table:style-name="Tabela493.A1" office:value-type="string">
            <text:p text:style-name="P26"/>
          </table:table-cell>
          <table:table-cell table:style-name="Tabela493.A1" office:value-type="string">
            <text:p text:style-name="P14">Relator:</text:p>
          </table:table-cell>
          <table:table-cell table:style-name="Tabela493.A1" table:number-columns-spanned="3" office:value-type="string">
            <text:p text:style-name="P14">Dr. Alexandre Espinosa Bravo Barbosa</text:p>
          </table:table-cell>
          <table:covered-table-cell/>
          <table:covered-table-cell/>
        </table:table-row>
        <table:table-row>
          <table:table-cell table:style-name="Tabela493.A1" office:value-type="string">
            <text:p text:style-name="P26"/>
          </table:table-cell>
          <table:table-cell table:style-name="Tabela493.A1" office:value-type="string">
            <text:p text:style-name="P16"><text:span text:style-name="T1">Ementa</text:span>:</text:p>
          </table:table-cell>
          <table:table-cell table:style-name="Tabela493.A1" table:number-columns-spanned="3" office:value-type="string">
            <text:p text:style-name="P12">PROMOÇÃO DE ARQUIVAMENTO. SAÚDE. TRATAMENTO MÉDICO-HOSPITALAR. SUPOSTO DESCASO NO TRATO DE PACIENTE COM NECESSIDADE DE INTERNAÇÃO E DE MEDICAMENTOS. ESCLARECIDO PELA SECRETARIA DE SAÚDE DE FORTALEZA QUE A PACIENTE ESTAVA INTERNADA E COM CONSULTA MARCADA COM MASTOLOGISTA, ANTES DE VIR A ÓBITO. PELA HOMOLOGAÇÃO, ACOLHENDO, COMO RAZÕES DE DECIDIR, OS FUNDAMENTOS INVOCADOS PELO MEMBRO OFICIANTE.</text:p>
          </table:table-cell>
          <table:covered-table-cell/>
          <table:covered-table-cell/>
        </table:table-row>
        <table:table-row>
          <table:table-cell table:style-name="Tabela493.A1" office:value-type="string">
            <text:p text:style-name="P26"/>
          </table:table-cell>
          <table:table-cell table:style-name="Tabela493.A1" office:value-type="string">
            <text:p text:style-name="P14">Decisão:</text:p>
          </table:table-cell>
          <table:table-cell table:style-name="Tabela4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14">494.</text:p>
          </table:table-cell>
          <table:table-cell table:style-name="Tabela494.A1" office:value-type="string">
            <text:p text:style-name="P14">Processo:</text:p>
          </table:table-cell>
          <table:table-cell table:style-name="Tabela494.A1" office:value-type="string">
            <text:p text:style-name="P14">1.15.000.002626/2016-48</text:p>
          </table:table-cell>
          <table:table-cell table:style-name="Tabela494.A1" office:value-type="string">
            <text:p text:style-name="P15"><text:span text:style-name="T1">Voto: </text:span>10521/2018</text:p>
          </table:table-cell>
          <table:table-cell table:style-name="Tabela494.A1" office:value-type="string">
            <text:p text:style-name="P15">Origem: PROCURADORIA DA REPÚBLICA - CEARÁ/MARACANAÚ</text:p>
          </table:table-cell>
        </table:table-row>
        <table:table-row>
          <table:table-cell table:style-name="Tabela494.A1" office:value-type="string">
            <text:p text:style-name="P26"/>
          </table:table-cell>
          <table:table-cell table:style-name="Tabela494.A1" office:value-type="string">
            <text:p text:style-name="P14">Relator:</text:p>
          </table:table-cell>
          <table:table-cell table:style-name="Tabela494.A1" table:number-columns-spanned="3" office:value-type="string">
            <text:p text:style-name="P14">Dr. Alexandre Espinosa Bravo Barbosa</text:p>
          </table:table-cell>
          <table:covered-table-cell/>
          <table:covered-table-cell/>
        </table:table-row>
        <table:table-row>
          <table:table-cell table:style-name="Tabela494.A1" office:value-type="string">
            <text:p text:style-name="P26"/>
          </table:table-cell>
          <table:table-cell table:style-name="Tabela494.A1" office:value-type="string">
            <text:p text:style-name="P16"><text:span text:style-name="T1">Ementa</text:span>:</text:p>
          </table:table-cell>
          <table:table-cell table:style-name="Tabela494.A1" table:number-columns-spanned="3" office:value-type="string">
            <text:p text:style-name="P12">PROMOÇÃO DE ARQUIVAMENTO. FISCALIZAÇÃO DOS ATOS ADMINISTRATIVOS EM GERAL. TRANSPORTE AÉREO. INFRAESTRUTURA AEROPORTUÁRIA. AEROPORTO INTERNACIONAL PINTO MARTINS. AUSÊNCIA DE VAGAS EXCLUSIVAS PARA IDOSOS E PESSOAS COM DEFICIÊNCIA. IRREGULARIDADE SANADA. PELA HOMOLOGAÇÃO, ACOLHENDO, COMO RAZÕES DE DECIDIR, OS FUNDAMENTOS INVOCADOS PELO MEMBRO OFICIANTE.</text:p>
          </table:table-cell>
          <table:covered-table-cell/>
          <table:covered-table-cell/>
        </table:table-row>
        <table:table-row>
          <table:table-cell table:style-name="Tabela494.A1" office:value-type="string">
            <text:p text:style-name="P26"/>
          </table:table-cell>
          <table:table-cell table:style-name="Tabela494.A1" office:value-type="string">
            <text:p text:style-name="P14">Decisão:</text:p>
          </table:table-cell>
          <table:table-cell table:style-name="Tabela4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14">495.</text:p>
          </table:table-cell>
          <table:table-cell table:style-name="Tabela495.A1" office:value-type="string">
            <text:p text:style-name="P14">Processo:</text:p>
          </table:table-cell>
          <table:table-cell table:style-name="Tabela495.A1" office:value-type="string">
            <text:p text:style-name="P14">1.15.000.002725/2016-20</text:p>
          </table:table-cell>
          <table:table-cell table:style-name="Tabela495.A1" office:value-type="string">
            <text:p text:style-name="P15"><text:span text:style-name="T1">Voto: </text:span>10019/2018</text:p>
          </table:table-cell>
          <table:table-cell table:style-name="Tabela495.A1" office:value-type="string">
            <text:p text:style-name="P15">Origem: PROCURADORIA DA REPÚBLICA - CEARÁ/MARACANAÚ</text:p>
          </table:table-cell>
        </table:table-row>
        <table:table-row>
          <table:table-cell table:style-name="Tabela495.A1" office:value-type="string">
            <text:p text:style-name="P26"/>
          </table:table-cell>
          <table:table-cell table:style-name="Tabela495.A1" office:value-type="string">
            <text:p text:style-name="P14">Relator:</text:p>
          </table:table-cell>
          <table:table-cell table:style-name="Tabela495.A1" table:number-columns-spanned="3" office:value-type="string">
            <text:p text:style-name="P14">Dr. Alexandre Espinosa Bravo Barbosa</text:p>
          </table:table-cell>
          <table:covered-table-cell/>
          <table:covered-table-cell/>
        </table:table-row>
        <text:soft-page-break/>
        <table:table-row>
          <table:table-cell table:style-name="Tabela495.A1" office:value-type="string">
            <text:p text:style-name="P26"/>
          </table:table-cell>
          <table:table-cell table:style-name="Tabela495.A1" office:value-type="string">
            <text:p text:style-name="P16"><text:span text:style-name="T1">Ementa</text:span>:</text:p>
          </table:table-cell>
          <table:table-cell table:style-name="Tabela495.A1" table:number-columns-spanned="3" office:value-type="string">
            <text:p text:style-name="P12">PROMOÇÃO DE ARQUIVAMENTO. MORADIA. PROGRAMAS HABITACIONAIS. MUNICÍPIO DE CAUCAIA/CE. REPRESENTANTE RELATA QUE, APESAR DE POSSUIR UM FILHO COM PARALISIA CEREBRAL, NÃO RECEBEU UMA UNIDADE HABITACIONAL DO PROGRAMA MINHA CASA MINHA VIDA. EXPEDIDA RECOMENDAÇÃO, NOS AUTOS DO IC N. 1.15.000.002454/2014-41, PARA QUE O MUNICÍPIO ADOTASSE COMO CRITÉRIOS DE PRIORIZAÇÃO FAMÍLIAS DA QUAL FAÇAM PARTE MEMBROS COM DOENÇAS CRÔNICAS. PELA HOMOLOGAÇÃO, ACOLHENDO, COMO RAZÕES DE DECIDIR, OS FUNDAMENTOS INVOCADOS PELO MEMBRO OFICIANTE.</text:p>
          </table:table-cell>
          <table:covered-table-cell/>
          <table:covered-table-cell/>
        </table:table-row>
        <table:table-row>
          <table:table-cell table:style-name="Tabela495.A1" office:value-type="string">
            <text:p text:style-name="P26"/>
          </table:table-cell>
          <table:table-cell table:style-name="Tabela495.A1" office:value-type="string">
            <text:p text:style-name="P14">Decisão:</text:p>
          </table:table-cell>
          <table:table-cell table:style-name="Tabela4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14">496.</text:p>
          </table:table-cell>
          <table:table-cell table:style-name="Tabela496.A1" office:value-type="string">
            <text:p text:style-name="P14">Processo:</text:p>
          </table:table-cell>
          <table:table-cell table:style-name="Tabela496.A1" office:value-type="string">
            <text:p text:style-name="P14">1.15.000.002750/2016-11</text:p>
          </table:table-cell>
          <table:table-cell table:style-name="Tabela496.A1" office:value-type="string">
            <text:p text:style-name="P15"><text:span text:style-name="T1">Voto: </text:span>10524/2018</text:p>
          </table:table-cell>
          <table:table-cell table:style-name="Tabela496.A1" office:value-type="string">
            <text:p text:style-name="P15">Origem: PROCURADORIA DA REPÚBLICA - CEARÁ/MARACANAÚ</text:p>
          </table:table-cell>
        </table:table-row>
        <table:table-row>
          <table:table-cell table:style-name="Tabela496.A1" office:value-type="string">
            <text:p text:style-name="P26"/>
          </table:table-cell>
          <table:table-cell table:style-name="Tabela496.A1" office:value-type="string">
            <text:p text:style-name="P14">Relator:</text:p>
          </table:table-cell>
          <table:table-cell table:style-name="Tabela496.A1" table:number-columns-spanned="3" office:value-type="string">
            <text:p text:style-name="P14">Dr. Alexandre Espinosa Bravo Barbosa</text:p>
          </table:table-cell>
          <table:covered-table-cell/>
          <table:covered-table-cell/>
        </table:table-row>
        <table:table-row>
          <table:table-cell table:style-name="Tabela496.A1" office:value-type="string">
            <text:p text:style-name="P26"/>
          </table:table-cell>
          <table:table-cell table:style-name="Tabela496.A1" office:value-type="string">
            <text:p text:style-name="P16"><text:span text:style-name="T1">Ementa</text:span>:</text:p>
          </table:table-cell>
          <table:table-cell table:style-name="Tabela496.A1" table:number-columns-spanned="3" office:value-type="string">
            <text:p text:style-name="P12">PROMOÇÃO DE ARQUIVAMENTO. FISCALIZAÇÃO DOS ATOS ADMINISTRATIVOS EM GERAL. SERVIDOR PÚBLICO CIVIL. SUPOSTO DESVIO DE FUNÇÃO NO ÂMBITO DO INSTITUTO NACIONAL DO SEGURO SOCIAL. IRREGULARIDADE NÃO CONFIRMADA. PELA HOMOLOGAÇÃO, ACOLHENDO, COMO RAZÕES DE DECIDIR, OS FUNDAMENTOS INVOCADOS PELO MEMBRO OFICIANTE.</text:p>
          </table:table-cell>
          <table:covered-table-cell/>
          <table:covered-table-cell/>
        </table:table-row>
        <table:table-row>
          <table:table-cell table:style-name="Tabela496.A1" office:value-type="string">
            <text:p text:style-name="P26"/>
          </table:table-cell>
          <table:table-cell table:style-name="Tabela496.A1" office:value-type="string">
            <text:p text:style-name="P14">Decisão:</text:p>
          </table:table-cell>
          <table:table-cell table:style-name="Tabela4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14">497.</text:p>
          </table:table-cell>
          <table:table-cell table:style-name="Tabela497.A1" office:value-type="string">
            <text:p text:style-name="P14">Processo:</text:p>
          </table:table-cell>
          <table:table-cell table:style-name="Tabela497.A1" office:value-type="string">
            <text:p text:style-name="P14">1.15.000.002854/2014-56</text:p>
          </table:table-cell>
          <table:table-cell table:style-name="Tabela497.A1" office:value-type="string">
            <text:p text:style-name="P15"><text:span text:style-name="T1">Voto: </text:span>9886/2018</text:p>
          </table:table-cell>
          <table:table-cell table:style-name="Tabela497.A1" office:value-type="string">
            <text:p text:style-name="P15">Origem: PROCURADORIA DA REPÚBLICA - CEARÁ/MARACANAÚ</text:p>
          </table:table-cell>
        </table:table-row>
        <table:table-row>
          <table:table-cell table:style-name="Tabela497.A1" office:value-type="string">
            <text:p text:style-name="P26"/>
          </table:table-cell>
          <table:table-cell table:style-name="Tabela497.A1" office:value-type="string">
            <text:p text:style-name="P14">Relator:</text:p>
          </table:table-cell>
          <table:table-cell table:style-name="Tabela497.A1" table:number-columns-spanned="3" office:value-type="string">
            <text:p text:style-name="P14">Dr. Alexandre Espinosa Bravo Barbosa</text:p>
          </table:table-cell>
          <table:covered-table-cell/>
          <table:covered-table-cell/>
        </table:table-row>
        <table:table-row>
          <table:table-cell table:style-name="Tabela497.A1" office:value-type="string">
            <text:p text:style-name="P26"/>
          </table:table-cell>
          <table:table-cell table:style-name="Tabela497.A1" office:value-type="string">
            <text:p text:style-name="P16"><text:span text:style-name="T1">Ementa</text:span>:</text:p>
          </table:table-cell>
          <table:table-cell table:style-name="Tabela497.A1" table:number-columns-spanned="3" office:value-type="string">
            <text:p text:style-name="P12">PROMOÇÃO DE ARQUIVAMENTO. FISCALIZAÇÃO DOS ATOS ADMINISTRATIVOS EM GERAL. CONCURSO PÚBLICO/PROCESSO SELETIVO. EXECUÇÃO DO CERTAME. INSTITUTO FEDERAL DE EDUCAÇÃO, CIÊNCIA E TECNOLOGIA DO CEARÁ. SUPOSTA UTILIZAÇÃO NO CONCURSO REALIZADO EM 2014 DE QUESTÕES CONSTANTES DO CERTAME ANTERIOR, REALIZADO EM 2011. IRREGULARIDADE NÃO COMPROVADA. PELA HOMOLOGAÇÃO, ACOLHENDO, COMO RAZÕES DE DECIDIR, OS FUNDAMENTOS INVOCADOS PELO MEMBRO OFICIANTE.</text:p>
          </table:table-cell>
          <table:covered-table-cell/>
          <table:covered-table-cell/>
        </table:table-row>
        <table:table-row>
          <table:table-cell table:style-name="Tabela497.A1" office:value-type="string">
            <text:p text:style-name="P26"/>
          </table:table-cell>
          <table:table-cell table:style-name="Tabela497.A1" office:value-type="string">
            <text:p text:style-name="P14">Decisão:</text:p>
          </table:table-cell>
          <table:table-cell table:style-name="Tabela4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14">498.</text:p>
          </table:table-cell>
          <table:table-cell table:style-name="Tabela498.A1" office:value-type="string">
            <text:p text:style-name="P14">Processo:</text:p>
          </table:table-cell>
          <table:table-cell table:style-name="Tabela498.A1" office:value-type="string">
            <text:p text:style-name="P14">1.15.000.002963/2016-35</text:p>
          </table:table-cell>
          <table:table-cell table:style-name="Tabela498.A1" office:value-type="string">
            <text:p text:style-name="P15"><text:span text:style-name="T1">Voto: </text:span>10528/2018</text:p>
          </table:table-cell>
          <table:table-cell table:style-name="Tabela498.A1" office:value-type="string">
            <text:p text:style-name="P15">Origem: PROCURADORIA DA REPÚBLICA - CEARÁ/MARACANAÚ</text:p>
          </table:table-cell>
        </table:table-row>
        <table:table-row>
          <table:table-cell table:style-name="Tabela498.A1" office:value-type="string">
            <text:p text:style-name="P26"/>
          </table:table-cell>
          <table:table-cell table:style-name="Tabela498.A1" office:value-type="string">
            <text:p text:style-name="P14">Relator:</text:p>
          </table:table-cell>
          <table:table-cell table:style-name="Tabela498.A1" table:number-columns-spanned="3" office:value-type="string">
            <text:p text:style-name="P14">Dr. Alexandre Espinosa Bravo Barbosa</text:p>
          </table:table-cell>
          <table:covered-table-cell/>
          <table:covered-table-cell/>
        </table:table-row>
        <table:table-row>
          <table:table-cell table:style-name="Tabela498.A1" office:value-type="string">
            <text:p text:style-name="P26"/>
          </table:table-cell>
          <table:table-cell table:style-name="Tabela498.A1" office:value-type="string">
            <text:p text:style-name="P16"><text:span text:style-name="T1">Ementa</text:span>:</text:p>
          </table:table-cell>
          <table:table-cell table:style-name="Tabela498.A1" table:number-columns-spanned="3" office:value-type="string">
            <text:p text:style-name="P12">PROMOÇÃO DE ARQUIVAMENTO. MORADIA. PROGRAMAS HABITACIONAIS. PROGRAMA MINHA CASA MINHA VIDA. SUPOSTO DESRESPEITO À ORDEM DE PRIORIDADE NA OBTENÇÃO DE IMÓVEL. IRREGULARIDADE NÃO CONFIRMADA. PELA HOMOLOGAÇÃO, ACOLHENDO, COMO RAZÕES DE DECIDIR, OS FUNDAMENTOS INVOCADOS PELO MEMBRO OFICIANTE.</text:p>
          </table:table-cell>
          <table:covered-table-cell/>
          <table:covered-table-cell/>
        </table:table-row>
        <table:table-row>
          <table:table-cell table:style-name="Tabela498.A1" office:value-type="string">
            <text:p text:style-name="P26"/>
          </table:table-cell>
          <table:table-cell table:style-name="Tabela498.A1" office:value-type="string">
            <text:p text:style-name="P14">Decisão:</text:p>
          </table:table-cell>
          <table:table-cell table:style-name="Tabela4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14">499.</text:p>
          </table:table-cell>
          <table:table-cell table:style-name="Tabela499.A1" office:value-type="string">
            <text:p text:style-name="P14">Processo:</text:p>
          </table:table-cell>
          <table:table-cell table:style-name="Tabela499.A1" office:value-type="string">
            <text:p text:style-name="P14">1.15.000.002972/2016-26</text:p>
          </table:table-cell>
          <table:table-cell table:style-name="Tabela499.A1" office:value-type="string">
            <text:p text:style-name="P15"><text:span text:style-name="T1">Voto: </text:span>9889/2018</text:p>
          </table:table-cell>
          <table:table-cell table:style-name="Tabela499.A1" office:value-type="string">
            <text:p text:style-name="P15">Origem: PROCURADORIA DA REPÚBLICA - CEARÁ/MARACANAÚ</text:p>
          </table:table-cell>
        </table:table-row>
        <text:soft-page-break/>
        <table:table-row>
          <table:table-cell table:style-name="Tabela499.A1" office:value-type="string">
            <text:p text:style-name="P26"/>
          </table:table-cell>
          <table:table-cell table:style-name="Tabela499.A1" office:value-type="string">
            <text:p text:style-name="P14">Relator:</text:p>
          </table:table-cell>
          <table:table-cell table:style-name="Tabela499.A1" table:number-columns-spanned="3" office:value-type="string">
            <text:p text:style-name="P14">Dr. Alexandre Espinosa Bravo Barbosa</text:p>
          </table:table-cell>
          <table:covered-table-cell/>
          <table:covered-table-cell/>
        </table:table-row>
        <table:table-row>
          <table:table-cell table:style-name="Tabela499.A1" office:value-type="string">
            <text:p text:style-name="P26"/>
          </table:table-cell>
          <table:table-cell table:style-name="Tabela499.A1" office:value-type="string">
            <text:p text:style-name="P16"><text:span text:style-name="T1">Ementa</text:span>:</text:p>
          </table:table-cell>
          <table:table-cell table:style-name="Tabela499.A1" table:number-columns-spanned="3" office:value-type="string">
            <text:p text:style-name="P12">PROMOÇÃO DE ARQUIVAMENTO. FISCALIZAÇÃO DOS ATOS ADMINISTRATIVOS EM GERAL. SERVIDOR PÚBLICO CIVIL. DIREITO DE GREVE. UNIVERSIDADE FEDERAL DO CEARÁ. SUPOSTA OMISSÃO DA INSTITUIÇÃO PARA FAZER CESSAR A GREVE DOS PROFESSORES DE 2016. IRREGULARIDADE NÃO COMPROVADA. PELA HOMOLOGAÇÃO, ACOLHENDO, COMO RAZÕES DE DECIDIR, OS FUNDAMENTOS INVOCADOS PELO MEMBRO OFICIANTE.</text:p>
          </table:table-cell>
          <table:covered-table-cell/>
          <table:covered-table-cell/>
        </table:table-row>
        <table:table-row>
          <table:table-cell table:style-name="Tabela499.A1" office:value-type="string">
            <text:p text:style-name="P26"/>
          </table:table-cell>
          <table:table-cell table:style-name="Tabela499.A1" office:value-type="string">
            <text:p text:style-name="P14">Decisão:</text:p>
          </table:table-cell>
          <table:table-cell table:style-name="Tabela4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14">500.</text:p>
          </table:table-cell>
          <table:table-cell table:style-name="Tabela500.A1" office:value-type="string">
            <text:p text:style-name="P14">Processo:</text:p>
          </table:table-cell>
          <table:table-cell table:style-name="Tabela500.A1" office:value-type="string">
            <text:p text:style-name="P14">1.15.000.003158/2016-29</text:p>
          </table:table-cell>
          <table:table-cell table:style-name="Tabela500.A1" office:value-type="string">
            <text:p text:style-name="P15"><text:span text:style-name="T1">Voto: </text:span>10642/2018</text:p>
          </table:table-cell>
          <table:table-cell table:style-name="Tabela500.A1" office:value-type="string">
            <text:p text:style-name="P15">Origem: PROCURADORIA DA REPÚBLICA - CEARÁ/MARACANAÚ</text:p>
          </table:table-cell>
        </table:table-row>
        <table:table-row>
          <table:table-cell table:style-name="Tabela500.A1" office:value-type="string">
            <text:p text:style-name="P26"/>
          </table:table-cell>
          <table:table-cell table:style-name="Tabela500.A1" office:value-type="string">
            <text:p text:style-name="P14">Relator:</text:p>
          </table:table-cell>
          <table:table-cell table:style-name="Tabela500.A1" table:number-columns-spanned="3" office:value-type="string">
            <text:p text:style-name="P14">Dr. Alexandre Espinosa Bravo Barbosa</text:p>
          </table:table-cell>
          <table:covered-table-cell/>
          <table:covered-table-cell/>
        </table:table-row>
        <table:table-row>
          <table:table-cell table:style-name="Tabela500.A1" office:value-type="string">
            <text:p text:style-name="P26"/>
          </table:table-cell>
          <table:table-cell table:style-name="Tabela500.A1" office:value-type="string">
            <text:p text:style-name="P16"><text:span text:style-name="T1">Ementa</text:span>:</text:p>
          </table:table-cell>
          <table:table-cell table:style-name="Tabela500.A1" table:number-columns-spanned="3" office:value-type="string">
            <text:p text:style-name="P12">PROMOÇÃO DE ARQUIVAMENTO. MORADIA. PROGRAMAS HABITACIONAIS. MUNICÍPIO DE CAUCAIA/CE. ALEGADA DESTRUIÇÃO DE PROVAS RELATIVAS AO PMCMV POR SERVIDOR PARA ISENTAR-SE DE SANÇÃO, BEM COMO A GESTÃO DA QUAL FAZ PARTE. DENÚNCIA GENÉRICA, SEM FATOS CONCRETOS. PELA HOMOLOGAÇÃO, ACOLHENDO, COMO RAZÕES DE DECIDIR, OS FUNDAMENTOS INVOCADOS PELO MEMBRO OFICIANTE.</text:p>
          </table:table-cell>
          <table:covered-table-cell/>
          <table:covered-table-cell/>
        </table:table-row>
        <table:table-row>
          <table:table-cell table:style-name="Tabela500.A1" office:value-type="string">
            <text:p text:style-name="P26"/>
          </table:table-cell>
          <table:table-cell table:style-name="Tabela500.A1" office:value-type="string">
            <text:p text:style-name="P14">Decisão:</text:p>
          </table:table-cell>
          <table:table-cell table:style-name="Tabela5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14">501.</text:p>
          </table:table-cell>
          <table:table-cell table:style-name="Tabela501.A1" office:value-type="string">
            <text:p text:style-name="P14">Processo:</text:p>
          </table:table-cell>
          <table:table-cell table:style-name="Tabela501.A1" office:value-type="string">
            <text:p text:style-name="P14">1.15.000.003190/2016-12</text:p>
          </table:table-cell>
          <table:table-cell table:style-name="Tabela501.A1" office:value-type="string">
            <text:p text:style-name="P15"><text:span text:style-name="T1">Voto: </text:span>10643/2018</text:p>
          </table:table-cell>
          <table:table-cell table:style-name="Tabela501.A1" office:value-type="string">
            <text:p text:style-name="P15">Origem: PROCURADORIA DA REPÚBLICA - CEARÁ/MARACANAÚ</text:p>
          </table:table-cell>
        </table:table-row>
        <table:table-row>
          <table:table-cell table:style-name="Tabela501.A1" office:value-type="string">
            <text:p text:style-name="P26"/>
          </table:table-cell>
          <table:table-cell table:style-name="Tabela501.A1" office:value-type="string">
            <text:p text:style-name="P14">Relator:</text:p>
          </table:table-cell>
          <table:table-cell table:style-name="Tabela501.A1" table:number-columns-spanned="3" office:value-type="string">
            <text:p text:style-name="P14">Dr. Alexandre Espinosa Bravo Barbosa</text:p>
          </table:table-cell>
          <table:covered-table-cell/>
          <table:covered-table-cell/>
        </table:table-row>
        <table:table-row>
          <table:table-cell table:style-name="Tabela501.A1" office:value-type="string">
            <text:p text:style-name="P26"/>
          </table:table-cell>
          <table:table-cell table:style-name="Tabela501.A1" office:value-type="string">
            <text:p text:style-name="P16"><text:span text:style-name="T1">Ementa</text:span>:</text:p>
          </table:table-cell>
          <table:table-cell table:style-name="Tabela501.A1" table:number-columns-spanned="3" office:value-type="string">
            <text:p text:style-name="P12">PROMOÇÃO DE ARQUIVAMENTO. FISCALIZAÇÃO DOS ATOS ADMINISTRATIVOS EM GERAL. CONCURSO PÚBLICO/PROCESSO SELETIVO. EMPRESA BRASILEIRA DE SERVIÇOS HOSPITALARES (EBSERH). CLASSIFICAÇÃO E/OU PRETERIÇÃO. DESVIO DE FUNÇÃO. NÃO CONFIGURAÇÃO. INSUFICIÊNCIA NO NÚMERO DE ENFERMEIROS OBSTETRAS NO SETOR DE URGÊNCIA E EMERGÊNCIA. PREENCHIDAS AS VAGAS OFERTADAS NO CERTAME. AUSÊNCIA DE IRREGULARIDADES. PELA HOMOLOGAÇÃO, ACOLHENDO, COMO RAZÕES DE DECIDIR, OS FUNDAMENTOS INVOCADOS PELO MEMBRO OFICIANTE.</text:p>
          </table:table-cell>
          <table:covered-table-cell/>
          <table:covered-table-cell/>
        </table:table-row>
        <table:table-row>
          <table:table-cell table:style-name="Tabela501.A1" office:value-type="string">
            <text:p text:style-name="P26"/>
          </table:table-cell>
          <table:table-cell table:style-name="Tabela501.A1" office:value-type="string">
            <text:p text:style-name="P14">Decisão:</text:p>
          </table:table-cell>
          <table:table-cell table:style-name="Tabela5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2" table:style-name="Tabela502">
        <table:table-column table:style-name="Tabela502.A"/>
        <table:table-column table:style-name="Tabela502.B"/>
        <table:table-column table:style-name="Tabela502.C"/>
        <table:table-column table:style-name="Tabela502.D"/>
        <table:table-column table:style-name="Tabela502.E"/>
        <table:table-row>
          <table:table-cell table:style-name="Tabela502.A1" office:value-type="string">
            <text:p text:style-name="P14">502.</text:p>
          </table:table-cell>
          <table:table-cell table:style-name="Tabela502.A1" office:value-type="string">
            <text:p text:style-name="P14">Processo:</text:p>
          </table:table-cell>
          <table:table-cell table:style-name="Tabela502.A1" office:value-type="string">
            <text:p text:style-name="P14">1.15.000.003295/2016-63</text:p>
          </table:table-cell>
          <table:table-cell table:style-name="Tabela502.A1" office:value-type="string">
            <text:p text:style-name="P15"><text:span text:style-name="T1">Voto: </text:span>10025/2018</text:p>
          </table:table-cell>
          <table:table-cell table:style-name="Tabela502.A1" office:value-type="string">
            <text:p text:style-name="P15">Origem: PROCURADORIA DA REPÚBLICA - CEARÁ/MARACANAÚ</text:p>
          </table:table-cell>
        </table:table-row>
        <table:table-row>
          <table:table-cell table:style-name="Tabela502.A1" office:value-type="string">
            <text:p text:style-name="P26"/>
          </table:table-cell>
          <table:table-cell table:style-name="Tabela502.A1" office:value-type="string">
            <text:p text:style-name="P14">Relator:</text:p>
          </table:table-cell>
          <table:table-cell table:style-name="Tabela502.A1" table:number-columns-spanned="3" office:value-type="string">
            <text:p text:style-name="P14">Dr. Alexandre Espinosa Bravo Barbosa</text:p>
          </table:table-cell>
          <table:covered-table-cell/>
          <table:covered-table-cell/>
        </table:table-row>
        <table:table-row>
          <table:table-cell table:style-name="Tabela502.A1" office:value-type="string">
            <text:p text:style-name="P26"/>
          </table:table-cell>
          <table:table-cell table:style-name="Tabela502.A1" office:value-type="string">
            <text:p text:style-name="P16"><text:span text:style-name="T1">Ementa</text:span>:</text:p>
          </table:table-cell>
          <table:table-cell table:style-name="Tabela502.A1" table:number-columns-spanned="3" office:value-type="string">
            <text:p text:style-name="P12">PROMOÇÃO DE ARQUIVAMENTO. SAÚDE. TRATAMENTO MÉDICO-HOSPITALAR. REPRESENTANTE RELATA NECESSIDADE DE CONSULTA COM GENETICISTA. CONSULTA AGENDADA E PROGRAMAÇÃO TERAPÊUTICA DEFINIDA. PELA HOMOLOGAÇÃO, ACOLHENDO, COMO RAZÕES DE DECIDIR, OS FUNDAMENTOS INVOCADOS PELO MEMBRO OFICIANTE.</text:p>
          </table:table-cell>
          <table:covered-table-cell/>
          <table:covered-table-cell/>
        </table:table-row>
        <table:table-row>
          <table:table-cell table:style-name="Tabela502.A1" office:value-type="string">
            <text:p text:style-name="P26"/>
          </table:table-cell>
          <table:table-cell table:style-name="Tabela502.A1" office:value-type="string">
            <text:p text:style-name="P14">Decisão:</text:p>
          </table:table-cell>
          <table:table-cell table:style-name="Tabela5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14">503.</text:p>
          </table:table-cell>
          <table:table-cell table:style-name="Tabela503.A1" office:value-type="string">
            <text:p text:style-name="P14">Processo:</text:p>
          </table:table-cell>
          <table:table-cell table:style-name="Tabela503.A1" office:value-type="string">
            <text:p text:style-name="P14">1.15.000.003296/2016-16</text:p>
          </table:table-cell>
          <table:table-cell table:style-name="Tabela503.A1" office:value-type="string">
            <text:p text:style-name="P15"><text:span text:style-name="T1">Voto: </text:span>10644/2018</text:p>
          </table:table-cell>
          <table:table-cell table:style-name="Tabela503.A1" office:value-type="string">
            <text:p text:style-name="P15">Origem: PROCURADORIA DA REPÚBLICA - <text:soft-page-break/>CEARÁ/MARACANAÚ</text:p>
          </table:table-cell>
        </table:table-row>
        <table:table-row>
          <table:table-cell table:style-name="Tabela503.A1" office:value-type="string">
            <text:p text:style-name="P26"/>
          </table:table-cell>
          <table:table-cell table:style-name="Tabela503.A1" office:value-type="string">
            <text:p text:style-name="P14">Relator:</text:p>
          </table:table-cell>
          <table:table-cell table:style-name="Tabela503.A1" table:number-columns-spanned="3" office:value-type="string">
            <text:p text:style-name="P14">Dr. Alexandre Espinosa Bravo Barbosa</text:p>
          </table:table-cell>
          <table:covered-table-cell/>
          <table:covered-table-cell/>
        </table:table-row>
        <table:table-row>
          <table:table-cell table:style-name="Tabela503.A1" office:value-type="string">
            <text:p text:style-name="P26"/>
          </table:table-cell>
          <table:table-cell table:style-name="Tabela503.A1" office:value-type="string">
            <text:p text:style-name="P16"><text:span text:style-name="T1">Ementa</text:span>:</text:p>
          </table:table-cell>
          <table:table-cell table:style-name="Tabela503.A1" table:number-columns-spanned="3" office:value-type="string">
            <text:p text:style-name="P12">PROMOÇÃO DE ARQUIVAMENTO. EDUCAÇÃO. FUNDO DE FINANCIAMENTO ESTUDANTIL (FIES). UNIVERSIDADE DE FORTALEZA (UNIFOR). OCORRÊNCIA DE ERRO QUE ESTARIA IMPEDINDO O ADITAMENTO DO FIES. ERRO CORRIGIDO PELO MINISTÉRIO DA EDUCAÇÃO. IRREGULARIDADE SANADA. PELA HOMOLOGAÇÃO, ACOLHENDO, COMO RAZÕES DE DECIDIR, OS FUNDAMENTOS INVOCADOS PELO MEMBRO OFICIANTE.</text:p>
          </table:table-cell>
          <table:covered-table-cell/>
          <table:covered-table-cell/>
        </table:table-row>
        <table:table-row>
          <table:table-cell table:style-name="Tabela503.A1" office:value-type="string">
            <text:p text:style-name="P26"/>
          </table:table-cell>
          <table:table-cell table:style-name="Tabela503.A1" office:value-type="string">
            <text:p text:style-name="P14">Decisão:</text:p>
          </table:table-cell>
          <table:table-cell table:style-name="Tabela5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14">504.</text:p>
          </table:table-cell>
          <table:table-cell table:style-name="Tabela504.A1" office:value-type="string">
            <text:p text:style-name="P14">Processo:</text:p>
          </table:table-cell>
          <table:table-cell table:style-name="Tabela504.A1" office:value-type="string">
            <text:p text:style-name="P14">1.15.002.000165/2015-78</text:p>
          </table:table-cell>
          <table:table-cell table:style-name="Tabela504.A1" office:value-type="string">
            <text:p text:style-name="P15"><text:span text:style-name="T1">Voto: </text:span>9839/2018</text:p>
          </table:table-cell>
          <table:table-cell table:style-name="Tabela504.A1" office:value-type="string">
            <text:p text:style-name="P15">Origem: PROCURADORIA DA REPUBLICA NO MUNICIPIO DE J. NORTE/IGUATU-CE</text:p>
          </table:table-cell>
        </table:table-row>
        <table:table-row>
          <table:table-cell table:style-name="Tabela504.A1" office:value-type="string">
            <text:p text:style-name="P26"/>
          </table:table-cell>
          <table:table-cell table:style-name="Tabela504.A1" office:value-type="string">
            <text:p text:style-name="P14">Relator:</text:p>
          </table:table-cell>
          <table:table-cell table:style-name="Tabela504.A1" table:number-columns-spanned="3" office:value-type="string">
            <text:p text:style-name="P14">Dr. Alexandre Espinosa Bravo Barbosa</text:p>
          </table:table-cell>
          <table:covered-table-cell/>
          <table:covered-table-cell/>
        </table:table-row>
        <table:table-row>
          <table:table-cell table:style-name="Tabela504.A1" office:value-type="string">
            <text:p text:style-name="P26"/>
          </table:table-cell>
          <table:table-cell table:style-name="Tabela504.A1" office:value-type="string">
            <text:p text:style-name="P16"><text:span text:style-name="T1">Ementa</text:span>:</text:p>
          </table:table-cell>
          <table:table-cell table:style-name="Tabela504.A1" table:number-columns-spanned="3" office:value-type="string">
            <text:p text:style-name="P12">PROMOÇÃO DE ARQUIVAMENTO. SERVIDOR PÚBLICO CIVIL. SISTEMA REMUNERATÓRIO E BENEFÍCIOS. MUNICÍPIO DE JUAZEIRO DO NORTE/CE. SECRETARIA DE SAÚDE. AGENTES COMUNITÁRIOS DE SAÚDE. INCENTIVOS FINANCEIROS E GRATIFICAÇÃO DO PROGRAMA NACIONAL DE MELHORIA DO ACESSO E DA QUALIDADE - PMAQ. PAGAMENTO MEDIANTE FOLHA. INEXISTÊNCIA DE INTERMEDIAÇÃO DE ASSOCIAÇÃO OU SINDICATO. PELA HOMOLOGAÇÃO, ACOLHENDO, COMO RAZÕES DE DECIDIR, OS FUNDAMENTOS INVOCADOS PELO MEMBRO OFICIANTE.</text:p>
          </table:table-cell>
          <table:covered-table-cell/>
          <table:covered-table-cell/>
        </table:table-row>
        <table:table-row>
          <table:table-cell table:style-name="Tabela504.A1" office:value-type="string">
            <text:p text:style-name="P26"/>
          </table:table-cell>
          <table:table-cell table:style-name="Tabela504.A1" office:value-type="string">
            <text:p text:style-name="P14">Decisão:</text:p>
          </table:table-cell>
          <table:table-cell table:style-name="Tabela5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5" table:style-name="Tabela505">
        <table:table-column table:style-name="Tabela505.A"/>
        <table:table-column table:style-name="Tabela505.B"/>
        <table:table-column table:style-name="Tabela505.C"/>
        <table:table-column table:style-name="Tabela505.D"/>
        <table:table-column table:style-name="Tabela505.E"/>
        <table:table-row>
          <table:table-cell table:style-name="Tabela505.A1" office:value-type="string">
            <text:p text:style-name="P14">505.</text:p>
          </table:table-cell>
          <table:table-cell table:style-name="Tabela505.A1" office:value-type="string">
            <text:p text:style-name="P14">Processo:</text:p>
          </table:table-cell>
          <table:table-cell table:style-name="Tabela505.A1" office:value-type="string">
            <text:p text:style-name="P14">1.15.002.000210/2016-75</text:p>
          </table:table-cell>
          <table:table-cell table:style-name="Tabela505.A1" office:value-type="string">
            <text:p text:style-name="P15"><text:span text:style-name="T1">Voto: </text:span>10645/2018</text:p>
          </table:table-cell>
          <table:table-cell table:style-name="Tabela505.A1" office:value-type="string">
            <text:p text:style-name="P15">Origem: PROCURADORIA DA REPUBLICA NO MUNICIPIO DE J. NORTE/IGUATU-CE</text:p>
          </table:table-cell>
        </table:table-row>
        <table:table-row>
          <table:table-cell table:style-name="Tabela505.A1" office:value-type="string">
            <text:p text:style-name="P26"/>
          </table:table-cell>
          <table:table-cell table:style-name="Tabela505.A1" office:value-type="string">
            <text:p text:style-name="P14">Relator:</text:p>
          </table:table-cell>
          <table:table-cell table:style-name="Tabela505.A1" table:number-columns-spanned="3" office:value-type="string">
            <text:p text:style-name="P14">Dr. Alexandre Espinosa Bravo Barbosa</text:p>
          </table:table-cell>
          <table:covered-table-cell/>
          <table:covered-table-cell/>
        </table:table-row>
        <table:table-row>
          <table:table-cell table:style-name="Tabela505.A1" office:value-type="string">
            <text:p text:style-name="P26"/>
          </table:table-cell>
          <table:table-cell table:style-name="Tabela505.A1" office:value-type="string">
            <text:p text:style-name="P16"><text:span text:style-name="T1">Ementa</text:span>:</text:p>
          </table:table-cell>
          <table:table-cell table:style-name="Tabela505.A1" table:number-columns-spanned="3" office:value-type="string">
            <text:p text:style-name="P12">PROMOÇÃO DE ARQUIVAMENTO. EDUCAÇÃO. FUNDO DE FINANCIAMENTO ESTUDANTIL (FIES). PROBLEMAS NA OBTENÇÃO DE FINANCIAMENTO ESTUDANTIL APÓS TRANSFERÊNCIA DE CURSO ENTRE ENTIDADES DE ENSINO SUPERIOR DIVERSAS. CONFORME APURADO, A NÃO FORMALIZAÇÃO DO REFERIDO ADITAMENTO DEU-SE EM DECORRÊNCIA DA IMPONTUALIDADE NO PAGAMENTO DAS PARCELAS TRIMESTRAIS DE JUROS, QUE SÃO DE RESPONSABILIDADE DA ESTUDANTE, SENDO O NÃO ADITAMENTO UMA SANÇÃO CONTRATUAL E NÃO FALHA DO SISTEMA. INTERESSE INDIVIDUAL. AUSÊNCIA DE ATRIBUIÇÃO DO MPF. PELA HOMOLOGAÇÃO, ACOLHENDO, COMO RAZÕES DE DECIDIR, OS FUNDAMENTOS INVOCADOS PELO MEMBRO OFICIANTE.</text:p>
          </table:table-cell>
          <table:covered-table-cell/>
          <table:covered-table-cell/>
        </table:table-row>
        <table:table-row>
          <table:table-cell table:style-name="Tabela505.A1" office:value-type="string">
            <text:p text:style-name="P26"/>
          </table:table-cell>
          <table:table-cell table:style-name="Tabela505.A1" office:value-type="string">
            <text:p text:style-name="P14">Decisão:</text:p>
          </table:table-cell>
          <table:table-cell table:style-name="Tabela5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6" table:style-name="Tabela506">
        <table:table-column table:style-name="Tabela506.A"/>
        <table:table-column table:style-name="Tabela506.B"/>
        <table:table-column table:style-name="Tabela506.C"/>
        <table:table-column table:style-name="Tabela506.D"/>
        <table:table-column table:style-name="Tabela506.E"/>
        <table:table-row>
          <table:table-cell table:style-name="Tabela506.A1" office:value-type="string">
            <text:p text:style-name="P14">506.</text:p>
          </table:table-cell>
          <table:table-cell table:style-name="Tabela506.A1" office:value-type="string">
            <text:p text:style-name="P14">Processo:</text:p>
          </table:table-cell>
          <table:table-cell table:style-name="Tabela506.A1" office:value-type="string">
            <text:p text:style-name="P14">1.16.000.000157/2017-76</text:p>
          </table:table-cell>
          <table:table-cell table:style-name="Tabela506.A1" office:value-type="string">
            <text:p text:style-name="P15"><text:span text:style-name="T1">Voto: </text:span>10530/2018</text:p>
          </table:table-cell>
          <table:table-cell table:style-name="Tabela506.A1" office:value-type="string">
            <text:p text:style-name="P15">Origem: PROCURADORIA DA REPUBLICA - DISTRITO FEDERAL</text:p>
          </table:table-cell>
        </table:table-row>
        <table:table-row>
          <table:table-cell table:style-name="Tabela506.A1" office:value-type="string">
            <text:p text:style-name="P26"/>
          </table:table-cell>
          <table:table-cell table:style-name="Tabela506.A1" office:value-type="string">
            <text:p text:style-name="P14">Relator:</text:p>
          </table:table-cell>
          <table:table-cell table:style-name="Tabela506.A1" table:number-columns-spanned="3" office:value-type="string">
            <text:p text:style-name="P14">Dr. Alexandre Espinosa Bravo Barbosa</text:p>
          </table:table-cell>
          <table:covered-table-cell/>
          <table:covered-table-cell/>
        </table:table-row>
        <table:table-row>
          <table:table-cell table:style-name="Tabela506.A1" office:value-type="string">
            <text:p text:style-name="P26"/>
          </table:table-cell>
          <table:table-cell table:style-name="Tabela506.A1" office:value-type="string">
            <text:p text:style-name="P16"><text:span text:style-name="T1">Ementa</text:span>:</text:p>
          </table:table-cell>
          <table:table-cell table:style-name="Tabela506.A1" table:number-columns-spanned="3" office:value-type="string">
            <text:p text:style-name="P12">PROMOÇÃO DE ARQUIVAMENTO. FISCALIZAÇÃO DOS ATOS ADMINISTRATIVOS EM GERAL. CONCURSO PÚBLICO/PROCESSO SELETIVO. CRITÉRIOS DE CORREÇÃO. FUNDAÇÃO NACIONAL DO ÍNDIO. EDITAL N. 24/2016. ALEGADA EXISTÊNCIA DE QUESTÕES SEM RESPOSTA COMPATÍVEL COM O ENUNCIADO PROPOSTO. IRREGULARIDADE NÃO CONFIRMADA. PELA HOMOLOGAÇÃO, ACOLHENDO, COMO RAZÕES DE DECIDIR, OS FUNDAMENTOS INVOCADOS PELO MEMBRO OFICIANTE.</text:p>
          </table:table-cell>
          <table:covered-table-cell/>
          <table:covered-table-cell/>
        </table:table-row>
        <text:soft-page-break/>
        <table:table-row>
          <table:table-cell table:style-name="Tabela506.A1" office:value-type="string">
            <text:p text:style-name="P26"/>
          </table:table-cell>
          <table:table-cell table:style-name="Tabela506.A1" office:value-type="string">
            <text:p text:style-name="P14">Decisão:</text:p>
          </table:table-cell>
          <table:table-cell table:style-name="Tabela5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7" table:style-name="Tabela507">
        <table:table-column table:style-name="Tabela507.A"/>
        <table:table-column table:style-name="Tabela507.B"/>
        <table:table-column table:style-name="Tabela507.C"/>
        <table:table-column table:style-name="Tabela507.D"/>
        <table:table-column table:style-name="Tabela507.E"/>
        <table:table-row>
          <table:table-cell table:style-name="Tabela507.A1" office:value-type="string">
            <text:p text:style-name="P14">507.</text:p>
          </table:table-cell>
          <table:table-cell table:style-name="Tabela507.A1" office:value-type="string">
            <text:p text:style-name="P14">Processo:</text:p>
          </table:table-cell>
          <table:table-cell table:style-name="Tabela507.A1" office:value-type="string">
            <text:p text:style-name="P14">1.16.000.000649/2016-81</text:p>
          </table:table-cell>
          <table:table-cell table:style-name="Tabela507.A1" office:value-type="string">
            <text:p text:style-name="P15"><text:span text:style-name="T1">Voto: </text:span>9847/2018</text:p>
          </table:table-cell>
          <table:table-cell table:style-name="Tabela507.A1" office:value-type="string">
            <text:p text:style-name="P15">Origem: PROCURADORIA DA REPUBLICA - DISTRITO FEDERAL</text:p>
          </table:table-cell>
        </table:table-row>
        <table:table-row>
          <table:table-cell table:style-name="Tabela507.A1" office:value-type="string">
            <text:p text:style-name="P26"/>
          </table:table-cell>
          <table:table-cell table:style-name="Tabela507.A1" office:value-type="string">
            <text:p text:style-name="P14">Relator:</text:p>
          </table:table-cell>
          <table:table-cell table:style-name="Tabela507.A1" table:number-columns-spanned="3" office:value-type="string">
            <text:p text:style-name="P14">Dr. Alexandre Espinosa Bravo Barbosa</text:p>
          </table:table-cell>
          <table:covered-table-cell/>
          <table:covered-table-cell/>
        </table:table-row>
        <table:table-row>
          <table:table-cell table:style-name="Tabela507.A1" office:value-type="string">
            <text:p text:style-name="P26"/>
          </table:table-cell>
          <table:table-cell table:style-name="Tabela507.A1" office:value-type="string">
            <text:p text:style-name="P16"><text:span text:style-name="T1">Ementa</text:span>:</text:p>
          </table:table-cell>
          <table:table-cell table:style-name="Tabela507.A1" table:number-columns-spanned="3" office:value-type="string">
            <text:p text:style-name="P12">PROMOÇÃO DE ARQUIVAMENTO. FISCALIZAÇÃO DOS ATOS ADMINISTRATIVOS EM GERAL. SERVIÇO PÚBLICO. DEFICIÊNCIA NA PRESTAÇÃO DO SERVIÇO. RECEITA FEDERAL DO BRASIL (RFB). DEMORA EM RESPONDER A REQUERIMENTO DA COMISSÃO DE FINANÇAS E CONTROLE DA CÂMARA DOS DEPUTADOS. IRREGULARIDADE SANADA. NORMATIVA REVOGADA. PELA HOMOLOGAÇÃO, ACOLHENDO, COMO RAZÕES DE DECIDIR, OS FUNDAMENTOS INVOCADOS PELO MEMBRO OFICIANTE.</text:p>
          </table:table-cell>
          <table:covered-table-cell/>
          <table:covered-table-cell/>
        </table:table-row>
        <table:table-row>
          <table:table-cell table:style-name="Tabela507.A1" office:value-type="string">
            <text:p text:style-name="P26"/>
          </table:table-cell>
          <table:table-cell table:style-name="Tabela507.A1" office:value-type="string">
            <text:p text:style-name="P14">Decisão:</text:p>
          </table:table-cell>
          <table:table-cell table:style-name="Tabela5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8" table:style-name="Tabela508">
        <table:table-column table:style-name="Tabela508.A"/>
        <table:table-column table:style-name="Tabela508.B"/>
        <table:table-column table:style-name="Tabela508.C"/>
        <table:table-column table:style-name="Tabela508.D"/>
        <table:table-column table:style-name="Tabela508.E"/>
        <table:table-row>
          <table:table-cell table:style-name="Tabela508.A1" office:value-type="string">
            <text:p text:style-name="P14">508.</text:p>
          </table:table-cell>
          <table:table-cell table:style-name="Tabela508.A1" office:value-type="string">
            <text:p text:style-name="P14">Processo:</text:p>
          </table:table-cell>
          <table:table-cell table:style-name="Tabela508.A1" office:value-type="string">
            <text:p text:style-name="P14">1.16.000.001384/2017-19</text:p>
          </table:table-cell>
          <table:table-cell table:style-name="Tabela508.A1" office:value-type="string">
            <text:p text:style-name="P15"><text:span text:style-name="T1">Voto: </text:span>10534/2018</text:p>
          </table:table-cell>
          <table:table-cell table:style-name="Tabela508.A1" office:value-type="string">
            <text:p text:style-name="P15">Origem: PROCURADORIA DA REPUBLICA - DISTRITO FEDERAL</text:p>
          </table:table-cell>
        </table:table-row>
        <table:table-row>
          <table:table-cell table:style-name="Tabela508.A1" office:value-type="string">
            <text:p text:style-name="P26"/>
          </table:table-cell>
          <table:table-cell table:style-name="Tabela508.A1" office:value-type="string">
            <text:p text:style-name="P14">Relator:</text:p>
          </table:table-cell>
          <table:table-cell table:style-name="Tabela508.A1" table:number-columns-spanned="3" office:value-type="string">
            <text:p text:style-name="P14">Dr. Alexandre Espinosa Bravo Barbosa</text:p>
          </table:table-cell>
          <table:covered-table-cell/>
          <table:covered-table-cell/>
        </table:table-row>
        <table:table-row>
          <table:table-cell table:style-name="Tabela508.A1" office:value-type="string">
            <text:p text:style-name="P26"/>
          </table:table-cell>
          <table:table-cell table:style-name="Tabela508.A1" office:value-type="string">
            <text:p text:style-name="P16"><text:span text:style-name="T1">Ementa</text:span>:</text:p>
          </table:table-cell>
          <table:table-cell table:style-name="Tabela508.A1" table:number-columns-spanned="3" office:value-type="string">
            <text:p text:style-name="P12">PROMOÇÃO DE ARQUIVAMENTO. FISCALIZAÇÃO DOS ATOS ADMINISTRATIVOS EM GERAL. CONCURSO PÚBLICO/PROCESSO SELETIVO. REQUISITOS PARA O CARGO. INSTITUTO BRASILEIRO DE GEOGRAFIA E ESTATÍSTICA. CONTRATAÇÃO TEMPORÁRIA DE PESSOAL PARA O CENSO AGROPECUÁRIO 2017. EDITAL N. 1/2017. SUPOSTA IRREGULARIDADE NA EXIGÊNCIA DE NÍVEL SUPERIOR PARA AS ÁREAS DE GESTÃO E INFRAESTRUTURA E RECURSOS HUMANOS NÃO CONFIRMADA. PELA HOMOLOGAÇÃO, ACOLHENDO, COMO RAZÕES DE DECIDIR, OS FUNDAMENTOS INVOCADOS PELO MEMBRO OFICIANTE.</text:p>
          </table:table-cell>
          <table:covered-table-cell/>
          <table:covered-table-cell/>
        </table:table-row>
        <table:table-row>
          <table:table-cell table:style-name="Tabela508.A1" office:value-type="string">
            <text:p text:style-name="P26"/>
          </table:table-cell>
          <table:table-cell table:style-name="Tabela508.A1" office:value-type="string">
            <text:p text:style-name="P14">Decisão:</text:p>
          </table:table-cell>
          <table:table-cell table:style-name="Tabela5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09" table:style-name="Tabela509">
        <table:table-column table:style-name="Tabela509.A"/>
        <table:table-column table:style-name="Tabela509.B"/>
        <table:table-column table:style-name="Tabela509.C"/>
        <table:table-column table:style-name="Tabela509.D"/>
        <table:table-column table:style-name="Tabela509.E"/>
        <table:table-row>
          <table:table-cell table:style-name="Tabela509.A1" office:value-type="string">
            <text:p text:style-name="P14">509.</text:p>
          </table:table-cell>
          <table:table-cell table:style-name="Tabela509.A1" office:value-type="string">
            <text:p text:style-name="P14">Processo:</text:p>
          </table:table-cell>
          <table:table-cell table:style-name="Tabela509.A1" office:value-type="string">
            <text:p text:style-name="P14">1.16.000.001709/2015-00</text:p>
          </table:table-cell>
          <table:table-cell table:style-name="Tabela509.A1" office:value-type="string">
            <text:p text:style-name="P15"><text:span text:style-name="T1">Voto: </text:span>10538/2018</text:p>
          </table:table-cell>
          <table:table-cell table:style-name="Tabela509.A1" office:value-type="string">
            <text:p text:style-name="P15">Origem: PROCURADORIA DA REPUBLICA - DISTRITO FEDERAL</text:p>
          </table:table-cell>
        </table:table-row>
        <table:table-row>
          <table:table-cell table:style-name="Tabela509.A1" office:value-type="string">
            <text:p text:style-name="P26"/>
          </table:table-cell>
          <table:table-cell table:style-name="Tabela509.A1" office:value-type="string">
            <text:p text:style-name="P14">Relator:</text:p>
          </table:table-cell>
          <table:table-cell table:style-name="Tabela509.A1" table:number-columns-spanned="3" office:value-type="string">
            <text:p text:style-name="P14">Dr. Alexandre Espinosa Bravo Barbosa</text:p>
          </table:table-cell>
          <table:covered-table-cell/>
          <table:covered-table-cell/>
        </table:table-row>
        <table:table-row>
          <table:table-cell table:style-name="Tabela509.A1" office:value-type="string">
            <text:p text:style-name="P26"/>
          </table:table-cell>
          <table:table-cell table:style-name="Tabela509.A1" office:value-type="string">
            <text:p text:style-name="P16"><text:span text:style-name="T1">Ementa</text:span>:</text:p>
          </table:table-cell>
          <table:table-cell table:style-name="Tabela509.A1" table:number-columns-spanned="3" office:value-type="string">
            <text:p text:style-name="P12">PROMOÇÃO DE ARQUIVAMENTO. FISCALIZAÇÃO DOS ATOS ADMINISTRATIVOS EM GERAL. SERVIDOR PÚBLICO CIVIL. CARGO EM COMISSÃO. SUPOSTA IRREGULARIDADE NO FATO DE SERVIDORES, OCUPANTES DE CARGOS EM COMISSÃO, ESTAREM ATUANDO NA ESCOLA SUPERIOR DO MINISTÉRIO PÚBLICO DA UNIÃO, EM ALEGADO DETRIMENTO AOS CANDIDATOS APROVADOS EM CONCURSO PÚBLICO. AUSÊNCIA DE IRREGULARIDADE. PELA HOMOLOGAÇÃO, ACOLHENDO, COMO RAZÕES DE DECIDIR, OS FUNDAMENTOS INVOCADOS PELO MEMBRO OFICIANTE.</text:p>
          </table:table-cell>
          <table:covered-table-cell/>
          <table:covered-table-cell/>
        </table:table-row>
        <table:table-row>
          <table:table-cell table:style-name="Tabela509.A1" office:value-type="string">
            <text:p text:style-name="P26"/>
          </table:table-cell>
          <table:table-cell table:style-name="Tabela509.A1" office:value-type="string">
            <text:p text:style-name="P14">Decisão:</text:p>
          </table:table-cell>
          <table:table-cell table:style-name="Tabela5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0" table:style-name="Tabela510">
        <table:table-column table:style-name="Tabela510.A"/>
        <table:table-column table:style-name="Tabela510.B"/>
        <table:table-column table:style-name="Tabela510.C"/>
        <table:table-column table:style-name="Tabela510.D"/>
        <table:table-column table:style-name="Tabela510.E"/>
        <table:table-row>
          <table:table-cell table:style-name="Tabela510.A1" office:value-type="string">
            <text:p text:style-name="P14">510.</text:p>
          </table:table-cell>
          <table:table-cell table:style-name="Tabela510.A1" office:value-type="string">
            <text:p text:style-name="P14">Processo:</text:p>
          </table:table-cell>
          <table:table-cell table:style-name="Tabela510.A1" office:value-type="string">
            <text:p text:style-name="P14">1.16.000.001809/2015-28</text:p>
          </table:table-cell>
          <table:table-cell table:style-name="Tabela510.A1" office:value-type="string">
            <text:p text:style-name="P15"><text:span text:style-name="T1">Voto: </text:span>9826/2018</text:p>
          </table:table-cell>
          <table:table-cell table:style-name="Tabela510.A1" office:value-type="string">
            <text:p text:style-name="P15">Origem: PROCURADORIA DA REPUBLICA - DISTRITO FEDERAL</text:p>
          </table:table-cell>
        </table:table-row>
        <table:table-row>
          <table:table-cell table:style-name="Tabela510.A1" office:value-type="string">
            <text:p text:style-name="P26"/>
          </table:table-cell>
          <table:table-cell table:style-name="Tabela510.A1" office:value-type="string">
            <text:p text:style-name="P14">Relator:</text:p>
          </table:table-cell>
          <table:table-cell table:style-name="Tabela510.A1" table:number-columns-spanned="3" office:value-type="string">
            <text:p text:style-name="P14">Dr. Alexandre Espinosa Bravo Barbosa</text:p>
          </table:table-cell>
          <table:covered-table-cell/>
          <table:covered-table-cell/>
        </table:table-row>
        <table:table-row>
          <table:table-cell table:style-name="Tabela510.A1" office:value-type="string">
            <text:p text:style-name="P26"/>
          </table:table-cell>
          <table:table-cell table:style-name="Tabela510.A1" office:value-type="string">
            <text:p text:style-name="P16"><text:span text:style-name="T1">Ementa</text:span>:</text:p>
          </table:table-cell>
          <table:table-cell table:style-name="Tabela510.A1" table:number-columns-spanned="3" office:value-type="string">
            <text:p text:style-name="P12">PROMOÇÃO DE ARQUIVAMENTO. LICITAÇÃO. HABILITAÇÃO/REGISTRO <text:soft-page-break/>CADASTRAL/JULGAMENTO/HOMOLOGAÇÃO. SERVIÇO NACIONAL DE APRENDIZAGEM COMERCIAL (SENAC). CONTRATAÇÃO. OFERTA DE CURSOS DE EAD. CRITÉRIOS DE ESCOLHA DO CONTRATADO. ANÁLISE DO TCU. AUSÊNCIA DE IRREGULARIDADE. PELA HOMOLOGAÇÃO, ACOLHENDO, COMO RAZÕES DE DECIDIR, OS FUNDAMENTOS INVOCADOS PELO MEMBRO OFICIANTE.</text:p>
          </table:table-cell>
          <table:covered-table-cell/>
          <table:covered-table-cell/>
        </table:table-row>
        <table:table-row>
          <table:table-cell table:style-name="Tabela510.A1" office:value-type="string">
            <text:p text:style-name="P26"/>
          </table:table-cell>
          <table:table-cell table:style-name="Tabela510.A1" office:value-type="string">
            <text:p text:style-name="P14">Decisão:</text:p>
          </table:table-cell>
          <table:table-cell table:style-name="Tabela5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1" table:style-name="Tabela511">
        <table:table-column table:style-name="Tabela511.A"/>
        <table:table-column table:style-name="Tabela511.B"/>
        <table:table-column table:style-name="Tabela511.C"/>
        <table:table-column table:style-name="Tabela511.D"/>
        <table:table-column table:style-name="Tabela511.E"/>
        <table:table-row>
          <table:table-cell table:style-name="Tabela511.A1" office:value-type="string">
            <text:p text:style-name="P14">511.</text:p>
          </table:table-cell>
          <table:table-cell table:style-name="Tabela511.A1" office:value-type="string">
            <text:p text:style-name="P14">Processo:</text:p>
          </table:table-cell>
          <table:table-cell table:style-name="Tabela511.A1" office:value-type="string">
            <text:p text:style-name="P14">1.16.000.002186/2016-91</text:p>
          </table:table-cell>
          <table:table-cell table:style-name="Tabela511.A1" office:value-type="string">
            <text:p text:style-name="P15"><text:span text:style-name="T1">Voto: </text:span>10540/2018</text:p>
          </table:table-cell>
          <table:table-cell table:style-name="Tabela511.A1" office:value-type="string">
            <text:p text:style-name="P15">Origem: PROCURADORIA DA REPUBLICA - DISTRITO FEDERAL</text:p>
          </table:table-cell>
        </table:table-row>
        <table:table-row>
          <table:table-cell table:style-name="Tabela511.A1" office:value-type="string">
            <text:p text:style-name="P26"/>
          </table:table-cell>
          <table:table-cell table:style-name="Tabela511.A1" office:value-type="string">
            <text:p text:style-name="P14">Relator:</text:p>
          </table:table-cell>
          <table:table-cell table:style-name="Tabela511.A1" table:number-columns-spanned="3" office:value-type="string">
            <text:p text:style-name="P14">Dr. Alexandre Espinosa Bravo Barbosa</text:p>
          </table:table-cell>
          <table:covered-table-cell/>
          <table:covered-table-cell/>
        </table:table-row>
        <table:table-row>
          <table:table-cell table:style-name="Tabela511.A1" office:value-type="string">
            <text:p text:style-name="P26"/>
          </table:table-cell>
          <table:table-cell table:style-name="Tabela511.A1" office:value-type="string">
            <text:p text:style-name="P16"><text:span text:style-name="T1">Ementa</text:span>:</text:p>
          </table:table-cell>
          <table:table-cell table:style-name="Tabela511.A1" table:number-columns-spanned="3" office:value-type="string">
            <text:p text:style-name="P12">PROMOÇÃO DE ARQUIVAMENTO. FISCALIZAÇÃO DOS ATOS ADMINISTRATIVOS EM GERAL. SERVIÇO PÚBLICO. DEFICIÊNCIA NA PRESTAÇÃO DO SERVIÇO. MINISTÉRIO DA EDUCAÇÃO. ALEGADA IRREGULARIDADE NA EXIGÊNCIA DE APRESENTAÇÃO DE CÓPIA AUTENTICADA DE DOCUMENTOS NÃO CONFIRMADA. PELA HOMOLOGAÇÃO, ACOLHENDO, COMO RAZÕES DE DECIDIR, OS FUNDAMENTOS INVOCADOS PELO MEMBRO OFICIANTE.</text:p>
          </table:table-cell>
          <table:covered-table-cell/>
          <table:covered-table-cell/>
        </table:table-row>
        <table:table-row>
          <table:table-cell table:style-name="Tabela511.A1" office:value-type="string">
            <text:p text:style-name="P26"/>
          </table:table-cell>
          <table:table-cell table:style-name="Tabela511.A1" office:value-type="string">
            <text:p text:style-name="P14">Decisão:</text:p>
          </table:table-cell>
          <table:table-cell table:style-name="Tabela5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2" table:style-name="Tabela512">
        <table:table-column table:style-name="Tabela512.A"/>
        <table:table-column table:style-name="Tabela512.B"/>
        <table:table-column table:style-name="Tabela512.C"/>
        <table:table-column table:style-name="Tabela512.D"/>
        <table:table-column table:style-name="Tabela512.E"/>
        <table:table-row>
          <table:table-cell table:style-name="Tabela512.A1" office:value-type="string">
            <text:p text:style-name="P14">512.</text:p>
          </table:table-cell>
          <table:table-cell table:style-name="Tabela512.A1" office:value-type="string">
            <text:p text:style-name="P14">Processo:</text:p>
          </table:table-cell>
          <table:table-cell table:style-name="Tabela512.A1" office:value-type="string">
            <text:p text:style-name="P14">1.16.000.002325/2016-87</text:p>
          </table:table-cell>
          <table:table-cell table:style-name="Tabela512.A1" office:value-type="string">
            <text:p text:style-name="P15"><text:span text:style-name="T1">Voto: </text:span>9892/2018</text:p>
          </table:table-cell>
          <table:table-cell table:style-name="Tabela512.A1" office:value-type="string">
            <text:p text:style-name="P15">Origem: PROCURADORIA DA REPUBLICA - DISTRITO FEDERAL</text:p>
          </table:table-cell>
        </table:table-row>
        <table:table-row>
          <table:table-cell table:style-name="Tabela512.A1" office:value-type="string">
            <text:p text:style-name="P26"/>
          </table:table-cell>
          <table:table-cell table:style-name="Tabela512.A1" office:value-type="string">
            <text:p text:style-name="P14">Relator:</text:p>
          </table:table-cell>
          <table:table-cell table:style-name="Tabela512.A1" table:number-columns-spanned="3" office:value-type="string">
            <text:p text:style-name="P14">Dr. Alexandre Espinosa Bravo Barbosa</text:p>
          </table:table-cell>
          <table:covered-table-cell/>
          <table:covered-table-cell/>
        </table:table-row>
        <table:table-row>
          <table:table-cell table:style-name="Tabela512.A1" office:value-type="string">
            <text:p text:style-name="P26"/>
          </table:table-cell>
          <table:table-cell table:style-name="Tabela512.A1" office:value-type="string">
            <text:p text:style-name="P16"><text:span text:style-name="T1">Ementa</text:span>:</text:p>
          </table:table-cell>
          <table:table-cell table:style-name="Tabela512.A1" table:number-columns-spanned="3" office:value-type="string">
            <text:p text:style-name="P12">PROMOÇÃO DE ARQUIVAMENTO. FISCALIZAÇÃO DOS ATOS ADMINISTRATIVOS EM GERAL. SERVIDOR PÚBLICO CIVIL. SISTEMA REMUNERATÓRIO E BENEFÍCIOS. CÂMARA DOS DEPUTADOS. SUPOSTA IRREGULARIDADE NA LIMITAÇÃO DE SERVIDORES APTOS A REALIZAREM HORA EXTRA NOTURNA. DISCRICIONARIEDADE ADMINISTRATIVA. PELA HOMOLOGAÇÃO, ACOLHENDO, COMO RAZÕES DE DECIDIR, OS FUNDAMENTOS INVOCADOS PELO MEMBRO OFICIANTE.</text:p>
          </table:table-cell>
          <table:covered-table-cell/>
          <table:covered-table-cell/>
        </table:table-row>
        <table:table-row>
          <table:table-cell table:style-name="Tabela512.A1" office:value-type="string">
            <text:p text:style-name="P26"/>
          </table:table-cell>
          <table:table-cell table:style-name="Tabela512.A1" office:value-type="string">
            <text:p text:style-name="P14">Decisão:</text:p>
          </table:table-cell>
          <table:table-cell table:style-name="Tabela5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3" table:style-name="Tabela513">
        <table:table-column table:style-name="Tabela513.A"/>
        <table:table-column table:style-name="Tabela513.B"/>
        <table:table-column table:style-name="Tabela513.C"/>
        <table:table-column table:style-name="Tabela513.D"/>
        <table:table-column table:style-name="Tabela513.E"/>
        <table:table-row>
          <table:table-cell table:style-name="Tabela513.A1" office:value-type="string">
            <text:p text:style-name="P14">513.</text:p>
          </table:table-cell>
          <table:table-cell table:style-name="Tabela513.A1" office:value-type="string">
            <text:p text:style-name="P14">Processo:</text:p>
          </table:table-cell>
          <table:table-cell table:style-name="Tabela513.A1" office:value-type="string">
            <text:p text:style-name="P14">1.16.000.002361/2017-21</text:p>
          </table:table-cell>
          <table:table-cell table:style-name="Tabela513.A1" office:value-type="string">
            <text:p text:style-name="P15"><text:span text:style-name="T1">Voto: </text:span>10474/2018</text:p>
          </table:table-cell>
          <table:table-cell table:style-name="Tabela513.A1" office:value-type="string">
            <text:p text:style-name="P15">Origem: PROCURADORIA DA REPUBLICA - DISTRITO FEDERAL</text:p>
          </table:table-cell>
        </table:table-row>
        <table:table-row>
          <table:table-cell table:style-name="Tabela513.A1" office:value-type="string">
            <text:p text:style-name="P26"/>
          </table:table-cell>
          <table:table-cell table:style-name="Tabela513.A1" office:value-type="string">
            <text:p text:style-name="P14">Relator:</text:p>
          </table:table-cell>
          <table:table-cell table:style-name="Tabela513.A1" table:number-columns-spanned="3" office:value-type="string">
            <text:p text:style-name="P14">Dr. Alexandre Espinosa Bravo Barbosa</text:p>
          </table:table-cell>
          <table:covered-table-cell/>
          <table:covered-table-cell/>
        </table:table-row>
        <table:table-row>
          <table:table-cell table:style-name="Tabela513.A1" office:value-type="string">
            <text:p text:style-name="P26"/>
          </table:table-cell>
          <table:table-cell table:style-name="Tabela513.A1" office:value-type="string">
            <text:p text:style-name="P16"><text:span text:style-name="T1">Ementa</text:span>:</text:p>
          </table:table-cell>
          <table:table-cell table:style-name="Tabela513.A1" table:number-columns-spanned="3" office:value-type="string">
            <text:p text:style-name="P12">PROMOÇÃO DE ARQUIVAMENTO. REMESSA DA 3A.CAM. FISCALIZAÇÃO DOS ATOS ADMINISTRATIVOS EM GERAL. FISCALIZAÇÃO. MUNICÍPIO DE CACHOEIRA DO SUL/RS. CONCESSÃO. SERVIÇO DE RADIODIFUSÃO DE SONS E IMAGENS. TRANSFERÊNCIA INDIRETA DA TELEVISÃO CACHOEIRA DO SUL LTDA. PARA A REDE NOVO TEMPO DE COMUNICAÇÃO. DESCONFORMIDADE COM O DECRETO Nº 52.795/1963. ANÁLISE DO MINISTÉRIO DA CIÊNCIA, TECNOLOGIA, INOVAÇÃO E COMUNICAÇÕES (MCTI) NO PROCESSO ADMINISTRATIVO Nº 53000.008782/2012- 33. PELA HOMOLOGAÇÃO NOS TERMOS DA FUNDAMENTAÇÃO APRESENTADA PELO MEMBRO OFICIANTE.</text:p>
          </table:table-cell>
          <table:covered-table-cell/>
          <table:covered-table-cell/>
        </table:table-row>
        <table:table-row>
          <table:table-cell table:style-name="Tabela513.A1" office:value-type="string">
            <text:p text:style-name="P26"/>
          </table:table-cell>
          <table:table-cell table:style-name="Tabela513.A1" office:value-type="string">
            <text:p text:style-name="P14">Decisão:</text:p>
          </table:table-cell>
          <table:table-cell table:style-name="Tabela5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4" table:style-name="Tabela514">
        <table:table-column table:style-name="Tabela514.A"/>
        <table:table-column table:style-name="Tabela514.B"/>
        <table:table-column table:style-name="Tabela514.C"/>
        <table:table-column table:style-name="Tabela514.D"/>
        <table:table-column table:style-name="Tabela514.E"/>
        <table:table-row>
          <table:table-cell table:style-name="Tabela514.A1" office:value-type="string">
            <text:p text:style-name="P14">514.</text:p>
          </table:table-cell>
          <table:table-cell table:style-name="Tabela514.A1" office:value-type="string">
            <text:p text:style-name="P14">Processo:</text:p>
          </table:table-cell>
          <table:table-cell table:style-name="Tabela514.A1" office:value-type="string">
            <text:p text:style-name="P14">1.16.000.002582/2017-08</text:p>
          </table:table-cell>
          <table:table-cell table:style-name="Tabela514.A1" office:value-type="string">
            <text:p text:style-name="P15"><text:span text:style-name="T1">Voto: </text:span>10542/2018</text:p>
          </table:table-cell>
          <table:table-cell table:style-name="Tabela514.A1" office:value-type="string">
            <text:p text:style-name="P15">Origem: PROCURADORIA DA REPUBLICA - DISTRITO <text:soft-page-break/>FEDERAL</text:p>
          </table:table-cell>
        </table:table-row>
        <table:table-row>
          <table:table-cell table:style-name="Tabela514.A1" office:value-type="string">
            <text:p text:style-name="P26"/>
          </table:table-cell>
          <table:table-cell table:style-name="Tabela514.A1" office:value-type="string">
            <text:p text:style-name="P14">Relator:</text:p>
          </table:table-cell>
          <table:table-cell table:style-name="Tabela514.A1" table:number-columns-spanned="3" office:value-type="string">
            <text:p text:style-name="P14">Dr. Alexandre Espinosa Bravo Barbosa</text:p>
          </table:table-cell>
          <table:covered-table-cell/>
          <table:covered-table-cell/>
        </table:table-row>
        <table:table-row>
          <table:table-cell table:style-name="Tabela514.A1" office:value-type="string">
            <text:p text:style-name="P26"/>
          </table:table-cell>
          <table:table-cell table:style-name="Tabela514.A1" office:value-type="string">
            <text:p text:style-name="P16"><text:span text:style-name="T1">Ementa</text:span>:</text:p>
          </table:table-cell>
          <table:table-cell table:style-name="Tabela514.A1" table:number-columns-spanned="3" office:value-type="string">
            <text:p text:style-name="P12">PROMOÇÃO DE ARQUIVAMENTO. FISCALIZAÇÃO DOS ATOS ADMINISTRATIVOS EM GERAL. LICITAÇÃO. CONSELHO FEDERAL DE FISIOTERAPIA E TERAPIA OCUPACIONAL. SUPOSTA IRREGULARIDADE NA CONTRATAÇÃO DE PESSOA JURÍDICA ESPECIALIZADA NA REALIZAÇÃO DE PROVAS SELETIVAS. IRREGULARIDADE NÃO CONFIRMADA. PELA HOMOLOGAÇÃO, ACOLHENDO, COMO RAZÕES DE DECIDIR, OS FUNDAMENTOS INVOCADOS PELO MEMBRO OFICIANTE.</text:p>
          </table:table-cell>
          <table:covered-table-cell/>
          <table:covered-table-cell/>
        </table:table-row>
        <table:table-row>
          <table:table-cell table:style-name="Tabela514.A1" office:value-type="string">
            <text:p text:style-name="P26"/>
          </table:table-cell>
          <table:table-cell table:style-name="Tabela514.A1" office:value-type="string">
            <text:p text:style-name="P14">Decisão:</text:p>
          </table:table-cell>
          <table:table-cell table:style-name="Tabela5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5" table:style-name="Tabela515">
        <table:table-column table:style-name="Tabela515.A"/>
        <table:table-column table:style-name="Tabela515.B"/>
        <table:table-column table:style-name="Tabela515.C"/>
        <table:table-column table:style-name="Tabela515.D"/>
        <table:table-column table:style-name="Tabela515.E"/>
        <table:table-row>
          <table:table-cell table:style-name="Tabela515.A1" office:value-type="string">
            <text:p text:style-name="P14">515.</text:p>
          </table:table-cell>
          <table:table-cell table:style-name="Tabela515.A1" office:value-type="string">
            <text:p text:style-name="P14">Processo:</text:p>
          </table:table-cell>
          <table:table-cell table:style-name="Tabela515.A1" office:value-type="string">
            <text:p text:style-name="P14">1.16.000.002764/2016-90</text:p>
          </table:table-cell>
          <table:table-cell table:style-name="Tabela515.A1" office:value-type="string">
            <text:p text:style-name="P15"><text:span text:style-name="T1">Voto: </text:span>10544/2018</text:p>
          </table:table-cell>
          <table:table-cell table:style-name="Tabela515.A1" office:value-type="string">
            <text:p text:style-name="P15">Origem: PROCURADORIA DA REPUBLICA - DISTRITO FEDERAL</text:p>
          </table:table-cell>
        </table:table-row>
        <table:table-row>
          <table:table-cell table:style-name="Tabela515.A1" office:value-type="string">
            <text:p text:style-name="P26"/>
          </table:table-cell>
          <table:table-cell table:style-name="Tabela515.A1" office:value-type="string">
            <text:p text:style-name="P14">Relator:</text:p>
          </table:table-cell>
          <table:table-cell table:style-name="Tabela515.A1" table:number-columns-spanned="3" office:value-type="string">
            <text:p text:style-name="P14">Dr. Alexandre Espinosa Bravo Barbosa</text:p>
          </table:table-cell>
          <table:covered-table-cell/>
          <table:covered-table-cell/>
        </table:table-row>
        <table:table-row>
          <table:table-cell table:style-name="Tabela515.A1" office:value-type="string">
            <text:p text:style-name="P26"/>
          </table:table-cell>
          <table:table-cell table:style-name="Tabela515.A1" office:value-type="string">
            <text:p text:style-name="P16"><text:span text:style-name="T1">Ementa</text:span>:</text:p>
          </table:table-cell>
          <table:table-cell table:style-name="Tabela515.A1" table:number-columns-spanned="3" office:value-type="string">
            <text:p text:style-name="P12">PROMOÇÃO DE ARQUIVAMENTO. FISCALIZAÇÃO DOS ATOS ADMINISTRATIVOS EM GERAL. EMPREGADO PÚBLICO/TEMPORÁRIO. UNIVERSIDADE DE BRASÍLIA. DISPENSA DE EMPREGADO CONTRATADO ANTES DO PRAZO PREVISTO EM EDITAL. DISCRICIONARIEDADE ADMINISTRATIVA. AUSÊNCIA DE IRREGULARIDADE. PELA HOMOLOGAÇÃO, ACOLHENDO, COMO RAZÕES DE DECIDIR, OS FUNDAMENTOS INVOCADOS PELO MEMBRO OFICIANTE.</text:p>
          </table:table-cell>
          <table:covered-table-cell/>
          <table:covered-table-cell/>
        </table:table-row>
        <table:table-row>
          <table:table-cell table:style-name="Tabela515.A1" office:value-type="string">
            <text:p text:style-name="P26"/>
          </table:table-cell>
          <table:table-cell table:style-name="Tabela515.A1" office:value-type="string">
            <text:p text:style-name="P14">Decisão:</text:p>
          </table:table-cell>
          <table:table-cell table:style-name="Tabela5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6" table:style-name="Tabela516">
        <table:table-column table:style-name="Tabela516.A"/>
        <table:table-column table:style-name="Tabela516.B"/>
        <table:table-column table:style-name="Tabela516.C"/>
        <table:table-column table:style-name="Tabela516.D"/>
        <table:table-column table:style-name="Tabela516.E"/>
        <table:table-row>
          <table:table-cell table:style-name="Tabela516.A1" office:value-type="string">
            <text:p text:style-name="P14">516.</text:p>
          </table:table-cell>
          <table:table-cell table:style-name="Tabela516.A1" office:value-type="string">
            <text:p text:style-name="P14">Processo:</text:p>
          </table:table-cell>
          <table:table-cell table:style-name="Tabela516.A1" office:value-type="string">
            <text:p text:style-name="P14">1.16.000.002833/2015-84</text:p>
          </table:table-cell>
          <table:table-cell table:style-name="Tabela516.A1" office:value-type="string">
            <text:p text:style-name="P15"><text:span text:style-name="T1">Voto: </text:span>10545/2018</text:p>
          </table:table-cell>
          <table:table-cell table:style-name="Tabela516.A1" office:value-type="string">
            <text:p text:style-name="P15">Origem: PROCURADORIA DA REPUBLICA - DISTRITO FEDERAL</text:p>
          </table:table-cell>
        </table:table-row>
        <table:table-row>
          <table:table-cell table:style-name="Tabela516.A1" office:value-type="string">
            <text:p text:style-name="P26"/>
          </table:table-cell>
          <table:table-cell table:style-name="Tabela516.A1" office:value-type="string">
            <text:p text:style-name="P14">Relator:</text:p>
          </table:table-cell>
          <table:table-cell table:style-name="Tabela516.A1" table:number-columns-spanned="3" office:value-type="string">
            <text:p text:style-name="P14">Dr. Alexandre Espinosa Bravo Barbosa</text:p>
          </table:table-cell>
          <table:covered-table-cell/>
          <table:covered-table-cell/>
        </table:table-row>
        <table:table-row>
          <table:table-cell table:style-name="Tabela516.A1" office:value-type="string">
            <text:p text:style-name="P26"/>
          </table:table-cell>
          <table:table-cell table:style-name="Tabela516.A1" office:value-type="string">
            <text:p text:style-name="P16"><text:span text:style-name="T1">Ementa</text:span>:</text:p>
          </table:table-cell>
          <table:table-cell table:style-name="Tabela516.A1" table:number-columns-spanned="3" office:value-type="string">
            <text:p text:style-name="P12">PROMOÇÃO DE ARQUIVAMENTO. FISCALIZAÇÃO DOS ATOS ADMINISTRATIVOS EM GERAL. CONSELHOS PROFISSIONAIS. QUESTÕES FUNCIONAIS. CONSELHO REGIONAL DE MEDICINA VETERINÁRIA DO DISTRITO FEDERAL. SUPOSTA IRREGULARIDADE NA CONTRATAÇÃO E EFETIVAÇÃO DE PESSOAL SEM CONCURSO PÚBLICO. IRREGULARIDADE NÃO CONFIRMADA. PELA HOMOLOGAÇÃO, ACOLHENDO, COMO RAZÕES DE DECIDIR, OS FUNDAMENTOS INVOCADOS PELO MEMBRO OFICIANTE.</text:p>
          </table:table-cell>
          <table:covered-table-cell/>
          <table:covered-table-cell/>
        </table:table-row>
        <table:table-row>
          <table:table-cell table:style-name="Tabela516.A1" office:value-type="string">
            <text:p text:style-name="P26"/>
          </table:table-cell>
          <table:table-cell table:style-name="Tabela516.A1" office:value-type="string">
            <text:p text:style-name="P14">Decisão:</text:p>
          </table:table-cell>
          <table:table-cell table:style-name="Tabela5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7" table:style-name="Tabela517">
        <table:table-column table:style-name="Tabela517.A"/>
        <table:table-column table:style-name="Tabela517.B"/>
        <table:table-column table:style-name="Tabela517.C"/>
        <table:table-column table:style-name="Tabela517.D"/>
        <table:table-column table:style-name="Tabela517.E"/>
        <table:table-row>
          <table:table-cell table:style-name="Tabela517.A1" office:value-type="string">
            <text:p text:style-name="P14">517.</text:p>
          </table:table-cell>
          <table:table-cell table:style-name="Tabela517.A1" office:value-type="string">
            <text:p text:style-name="P14">Processo:</text:p>
          </table:table-cell>
          <table:table-cell table:style-name="Tabela517.A1" office:value-type="string">
            <text:p text:style-name="P14">1.16.000.002946/2016-61</text:p>
          </table:table-cell>
          <table:table-cell table:style-name="Tabela517.A1" office:value-type="string">
            <text:p text:style-name="P15"><text:span text:style-name="T1">Voto: </text:span>10546/2018</text:p>
          </table:table-cell>
          <table:table-cell table:style-name="Tabela517.A1" office:value-type="string">
            <text:p text:style-name="P15">Origem: PROCURADORIA DA REPUBLICA - DISTRITO FEDERAL</text:p>
          </table:table-cell>
        </table:table-row>
        <table:table-row>
          <table:table-cell table:style-name="Tabela517.A1" office:value-type="string">
            <text:p text:style-name="P26"/>
          </table:table-cell>
          <table:table-cell table:style-name="Tabela517.A1" office:value-type="string">
            <text:p text:style-name="P14">Relator:</text:p>
          </table:table-cell>
          <table:table-cell table:style-name="Tabela517.A1" table:number-columns-spanned="3" office:value-type="string">
            <text:p text:style-name="P14">Dr. Alexandre Espinosa Bravo Barbosa</text:p>
          </table:table-cell>
          <table:covered-table-cell/>
          <table:covered-table-cell/>
        </table:table-row>
        <table:table-row>
          <table:table-cell table:style-name="Tabela517.A1" office:value-type="string">
            <text:p text:style-name="P26"/>
          </table:table-cell>
          <table:table-cell table:style-name="Tabela517.A1" office:value-type="string">
            <text:p text:style-name="P16"><text:span text:style-name="T1">Ementa</text:span>:</text:p>
          </table:table-cell>
          <table:table-cell table:style-name="Tabela517.A1" table:number-columns-spanned="3" office:value-type="string">
            <text:p text:style-name="P12">PROMOÇÃO DE ARQUIVAMENTO. REMESSA DA 3A.CAM. FISCALIZAÇÃO DOS ATOS ADMINISTRATIVOS EM GERAL. CONSELHOS PROFISSIONAIS. COBRANÇA DE TAXAS. CONSELHO REGIONAL DE ENGENHARIA E ARQUITETURA. ALEGADA COBRANÇA IRREGULAR DE TAXA ART. IRREGULARIDADE NÃO CONFIRMADA. PELA HOMOLOGAÇÃO, ACOLHENDO, COMO RAZÕES DE DECIDIR, OS FUNDAMENTOS INVOCADOS PELO MEMBRO OFICIANTE.</text:p>
          </table:table-cell>
          <table:covered-table-cell/>
          <table:covered-table-cell/>
        </table:table-row>
        <table:table-row>
          <table:table-cell table:style-name="Tabela517.A1" office:value-type="string">
            <text:p text:style-name="P26"/>
          </table:table-cell>
          <table:table-cell table:style-name="Tabela517.A1" office:value-type="string">
            <text:p text:style-name="P14">Decisão:</text:p>
          </table:table-cell>
          <table:table-cell table:style-name="Tabela5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8" table:style-name="Tabela518">
        <table:table-column table:style-name="Tabela518.A"/>
        <table:table-column table:style-name="Tabela518.B"/>
        <table:table-column table:style-name="Tabela518.C"/>
        <table:table-column table:style-name="Tabela518.D"/>
        <table:table-column table:style-name="Tabela518.E"/>
        <table:table-row>
          <table:table-cell table:style-name="Tabela518.A1" office:value-type="string">
            <text:p text:style-name="P14">518.</text:p>
          </table:table-cell>
          <table:table-cell table:style-name="Tabela518.A1" office:value-type="string">
            <text:p text:style-name="P14">Processo:</text:p>
          </table:table-cell>
          <table:table-cell table:style-name="Tabela518.A1" office:value-type="string">
            <text:p text:style-name="P14">1.16.000.002968/2016-21</text:p>
          </table:table-cell>
          <table:table-cell table:style-name="Tabela518.A1" office:value-type="string">
            <text:p text:style-name="P15"><text:span text:style-name="T1">Voto: </text:span>9831/2018</text:p>
          </table:table-cell>
          <table:table-cell table:style-name="Tabela518.A1" office:value-type="string">
            <text:p text:style-name="P15">Origem: PROCURADORIA DA <text:soft-page-break/>REPUBLICA - DISTRITO FEDERAL</text:p>
          </table:table-cell>
        </table:table-row>
        <table:table-row>
          <table:table-cell table:style-name="Tabela518.A1" office:value-type="string">
            <text:p text:style-name="P26"/>
          </table:table-cell>
          <table:table-cell table:style-name="Tabela518.A1" office:value-type="string">
            <text:p text:style-name="P14">Relator:</text:p>
          </table:table-cell>
          <table:table-cell table:style-name="Tabela518.A1" table:number-columns-spanned="3" office:value-type="string">
            <text:p text:style-name="P14">Dr. Alexandre Espinosa Bravo Barbosa</text:p>
          </table:table-cell>
          <table:covered-table-cell/>
          <table:covered-table-cell/>
        </table:table-row>
        <table:table-row>
          <table:table-cell table:style-name="Tabela518.A1" office:value-type="string">
            <text:p text:style-name="P26"/>
          </table:table-cell>
          <table:table-cell table:style-name="Tabela518.A1" office:value-type="string">
            <text:p text:style-name="P16"><text:span text:style-name="T1">Ementa</text:span>:</text:p>
          </table:table-cell>
          <table:table-cell table:style-name="Tabela518.A1" table:number-columns-spanned="3" office:value-type="string">
            <text:p text:style-name="P12">PROMOÇÃO DE ARQUIVAMENTO. FISCALIZAÇÃO DOS ATOS ADMINISTRATIVOS EM GERAL. FISCALIZAÇÃO. AGÊNCIA NACIONAL DE TRANSPORTES TERRESTRES (ANTT). PORTARIA Nº 302/2016. REVOGAÇÃO. IRREGULARIDADE SANADA. PELA HOMOLOGAÇÃO, ACOLHENDO, COMO RAZÕES DE DECIDIR, OS FUNDAMENTOS INVOCADOS PELO MEMBRO OFICIANTE.</text:p>
          </table:table-cell>
          <table:covered-table-cell/>
          <table:covered-table-cell/>
        </table:table-row>
        <table:table-row>
          <table:table-cell table:style-name="Tabela518.A1" office:value-type="string">
            <text:p text:style-name="P26"/>
          </table:table-cell>
          <table:table-cell table:style-name="Tabela518.A1" office:value-type="string">
            <text:p text:style-name="P14">Decisão:</text:p>
          </table:table-cell>
          <table:table-cell table:style-name="Tabela5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19" table:style-name="Tabela519">
        <table:table-column table:style-name="Tabela519.A"/>
        <table:table-column table:style-name="Tabela519.B"/>
        <table:table-column table:style-name="Tabela519.C"/>
        <table:table-column table:style-name="Tabela519.D"/>
        <table:table-column table:style-name="Tabela519.E"/>
        <table:table-row>
          <table:table-cell table:style-name="Tabela519.A1" office:value-type="string">
            <text:p text:style-name="P14">519.</text:p>
          </table:table-cell>
          <table:table-cell table:style-name="Tabela519.A1" office:value-type="string">
            <text:p text:style-name="P14">Processo:</text:p>
          </table:table-cell>
          <table:table-cell table:style-name="Tabela519.A1" office:value-type="string">
            <text:p text:style-name="P14">1.16.000.003622/2016-40</text:p>
          </table:table-cell>
          <table:table-cell table:style-name="Tabela519.A1" office:value-type="string">
            <text:p text:style-name="P15"><text:span text:style-name="T1">Voto: </text:span>10548/2018</text:p>
          </table:table-cell>
          <table:table-cell table:style-name="Tabela519.A1" office:value-type="string">
            <text:p text:style-name="P15">Origem: PROCURADORIA DA REPUBLICA - DISTRITO FEDERAL</text:p>
          </table:table-cell>
        </table:table-row>
        <table:table-row>
          <table:table-cell table:style-name="Tabela519.A1" office:value-type="string">
            <text:p text:style-name="P26"/>
          </table:table-cell>
          <table:table-cell table:style-name="Tabela519.A1" office:value-type="string">
            <text:p text:style-name="P14">Relator:</text:p>
          </table:table-cell>
          <table:table-cell table:style-name="Tabela519.A1" table:number-columns-spanned="3" office:value-type="string">
            <text:p text:style-name="P14">Dr. Alexandre Espinosa Bravo Barbosa</text:p>
          </table:table-cell>
          <table:covered-table-cell/>
          <table:covered-table-cell/>
        </table:table-row>
        <table:table-row>
          <table:table-cell table:style-name="Tabela519.A1" office:value-type="string">
            <text:p text:style-name="P26"/>
          </table:table-cell>
          <table:table-cell table:style-name="Tabela519.A1" office:value-type="string">
            <text:p text:style-name="P16"><text:span text:style-name="T1">Ementa</text:span>:</text:p>
          </table:table-cell>
          <table:table-cell table:style-name="Tabela519.A1" table:number-columns-spanned="3" office:value-type="string">
            <text:p text:style-name="P12">PROMOÇÃO DE ARQUIVAMENTO. BENS PÚBLICOS. UTILIZAÇÃO. MINISTÉRIO DA FAZENDA. ALEGADA AQUISIÇÃO DE EQUIPAMENTOS DE TECNOLOGIA INCOMPATÍVEIS COM A INFRAESTRUTURA DE REDE DO ÓRGÃO. IRREGULARIDADE NÃO CONFIRMADA. PELA HOMOLOGAÇÃO, ACOLHENDO, COMO RAZÕES DE DECIDIR, OS FUNDAMENTOS INVOCADOS PELO MEMBRO OFICIANTE.</text:p>
          </table:table-cell>
          <table:covered-table-cell/>
          <table:covered-table-cell/>
        </table:table-row>
        <table:table-row>
          <table:table-cell table:style-name="Tabela519.A1" office:value-type="string">
            <text:p text:style-name="P26"/>
          </table:table-cell>
          <table:table-cell table:style-name="Tabela519.A1" office:value-type="string">
            <text:p text:style-name="P14">Decisão:</text:p>
          </table:table-cell>
          <table:table-cell table:style-name="Tabela5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0" table:style-name="Tabela520">
        <table:table-column table:style-name="Tabela520.A"/>
        <table:table-column table:style-name="Tabela520.B"/>
        <table:table-column table:style-name="Tabela520.C"/>
        <table:table-column table:style-name="Tabela520.D"/>
        <table:table-column table:style-name="Tabela520.E"/>
        <table:table-row>
          <table:table-cell table:style-name="Tabela520.A1" office:value-type="string">
            <text:p text:style-name="P14">520.</text:p>
          </table:table-cell>
          <table:table-cell table:style-name="Tabela520.A1" office:value-type="string">
            <text:p text:style-name="P14">Processo:</text:p>
          </table:table-cell>
          <table:table-cell table:style-name="Tabela520.A1" office:value-type="string">
            <text:p text:style-name="P14">1.16.000.003901/2016-11</text:p>
          </table:table-cell>
          <table:table-cell table:style-name="Tabela520.A1" office:value-type="string">
            <text:p text:style-name="P15"><text:span text:style-name="T1">Voto: </text:span>9895/2018</text:p>
          </table:table-cell>
          <table:table-cell table:style-name="Tabela520.A1" office:value-type="string">
            <text:p text:style-name="P15">Origem: PROCURADORIA DA REPUBLICA - DISTRITO FEDERAL</text:p>
          </table:table-cell>
        </table:table-row>
        <table:table-row>
          <table:table-cell table:style-name="Tabela520.A1" office:value-type="string">
            <text:p text:style-name="P26"/>
          </table:table-cell>
          <table:table-cell table:style-name="Tabela520.A1" office:value-type="string">
            <text:p text:style-name="P14">Relator:</text:p>
          </table:table-cell>
          <table:table-cell table:style-name="Tabela520.A1" table:number-columns-spanned="3" office:value-type="string">
            <text:p text:style-name="P14">Dr. Alexandre Espinosa Bravo Barbosa</text:p>
          </table:table-cell>
          <table:covered-table-cell/>
          <table:covered-table-cell/>
        </table:table-row>
        <table:table-row>
          <table:table-cell table:style-name="Tabela520.A1" office:value-type="string">
            <text:p text:style-name="P26"/>
          </table:table-cell>
          <table:table-cell table:style-name="Tabela520.A1" office:value-type="string">
            <text:p text:style-name="P16"><text:span text:style-name="T1">Ementa</text:span>:</text:p>
          </table:table-cell>
          <table:table-cell table:style-name="Tabela520.A1" table:number-columns-spanned="3" office:value-type="string">
            <text:p text:style-name="P12">PROMOÇÃO DE ARQUIVAMENTO. FISCALIZAÇÃO DOS ATOS ADMINISTRATIVOS EM GERAL. CONSELHOS PROFISSIONAIS. ESTRUTURA/ORGANIZAÇÃO/FUNCIONAMENTO. CONSELHO FEDERAL DE ADMINISTRAÇÃO. SUPOSTAS IRREGULARIDADES NA PRESTAÇÃO DE CONTAS E NA UTILIZAÇÃO DE RECURSOS. IRREGULARIDADES NÃO COMPROVADAS. PELA HOMOLOGAÇÃO, ACOLHENDO, COMO RAZÕES DE DECIDIR, OS FUNDAMENTOS INVOCADOS PELO MEMBRO OFICIANTE.</text:p>
          </table:table-cell>
          <table:covered-table-cell/>
          <table:covered-table-cell/>
        </table:table-row>
        <table:table-row>
          <table:table-cell table:style-name="Tabela520.A1" office:value-type="string">
            <text:p text:style-name="P26"/>
          </table:table-cell>
          <table:table-cell table:style-name="Tabela520.A1" office:value-type="string">
            <text:p text:style-name="P14">Decisão:</text:p>
          </table:table-cell>
          <table:table-cell table:style-name="Tabela5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1" table:style-name="Tabela521">
        <table:table-column table:style-name="Tabela521.A"/>
        <table:table-column table:style-name="Tabela521.B"/>
        <table:table-column table:style-name="Tabela521.C"/>
        <table:table-column table:style-name="Tabela521.D"/>
        <table:table-column table:style-name="Tabela521.E"/>
        <table:table-row>
          <table:table-cell table:style-name="Tabela521.A1" office:value-type="string">
            <text:p text:style-name="P14">521.</text:p>
          </table:table-cell>
          <table:table-cell table:style-name="Tabela521.A1" office:value-type="string">
            <text:p text:style-name="P14">Processo:</text:p>
          </table:table-cell>
          <table:table-cell table:style-name="Tabela521.A1" office:value-type="string">
            <text:p text:style-name="P14">1.16.000.004186/2016-26</text:p>
          </table:table-cell>
          <table:table-cell table:style-name="Tabela521.A1" office:value-type="string">
            <text:p text:style-name="P15"><text:span text:style-name="T1">Voto: </text:span>9879/2018</text:p>
          </table:table-cell>
          <table:table-cell table:style-name="Tabela521.A1" office:value-type="string">
            <text:p text:style-name="P15">Origem: PROCURADORIA DA REPUBLICA - DISTRITO FEDERAL</text:p>
          </table:table-cell>
        </table:table-row>
        <table:table-row>
          <table:table-cell table:style-name="Tabela521.A1" office:value-type="string">
            <text:p text:style-name="P26"/>
          </table:table-cell>
          <table:table-cell table:style-name="Tabela521.A1" office:value-type="string">
            <text:p text:style-name="P14">Relator:</text:p>
          </table:table-cell>
          <table:table-cell table:style-name="Tabela521.A1" table:number-columns-spanned="3" office:value-type="string">
            <text:p text:style-name="P14">Dr. Alexandre Espinosa Bravo Barbosa</text:p>
          </table:table-cell>
          <table:covered-table-cell/>
          <table:covered-table-cell/>
        </table:table-row>
        <table:table-row>
          <table:table-cell table:style-name="Tabela521.A1" office:value-type="string">
            <text:p text:style-name="P26"/>
          </table:table-cell>
          <table:table-cell table:style-name="Tabela521.A1" office:value-type="string">
            <text:p text:style-name="P16"><text:span text:style-name="T1">Ementa</text:span>:</text:p>
          </table:table-cell>
          <table:table-cell table:style-name="Tabela521.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O PARÁ (IFPA). EDITAL Nº 02/2013. PROVIMENTO DE CARGOS DE TÉCNICO ADMINISTRATIVO. AUSÊNCIA DE IRREGULARIDADE. PELA HOMOLOGAÇÃO, ACOLHENDO, COMO RAZÕES DE DECIDIR, OS FUNDAMENTOS INVOCADOS PELO MEMBRO OFICIANTE.</text:p>
          </table:table-cell>
          <table:covered-table-cell/>
          <table:covered-table-cell/>
        </table:table-row>
        <table:table-row>
          <table:table-cell table:style-name="Tabela521.A1" office:value-type="string">
            <text:p text:style-name="P26"/>
          </table:table-cell>
          <table:table-cell table:style-name="Tabela521.A1" office:value-type="string">
            <text:p text:style-name="P14">Decisão:</text:p>
          </table:table-cell>
          <table:table-cell table:style-name="Tabela5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2" table:style-name="Tabela522">
        <table:table-column table:style-name="Tabela522.A"/>
        <table:table-column table:style-name="Tabela522.B"/>
        <table:table-column table:style-name="Tabela522.C"/>
        <table:table-column table:style-name="Tabela522.D"/>
        <table:table-column table:style-name="Tabela522.E"/>
        <table:table-row>
          <table:table-cell table:style-name="Tabela522.A1" office:value-type="string">
            <text:p text:style-name="P14">522.</text:p>
          </table:table-cell>
          <table:table-cell table:style-name="Tabela522.A1" office:value-type="string">
            <text:p text:style-name="P14">Processo:</text:p>
          </table:table-cell>
          <table:table-cell table:style-name="Tabela522.A1" office:value-type="string">
            <text:p text:style-name="P14">1.17.000.000944/2013-57</text:p>
          </table:table-cell>
          <table:table-cell table:style-name="Tabela522.A1" office:value-type="string">
            <text:p text:style-name="P15"><text:span text:style-name="T1">Voto: </text:span>9898/2018</text:p>
          </table:table-cell>
          <table:table-cell table:style-name="Tabela522.A1" office:value-type="string">
            <text:p text:style-name="P15">Origem: PROCURADORIA DA <text:soft-page-break/>REPÚBLICA - ESPÍRITO SANTO/SERRA</text:p>
          </table:table-cell>
        </table:table-row>
        <table:table-row>
          <table:table-cell table:style-name="Tabela522.A1" office:value-type="string">
            <text:p text:style-name="P26"/>
          </table:table-cell>
          <table:table-cell table:style-name="Tabela522.A1" office:value-type="string">
            <text:p text:style-name="P14">Relator:</text:p>
          </table:table-cell>
          <table:table-cell table:style-name="Tabela522.A1" table:number-columns-spanned="3" office:value-type="string">
            <text:p text:style-name="P14">Dr. Alexandre Espinosa Bravo Barbosa</text:p>
          </table:table-cell>
          <table:covered-table-cell/>
          <table:covered-table-cell/>
        </table:table-row>
        <table:table-row>
          <table:table-cell table:style-name="Tabela522.A1" office:value-type="string">
            <text:p text:style-name="P26"/>
          </table:table-cell>
          <table:table-cell table:style-name="Tabela522.A1" office:value-type="string">
            <text:p text:style-name="P16"><text:span text:style-name="T1">Ementa</text:span>:</text:p>
          </table:table-cell>
          <table:table-cell table:style-name="Tabela522.A1" table:number-columns-spanned="3" office:value-type="string">
            <text:p text:style-name="P12">PROMOÇÃO DE ARQUIVAMENTO. BENS PÚBLICOS. RODOVIA FEDERAL. OCUPAÇÃO IRREGULAR EM TRECHO DA BR-262. IRREGULARIDADE SANADA. PELA HOMOLOGAÇÃO, ACOLHENDO, COMO RAZÕES DE DECIDIR, OS FUNDAMENTOS INVOCADOS PELO MEMBRO OFICIANTE.</text:p>
          </table:table-cell>
          <table:covered-table-cell/>
          <table:covered-table-cell/>
        </table:table-row>
        <table:table-row>
          <table:table-cell table:style-name="Tabela522.A1" office:value-type="string">
            <text:p text:style-name="P26"/>
          </table:table-cell>
          <table:table-cell table:style-name="Tabela522.A1" office:value-type="string">
            <text:p text:style-name="P14">Decisão:</text:p>
          </table:table-cell>
          <table:table-cell table:style-name="Tabela5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3" table:style-name="Tabela523">
        <table:table-column table:style-name="Tabela523.A"/>
        <table:table-column table:style-name="Tabela523.B"/>
        <table:table-column table:style-name="Tabela523.C"/>
        <table:table-column table:style-name="Tabela523.D"/>
        <table:table-column table:style-name="Tabela523.E"/>
        <table:table-row>
          <table:table-cell table:style-name="Tabela523.A1" office:value-type="string">
            <text:p text:style-name="P14">523.</text:p>
          </table:table-cell>
          <table:table-cell table:style-name="Tabela523.A1" office:value-type="string">
            <text:p text:style-name="P14">Processo:</text:p>
          </table:table-cell>
          <table:table-cell table:style-name="Tabela523.A1" office:value-type="string">
            <text:p text:style-name="P14">1.17.000.001337/2015-76</text:p>
          </table:table-cell>
          <table:table-cell table:style-name="Tabela523.A1" office:value-type="string">
            <text:p text:style-name="P15"><text:span text:style-name="T1">Voto: </text:span>10552/2018</text:p>
          </table:table-cell>
          <table:table-cell table:style-name="Tabela523.A1" office:value-type="string">
            <text:p text:style-name="P15">Origem: PROCURADORIA DA REPÚBLICA - ESPÍRITO SANTO/SERRA</text:p>
          </table:table-cell>
        </table:table-row>
        <table:table-row>
          <table:table-cell table:style-name="Tabela523.A1" office:value-type="string">
            <text:p text:style-name="P26"/>
          </table:table-cell>
          <table:table-cell table:style-name="Tabela523.A1" office:value-type="string">
            <text:p text:style-name="P14">Relator:</text:p>
          </table:table-cell>
          <table:table-cell table:style-name="Tabela523.A1" table:number-columns-spanned="3" office:value-type="string">
            <text:p text:style-name="P14">Dr. Alexandre Espinosa Bravo Barbosa</text:p>
          </table:table-cell>
          <table:covered-table-cell/>
          <table:covered-table-cell/>
        </table:table-row>
        <table:table-row>
          <table:table-cell table:style-name="Tabela523.A1" office:value-type="string">
            <text:p text:style-name="P26"/>
          </table:table-cell>
          <table:table-cell table:style-name="Tabela523.A1" office:value-type="string">
            <text:p text:style-name="P16"><text:span text:style-name="T1">Ementa</text:span>:</text:p>
          </table:table-cell>
          <table:table-cell table:style-name="Tabela523.A1" table:number-columns-spanned="3" office:value-type="string">
            <text:p text:style-name="P12">PROMOÇÃO DE ARQUIVAMENTO. FISCALIZAÇÃO DOS ATOS ADMINISTRATIVOS EM GERAL. SERVIDOR PÚBLICO CIVIL. SISTEMA REMUNERATÓRIO E BENEFÍCIOS. DEPARTAMENTO NACIONAL DE PRODUÇÃO MINERAL. SUPOSTO PAGAMENTO IRREGULAR DE PROVENTOS A SERVIDORES ANISTIADOS. PARECER DO TCU PELA INEXISTÊNCIA DE IRREGULARIDADE. PELA HOMOLOGAÇÃO, ACOLHENDO, COMO RAZÕES DE DECIDIR, OS FUNDAMENTOS INVOCADOS PELO MEMBRO OFICIANTE.</text:p>
          </table:table-cell>
          <table:covered-table-cell/>
          <table:covered-table-cell/>
        </table:table-row>
        <table:table-row>
          <table:table-cell table:style-name="Tabela523.A1" office:value-type="string">
            <text:p text:style-name="P26"/>
          </table:table-cell>
          <table:table-cell table:style-name="Tabela523.A1" office:value-type="string">
            <text:p text:style-name="P14">Decisão:</text:p>
          </table:table-cell>
          <table:table-cell table:style-name="Tabela5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4" table:style-name="Tabela524">
        <table:table-column table:style-name="Tabela524.A"/>
        <table:table-column table:style-name="Tabela524.B"/>
        <table:table-column table:style-name="Tabela524.C"/>
        <table:table-column table:style-name="Tabela524.D"/>
        <table:table-column table:style-name="Tabela524.E"/>
        <table:table-row>
          <table:table-cell table:style-name="Tabela524.A1" office:value-type="string">
            <text:p text:style-name="P14">524.</text:p>
          </table:table-cell>
          <table:table-cell table:style-name="Tabela524.A1" office:value-type="string">
            <text:p text:style-name="P14">Processo:</text:p>
          </table:table-cell>
          <table:table-cell table:style-name="Tabela524.A1" office:value-type="string">
            <text:p text:style-name="P14">1.17.000.001485/2016-71</text:p>
          </table:table-cell>
          <table:table-cell table:style-name="Tabela524.A1" office:value-type="string">
            <text:p text:style-name="P15"><text:span text:style-name="T1">Voto: </text:span>10553/2018</text:p>
          </table:table-cell>
          <table:table-cell table:style-name="Tabela524.A1" office:value-type="string">
            <text:p text:style-name="P15">Origem: PROCURADORIA DA REPÚBLICA - ESPÍRITO SANTO/SERRA</text:p>
          </table:table-cell>
        </table:table-row>
        <table:table-row>
          <table:table-cell table:style-name="Tabela524.A1" office:value-type="string">
            <text:p text:style-name="P26"/>
          </table:table-cell>
          <table:table-cell table:style-name="Tabela524.A1" office:value-type="string">
            <text:p text:style-name="P14">Relator:</text:p>
          </table:table-cell>
          <table:table-cell table:style-name="Tabela524.A1" table:number-columns-spanned="3" office:value-type="string">
            <text:p text:style-name="P14">Dr. Alexandre Espinosa Bravo Barbosa</text:p>
          </table:table-cell>
          <table:covered-table-cell/>
          <table:covered-table-cell/>
        </table:table-row>
        <table:table-row>
          <table:table-cell table:style-name="Tabela524.A1" office:value-type="string">
            <text:p text:style-name="P26"/>
          </table:table-cell>
          <table:table-cell table:style-name="Tabela524.A1" office:value-type="string">
            <text:p text:style-name="P16"><text:span text:style-name="T1">Ementa</text:span>:</text:p>
          </table:table-cell>
          <table:table-cell table:style-name="Tabela524.A1" table:number-columns-spanned="3" office:value-type="string">
            <text:p text:style-name="P12">PROMOÇÃO DE ARQUIVAMENTO. FISCALIZAÇÃO DOS ATOS ADMINISTRATIVOS EM GERAL. CONSELHOS PROFISSIONAIS. EXAME DE QUALIFICAÇÃO TÉCNICA. XIX EXAME DA OAB. SUPOSTA IRREGULARIDADE NA CORREÇÃO DA PEÇA PRÁTICO-PROFISSIONAL. IRREGULARIDADE NÃO CONFIRMADA. VEDAÇÃO DE REEXAME JUDICIAL DE CRITÉRIOS DE CORREÇÃO USADOS POR BANCA EXAMINADORA. PELA HOMOLOGAÇÃO, ACOLHENDO, COMO RAZÕES DE DECIDIR, OS FUNDAMENTOS INVOCADOS PELO MEMBRO OFICIANTE.</text:p>
          </table:table-cell>
          <table:covered-table-cell/>
          <table:covered-table-cell/>
        </table:table-row>
        <table:table-row>
          <table:table-cell table:style-name="Tabela524.A1" office:value-type="string">
            <text:p text:style-name="P26"/>
          </table:table-cell>
          <table:table-cell table:style-name="Tabela524.A1" office:value-type="string">
            <text:p text:style-name="P14">Decisão:</text:p>
          </table:table-cell>
          <table:table-cell table:style-name="Tabela5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5" table:style-name="Tabela525">
        <table:table-column table:style-name="Tabela525.A"/>
        <table:table-column table:style-name="Tabela525.B"/>
        <table:table-column table:style-name="Tabela525.C"/>
        <table:table-column table:style-name="Tabela525.D"/>
        <table:table-column table:style-name="Tabela525.E"/>
        <table:table-row>
          <table:table-cell table:style-name="Tabela525.A1" office:value-type="string">
            <text:p text:style-name="P14">525.</text:p>
          </table:table-cell>
          <table:table-cell table:style-name="Tabela525.A1" office:value-type="string">
            <text:p text:style-name="P14">Processo:</text:p>
          </table:table-cell>
          <table:table-cell table:style-name="Tabela525.A1" office:value-type="string">
            <text:p text:style-name="P14">1.17.000.001622/2016-78</text:p>
          </table:table-cell>
          <table:table-cell table:style-name="Tabela525.A1" office:value-type="string">
            <text:p text:style-name="P15"><text:span text:style-name="T1">Voto: </text:span>10555/2018</text:p>
          </table:table-cell>
          <table:table-cell table:style-name="Tabela525.A1" office:value-type="string">
            <text:p text:style-name="P15">Origem: PRR/2ª REGIÃO - RIO DE JANEIRO</text:p>
          </table:table-cell>
        </table:table-row>
        <table:table-row>
          <table:table-cell table:style-name="Tabela525.A1" office:value-type="string">
            <text:p text:style-name="P26"/>
          </table:table-cell>
          <table:table-cell table:style-name="Tabela525.A1" office:value-type="string">
            <text:p text:style-name="P14">Relator:</text:p>
          </table:table-cell>
          <table:table-cell table:style-name="Tabela525.A1" table:number-columns-spanned="3" office:value-type="string">
            <text:p text:style-name="P14">Dr. Alexandre Espinosa Bravo Barbosa</text:p>
          </table:table-cell>
          <table:covered-table-cell/>
          <table:covered-table-cell/>
        </table:table-row>
        <table:table-row>
          <table:table-cell table:style-name="Tabela525.A1" office:value-type="string">
            <text:p text:style-name="P26"/>
          </table:table-cell>
          <table:table-cell table:style-name="Tabela525.A1" office:value-type="string">
            <text:p text:style-name="P16"><text:span text:style-name="T1">Ementa</text:span>:</text:p>
          </table:table-cell>
          <table:table-cell table:style-name="Tabela525.A1" table:number-columns-spanned="3" office:value-type="string">
            <text:p text:style-name="P12">PROMOÇÃO DE ARQUIVAMENTO. EDUCAÇÃO. FUNDO DE FINANCIAMENTO ESTUDANTIL (FIES). FACULDADE MULTIVIX VITORIA. ALEGADA IRREGULARIDADE NO FATO DE A INSTITUIÇÃO NÃO TER DISPONIBILIZADO VAGA PELO FIES PARA O SEGUNDO SEMESTRE DE 2016 RELATIVO AO CURSO DE MEDICINA. AUSÊNCIA DE IRREGULARIDADE. PELA HOMOLOGAÇÃO, ACOLHENDO, COMO RAZÕES DE DECIDIR, OS FUNDAMENTOS INVOCADOS PELO MEMBRO OFICIANTE.</text:p>
          </table:table-cell>
          <table:covered-table-cell/>
          <table:covered-table-cell/>
        </table:table-row>
        <table:table-row>
          <table:table-cell table:style-name="Tabela525.A1" office:value-type="string">
            <text:p text:style-name="P26"/>
          </table:table-cell>
          <table:table-cell table:style-name="Tabela525.A1" office:value-type="string">
            <text:p text:style-name="P14">Decisão:</text:p>
          </table:table-cell>
          <table:table-cell table:style-name="Tabela5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6" table:style-name="Tabela526">
        <table:table-column table:style-name="Tabela526.A"/>
        <table:table-column table:style-name="Tabela526.B"/>
        <table:table-column table:style-name="Tabela526.C"/>
        <table:table-column table:style-name="Tabela526.D"/>
        <table:table-column table:style-name="Tabela526.E"/>
        <table:table-row>
          <table:table-cell table:style-name="Tabela526.A1" office:value-type="string">
            <text:p text:style-name="P14">526.</text:p>
          </table:table-cell>
          <table:table-cell table:style-name="Tabela526.A1" office:value-type="string">
            <text:p text:style-name="P14">Processo:</text:p>
          </table:table-cell>
          <table:table-cell table:style-name="Tabela526.A1" office:value-type="string">
            <text:p text:style-name="P14">1.17.000.001811/2016-41</text:p>
          </table:table-cell>
          <table:table-cell table:style-name="Tabela526.A1" office:value-type="string">
            <text:p text:style-name="P15"><text:span text:style-name="T1">Voto: </text:span>9907/2018</text:p>
          </table:table-cell>
          <table:table-cell table:style-name="Tabela526.A1" office:value-type="string">
            <text:p text:style-name="P15">Origem: PRR/2ª REGIÃO - RIO DE JANEIRO</text:p>
          </table:table-cell>
        </table:table-row>
        <table:table-row>
          <table:table-cell table:style-name="Tabela526.A1" office:value-type="string">
            <text:p text:style-name="P26"/>
          </table:table-cell>
          <table:table-cell table:style-name="Tabela526.A1" office:value-type="string">
            <text:p text:style-name="P14">Relator:</text:p>
          </table:table-cell>
          <table:table-cell table:style-name="Tabela526.A1" table:number-columns-spanned="3" office:value-type="string">
            <text:p text:style-name="P14">Dr. Alexandre Espinosa Bravo Barbosa</text:p>
          </table:table-cell>
          <table:covered-table-cell/>
          <table:covered-table-cell/>
        </table:table-row>
        <text:soft-page-break/>
        <table:table-row>
          <table:table-cell table:style-name="Tabela526.A1" office:value-type="string">
            <text:p text:style-name="P26"/>
          </table:table-cell>
          <table:table-cell table:style-name="Tabela526.A1" office:value-type="string">
            <text:p text:style-name="P16"><text:span text:style-name="T1">Ementa</text:span>:</text:p>
          </table:table-cell>
          <table:table-cell table:style-name="Tabela526.A1" table:number-columns-spanned="3" office:value-type="string">
            <text:p text:style-name="P12">PROMOÇÃO DE ARQUIVAMENTO. EDUCAÇÃO. ESTÁGIO PROFISSIONALIZANTE. TRIBUNAL REGIONAL ELEITORAL DO ESPÍRITO SANTO. PROCESSO SELETIVO PARA CONTRATAÇÃO DE ESTAGIÁRIOS NOS ANOS DE 2015 E 2016. ALEGADA FALTA DE PUBLICIDADE DOS ATOS DE CONVOCAÇÃO. AUSÊNCIA DE IRREGULARIDADE. PELA HOMOLOGAÇÃO, ACOLHENDO, COMO RAZÕES DE DECIDIR, OS FUNDAMENTOS INVOCADOS PELO MEMBRO OFICIANTE.</text:p>
          </table:table-cell>
          <table:covered-table-cell/>
          <table:covered-table-cell/>
        </table:table-row>
        <table:table-row>
          <table:table-cell table:style-name="Tabela526.A1" office:value-type="string">
            <text:p text:style-name="P26"/>
          </table:table-cell>
          <table:table-cell table:style-name="Tabela526.A1" office:value-type="string">
            <text:p text:style-name="P14">Decisão:</text:p>
          </table:table-cell>
          <table:table-cell table:style-name="Tabela5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7" table:style-name="Tabela527">
        <table:table-column table:style-name="Tabela527.A"/>
        <table:table-column table:style-name="Tabela527.B"/>
        <table:table-column table:style-name="Tabela527.C"/>
        <table:table-column table:style-name="Tabela527.D"/>
        <table:table-column table:style-name="Tabela527.E"/>
        <table:table-row>
          <table:table-cell table:style-name="Tabela527.A1" office:value-type="string">
            <text:p text:style-name="P14">527.</text:p>
          </table:table-cell>
          <table:table-cell table:style-name="Tabela527.A1" office:value-type="string">
            <text:p text:style-name="P14">Processo:</text:p>
          </table:table-cell>
          <table:table-cell table:style-name="Tabela527.A1" office:value-type="string">
            <text:p text:style-name="P14">1.17.001.000081/2011-46</text:p>
          </table:table-cell>
          <table:table-cell table:style-name="Tabela527.A1" office:value-type="string">
            <text:p text:style-name="P15"><text:span text:style-name="T1">Voto: </text:span>9833/2018</text:p>
          </table:table-cell>
          <table:table-cell table:style-name="Tabela527.A1" office:value-type="string">
            <text:p text:style-name="P15">Origem: PROCURADORIA DA REPUBLICA NO MUNICIPIO DE C.DE ITAPEMIRIM-ES</text:p>
          </table:table-cell>
        </table:table-row>
        <table:table-row>
          <table:table-cell table:style-name="Tabela527.A1" office:value-type="string">
            <text:p text:style-name="P26"/>
          </table:table-cell>
          <table:table-cell table:style-name="Tabela527.A1" office:value-type="string">
            <text:p text:style-name="P14">Relator:</text:p>
          </table:table-cell>
          <table:table-cell table:style-name="Tabela527.A1" table:number-columns-spanned="3" office:value-type="string">
            <text:p text:style-name="P14">Dr. Alexandre Espinosa Bravo Barbosa</text:p>
          </table:table-cell>
          <table:covered-table-cell/>
          <table:covered-table-cell/>
        </table:table-row>
        <table:table-row>
          <table:table-cell table:style-name="Tabela527.A1" office:value-type="string">
            <text:p text:style-name="P26"/>
          </table:table-cell>
          <table:table-cell table:style-name="Tabela527.A1" office:value-type="string">
            <text:p text:style-name="P16"><text:span text:style-name="T1">Ementa</text:span>:</text:p>
          </table:table-cell>
          <table:table-cell table:style-name="Tabela527.A1" table:number-columns-spanned="3" office:value-type="string">
            <text:p text:style-name="P12">PROMOÇÃO DE ARQUIVAMENTO. REMESSA DA 5A.CAM. BENS PÚBLICOS. CONSERVAÇÃO E GUARDA DE BENS. BR-393 ENTRE OS MUNICÍPIOS DE CACHOEIRO DE ITAPEMIRIM/ES E MUQUI/ES. DEPARTAMENTO NACIONAL DE INFRAESTRUTURA DE TRANSPORTES (DNIT). PRECARIEDADE DE PONTE. TRANSBORDO DE ÁGUA. ASSOREAMENTO DO LEITO DO CÓRREGO SANTA FÉ. REALIZAÇÃO DE DRAGAGENS . IRREGULARIDADE SANADA. NORMATIVA REVOGADA. PELA HOMOLOGAÇÃO, ACOLHENDO, COMO RAZÕES DE DECIDIR, OS FUNDAMENTOS INVOCADOS PELO MEMBRO OFICIANTE.</text:p>
          </table:table-cell>
          <table:covered-table-cell/>
          <table:covered-table-cell/>
        </table:table-row>
        <table:table-row>
          <table:table-cell table:style-name="Tabela527.A1" office:value-type="string">
            <text:p text:style-name="P26"/>
          </table:table-cell>
          <table:table-cell table:style-name="Tabela527.A1" office:value-type="string">
            <text:p text:style-name="P14">Decisão:</text:p>
          </table:table-cell>
          <table:table-cell table:style-name="Tabela5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8" table:style-name="Tabela528">
        <table:table-column table:style-name="Tabela528.A"/>
        <table:table-column table:style-name="Tabela528.B"/>
        <table:table-column table:style-name="Tabela528.C"/>
        <table:table-column table:style-name="Tabela528.D"/>
        <table:table-column table:style-name="Tabela528.E"/>
        <table:table-row>
          <table:table-cell table:style-name="Tabela528.A1" office:value-type="string">
            <text:p text:style-name="P14">528.</text:p>
          </table:table-cell>
          <table:table-cell table:style-name="Tabela528.A1" office:value-type="string">
            <text:p text:style-name="P14">Processo:</text:p>
          </table:table-cell>
          <table:table-cell table:style-name="Tabela528.A1" office:value-type="string">
            <text:p text:style-name="P14">1.17.001.000200/2016-75</text:p>
          </table:table-cell>
          <table:table-cell table:style-name="Tabela528.A1" office:value-type="string">
            <text:p text:style-name="P15"><text:span text:style-name="T1">Voto: </text:span>9909/2018</text:p>
          </table:table-cell>
          <table:table-cell table:style-name="Tabela528.A1" office:value-type="string">
            <text:p text:style-name="P15">Origem: PROCURADORIA DA REPUBLICA NO MUNICIPIO DE C.DE ITAPEMIRIM-ES</text:p>
          </table:table-cell>
        </table:table-row>
        <table:table-row>
          <table:table-cell table:style-name="Tabela528.A1" office:value-type="string">
            <text:p text:style-name="P26"/>
          </table:table-cell>
          <table:table-cell table:style-name="Tabela528.A1" office:value-type="string">
            <text:p text:style-name="P14">Relator:</text:p>
          </table:table-cell>
          <table:table-cell table:style-name="Tabela528.A1" table:number-columns-spanned="3" office:value-type="string">
            <text:p text:style-name="P14">Dr. Alexandre Espinosa Bravo Barbosa</text:p>
          </table:table-cell>
          <table:covered-table-cell/>
          <table:covered-table-cell/>
        </table:table-row>
        <table:table-row>
          <table:table-cell table:style-name="Tabela528.A1" office:value-type="string">
            <text:p text:style-name="P26"/>
          </table:table-cell>
          <table:table-cell table:style-name="Tabela528.A1" office:value-type="string">
            <text:p text:style-name="P16"><text:span text:style-name="T1">Ementa</text:span>:</text:p>
          </table:table-cell>
          <table:table-cell table:style-name="Tabela528.A1" table:number-columns-spanned="3" office:value-type="string">
            <text:p text:style-name="P12">PROMOÇÃO DE ARQUIVAMENTO. EDUCAÇÃO. ESTRUTURA FÍSICA/INSTALAÇÕES. UNIVERSIDADE FEDERAL DO ESPÍRITO SANTO. SUPOSTA IRREGULARIDADE NA DIVISÃO DO CENTRO DE CIÊNCIAS AGRÁRIAS NÃO CONFIRMADA. PELA HOMOLOGAÇÃO, ACOLHENDO, COMO RAZÕES DE DECIDIR, OS FUNDAMENTOS INVOCADOS PELO MEMBRO OFICIANTE.</text:p>
          </table:table-cell>
          <table:covered-table-cell/>
          <table:covered-table-cell/>
        </table:table-row>
        <table:table-row>
          <table:table-cell table:style-name="Tabela528.A1" office:value-type="string">
            <text:p text:style-name="P26"/>
          </table:table-cell>
          <table:table-cell table:style-name="Tabela528.A1" office:value-type="string">
            <text:p text:style-name="P14">Decisão:</text:p>
          </table:table-cell>
          <table:table-cell table:style-name="Tabela5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29" table:style-name="Tabela529">
        <table:table-column table:style-name="Tabela529.A"/>
        <table:table-column table:style-name="Tabela529.B"/>
        <table:table-column table:style-name="Tabela529.C"/>
        <table:table-column table:style-name="Tabela529.D"/>
        <table:table-column table:style-name="Tabela529.E"/>
        <table:table-row>
          <table:table-cell table:style-name="Tabela529.A1" office:value-type="string">
            <text:p text:style-name="P14">529.</text:p>
          </table:table-cell>
          <table:table-cell table:style-name="Tabela529.A1" office:value-type="string">
            <text:p text:style-name="P14">Processo:</text:p>
          </table:table-cell>
          <table:table-cell table:style-name="Tabela529.A1" office:value-type="string">
            <text:p text:style-name="P14">1.17.002.000019/2016-59</text:p>
          </table:table-cell>
          <table:table-cell table:style-name="Tabela529.A1" office:value-type="string">
            <text:p text:style-name="P15"><text:span text:style-name="T1">Voto: </text:span>9912/2018</text:p>
          </table:table-cell>
          <table:table-cell table:style-name="Tabela529.A1" office:value-type="string">
            <text:p text:style-name="P15">Origem: PROCURADORIA DA REPUBLICA NO MUNICIPIO DE COLATINA-ES</text:p>
          </table:table-cell>
        </table:table-row>
        <table:table-row>
          <table:table-cell table:style-name="Tabela529.A1" office:value-type="string">
            <text:p text:style-name="P26"/>
          </table:table-cell>
          <table:table-cell table:style-name="Tabela529.A1" office:value-type="string">
            <text:p text:style-name="P14">Relator:</text:p>
          </table:table-cell>
          <table:table-cell table:style-name="Tabela529.A1" table:number-columns-spanned="3" office:value-type="string">
            <text:p text:style-name="P14">Dr. Alexandre Espinosa Bravo Barbosa</text:p>
          </table:table-cell>
          <table:covered-table-cell/>
          <table:covered-table-cell/>
        </table:table-row>
        <table:table-row>
          <table:table-cell table:style-name="Tabela529.A1" office:value-type="string">
            <text:p text:style-name="P26"/>
          </table:table-cell>
          <table:table-cell table:style-name="Tabela529.A1" office:value-type="string">
            <text:p text:style-name="P16"><text:span text:style-name="T1">Ementa</text:span>:</text:p>
          </table:table-cell>
          <table:table-cell table:style-name="Tabela529.A1" table:number-columns-spanned="3" office:value-type="string">
            <text:p text:style-name="P12">PROMOÇÃO DE ARQUIVAMENTO. SAÚDE. REDE CEGONHA. MUNICÍPIO DE ECOPORANGA/ES. IRREGULARIDADES APONTADAS EM RELATÓRIO DE AUDITORIA DO DENASUS DEVIDAMENTE SANADAS. ATENDIMENTO ÀS RECOMENDAÇÕES DO DENASUS. PELA HOMOLOGAÇÃO, ACOLHENDO, COMO RAZÕES DE DECIDIR, OS FUNDAMENTOS INVOCADOS PELO MEMBRO OFICIANTE.</text:p>
          </table:table-cell>
          <table:covered-table-cell/>
          <table:covered-table-cell/>
        </table:table-row>
        <table:table-row>
          <table:table-cell table:style-name="Tabela529.A1" office:value-type="string">
            <text:p text:style-name="P26"/>
          </table:table-cell>
          <table:table-cell table:style-name="Tabela529.A1" office:value-type="string">
            <text:p text:style-name="P14">Decisão:</text:p>
          </table:table-cell>
          <table:table-cell table:style-name="Tabela5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0" table:style-name="Tabela530">
        <table:table-column table:style-name="Tabela530.A"/>
        <table:table-column table:style-name="Tabela530.B"/>
        <table:table-column table:style-name="Tabela530.C"/>
        <table:table-column table:style-name="Tabela530.D"/>
        <table:table-column table:style-name="Tabela530.E"/>
        <table:table-row>
          <table:table-cell table:style-name="Tabela530.A1" office:value-type="string">
            <text:p text:style-name="P14">530.</text:p>
          </table:table-cell>
          <table:table-cell table:style-name="Tabela530.A1" office:value-type="string">
            <text:p text:style-name="P14">Processo:</text:p>
          </table:table-cell>
          <table:table-cell table:style-name="Tabela530.A1" office:value-type="string">
            <text:p text:style-name="P14">1.17.004.000033/2014-71</text:p>
          </table:table-cell>
          <table:table-cell table:style-name="Tabela530.A1" office:value-type="string">
            <text:p text:style-name="P15"><text:span text:style-name="T1">Voto: </text:span>9834/2018</text:p>
          </table:table-cell>
          <table:table-cell table:style-name="Tabela530.A1" office:value-type="string">
            <text:p text:style-name="P15">Origem: PROCURADORIA DA REPUBLICA NO MUNICIPIO DE LINHARES-ES</text:p>
          </table:table-cell>
        </table:table-row>
        <table:table-row>
          <table:table-cell table:style-name="Tabela530.A1" office:value-type="string">
            <text:p text:style-name="P26"/>
          </table:table-cell>
          <table:table-cell table:style-name="Tabela530.A1" office:value-type="string">
            <text:p text:style-name="P14">Relator:</text:p>
          </table:table-cell>
          <table:table-cell table:style-name="Tabela530.A1" table:number-columns-spanned="3" office:value-type="string">
            <text:p text:style-name="P14">Dr. Alexandre Espinosa Bravo Barbosa</text:p>
          </table:table-cell>
          <table:covered-table-cell/>
          <table:covered-table-cell/>
        </table:table-row>
        <text:soft-page-break/>
        <table:table-row>
          <table:table-cell table:style-name="Tabela530.A1" office:value-type="string">
            <text:p text:style-name="P26"/>
          </table:table-cell>
          <table:table-cell table:style-name="Tabela530.A1" office:value-type="string">
            <text:p text:style-name="P16"><text:span text:style-name="T1">Ementa</text:span>:</text:p>
          </table:table-cell>
          <table:table-cell table:style-name="Tabela530.A1" table:number-columns-spanned="3" office:value-type="string">
            <text:p text:style-name="P12">PROMOÇÃO DE ARQUIVAMENTO. REMESSA DA 5A.CAM. BENS PÚBLICOS. RODOVIA FEDERAL. DEPARTAMENTO NACIONAL DE INFRAESTRUTURA DE TRANSPORTES (DNIT). REDUTORES DE VELOCIDADE NO TRECHO DA BR 101 NO KM 206, NO MUNICÍPIO DE IBIRAÇU/ES. IMPLEMENTAÇÃO. IRREGULARIDADE SANADA. NORMATIVA REVOGADA. PELA HOMOLOGAÇÃO, ACOLHENDO, COMO RAZÕES DE DECIDIR, OS FUNDAMENTOS INVOCADOS PELO MEMBRO OFICIANTE.</text:p>
          </table:table-cell>
          <table:covered-table-cell/>
          <table:covered-table-cell/>
        </table:table-row>
        <table:table-row>
          <table:table-cell table:style-name="Tabela530.A1" office:value-type="string">
            <text:p text:style-name="P26"/>
          </table:table-cell>
          <table:table-cell table:style-name="Tabela530.A1" office:value-type="string">
            <text:p text:style-name="P14">Decisão:</text:p>
          </table:table-cell>
          <table:table-cell table:style-name="Tabela5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1" table:style-name="Tabela531">
        <table:table-column table:style-name="Tabela531.A"/>
        <table:table-column table:style-name="Tabela531.B"/>
        <table:table-column table:style-name="Tabela531.C"/>
        <table:table-column table:style-name="Tabela531.D"/>
        <table:table-column table:style-name="Tabela531.E"/>
        <table:table-row>
          <table:table-cell table:style-name="Tabela531.A1" office:value-type="string">
            <text:p text:style-name="P14">531.</text:p>
          </table:table-cell>
          <table:table-cell table:style-name="Tabela531.A1" office:value-type="string">
            <text:p text:style-name="P14">Processo:</text:p>
          </table:table-cell>
          <table:table-cell table:style-name="Tabela531.A1" office:value-type="string">
            <text:p text:style-name="P14">1.18.000.000067/2017-19</text:p>
          </table:table-cell>
          <table:table-cell table:style-name="Tabela531.A1" office:value-type="string">
            <text:p text:style-name="P15"><text:span text:style-name="T1">Voto: </text:span>10556/2018</text:p>
          </table:table-cell>
          <table:table-cell table:style-name="Tabela531.A1" office:value-type="string">
            <text:p text:style-name="P15">Origem: PROCURADORIA DA REPUBLICA - GOIAS/APARECIDA DE GOIÂNIA</text:p>
          </table:table-cell>
        </table:table-row>
        <table:table-row>
          <table:table-cell table:style-name="Tabela531.A1" office:value-type="string">
            <text:p text:style-name="P26"/>
          </table:table-cell>
          <table:table-cell table:style-name="Tabela531.A1" office:value-type="string">
            <text:p text:style-name="P14">Relator:</text:p>
          </table:table-cell>
          <table:table-cell table:style-name="Tabela531.A1" table:number-columns-spanned="3" office:value-type="string">
            <text:p text:style-name="P14">Dr. Alexandre Espinosa Bravo Barbosa</text:p>
          </table:table-cell>
          <table:covered-table-cell/>
          <table:covered-table-cell/>
        </table:table-row>
        <table:table-row>
          <table:table-cell table:style-name="Tabela531.A1" office:value-type="string">
            <text:p text:style-name="P26"/>
          </table:table-cell>
          <table:table-cell table:style-name="Tabela531.A1" office:value-type="string">
            <text:p text:style-name="P16"><text:span text:style-name="T1">Ementa</text:span>:</text:p>
          </table:table-cell>
          <table:table-cell table:style-name="Tabela531.A1" table:number-columns-spanned="3" office:value-type="string">
            <text:p text:style-name="P12">PROMOÇÃO DE ARQUIVAMENTO. FISCALIZAÇÃO DOS ATOS ADMINISTRATIVOS EM GERAL. SERVIÇO PÚBLICO. DEFICIÊNCIA NA PRESTAÇÃO DO SERVIÇO. CAIXA ECONÔMICA FEDERAL. SUPOSTA CONCESSÃO DE FINANCIAMENTO HABITACIONAL A CLIENTE COM RESTRIÇÃO DE CRÉDITO. IRREGULARIDADE NÃO CONFIRMADA. PELA HOMOLOGAÇÃO, ACOLHENDO, COMO RAZÕES DE DECIDIR, OS FUNDAMENTOS INVOCADOS PELO MEMBRO OFICIANTE.</text:p>
          </table:table-cell>
          <table:covered-table-cell/>
          <table:covered-table-cell/>
        </table:table-row>
        <table:table-row>
          <table:table-cell table:style-name="Tabela531.A1" office:value-type="string">
            <text:p text:style-name="P26"/>
          </table:table-cell>
          <table:table-cell table:style-name="Tabela531.A1" office:value-type="string">
            <text:p text:style-name="P14">Decisão:</text:p>
          </table:table-cell>
          <table:table-cell table:style-name="Tabela5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2" table:style-name="Tabela532">
        <table:table-column table:style-name="Tabela532.A"/>
        <table:table-column table:style-name="Tabela532.B"/>
        <table:table-column table:style-name="Tabela532.C"/>
        <table:table-column table:style-name="Tabela532.D"/>
        <table:table-column table:style-name="Tabela532.E"/>
        <table:table-row>
          <table:table-cell table:style-name="Tabela532.A1" office:value-type="string">
            <text:p text:style-name="P14">532.</text:p>
          </table:table-cell>
          <table:table-cell table:style-name="Tabela532.A1" office:value-type="string">
            <text:p text:style-name="P14">Processo:</text:p>
          </table:table-cell>
          <table:table-cell table:style-name="Tabela532.A1" office:value-type="string">
            <text:p text:style-name="P14">1.18.000.001431/2015-98</text:p>
          </table:table-cell>
          <table:table-cell table:style-name="Tabela532.A1" office:value-type="string">
            <text:p text:style-name="P15"><text:span text:style-name="T1">Voto: </text:span>9913/2018</text:p>
          </table:table-cell>
          <table:table-cell table:style-name="Tabela532.A1" office:value-type="string">
            <text:p text:style-name="P15">Origem: PROCURADORIA DA REPUBLICA - GOIAS/APARECIDA DE GOIÂNIA</text:p>
          </table:table-cell>
        </table:table-row>
        <table:table-row>
          <table:table-cell table:style-name="Tabela532.A1" office:value-type="string">
            <text:p text:style-name="P26"/>
          </table:table-cell>
          <table:table-cell table:style-name="Tabela532.A1" office:value-type="string">
            <text:p text:style-name="P14">Relator:</text:p>
          </table:table-cell>
          <table:table-cell table:style-name="Tabela532.A1" table:number-columns-spanned="3" office:value-type="string">
            <text:p text:style-name="P14">Dr. Alexandre Espinosa Bravo Barbosa</text:p>
          </table:table-cell>
          <table:covered-table-cell/>
          <table:covered-table-cell/>
        </table:table-row>
        <table:table-row>
          <table:table-cell table:style-name="Tabela532.A1" office:value-type="string">
            <text:p text:style-name="P26"/>
          </table:table-cell>
          <table:table-cell table:style-name="Tabela532.A1" office:value-type="string">
            <text:p text:style-name="P16"><text:span text:style-name="T1">Ementa</text:span>:</text:p>
          </table:table-cell>
          <table:table-cell table:style-name="Tabela532.A1" table:number-columns-spanned="3" office:value-type="string">
            <text:p text:style-name="P12">PROMOÇÃO DE ARQUIVAMENTO. FISCALIZAÇÃO DOS ATOS ADMINISTRATIVOS EM GERAL. SERVIDOR PÚBLICO CIVIL. SISTEMA REMUNERATÓRIO E BENEFÍCIOS. INSTITUIÇÕES FEDERAIS DE ENSINO SUPERIOR DO ESTADO DE GOIÁS. DESCONTO INDEVIDO DOS TRABALHADORES TÉCNICO-ADMINISTRATIVOS NÃO SINDICALIZADOS. RECOMENDAÇÃO CUMPRIDA. PELA HOMOLOGAÇÃO, ACOLHENDO, COMO RAZÕES DE DECIDIR, OS FUNDAMENTOS INVOCADOS PELO MEMBRO OFICIANTE.</text:p>
          </table:table-cell>
          <table:covered-table-cell/>
          <table:covered-table-cell/>
        </table:table-row>
        <table:table-row>
          <table:table-cell table:style-name="Tabela532.A1" office:value-type="string">
            <text:p text:style-name="P26"/>
          </table:table-cell>
          <table:table-cell table:style-name="Tabela532.A1" office:value-type="string">
            <text:p text:style-name="P14">Decisão:</text:p>
          </table:table-cell>
          <table:table-cell table:style-name="Tabela5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3" table:style-name="Tabela533">
        <table:table-column table:style-name="Tabela533.A"/>
        <table:table-column table:style-name="Tabela533.B"/>
        <table:table-column table:style-name="Tabela533.C"/>
        <table:table-column table:style-name="Tabela533.D"/>
        <table:table-column table:style-name="Tabela533.E"/>
        <table:table-row>
          <table:table-cell table:style-name="Tabela533.A1" office:value-type="string">
            <text:p text:style-name="P14">533.</text:p>
          </table:table-cell>
          <table:table-cell table:style-name="Tabela533.A1" office:value-type="string">
            <text:p text:style-name="P14">Processo:</text:p>
          </table:table-cell>
          <table:table-cell table:style-name="Tabela533.A1" office:value-type="string">
            <text:p text:style-name="P14">1.18.000.002585/2017-69</text:p>
          </table:table-cell>
          <table:table-cell table:style-name="Tabela533.A1" office:value-type="string">
            <text:p text:style-name="P15"><text:span text:style-name="T1">Voto: </text:span>9914/2018</text:p>
          </table:table-cell>
          <table:table-cell table:style-name="Tabela533.A1" office:value-type="string">
            <text:p text:style-name="P15">Origem: PROCURADORIA DA REPUBLICA NO MUNICIPIO DE RIO VERDE/JATAI-GO</text:p>
          </table:table-cell>
        </table:table-row>
        <table:table-row>
          <table:table-cell table:style-name="Tabela533.A1" office:value-type="string">
            <text:p text:style-name="P26"/>
          </table:table-cell>
          <table:table-cell table:style-name="Tabela533.A1" office:value-type="string">
            <text:p text:style-name="P14">Relator:</text:p>
          </table:table-cell>
          <table:table-cell table:style-name="Tabela533.A1" table:number-columns-spanned="3" office:value-type="string">
            <text:p text:style-name="P14">Dr. Alexandre Espinosa Bravo Barbosa</text:p>
          </table:table-cell>
          <table:covered-table-cell/>
          <table:covered-table-cell/>
        </table:table-row>
        <table:table-row>
          <table:table-cell table:style-name="Tabela533.A1" office:value-type="string">
            <text:p text:style-name="P26"/>
          </table:table-cell>
          <table:table-cell table:style-name="Tabela533.A1" office:value-type="string">
            <text:p text:style-name="P16"><text:span text:style-name="T1">Ementa</text:span>:</text:p>
          </table:table-cell>
          <table:table-cell table:style-name="Tabela533.A1" table:number-columns-spanned="3" office:value-type="string">
            <text:p text:style-name="P12">PROMOÇÃO DE ARQUIVAMENTO. EDUCAÇÃO. FUNDO DE MANUTENÇÃO E DESENVOLVIMENTO DO ENSINO FUNDAMENTAL E DE VALORIZAÇÃO DO MAGISTÉRIO (FUNDEF). MUNICÍPIO DE PORTEIRÃO/GO. CONTRATAÇÃO IRREGULAR DE SERVIÇOS ADVOCATÍCIOS. CONTRATO SUSPENSO POR DECISÃO DO TRIBUNAL DE CONTAS DO ESTADO DE GOIÁS. PELA HOMOLOGAÇÃO, ACOLHENDO, COMO RAZÕES DE DECIDIR, OS FUNDAMENTOS INVOCADOS PELO MEMBRO OFICIANTE.</text:p>
          </table:table-cell>
          <table:covered-table-cell/>
          <table:covered-table-cell/>
        </table:table-row>
        <table:table-row>
          <table:table-cell table:style-name="Tabela533.A1" office:value-type="string">
            <text:p text:style-name="P26"/>
          </table:table-cell>
          <table:table-cell table:style-name="Tabela533.A1" office:value-type="string">
            <text:p text:style-name="P14">Decisão:</text:p>
          </table:table-cell>
          <table:table-cell table:style-name="Tabela5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4" table:style-name="Tabela534">
        <table:table-column table:style-name="Tabela534.A"/>
        <table:table-column table:style-name="Tabela534.B"/>
        <table:table-column table:style-name="Tabela534.C"/>
        <table:table-column table:style-name="Tabela534.D"/>
        <table:table-column table:style-name="Tabela534.E"/>
        <table:table-row>
          <table:table-cell table:style-name="Tabela534.A1" office:value-type="string">
            <text:p text:style-name="P14">534.</text:p>
          </table:table-cell>
          <table:table-cell table:style-name="Tabela534.A1" office:value-type="string">
            <text:p text:style-name="P14">Processo:</text:p>
          </table:table-cell>
          <table:table-cell table:style-name="Tabela534.A1" office:value-type="string">
            <text:p text:style-name="P14">1.18.000.003354/2016-91</text:p>
          </table:table-cell>
          <table:table-cell table:style-name="Tabela534.A1" office:value-type="string">
            <text:p text:style-name="P15"><text:span text:style-name="T1">Voto: </text:span>10030/2018</text:p>
          </table:table-cell>
          <table:table-cell table:style-name="Tabela534.A1" office:value-type="string">
            <text:p text:style-name="P15">Origem: PROCURADORIA DA REPUBLICA - <text:soft-page-break/>GOIAS/APARECIDA DE GOIÂNIA</text:p>
          </table:table-cell>
        </table:table-row>
        <table:table-row>
          <table:table-cell table:style-name="Tabela534.A1" office:value-type="string">
            <text:p text:style-name="P26"/>
          </table:table-cell>
          <table:table-cell table:style-name="Tabela534.A1" office:value-type="string">
            <text:p text:style-name="P14">Relator:</text:p>
          </table:table-cell>
          <table:table-cell table:style-name="Tabela534.A1" table:number-columns-spanned="3" office:value-type="string">
            <text:p text:style-name="P14">Dr. Alexandre Espinosa Bravo Barbosa</text:p>
          </table:table-cell>
          <table:covered-table-cell/>
          <table:covered-table-cell/>
        </table:table-row>
        <table:table-row>
          <table:table-cell table:style-name="Tabela534.A1" office:value-type="string">
            <text:p text:style-name="P26"/>
          </table:table-cell>
          <table:table-cell table:style-name="Tabela534.A1" office:value-type="string">
            <text:p text:style-name="P16"><text:span text:style-name="T1">Ementa</text:span>:</text:p>
          </table:table-cell>
          <table:table-cell table:style-name="Tabela534.A1" table:number-columns-spanned="3" office:value-type="string">
            <text:p text:style-name="P12">PROMOÇÃO DE ARQUIVAMENTO. FISCALIZAÇÃO DOS ATOS ADMINISTRATIVOS EM GERAL. CONCURSO PÚBLICO/PROCESSO SELETIVO. TRANSPARÊNCIA. UNIVERSIDADE FEDERAL DE GOIÁS. EDITAL N. 29/2016. ALEGADA FALTA DE INFORMAÇÃO SOBRE DETERMINADA VAGA E SUPOSTA PRETERIÇÃO DE CANDIDATA. IRREGULARIDADES NÃO CONFIRMADAS. PELA HOMOLOGAÇÃO, ACOLHENDO, COMO RAZÕES DE DECIDIR, OS FUNDAMENTOS INVOCADOS PELO MEMBRO OFICIANTE.</text:p>
          </table:table-cell>
          <table:covered-table-cell/>
          <table:covered-table-cell/>
        </table:table-row>
        <table:table-row>
          <table:table-cell table:style-name="Tabela534.A1" office:value-type="string">
            <text:p text:style-name="P26"/>
          </table:table-cell>
          <table:table-cell table:style-name="Tabela534.A1" office:value-type="string">
            <text:p text:style-name="P14">Decisão:</text:p>
          </table:table-cell>
          <table:table-cell table:style-name="Tabela5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5" table:style-name="Tabela535">
        <table:table-column table:style-name="Tabela535.A"/>
        <table:table-column table:style-name="Tabela535.B"/>
        <table:table-column table:style-name="Tabela535.C"/>
        <table:table-column table:style-name="Tabela535.D"/>
        <table:table-column table:style-name="Tabela535.E"/>
        <table:table-row>
          <table:table-cell table:style-name="Tabela535.A1" office:value-type="string">
            <text:p text:style-name="P14">535.</text:p>
          </table:table-cell>
          <table:table-cell table:style-name="Tabela535.A1" office:value-type="string">
            <text:p text:style-name="P14">Processo:</text:p>
          </table:table-cell>
          <table:table-cell table:style-name="Tabela535.A1" office:value-type="string">
            <text:p text:style-name="P14">1.18.001.000251/2015-89</text:p>
          </table:table-cell>
          <table:table-cell table:style-name="Tabela535.A1" office:value-type="string">
            <text:p text:style-name="P15"><text:span text:style-name="T1">Voto: </text:span>10559/2018</text:p>
          </table:table-cell>
          <table:table-cell table:style-name="Tabela535.A1" office:value-type="string">
            <text:p text:style-name="P15">Origem: PROCURADORIA DA REPUBLICA NO MUNICIPIO DE ANÁPOLIS/URUAÇU-GO</text:p>
          </table:table-cell>
        </table:table-row>
        <table:table-row>
          <table:table-cell table:style-name="Tabela535.A1" office:value-type="string">
            <text:p text:style-name="P26"/>
          </table:table-cell>
          <table:table-cell table:style-name="Tabela535.A1" office:value-type="string">
            <text:p text:style-name="P14">Relator:</text:p>
          </table:table-cell>
          <table:table-cell table:style-name="Tabela535.A1" table:number-columns-spanned="3" office:value-type="string">
            <text:p text:style-name="P14">Dr. Alexandre Espinosa Bravo Barbosa</text:p>
          </table:table-cell>
          <table:covered-table-cell/>
          <table:covered-table-cell/>
        </table:table-row>
        <table:table-row>
          <table:table-cell table:style-name="Tabela535.A1" office:value-type="string">
            <text:p text:style-name="P26"/>
          </table:table-cell>
          <table:table-cell table:style-name="Tabela535.A1" office:value-type="string">
            <text:p text:style-name="P16"><text:span text:style-name="T1">Ementa</text:span>:</text:p>
          </table:table-cell>
          <table:table-cell table:style-name="Tabela535.A1" table:number-columns-spanned="3" office:value-type="string">
            <text:p text:style-name="P12">PROMOÇÃO DE ARQUIVAMENTO. POLÍTICA FUNDIÁRIA E DA REFORMA AGRÁRIA. PROJETO DE ASSENTAMENTO ANITA MANTUANO, EM BONÓPOLIS/GO. AUSÊNCIA DE ENERGIA ELÉTRICA. ESCLARECIDO PELA COMPANHIA ENERGÉTICA DE GOIÁS QUE O MATERIAL DE CONSTRUÇÃO JÁ FOI LICITADO E A EMPRESA QUE REALIZARÁ AS OBRAS CONTRATADA. PELA HOMOLOGAÇÃO, ACOLHENDO, COMO RAZÕES DE DECIDIR, OS FUNDAMENTOS INVOCADOS PELO MEMBRO OFICIANTE.</text:p>
          </table:table-cell>
          <table:covered-table-cell/>
          <table:covered-table-cell/>
        </table:table-row>
        <table:table-row>
          <table:table-cell table:style-name="Tabela535.A1" office:value-type="string">
            <text:p text:style-name="P26"/>
          </table:table-cell>
          <table:table-cell table:style-name="Tabela535.A1" office:value-type="string">
            <text:p text:style-name="P14">Decisão:</text:p>
          </table:table-cell>
          <table:table-cell table:style-name="Tabela5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6" table:style-name="Tabela536">
        <table:table-column table:style-name="Tabela536.A"/>
        <table:table-column table:style-name="Tabela536.B"/>
        <table:table-column table:style-name="Tabela536.C"/>
        <table:table-column table:style-name="Tabela536.D"/>
        <table:table-column table:style-name="Tabela536.E"/>
        <table:table-row>
          <table:table-cell table:style-name="Tabela536.A1" office:value-type="string">
            <text:p text:style-name="P14">536.</text:p>
          </table:table-cell>
          <table:table-cell table:style-name="Tabela536.A1" office:value-type="string">
            <text:p text:style-name="P14">Processo:</text:p>
          </table:table-cell>
          <table:table-cell table:style-name="Tabela536.A1" office:value-type="string">
            <text:p text:style-name="P14">1.18.003.000059/2015-72</text:p>
          </table:table-cell>
          <table:table-cell table:style-name="Tabela536.A1" office:value-type="string">
            <text:p text:style-name="P15"><text:span text:style-name="T1">Voto: </text:span>9841/2018</text:p>
          </table:table-cell>
          <table:table-cell table:style-name="Tabela536.A1" office:value-type="string">
            <text:p text:style-name="P15">Origem: PROCURADORIA DA REPUBLICA NO MUNICIPIO DE RIO VERDE/JATAI-GO</text:p>
          </table:table-cell>
        </table:table-row>
        <table:table-row>
          <table:table-cell table:style-name="Tabela536.A1" office:value-type="string">
            <text:p text:style-name="P26"/>
          </table:table-cell>
          <table:table-cell table:style-name="Tabela536.A1" office:value-type="string">
            <text:p text:style-name="P14">Relator:</text:p>
          </table:table-cell>
          <table:table-cell table:style-name="Tabela536.A1" table:number-columns-spanned="3" office:value-type="string">
            <text:p text:style-name="P14">Dr. Alexandre Espinosa Bravo Barbosa</text:p>
          </table:table-cell>
          <table:covered-table-cell/>
          <table:covered-table-cell/>
        </table:table-row>
        <table:table-row>
          <table:table-cell table:style-name="Tabela536.A1" office:value-type="string">
            <text:p text:style-name="P26"/>
          </table:table-cell>
          <table:table-cell table:style-name="Tabela536.A1" office:value-type="string">
            <text:p text:style-name="P16"><text:span text:style-name="T1">Ementa</text:span>:</text:p>
          </table:table-cell>
          <table:table-cell table:style-name="Tabela536.A1" table:number-columns-spanned="3" office:value-type="string">
            <text:p text:style-name="P12">PROMOÇÃO DE ARQUIVAMENTO. MORADIA. PROGRAMAS HABITACIONAIS. MINHA CASA MINHA VIDA, NO MUNICÍPIO DE MINEIROS/GO. CAIXA ECONÔMICA FEDERAL (CEF). COBRANÇAS INDEVIDAS. QUALIDADE DOS MATERIAIS. SERVIÇO DE TELEFONIA. AUSÊNCIA DE IRREGULARIDADES. PELA HOMOLOGAÇÃO, ACOLHENDO, COMO RAZÕES DE DECIDIR, OS FUNDAMENTOS INVOCADOS PELO MEMBRO OFICIANTE.</text:p>
          </table:table-cell>
          <table:covered-table-cell/>
          <table:covered-table-cell/>
        </table:table-row>
        <table:table-row>
          <table:table-cell table:style-name="Tabela536.A1" office:value-type="string">
            <text:p text:style-name="P26"/>
          </table:table-cell>
          <table:table-cell table:style-name="Tabela536.A1" office:value-type="string">
            <text:p text:style-name="P14">Decisão:</text:p>
          </table:table-cell>
          <table:table-cell table:style-name="Tabela5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7" table:style-name="Tabela537">
        <table:table-column table:style-name="Tabela537.A"/>
        <table:table-column table:style-name="Tabela537.B"/>
        <table:table-column table:style-name="Tabela537.C"/>
        <table:table-column table:style-name="Tabela537.D"/>
        <table:table-column table:style-name="Tabela537.E"/>
        <table:table-row>
          <table:table-cell table:style-name="Tabela537.A1" office:value-type="string">
            <text:p text:style-name="P14">537.</text:p>
          </table:table-cell>
          <table:table-cell table:style-name="Tabela537.A1" office:value-type="string">
            <text:p text:style-name="P14">Processo:</text:p>
          </table:table-cell>
          <table:table-cell table:style-name="Tabela537.A1" office:value-type="string">
            <text:p text:style-name="P14">1.19.000.000569/2016-13</text:p>
          </table:table-cell>
          <table:table-cell table:style-name="Tabela537.A1" office:value-type="string">
            <text:p text:style-name="P15"><text:span text:style-name="T1">Voto: </text:span>9918/2018</text:p>
          </table:table-cell>
          <table:table-cell table:style-name="Tabela537.A1" office:value-type="string">
            <text:p text:style-name="P15">Origem: PROCURADORIA DA REPUBLICA - MARANHAO</text:p>
          </table:table-cell>
        </table:table-row>
        <table:table-row>
          <table:table-cell table:style-name="Tabela537.A1" office:value-type="string">
            <text:p text:style-name="P26"/>
          </table:table-cell>
          <table:table-cell table:style-name="Tabela537.A1" office:value-type="string">
            <text:p text:style-name="P14">Relator:</text:p>
          </table:table-cell>
          <table:table-cell table:style-name="Tabela537.A1" table:number-columns-spanned="3" office:value-type="string">
            <text:p text:style-name="P14">Dr. Alexandre Espinosa Bravo Barbosa</text:p>
          </table:table-cell>
          <table:covered-table-cell/>
          <table:covered-table-cell/>
        </table:table-row>
        <table:table-row>
          <table:table-cell table:style-name="Tabela537.A1" office:value-type="string">
            <text:p text:style-name="P26"/>
          </table:table-cell>
          <table:table-cell table:style-name="Tabela537.A1" office:value-type="string">
            <text:p text:style-name="P16"><text:span text:style-name="T1">Ementa</text:span>:</text:p>
          </table:table-cell>
          <table:table-cell table:style-name="Tabela537.A1" table:number-columns-spanned="3" office:value-type="string">
            <text:p text:style-name="P12">PROMOÇÃO DE ARQUIVAMENTO. MORADIA. PROGRAMAS HABITACIONAIS. MINHA CASA MINHA VIDA. MUNICÍPIO DE VARGEM GRANDE/MA. ATRASO NA ENTREGA DAS UNIDADES HABITACIONAIS DO RESIDENCIAL CANAÃ I E II. NOVO CRONOGRAMA ESTABELECIDO PELA CEF. AUSÊNCIA DE IRREGULARIDADE. PELA HOMOLOGAÇÃO, ACOLHENDO, COMO RAZÕES DE DECIDIR, OS FUNDAMENTOS INVOCADOS PELO MEMBRO OFICIANTE.</text:p>
          </table:table-cell>
          <table:covered-table-cell/>
          <table:covered-table-cell/>
        </table:table-row>
        <table:table-row>
          <table:table-cell table:style-name="Tabela537.A1" office:value-type="string">
            <text:p text:style-name="P26"/>
          </table:table-cell>
          <table:table-cell table:style-name="Tabela537.A1" office:value-type="string">
            <text:p text:style-name="P14">Decisão:</text:p>
          </table:table-cell>
          <table:table-cell table:style-name="Tabela5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8" table:style-name="Tabela538">
        <table:table-column table:style-name="Tabela538.A"/>
        <table:table-column table:style-name="Tabela538.B"/>
        <table:table-column table:style-name="Tabela538.C"/>
        <table:table-column table:style-name="Tabela538.D"/>
        <table:table-column table:style-name="Tabela538.E"/>
        <table:table-row>
          <table:table-cell table:style-name="Tabela538.A1" office:value-type="string">
            <text:p text:style-name="P14">538.</text:p>
          </table:table-cell>
          <table:table-cell table:style-name="Tabela538.A1" office:value-type="string">
            <text:p text:style-name="P14">Processo:</text:p>
          </table:table-cell>
          <table:table-cell table:style-name="Tabela538.A1" office:value-type="string">
            <text:p text:style-name="P14">1.19.001.000076/2012-40</text:p>
          </table:table-cell>
          <table:table-cell table:style-name="Tabela538.A1" office:value-type="string">
            <text:p text:style-name="P15"><text:span text:style-name="T1">Voto: </text:span>9844/2018</text:p>
          </table:table-cell>
          <table:table-cell table:style-name="Tabela538.A1" office:value-type="string">
            <text:p text:style-name="P15">Origem: PROCURADORIA DA <text:soft-page-break/>REPUBLICA NO MUNICIPIO DE IMPERATRIZ-MA</text:p>
          </table:table-cell>
        </table:table-row>
        <table:table-row>
          <table:table-cell table:style-name="Tabela538.A1" office:value-type="string">
            <text:p text:style-name="P26"/>
          </table:table-cell>
          <table:table-cell table:style-name="Tabela538.A1" office:value-type="string">
            <text:p text:style-name="P14">Relator:</text:p>
          </table:table-cell>
          <table:table-cell table:style-name="Tabela538.A1" table:number-columns-spanned="3" office:value-type="string">
            <text:p text:style-name="P14">Dr. Alexandre Espinosa Bravo Barbosa</text:p>
          </table:table-cell>
          <table:covered-table-cell/>
          <table:covered-table-cell/>
        </table:table-row>
        <table:table-row>
          <table:table-cell table:style-name="Tabela538.A1" office:value-type="string">
            <text:p text:style-name="P26"/>
          </table:table-cell>
          <table:table-cell table:style-name="Tabela538.A1" office:value-type="string">
            <text:p text:style-name="P16"><text:span text:style-name="T1">Ementa</text:span>:</text:p>
          </table:table-cell>
          <table:table-cell table:style-name="Tabela538.A1" table:number-columns-spanned="3" office:value-type="string">
            <text:p text:style-name="P12">PROMOÇÃO DE ARQUIVAMENTO. POLÍTICA FUNDIÁRIA E DA REFORMA AGRÁRIA. CONFLITO ENVOLVENDO TRABALHADORES SEM TERRA/POSSEIROS. INSTITUTO NACIONAL DE COLONIZAÇÃO E REFORMA AGRÁRIA (INCRA). ÁREA DE DOMÍNIO PRIVADO. INTERESSE PARTICULAR. AUSÊNCIA DE ATRIBUIÇÃO DO MPF. PELA HOMOLOGAÇÃO, NOS TERMOS DA FUNDAMENTAÇÃO APRESENTADA PELO MEMBRO OFICIANTE.</text:p>
          </table:table-cell>
          <table:covered-table-cell/>
          <table:covered-table-cell/>
        </table:table-row>
        <table:table-row>
          <table:table-cell table:style-name="Tabela538.A1" office:value-type="string">
            <text:p text:style-name="P26"/>
          </table:table-cell>
          <table:table-cell table:style-name="Tabela538.A1" office:value-type="string">
            <text:p text:style-name="P14">Decisão:</text:p>
          </table:table-cell>
          <table:table-cell table:style-name="Tabela5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39" table:style-name="Tabela539">
        <table:table-column table:style-name="Tabela539.A"/>
        <table:table-column table:style-name="Tabela539.B"/>
        <table:table-column table:style-name="Tabela539.C"/>
        <table:table-column table:style-name="Tabela539.D"/>
        <table:table-column table:style-name="Tabela539.E"/>
        <table:table-row>
          <table:table-cell table:style-name="Tabela539.A1" office:value-type="string">
            <text:p text:style-name="P14">539.</text:p>
          </table:table-cell>
          <table:table-cell table:style-name="Tabela539.A1" office:value-type="string">
            <text:p text:style-name="P14">Processo:</text:p>
          </table:table-cell>
          <table:table-cell table:style-name="Tabela539.A1" office:value-type="string">
            <text:p text:style-name="P14">1.19.001.000541/2015-95</text:p>
          </table:table-cell>
          <table:table-cell table:style-name="Tabela539.A1" office:value-type="string">
            <text:p text:style-name="P15"><text:span text:style-name="T1">Voto: </text:span>10562/2018</text:p>
          </table:table-cell>
          <table:table-cell table:style-name="Tabela539.A1" office:value-type="string">
            <text:p text:style-name="P15">Origem: PROCURADORIA DA REPUBLICA NO MUNICIPIO DE IMPERATRIZ-MA</text:p>
          </table:table-cell>
        </table:table-row>
        <table:table-row>
          <table:table-cell table:style-name="Tabela539.A1" office:value-type="string">
            <text:p text:style-name="P26"/>
          </table:table-cell>
          <table:table-cell table:style-name="Tabela539.A1" office:value-type="string">
            <text:p text:style-name="P14">Relator:</text:p>
          </table:table-cell>
          <table:table-cell table:style-name="Tabela539.A1" table:number-columns-spanned="3" office:value-type="string">
            <text:p text:style-name="P14">Dr. Alexandre Espinosa Bravo Barbosa</text:p>
          </table:table-cell>
          <table:covered-table-cell/>
          <table:covered-table-cell/>
        </table:table-row>
        <table:table-row>
          <table:table-cell table:style-name="Tabela539.A1" office:value-type="string">
            <text:p text:style-name="P26"/>
          </table:table-cell>
          <table:table-cell table:style-name="Tabela539.A1" office:value-type="string">
            <text:p text:style-name="P16"><text:span text:style-name="T1">Ementa</text:span>:</text:p>
          </table:table-cell>
          <table:table-cell table:style-name="Tabela539.A1" table:number-columns-spanned="3" office:value-type="string">
            <text:p text:style-name="P12">PROMOÇÃO DE ARQUIVAMENTO. MORADIA. PROGRAMAS HABITACIONAIS. PROGRAMA MINHA CASA MINHA VIDA. OCUPAÇÃO IRREGULAR, ABANDONO, COMERCIALIZAÇÃO E LOCAÇÃO DE IMÓVEIS NOS CONJUNTOS ITAMAR GUARÁ I E II. ACOMPANHAMENTO PELA CAIXA ECONÔMICA FEDERAL E PELO MUNICÍPIO DE IMPERATRIZ/MA. PELA HOMOLOGAÇÃO, ACOLHENDO, COMO RAZÕES DE DECIDIR, OS FUNDAMENTOS INVOCADOS PELO MEMBRO OFICIANTE.</text:p>
          </table:table-cell>
          <table:covered-table-cell/>
          <table:covered-table-cell/>
        </table:table-row>
        <table:table-row>
          <table:table-cell table:style-name="Tabela539.A1" office:value-type="string">
            <text:p text:style-name="P26"/>
          </table:table-cell>
          <table:table-cell table:style-name="Tabela539.A1" office:value-type="string">
            <text:p text:style-name="P14">Decisão:</text:p>
          </table:table-cell>
          <table:table-cell table:style-name="Tabela5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0" table:style-name="Tabela540">
        <table:table-column table:style-name="Tabela540.A"/>
        <table:table-column table:style-name="Tabela540.B"/>
        <table:table-column table:style-name="Tabela540.C"/>
        <table:table-column table:style-name="Tabela540.D"/>
        <table:table-column table:style-name="Tabela540.E"/>
        <table:table-row>
          <table:table-cell table:style-name="Tabela540.A1" office:value-type="string">
            <text:p text:style-name="P14">540.</text:p>
          </table:table-cell>
          <table:table-cell table:style-name="Tabela540.A1" office:value-type="string">
            <text:p text:style-name="P14">Processo:</text:p>
          </table:table-cell>
          <table:table-cell table:style-name="Tabela540.A1" office:value-type="string">
            <text:p text:style-name="P14">1.19.002.000021/2016-53</text:p>
          </table:table-cell>
          <table:table-cell table:style-name="Tabela540.A1" office:value-type="string">
            <text:p text:style-name="P15"><text:span text:style-name="T1">Voto: </text:span>10034/2018</text:p>
          </table:table-cell>
          <table:table-cell table:style-name="Tabela540.A1" office:value-type="string">
            <text:p text:style-name="P15">Origem: PROCURADORIA DA REPUBLICA NO MUNICIPIO DE CAXIAS-MA</text:p>
          </table:table-cell>
        </table:table-row>
        <table:table-row>
          <table:table-cell table:style-name="Tabela540.A1" office:value-type="string">
            <text:p text:style-name="P26"/>
          </table:table-cell>
          <table:table-cell table:style-name="Tabela540.A1" office:value-type="string">
            <text:p text:style-name="P14">Relator:</text:p>
          </table:table-cell>
          <table:table-cell table:style-name="Tabela540.A1" table:number-columns-spanned="3" office:value-type="string">
            <text:p text:style-name="P14">Dr. Alexandre Espinosa Bravo Barbosa</text:p>
          </table:table-cell>
          <table:covered-table-cell/>
          <table:covered-table-cell/>
        </table:table-row>
        <table:table-row>
          <table:table-cell table:style-name="Tabela540.A1" office:value-type="string">
            <text:p text:style-name="P26"/>
          </table:table-cell>
          <table:table-cell table:style-name="Tabela540.A1" office:value-type="string">
            <text:p text:style-name="P16"><text:span text:style-name="T1">Ementa</text:span>:</text:p>
          </table:table-cell>
          <table:table-cell table:style-name="Tabela540.A1" table:number-columns-spanned="3" office:value-type="string">
            <text:p text:style-name="P12">PROMOÇÃO DE ARQUIVAMENTO. ASSISTÊNCIA SOCIAL. PROGRAMA LUZ PARA TODOS. REPRESENTANTE ALEGA QUE SUA PROPRIEDADE RURAL NÃO FOI BENEFICIADA COM A INSTALAÇÃO DE ENERGIA ELÉTRICA. DIREITO INDIVIDUAL. PELA HOMOLOGAÇÃO, ACOLHENDO, COMO RAZÕES DE DECIDIR, OS FUNDAMENTOS INVOCADOS PELO MEMBRO OFICIANTE.</text:p>
          </table:table-cell>
          <table:covered-table-cell/>
          <table:covered-table-cell/>
        </table:table-row>
        <table:table-row>
          <table:table-cell table:style-name="Tabela540.A1" office:value-type="string">
            <text:p text:style-name="P26"/>
          </table:table-cell>
          <table:table-cell table:style-name="Tabela540.A1" office:value-type="string">
            <text:p text:style-name="P14">Decisão:</text:p>
          </table:table-cell>
          <table:table-cell table:style-name="Tabela5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1" table:style-name="Tabela541">
        <table:table-column table:style-name="Tabela541.A"/>
        <table:table-column table:style-name="Tabela541.B"/>
        <table:table-column table:style-name="Tabela541.C"/>
        <table:table-column table:style-name="Tabela541.D"/>
        <table:table-column table:style-name="Tabela541.E"/>
        <table:table-row>
          <table:table-cell table:style-name="Tabela541.A1" office:value-type="string">
            <text:p text:style-name="P14">541.</text:p>
          </table:table-cell>
          <table:table-cell table:style-name="Tabela541.A1" office:value-type="string">
            <text:p text:style-name="P14">Processo:</text:p>
          </table:table-cell>
          <table:table-cell table:style-name="Tabela541.A1" office:value-type="string">
            <text:p text:style-name="P14">1.20.000.000438/2016-15</text:p>
          </table:table-cell>
          <table:table-cell table:style-name="Tabela541.A1" office:value-type="string">
            <text:p text:style-name="P15"><text:span text:style-name="T1">Voto: </text:span>9919/2018</text:p>
          </table:table-cell>
          <table:table-cell table:style-name="Tabela541.A1" office:value-type="string">
            <text:p text:style-name="P15">Origem: PROCURADORIA DA REPUBLICA - MATO GROSSO/DIAMANTINO</text:p>
          </table:table-cell>
        </table:table-row>
        <table:table-row>
          <table:table-cell table:style-name="Tabela541.A1" office:value-type="string">
            <text:p text:style-name="P26"/>
          </table:table-cell>
          <table:table-cell table:style-name="Tabela541.A1" office:value-type="string">
            <text:p text:style-name="P14">Relator:</text:p>
          </table:table-cell>
          <table:table-cell table:style-name="Tabela541.A1" table:number-columns-spanned="3" office:value-type="string">
            <text:p text:style-name="P14">Dr. Alexandre Espinosa Bravo Barbosa</text:p>
          </table:table-cell>
          <table:covered-table-cell/>
          <table:covered-table-cell/>
        </table:table-row>
        <table:table-row>
          <table:table-cell table:style-name="Tabela541.A1" office:value-type="string">
            <text:p text:style-name="P26"/>
          </table:table-cell>
          <table:table-cell table:style-name="Tabela541.A1" office:value-type="string">
            <text:p text:style-name="P16"><text:span text:style-name="T1">Ementa</text:span>:</text:p>
          </table:table-cell>
          <table:table-cell table:style-name="Tabela541.A1" table:number-columns-spanned="3" office:value-type="string">
            <text:p text:style-name="P12">PROMOÇÃO DE ARQUIVAMENTO. EDUCAÇÃO. ASSISTÊNCIA ESTUDANTIL. INSTITUTO FEDERAL DE MATO GROSSO - CAMPUS CUIABÁ. SUPOSTO ATRASO INJUSTIFICADO NO PAGAMENTO DE AUXÍLIO ALIMENTAÇÃO E AUXÍLIO TRANSPORTE AOS ALUNOS. IRREGULARIDADE NÃO CONFIRMADA. PELA HOMOLOGAÇÃO, ACOLHENDO, COMO RAZÕES DE DECIDIR, OS FUNDAMENTOS INVOCADOS PELO MEMBRO OFICIANTE.</text:p>
          </table:table-cell>
          <table:covered-table-cell/>
          <table:covered-table-cell/>
        </table:table-row>
        <table:table-row>
          <table:table-cell table:style-name="Tabela541.A1" office:value-type="string">
            <text:p text:style-name="P26"/>
          </table:table-cell>
          <table:table-cell table:style-name="Tabela541.A1" office:value-type="string">
            <text:p text:style-name="P14">Decisão:</text:p>
          </table:table-cell>
          <table:table-cell table:style-name="Tabela5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2" table:style-name="Tabela542">
        <table:table-column table:style-name="Tabela542.A"/>
        <table:table-column table:style-name="Tabela542.B"/>
        <table:table-column table:style-name="Tabela542.C"/>
        <table:table-column table:style-name="Tabela542.D"/>
        <table:table-column table:style-name="Tabela542.E"/>
        <table:table-row>
          <table:table-cell table:style-name="Tabela542.A1" office:value-type="string">
            <text:p text:style-name="P14">542.</text:p>
          </table:table-cell>
          <table:table-cell table:style-name="Tabela542.A1" office:value-type="string">
            <text:p text:style-name="P14">Processo:</text:p>
          </table:table-cell>
          <table:table-cell table:style-name="Tabela542.A1" office:value-type="string">
            <text:p text:style-name="P14">1.20.000.000474/2016-89</text:p>
          </table:table-cell>
          <table:table-cell table:style-name="Tabela542.A1" office:value-type="string">
            <text:p text:style-name="P15"><text:span text:style-name="T1">Voto: </text:span>9920/2018</text:p>
          </table:table-cell>
          <table:table-cell table:style-name="Tabela542.A1" office:value-type="string">
            <text:p text:style-name="P15">Origem: PROCURADORIA DA REPUBLICA - MATO <text:soft-page-break/>GROSSO/DIAMANTINO</text:p>
          </table:table-cell>
        </table:table-row>
        <table:table-row>
          <table:table-cell table:style-name="Tabela542.A1" office:value-type="string">
            <text:p text:style-name="P26"/>
          </table:table-cell>
          <table:table-cell table:style-name="Tabela542.A1" office:value-type="string">
            <text:p text:style-name="P14">Relator:</text:p>
          </table:table-cell>
          <table:table-cell table:style-name="Tabela542.A1" table:number-columns-spanned="3" office:value-type="string">
            <text:p text:style-name="P14">Dr. Alexandre Espinosa Bravo Barbosa</text:p>
          </table:table-cell>
          <table:covered-table-cell/>
          <table:covered-table-cell/>
        </table:table-row>
        <table:table-row>
          <table:table-cell table:style-name="Tabela542.A1" office:value-type="string">
            <text:p text:style-name="P26"/>
          </table:table-cell>
          <table:table-cell table:style-name="Tabela542.A1" office:value-type="string">
            <text:p text:style-name="P16"><text:span text:style-name="T1">Ementa</text:span>:</text:p>
          </table:table-cell>
          <table:table-cell table:style-name="Tabela542.A1" table:number-columns-spanned="3" office:value-type="string">
            <text:p text:style-name="P12">PROMOÇÃO DE ARQUIVAMENTO. EDUCAÇÃO. UNIVERSIDADE FEDERAL DE MATO GROSSO. ALEGADAS IRREGULARIDADES NO TRÂNSITO DENTRO DO CAMPUS DE CUIABÁ NÃO CONFIRMADAS. PELA HOMOLOGAÇÃO, ACOLHENDO, COMO RAZÕES DE DECIDIR, OS FUNDAMENTOS INVOCADOS PELO MEMBRO OFICIANTE.</text:p>
          </table:table-cell>
          <table:covered-table-cell/>
          <table:covered-table-cell/>
        </table:table-row>
        <table:table-row>
          <table:table-cell table:style-name="Tabela542.A1" office:value-type="string">
            <text:p text:style-name="P26"/>
          </table:table-cell>
          <table:table-cell table:style-name="Tabela542.A1" office:value-type="string">
            <text:p text:style-name="P14">Decisão:</text:p>
          </table:table-cell>
          <table:table-cell table:style-name="Tabela5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3" table:style-name="Tabela543">
        <table:table-column table:style-name="Tabela543.A"/>
        <table:table-column table:style-name="Tabela543.B"/>
        <table:table-column table:style-name="Tabela543.C"/>
        <table:table-column table:style-name="Tabela543.D"/>
        <table:table-column table:style-name="Tabela543.E"/>
        <table:table-row>
          <table:table-cell table:style-name="Tabela543.A1" office:value-type="string">
            <text:p text:style-name="P14">543.</text:p>
          </table:table-cell>
          <table:table-cell table:style-name="Tabela543.A1" office:value-type="string">
            <text:p text:style-name="P14">Processo:</text:p>
          </table:table-cell>
          <table:table-cell table:style-name="Tabela543.A1" office:value-type="string">
            <text:p text:style-name="P14">1.20.000.000585/2016-95</text:p>
          </table:table-cell>
          <table:table-cell table:style-name="Tabela543.A1" office:value-type="string">
            <text:p text:style-name="P15"><text:span text:style-name="T1">Voto: </text:span>9922/2018</text:p>
          </table:table-cell>
          <table:table-cell table:style-name="Tabela543.A1" office:value-type="string">
            <text:p text:style-name="P15">Origem: PROCURADORIA DA REPUBLICA - MATO GROSSO/DIAMANTINO</text:p>
          </table:table-cell>
        </table:table-row>
        <table:table-row>
          <table:table-cell table:style-name="Tabela543.A1" office:value-type="string">
            <text:p text:style-name="P26"/>
          </table:table-cell>
          <table:table-cell table:style-name="Tabela543.A1" office:value-type="string">
            <text:p text:style-name="P14">Relator:</text:p>
          </table:table-cell>
          <table:table-cell table:style-name="Tabela543.A1" table:number-columns-spanned="3" office:value-type="string">
            <text:p text:style-name="P14">Dr. Alexandre Espinosa Bravo Barbosa</text:p>
          </table:table-cell>
          <table:covered-table-cell/>
          <table:covered-table-cell/>
        </table:table-row>
        <table:table-row>
          <table:table-cell table:style-name="Tabela543.A1" office:value-type="string">
            <text:p text:style-name="P26"/>
          </table:table-cell>
          <table:table-cell table:style-name="Tabela543.A1" office:value-type="string">
            <text:p text:style-name="P16"><text:span text:style-name="T1">Ementa</text:span>:</text:p>
          </table:table-cell>
          <table:table-cell table:style-name="Tabela543.A1" table:number-columns-spanned="3" office:value-type="string">
            <text:p text:style-name="P12">PROMOÇÃO DE ARQUIVAMENTO. MORADIA. PROGRAMAS HABITACIONAIS. MUNICÍPIO DE NOVA MUTUM/MT. PROGRAMA MINHA CASA MINHA VIDA. RESIDENCIAL FLOR DO PEQUI. SUPOSTA IRREGULARIDADE NA SELEÇÃO DE BENEFICIÁRIOS NÃO CONFIRMADA. PELA HOMOLOGAÇÃO, ACOLHENDO, COMO RAZÕES DE DECIDIR, OS FUNDAMENTOS INVOCADOS PELO MEMBRO OFICIANTE.</text:p>
          </table:table-cell>
          <table:covered-table-cell/>
          <table:covered-table-cell/>
        </table:table-row>
        <table:table-row>
          <table:table-cell table:style-name="Tabela543.A1" office:value-type="string">
            <text:p text:style-name="P26"/>
          </table:table-cell>
          <table:table-cell table:style-name="Tabela543.A1" office:value-type="string">
            <text:p text:style-name="P14">Decisão:</text:p>
          </table:table-cell>
          <table:table-cell table:style-name="Tabela5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4" table:style-name="Tabela544">
        <table:table-column table:style-name="Tabela544.A"/>
        <table:table-column table:style-name="Tabela544.B"/>
        <table:table-column table:style-name="Tabela544.C"/>
        <table:table-column table:style-name="Tabela544.D"/>
        <table:table-column table:style-name="Tabela544.E"/>
        <table:table-row>
          <table:table-cell table:style-name="Tabela544.A1" office:value-type="string">
            <text:p text:style-name="P14">544.</text:p>
          </table:table-cell>
          <table:table-cell table:style-name="Tabela544.A1" office:value-type="string">
            <text:p text:style-name="P14">Processo:</text:p>
          </table:table-cell>
          <table:table-cell table:style-name="Tabela544.A1" office:value-type="string">
            <text:p text:style-name="P14">1.20.000.000599/2016-17</text:p>
          </table:table-cell>
          <table:table-cell table:style-name="Tabela544.A1" office:value-type="string">
            <text:p text:style-name="P15"><text:span text:style-name="T1">Voto: </text:span>10077/2018</text:p>
          </table:table-cell>
          <table:table-cell table:style-name="Tabela544.A1" office:value-type="string">
            <text:p text:style-name="P15">Origem: PROCURADORIA DA REPUBLICA - MATO GROSSO/DIAMANTINO</text:p>
          </table:table-cell>
        </table:table-row>
        <table:table-row>
          <table:table-cell table:style-name="Tabela544.A1" office:value-type="string">
            <text:p text:style-name="P26"/>
          </table:table-cell>
          <table:table-cell table:style-name="Tabela544.A1" office:value-type="string">
            <text:p text:style-name="P14">Relator:</text:p>
          </table:table-cell>
          <table:table-cell table:style-name="Tabela544.A1" table:number-columns-spanned="3" office:value-type="string">
            <text:p text:style-name="P14">Dr. Alexandre Espinosa Bravo Barbosa</text:p>
          </table:table-cell>
          <table:covered-table-cell/>
          <table:covered-table-cell/>
        </table:table-row>
        <table:table-row>
          <table:table-cell table:style-name="Tabela544.A1" office:value-type="string">
            <text:p text:style-name="P26"/>
          </table:table-cell>
          <table:table-cell table:style-name="Tabela544.A1" office:value-type="string">
            <text:p text:style-name="P16"><text:span text:style-name="T1">Ementa</text:span>:</text:p>
          </table:table-cell>
          <table:table-cell table:style-name="Tabela544.A1" table:number-columns-spanned="3" office:value-type="string">
            <text:p text:style-name="P12">PROMOÇÃO DE ARQUIVAMENTO. FISCALIZAÇÃO DOS ATOS ADMINISTRATIVOS EM GERAL. CONSELHOS PROFISSIONAIS. ANUIDADE. CONSELHO REGIONAL DE PSICOLOGIA DA 18ª REGIÃO. ALEGADA MOROSIDADE NA ANÁLISE DE REQUERIMENTO ADMINISTRATIVO E COBRANÇA INDEVIDA DE ANUIDADE. IRREGULARIDADES NÃO COMPROVADAS. PELA HOMOLOGAÇÃO, ACOLHENDO, COMO RAZÕES DE DECIDIR, OS FUNDAMENTOS INVOCADOS PELO MEMBRO OFICIANTE.</text:p>
          </table:table-cell>
          <table:covered-table-cell/>
          <table:covered-table-cell/>
        </table:table-row>
        <table:table-row>
          <table:table-cell table:style-name="Tabela544.A1" office:value-type="string">
            <text:p text:style-name="P26"/>
          </table:table-cell>
          <table:table-cell table:style-name="Tabela544.A1" office:value-type="string">
            <text:p text:style-name="P14">Decisão:</text:p>
          </table:table-cell>
          <table:table-cell table:style-name="Tabela5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5" table:style-name="Tabela545">
        <table:table-column table:style-name="Tabela545.A"/>
        <table:table-column table:style-name="Tabela545.B"/>
        <table:table-column table:style-name="Tabela545.C"/>
        <table:table-column table:style-name="Tabela545.D"/>
        <table:table-column table:style-name="Tabela545.E"/>
        <table:table-row>
          <table:table-cell table:style-name="Tabela545.A1" office:value-type="string">
            <text:p text:style-name="P14">545.</text:p>
          </table:table-cell>
          <table:table-cell table:style-name="Tabela545.A1" office:value-type="string">
            <text:p text:style-name="P14">Processo:</text:p>
          </table:table-cell>
          <table:table-cell table:style-name="Tabela545.A1" office:value-type="string">
            <text:p text:style-name="P14">1.20.000.000701/2012-42</text:p>
          </table:table-cell>
          <table:table-cell table:style-name="Tabela545.A1" office:value-type="string">
            <text:p text:style-name="P15"><text:span text:style-name="T1">Voto: </text:span>10079/2018</text:p>
          </table:table-cell>
          <table:table-cell table:style-name="Tabela545.A1" office:value-type="string">
            <text:p text:style-name="P15">Origem: PROCURADORIA DA REPUBLICA - MATO GROSSO/DIAMANTINO</text:p>
          </table:table-cell>
        </table:table-row>
        <table:table-row>
          <table:table-cell table:style-name="Tabela545.A1" office:value-type="string">
            <text:p text:style-name="P26"/>
          </table:table-cell>
          <table:table-cell table:style-name="Tabela545.A1" office:value-type="string">
            <text:p text:style-name="P14">Relator:</text:p>
          </table:table-cell>
          <table:table-cell table:style-name="Tabela545.A1" table:number-columns-spanned="3" office:value-type="string">
            <text:p text:style-name="P14">Dr. Alexandre Espinosa Bravo Barbosa</text:p>
          </table:table-cell>
          <table:covered-table-cell/>
          <table:covered-table-cell/>
        </table:table-row>
        <table:table-row>
          <table:table-cell table:style-name="Tabela545.A1" office:value-type="string">
            <text:p text:style-name="P26"/>
          </table:table-cell>
          <table:table-cell table:style-name="Tabela545.A1" office:value-type="string">
            <text:p text:style-name="P16"><text:span text:style-name="T1">Ementa</text:span>:</text:p>
          </table:table-cell>
          <table:table-cell table:style-name="Tabela545.A1" table:number-columns-spanned="3" office:value-type="string">
            <text:p text:style-name="P12">PROMOÇÃO DE ARQUIVAMENTO. REMESSA DA 5A.CAM. POLÍTICA FUNDIÁRIA E DA REFORMA AGRÁRIA. SUPOSTAS IRREGULARIDADES NA TITULAÇÃO DE IMÓVEIS DO PROGRAMA TERRA LEGAL. ESCLARECIDO QUE A ÁREA EM QUESTÃO NÃO É DE TITULARIDADE DA UNIÃO, NÃO SENDO PASSÍVEL, PORTANTO, DE REGULARIZAÇÃO PELO MINISTÉRIO DO DESENVOLVIMENTO AGRÁRIO. AUSÊNCIA DE IRREGULARIDADES. PELA HOMOLOGAÇÃO, ACOLHENDO, COMO RAZÕES DE DECIDIR, OS FUNDAMENTOS INVOCADOS PELO MEMBRO OFICIANTE.</text:p>
          </table:table-cell>
          <table:covered-table-cell/>
          <table:covered-table-cell/>
        </table:table-row>
        <table:table-row>
          <table:table-cell table:style-name="Tabela545.A1" office:value-type="string">
            <text:p text:style-name="P26"/>
          </table:table-cell>
          <table:table-cell table:style-name="Tabela545.A1" office:value-type="string">
            <text:p text:style-name="P14">Decisão:</text:p>
          </table:table-cell>
          <table:table-cell table:style-name="Tabela5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6" table:style-name="Tabela546">
        <table:table-column table:style-name="Tabela546.A"/>
        <table:table-column table:style-name="Tabela546.B"/>
        <table:table-column table:style-name="Tabela546.C"/>
        <table:table-column table:style-name="Tabela546.D"/>
        <table:table-column table:style-name="Tabela546.E"/>
        <table:table-row>
          <table:table-cell table:style-name="Tabela546.A1" office:value-type="string">
            <text:p text:style-name="P14">546.</text:p>
          </table:table-cell>
          <table:table-cell table:style-name="Tabela546.A1" office:value-type="string">
            <text:p text:style-name="P14">Processo:</text:p>
          </table:table-cell>
          <table:table-cell table:style-name="Tabela546.A1" office:value-type="string">
            <text:p text:style-name="P14">1.20.001.000104/2016-31</text:p>
          </table:table-cell>
          <table:table-cell table:style-name="Tabela546.A1" office:value-type="string">
            <text:p text:style-name="P15"><text:span text:style-name="T1">Voto: </text:span>10565/2018</text:p>
          </table:table-cell>
          <table:table-cell table:style-name="Tabela546.A1" office:value-type="string">
            <text:p text:style-name="P15">Origem: PROCURADORIA DA REPUBLICA NO MUNICIPIO DE CACERES-MT</text:p>
          </table:table-cell>
        </table:table-row>
        <text:soft-page-break/>
        <table:table-row>
          <table:table-cell table:style-name="Tabela546.A1" office:value-type="string">
            <text:p text:style-name="P26"/>
          </table:table-cell>
          <table:table-cell table:style-name="Tabela546.A1" office:value-type="string">
            <text:p text:style-name="P14">Relator:</text:p>
          </table:table-cell>
          <table:table-cell table:style-name="Tabela546.A1" table:number-columns-spanned="3" office:value-type="string">
            <text:p text:style-name="P14">Dr. Alexandre Espinosa Bravo Barbosa</text:p>
          </table:table-cell>
          <table:covered-table-cell/>
          <table:covered-table-cell/>
        </table:table-row>
        <table:table-row>
          <table:table-cell table:style-name="Tabela546.A1" office:value-type="string">
            <text:p text:style-name="P26"/>
          </table:table-cell>
          <table:table-cell table:style-name="Tabela546.A1" office:value-type="string">
            <text:p text:style-name="P16"><text:span text:style-name="T1">Ementa</text:span>:</text:p>
          </table:table-cell>
          <table:table-cell table:style-name="Tabela546.A1" table:number-columns-spanned="3" office:value-type="string">
            <text:p text:style-name="P12">PROMOÇÃO DE ARQUIVAMENTO. ASSISTÊNCIA SOCIAL. PROGRAMA LUZ PARA TODOS. MUNICÍPIO DE NOVA LACERDA/MT. PROJETO DE ASSENTAMENTO SANTA ELINA. AUSÊNCIA DE INSTALAÇÃO ELÉTRICA EM TODOS OS LOTES. ESCLARECIDO QUE APENAS OS LOTES DESOCUPADOS EM 2010 NÃO FORAM CONTEMPLADOS, OS QUAIS SERÃO ATENDIDOS OPORTUNAMENTE. PELA HOMOLOGAÇÃO, ACOLHENDO, COMO RAZÕES DE DECIDIR, OS FUNDAMENTOS INVOCADOS PELO MEMBRO OFICIANTE.</text:p>
          </table:table-cell>
          <table:covered-table-cell/>
          <table:covered-table-cell/>
        </table:table-row>
        <table:table-row>
          <table:table-cell table:style-name="Tabela546.A1" office:value-type="string">
            <text:p text:style-name="P26"/>
          </table:table-cell>
          <table:table-cell table:style-name="Tabela546.A1" office:value-type="string">
            <text:p text:style-name="P14">Decisão:</text:p>
          </table:table-cell>
          <table:table-cell table:style-name="Tabela5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7" table:style-name="Tabela547">
        <table:table-column table:style-name="Tabela547.A"/>
        <table:table-column table:style-name="Tabela547.B"/>
        <table:table-column table:style-name="Tabela547.C"/>
        <table:table-column table:style-name="Tabela547.D"/>
        <table:table-column table:style-name="Tabela547.E"/>
        <table:table-row>
          <table:table-cell table:style-name="Tabela547.A1" office:value-type="string">
            <text:p text:style-name="P14">547.</text:p>
          </table:table-cell>
          <table:table-cell table:style-name="Tabela547.A1" office:value-type="string">
            <text:p text:style-name="P14">Processo:</text:p>
          </table:table-cell>
          <table:table-cell table:style-name="Tabela547.A1" office:value-type="string">
            <text:p text:style-name="P14">1.20.001.000292/2015-17</text:p>
          </table:table-cell>
          <table:table-cell table:style-name="Tabela547.A1" office:value-type="string">
            <text:p text:style-name="P15"><text:span text:style-name="T1">Voto: </text:span>9850/2018</text:p>
          </table:table-cell>
          <table:table-cell table:style-name="Tabela547.A1" office:value-type="string">
            <text:p text:style-name="P15">Origem: PROCURADORIA DA REPUBLICA NO MUNICIPIO DE CACERES-MT</text:p>
          </table:table-cell>
        </table:table-row>
        <table:table-row>
          <table:table-cell table:style-name="Tabela547.A1" office:value-type="string">
            <text:p text:style-name="P26"/>
          </table:table-cell>
          <table:table-cell table:style-name="Tabela547.A1" office:value-type="string">
            <text:p text:style-name="P14">Relator:</text:p>
          </table:table-cell>
          <table:table-cell table:style-name="Tabela547.A1" table:number-columns-spanned="3" office:value-type="string">
            <text:p text:style-name="P14">Dr. Alexandre Espinosa Bravo Barbosa</text:p>
          </table:table-cell>
          <table:covered-table-cell/>
          <table:covered-table-cell/>
        </table:table-row>
        <table:table-row>
          <table:table-cell table:style-name="Tabela547.A1" office:value-type="string">
            <text:p text:style-name="P26"/>
          </table:table-cell>
          <table:table-cell table:style-name="Tabela547.A1" office:value-type="string">
            <text:p text:style-name="P16"><text:span text:style-name="T1">Ementa</text:span>:</text:p>
          </table:table-cell>
          <table:table-cell table:style-name="Tabela547.A1" table:number-columns-spanned="3" office:value-type="string">
            <text:p text:style-name="P12">PROMOÇÃO DE ARQUIVAMENTO. POLÍTICA FUNDIÁRIA E DA REFORMA AGRÁRIA. PROJETO DE ASSENTAMENTO - LARANJEIRAS I. MUNICÍPIO DE CÁCERES/MT. INSTITUTO NACIONAL DE COLONIZAÇÃO E REFORMA AGRÁRIA (INCRA). MAL ESTADO DE CONSERVAÇÃO DAS ESTRADAS DE ACESSO. IRREGULARIDADE SANADA. PELA HOMOLOGAÇÃO, ACOLHENDO, COMO RAZÕES DE DECIDIR, OS FUNDAMENTOS INVOCADOS PELO MEMBRO OFICIANTE.</text:p>
          </table:table-cell>
          <table:covered-table-cell/>
          <table:covered-table-cell/>
        </table:table-row>
        <table:table-row>
          <table:table-cell table:style-name="Tabela547.A1" office:value-type="string">
            <text:p text:style-name="P26"/>
          </table:table-cell>
          <table:table-cell table:style-name="Tabela547.A1" office:value-type="string">
            <text:p text:style-name="P14">Decisão:</text:p>
          </table:table-cell>
          <table:table-cell table:style-name="Tabela5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8" table:style-name="Tabela548">
        <table:table-column table:style-name="Tabela548.A"/>
        <table:table-column table:style-name="Tabela548.B"/>
        <table:table-column table:style-name="Tabela548.C"/>
        <table:table-column table:style-name="Tabela548.D"/>
        <table:table-column table:style-name="Tabela548.E"/>
        <table:table-row>
          <table:table-cell table:style-name="Tabela548.A1" office:value-type="string">
            <text:p text:style-name="P14">548.</text:p>
          </table:table-cell>
          <table:table-cell table:style-name="Tabela548.A1" office:value-type="string">
            <text:p text:style-name="P14">Processo:</text:p>
          </table:table-cell>
          <table:table-cell table:style-name="Tabela548.A1" office:value-type="string">
            <text:p text:style-name="P14">1.20.004.000205/2013-30</text:p>
          </table:table-cell>
          <table:table-cell table:style-name="Tabela548.A1" office:value-type="string">
            <text:p text:style-name="P15"><text:span text:style-name="T1">Voto: </text:span>9851/2018</text:p>
          </table:table-cell>
          <table:table-cell table:style-name="Tabela548.A1" office:value-type="string">
            <text:p text:style-name="P15">Origem: PROCURADORIA DA REPUBLICA NO MUNICIPIO DE BARRA DO GARÇAS-MT</text:p>
          </table:table-cell>
        </table:table-row>
        <table:table-row>
          <table:table-cell table:style-name="Tabela548.A1" office:value-type="string">
            <text:p text:style-name="P26"/>
          </table:table-cell>
          <table:table-cell table:style-name="Tabela548.A1" office:value-type="string">
            <text:p text:style-name="P14">Relator:</text:p>
          </table:table-cell>
          <table:table-cell table:style-name="Tabela548.A1" table:number-columns-spanned="3" office:value-type="string">
            <text:p text:style-name="P14">Dr. Alexandre Espinosa Bravo Barbosa</text:p>
          </table:table-cell>
          <table:covered-table-cell/>
          <table:covered-table-cell/>
        </table:table-row>
        <table:table-row>
          <table:table-cell table:style-name="Tabela548.A1" office:value-type="string">
            <text:p text:style-name="P26"/>
          </table:table-cell>
          <table:table-cell table:style-name="Tabela548.A1" office:value-type="string">
            <text:p text:style-name="P16"><text:span text:style-name="T1">Ementa</text:span>:</text:p>
          </table:table-cell>
          <table:table-cell table:style-name="Tabela548.A1" table:number-columns-spanned="3" office:value-type="string">
            <text:p text:style-name="P12">PROMOÇÃO DE ARQUIVAMENTO. REMESSA DA 5A.CAM. PREVIDÊNCIA SOCIAL. COMUNICAÇÃO DE ÓBITOS. AO INSS PELOS CARTÓRIOS DE REGISTRO CIVIS DE PESSOAS NATURAIS. CUMPRIMENTO DO DISPOSTO NA LEI N. 8212/91 ARTIGO 68 §§ 1° E 2°. OBRIGAÇÃO CUMPRIDA. AUSÊNCIA DE IRREGULARIDADE. PELA HOMOLOGAÇÃO, ACOLHENDO, COMO RAZÕES DE DECIDIR, OS FUNDAMENTOS INVOCADOS PELO MEMBRO OFICIANTE.</text:p>
          </table:table-cell>
          <table:covered-table-cell/>
          <table:covered-table-cell/>
        </table:table-row>
        <table:table-row>
          <table:table-cell table:style-name="Tabela548.A1" office:value-type="string">
            <text:p text:style-name="P26"/>
          </table:table-cell>
          <table:table-cell table:style-name="Tabela548.A1" office:value-type="string">
            <text:p text:style-name="P14">Decisão:</text:p>
          </table:table-cell>
          <table:table-cell table:style-name="Tabela5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49" table:style-name="Tabela549">
        <table:table-column table:style-name="Tabela549.A"/>
        <table:table-column table:style-name="Tabela549.B"/>
        <table:table-column table:style-name="Tabela549.C"/>
        <table:table-column table:style-name="Tabela549.D"/>
        <table:table-column table:style-name="Tabela549.E"/>
        <table:table-row>
          <table:table-cell table:style-name="Tabela549.A1" office:value-type="string">
            <text:p text:style-name="P14">549.</text:p>
          </table:table-cell>
          <table:table-cell table:style-name="Tabela549.A1" office:value-type="string">
            <text:p text:style-name="P14">Processo:</text:p>
          </table:table-cell>
          <table:table-cell table:style-name="Tabela549.A1" office:value-type="string">
            <text:p text:style-name="P14">1.20.005.000034/2017-62</text:p>
          </table:table-cell>
          <table:table-cell table:style-name="Tabela549.A1" office:value-type="string">
            <text:p text:style-name="P15"><text:span text:style-name="T1">Voto: </text:span>10569/2018</text:p>
          </table:table-cell>
          <table:table-cell table:style-name="Tabela549.A1" office:value-type="string">
            <text:p text:style-name="P15">Origem: PROCURADORIA DA REPUBLICA NO MUNICIPIO DE RONDONOPOLIS-MT</text:p>
          </table:table-cell>
        </table:table-row>
        <table:table-row>
          <table:table-cell table:style-name="Tabela549.A1" office:value-type="string">
            <text:p text:style-name="P26"/>
          </table:table-cell>
          <table:table-cell table:style-name="Tabela549.A1" office:value-type="string">
            <text:p text:style-name="P14">Relator:</text:p>
          </table:table-cell>
          <table:table-cell table:style-name="Tabela549.A1" table:number-columns-spanned="3" office:value-type="string">
            <text:p text:style-name="P14">Dr. Alexandre Espinosa Bravo Barbosa</text:p>
          </table:table-cell>
          <table:covered-table-cell/>
          <table:covered-table-cell/>
        </table:table-row>
        <table:table-row>
          <table:table-cell table:style-name="Tabela549.A1" office:value-type="string">
            <text:p text:style-name="P26"/>
          </table:table-cell>
          <table:table-cell table:style-name="Tabela549.A1" office:value-type="string">
            <text:p text:style-name="P16"><text:span text:style-name="T1">Ementa</text:span>:</text:p>
          </table:table-cell>
          <table:table-cell table:style-name="Tabela549.A1" table:number-columns-spanned="3" office:value-type="string">
            <text:p text:style-name="P12">PROMOÇÃO DE ARQUIVAMENTO. FISCALIZAÇÃO DOS ATOS ADMINISTRATIVOS EM GERAL. SERVIDOR PÚBLICO CIVIL. INSTITUTO FEDERAL DE MATO GROSSO. SUPOSTAS IRREGULARIDADES NA CONTRATAÇÃO DE PROFESSORES EM RONDONÓPOLIS NÃO CONFIRMADAS. PELA HOMOLOGAÇÃO, ACOLHENDO, COMO RAZÕES DE DECIDIR, OS FUNDAMENTOS INVOCADOS PELO MEMBRO OFICIANTE.</text:p>
          </table:table-cell>
          <table:covered-table-cell/>
          <table:covered-table-cell/>
        </table:table-row>
        <table:table-row>
          <table:table-cell table:style-name="Tabela549.A1" office:value-type="string">
            <text:p text:style-name="P26"/>
          </table:table-cell>
          <table:table-cell table:style-name="Tabela549.A1" office:value-type="string">
            <text:p text:style-name="P14">Decisão:</text:p>
          </table:table-cell>
          <table:table-cell table:style-name="Tabela5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0" table:style-name="Tabela550">
        <table:table-column table:style-name="Tabela550.A"/>
        <table:table-column table:style-name="Tabela550.B"/>
        <table:table-column table:style-name="Tabela550.C"/>
        <table:table-column table:style-name="Tabela550.D"/>
        <table:table-column table:style-name="Tabela550.E"/>
        <table:table-row>
          <table:table-cell table:style-name="Tabela550.A1" office:value-type="string">
            <text:p text:style-name="P14">550.</text:p>
          </table:table-cell>
          <table:table-cell table:style-name="Tabela550.A1" office:value-type="string">
            <text:p text:style-name="P14">Processo:</text:p>
          </table:table-cell>
          <table:table-cell table:style-name="Tabela550.A1" office:value-type="string">
            <text:p text:style-name="P14">1.21.000.000132/2016-21</text:p>
          </table:table-cell>
          <table:table-cell table:style-name="Tabela550.A1" office:value-type="string">
            <text:p text:style-name="P15"><text:span text:style-name="T1">Voto: </text:span>10083/2018</text:p>
          </table:table-cell>
          <table:table-cell table:style-name="Tabela550.A1" office:value-type="string">
            <text:p text:style-name="P15">Origem: PROCURADORIA DA REPUBLICA - MATO GROSSO DO SUL</text:p>
          </table:table-cell>
        </table:table-row>
        <text:soft-page-break/>
        <table:table-row>
          <table:table-cell table:style-name="Tabela550.A1" office:value-type="string">
            <text:p text:style-name="P26"/>
          </table:table-cell>
          <table:table-cell table:style-name="Tabela550.A1" office:value-type="string">
            <text:p text:style-name="P14">Relator:</text:p>
          </table:table-cell>
          <table:table-cell table:style-name="Tabela550.A1" table:number-columns-spanned="3" office:value-type="string">
            <text:p text:style-name="P14">Dr. Alexandre Espinosa Bravo Barbosa</text:p>
          </table:table-cell>
          <table:covered-table-cell/>
          <table:covered-table-cell/>
        </table:table-row>
        <table:table-row>
          <table:table-cell table:style-name="Tabela550.A1" office:value-type="string">
            <text:p text:style-name="P26"/>
          </table:table-cell>
          <table:table-cell table:style-name="Tabela550.A1" office:value-type="string">
            <text:p text:style-name="P16"><text:span text:style-name="T1">Ementa</text:span>:</text:p>
          </table:table-cell>
          <table:table-cell table:style-name="Tabela550.A1" table:number-columns-spanned="3" office:value-type="string">
            <text:p text:style-name="P12">PROMOÇÃO DE ARQUIVAMENTO. SAÚDE. FORNECIMENTO DE MEDICAMENTOS. MUNICÍPIO DE CORGUINHO/MS. RELATÓRIO DE FISCALIZAÇÃO DA CGU. FALTA DE CAPACITAÇÃO E DE EQUIPAMENTOS ADEQUADOS PARA OS AGENTES COMUNITÁRIOS DE SAÚDE E UNIDADE DE SAÚDE DA FAMÍLIA SEM CONSULTÓRIO ODONTOLÓGICO E SEM MEDICAMENTOS BÁSICOS. IRREGULARIDADES SANADAS. PELA HOMOLOGAÇÃO, ACOLHENDO, COMO RAZÕES DE DECIDIR, OS FUNDAMENTOS INVOCADOS PELO MEMBRO OFICIANTE.</text:p>
          </table:table-cell>
          <table:covered-table-cell/>
          <table:covered-table-cell/>
        </table:table-row>
        <table:table-row>
          <table:table-cell table:style-name="Tabela550.A1" office:value-type="string">
            <text:p text:style-name="P26"/>
          </table:table-cell>
          <table:table-cell table:style-name="Tabela550.A1" office:value-type="string">
            <text:p text:style-name="P14">Decisão:</text:p>
          </table:table-cell>
          <table:table-cell table:style-name="Tabela5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1" table:style-name="Tabela551">
        <table:table-column table:style-name="Tabela551.A"/>
        <table:table-column table:style-name="Tabela551.B"/>
        <table:table-column table:style-name="Tabela551.C"/>
        <table:table-column table:style-name="Tabela551.D"/>
        <table:table-column table:style-name="Tabela551.E"/>
        <table:table-row>
          <table:table-cell table:style-name="Tabela551.A1" office:value-type="string">
            <text:p text:style-name="P14">551.</text:p>
          </table:table-cell>
          <table:table-cell table:style-name="Tabela551.A1" office:value-type="string">
            <text:p text:style-name="P14">Processo:</text:p>
          </table:table-cell>
          <table:table-cell table:style-name="Tabela551.A1" office:value-type="string">
            <text:p text:style-name="P14">1.21.000.001012/2016-41</text:p>
          </table:table-cell>
          <table:table-cell table:style-name="Tabela551.A1" office:value-type="string">
            <text:p text:style-name="P15"><text:span text:style-name="T1">Voto: </text:span>9928/2018</text:p>
          </table:table-cell>
          <table:table-cell table:style-name="Tabela551.A1" office:value-type="string">
            <text:p text:style-name="P15">Origem: PRR/3ª REGIÃO - SÃO PAULO</text:p>
          </table:table-cell>
        </table:table-row>
        <table:table-row>
          <table:table-cell table:style-name="Tabela551.A1" office:value-type="string">
            <text:p text:style-name="P26"/>
          </table:table-cell>
          <table:table-cell table:style-name="Tabela551.A1" office:value-type="string">
            <text:p text:style-name="P14">Relator:</text:p>
          </table:table-cell>
          <table:table-cell table:style-name="Tabela551.A1" table:number-columns-spanned="3" office:value-type="string">
            <text:p text:style-name="P14">Dr. Alexandre Espinosa Bravo Barbosa</text:p>
          </table:table-cell>
          <table:covered-table-cell/>
          <table:covered-table-cell/>
        </table:table-row>
        <table:table-row>
          <table:table-cell table:style-name="Tabela551.A1" office:value-type="string">
            <text:p text:style-name="P26"/>
          </table:table-cell>
          <table:table-cell table:style-name="Tabela551.A1" office:value-type="string">
            <text:p text:style-name="P16"><text:span text:style-name="T1">Ementa</text:span>:</text:p>
          </table:table-cell>
          <table:table-cell table:style-name="Tabela551.A1" table:number-columns-spanned="3" office:value-type="string">
            <text:p text:style-name="P12">PROMOÇÃO DE ARQUIVAMENTO. BENS PÚBLICOS. UTILIZAÇÃO. UNIVERSIDADE FEDERAL DE MATO GROSSO DO SUL. SUPOSTA IRREGULARIDADE NA UTILIZAÇÃO DA INFRAESTRUTURA DA INSTITUIÇÃO POR EMPRESAS INCUMBADAS. ATIVIDADE PREVISTA NA LEI N. 10.973/2004 E REGULAMENTADA, NO ÂMBITO DA UFMS, POR RESOLUÇÃO. AUSÊNCIA DE IRREGULARIDADE. PELA HOMOLOGAÇÃO, ACOLHENDO, COMO RAZÕES DE DECIDIR, OS FUNDAMENTOS INVOCADOS PELO MEMBRO OFICIANTE.</text:p>
          </table:table-cell>
          <table:covered-table-cell/>
          <table:covered-table-cell/>
        </table:table-row>
        <table:table-row>
          <table:table-cell table:style-name="Tabela551.A1" office:value-type="string">
            <text:p text:style-name="P26"/>
          </table:table-cell>
          <table:table-cell table:style-name="Tabela551.A1" office:value-type="string">
            <text:p text:style-name="P14">Decisão:</text:p>
          </table:table-cell>
          <table:table-cell table:style-name="Tabela5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2" table:style-name="Tabela552">
        <table:table-column table:style-name="Tabela552.A"/>
        <table:table-column table:style-name="Tabela552.B"/>
        <table:table-column table:style-name="Tabela552.C"/>
        <table:table-column table:style-name="Tabela552.D"/>
        <table:table-column table:style-name="Tabela552.E"/>
        <table:table-row>
          <table:table-cell table:style-name="Tabela552.A1" office:value-type="string">
            <text:p text:style-name="P14">552.</text:p>
          </table:table-cell>
          <table:table-cell table:style-name="Tabela552.A1" office:value-type="string">
            <text:p text:style-name="P14">Processo:</text:p>
          </table:table-cell>
          <table:table-cell table:style-name="Tabela552.A1" office:value-type="string">
            <text:p text:style-name="P14">1.21.000.001471/2015-44</text:p>
          </table:table-cell>
          <table:table-cell table:style-name="Tabela552.A1" office:value-type="string">
            <text:p text:style-name="P15"><text:span text:style-name="T1">Voto: </text:span>10570/2018</text:p>
          </table:table-cell>
          <table:table-cell table:style-name="Tabela552.A1" office:value-type="string">
            <text:p text:style-name="P15">Origem: PROCURADORIA DA REPUBLICA - MATO GROSSO DO SUL</text:p>
          </table:table-cell>
        </table:table-row>
        <table:table-row>
          <table:table-cell table:style-name="Tabela552.A1" office:value-type="string">
            <text:p text:style-name="P26"/>
          </table:table-cell>
          <table:table-cell table:style-name="Tabela552.A1" office:value-type="string">
            <text:p text:style-name="P14">Relator:</text:p>
          </table:table-cell>
          <table:table-cell table:style-name="Tabela552.A1" table:number-columns-spanned="3" office:value-type="string">
            <text:p text:style-name="P14">Dr. Alexandre Espinosa Bravo Barbosa</text:p>
          </table:table-cell>
          <table:covered-table-cell/>
          <table:covered-table-cell/>
        </table:table-row>
        <table:table-row>
          <table:table-cell table:style-name="Tabela552.A1" office:value-type="string">
            <text:p text:style-name="P26"/>
          </table:table-cell>
          <table:table-cell table:style-name="Tabela552.A1" office:value-type="string">
            <text:p text:style-name="P16"><text:span text:style-name="T1">Ementa</text:span>:</text:p>
          </table:table-cell>
          <table:table-cell table:style-name="Tabela552.A1" table:number-columns-spanned="3" office:value-type="string">
            <text:p text:style-name="P12">PROMOÇÃO DE ARQUIVAMENTO. EDUCAÇÃO. PROGRAMA NACIONAL DE ACESSO AO ENSINO TÉCNICO E EMPREGO (PRONATEC). MUNICÍPIOS DA CIRCUNSCRIÇÃO DA PR/MS. SUPOSTAS IRREGULARIDADES NO PLANEJAMENTO, EXECUÇÃO E AVALIAÇÃO DO PROGRAMA NÃO CONFIRMADAS. AUSÊNCIA DE IRREGULARIDADES NA UTILIZAÇÃO DE RECURSOS FEDERAIS. PELA HOMOLOGAÇÃO, ACOLHENDO, COMO RAZÕES DE DECIDIR, OS FUNDAMENTOS INVOCADOS PELO MEMBRO OFICIANTE.</text:p>
          </table:table-cell>
          <table:covered-table-cell/>
          <table:covered-table-cell/>
        </table:table-row>
        <table:table-row>
          <table:table-cell table:style-name="Tabela552.A1" office:value-type="string">
            <text:p text:style-name="P26"/>
          </table:table-cell>
          <table:table-cell table:style-name="Tabela552.A1" office:value-type="string">
            <text:p text:style-name="P14">Decisão:</text:p>
          </table:table-cell>
          <table:table-cell table:style-name="Tabela5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3" table:style-name="Tabela553">
        <table:table-column table:style-name="Tabela553.A"/>
        <table:table-column table:style-name="Tabela553.B"/>
        <table:table-column table:style-name="Tabela553.C"/>
        <table:table-column table:style-name="Tabela553.D"/>
        <table:table-column table:style-name="Tabela553.E"/>
        <table:table-row>
          <table:table-cell table:style-name="Tabela553.A1" office:value-type="string">
            <text:p text:style-name="P14">553.</text:p>
          </table:table-cell>
          <table:table-cell table:style-name="Tabela553.A1" office:value-type="string">
            <text:p text:style-name="P14">Processo:</text:p>
          </table:table-cell>
          <table:table-cell table:style-name="Tabela553.A1" office:value-type="string">
            <text:p text:style-name="P14">1.21.000.001492/2016-41</text:p>
          </table:table-cell>
          <table:table-cell table:style-name="Tabela553.A1" office:value-type="string">
            <text:p text:style-name="P15"><text:span text:style-name="T1">Voto: </text:span>10574/2018</text:p>
          </table:table-cell>
          <table:table-cell table:style-name="Tabela553.A1" office:value-type="string">
            <text:p text:style-name="P15">Origem: PROCURADORIA DA REPUBLICA - MATO GROSSO DO SUL</text:p>
          </table:table-cell>
        </table:table-row>
        <table:table-row>
          <table:table-cell table:style-name="Tabela553.A1" office:value-type="string">
            <text:p text:style-name="P26"/>
          </table:table-cell>
          <table:table-cell table:style-name="Tabela553.A1" office:value-type="string">
            <text:p text:style-name="P14">Relator:</text:p>
          </table:table-cell>
          <table:table-cell table:style-name="Tabela553.A1" table:number-columns-spanned="3" office:value-type="string">
            <text:p text:style-name="P14">Dr. Alexandre Espinosa Bravo Barbosa</text:p>
          </table:table-cell>
          <table:covered-table-cell/>
          <table:covered-table-cell/>
        </table:table-row>
        <table:table-row>
          <table:table-cell table:style-name="Tabela553.A1" office:value-type="string">
            <text:p text:style-name="P26"/>
          </table:table-cell>
          <table:table-cell table:style-name="Tabela553.A1" office:value-type="string">
            <text:p text:style-name="P16"><text:span text:style-name="T1">Ementa</text:span>:</text:p>
          </table:table-cell>
          <table:table-cell table:style-name="Tabela553.A1" table:number-columns-spanned="3" office:value-type="string">
            <text:p text:style-name="P12">PROMOÇÃO DE ARQUIVAMENTO. FISCALIZAÇÃO DOS ATOS ADMINISTRATIVOS EM GERAL. LICITAÇÃO. ANCINE. SUPOSTA IRREGULARIDADE NA CHAMADA PÚBLICA 10/2015 DESTINADA AO INCENTIVO DA PRODUÇÃO AUDIOVISUAL NO CENTRO-OESTE. NÃO CONFIRMAÇÃO. PELA HOMOLOGAÇÃO, ACOLHENDO, COMO RAZÕES DE DECIDIR, OS FUNDAMENTOS INVOCADOS PELO MEMBRO OFICIANTE.</text:p>
          </table:table-cell>
          <table:covered-table-cell/>
          <table:covered-table-cell/>
        </table:table-row>
        <table:table-row>
          <table:table-cell table:style-name="Tabela553.A1" office:value-type="string">
            <text:p text:style-name="P26"/>
          </table:table-cell>
          <table:table-cell table:style-name="Tabela553.A1" office:value-type="string">
            <text:p text:style-name="P14">Decisão:</text:p>
          </table:table-cell>
          <table:table-cell table:style-name="Tabela5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4" table:style-name="Tabela554">
        <table:table-column table:style-name="Tabela554.A"/>
        <table:table-column table:style-name="Tabela554.B"/>
        <table:table-column table:style-name="Tabela554.C"/>
        <table:table-column table:style-name="Tabela554.D"/>
        <table:table-column table:style-name="Tabela554.E"/>
        <table:table-row>
          <table:table-cell table:style-name="Tabela554.A1" office:value-type="string">
            <text:p text:style-name="P14">554.</text:p>
          </table:table-cell>
          <table:table-cell table:style-name="Tabela554.A1" office:value-type="string">
            <text:p text:style-name="P14">Processo:</text:p>
          </table:table-cell>
          <table:table-cell table:style-name="Tabela554.A1" office:value-type="string">
            <text:p text:style-name="P14">1.21.000.001719/2016-58</text:p>
          </table:table-cell>
          <table:table-cell table:style-name="Tabela554.A1" office:value-type="string">
            <text:p text:style-name="P15"><text:span text:style-name="T1">Voto: </text:span>9852/2018</text:p>
          </table:table-cell>
          <table:table-cell table:style-name="Tabela554.A1" office:value-type="string">
            <text:p text:style-name="P15">Origem: PROCURADORIA DA REPUBLICA - MATO GROSSO <text:soft-page-break/>DO SUL</text:p>
          </table:table-cell>
        </table:table-row>
        <table:table-row>
          <table:table-cell table:style-name="Tabela554.A1" office:value-type="string">
            <text:p text:style-name="P26"/>
          </table:table-cell>
          <table:table-cell table:style-name="Tabela554.A1" office:value-type="string">
            <text:p text:style-name="P14">Relator:</text:p>
          </table:table-cell>
          <table:table-cell table:style-name="Tabela554.A1" table:number-columns-spanned="3" office:value-type="string">
            <text:p text:style-name="P14">Dr. Alexandre Espinosa Bravo Barbosa</text:p>
          </table:table-cell>
          <table:covered-table-cell/>
          <table:covered-table-cell/>
        </table:table-row>
        <table:table-row>
          <table:table-cell table:style-name="Tabela554.A1" office:value-type="string">
            <text:p text:style-name="P26"/>
          </table:table-cell>
          <table:table-cell table:style-name="Tabela554.A1" office:value-type="string">
            <text:p text:style-name="P16"><text:span text:style-name="T1">Ementa</text:span>:</text:p>
          </table:table-cell>
          <table:table-cell table:style-name="Tabela554.A1" table:number-columns-spanned="3" office:value-type="string">
            <text:p text:style-name="P12">PROMOÇÃO DE ARQUIVAMENTO. MORADIA. PROGRAMAS HABITACIONAIS. PROGRAMA MINHA CASA MINHA VIDA - PMCMV .MUNICÍPIO DE FIGUEIRÃO/MS. ATOS DE PUBLICIDADE. ESCOLHA DOS BENEFICIÁRIOS. AUSÊNCIA DE IRREGULARIDADE. PELA HOMOLOGAÇÃO, ACOLHENDO, COMO RAZÕES DE DECIDIR, OS FUNDAMENTOS INVOCADOS PELO MEMBRO OFICIANTE.</text:p>
          </table:table-cell>
          <table:covered-table-cell/>
          <table:covered-table-cell/>
        </table:table-row>
        <table:table-row>
          <table:table-cell table:style-name="Tabela554.A1" office:value-type="string">
            <text:p text:style-name="P26"/>
          </table:table-cell>
          <table:table-cell table:style-name="Tabela554.A1" office:value-type="string">
            <text:p text:style-name="P14">Decisão:</text:p>
          </table:table-cell>
          <table:table-cell table:style-name="Tabela5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5" table:style-name="Tabela555">
        <table:table-column table:style-name="Tabela555.A"/>
        <table:table-column table:style-name="Tabela555.B"/>
        <table:table-column table:style-name="Tabela555.C"/>
        <table:table-column table:style-name="Tabela555.D"/>
        <table:table-column table:style-name="Tabela555.E"/>
        <table:table-row>
          <table:table-cell table:style-name="Tabela555.A1" office:value-type="string">
            <text:p text:style-name="P14">555.</text:p>
          </table:table-cell>
          <table:table-cell table:style-name="Tabela555.A1" office:value-type="string">
            <text:p text:style-name="P14">Processo:</text:p>
          </table:table-cell>
          <table:table-cell table:style-name="Tabela555.A1" office:value-type="string">
            <text:p text:style-name="P14">1.21.000.002240/2015-58</text:p>
          </table:table-cell>
          <table:table-cell table:style-name="Tabela555.A1" office:value-type="string">
            <text:p text:style-name="P15"><text:span text:style-name="T1">Voto: </text:span>10576/2018</text:p>
          </table:table-cell>
          <table:table-cell table:style-name="Tabela555.A1" office:value-type="string">
            <text:p text:style-name="P15">Origem: PROCURADORIA DA REPUBLICA - MATO GROSSO DO SUL</text:p>
          </table:table-cell>
        </table:table-row>
        <table:table-row>
          <table:table-cell table:style-name="Tabela555.A1" office:value-type="string">
            <text:p text:style-name="P26"/>
          </table:table-cell>
          <table:table-cell table:style-name="Tabela555.A1" office:value-type="string">
            <text:p text:style-name="P14">Relator:</text:p>
          </table:table-cell>
          <table:table-cell table:style-name="Tabela555.A1" table:number-columns-spanned="3" office:value-type="string">
            <text:p text:style-name="P14">Dr. Alexandre Espinosa Bravo Barbosa</text:p>
          </table:table-cell>
          <table:covered-table-cell/>
          <table:covered-table-cell/>
        </table:table-row>
        <table:table-row>
          <table:table-cell table:style-name="Tabela555.A1" office:value-type="string">
            <text:p text:style-name="P26"/>
          </table:table-cell>
          <table:table-cell table:style-name="Tabela555.A1" office:value-type="string">
            <text:p text:style-name="P16"><text:span text:style-name="T1">Ementa</text:span>:</text:p>
          </table:table-cell>
          <table:table-cell table:style-name="Tabela555.A1" table:number-columns-spanned="3" office:value-type="string">
            <text:p text:style-name="P12">PROMOÇÃO DE ARQUIVAMENTO. EDUCAÇÃO. CURRÍCULO ESCOLAR. UNIVERSIDADE FEDERAL DO MATO GROSSO DO SUL. ALEGADA ALTERAÇÃO IRREGULAR DA ESTRUTURA CURRICULAR E MAJORAÇÃO DA CARGA HORÁRIA DOS CURSOS DE GRADUAÇÃO. IRREGULARIDADE NÃO CONFIRMADA. PELA HOMOLOGAÇÃO, ACOLHENDO, COMO RAZÕES DE DECIDIR, OS FUNDAMENTOS INVOCADOS PELO MEMBRO OFICIANTE.</text:p>
          </table:table-cell>
          <table:covered-table-cell/>
          <table:covered-table-cell/>
        </table:table-row>
        <table:table-row>
          <table:table-cell table:style-name="Tabela555.A1" office:value-type="string">
            <text:p text:style-name="P26"/>
          </table:table-cell>
          <table:table-cell table:style-name="Tabela555.A1" office:value-type="string">
            <text:p text:style-name="P14">Decisão:</text:p>
          </table:table-cell>
          <table:table-cell table:style-name="Tabela5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6" table:style-name="Tabela556">
        <table:table-column table:style-name="Tabela556.A"/>
        <table:table-column table:style-name="Tabela556.B"/>
        <table:table-column table:style-name="Tabela556.C"/>
        <table:table-column table:style-name="Tabela556.D"/>
        <table:table-column table:style-name="Tabela556.E"/>
        <table:table-row>
          <table:table-cell table:style-name="Tabela556.A1" office:value-type="string">
            <text:p text:style-name="P14">556.</text:p>
          </table:table-cell>
          <table:table-cell table:style-name="Tabela556.A1" office:value-type="string">
            <text:p text:style-name="P14">Processo:</text:p>
          </table:table-cell>
          <table:table-cell table:style-name="Tabela556.A1" office:value-type="string">
            <text:p text:style-name="P14">1.21.001.000198/2014-40</text:p>
          </table:table-cell>
          <table:table-cell table:style-name="Tabela556.A1" office:value-type="string">
            <text:p text:style-name="P15"><text:span text:style-name="T1">Voto: </text:span>9972/2018</text:p>
          </table:table-cell>
          <table:table-cell table:style-name="Tabela556.A1" office:value-type="string">
            <text:p text:style-name="P15">Origem: PROCURADORIA DA REPUBLICA NO MUNICIPIO DE DOURADOS-MS</text:p>
          </table:table-cell>
        </table:table-row>
        <table:table-row>
          <table:table-cell table:style-name="Tabela556.A1" office:value-type="string">
            <text:p text:style-name="P26"/>
          </table:table-cell>
          <table:table-cell table:style-name="Tabela556.A1" office:value-type="string">
            <text:p text:style-name="P14">Relator:</text:p>
          </table:table-cell>
          <table:table-cell table:style-name="Tabela556.A1" table:number-columns-spanned="3" office:value-type="string">
            <text:p text:style-name="P14">Dr. Alexandre Espinosa Bravo Barbosa</text:p>
          </table:table-cell>
          <table:covered-table-cell/>
          <table:covered-table-cell/>
        </table:table-row>
        <table:table-row>
          <table:table-cell table:style-name="Tabela556.A1" office:value-type="string">
            <text:p text:style-name="P26"/>
          </table:table-cell>
          <table:table-cell table:style-name="Tabela556.A1" office:value-type="string">
            <text:p text:style-name="P16"><text:span text:style-name="T1">Ementa</text:span>:</text:p>
          </table:table-cell>
          <table:table-cell table:style-name="Tabela556.A1" table:number-columns-spanned="3" office:value-type="string">
            <text:p text:style-name="P12">PROMOÇÃO DE ARQUIVAMENTO. FISCALIZAÇÃO DOS ATOS ADMINISTRATIVOS EM GERAL. CONCURSO PÚBLICO/PROCESSO SELETIVO. CLASSIFICAÇÃO E/OU PRETERIÇÃO. EMPRESA BRASILEIRA DE SERVIÇOS HOSPITALARES. EDITAL N. 4/2010. SUPOSTA IRREGULARIDADE NA CESSÃO DE SERVIDORES MUNICIPAIS EM DETRIMENTO DA NOMEAÇÃO DOS CANDIDATOS APROVADOS. QUESTÃO JUDICIALIZADA. PELA HOMOLOGAÇÃO, ACOLHENDO, COMO RAZÕES DE DECIDIR, OS FUNDAMENTOS INVOCADOS PELO MEMBRO OFICIANTE.</text:p>
          </table:table-cell>
          <table:covered-table-cell/>
          <table:covered-table-cell/>
        </table:table-row>
        <table:table-row>
          <table:table-cell table:style-name="Tabela556.A1" office:value-type="string">
            <text:p text:style-name="P26"/>
          </table:table-cell>
          <table:table-cell table:style-name="Tabela556.A1" office:value-type="string">
            <text:p text:style-name="P14">Decisão:</text:p>
          </table:table-cell>
          <table:table-cell table:style-name="Tabela5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7" table:style-name="Tabela557">
        <table:table-column table:style-name="Tabela557.A"/>
        <table:table-column table:style-name="Tabela557.B"/>
        <table:table-column table:style-name="Tabela557.C"/>
        <table:table-column table:style-name="Tabela557.D"/>
        <table:table-column table:style-name="Tabela557.E"/>
        <table:table-row>
          <table:table-cell table:style-name="Tabela557.A1" office:value-type="string">
            <text:p text:style-name="P14">557.</text:p>
          </table:table-cell>
          <table:table-cell table:style-name="Tabela557.A1" office:value-type="string">
            <text:p text:style-name="P14">Processo:</text:p>
          </table:table-cell>
          <table:table-cell table:style-name="Tabela557.A1" office:value-type="string">
            <text:p text:style-name="P14">1.21.001.000763/2015-50</text:p>
          </table:table-cell>
          <table:table-cell table:style-name="Tabela557.A1" office:value-type="string">
            <text:p text:style-name="P15"><text:span text:style-name="T1">Voto: </text:span>10577/2018</text:p>
          </table:table-cell>
          <table:table-cell table:style-name="Tabela557.A1" office:value-type="string">
            <text:p text:style-name="P15">Origem: PROCURADORIA DA REPUBLICA NO MUNICIPIO DE DOURADOS-MS</text:p>
          </table:table-cell>
        </table:table-row>
        <table:table-row>
          <table:table-cell table:style-name="Tabela557.A1" office:value-type="string">
            <text:p text:style-name="P26"/>
          </table:table-cell>
          <table:table-cell table:style-name="Tabela557.A1" office:value-type="string">
            <text:p text:style-name="P14">Relator:</text:p>
          </table:table-cell>
          <table:table-cell table:style-name="Tabela557.A1" table:number-columns-spanned="3" office:value-type="string">
            <text:p text:style-name="P14">Dr. Alexandre Espinosa Bravo Barbosa</text:p>
          </table:table-cell>
          <table:covered-table-cell/>
          <table:covered-table-cell/>
        </table:table-row>
        <table:table-row>
          <table:table-cell table:style-name="Tabela557.A1" office:value-type="string">
            <text:p text:style-name="P26"/>
          </table:table-cell>
          <table:table-cell table:style-name="Tabela557.A1" office:value-type="string">
            <text:p text:style-name="P16"><text:span text:style-name="T1">Ementa</text:span>:</text:p>
          </table:table-cell>
          <table:table-cell table:style-name="Tabela557.A1" table:number-columns-spanned="3" office:value-type="string">
            <text:p text:style-name="P12">PROMOÇÃO DE ARQUIVAMENTO. FISCALIZAÇÃO DOS ATOS ADMINISTRATIVOS EM GERAL. SERVIDOR PÚBLICO CIVIL. UNIVERSIDADE FEDERAL DA GRANDE DOURADOS. ALEGADA IRREGULARIDADE NA NOMEAÇÃO DE CANDIDATO APROVADO EM CONCURSO PÚBLICO REGIDO PELO EDITAL N. 10/2015. IRREGULARIDADE NÃO CONFIRMADA. PELA HOMOLOGAÇÃO, ACOLHENDO, COMO RAZÕES DE DECIDIR, OS FUNDAMENTOS INVOCADOS PELO MEMBRO OFICIANTE.</text:p>
          </table:table-cell>
          <table:covered-table-cell/>
          <table:covered-table-cell/>
        </table:table-row>
        <table:table-row>
          <table:table-cell table:style-name="Tabela557.A1" office:value-type="string">
            <text:p text:style-name="P26"/>
          </table:table-cell>
          <table:table-cell table:style-name="Tabela557.A1" office:value-type="string">
            <text:p text:style-name="P14">Decisão:</text:p>
          </table:table-cell>
          <table:table-cell table:style-name="Tabela5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8" table:style-name="Tabela558">
        <table:table-column table:style-name="Tabela558.A"/>
        <table:table-column table:style-name="Tabela558.B"/>
        <table:table-column table:style-name="Tabela558.C"/>
        <table:table-column table:style-name="Tabela558.D"/>
        <table:table-column table:style-name="Tabela558.E"/>
        <table:table-row>
          <table:table-cell table:style-name="Tabela558.A1" office:value-type="string">
            <text:p text:style-name="P14">558.</text:p>
          </table:table-cell>
          <table:table-cell table:style-name="Tabela558.A1" office:value-type="string">
            <text:p text:style-name="P14">Processo:</text:p>
          </table:table-cell>
          <table:table-cell table:style-name="Tabela558.A1" office:value-type="string">
            <text:p text:style-name="P14">1.21.002.000382/2015-61</text:p>
          </table:table-cell>
          <table:table-cell table:style-name="Tabela558.A1" office:value-type="string">
            <text:p text:style-name="P15"><text:span text:style-name="T1">Voto: </text:span>10085/2018</text:p>
          </table:table-cell>
          <table:table-cell table:style-name="Tabela558.A1" office:value-type="string">
            <text:p text:style-name="P15">Origem: PROCURADORIA DA REPUBLICA NO MUNICIPIO DE <text:soft-page-break/>TRES LAGOAS-MS</text:p>
          </table:table-cell>
        </table:table-row>
        <table:table-row>
          <table:table-cell table:style-name="Tabela558.A1" office:value-type="string">
            <text:p text:style-name="P26"/>
          </table:table-cell>
          <table:table-cell table:style-name="Tabela558.A1" office:value-type="string">
            <text:p text:style-name="P14">Relator:</text:p>
          </table:table-cell>
          <table:table-cell table:style-name="Tabela558.A1" table:number-columns-spanned="3" office:value-type="string">
            <text:p text:style-name="P14">Dr. Alexandre Espinosa Bravo Barbosa</text:p>
          </table:table-cell>
          <table:covered-table-cell/>
          <table:covered-table-cell/>
        </table:table-row>
        <table:table-row>
          <table:table-cell table:style-name="Tabela558.A1" office:value-type="string">
            <text:p text:style-name="P26"/>
          </table:table-cell>
          <table:table-cell table:style-name="Tabela558.A1" office:value-type="string">
            <text:p text:style-name="P16"><text:span text:style-name="T1">Ementa</text:span>:</text:p>
          </table:table-cell>
          <table:table-cell table:style-name="Tabela558.A1" table:number-columns-spanned="3" office:value-type="string">
            <text:p text:style-name="P12">PROMOÇÃO DE ARQUIVAMENTO. FISCALIZAÇÃO DOS ATOS ADMINISTRATIVOS EM GERAL. TRANSPORTE AÉREO. FISCALIZAÇÃO. SUPOSTO FUNCIONAMENTO IRREGULAR DO AEROPORTO DE PARANAÍBA. IRREGULARIDADE NÃO CONFIRMADA. PELA HOMOLOGAÇÃO, ACOLHENDO, COMO RAZÕES DE DECIDIR, OS FUNDAMENTOS INVOCADOS PELO MEMBRO OFICIANTE.</text:p>
          </table:table-cell>
          <table:covered-table-cell/>
          <table:covered-table-cell/>
        </table:table-row>
        <table:table-row>
          <table:table-cell table:style-name="Tabela558.A1" office:value-type="string">
            <text:p text:style-name="P26"/>
          </table:table-cell>
          <table:table-cell table:style-name="Tabela558.A1" office:value-type="string">
            <text:p text:style-name="P14">Decisão:</text:p>
          </table:table-cell>
          <table:table-cell table:style-name="Tabela5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59" table:style-name="Tabela559">
        <table:table-column table:style-name="Tabela559.A"/>
        <table:table-column table:style-name="Tabela559.B"/>
        <table:table-column table:style-name="Tabela559.C"/>
        <table:table-column table:style-name="Tabela559.D"/>
        <table:table-column table:style-name="Tabela559.E"/>
        <table:table-row>
          <table:table-cell table:style-name="Tabela559.A1" office:value-type="string">
            <text:p text:style-name="P14">559.</text:p>
          </table:table-cell>
          <table:table-cell table:style-name="Tabela559.A1" office:value-type="string">
            <text:p text:style-name="P14">Processo:</text:p>
          </table:table-cell>
          <table:table-cell table:style-name="Tabela559.A1" office:value-type="string">
            <text:p text:style-name="P14">1.21.004.000013/2015-58</text:p>
          </table:table-cell>
          <table:table-cell table:style-name="Tabela559.A1" office:value-type="string">
            <text:p text:style-name="P15"><text:span text:style-name="T1">Voto: </text:span>10580/2018</text:p>
          </table:table-cell>
          <table:table-cell table:style-name="Tabela559.A1" office:value-type="string">
            <text:p text:style-name="P15">Origem: PROCURADORIA DA REPUBLICA NO MUNICIPIO DE CORUMBA-MS</text:p>
          </table:table-cell>
        </table:table-row>
        <table:table-row>
          <table:table-cell table:style-name="Tabela559.A1" office:value-type="string">
            <text:p text:style-name="P26"/>
          </table:table-cell>
          <table:table-cell table:style-name="Tabela559.A1" office:value-type="string">
            <text:p text:style-name="P14">Relator:</text:p>
          </table:table-cell>
          <table:table-cell table:style-name="Tabela559.A1" table:number-columns-spanned="3" office:value-type="string">
            <text:p text:style-name="P14">Dr. Alexandre Espinosa Bravo Barbosa</text:p>
          </table:table-cell>
          <table:covered-table-cell/>
          <table:covered-table-cell/>
        </table:table-row>
        <table:table-row>
          <table:table-cell table:style-name="Tabela559.A1" office:value-type="string">
            <text:p text:style-name="P26"/>
          </table:table-cell>
          <table:table-cell table:style-name="Tabela559.A1" office:value-type="string">
            <text:p text:style-name="P16"><text:span text:style-name="T1">Ementa</text:span>:</text:p>
          </table:table-cell>
          <table:table-cell table:style-name="Tabela559.A1" table:number-columns-spanned="3" office:value-type="string">
            <text:p text:style-name="P12">PROMOÇÃO DE ARQUIVAMENTO. FISCALIZAÇÃO DOS ATOS ADMINISTRATIVOS EM GERAL. TRANSPORTE RODOVIÁRIO. ALEGAÇÃO DE QUE O SISTEMA DE TRANSPORTE DE CARGAS BRASIL-BOLÍVIA ESTARIA PREJUDICANDO OS CAMINHONEIROS BRASILEIROS, TENDO EM VISTA QUE AS TRANSPORTADORAS BRASILEIRAS ESTARIAM DANDO PREFERÊNCIA AOS CAMINHONEIROS BOLIVIANOS, EM RAZÃO DO CUSTO-BENEFÍCIO SER MAIS VANTAJOSO. AUSÊNCIA DE OMISSÃO DOS ÓRGÃOS RESPONSÁVEIS PELA FISCALIZAÇÃO. IRREGULARIDADE NÃO CONFIRMADA. PELA HOMOLOGAÇÃO, ACOLHENDO, COMO RAZÕES DE DECIDIR, OS FUNDAMENTOS INVOCADOS PELO MEMBRO OFICIANTE.</text:p>
          </table:table-cell>
          <table:covered-table-cell/>
          <table:covered-table-cell/>
        </table:table-row>
        <table:table-row>
          <table:table-cell table:style-name="Tabela559.A1" office:value-type="string">
            <text:p text:style-name="P26"/>
          </table:table-cell>
          <table:table-cell table:style-name="Tabela559.A1" office:value-type="string">
            <text:p text:style-name="P14">Decisão:</text:p>
          </table:table-cell>
          <table:table-cell table:style-name="Tabela5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0" table:style-name="Tabela560">
        <table:table-column table:style-name="Tabela560.A"/>
        <table:table-column table:style-name="Tabela560.B"/>
        <table:table-column table:style-name="Tabela560.C"/>
        <table:table-column table:style-name="Tabela560.D"/>
        <table:table-column table:style-name="Tabela560.E"/>
        <table:table-row>
          <table:table-cell table:style-name="Tabela560.A1" office:value-type="string">
            <text:p text:style-name="P14">560.</text:p>
          </table:table-cell>
          <table:table-cell table:style-name="Tabela560.A1" office:value-type="string">
            <text:p text:style-name="P14">Processo:</text:p>
          </table:table-cell>
          <table:table-cell table:style-name="Tabela560.A1" office:value-type="string">
            <text:p text:style-name="P14">1.21.004.000162/2017-89</text:p>
          </table:table-cell>
          <table:table-cell table:style-name="Tabela560.A1" office:value-type="string">
            <text:p text:style-name="P15"><text:span text:style-name="T1">Voto: </text:span>10090/2018</text:p>
          </table:table-cell>
          <table:table-cell table:style-name="Tabela560.A1" office:value-type="string">
            <text:p text:style-name="P15">Origem: PROCURADORIA DA REPUBLICA NO MUNICIPIO DE CORUMBA-MS</text:p>
          </table:table-cell>
        </table:table-row>
        <table:table-row>
          <table:table-cell table:style-name="Tabela560.A1" office:value-type="string">
            <text:p text:style-name="P26"/>
          </table:table-cell>
          <table:table-cell table:style-name="Tabela560.A1" office:value-type="string">
            <text:p text:style-name="P14">Relator:</text:p>
          </table:table-cell>
          <table:table-cell table:style-name="Tabela560.A1" table:number-columns-spanned="3" office:value-type="string">
            <text:p text:style-name="P14">Dr. Alexandre Espinosa Bravo Barbosa</text:p>
          </table:table-cell>
          <table:covered-table-cell/>
          <table:covered-table-cell/>
        </table:table-row>
        <table:table-row>
          <table:table-cell table:style-name="Tabela560.A1" office:value-type="string">
            <text:p text:style-name="P26"/>
          </table:table-cell>
          <table:table-cell table:style-name="Tabela560.A1" office:value-type="string">
            <text:p text:style-name="P16"><text:span text:style-name="T1">Ementa</text:span>:</text:p>
          </table:table-cell>
          <table:table-cell table:style-name="Tabela560.A1" table:number-columns-spanned="3" office:value-type="string">
            <text:p text:style-name="P12">PROMOÇÃO DE ARQUIVAMENTO. EDUCAÇÃO. ELEIÇÃO PARA CARGO DIRETIVO DE UNIVERSIDADE. UNIVERSIDADE FEDERAL DO MATO GROSSO DO SUL. SUPOSTAS IRREGULARIDADES NO PROCEDIMENTO DE VOTAÇÃO PARA A ESCOLHA DA DIREÇÃO DO CAMPUS DO PANTANAL - MANDATO 2017/2021. REALIZAÇÃO DE BOCA DE URNA E AFIXAÇÃO DE CARTAZ DE PROPAGANDA. CONDUTAS APURADAS PELA COMISSÃO ELEITORAL E QUE NÃO CHEGARAM A COMPROMETER O PLEITO. PELA HOMOLOGAÇÃO, ACOLHENDO, COMO RAZÕES DE DECIDIR, OS FUNDAMENTOS INVOCADOS PELO MEMBRO OFICIANTE.</text:p>
          </table:table-cell>
          <table:covered-table-cell/>
          <table:covered-table-cell/>
        </table:table-row>
        <table:table-row>
          <table:table-cell table:style-name="Tabela560.A1" office:value-type="string">
            <text:p text:style-name="P26"/>
          </table:table-cell>
          <table:table-cell table:style-name="Tabela560.A1" office:value-type="string">
            <text:p text:style-name="P14">Decisão:</text:p>
          </table:table-cell>
          <table:table-cell table:style-name="Tabela5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1" table:style-name="Tabela561">
        <table:table-column table:style-name="Tabela561.A"/>
        <table:table-column table:style-name="Tabela561.B"/>
        <table:table-column table:style-name="Tabela561.C"/>
        <table:table-column table:style-name="Tabela561.D"/>
        <table:table-column table:style-name="Tabela561.E"/>
        <table:table-row>
          <table:table-cell table:style-name="Tabela561.A1" office:value-type="string">
            <text:p text:style-name="P14">561.</text:p>
          </table:table-cell>
          <table:table-cell table:style-name="Tabela561.A1" office:value-type="string">
            <text:p text:style-name="P14">Processo:</text:p>
          </table:table-cell>
          <table:table-cell table:style-name="Tabela561.A1" office:value-type="string">
            <text:p text:style-name="P14">1.22.000.000048/2006-07</text:p>
          </table:table-cell>
          <table:table-cell table:style-name="Tabela561.A1" office:value-type="string">
            <text:p text:style-name="P15"><text:span text:style-name="T1">Voto: </text:span>10621/2018</text:p>
          </table:table-cell>
          <table:table-cell table:style-name="Tabela561.A1" office:value-type="string">
            <text:p text:style-name="P15">Origem: PROCURADORIA DA REPÚBLICA NO MUN DE SÃO JOÃO DEL REI/LAVRAS</text:p>
          </table:table-cell>
        </table:table-row>
        <table:table-row>
          <table:table-cell table:style-name="Tabela561.A1" office:value-type="string">
            <text:p text:style-name="P26"/>
          </table:table-cell>
          <table:table-cell table:style-name="Tabela561.A1" office:value-type="string">
            <text:p text:style-name="P14">Relator:</text:p>
          </table:table-cell>
          <table:table-cell table:style-name="Tabela561.A1" table:number-columns-spanned="3" office:value-type="string">
            <text:p text:style-name="P14">Dr. Alexandre Espinosa Bravo Barbosa</text:p>
          </table:table-cell>
          <table:covered-table-cell/>
          <table:covered-table-cell/>
        </table:table-row>
        <table:table-row>
          <table:table-cell table:style-name="Tabela561.A1" office:value-type="string">
            <text:p text:style-name="P26"/>
          </table:table-cell>
          <table:table-cell table:style-name="Tabela561.A1" office:value-type="string">
            <text:p text:style-name="P16"><text:span text:style-name="T1">Ementa</text:span>:</text:p>
          </table:table-cell>
          <table:table-cell table:style-name="Tabela561.A1" table:number-columns-spanned="3" office:value-type="string">
            <text:p text:style-name="P12">PROMOÇÃO DE ARQUIVAMENTO. BENS PÚBLICOS. RODOVIA FEDERAL. BR-265. PAVIMENTAÇÃO ASFÁLTICA. CONDIÇÕES DE SINALIZAÇÃO E PAVIMENTAÇÃO BOAS. PELA HOMOLOGAÇÃO, ACOLHENDO, COMO RAZÕES DE DECIDIR, OS FUNDAMENTOS INVOCADOS PELO MEMBRO OFICIANTE.</text:p>
          </table:table-cell>
          <table:covered-table-cell/>
          <table:covered-table-cell/>
        </table:table-row>
        <table:table-row>
          <table:table-cell table:style-name="Tabela561.A1" office:value-type="string">
            <text:p text:style-name="P26"/>
          </table:table-cell>
          <table:table-cell table:style-name="Tabela561.A1" office:value-type="string">
            <text:p text:style-name="P14">Decisão:</text:p>
          </table:table-cell>
          <table:table-cell table:style-name="Tabela5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2" table:style-name="Tabela562">
        <table:table-column table:style-name="Tabela562.A"/>
        <table:table-column table:style-name="Tabela562.B"/>
        <table:table-column table:style-name="Tabela562.C"/>
        <table:table-column table:style-name="Tabela562.D"/>
        <table:table-column table:style-name="Tabela562.E"/>
        <text:soft-page-break/>
        <table:table-row>
          <table:table-cell table:style-name="Tabela562.A1" office:value-type="string">
            <text:p text:style-name="P14">562.</text:p>
          </table:table-cell>
          <table:table-cell table:style-name="Tabela562.A1" office:value-type="string">
            <text:p text:style-name="P14">Processo:</text:p>
          </table:table-cell>
          <table:table-cell table:style-name="Tabela562.A1" office:value-type="string">
            <text:p text:style-name="P14">1.22.000.000880/2016-77</text:p>
          </table:table-cell>
          <table:table-cell table:style-name="Tabela562.A1" office:value-type="string">
            <text:p text:style-name="P15"><text:span text:style-name="T1">Voto: </text:span>10660/2018</text:p>
          </table:table-cell>
          <table:table-cell table:style-name="Tabela562.A1" office:value-type="string">
            <text:p text:style-name="P15">Origem: PROCURADORIA DA REPUBLICA - MINAS GERAIS</text:p>
          </table:table-cell>
        </table:table-row>
        <table:table-row>
          <table:table-cell table:style-name="Tabela562.A1" office:value-type="string">
            <text:p text:style-name="P26"/>
          </table:table-cell>
          <table:table-cell table:style-name="Tabela562.A1" office:value-type="string">
            <text:p text:style-name="P14">Relator:</text:p>
          </table:table-cell>
          <table:table-cell table:style-name="Tabela562.A1" table:number-columns-spanned="3" office:value-type="string">
            <text:p text:style-name="P14">Dr. Alexandre Espinosa Bravo Barbosa</text:p>
          </table:table-cell>
          <table:covered-table-cell/>
          <table:covered-table-cell/>
        </table:table-row>
        <table:table-row>
          <table:table-cell table:style-name="Tabela562.A1" office:value-type="string">
            <text:p text:style-name="P26"/>
          </table:table-cell>
          <table:table-cell table:style-name="Tabela562.A1" office:value-type="string">
            <text:p text:style-name="P16"><text:span text:style-name="T1">Ementa</text:span>:</text:p>
          </table:table-cell>
          <table:table-cell table:style-name="Tabela562.A1" table:number-columns-spanned="3" office:value-type="string">
            <text:p text:style-name="P12">PROMOÇÃO DE ARQUIVAMENTO. FISCALIZAÇÃO DOS ATOS ADMINISTRATIVOS EM GERAL. SERVIDOR PÚBLICO CIVIL. REMOÇÃO. INSTITUTO FEDERAL DE MINAS GERAIS. ALEGADA IRREGULARIDADE QUANTO À REVOGAÇÃO DE ATO DE REMOÇÃO. DISCRICIONARIEDADE ADMINISTRATIVA. AUSÊNCIA DE IRREGULARIDADE. PELA HOMOLOGAÇÃO, ACOLHENDO, COMO RAZÕES DE DECIDIR, OS FUNDAMENTOS INVOCADOS PELO MEMBRO OFICIANTE.</text:p>
          </table:table-cell>
          <table:covered-table-cell/>
          <table:covered-table-cell/>
        </table:table-row>
        <table:table-row>
          <table:table-cell table:style-name="Tabela562.A1" office:value-type="string">
            <text:p text:style-name="P26"/>
          </table:table-cell>
          <table:table-cell table:style-name="Tabela562.A1" office:value-type="string">
            <text:p text:style-name="P14">Decisão:</text:p>
          </table:table-cell>
          <table:table-cell table:style-name="Tabela5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3" table:style-name="Tabela563">
        <table:table-column table:style-name="Tabela563.A"/>
        <table:table-column table:style-name="Tabela563.B"/>
        <table:table-column table:style-name="Tabela563.C"/>
        <table:table-column table:style-name="Tabela563.D"/>
        <table:table-column table:style-name="Tabela563.E"/>
        <table:table-row>
          <table:table-cell table:style-name="Tabela563.A1" office:value-type="string">
            <text:p text:style-name="P14">563.</text:p>
          </table:table-cell>
          <table:table-cell table:style-name="Tabela563.A1" office:value-type="string">
            <text:p text:style-name="P14">Processo:</text:p>
          </table:table-cell>
          <table:table-cell table:style-name="Tabela563.A1" office:value-type="string">
            <text:p text:style-name="P14">1.22.000.001239/2016-50</text:p>
          </table:table-cell>
          <table:table-cell table:style-name="Tabela563.A1" office:value-type="string">
            <text:p text:style-name="P15"><text:span text:style-name="T1">Voto: </text:span>10661/2018</text:p>
          </table:table-cell>
          <table:table-cell table:style-name="Tabela563.A1" office:value-type="string">
            <text:p text:style-name="P15">Origem: PROCURADORIA DA REPUBLICA - MINAS GERAIS</text:p>
          </table:table-cell>
        </table:table-row>
        <table:table-row>
          <table:table-cell table:style-name="Tabela563.A1" office:value-type="string">
            <text:p text:style-name="P26"/>
          </table:table-cell>
          <table:table-cell table:style-name="Tabela563.A1" office:value-type="string">
            <text:p text:style-name="P14">Relator:</text:p>
          </table:table-cell>
          <table:table-cell table:style-name="Tabela563.A1" table:number-columns-spanned="3" office:value-type="string">
            <text:p text:style-name="P14">Dr. Alexandre Espinosa Bravo Barbosa</text:p>
          </table:table-cell>
          <table:covered-table-cell/>
          <table:covered-table-cell/>
        </table:table-row>
        <table:table-row>
          <table:table-cell table:style-name="Tabela563.A1" office:value-type="string">
            <text:p text:style-name="P26"/>
          </table:table-cell>
          <table:table-cell table:style-name="Tabela563.A1" office:value-type="string">
            <text:p text:style-name="P16"><text:span text:style-name="T1">Ementa</text:span>:</text:p>
          </table:table-cell>
          <table:table-cell table:style-name="Tabela563.A1" table:number-columns-spanned="3" office:value-type="string">
            <text:p text:style-name="P12">PROMOÇÃO DE ARQUIVAMENTO. EDUCAÇÃO. FUNDO DE FINANCIAMENTO ESTUDANTIL (FIES). ALEGADA NEGATIVA DE COBERTURA INTEGRAL PARA O PRIMEIRO SEMESTRE DE 2015. IRREGULARIDADE NÃO CONFIRMADA. PELA HOMOLOGAÇÃO, ACOLHENDO, COMO RAZÕES DE DECIDIR, OS FUNDAMENTOS INVOCADOS PELO MEMBRO OFICIANTE.</text:p>
          </table:table-cell>
          <table:covered-table-cell/>
          <table:covered-table-cell/>
        </table:table-row>
        <table:table-row>
          <table:table-cell table:style-name="Tabela563.A1" office:value-type="string">
            <text:p text:style-name="P26"/>
          </table:table-cell>
          <table:table-cell table:style-name="Tabela563.A1" office:value-type="string">
            <text:p text:style-name="P14">Decisão:</text:p>
          </table:table-cell>
          <table:table-cell table:style-name="Tabela5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4" table:style-name="Tabela564">
        <table:table-column table:style-name="Tabela564.A"/>
        <table:table-column table:style-name="Tabela564.B"/>
        <table:table-column table:style-name="Tabela564.C"/>
        <table:table-column table:style-name="Tabela564.D"/>
        <table:table-column table:style-name="Tabela564.E"/>
        <table:table-row>
          <table:table-cell table:style-name="Tabela564.A1" office:value-type="string">
            <text:p text:style-name="P14">564.</text:p>
          </table:table-cell>
          <table:table-cell table:style-name="Tabela564.A1" office:value-type="string">
            <text:p text:style-name="P14">Processo:</text:p>
          </table:table-cell>
          <table:table-cell table:style-name="Tabela564.A1" office:value-type="string">
            <text:p text:style-name="P14">1.22.000.001247/2014-34</text:p>
          </table:table-cell>
          <table:table-cell table:style-name="Tabela564.A1" office:value-type="string">
            <text:p text:style-name="P15"><text:span text:style-name="T1">Voto: </text:span>9853/2018</text:p>
          </table:table-cell>
          <table:table-cell table:style-name="Tabela564.A1" office:value-type="string">
            <text:p text:style-name="P15">Origem: PROCURADORIA DA REPUBLICA - MINAS GERAIS</text:p>
          </table:table-cell>
        </table:table-row>
        <table:table-row>
          <table:table-cell table:style-name="Tabela564.A1" office:value-type="string">
            <text:p text:style-name="P26"/>
          </table:table-cell>
          <table:table-cell table:style-name="Tabela564.A1" office:value-type="string">
            <text:p text:style-name="P14">Relator:</text:p>
          </table:table-cell>
          <table:table-cell table:style-name="Tabela564.A1" table:number-columns-spanned="3" office:value-type="string">
            <text:p text:style-name="P14">Dr. Alexandre Espinosa Bravo Barbosa</text:p>
          </table:table-cell>
          <table:covered-table-cell/>
          <table:covered-table-cell/>
        </table:table-row>
        <table:table-row>
          <table:table-cell table:style-name="Tabela564.A1" office:value-type="string">
            <text:p text:style-name="P26"/>
          </table:table-cell>
          <table:table-cell table:style-name="Tabela564.A1" office:value-type="string">
            <text:p text:style-name="P16"><text:span text:style-name="T1">Ementa</text:span>:</text:p>
          </table:table-cell>
          <table:table-cell table:style-name="Tabela564.A1" table:number-columns-spanned="3" office:value-type="string">
            <text:p text:style-name="P12">PROMOÇÃO DE ARQUIVAMENTO. FISCALIZAÇÃO DOS ATOS ADMINISTRATIVOS EM GERAL. CONCURSO PÚBLICO/PROCESSO SELETIVO. REQUISITOS PARA O CARGO. MINISTÉRIO DA AGRICULTURA, PECUÁRIA E ABASTECIMENTO (MAPA). CONSULPLAN. EDITAL Nº 01/2014. CARGO DE AUXILIAR DE LABORATÓRIO. REQUISITO - ENSINO FUNDAMENTAL - COBRANÇA DE CONTEÚDOS DE QUÍMICA.. AUSÊNCIA DE IRREGULARIDADE. PELA HOMOLOGAÇÃO, ACOLHENDO, COMO RAZÕES DE DECIDIR, OS FUNDAMENTOS INVOCADOS PELO MEMBRO OFICIANTE.</text:p>
          </table:table-cell>
          <table:covered-table-cell/>
          <table:covered-table-cell/>
        </table:table-row>
        <table:table-row>
          <table:table-cell table:style-name="Tabela564.A1" office:value-type="string">
            <text:p text:style-name="P26"/>
          </table:table-cell>
          <table:table-cell table:style-name="Tabela564.A1" office:value-type="string">
            <text:p text:style-name="P14">Decisão:</text:p>
          </table:table-cell>
          <table:table-cell table:style-name="Tabela5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5" table:style-name="Tabela565">
        <table:table-column table:style-name="Tabela565.A"/>
        <table:table-column table:style-name="Tabela565.B"/>
        <table:table-column table:style-name="Tabela565.C"/>
        <table:table-column table:style-name="Tabela565.D"/>
        <table:table-column table:style-name="Tabela565.E"/>
        <table:table-row>
          <table:table-cell table:style-name="Tabela565.A1" office:value-type="string">
            <text:p text:style-name="P14">565.</text:p>
          </table:table-cell>
          <table:table-cell table:style-name="Tabela565.A1" office:value-type="string">
            <text:p text:style-name="P14">Processo:</text:p>
          </table:table-cell>
          <table:table-cell table:style-name="Tabela565.A1" office:value-type="string">
            <text:p text:style-name="P14">1.22.000.001320/2017-11</text:p>
          </table:table-cell>
          <table:table-cell table:style-name="Tabela565.A1" office:value-type="string">
            <text:p text:style-name="P15"><text:span text:style-name="T1">Voto: </text:span>10662/2018</text:p>
          </table:table-cell>
          <table:table-cell table:style-name="Tabela565.A1" office:value-type="string">
            <text:p text:style-name="P15">Origem: PROCURADORIA DA REPUBLICA - MINAS GERAIS</text:p>
          </table:table-cell>
        </table:table-row>
        <table:table-row>
          <table:table-cell table:style-name="Tabela565.A1" office:value-type="string">
            <text:p text:style-name="P26"/>
          </table:table-cell>
          <table:table-cell table:style-name="Tabela565.A1" office:value-type="string">
            <text:p text:style-name="P14">Relator:</text:p>
          </table:table-cell>
          <table:table-cell table:style-name="Tabela565.A1" table:number-columns-spanned="3" office:value-type="string">
            <text:p text:style-name="P14">Dr. Alexandre Espinosa Bravo Barbosa</text:p>
          </table:table-cell>
          <table:covered-table-cell/>
          <table:covered-table-cell/>
        </table:table-row>
        <table:table-row>
          <table:table-cell table:style-name="Tabela565.A1" office:value-type="string">
            <text:p text:style-name="P26"/>
          </table:table-cell>
          <table:table-cell table:style-name="Tabela565.A1" office:value-type="string">
            <text:p text:style-name="P16"><text:span text:style-name="T1">Ementa</text:span>:</text:p>
          </table:table-cell>
          <table:table-cell table:style-name="Tabela565.A1" table:number-columns-spanned="3" office:value-type="string">
            <text:p text:style-name="P12">PROMOÇÃO DE ARQUIVAMENTO. FISCALIZAÇÃO DOS ATOS ADMINISTRATIVOS EM GERAL. CONCURSO PÚBLICO/PROCESSO SELETIVO. EXECUÇÃO DO CERTAME. UNIVERSIDADE FEDERAL DE MINAS GERAIS. EDITAL N. 462/2016. SUPOSTAS IRREGULARIDADES RELATIVAS ÀS PROVAS DE TÍTULO, DIDÁTICA E ESCRITA NÃO CONFIRMADAS. PELA HOMOLOGAÇÃO, ACOLHENDO, COMO RAZÕES DE DECIDIR, OS FUNDAMENTOS INVOCADOS PELO MEMBRO OFICIANTE.</text:p>
          </table:table-cell>
          <table:covered-table-cell/>
          <table:covered-table-cell/>
        </table:table-row>
        <table:table-row>
          <table:table-cell table:style-name="Tabela565.A1" office:value-type="string">
            <text:p text:style-name="P26"/>
          </table:table-cell>
          <table:table-cell table:style-name="Tabela565.A1" office:value-type="string">
            <text:p text:style-name="P14">Decisão:</text:p>
          </table:table-cell>
          <table:table-cell table:style-name="Tabela5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6" table:style-name="Tabela566">
        <table:table-column table:style-name="Tabela566.A"/>
        <table:table-column table:style-name="Tabela566.B"/>
        <table:table-column table:style-name="Tabela566.C"/>
        <table:table-column table:style-name="Tabela566.D"/>
        <table:table-column table:style-name="Tabela566.E"/>
        <table:table-row>
          <table:table-cell table:style-name="Tabela566.A1" office:value-type="string">
            <text:p text:style-name="P14">566.</text:p>
          </table:table-cell>
          <table:table-cell table:style-name="Tabela566.A1" office:value-type="string">
            <text:p text:style-name="P14">Processo:</text:p>
          </table:table-cell>
          <table:table-cell table:style-name="Tabela566.A1" office:value-type="string">
            <text:p text:style-name="P14">1.22.000.001386/2014-68</text:p>
          </table:table-cell>
          <table:table-cell table:style-name="Tabela566.A1" office:value-type="string">
            <text:p text:style-name="P15"><text:span text:style-name="T1">Voto: </text:span>10180/2018</text:p>
          </table:table-cell>
          <table:table-cell table:style-name="Tabela566.A1" office:value-type="string">
            <text:p text:style-name="P15">Origem: PROCURADORIA DA REPUBLICA - MINAS GERAIS</text:p>
          </table:table-cell>
        </table:table-row>
        <table:table-row>
          <table:table-cell table:style-name="Tabela566.A1" office:value-type="string">
            <text:p text:style-name="P26"/>
          </table:table-cell>
          <table:table-cell table:style-name="Tabela566.A1" office:value-type="string">
            <text:p text:style-name="P14">Relator:</text:p>
          </table:table-cell>
          <table:table-cell table:style-name="Tabela566.A1" table:number-columns-spanned="3" office:value-type="string">
            <text:p text:style-name="P14">Dr. Alexandre Espinosa Bravo Barbosa</text:p>
          </table:table-cell>
          <table:covered-table-cell/>
          <table:covered-table-cell/>
        </table:table-row>
        <text:soft-page-break/>
        <table:table-row>
          <table:table-cell table:style-name="Tabela566.A1" office:value-type="string">
            <text:p text:style-name="P26"/>
          </table:table-cell>
          <table:table-cell table:style-name="Tabela566.A1" office:value-type="string">
            <text:p text:style-name="P16"><text:span text:style-name="T1">Ementa</text:span>:</text:p>
          </table:table-cell>
          <table:table-cell table:style-name="Tabela566.A1" table:number-columns-spanned="3" office:value-type="string">
            <text:p text:style-name="P12">PROMOÇÃO DE ARQUIVAMENTO. REMESSA DA 5A.CAM. FISCALIZAÇÃO DOS ATOS ADMINISTRATIVOS EM GERAL. CONCURSO PÚBLICO/PROCESSO SELETIVO. ANULAÇÃO E CORREÇÃO DE PROVAS/QUESTÕES. EMPRESA BRASILEIRA DE SERVIÇOS HOSPITALARES (EBSERH/HC - UFMG). QUESTÕES DA PROVA ESPECÍFICA. CÓPIAS DE OUTRAS PROVAS REALIZADAS PELA MESMA BANCA. IRREGULARIDADE SANADA. PELA HOMOLOGAÇÃO, ACOLHENDO, COMO RAZÕES DE DECIDIR, OS FUNDAMENTOS INVOCADOS PELO MEMBRO OFICIANTE.</text:p>
          </table:table-cell>
          <table:covered-table-cell/>
          <table:covered-table-cell/>
        </table:table-row>
        <table:table-row>
          <table:table-cell table:style-name="Tabela566.A1" office:value-type="string">
            <text:p text:style-name="P26"/>
          </table:table-cell>
          <table:table-cell table:style-name="Tabela566.A1" office:value-type="string">
            <text:p text:style-name="P14">Decisão:</text:p>
          </table:table-cell>
          <table:table-cell table:style-name="Tabela5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7" table:style-name="Tabela567">
        <table:table-column table:style-name="Tabela567.A"/>
        <table:table-column table:style-name="Tabela567.B"/>
        <table:table-column table:style-name="Tabela567.C"/>
        <table:table-column table:style-name="Tabela567.D"/>
        <table:table-column table:style-name="Tabela567.E"/>
        <table:table-row>
          <table:table-cell table:style-name="Tabela567.A1" office:value-type="string">
            <text:p text:style-name="P14">567.</text:p>
          </table:table-cell>
          <table:table-cell table:style-name="Tabela567.A1" office:value-type="string">
            <text:p text:style-name="P14">Processo:</text:p>
          </table:table-cell>
          <table:table-cell table:style-name="Tabela567.A1" office:value-type="string">
            <text:p text:style-name="P14">1.22.000.003410/2016-65</text:p>
          </table:table-cell>
          <table:table-cell table:style-name="Tabela567.A1" office:value-type="string">
            <text:p text:style-name="P15"><text:span text:style-name="T1">Voto: </text:span>10667/2018</text:p>
          </table:table-cell>
          <table:table-cell table:style-name="Tabela567.A1" office:value-type="string">
            <text:p text:style-name="P15">Origem: PROCURADORIA DA REPUBLICA - MINAS GERAIS</text:p>
          </table:table-cell>
        </table:table-row>
        <table:table-row>
          <table:table-cell table:style-name="Tabela567.A1" office:value-type="string">
            <text:p text:style-name="P26"/>
          </table:table-cell>
          <table:table-cell table:style-name="Tabela567.A1" office:value-type="string">
            <text:p text:style-name="P14">Relator:</text:p>
          </table:table-cell>
          <table:table-cell table:style-name="Tabela567.A1" table:number-columns-spanned="3" office:value-type="string">
            <text:p text:style-name="P14">Dr. Alexandre Espinosa Bravo Barbosa</text:p>
          </table:table-cell>
          <table:covered-table-cell/>
          <table:covered-table-cell/>
        </table:table-row>
        <table:table-row>
          <table:table-cell table:style-name="Tabela567.A1" office:value-type="string">
            <text:p text:style-name="P26"/>
          </table:table-cell>
          <table:table-cell table:style-name="Tabela567.A1" office:value-type="string">
            <text:p text:style-name="P16"><text:span text:style-name="T1">Ementa</text:span>:</text:p>
          </table:table-cell>
          <table:table-cell table:style-name="Tabela567.A1" table:number-columns-spanned="3" office:value-type="string">
            <text:p text:style-name="P12">PROMOÇÃO DE ARQUIVAMENTO. EDUCAÇÃO. FUNDO DE FINANCIAMENTO ESTUDANTIL (FIES). INDISPONIBILIDADE DE OPÇÃO DE TRANSFERÊNCIA INTEGRAL DE CURSO OU DE INSTITUIÇÃO DE ENSINO NO SISFIES. IRREGULARIDADE SANADA. PELA HOMOLOGAÇÃO, ACOLHENDO, COMO RAZÕES DE DECIDIR, OS FUNDAMENTOS INVOCADOS PELO MEMBRO OFICIANTE.</text:p>
          </table:table-cell>
          <table:covered-table-cell/>
          <table:covered-table-cell/>
        </table:table-row>
        <table:table-row>
          <table:table-cell table:style-name="Tabela567.A1" office:value-type="string">
            <text:p text:style-name="P26"/>
          </table:table-cell>
          <table:table-cell table:style-name="Tabela567.A1" office:value-type="string">
            <text:p text:style-name="P14">Decisão:</text:p>
          </table:table-cell>
          <table:table-cell table:style-name="Tabela5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8" table:style-name="Tabela568">
        <table:table-column table:style-name="Tabela568.A"/>
        <table:table-column table:style-name="Tabela568.B"/>
        <table:table-column table:style-name="Tabela568.C"/>
        <table:table-column table:style-name="Tabela568.D"/>
        <table:table-column table:style-name="Tabela568.E"/>
        <table:table-row>
          <table:table-cell table:style-name="Tabela568.A1" office:value-type="string">
            <text:p text:style-name="P14">568.</text:p>
          </table:table-cell>
          <table:table-cell table:style-name="Tabela568.A1" office:value-type="string">
            <text:p text:style-name="P14">Processo:</text:p>
          </table:table-cell>
          <table:table-cell table:style-name="Tabela568.A1" office:value-type="string">
            <text:p text:style-name="P14">1.22.000.003933/2015-21</text:p>
          </table:table-cell>
          <table:table-cell table:style-name="Tabela568.A1" office:value-type="string">
            <text:p text:style-name="P15"><text:span text:style-name="T1">Voto: </text:span>10669/2018</text:p>
          </table:table-cell>
          <table:table-cell table:style-name="Tabela568.A1" office:value-type="string">
            <text:p text:style-name="P15">Origem: PROCURADORIA DA REPUBLICA - MINAS GERAIS</text:p>
          </table:table-cell>
        </table:table-row>
        <table:table-row>
          <table:table-cell table:style-name="Tabela568.A1" office:value-type="string">
            <text:p text:style-name="P26"/>
          </table:table-cell>
          <table:table-cell table:style-name="Tabela568.A1" office:value-type="string">
            <text:p text:style-name="P14">Relator:</text:p>
          </table:table-cell>
          <table:table-cell table:style-name="Tabela568.A1" table:number-columns-spanned="3" office:value-type="string">
            <text:p text:style-name="P14">Dr. Alexandre Espinosa Bravo Barbosa</text:p>
          </table:table-cell>
          <table:covered-table-cell/>
          <table:covered-table-cell/>
        </table:table-row>
        <table:table-row>
          <table:table-cell table:style-name="Tabela568.A1" office:value-type="string">
            <text:p text:style-name="P26"/>
          </table:table-cell>
          <table:table-cell table:style-name="Tabela568.A1" office:value-type="string">
            <text:p text:style-name="P16"><text:span text:style-name="T1">Ementa</text:span>:</text:p>
          </table:table-cell>
          <table:table-cell table:style-name="Tabela568.A1" table:number-columns-spanned="3" office:value-type="string">
            <text:p text:style-name="P12">PROMOÇÃO DE ARQUIVAMENTO. EDUCAÇÃO. FUNDO DE FINANCIAMENTO ESTUDANTIL (FIES). AUSÊNCIA DE FORNECIMENTO DE DESCONTO PELA FACULDADE PITÁGORAS. IRREGULARIDADE SANADA. PELA HOMOLOGAÇÃO, ACOLHENDO, COMO RAZÕES DE DECIDIR, OS FUNDAMENTOS INVOCADOS PELO MEMBRO OFICIANTE.</text:p>
          </table:table-cell>
          <table:covered-table-cell/>
          <table:covered-table-cell/>
        </table:table-row>
        <table:table-row>
          <table:table-cell table:style-name="Tabela568.A1" office:value-type="string">
            <text:p text:style-name="P26"/>
          </table:table-cell>
          <table:table-cell table:style-name="Tabela568.A1" office:value-type="string">
            <text:p text:style-name="P14">Decisão:</text:p>
          </table:table-cell>
          <table:table-cell table:style-name="Tabela5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69" table:style-name="Tabela569">
        <table:table-column table:style-name="Tabela569.A"/>
        <table:table-column table:style-name="Tabela569.B"/>
        <table:table-column table:style-name="Tabela569.C"/>
        <table:table-column table:style-name="Tabela569.D"/>
        <table:table-column table:style-name="Tabela569.E"/>
        <table:table-row>
          <table:table-cell table:style-name="Tabela569.A1" office:value-type="string">
            <text:p text:style-name="P14">569.</text:p>
          </table:table-cell>
          <table:table-cell table:style-name="Tabela569.A1" office:value-type="string">
            <text:p text:style-name="P14">Processo:</text:p>
          </table:table-cell>
          <table:table-cell table:style-name="Tabela569.A1" office:value-type="string">
            <text:p text:style-name="P14">1.22.000.004156/2016-12</text:p>
          </table:table-cell>
          <table:table-cell table:style-name="Tabela569.A1" office:value-type="string">
            <text:p text:style-name="P15"><text:span text:style-name="T1">Voto: </text:span>10671/2018</text:p>
          </table:table-cell>
          <table:table-cell table:style-name="Tabela569.A1" office:value-type="string">
            <text:p text:style-name="P15">Origem: PROCURADORIA DA REPUBLICA - MINAS GERAIS</text:p>
          </table:table-cell>
        </table:table-row>
        <table:table-row>
          <table:table-cell table:style-name="Tabela569.A1" office:value-type="string">
            <text:p text:style-name="P26"/>
          </table:table-cell>
          <table:table-cell table:style-name="Tabela569.A1" office:value-type="string">
            <text:p text:style-name="P14">Relator:</text:p>
          </table:table-cell>
          <table:table-cell table:style-name="Tabela569.A1" table:number-columns-spanned="3" office:value-type="string">
            <text:p text:style-name="P14">Dr. Alexandre Espinosa Bravo Barbosa</text:p>
          </table:table-cell>
          <table:covered-table-cell/>
          <table:covered-table-cell/>
        </table:table-row>
        <table:table-row>
          <table:table-cell table:style-name="Tabela569.A1" office:value-type="string">
            <text:p text:style-name="P26"/>
          </table:table-cell>
          <table:table-cell table:style-name="Tabela569.A1" office:value-type="string">
            <text:p text:style-name="P16"><text:span text:style-name="T1">Ementa</text:span>:</text:p>
          </table:table-cell>
          <table:table-cell table:style-name="Tabela569.A1" table:number-columns-spanned="3" office:value-type="string">
            <text:p text:style-name="P12">PROMOÇÃO DE ARQUIVAMENTO. FISCALIZAÇÃO DOS ATOS ADMINISTRATIVOS EM GERAL. CONCURSO PÚBLICO/PROCESSO SELETIVO. CRONOGRAMA DE PROVAS. UNIVERSIDADE FEDERAL DE MINAS GERAIS. EDITAL N. 358/2016. ALEGADA IRREGULARIDADE NO ADIAMENTO DAS PROVAS. ADIAMENTO DETERMINADO POR ORDEM JUDICIAL. AUSÊNCIA DE IRREGULARIDADE. PELA HOMOLOGAÇÃO, ACOLHENDO, COMO RAZÕES DE DECIDIR, OS FUNDAMENTOS INVOCADOS PELO MEMBRO OFICIANTE.</text:p>
          </table:table-cell>
          <table:covered-table-cell/>
          <table:covered-table-cell/>
        </table:table-row>
        <table:table-row>
          <table:table-cell table:style-name="Tabela569.A1" office:value-type="string">
            <text:p text:style-name="P26"/>
          </table:table-cell>
          <table:table-cell table:style-name="Tabela569.A1" office:value-type="string">
            <text:p text:style-name="P14">Decisão:</text:p>
          </table:table-cell>
          <table:table-cell table:style-name="Tabela5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0" table:style-name="Tabela570">
        <table:table-column table:style-name="Tabela570.A"/>
        <table:table-column table:style-name="Tabela570.B"/>
        <table:table-column table:style-name="Tabela570.C"/>
        <table:table-column table:style-name="Tabela570.D"/>
        <table:table-column table:style-name="Tabela570.E"/>
        <table:table-row>
          <table:table-cell table:style-name="Tabela570.A1" office:value-type="string">
            <text:p text:style-name="P14">570.</text:p>
          </table:table-cell>
          <table:table-cell table:style-name="Tabela570.A1" office:value-type="string">
            <text:p text:style-name="P14">Processo:</text:p>
          </table:table-cell>
          <table:table-cell table:style-name="Tabela570.A1" office:value-type="string">
            <text:p text:style-name="P14">1.22.000.004703/2014-06</text:p>
          </table:table-cell>
          <table:table-cell table:style-name="Tabela570.A1" office:value-type="string">
            <text:p text:style-name="P15"><text:span text:style-name="T1">Voto: </text:span>10182/2018</text:p>
          </table:table-cell>
          <table:table-cell table:style-name="Tabela570.A1" office:value-type="string">
            <text:p text:style-name="P15">Origem: PROCURADORIA DA REPUBLICA - MINAS GERAIS</text:p>
          </table:table-cell>
        </table:table-row>
        <table:table-row>
          <table:table-cell table:style-name="Tabela570.A1" office:value-type="string">
            <text:p text:style-name="P26"/>
          </table:table-cell>
          <table:table-cell table:style-name="Tabela570.A1" office:value-type="string">
            <text:p text:style-name="P14">Relator:</text:p>
          </table:table-cell>
          <table:table-cell table:style-name="Tabela570.A1" table:number-columns-spanned="3" office:value-type="string">
            <text:p text:style-name="P14">Dr. Alexandre Espinosa Bravo Barbosa</text:p>
          </table:table-cell>
          <table:covered-table-cell/>
          <table:covered-table-cell/>
        </table:table-row>
        <table:table-row>
          <table:table-cell table:style-name="Tabela570.A1" office:value-type="string">
            <text:p text:style-name="P26"/>
          </table:table-cell>
          <table:table-cell table:style-name="Tabela570.A1" office:value-type="string">
            <text:p text:style-name="P16"><text:span text:style-name="T1">Ementa</text:span>:</text:p>
          </table:table-cell>
          <table:table-cell table:style-name="Tabela570.A1" table:number-columns-spanned="3" office:value-type="string">
            <text:p text:style-name="P12">PROMOÇÃO DE ARQUIVAMENTO. FISCALIZAÇÃO DOS ATOS ADMINISTRATIVOS EM GERAL. CONCURSO PÚBLICO/PROCESSO SELETIVO. REQUISITOS PARA O CARGO. MINISTÉRIO DA AGRICULTURA, PECUÁRIA E ABASTECIMENTO (MAPA). APROVAÇÃO E NOMEAÇÃO DE CANDIDATOS QUE NÃO APRESENTARAM OS <text:soft-page-break/>TÍTULOS EXIGIDOS NO EDITAL. CARGO DE TÉCNICO EM LABORATÓRIO. IRREGULARIDADE NÃO CONFIRMADA. PELA HOMOLOGAÇÃO, NOS TERMOS DA FUNDAMENTAÇÃO APRESENTADA PELO MEMBRO OFICIANTE.</text:p>
          </table:table-cell>
          <table:covered-table-cell/>
          <table:covered-table-cell/>
        </table:table-row>
        <table:table-row>
          <table:table-cell table:style-name="Tabela570.A1" office:value-type="string">
            <text:p text:style-name="P26"/>
          </table:table-cell>
          <table:table-cell table:style-name="Tabela570.A1" office:value-type="string">
            <text:p text:style-name="P14">Decisão:</text:p>
          </table:table-cell>
          <table:table-cell table:style-name="Tabela5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1" table:style-name="Tabela571">
        <table:table-column table:style-name="Tabela571.A"/>
        <table:table-column table:style-name="Tabela571.B"/>
        <table:table-column table:style-name="Tabela571.C"/>
        <table:table-column table:style-name="Tabela571.D"/>
        <table:table-column table:style-name="Tabela571.E"/>
        <table:table-row>
          <table:table-cell table:style-name="Tabela571.A1" office:value-type="string">
            <text:p text:style-name="P14">571.</text:p>
          </table:table-cell>
          <table:table-cell table:style-name="Tabela571.A1" office:value-type="string">
            <text:p text:style-name="P14">Processo:</text:p>
          </table:table-cell>
          <table:table-cell table:style-name="Tabela571.A1" office:value-type="string">
            <text:p text:style-name="P14">1.22.003.000270/2015-62</text:p>
          </table:table-cell>
          <table:table-cell table:style-name="Tabela571.A1" office:value-type="string">
            <text:p text:style-name="P15"><text:span text:style-name="T1">Voto: </text:span>9974/2018</text:p>
          </table:table-cell>
          <table:table-cell table:style-name="Tabela571.A1" office:value-type="string">
            <text:p text:style-name="P15">Origem: PROCURADORIA DA REPUBLICA NO MUNICIPIO DE UBERLANDIA-MG</text:p>
          </table:table-cell>
        </table:table-row>
        <table:table-row>
          <table:table-cell table:style-name="Tabela571.A1" office:value-type="string">
            <text:p text:style-name="P26"/>
          </table:table-cell>
          <table:table-cell table:style-name="Tabela571.A1" office:value-type="string">
            <text:p text:style-name="P14">Relator:</text:p>
          </table:table-cell>
          <table:table-cell table:style-name="Tabela571.A1" table:number-columns-spanned="3" office:value-type="string">
            <text:p text:style-name="P14">Dr. Alexandre Espinosa Bravo Barbosa</text:p>
          </table:table-cell>
          <table:covered-table-cell/>
          <table:covered-table-cell/>
        </table:table-row>
        <table:table-row>
          <table:table-cell table:style-name="Tabela571.A1" office:value-type="string">
            <text:p text:style-name="P26"/>
          </table:table-cell>
          <table:table-cell table:style-name="Tabela571.A1" office:value-type="string">
            <text:p text:style-name="P16"><text:span text:style-name="T1">Ementa</text:span>:</text:p>
          </table:table-cell>
          <table:table-cell table:style-name="Tabela571.A1" table:number-columns-spanned="3" office:value-type="string">
            <text:p text:style-name="P12">PROMOÇÃO DE ARQUIVAMENTO. FISCALIZAÇÃO DOS ATOS ADMINISTRATIVOS EM GERAL. SERVIDOR PÚBLICO CIVIL. LOTAÇÃO. UNIVERSIDADE FEDERAL DE UBERLÂNDIA. ALEGADA PRETERIÇÃO EM CONCURSO DE REMOÇÃO. IRREGULARIDADE NÃO CONFIRMADA. DIREITO INDIVIDUAL DISPONÍVEL. PELA HOMOLOGAÇÃO, ACOLHENDO, COMO RAZÕES DE DECIDIR, OS FUNDAMENTOS INVOCADOS PELO MEMBRO OFICIANTE.</text:p>
          </table:table-cell>
          <table:covered-table-cell/>
          <table:covered-table-cell/>
        </table:table-row>
        <table:table-row>
          <table:table-cell table:style-name="Tabela571.A1" office:value-type="string">
            <text:p text:style-name="P26"/>
          </table:table-cell>
          <table:table-cell table:style-name="Tabela571.A1" office:value-type="string">
            <text:p text:style-name="P14">Decisão:</text:p>
          </table:table-cell>
          <table:table-cell table:style-name="Tabela5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2" table:style-name="Tabela572">
        <table:table-column table:style-name="Tabela572.A"/>
        <table:table-column table:style-name="Tabela572.B"/>
        <table:table-column table:style-name="Tabela572.C"/>
        <table:table-column table:style-name="Tabela572.D"/>
        <table:table-column table:style-name="Tabela572.E"/>
        <table:table-row>
          <table:table-cell table:style-name="Tabela572.A1" office:value-type="string">
            <text:p text:style-name="P14">572.</text:p>
          </table:table-cell>
          <table:table-cell table:style-name="Tabela572.A1" office:value-type="string">
            <text:p text:style-name="P14">Processo:</text:p>
          </table:table-cell>
          <table:table-cell table:style-name="Tabela572.A1" office:value-type="string">
            <text:p text:style-name="P14">1.22.003.000559/2014-09</text:p>
          </table:table-cell>
          <table:table-cell table:style-name="Tabela572.A1" office:value-type="string">
            <text:p text:style-name="P15"><text:span text:style-name="T1">Voto: </text:span>10185/2018</text:p>
          </table:table-cell>
          <table:table-cell table:style-name="Tabela572.A1" office:value-type="string">
            <text:p text:style-name="P15">Origem: PROCURADORIA DA REPUBLICA - DISTRITO FEDERAL</text:p>
          </table:table-cell>
        </table:table-row>
        <table:table-row>
          <table:table-cell table:style-name="Tabela572.A1" office:value-type="string">
            <text:p text:style-name="P26"/>
          </table:table-cell>
          <table:table-cell table:style-name="Tabela572.A1" office:value-type="string">
            <text:p text:style-name="P14">Relator:</text:p>
          </table:table-cell>
          <table:table-cell table:style-name="Tabela572.A1" table:number-columns-spanned="3" office:value-type="string">
            <text:p text:style-name="P14">Dr. Alexandre Espinosa Bravo Barbosa</text:p>
          </table:table-cell>
          <table:covered-table-cell/>
          <table:covered-table-cell/>
        </table:table-row>
        <table:table-row>
          <table:table-cell table:style-name="Tabela572.A1" office:value-type="string">
            <text:p text:style-name="P26"/>
          </table:table-cell>
          <table:table-cell table:style-name="Tabela572.A1" office:value-type="string">
            <text:p text:style-name="P16"><text:span text:style-name="T1">Ementa</text:span>:</text:p>
          </table:table-cell>
          <table:table-cell table:style-name="Tabela572.A1" table:number-columns-spanned="3" office:value-type="string">
            <text:p text:style-name="P12">PROMOÇÃO DE ARQUIVAMENTO. FISCALIZAÇÃO DOS ATOS ADMINISTRATIVOS EM GERAL. FISCALIZAÇÃO. PRESIDENTE DA REPÚBLICA. FOTOS EM REPARTIÇÕES PÚBLICAS. IRREGULARIDADE NÃO CONFIRMADA. PELA HOMOLOGAÇÃO, NOS TERMOS DA FUNDAMENTAÇÃO APRESENTADA PELO MEMBRO OFICIANTE.</text:p>
          </table:table-cell>
          <table:covered-table-cell/>
          <table:covered-table-cell/>
        </table:table-row>
        <table:table-row>
          <table:table-cell table:style-name="Tabela572.A1" office:value-type="string">
            <text:p text:style-name="P26"/>
          </table:table-cell>
          <table:table-cell table:style-name="Tabela572.A1" office:value-type="string">
            <text:p text:style-name="P14">Decisão:</text:p>
          </table:table-cell>
          <table:table-cell table:style-name="Tabela5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3" table:style-name="Tabela573">
        <table:table-column table:style-name="Tabela573.A"/>
        <table:table-column table:style-name="Tabela573.B"/>
        <table:table-column table:style-name="Tabela573.C"/>
        <table:table-column table:style-name="Tabela573.D"/>
        <table:table-column table:style-name="Tabela573.E"/>
        <table:table-row>
          <table:table-cell table:style-name="Tabela573.A1" office:value-type="string">
            <text:p text:style-name="P14">573.</text:p>
          </table:table-cell>
          <table:table-cell table:style-name="Tabela573.A1" office:value-type="string">
            <text:p text:style-name="P14">Processo:</text:p>
          </table:table-cell>
          <table:table-cell table:style-name="Tabela573.A1" office:value-type="string">
            <text:p text:style-name="P14">1.22.003.000835/2015-10</text:p>
          </table:table-cell>
          <table:table-cell table:style-name="Tabela573.A1" office:value-type="string">
            <text:p text:style-name="P15"><text:span text:style-name="T1">Voto: </text:span>9978/2018</text:p>
          </table:table-cell>
          <table:table-cell table:style-name="Tabela573.A1" office:value-type="string">
            <text:p text:style-name="P15">Origem: PROCURADORIA DA REPUBLICA NO MUNICIPIO DE UBERLANDIA-MG</text:p>
          </table:table-cell>
        </table:table-row>
        <table:table-row>
          <table:table-cell table:style-name="Tabela573.A1" office:value-type="string">
            <text:p text:style-name="P26"/>
          </table:table-cell>
          <table:table-cell table:style-name="Tabela573.A1" office:value-type="string">
            <text:p text:style-name="P14">Relator:</text:p>
          </table:table-cell>
          <table:table-cell table:style-name="Tabela573.A1" table:number-columns-spanned="3" office:value-type="string">
            <text:p text:style-name="P14">Dr. Alexandre Espinosa Bravo Barbosa</text:p>
          </table:table-cell>
          <table:covered-table-cell/>
          <table:covered-table-cell/>
        </table:table-row>
        <table:table-row>
          <table:table-cell table:style-name="Tabela573.A1" office:value-type="string">
            <text:p text:style-name="P26"/>
          </table:table-cell>
          <table:table-cell table:style-name="Tabela573.A1" office:value-type="string">
            <text:p text:style-name="P16"><text:span text:style-name="T1">Ementa</text:span>:</text:p>
          </table:table-cell>
          <table:table-cell table:style-name="Tabela573.A1" table:number-columns-spanned="3" office:value-type="string">
            <text:p text:style-name="P12">PROMOÇÃO DE ARQUIVAMENTO. EDUCAÇÃO. PROCESSO SELETIVO. UNIVERSIDADE FEDERAL DE UBERLÂNDIA. MESTRADO ACADÊMICO. SUPOSTA IRREGULARIDADE NA NÃO PUBLICAÇÃO DO RESULTADO CONTENDO O NOME DOS CANDIDATOS E AS RESPECTIVAS NOTAS. ESCLARECIDO QUE O EDITAL PREVIA A PUBLICAÇÃO APENAS DO CÓDIGO DE INSCRIÇÃO DO CANDIDATO NAS TRÊS ETAPAS DO CERTAME A FIM DE SE GARANTIR A IMPARCIALIDADE NA AVALIAÇÃO. AUSÊNCIA DE IRREGULARIDADE. PELA HOMOLOGAÇÃO, ACOLHENDO, COMO RAZÕES DE DECIDIR, OS FUNDAMENTOS INVOCADOS PELO MEMBRO OFICIANTE.</text:p>
          </table:table-cell>
          <table:covered-table-cell/>
          <table:covered-table-cell/>
        </table:table-row>
        <table:table-row>
          <table:table-cell table:style-name="Tabela573.A1" office:value-type="string">
            <text:p text:style-name="P26"/>
          </table:table-cell>
          <table:table-cell table:style-name="Tabela573.A1" office:value-type="string">
            <text:p text:style-name="P14">Decisão:</text:p>
          </table:table-cell>
          <table:table-cell table:style-name="Tabela5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4" table:style-name="Tabela574">
        <table:table-column table:style-name="Tabela574.A"/>
        <table:table-column table:style-name="Tabela574.B"/>
        <table:table-column table:style-name="Tabela574.C"/>
        <table:table-column table:style-name="Tabela574.D"/>
        <table:table-column table:style-name="Tabela574.E"/>
        <table:table-row>
          <table:table-cell table:style-name="Tabela574.A1" office:value-type="string">
            <text:p text:style-name="P14">574.</text:p>
          </table:table-cell>
          <table:table-cell table:style-name="Tabela574.A1" office:value-type="string">
            <text:p text:style-name="P14">Processo:</text:p>
          </table:table-cell>
          <table:table-cell table:style-name="Tabela574.A1" office:value-type="string">
            <text:p text:style-name="P14">1.22.003.000944/2015-29</text:p>
          </table:table-cell>
          <table:table-cell table:style-name="Tabela574.A1" office:value-type="string">
            <text:p text:style-name="P15"><text:span text:style-name="T1">Voto: </text:span>9858/2018</text:p>
          </table:table-cell>
          <table:table-cell table:style-name="Tabela574.A1" office:value-type="string">
            <text:p text:style-name="P15">Origem: PROCURADORIA DA REPUBLICA NO MUNICIPIO DE UBERLANDIA-MG</text:p>
          </table:table-cell>
        </table:table-row>
        <table:table-row>
          <table:table-cell table:style-name="Tabela574.A1" office:value-type="string">
            <text:p text:style-name="P26"/>
          </table:table-cell>
          <table:table-cell table:style-name="Tabela574.A1" office:value-type="string">
            <text:p text:style-name="P14">Relator:</text:p>
          </table:table-cell>
          <table:table-cell table:style-name="Tabela574.A1" table:number-columns-spanned="3" office:value-type="string">
            <text:p text:style-name="P14">Dr. Alexandre Espinosa Bravo Barbosa</text:p>
          </table:table-cell>
          <table:covered-table-cell/>
          <table:covered-table-cell/>
        </table:table-row>
        <table:table-row>
          <table:table-cell table:style-name="Tabela574.A1" office:value-type="string">
            <text:p text:style-name="P26"/>
          </table:table-cell>
          <table:table-cell table:style-name="Tabela574.A1" office:value-type="string">
            <text:p text:style-name="P16"><text:span text:style-name="T1">Ementa</text:span>:</text:p>
          </table:table-cell>
          <table:table-cell table:style-name="Tabela574.A1" table:number-columns-spanned="3" office:value-type="string">
            <text:p text:style-name="P12">PROMOÇÃO DE ARQUIVAMENTO. EDUCAÇÃO. UNIVERSIDADE FEDERAL DE UBERLÂNDIA (UFU). TRANSFERÊNCIA DE CURSO DE ENGENHARIA DE ALIMENTOS DE PATOS DE MINAS PARA UBERLÂNDIA. INVIABILIDADE. AUSÊNCIA DE <text:soft-page-break/>IRREGULARIDADE. PELA HOMOLOGAÇÃO, ACOLHENDO, COMO RAZÕES DE DECIDIR, OS FUNDAMENTOS INVOCADOS PELO MEMBRO OFICIANTE.</text:p>
          </table:table-cell>
          <table:covered-table-cell/>
          <table:covered-table-cell/>
        </table:table-row>
        <table:table-row>
          <table:table-cell table:style-name="Tabela574.A1" office:value-type="string">
            <text:p text:style-name="P26"/>
          </table:table-cell>
          <table:table-cell table:style-name="Tabela574.A1" office:value-type="string">
            <text:p text:style-name="P14">Decisão:</text:p>
          </table:table-cell>
          <table:table-cell table:style-name="Tabela5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5" table:style-name="Tabela575">
        <table:table-column table:style-name="Tabela575.A"/>
        <table:table-column table:style-name="Tabela575.B"/>
        <table:table-column table:style-name="Tabela575.C"/>
        <table:table-column table:style-name="Tabela575.D"/>
        <table:table-column table:style-name="Tabela575.E"/>
        <table:table-row>
          <table:table-cell table:style-name="Tabela575.A1" office:value-type="string">
            <text:p text:style-name="P14">575.</text:p>
          </table:table-cell>
          <table:table-cell table:style-name="Tabela575.A1" office:value-type="string">
            <text:p text:style-name="P14">Processo:</text:p>
          </table:table-cell>
          <table:table-cell table:style-name="Tabela575.A1" office:value-type="string">
            <text:p text:style-name="P14">1.22.003.001157/2015-02</text:p>
          </table:table-cell>
          <table:table-cell table:style-name="Tabela575.A1" office:value-type="string">
            <text:p text:style-name="P15"><text:span text:style-name="T1">Voto: </text:span>9859/2018</text:p>
          </table:table-cell>
          <table:table-cell table:style-name="Tabela575.A1" office:value-type="string">
            <text:p text:style-name="P15">Origem: PROCURADORIA DA REPUBLICA NO MUNICIPIO DE UBERLANDIA-MG</text:p>
          </table:table-cell>
        </table:table-row>
        <table:table-row>
          <table:table-cell table:style-name="Tabela575.A1" office:value-type="string">
            <text:p text:style-name="P26"/>
          </table:table-cell>
          <table:table-cell table:style-name="Tabela575.A1" office:value-type="string">
            <text:p text:style-name="P14">Relator:</text:p>
          </table:table-cell>
          <table:table-cell table:style-name="Tabela575.A1" table:number-columns-spanned="3" office:value-type="string">
            <text:p text:style-name="P14">Dr. Alexandre Espinosa Bravo Barbosa</text:p>
          </table:table-cell>
          <table:covered-table-cell/>
          <table:covered-table-cell/>
        </table:table-row>
        <table:table-row>
          <table:table-cell table:style-name="Tabela575.A1" office:value-type="string">
            <text:p text:style-name="P26"/>
          </table:table-cell>
          <table:table-cell table:style-name="Tabela575.A1" office:value-type="string">
            <text:p text:style-name="P16"><text:span text:style-name="T1">Ementa</text:span>:</text:p>
          </table:table-cell>
          <table:table-cell table:style-name="Tabela575.A1" table:number-columns-spanned="3" office:value-type="string">
            <text:p text:style-name="P12">PROMOÇÃO DE ARQUIVAMENTO. EDUCAÇÃO. PÓS-GRADUAÇÃO. UNIVERSIDADE FEDERAL DE UBERLÂNDIA (UFU) . MATRÍCULA. RECUSA. AUSÊNCIA DE ATRIBUIÇÃO DO MPF. PELA HOMOLOGAÇÃO, NOS TERMOS DA FUNDAMENTAÇÃO APRESENTADA PELO MEMBRO OFICIANTE.</text:p>
          </table:table-cell>
          <table:covered-table-cell/>
          <table:covered-table-cell/>
        </table:table-row>
        <table:table-row>
          <table:table-cell table:style-name="Tabela575.A1" office:value-type="string">
            <text:p text:style-name="P26"/>
          </table:table-cell>
          <table:table-cell table:style-name="Tabela575.A1" office:value-type="string">
            <text:p text:style-name="P14">Decisão:</text:p>
          </table:table-cell>
          <table:table-cell table:style-name="Tabela5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6" table:style-name="Tabela576">
        <table:table-column table:style-name="Tabela576.A"/>
        <table:table-column table:style-name="Tabela576.B"/>
        <table:table-column table:style-name="Tabela576.C"/>
        <table:table-column table:style-name="Tabela576.D"/>
        <table:table-column table:style-name="Tabela576.E"/>
        <table:table-row>
          <table:table-cell table:style-name="Tabela576.A1" office:value-type="string">
            <text:p text:style-name="P14">576.</text:p>
          </table:table-cell>
          <table:table-cell table:style-name="Tabela576.A1" office:value-type="string">
            <text:p text:style-name="P14">Processo:</text:p>
          </table:table-cell>
          <table:table-cell table:style-name="Tabela576.A1" office:value-type="string">
            <text:p text:style-name="P14">1.22.005.000307/2014-51</text:p>
          </table:table-cell>
          <table:table-cell table:style-name="Tabela576.A1" office:value-type="string">
            <text:p text:style-name="P15"><text:span text:style-name="T1">Voto: </text:span>9981/2018</text:p>
          </table:table-cell>
          <table:table-cell table:style-name="Tabela576.A1" office:value-type="string">
            <text:p text:style-name="P15">Origem: PROCURADORIA DA REPUBLICA NO MUNICIPIO DE MONTES CLAROS-MG</text:p>
          </table:table-cell>
        </table:table-row>
        <table:table-row>
          <table:table-cell table:style-name="Tabela576.A1" office:value-type="string">
            <text:p text:style-name="P26"/>
          </table:table-cell>
          <table:table-cell table:style-name="Tabela576.A1" office:value-type="string">
            <text:p text:style-name="P14">Relator:</text:p>
          </table:table-cell>
          <table:table-cell table:style-name="Tabela576.A1" table:number-columns-spanned="3" office:value-type="string">
            <text:p text:style-name="P14">Dr. Alexandre Espinosa Bravo Barbosa</text:p>
          </table:table-cell>
          <table:covered-table-cell/>
          <table:covered-table-cell/>
        </table:table-row>
        <table:table-row>
          <table:table-cell table:style-name="Tabela576.A1" office:value-type="string">
            <text:p text:style-name="P26"/>
          </table:table-cell>
          <table:table-cell table:style-name="Tabela576.A1" office:value-type="string">
            <text:p text:style-name="P16"><text:span text:style-name="T1">Ementa</text:span>:</text:p>
          </table:table-cell>
          <table:table-cell table:style-name="Tabela576.A1" table:number-columns-spanned="3" office:value-type="string">
            <text:p text:style-name="P12">PROMOÇÃO DE ARQUIVAMENTO. BENS PÚBLICOS. RODOVIA FEDERAL. EXCESSO DE PESO. TRANSPORTE DE CARGA. TAC FIRMADO. INSTAURADO PROCEDIMENTO DE ACOMPANHAMENTO. PELA HOMOLOGAÇÃO, ACOLHENDO, COMO RAZÕES DE DECIDIR, OS FUNDAMENTOS INVOCADOS PELO MEMBRO OFICIANTE.</text:p>
          </table:table-cell>
          <table:covered-table-cell/>
          <table:covered-table-cell/>
        </table:table-row>
        <table:table-row>
          <table:table-cell table:style-name="Tabela576.A1" office:value-type="string">
            <text:p text:style-name="P26"/>
          </table:table-cell>
          <table:table-cell table:style-name="Tabela576.A1" office:value-type="string">
            <text:p text:style-name="P14">Decisão:</text:p>
          </table:table-cell>
          <table:table-cell table:style-name="Tabela5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7" table:style-name="Tabela577">
        <table:table-column table:style-name="Tabela577.A"/>
        <table:table-column table:style-name="Tabela577.B"/>
        <table:table-column table:style-name="Tabela577.C"/>
        <table:table-column table:style-name="Tabela577.D"/>
        <table:table-column table:style-name="Tabela577.E"/>
        <table:table-row>
          <table:table-cell table:style-name="Tabela577.A1" office:value-type="string">
            <text:p text:style-name="P14">577.</text:p>
          </table:table-cell>
          <table:table-cell table:style-name="Tabela577.A1" office:value-type="string">
            <text:p text:style-name="P14">Processo:</text:p>
          </table:table-cell>
          <table:table-cell table:style-name="Tabela577.A1" office:value-type="string">
            <text:p text:style-name="P14">1.22.006.000033/2017-33</text:p>
          </table:table-cell>
          <table:table-cell table:style-name="Tabela577.A1" office:value-type="string">
            <text:p text:style-name="P15"><text:span text:style-name="T1">Voto: </text:span>10674/2018</text:p>
          </table:table-cell>
          <table:table-cell table:style-name="Tabela577.A1" office:value-type="string">
            <text:p text:style-name="P15">Origem: PROCURADORIA DA REPUBLICA NO MUNICIPIO DE PATOS DE MINAS-MG</text:p>
          </table:table-cell>
        </table:table-row>
        <table:table-row>
          <table:table-cell table:style-name="Tabela577.A1" office:value-type="string">
            <text:p text:style-name="P26"/>
          </table:table-cell>
          <table:table-cell table:style-name="Tabela577.A1" office:value-type="string">
            <text:p text:style-name="P14">Relator:</text:p>
          </table:table-cell>
          <table:table-cell table:style-name="Tabela577.A1" table:number-columns-spanned="3" office:value-type="string">
            <text:p text:style-name="P14">Dr. Alexandre Espinosa Bravo Barbosa</text:p>
          </table:table-cell>
          <table:covered-table-cell/>
          <table:covered-table-cell/>
        </table:table-row>
        <table:table-row>
          <table:table-cell table:style-name="Tabela577.A1" office:value-type="string">
            <text:p text:style-name="P26"/>
          </table:table-cell>
          <table:table-cell table:style-name="Tabela577.A1" office:value-type="string">
            <text:p text:style-name="P16"><text:span text:style-name="T1">Ementa</text:span>:</text:p>
          </table:table-cell>
          <table:table-cell table:style-name="Tabela577.A1" table:number-columns-spanned="3" office:value-type="string">
            <text:p text:style-name="P12">PROMOÇÃO DE ARQUIVAMENTO. BENS PÚBLICOS. RODOVIA FEDERAL. EXCESSO DE PESO. TRANSPORTE DE CARGA. FIRMADO TERMO DE AJUSTAMENTO DE CONDUTA COM A EMPRESA INFRATORA NOS AUTOS DO IC 1.22.013.000365/2015-17. PELA HOMOLOGAÇÃO, ACOLHENDO, COMO RAZÕES DE DECIDIR, OS FUNDAMENTOS INVOCADOS PELO MEMBRO OFICIANTE.</text:p>
          </table:table-cell>
          <table:covered-table-cell/>
          <table:covered-table-cell/>
        </table:table-row>
        <table:table-row>
          <table:table-cell table:style-name="Tabela577.A1" office:value-type="string">
            <text:p text:style-name="P26"/>
          </table:table-cell>
          <table:table-cell table:style-name="Tabela577.A1" office:value-type="string">
            <text:p text:style-name="P14">Decisão:</text:p>
          </table:table-cell>
          <table:table-cell table:style-name="Tabela5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8" table:style-name="Tabela578">
        <table:table-column table:style-name="Tabela578.A"/>
        <table:table-column table:style-name="Tabela578.B"/>
        <table:table-column table:style-name="Tabela578.C"/>
        <table:table-column table:style-name="Tabela578.D"/>
        <table:table-column table:style-name="Tabela578.E"/>
        <table:table-row>
          <table:table-cell table:style-name="Tabela578.A1" office:value-type="string">
            <text:p text:style-name="P14">578.</text:p>
          </table:table-cell>
          <table:table-cell table:style-name="Tabela578.A1" office:value-type="string">
            <text:p text:style-name="P14">Processo:</text:p>
          </table:table-cell>
          <table:table-cell table:style-name="Tabela578.A1" office:value-type="string">
            <text:p text:style-name="P14">1.22.006.000134/2016-23</text:p>
          </table:table-cell>
          <table:table-cell table:style-name="Tabela578.A1" office:value-type="string">
            <text:p text:style-name="P15"><text:span text:style-name="T1">Voto: </text:span>10425/2018</text:p>
          </table:table-cell>
          <table:table-cell table:style-name="Tabela578.A1" office:value-type="string">
            <text:p text:style-name="P15">Origem: PROCURADORIA DA REPUBLICA NO MUNICIPIO DE UBERABA-MG</text:p>
          </table:table-cell>
        </table:table-row>
        <table:table-row>
          <table:table-cell table:style-name="Tabela578.A1" office:value-type="string">
            <text:p text:style-name="P26"/>
          </table:table-cell>
          <table:table-cell table:style-name="Tabela578.A1" office:value-type="string">
            <text:p text:style-name="P14">Relator:</text:p>
          </table:table-cell>
          <table:table-cell table:style-name="Tabela578.A1" table:number-columns-spanned="3" office:value-type="string">
            <text:p text:style-name="P14">Dr. Alexandre Espinosa Bravo Barbosa</text:p>
          </table:table-cell>
          <table:covered-table-cell/>
          <table:covered-table-cell/>
        </table:table-row>
        <table:table-row>
          <table:table-cell table:style-name="Tabela578.A1" office:value-type="string">
            <text:p text:style-name="P26"/>
          </table:table-cell>
          <table:table-cell table:style-name="Tabela578.A1" office:value-type="string">
            <text:p text:style-name="P16"><text:span text:style-name="T1">Ementa</text:span>:</text:p>
          </table:table-cell>
          <table:table-cell table:style-name="Tabela578.A1" table:number-columns-spanned="3" office:value-type="string">
            <text:p text:style-name="P12">PROMOÇÃO DE ARQUIVAMENTO. FISCALIZAÇÃO DOS ATOS ADMINISTRATIVOS EM GERAL. PROCEDIMENTO PREPARATÓRIO INSTAURADO PARA APURAR INDICATIVOS DE SIMULAÇÃO, POR PARTE DE ADVOGADOS DE UBERABA, DE PROCEDIMENTOS ADMINISTRATIVOS, A PARTIR DE REQUERIMENTOS DE BENEFÍCIOS DE APOSENTADORIA RURAL, VISANDO O INDEFERIMENTO DO PEDIDO, A FIM DE VIABILIZAR O AJUIZAMENTO DE AÇÃO. DEFINIDA ROTINA EM REUNIÃO REALIZADA NA PRM/UBERABA, NO SENTIDO DE QUE FOSSEM ENCAMINHADAS PERIODICAMENTE A RELAÇÃO DE PROCESSOS ADMINISTRATIVOS SUSPEITOS AOS PROCURADORES FEDERAIS PARA AS PROVIDÊNCIAS CABÍVEIS. PELA <text:soft-page-break/>HOMOLOGAÇÃO, ACOLHENDO, COMO RAZÕES DE DECIDIR, OS FUNDAMENTOS INVOCADOS PELO MEMBRO OFICIANTE.</text:p>
          </table:table-cell>
          <table:covered-table-cell/>
          <table:covered-table-cell/>
        </table:table-row>
        <table:table-row>
          <table:table-cell table:style-name="Tabela578.A1" office:value-type="string">
            <text:p text:style-name="P26"/>
          </table:table-cell>
          <table:table-cell table:style-name="Tabela578.A1" office:value-type="string">
            <text:p text:style-name="P14">Decisão:</text:p>
          </table:table-cell>
          <table:table-cell table:style-name="Tabela5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79" table:style-name="Tabela579">
        <table:table-column table:style-name="Tabela579.A"/>
        <table:table-column table:style-name="Tabela579.B"/>
        <table:table-column table:style-name="Tabela579.C"/>
        <table:table-column table:style-name="Tabela579.D"/>
        <table:table-column table:style-name="Tabela579.E"/>
        <table:table-row>
          <table:table-cell table:style-name="Tabela579.A1" office:value-type="string">
            <text:p text:style-name="P14">579.</text:p>
          </table:table-cell>
          <table:table-cell table:style-name="Tabela579.A1" office:value-type="string">
            <text:p text:style-name="P14">Processo:</text:p>
          </table:table-cell>
          <table:table-cell table:style-name="Tabela579.A1" office:value-type="string">
            <text:p text:style-name="P14">1.22.006.000148/2016-47</text:p>
          </table:table-cell>
          <table:table-cell table:style-name="Tabela579.A1" office:value-type="string">
            <text:p text:style-name="P15"><text:span text:style-name="T1">Voto: </text:span>9985/2018</text:p>
          </table:table-cell>
          <table:table-cell table:style-name="Tabela579.A1" office:value-type="string">
            <text:p text:style-name="P15">Origem: PROCURADORIA DA REPUBLICA NO MUNICIPIO DE PATOS DE MINAS-MG</text:p>
          </table:table-cell>
        </table:table-row>
        <table:table-row>
          <table:table-cell table:style-name="Tabela579.A1" office:value-type="string">
            <text:p text:style-name="P26"/>
          </table:table-cell>
          <table:table-cell table:style-name="Tabela579.A1" office:value-type="string">
            <text:p text:style-name="P14">Relator:</text:p>
          </table:table-cell>
          <table:table-cell table:style-name="Tabela579.A1" table:number-columns-spanned="3" office:value-type="string">
            <text:p text:style-name="P14">Dr. Alexandre Espinosa Bravo Barbosa</text:p>
          </table:table-cell>
          <table:covered-table-cell/>
          <table:covered-table-cell/>
        </table:table-row>
        <table:table-row>
          <table:table-cell table:style-name="Tabela579.A1" office:value-type="string">
            <text:p text:style-name="P26"/>
          </table:table-cell>
          <table:table-cell table:style-name="Tabela579.A1" office:value-type="string">
            <text:p text:style-name="P16"><text:span text:style-name="T1">Ementa</text:span>:</text:p>
          </table:table-cell>
          <table:table-cell table:style-name="Tabela579.A1" table:number-columns-spanned="3" office:value-type="string">
            <text:p text:style-name="P12">PROMOÇÃO DE ARQUIVAMENTO. FISCALIZAÇÃO DOS ATOS ADMINISTRATIVOS EM GERAL. ORGANIZAÇÃO POLÍTICO-ADMINISTRATIVA/ADMINISTRAÇÃO PÚBLICA. MUNICÍPIO DE PATOS DE MINAS. SUPOSTAS IRREGULARIDADES NA EXPANSÃO DO PERÍMETRO URBANO. SANCIONADA LEI COMPLEMENTAR MUNICIPAL, CUJO PROJETO DE LEI FOI OBJETO DE AUDIÊNCIA PÚBLICA. IRREGULARIDADE NÃO CONFIRMADA. PELA HOMOLOGAÇÃO, ACOLHENDO, COMO RAZÕES DE DECIDIR, OS FUNDAMENTOS INVOCADOS PELO MEMBRO OFICIANTE.</text:p>
          </table:table-cell>
          <table:covered-table-cell/>
          <table:covered-table-cell/>
        </table:table-row>
        <table:table-row>
          <table:table-cell table:style-name="Tabela579.A1" office:value-type="string">
            <text:p text:style-name="P26"/>
          </table:table-cell>
          <table:table-cell table:style-name="Tabela579.A1" office:value-type="string">
            <text:p text:style-name="P14">Decisão:</text:p>
          </table:table-cell>
          <table:table-cell table:style-name="Tabela5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0" table:style-name="Tabela580">
        <table:table-column table:style-name="Tabela580.A"/>
        <table:table-column table:style-name="Tabela580.B"/>
        <table:table-column table:style-name="Tabela580.C"/>
        <table:table-column table:style-name="Tabela580.D"/>
        <table:table-column table:style-name="Tabela580.E"/>
        <table:table-row>
          <table:table-cell table:style-name="Tabela580.A1" office:value-type="string">
            <text:p text:style-name="P14">580.</text:p>
          </table:table-cell>
          <table:table-cell table:style-name="Tabela580.A1" office:value-type="string">
            <text:p text:style-name="P14">Processo:</text:p>
          </table:table-cell>
          <table:table-cell table:style-name="Tabela580.A1" office:value-type="string">
            <text:p text:style-name="P14">1.22.006.000160/2014-90</text:p>
          </table:table-cell>
          <table:table-cell table:style-name="Tabela580.A1" office:value-type="string">
            <text:p text:style-name="P15"><text:span text:style-name="T1">Voto: </text:span>10676/2018</text:p>
          </table:table-cell>
          <table:table-cell table:style-name="Tabela580.A1" office:value-type="string">
            <text:p text:style-name="P15">Origem: PROCURADORIA DA REPUBLICA NO MUNICIPIO DE PATOS DE MINAS-MG</text:p>
          </table:table-cell>
        </table:table-row>
        <table:table-row>
          <table:table-cell table:style-name="Tabela580.A1" office:value-type="string">
            <text:p text:style-name="P26"/>
          </table:table-cell>
          <table:table-cell table:style-name="Tabela580.A1" office:value-type="string">
            <text:p text:style-name="P14">Relator:</text:p>
          </table:table-cell>
          <table:table-cell table:style-name="Tabela580.A1" table:number-columns-spanned="3" office:value-type="string">
            <text:p text:style-name="P14">Dr. Alexandre Espinosa Bravo Barbosa</text:p>
          </table:table-cell>
          <table:covered-table-cell/>
          <table:covered-table-cell/>
        </table:table-row>
        <table:table-row>
          <table:table-cell table:style-name="Tabela580.A1" office:value-type="string">
            <text:p text:style-name="P26"/>
          </table:table-cell>
          <table:table-cell table:style-name="Tabela580.A1" office:value-type="string">
            <text:p text:style-name="P16"><text:span text:style-name="T1">Ementa</text:span>:</text:p>
          </table:table-cell>
          <table:table-cell table:style-name="Tabela580.A1" table:number-columns-spanned="3" office:value-type="string">
            <text:p text:style-name="P12">PROMOÇÃO DE ARQUIVAMENTO. EDUCAÇÃO. PROGRAMA NACIONAL DE APOIO AO TRANSPORTE ESCOLAR (PNATE). MUNICÍPIO DE PATOS DE MINAS. SUPOSTA MÁ PRESTAÇÃO DE SERVIÇOS DE TRANSPORTE ESCOLAR NÃO CONFIRMADA. PELA HOMOLOGAÇÃO, ACOLHENDO, COMO RAZÕES DE DECIDIR, OS FUNDAMENTOS INVOCADOS PELO MEMBRO OFICIANTE.</text:p>
          </table:table-cell>
          <table:covered-table-cell/>
          <table:covered-table-cell/>
        </table:table-row>
        <table:table-row>
          <table:table-cell table:style-name="Tabela580.A1" office:value-type="string">
            <text:p text:style-name="P26"/>
          </table:table-cell>
          <table:table-cell table:style-name="Tabela580.A1" office:value-type="string">
            <text:p text:style-name="P14">Decisão:</text:p>
          </table:table-cell>
          <table:table-cell table:style-name="Tabela5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1" table:style-name="Tabela581">
        <table:table-column table:style-name="Tabela581.A"/>
        <table:table-column table:style-name="Tabela581.B"/>
        <table:table-column table:style-name="Tabela581.C"/>
        <table:table-column table:style-name="Tabela581.D"/>
        <table:table-column table:style-name="Tabela581.E"/>
        <table:table-row>
          <table:table-cell table:style-name="Tabela581.A1" office:value-type="string">
            <text:p text:style-name="P14">581.</text:p>
          </table:table-cell>
          <table:table-cell table:style-name="Tabela581.A1" office:value-type="string">
            <text:p text:style-name="P14">Processo:</text:p>
          </table:table-cell>
          <table:table-cell table:style-name="Tabela581.A1" office:value-type="string">
            <text:p text:style-name="P14">1.22.006.000188/2014-27</text:p>
          </table:table-cell>
          <table:table-cell table:style-name="Tabela581.A1" office:value-type="string">
            <text:p text:style-name="P15"><text:span text:style-name="T1">Voto: </text:span>10331/2018</text:p>
          </table:table-cell>
          <table:table-cell table:style-name="Tabela581.A1" office:value-type="string">
            <text:p text:style-name="P15">Origem: PROCURADORIA DA REPUBLICA NO MUNICIPIO DE PATOS DE MINAS-MG</text:p>
          </table:table-cell>
        </table:table-row>
        <table:table-row>
          <table:table-cell table:style-name="Tabela581.A1" office:value-type="string">
            <text:p text:style-name="P26"/>
          </table:table-cell>
          <table:table-cell table:style-name="Tabela581.A1" office:value-type="string">
            <text:p text:style-name="P14">Relator:</text:p>
          </table:table-cell>
          <table:table-cell table:style-name="Tabela581.A1" table:number-columns-spanned="3" office:value-type="string">
            <text:p text:style-name="P14">Dr. Alexandre Espinosa Bravo Barbosa</text:p>
          </table:table-cell>
          <table:covered-table-cell/>
          <table:covered-table-cell/>
        </table:table-row>
        <table:table-row>
          <table:table-cell table:style-name="Tabela581.A1" office:value-type="string">
            <text:p text:style-name="P26"/>
          </table:table-cell>
          <table:table-cell table:style-name="Tabela581.A1" office:value-type="string">
            <text:p text:style-name="P16"><text:span text:style-name="T1">Ementa</text:span>:</text:p>
          </table:table-cell>
          <table:table-cell table:style-name="Tabela581.A1" table:number-columns-spanned="3" office:value-type="string">
            <text:p text:style-name="P12">PROMOÇÃO DE ARQUIVAMENTO. FISCALIZAÇÃO DOS ATOS ADMINISTRATIVOS EM GERAL. SERVIDOR PÚBLICO CIVIL. PISO SALARIAL. MUNICÍPIO DE PATOS DE MINAS/MG. AGENTES DE COMBATE ÀS ENDEMIAS/AGENTES COMUNITÁRIOS DE SAÚDE. EDITADA A LEI COMPLEMENTAR 500/15, QUE REGULAMENTOU OS VENCIMENTOS.. IRREGULARIDADE SANADA. PELA HOMOLOGAÇÃO, ACOLHENDO, COMO RAZÕES DE DECIDIR, OS FUNDAMENTOS INVOCADOS PELO MEMBRO OFICIANTE.</text:p>
          </table:table-cell>
          <table:covered-table-cell/>
          <table:covered-table-cell/>
        </table:table-row>
        <table:table-row>
          <table:table-cell table:style-name="Tabela581.A1" office:value-type="string">
            <text:p text:style-name="P26"/>
          </table:table-cell>
          <table:table-cell table:style-name="Tabela581.A1" office:value-type="string">
            <text:p text:style-name="P14">Decisão:</text:p>
          </table:table-cell>
          <table:table-cell table:style-name="Tabela5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2" table:style-name="Tabela582">
        <table:table-column table:style-name="Tabela582.A"/>
        <table:table-column table:style-name="Tabela582.B"/>
        <table:table-column table:style-name="Tabela582.C"/>
        <table:table-column table:style-name="Tabela582.D"/>
        <table:table-column table:style-name="Tabela582.E"/>
        <table:table-row>
          <table:table-cell table:style-name="Tabela582.A1" office:value-type="string">
            <text:p text:style-name="P14">582.</text:p>
          </table:table-cell>
          <table:table-cell table:style-name="Tabela582.A1" office:value-type="string">
            <text:p text:style-name="P14">Processo:</text:p>
          </table:table-cell>
          <table:table-cell table:style-name="Tabela582.A1" office:value-type="string">
            <text:p text:style-name="P14">1.22.009.000347/2015-44</text:p>
          </table:table-cell>
          <table:table-cell table:style-name="Tabela582.A1" office:value-type="string">
            <text:p text:style-name="P15"><text:span text:style-name="T1">Voto: </text:span>10446/2018</text:p>
          </table:table-cell>
          <table:table-cell table:style-name="Tabela582.A1" office:value-type="string">
            <text:p text:style-name="P15">Origem: PROCURADORIA DA REPUBLICA NO MUNICIPIO DE GOV. VALADARES-MG</text:p>
          </table:table-cell>
        </table:table-row>
        <table:table-row>
          <table:table-cell table:style-name="Tabela582.A1" office:value-type="string">
            <text:p text:style-name="P26"/>
          </table:table-cell>
          <table:table-cell table:style-name="Tabela582.A1" office:value-type="string">
            <text:p text:style-name="P14">Relator:</text:p>
          </table:table-cell>
          <table:table-cell table:style-name="Tabela582.A1" table:number-columns-spanned="3" office:value-type="string">
            <text:p text:style-name="P14">Dr. Alexandre Espinosa Bravo Barbosa</text:p>
          </table:table-cell>
          <table:covered-table-cell/>
          <table:covered-table-cell/>
        </table:table-row>
        <table:table-row>
          <table:table-cell table:style-name="Tabela582.A1" office:value-type="string">
            <text:p text:style-name="P26"/>
          </table:table-cell>
          <table:table-cell table:style-name="Tabela582.A1" office:value-type="string">
            <text:p text:style-name="P16"><text:span text:style-name="T1">Ementa</text:span>:</text:p>
          </table:table-cell>
          <table:table-cell table:style-name="Tabela582.A1" table:number-columns-spanned="3" office:value-type="string">
            <text:p text:style-name="P12">PROMOÇÃO DE ARQUIVAMENTO. FISCALIZAÇÃO DOS ATOS ADMINISTRATIVOS EM GERAL. SERVIÇO PÚBLICO. DEFICIÊNCIA NA PRESTAÇÃO DO SERVIÇO. MINISTÉRIO DA AGRICULTURA E DO ABASTECIMENTO. SUPOSTA OMISSÃO NO EXERCÍCIO DE <text:soft-page-break/>FISCALIZAÇÃO NÃO CONFIRMADA. PELA HOMOLOGAÇÃO, ACOLHENDO, COMO RAZÕES DE DECIDIR, OS FUNDAMENTOS INVOCADOS PELO MEMBRO OFICIANTE.</text:p>
          </table:table-cell>
          <table:covered-table-cell/>
          <table:covered-table-cell/>
        </table:table-row>
        <table:table-row>
          <table:table-cell table:style-name="Tabela582.A1" office:value-type="string">
            <text:p text:style-name="P26"/>
          </table:table-cell>
          <table:table-cell table:style-name="Tabela582.A1" office:value-type="string">
            <text:p text:style-name="P14">Decisão:</text:p>
          </table:table-cell>
          <table:table-cell table:style-name="Tabela5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3" table:style-name="Tabela583">
        <table:table-column table:style-name="Tabela583.A"/>
        <table:table-column table:style-name="Tabela583.B"/>
        <table:table-column table:style-name="Tabela583.C"/>
        <table:table-column table:style-name="Tabela583.D"/>
        <table:table-column table:style-name="Tabela583.E"/>
        <table:table-row>
          <table:table-cell table:style-name="Tabela583.A1" office:value-type="string">
            <text:p text:style-name="P14">583.</text:p>
          </table:table-cell>
          <table:table-cell table:style-name="Tabela583.A1" office:value-type="string">
            <text:p text:style-name="P14">Processo:</text:p>
          </table:table-cell>
          <table:table-cell table:style-name="Tabela583.A1" office:value-type="string">
            <text:p text:style-name="P14">1.22.012.000103/2016-93</text:p>
          </table:table-cell>
          <table:table-cell table:style-name="Tabela583.A1" office:value-type="string">
            <text:p text:style-name="P15"><text:span text:style-name="T1">Voto: </text:span>9987/2018</text:p>
          </table:table-cell>
          <table:table-cell table:style-name="Tabela583.A1" office:value-type="string">
            <text:p text:style-name="P15">Origem: PROCURADORIA DA REPÚBLICA NO MUNICIPIO DE DIVINÓPOLIS-MG</text:p>
          </table:table-cell>
        </table:table-row>
        <table:table-row>
          <table:table-cell table:style-name="Tabela583.A1" office:value-type="string">
            <text:p text:style-name="P26"/>
          </table:table-cell>
          <table:table-cell table:style-name="Tabela583.A1" office:value-type="string">
            <text:p text:style-name="P14">Relator:</text:p>
          </table:table-cell>
          <table:table-cell table:style-name="Tabela583.A1" table:number-columns-spanned="3" office:value-type="string">
            <text:p text:style-name="P14">Dr. Alexandre Espinosa Bravo Barbosa</text:p>
          </table:table-cell>
          <table:covered-table-cell/>
          <table:covered-table-cell/>
        </table:table-row>
        <table:table-row>
          <table:table-cell table:style-name="Tabela583.A1" office:value-type="string">
            <text:p text:style-name="P26"/>
          </table:table-cell>
          <table:table-cell table:style-name="Tabela583.A1" office:value-type="string">
            <text:p text:style-name="P16"><text:span text:style-name="T1">Ementa</text:span>:</text:p>
          </table:table-cell>
          <table:table-cell table:style-name="Tabela583.A1" table:number-columns-spanned="3" office:value-type="string">
            <text:p text:style-name="P12">PROMOÇÃO DE ARQUIVAMENTO. SAÚDE. VACINAÇÃO. MUNICÍPIO DE ITAÚNA/MG. FALTA DE VACINA TETRA VIRAL. SITUAÇÃO REGULARIZADA. PELA HOMOLOGAÇÃO, ACOLHENDO, COMO RAZÕES DE DECIDIR, OS FUNDAMENTOS INVOCADOS PELO MEMBRO OFICIANTE.</text:p>
          </table:table-cell>
          <table:covered-table-cell/>
          <table:covered-table-cell/>
        </table:table-row>
        <table:table-row>
          <table:table-cell table:style-name="Tabela583.A1" office:value-type="string">
            <text:p text:style-name="P26"/>
          </table:table-cell>
          <table:table-cell table:style-name="Tabela583.A1" office:value-type="string">
            <text:p text:style-name="P14">Decisão:</text:p>
          </table:table-cell>
          <table:table-cell table:style-name="Tabela5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4" table:style-name="Tabela584">
        <table:table-column table:style-name="Tabela584.A"/>
        <table:table-column table:style-name="Tabela584.B"/>
        <table:table-column table:style-name="Tabela584.C"/>
        <table:table-column table:style-name="Tabela584.D"/>
        <table:table-column table:style-name="Tabela584.E"/>
        <table:table-row>
          <table:table-cell table:style-name="Tabela584.A1" office:value-type="string">
            <text:p text:style-name="P14">584.</text:p>
          </table:table-cell>
          <table:table-cell table:style-name="Tabela584.A1" office:value-type="string">
            <text:p text:style-name="P14">Processo:</text:p>
          </table:table-cell>
          <table:table-cell table:style-name="Tabela584.A1" office:value-type="string">
            <text:p text:style-name="P14">1.22.024.000055/2015-13</text:p>
          </table:table-cell>
          <table:table-cell table:style-name="Tabela584.A1" office:value-type="string">
            <text:p text:style-name="P15"><text:span text:style-name="T1">Voto: </text:span>9989/2018</text:p>
          </table:table-cell>
          <table:table-cell table:style-name="Tabela584.A1" office:value-type="string">
            <text:p text:style-name="P15">Origem: PROCURADORIA DA REPUBLICA NO MUNICIPIO DE VIÇOSA/PONTE NOVA</text:p>
          </table:table-cell>
        </table:table-row>
        <table:table-row>
          <table:table-cell table:style-name="Tabela584.A1" office:value-type="string">
            <text:p text:style-name="P26"/>
          </table:table-cell>
          <table:table-cell table:style-name="Tabela584.A1" office:value-type="string">
            <text:p text:style-name="P14">Relator:</text:p>
          </table:table-cell>
          <table:table-cell table:style-name="Tabela584.A1" table:number-columns-spanned="3" office:value-type="string">
            <text:p text:style-name="P14">Dr. Alexandre Espinosa Bravo Barbosa</text:p>
          </table:table-cell>
          <table:covered-table-cell/>
          <table:covered-table-cell/>
        </table:table-row>
        <table:table-row>
          <table:table-cell table:style-name="Tabela584.A1" office:value-type="string">
            <text:p text:style-name="P26"/>
          </table:table-cell>
          <table:table-cell table:style-name="Tabela584.A1" office:value-type="string">
            <text:p text:style-name="P16"><text:span text:style-name="T1">Ementa</text:span>:</text:p>
          </table:table-cell>
          <table:table-cell table:style-name="Tabela584.A1" table:number-columns-spanned="3" office:value-type="string">
            <text:p text:style-name="P12">PROMOÇÃO DE ARQUIVAMENTO. EDUCAÇÃO. ESTRUTURA FÍSICA/INSTALAÇÕES. UNIVERSIDADE FEDERAL DE OURO PRETO. INTERDIÇÃO DA PISCINA DO CENTRO DESPORTIVO POR AUSÊNCIA DE AQUECEDOR. OBRAS INICIADAS PARA REFORMA E INSTALAÇÃO DO SISTEMA DE AQUECIMENTO. FRANQUEADO OUTRO LOCAL PARA AS ATIVIDADES ACADÊMICAS. PELA HOMOLOGAÇÃO, ACOLHENDO, COMO RAZÕES DE DECIDIR, OS FUNDAMENTOS INVOCADOS PELO MEMBRO OFICIANTE.</text:p>
          </table:table-cell>
          <table:covered-table-cell/>
          <table:covered-table-cell/>
        </table:table-row>
        <table:table-row>
          <table:table-cell table:style-name="Tabela584.A1" office:value-type="string">
            <text:p text:style-name="P26"/>
          </table:table-cell>
          <table:table-cell table:style-name="Tabela584.A1" office:value-type="string">
            <text:p text:style-name="P14">Decisão:</text:p>
          </table:table-cell>
          <table:table-cell table:style-name="Tabela5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5" table:style-name="Tabela585">
        <table:table-column table:style-name="Tabela585.A"/>
        <table:table-column table:style-name="Tabela585.B"/>
        <table:table-column table:style-name="Tabela585.C"/>
        <table:table-column table:style-name="Tabela585.D"/>
        <table:table-column table:style-name="Tabela585.E"/>
        <table:table-row>
          <table:table-cell table:style-name="Tabela585.A1" office:value-type="string">
            <text:p text:style-name="P14">585.</text:p>
          </table:table-cell>
          <table:table-cell table:style-name="Tabela585.A1" office:value-type="string">
            <text:p text:style-name="P14">Processo:</text:p>
          </table:table-cell>
          <table:table-cell table:style-name="Tabela585.A1" office:value-type="string">
            <text:p text:style-name="P14">1.23.000.000920/2015-62</text:p>
          </table:table-cell>
          <table:table-cell table:style-name="Tabela585.A1" office:value-type="string">
            <text:p text:style-name="P15"><text:span text:style-name="T1">Voto: </text:span>9995/2018</text:p>
          </table:table-cell>
          <table:table-cell table:style-name="Tabela585.A1" office:value-type="string">
            <text:p text:style-name="P15">Origem: PROCURADORIA DA REPUBLICA - PARA/CASTANHAL</text:p>
          </table:table-cell>
        </table:table-row>
        <table:table-row>
          <table:table-cell table:style-name="Tabela585.A1" office:value-type="string">
            <text:p text:style-name="P26"/>
          </table:table-cell>
          <table:table-cell table:style-name="Tabela585.A1" office:value-type="string">
            <text:p text:style-name="P14">Relator:</text:p>
          </table:table-cell>
          <table:table-cell table:style-name="Tabela585.A1" table:number-columns-spanned="3" office:value-type="string">
            <text:p text:style-name="P14">Dr. Alexandre Espinosa Bravo Barbosa</text:p>
          </table:table-cell>
          <table:covered-table-cell/>
          <table:covered-table-cell/>
        </table:table-row>
        <table:table-row>
          <table:table-cell table:style-name="Tabela585.A1" office:value-type="string">
            <text:p text:style-name="P26"/>
          </table:table-cell>
          <table:table-cell table:style-name="Tabela585.A1" office:value-type="string">
            <text:p text:style-name="P16"><text:span text:style-name="T1">Ementa</text:span>:</text:p>
          </table:table-cell>
          <table:table-cell table:style-name="Tabela585.A1" table:number-columns-spanned="3" office:value-type="string">
            <text:p text:style-name="P12">PROMOÇÃO DE ARQUIVAMENTO. REMESSA DA 5A.CAM. ASSISTÊNCIA SOCIAL. ALEGADA IRREGULARIDADE NA NÃO PERCEPÇÃO DE SEGURO DEFESO POR DETERMINADA ASSOCIAÇÃO. FALTA DE REQUISITO LEGAL PARA PERCEPÇÃO DO BENEFÍCIO. AUSÊNCIA DE IRREGULARIDADE. PELA HOMOLOGAÇÃO, ACOLHENDO, COMO RAZÕES DE DECIDIR, OS FUNDAMENTOS INVOCADOS PELO MEMBRO OFICIANTE.</text:p>
          </table:table-cell>
          <table:covered-table-cell/>
          <table:covered-table-cell/>
        </table:table-row>
        <table:table-row>
          <table:table-cell table:style-name="Tabela585.A1" office:value-type="string">
            <text:p text:style-name="P26"/>
          </table:table-cell>
          <table:table-cell table:style-name="Tabela585.A1" office:value-type="string">
            <text:p text:style-name="P14">Decisão:</text:p>
          </table:table-cell>
          <table:table-cell table:style-name="Tabela5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6" table:style-name="Tabela586">
        <table:table-column table:style-name="Tabela586.A"/>
        <table:table-column table:style-name="Tabela586.B"/>
        <table:table-column table:style-name="Tabela586.C"/>
        <table:table-column table:style-name="Tabela586.D"/>
        <table:table-column table:style-name="Tabela586.E"/>
        <table:table-row>
          <table:table-cell table:style-name="Tabela586.A1" office:value-type="string">
            <text:p text:style-name="P14">586.</text:p>
          </table:table-cell>
          <table:table-cell table:style-name="Tabela586.A1" office:value-type="string">
            <text:p text:style-name="P14">Processo:</text:p>
          </table:table-cell>
          <table:table-cell table:style-name="Tabela586.A1" office:value-type="string">
            <text:p text:style-name="P14">1.23.000.000941/2014-05</text:p>
          </table:table-cell>
          <table:table-cell table:style-name="Tabela586.A1" office:value-type="string">
            <text:p text:style-name="P15"><text:span text:style-name="T1">Voto: </text:span>9865/2018</text:p>
          </table:table-cell>
          <table:table-cell table:style-name="Tabela586.A1" office:value-type="string">
            <text:p text:style-name="P15">Origem: PROCURADORIA DA REPUBLICA - PARA/CASTANHAL</text:p>
          </table:table-cell>
        </table:table-row>
        <table:table-row>
          <table:table-cell table:style-name="Tabela586.A1" office:value-type="string">
            <text:p text:style-name="P26"/>
          </table:table-cell>
          <table:table-cell table:style-name="Tabela586.A1" office:value-type="string">
            <text:p text:style-name="P14">Relator:</text:p>
          </table:table-cell>
          <table:table-cell table:style-name="Tabela586.A1" table:number-columns-spanned="3" office:value-type="string">
            <text:p text:style-name="P14">Dr. Alexandre Espinosa Bravo Barbosa</text:p>
          </table:table-cell>
          <table:covered-table-cell/>
          <table:covered-table-cell/>
        </table:table-row>
        <table:table-row>
          <table:table-cell table:style-name="Tabela586.A1" office:value-type="string">
            <text:p text:style-name="P26"/>
          </table:table-cell>
          <table:table-cell table:style-name="Tabela586.A1" office:value-type="string">
            <text:p text:style-name="P16"><text:span text:style-name="T1">Ementa</text:span>:</text:p>
          </table:table-cell>
          <table:table-cell table:style-name="Tabela586.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DO PARÁ (IFPA). EDITAL Nº 02/2013. PROVIMENTO DE CARGOS DE TÉCNICO ADMINISTRATIVO. AUSÊNCIA DE IRREGULARIDADE. PELA HOMOLOGAÇÃO, ACOLHENDO, COMO RAZÕES DE DECIDIR, OS FUNDAMENTOS INVOCADOS PELO <text:soft-page-break/>MEMBRO OFICIANTE.</text:p>
          </table:table-cell>
          <table:covered-table-cell/>
          <table:covered-table-cell/>
        </table:table-row>
        <table:table-row>
          <table:table-cell table:style-name="Tabela586.A1" office:value-type="string">
            <text:p text:style-name="P26"/>
          </table:table-cell>
          <table:table-cell table:style-name="Tabela586.A1" office:value-type="string">
            <text:p text:style-name="P14">Decisão:</text:p>
          </table:table-cell>
          <table:table-cell table:style-name="Tabela5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7" table:style-name="Tabela587">
        <table:table-column table:style-name="Tabela587.A"/>
        <table:table-column table:style-name="Tabela587.B"/>
        <table:table-column table:style-name="Tabela587.C"/>
        <table:table-column table:style-name="Tabela587.D"/>
        <table:table-column table:style-name="Tabela587.E"/>
        <table:table-row>
          <table:table-cell table:style-name="Tabela587.A1" office:value-type="string">
            <text:p text:style-name="P14">587.</text:p>
          </table:table-cell>
          <table:table-cell table:style-name="Tabela587.A1" office:value-type="string">
            <text:p text:style-name="P14">Processo:</text:p>
          </table:table-cell>
          <table:table-cell table:style-name="Tabela587.A1" office:value-type="string">
            <text:p text:style-name="P14">1.23.000.001082/2015-44</text:p>
          </table:table-cell>
          <table:table-cell table:style-name="Tabela587.A1" office:value-type="string">
            <text:p text:style-name="P15"><text:span text:style-name="T1">Voto: </text:span>9884/2018</text:p>
          </table:table-cell>
          <table:table-cell table:style-name="Tabela587.A1" office:value-type="string">
            <text:p text:style-name="P15">Origem: PROCURADORIA DA REPUBLICA - PARA/CASTANHAL</text:p>
          </table:table-cell>
        </table:table-row>
        <table:table-row>
          <table:table-cell table:style-name="Tabela587.A1" office:value-type="string">
            <text:p text:style-name="P26"/>
          </table:table-cell>
          <table:table-cell table:style-name="Tabela587.A1" office:value-type="string">
            <text:p text:style-name="P14">Relator:</text:p>
          </table:table-cell>
          <table:table-cell table:style-name="Tabela587.A1" table:number-columns-spanned="3" office:value-type="string">
            <text:p text:style-name="P14">Dr. Alexandre Espinosa Bravo Barbosa</text:p>
          </table:table-cell>
          <table:covered-table-cell/>
          <table:covered-table-cell/>
        </table:table-row>
        <table:table-row>
          <table:table-cell table:style-name="Tabela587.A1" office:value-type="string">
            <text:p text:style-name="P26"/>
          </table:table-cell>
          <table:table-cell table:style-name="Tabela587.A1" office:value-type="string">
            <text:p text:style-name="P16"><text:span text:style-name="T1">Ementa</text:span>:</text:p>
          </table:table-cell>
          <table:table-cell table:style-name="Tabela587.A1" table:number-columns-spanned="3" office:value-type="string">
            <text:p text:style-name="P12">PROMOÇÃO DE ARQUIVAMENTO. EDUCAÇÃO. PÓS-GRADUAÇÃO. UNIVERSIDADE FEDERAL DO PARÁ (UFPA). PÓS-GRADUAÇÃO EM ENGENHARIA CIVIL. PROCESSO SELETIVO 2015. FALTA DE TRANSPARÊNCIA E LISURA. FALHAS NA DIVULGAÇÃO PRÉVIA DOS CRITÉRIOS AVALIATIVOS DO CONCURSO. RECOMENDAÇÃO EXPEDIDA E ACATADA. PELA HOMOLOGAÇÃO, NOS TERMOS DA FUNDAMENTAÇÃO APRESENTADA PELO MEMBRO OFICIANTE.</text:p>
          </table:table-cell>
          <table:covered-table-cell/>
          <table:covered-table-cell/>
        </table:table-row>
        <table:table-row>
          <table:table-cell table:style-name="Tabela587.A1" office:value-type="string">
            <text:p text:style-name="P26"/>
          </table:table-cell>
          <table:table-cell table:style-name="Tabela587.A1" office:value-type="string">
            <text:p text:style-name="P14">Decisão:</text:p>
          </table:table-cell>
          <table:table-cell table:style-name="Tabela5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8" table:style-name="Tabela588">
        <table:table-column table:style-name="Tabela588.A"/>
        <table:table-column table:style-name="Tabela588.B"/>
        <table:table-column table:style-name="Tabela588.C"/>
        <table:table-column table:style-name="Tabela588.D"/>
        <table:table-column table:style-name="Tabela588.E"/>
        <table:table-row>
          <table:table-cell table:style-name="Tabela588.A1" office:value-type="string">
            <text:p text:style-name="P14">588.</text:p>
          </table:table-cell>
          <table:table-cell table:style-name="Tabela588.A1" office:value-type="string">
            <text:p text:style-name="P14">Processo:</text:p>
          </table:table-cell>
          <table:table-cell table:style-name="Tabela588.A1" office:value-type="string">
            <text:p text:style-name="P14">1.23.000.001168/2015-77</text:p>
          </table:table-cell>
          <table:table-cell table:style-name="Tabela588.A1" office:value-type="string">
            <text:p text:style-name="P15"><text:span text:style-name="T1">Voto: </text:span>9887/2018</text:p>
          </table:table-cell>
          <table:table-cell table:style-name="Tabela588.A1" office:value-type="string">
            <text:p text:style-name="P15">Origem: PROCURADORIA DA REPUBLICA - PARA/CASTANHAL</text:p>
          </table:table-cell>
        </table:table-row>
        <table:table-row>
          <table:table-cell table:style-name="Tabela588.A1" office:value-type="string">
            <text:p text:style-name="P26"/>
          </table:table-cell>
          <table:table-cell table:style-name="Tabela588.A1" office:value-type="string">
            <text:p text:style-name="P14">Relator:</text:p>
          </table:table-cell>
          <table:table-cell table:style-name="Tabela588.A1" table:number-columns-spanned="3" office:value-type="string">
            <text:p text:style-name="P14">Dr. Alexandre Espinosa Bravo Barbosa</text:p>
          </table:table-cell>
          <table:covered-table-cell/>
          <table:covered-table-cell/>
        </table:table-row>
        <table:table-row>
          <table:table-cell table:style-name="Tabela588.A1" office:value-type="string">
            <text:p text:style-name="P26"/>
          </table:table-cell>
          <table:table-cell table:style-name="Tabela588.A1" office:value-type="string">
            <text:p text:style-name="P16"><text:span text:style-name="T1">Ementa</text:span>:</text:p>
          </table:table-cell>
          <table:table-cell table:style-name="Tabela588.A1" table:number-columns-spanned="3" office:value-type="string">
            <text:p text:style-name="P12">PROMOÇÃO DE ARQUIVAMENTO. FISCALIZAÇÃO DOS ATOS ADMINISTRATIVOS EM GERAL. SERVIDOR PÚBLICO MILITAR. LICENCIAMENTO. MARINHA DO BRASIL. COMANDO DO 4º DISTRITO NAVAL. CURSO DE FORMAÇÃO DE SOLDADOS FUZILEIROS NAVAIS DA MARINHA. ATRASO NA EMISSÃO DA CADERNETA REGISTRO (CR). LICENCIAMENTO DO SERVIÇO ATIVO DA MARINHA (LSAM). PRAZO DE 45 (QUARENTA E CINCO) DIAS PARA PUBLICAÇÃO DA ORDEM DE SERVIÇO DE DESLIGAMENTO. IRREGULARIDADE SANADA. PELA HOMOLOGAÇÃO, NOS TERMOS DA FUNDAMENTAÇÃO APRESENTADA PELO MEMBRO OFICIANTE.</text:p>
          </table:table-cell>
          <table:covered-table-cell/>
          <table:covered-table-cell/>
        </table:table-row>
        <table:table-row>
          <table:table-cell table:style-name="Tabela588.A1" office:value-type="string">
            <text:p text:style-name="P26"/>
          </table:table-cell>
          <table:table-cell table:style-name="Tabela588.A1" office:value-type="string">
            <text:p text:style-name="P14">Decisão:</text:p>
          </table:table-cell>
          <table:table-cell table:style-name="Tabela5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89" table:style-name="Tabela589">
        <table:table-column table:style-name="Tabela589.A"/>
        <table:table-column table:style-name="Tabela589.B"/>
        <table:table-column table:style-name="Tabela589.C"/>
        <table:table-column table:style-name="Tabela589.D"/>
        <table:table-column table:style-name="Tabela589.E"/>
        <table:table-row>
          <table:table-cell table:style-name="Tabela589.A1" office:value-type="string">
            <text:p text:style-name="P14">589.</text:p>
          </table:table-cell>
          <table:table-cell table:style-name="Tabela589.A1" office:value-type="string">
            <text:p text:style-name="P14">Processo:</text:p>
          </table:table-cell>
          <table:table-cell table:style-name="Tabela589.A1" office:value-type="string">
            <text:p text:style-name="P14">1.23.000.002019/2015-25</text:p>
          </table:table-cell>
          <table:table-cell table:style-name="Tabela589.A1" office:value-type="string">
            <text:p text:style-name="P15"><text:span text:style-name="T1">Voto: </text:span>9885/2018</text:p>
          </table:table-cell>
          <table:table-cell table:style-name="Tabela589.A1" office:value-type="string">
            <text:p text:style-name="P15">Origem: PROCURADORIA DA REPUBLICA - PARA/CASTANHAL</text:p>
          </table:table-cell>
        </table:table-row>
        <table:table-row>
          <table:table-cell table:style-name="Tabela589.A1" office:value-type="string">
            <text:p text:style-name="P26"/>
          </table:table-cell>
          <table:table-cell table:style-name="Tabela589.A1" office:value-type="string">
            <text:p text:style-name="P14">Relator:</text:p>
          </table:table-cell>
          <table:table-cell table:style-name="Tabela589.A1" table:number-columns-spanned="3" office:value-type="string">
            <text:p text:style-name="P14">Dr. Alexandre Espinosa Bravo Barbosa</text:p>
          </table:table-cell>
          <table:covered-table-cell/>
          <table:covered-table-cell/>
        </table:table-row>
        <table:table-row>
          <table:table-cell table:style-name="Tabela589.A1" office:value-type="string">
            <text:p text:style-name="P26"/>
          </table:table-cell>
          <table:table-cell table:style-name="Tabela589.A1" office:value-type="string">
            <text:p text:style-name="P16"><text:span text:style-name="T1">Ementa</text:span>:</text:p>
          </table:table-cell>
          <table:table-cell table:style-name="Tabela589.A1" table:number-columns-spanned="3" office:value-type="string">
            <text:p text:style-name="P12">PROMOÇÃO DE ARQUIVAMENTO. FISCALIZAÇÃO DOS ATOS ADMINISTRATIVOS EM GERAL. SERVIDOR PÚBLICO CIVIL. DIREITO DE GREVE. UNIVERSIDADE FEDERAL DO PARÁ - UFPA. CONSELHO SUPERIOR DA UFPA - CONSEP/UFPA. GARANTIA DE TRABALHO PARA OS SERVIDORES QUE NÃO ADERIRAM À GREVE. FIM DA PARALISAÇÃO. PERDA DO OBJETO. PELA HOMOLOGAÇÃO, ACOLHENDO, COMO RAZÕES DE DECIDIR, OS FUNDAMENTOS INVOCADOS PELO MEMBRO OFICIANTE.</text:p>
          </table:table-cell>
          <table:covered-table-cell/>
          <table:covered-table-cell/>
        </table:table-row>
        <table:table-row>
          <table:table-cell table:style-name="Tabela589.A1" office:value-type="string">
            <text:p text:style-name="P26"/>
          </table:table-cell>
          <table:table-cell table:style-name="Tabela589.A1" office:value-type="string">
            <text:p text:style-name="P14">Decisão:</text:p>
          </table:table-cell>
          <table:table-cell table:style-name="Tabela5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0" table:style-name="Tabela590">
        <table:table-column table:style-name="Tabela590.A"/>
        <table:table-column table:style-name="Tabela590.B"/>
        <table:table-column table:style-name="Tabela590.C"/>
        <table:table-column table:style-name="Tabela590.D"/>
        <table:table-column table:style-name="Tabela590.E"/>
        <table:table-row>
          <table:table-cell table:style-name="Tabela590.A1" office:value-type="string">
            <text:p text:style-name="P14">590.</text:p>
          </table:table-cell>
          <table:table-cell table:style-name="Tabela590.A1" office:value-type="string">
            <text:p text:style-name="P14">Processo:</text:p>
          </table:table-cell>
          <table:table-cell table:style-name="Tabela590.A1" office:value-type="string">
            <text:p text:style-name="P14">1.23.000.002130/2015-11</text:p>
          </table:table-cell>
          <table:table-cell table:style-name="Tabela590.A1" office:value-type="string">
            <text:p text:style-name="P15"><text:span text:style-name="T1">Voto: </text:span>9888/2018</text:p>
          </table:table-cell>
          <table:table-cell table:style-name="Tabela590.A1" office:value-type="string">
            <text:p text:style-name="P15">Origem: PROCURADORIA DA REPUBLICA - PARA/CASTANHAL</text:p>
          </table:table-cell>
        </table:table-row>
        <table:table-row>
          <table:table-cell table:style-name="Tabela590.A1" office:value-type="string">
            <text:p text:style-name="P26"/>
          </table:table-cell>
          <table:table-cell table:style-name="Tabela590.A1" office:value-type="string">
            <text:p text:style-name="P14">Relator:</text:p>
          </table:table-cell>
          <table:table-cell table:style-name="Tabela590.A1" table:number-columns-spanned="3" office:value-type="string">
            <text:p text:style-name="P14">Dr. Alexandre Espinosa Bravo Barbosa</text:p>
          </table:table-cell>
          <table:covered-table-cell/>
          <table:covered-table-cell/>
        </table:table-row>
        <table:table-row>
          <table:table-cell table:style-name="Tabela590.A1" office:value-type="string">
            <text:p text:style-name="P26"/>
          </table:table-cell>
          <table:table-cell table:style-name="Tabela590.A1" office:value-type="string">
            <text:p text:style-name="P16"><text:span text:style-name="T1">Ementa</text:span>:</text:p>
          </table:table-cell>
          <table:table-cell table:style-name="Tabela590.A1" table:number-columns-spanned="3" office:value-type="string">
            <text:p text:style-name="P12">PROMOÇÃO DE ARQUIVAMENTO. CONCURSO PÚBLICO/PROCESSO SELETIVO. EXECUÇÃO DO CERTAME. UNIVERSIDADE FEDERAL DO PARÁ (UFPA). CERTAME ANULADO. RESTITUIÇÃO DA TAXA DE INSCRIÇÃO. PELA HOMOLOGAÇÃO, <text:soft-page-break/>ACOLHENDO, COMO RAZÕES DE DECIDIR, OS FUNDAMENTOS INVOCADOS PELO MEMBRO OFICIANTE.</text:p>
          </table:table-cell>
          <table:covered-table-cell/>
          <table:covered-table-cell/>
        </table:table-row>
        <table:table-row>
          <table:table-cell table:style-name="Tabela590.A1" office:value-type="string">
            <text:p text:style-name="P26"/>
          </table:table-cell>
          <table:table-cell table:style-name="Tabela590.A1" office:value-type="string">
            <text:p text:style-name="P14">Decisão:</text:p>
          </table:table-cell>
          <table:table-cell table:style-name="Tabela5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1" table:style-name="Tabela591">
        <table:table-column table:style-name="Tabela591.A"/>
        <table:table-column table:style-name="Tabela591.B"/>
        <table:table-column table:style-name="Tabela591.C"/>
        <table:table-column table:style-name="Tabela591.D"/>
        <table:table-column table:style-name="Tabela591.E"/>
        <table:table-row>
          <table:table-cell table:style-name="Tabela591.A1" office:value-type="string">
            <text:p text:style-name="P14">591.</text:p>
          </table:table-cell>
          <table:table-cell table:style-name="Tabela591.A1" office:value-type="string">
            <text:p text:style-name="P14">Processo:</text:p>
          </table:table-cell>
          <table:table-cell table:style-name="Tabela591.A1" office:value-type="string">
            <text:p text:style-name="P14">1.23.000.002141/2016-82</text:p>
          </table:table-cell>
          <table:table-cell table:style-name="Tabela591.A1" office:value-type="string">
            <text:p text:style-name="P15"><text:span text:style-name="T1">Voto: </text:span>9891/2018</text:p>
          </table:table-cell>
          <table:table-cell table:style-name="Tabela591.A1" office:value-type="string">
            <text:p text:style-name="P15">Origem: PROCURADORIA DA REPUBLICA - PARA/CASTANHAL</text:p>
          </table:table-cell>
        </table:table-row>
        <table:table-row>
          <table:table-cell table:style-name="Tabela591.A1" office:value-type="string">
            <text:p text:style-name="P26"/>
          </table:table-cell>
          <table:table-cell table:style-name="Tabela591.A1" office:value-type="string">
            <text:p text:style-name="P14">Relator:</text:p>
          </table:table-cell>
          <table:table-cell table:style-name="Tabela591.A1" table:number-columns-spanned="3" office:value-type="string">
            <text:p text:style-name="P14">Dr. Alexandre Espinosa Bravo Barbosa</text:p>
          </table:table-cell>
          <table:covered-table-cell/>
          <table:covered-table-cell/>
        </table:table-row>
        <table:table-row>
          <table:table-cell table:style-name="Tabela591.A1" office:value-type="string">
            <text:p text:style-name="P26"/>
          </table:table-cell>
          <table:table-cell table:style-name="Tabela591.A1" office:value-type="string">
            <text:p text:style-name="P16"><text:span text:style-name="T1">Ementa</text:span>:</text:p>
          </table:table-cell>
          <table:table-cell table:style-name="Tabela591.A1" table:number-columns-spanned="3" office:value-type="string">
            <text:p text:style-name="P12">PROMOÇÃO DE ARQUIVAMENTO. FISCALIZAÇÃO DOS ATOS ADMINISTRATIVOS EM GERAL. CONCURSO PÚBLICO/PROCESSO SELETIVO. PROVA DE TÍTULOS. INSTITUTO FEDERAL DO PARÁ (IFPA). FUNDAÇÃO DE APOIO A PESQUISA, ENSINO E ASSISTÊNCIA (FUNRIO). PRAZO PARA ENTREGA DA DOCUMENTAÇÃO. IRREGULARIDADE NÃO CONFIRMADA. PELA HOMOLOGAÇÃO, NOS TERMOS DA FUNDAMENTAÇÃO APRESENTADA PELO MEMBRO OFICIANTE.</text:p>
          </table:table-cell>
          <table:covered-table-cell/>
          <table:covered-table-cell/>
        </table:table-row>
        <table:table-row>
          <table:table-cell table:style-name="Tabela591.A1" office:value-type="string">
            <text:p text:style-name="P26"/>
          </table:table-cell>
          <table:table-cell table:style-name="Tabela591.A1" office:value-type="string">
            <text:p text:style-name="P14">Decisão:</text:p>
          </table:table-cell>
          <table:table-cell table:style-name="Tabela5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2" table:style-name="Tabela592">
        <table:table-column table:style-name="Tabela592.A"/>
        <table:table-column table:style-name="Tabela592.B"/>
        <table:table-column table:style-name="Tabela592.C"/>
        <table:table-column table:style-name="Tabela592.D"/>
        <table:table-column table:style-name="Tabela592.E"/>
        <table:table-row>
          <table:table-cell table:style-name="Tabela592.A1" office:value-type="string">
            <text:p text:style-name="P14">592.</text:p>
          </table:table-cell>
          <table:table-cell table:style-name="Tabela592.A1" office:value-type="string">
            <text:p text:style-name="P14">Processo:</text:p>
          </table:table-cell>
          <table:table-cell table:style-name="Tabela592.A1" office:value-type="string">
            <text:p text:style-name="P14">1.23.000.002559/2015-17</text:p>
          </table:table-cell>
          <table:table-cell table:style-name="Tabela592.A1" office:value-type="string">
            <text:p text:style-name="P15"><text:span text:style-name="T1">Voto: </text:span>9894/2018</text:p>
          </table:table-cell>
          <table:table-cell table:style-name="Tabela592.A1" office:value-type="string">
            <text:p text:style-name="P15">Origem: PROCURADORIA DA REPUBLICA - PARA/CASTANHAL</text:p>
          </table:table-cell>
        </table:table-row>
        <table:table-row>
          <table:table-cell table:style-name="Tabela592.A1" office:value-type="string">
            <text:p text:style-name="P26"/>
          </table:table-cell>
          <table:table-cell table:style-name="Tabela592.A1" office:value-type="string">
            <text:p text:style-name="P14">Relator:</text:p>
          </table:table-cell>
          <table:table-cell table:style-name="Tabela592.A1" table:number-columns-spanned="3" office:value-type="string">
            <text:p text:style-name="P14">Dr. Alexandre Espinosa Bravo Barbosa</text:p>
          </table:table-cell>
          <table:covered-table-cell/>
          <table:covered-table-cell/>
        </table:table-row>
        <table:table-row>
          <table:table-cell table:style-name="Tabela592.A1" office:value-type="string">
            <text:p text:style-name="P26"/>
          </table:table-cell>
          <table:table-cell table:style-name="Tabela592.A1" office:value-type="string">
            <text:p text:style-name="P16"><text:span text:style-name="T1">Ementa</text:span>:</text:p>
          </table:table-cell>
          <table:table-cell table:style-name="Tabela592.A1" table:number-columns-spanned="3" office:value-type="string">
            <text:p text:style-name="P12">PROMOÇÃO DE ARQUIVAMENTO. EDUCAÇÃO. CURRÍCULO ESCOLAR. INSTITUIÇÃO DE ENSINO SUPERIOR, FACULDADE IDEAL. EXCESSO DE RIGOR NA AVALIAÇÃO DE DISCIPLINA. AUSÊNCIA DE ATRIBUIÇÃO DO MPF. INSTITUIÇÃO EM SITUAÇÃO IRREGULAR. EMITIDA CERTIDÃO NEGATIVA PELO MINISTÉRIO DA FAZENDA. AUSÊNCIA DE IRREGULARIDADE. PELA HOMOLOGAÇÃO, ACOLHENDO, COMO RAZÕES DE DECIDIR, OS FUNDAMENTOS INVOCADOS PELO MEMBRO OFICIANTE.</text:p>
          </table:table-cell>
          <table:covered-table-cell/>
          <table:covered-table-cell/>
        </table:table-row>
        <table:table-row>
          <table:table-cell table:style-name="Tabela592.A1" office:value-type="string">
            <text:p text:style-name="P26"/>
          </table:table-cell>
          <table:table-cell table:style-name="Tabela592.A1" office:value-type="string">
            <text:p text:style-name="P14">Decisão:</text:p>
          </table:table-cell>
          <table:table-cell table:style-name="Tabela5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3" table:style-name="Tabela593">
        <table:table-column table:style-name="Tabela593.A"/>
        <table:table-column table:style-name="Tabela593.B"/>
        <table:table-column table:style-name="Tabela593.C"/>
        <table:table-column table:style-name="Tabela593.D"/>
        <table:table-column table:style-name="Tabela593.E"/>
        <table:table-row>
          <table:table-cell table:style-name="Tabela593.A1" office:value-type="string">
            <text:p text:style-name="P14">593.</text:p>
          </table:table-cell>
          <table:table-cell table:style-name="Tabela593.A1" office:value-type="string">
            <text:p text:style-name="P14">Processo:</text:p>
          </table:table-cell>
          <table:table-cell table:style-name="Tabela593.A1" office:value-type="string">
            <text:p text:style-name="P14">1.23.000.003604/2016-23</text:p>
          </table:table-cell>
          <table:table-cell table:style-name="Tabela593.A1" office:value-type="string">
            <text:p text:style-name="P15"><text:span text:style-name="T1">Voto: </text:span>10680/2018</text:p>
          </table:table-cell>
          <table:table-cell table:style-name="Tabela593.A1" office:value-type="string">
            <text:p text:style-name="P15">Origem: PROCURADORIA DA REPUBLICA - PARA/CASTANHAL</text:p>
          </table:table-cell>
        </table:table-row>
        <table:table-row>
          <table:table-cell table:style-name="Tabela593.A1" office:value-type="string">
            <text:p text:style-name="P26"/>
          </table:table-cell>
          <table:table-cell table:style-name="Tabela593.A1" office:value-type="string">
            <text:p text:style-name="P14">Relator:</text:p>
          </table:table-cell>
          <table:table-cell table:style-name="Tabela593.A1" table:number-columns-spanned="3" office:value-type="string">
            <text:p text:style-name="P14">Dr. Alexandre Espinosa Bravo Barbosa</text:p>
          </table:table-cell>
          <table:covered-table-cell/>
          <table:covered-table-cell/>
        </table:table-row>
        <table:table-row>
          <table:table-cell table:style-name="Tabela593.A1" office:value-type="string">
            <text:p text:style-name="P26"/>
          </table:table-cell>
          <table:table-cell table:style-name="Tabela593.A1" office:value-type="string">
            <text:p text:style-name="P16"><text:span text:style-name="T1">Ementa</text:span>:</text:p>
          </table:table-cell>
          <table:table-cell table:style-name="Tabela593.A1" table:number-columns-spanned="3" office:value-type="string">
            <text:p text:style-name="P12">PROMOÇÃO DE ARQUIVAMENTO. FISCALIZAÇÃO DOS ATOS ADMINISTRATIVOS EM GERAL. SERVIDOR PÚBLICO CIVIL. INSTITUTO FEDERAL DO PARÁ. ALEGADA ABUSIVIDADE NA DEFLAGRAÇÃO DE GREVE. SUSPENSÃO DA GREVE PELO SINDICATO. PELA HOMOLOGAÇÃO, ACOLHENDO, COMO RAZÕES DE DECIDIR, OS FUNDAMENTOS INVOCADOS PELO MEMBRO OFICIANTE.</text:p>
          </table:table-cell>
          <table:covered-table-cell/>
          <table:covered-table-cell/>
        </table:table-row>
        <table:table-row>
          <table:table-cell table:style-name="Tabela593.A1" office:value-type="string">
            <text:p text:style-name="P26"/>
          </table:table-cell>
          <table:table-cell table:style-name="Tabela593.A1" office:value-type="string">
            <text:p text:style-name="P14">Decisão:</text:p>
          </table:table-cell>
          <table:table-cell table:style-name="Tabela5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4" table:style-name="Tabela594">
        <table:table-column table:style-name="Tabela594.A"/>
        <table:table-column table:style-name="Tabela594.B"/>
        <table:table-column table:style-name="Tabela594.C"/>
        <table:table-column table:style-name="Tabela594.D"/>
        <table:table-column table:style-name="Tabela594.E"/>
        <table:table-row>
          <table:table-cell table:style-name="Tabela594.A1" office:value-type="string">
            <text:p text:style-name="P14">594.</text:p>
          </table:table-cell>
          <table:table-cell table:style-name="Tabela594.A1" office:value-type="string">
            <text:p text:style-name="P14">Processo:</text:p>
          </table:table-cell>
          <table:table-cell table:style-name="Tabela594.A1" office:value-type="string">
            <text:p text:style-name="P14">1.23.001.000073/2009-88</text:p>
          </table:table-cell>
          <table:table-cell table:style-name="Tabela594.A1" office:value-type="string">
            <text:p text:style-name="P15"><text:span text:style-name="T1">Voto: </text:span>10682/2018</text:p>
          </table:table-cell>
          <table:table-cell table:style-name="Tabela594.A1" office:value-type="string">
            <text:p text:style-name="P15">Origem: PROCURADORIA DA REPUBLICA NO MUNICIPIO DE MARABA-PA</text:p>
          </table:table-cell>
        </table:table-row>
        <table:table-row>
          <table:table-cell table:style-name="Tabela594.A1" office:value-type="string">
            <text:p text:style-name="P26"/>
          </table:table-cell>
          <table:table-cell table:style-name="Tabela594.A1" office:value-type="string">
            <text:p text:style-name="P14">Relator:</text:p>
          </table:table-cell>
          <table:table-cell table:style-name="Tabela594.A1" table:number-columns-spanned="3" office:value-type="string">
            <text:p text:style-name="P14">Dr. Alexandre Espinosa Bravo Barbosa</text:p>
          </table:table-cell>
          <table:covered-table-cell/>
          <table:covered-table-cell/>
        </table:table-row>
        <table:table-row>
          <table:table-cell table:style-name="Tabela594.A1" office:value-type="string">
            <text:p text:style-name="P26"/>
          </table:table-cell>
          <table:table-cell table:style-name="Tabela594.A1" office:value-type="string">
            <text:p text:style-name="P16"><text:span text:style-name="T1">Ementa</text:span>:</text:p>
          </table:table-cell>
          <table:table-cell table:style-name="Tabela594.A1" table:number-columns-spanned="3" office:value-type="string">
            <text:p text:style-name="P12">PROMOÇÃO DE ARQUIVAMENTO. POLÍTICA FUNDIÁRIA E DA REFORMA AGRÁRIA. CRÉDITOS PARA A REFORMA AGRÁRIA. MUNICÍPIO DE MARABÁ/PA. SUPOSTAS IRREGULARIDADES NA CONCESSÃO DE CRÉDITO INSTALAÇÃO REFERENTE AO PROJETO DE ASSENTAMENTO FRUTÃO NÃO CONFIRMADAS. PELA HOMOLOGAÇÃO, ACOLHENDO, COMO RAZÕES DE DECIDIR, OS FUNDAMENTOS INVOCADOS PELO <text:soft-page-break/>MEMBRO OFICIANTE.</text:p>
          </table:table-cell>
          <table:covered-table-cell/>
          <table:covered-table-cell/>
        </table:table-row>
        <table:table-row>
          <table:table-cell table:style-name="Tabela594.A1" office:value-type="string">
            <text:p text:style-name="P26"/>
          </table:table-cell>
          <table:table-cell table:style-name="Tabela594.A1" office:value-type="string">
            <text:p text:style-name="P14">Decisão:</text:p>
          </table:table-cell>
          <table:table-cell table:style-name="Tabela5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5" table:style-name="Tabela595">
        <table:table-column table:style-name="Tabela595.A"/>
        <table:table-column table:style-name="Tabela595.B"/>
        <table:table-column table:style-name="Tabela595.C"/>
        <table:table-column table:style-name="Tabela595.D"/>
        <table:table-column table:style-name="Tabela595.E"/>
        <table:table-row>
          <table:table-cell table:style-name="Tabela595.A1" office:value-type="string">
            <text:p text:style-name="P14">595.</text:p>
          </table:table-cell>
          <table:table-cell table:style-name="Tabela595.A1" office:value-type="string">
            <text:p text:style-name="P14">Processo:</text:p>
          </table:table-cell>
          <table:table-cell table:style-name="Tabela595.A1" office:value-type="string">
            <text:p text:style-name="P14">1.23.001.000225/2017-52</text:p>
          </table:table-cell>
          <table:table-cell table:style-name="Tabela595.A1" office:value-type="string">
            <text:p text:style-name="P15"><text:span text:style-name="T1">Voto: </text:span>10684/2018</text:p>
          </table:table-cell>
          <table:table-cell table:style-name="Tabela595.A1" office:value-type="string">
            <text:p text:style-name="P15">Origem: PROCURADORIA DA REPUBLICA NO MUNICIPIO DE MARABA-PA</text:p>
          </table:table-cell>
        </table:table-row>
        <table:table-row>
          <table:table-cell table:style-name="Tabela595.A1" office:value-type="string">
            <text:p text:style-name="P26"/>
          </table:table-cell>
          <table:table-cell table:style-name="Tabela595.A1" office:value-type="string">
            <text:p text:style-name="P14">Relator:</text:p>
          </table:table-cell>
          <table:table-cell table:style-name="Tabela595.A1" table:number-columns-spanned="3" office:value-type="string">
            <text:p text:style-name="P14">Dr. Alexandre Espinosa Bravo Barbosa</text:p>
          </table:table-cell>
          <table:covered-table-cell/>
          <table:covered-table-cell/>
        </table:table-row>
        <table:table-row>
          <table:table-cell table:style-name="Tabela595.A1" office:value-type="string">
            <text:p text:style-name="P26"/>
          </table:table-cell>
          <table:table-cell table:style-name="Tabela595.A1" office:value-type="string">
            <text:p text:style-name="P16"><text:span text:style-name="T1">Ementa</text:span>:</text:p>
          </table:table-cell>
          <table:table-cell table:style-name="Tabela595.A1" table:number-columns-spanned="3" office:value-type="string">
            <text:p text:style-name="P12">PROMOÇÃO DE ARQUIVAMENTO. EDUCAÇÃO. INSTITUTO FEDERAL DO PARÁ. PROCESSO SELETIVO PARA CURSO DE TÉCNICO EM MECÂNICA INTEGRADO AO ENSINO MÉDIO. ALEGADA IRREGULARIDADE NO CRITÉRIO CLASSIFICATÓRIO BASEADO EM ENTREVISTA. IRREGULARIDADE NÃO CONFIRMADA. PELA HOMOLOGAÇÃO, ACOLHENDO, COMO RAZÕES DE DECIDIR, OS FUNDAMENTOS INVOCADOS PELO MEMBRO OFICIANTE.</text:p>
          </table:table-cell>
          <table:covered-table-cell/>
          <table:covered-table-cell/>
        </table:table-row>
        <table:table-row>
          <table:table-cell table:style-name="Tabela595.A1" office:value-type="string">
            <text:p text:style-name="P26"/>
          </table:table-cell>
          <table:table-cell table:style-name="Tabela595.A1" office:value-type="string">
            <text:p text:style-name="P14">Decisão:</text:p>
          </table:table-cell>
          <table:table-cell table:style-name="Tabela5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6" table:style-name="Tabela596">
        <table:table-column table:style-name="Tabela596.A"/>
        <table:table-column table:style-name="Tabela596.B"/>
        <table:table-column table:style-name="Tabela596.C"/>
        <table:table-column table:style-name="Tabela596.D"/>
        <table:table-column table:style-name="Tabela596.E"/>
        <table:table-row>
          <table:table-cell table:style-name="Tabela596.A1" office:value-type="string">
            <text:p text:style-name="P14">596.</text:p>
          </table:table-cell>
          <table:table-cell table:style-name="Tabela596.A1" office:value-type="string">
            <text:p text:style-name="P14">Processo:</text:p>
          </table:table-cell>
          <table:table-cell table:style-name="Tabela596.A1" office:value-type="string">
            <text:p text:style-name="P14">1.23.001.000578/2015-91</text:p>
          </table:table-cell>
          <table:table-cell table:style-name="Tabela596.A1" office:value-type="string">
            <text:p text:style-name="P15"><text:span text:style-name="T1">Voto: </text:span>9896/2018</text:p>
          </table:table-cell>
          <table:table-cell table:style-name="Tabela596.A1" office:value-type="string">
            <text:p text:style-name="P15">Origem: PROCURADORIA DA REPUBLICA NO MUNICIPIO DE MARABA-PA</text:p>
          </table:table-cell>
        </table:table-row>
        <table:table-row>
          <table:table-cell table:style-name="Tabela596.A1" office:value-type="string">
            <text:p text:style-name="P26"/>
          </table:table-cell>
          <table:table-cell table:style-name="Tabela596.A1" office:value-type="string">
            <text:p text:style-name="P14">Relator:</text:p>
          </table:table-cell>
          <table:table-cell table:style-name="Tabela596.A1" table:number-columns-spanned="3" office:value-type="string">
            <text:p text:style-name="P14">Dr. Alexandre Espinosa Bravo Barbosa</text:p>
          </table:table-cell>
          <table:covered-table-cell/>
          <table:covered-table-cell/>
        </table:table-row>
        <table:table-row>
          <table:table-cell table:style-name="Tabela596.A1" office:value-type="string">
            <text:p text:style-name="P26"/>
          </table:table-cell>
          <table:table-cell table:style-name="Tabela596.A1" office:value-type="string">
            <text:p text:style-name="P16"><text:span text:style-name="T1">Ementa</text:span>:</text:p>
          </table:table-cell>
          <table:table-cell table:style-name="Tabela596.A1" table:number-columns-spanned="3" office:value-type="string">
            <text:p text:style-name="P12">PROMOÇÃO DE ARQUIVAMENTO. PREVIDÊNCIA SOCIAL. BENEFÍCIO PREVIDENCIÁRIO. INSTITUTO NACIONAL DE SEGURO SOCIAL (INSS). AUXÍLIO-DOENÇA. SUSPENSÃO. FALTA DE PERÍCIA. REMARCAÇÕES DO AGENDAMENTO DE DIVERSAS PERÍCIAS MÉDICAS. GREVE DOS PERITOS MÉDICOS. ENCERRAMENTO NACIONAL. PERDA DO OBJETO. PELA HOMOLOGAÇÃO, NOS TERMOS DA FUNDAMENTAÇÃO APRESENTADA PELO MEMBRO OFICIANTE.</text:p>
          </table:table-cell>
          <table:covered-table-cell/>
          <table:covered-table-cell/>
        </table:table-row>
        <table:table-row>
          <table:table-cell table:style-name="Tabela596.A1" office:value-type="string">
            <text:p text:style-name="P26"/>
          </table:table-cell>
          <table:table-cell table:style-name="Tabela596.A1" office:value-type="string">
            <text:p text:style-name="P14">Decisão:</text:p>
          </table:table-cell>
          <table:table-cell table:style-name="Tabela5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7" table:style-name="Tabela597">
        <table:table-column table:style-name="Tabela597.A"/>
        <table:table-column table:style-name="Tabela597.B"/>
        <table:table-column table:style-name="Tabela597.C"/>
        <table:table-column table:style-name="Tabela597.D"/>
        <table:table-column table:style-name="Tabela597.E"/>
        <table:table-row>
          <table:table-cell table:style-name="Tabela597.A1" office:value-type="string">
            <text:p text:style-name="P14">597.</text:p>
          </table:table-cell>
          <table:table-cell table:style-name="Tabela597.A1" office:value-type="string">
            <text:p text:style-name="P14">Processo:</text:p>
          </table:table-cell>
          <table:table-cell table:style-name="Tabela597.A1" office:value-type="string">
            <text:p text:style-name="P14">1.23.001.000663/2016-30</text:p>
          </table:table-cell>
          <table:table-cell table:style-name="Tabela597.A1" office:value-type="string">
            <text:p text:style-name="P15"><text:span text:style-name="T1">Voto: </text:span>10685/2018</text:p>
          </table:table-cell>
          <table:table-cell table:style-name="Tabela597.A1" office:value-type="string">
            <text:p text:style-name="P15">Origem: PROCURADORIA DA REPUBLICA NO MUNICIPIO DE MARABA-PA</text:p>
          </table:table-cell>
        </table:table-row>
        <table:table-row>
          <table:table-cell table:style-name="Tabela597.A1" office:value-type="string">
            <text:p text:style-name="P26"/>
          </table:table-cell>
          <table:table-cell table:style-name="Tabela597.A1" office:value-type="string">
            <text:p text:style-name="P14">Relator:</text:p>
          </table:table-cell>
          <table:table-cell table:style-name="Tabela597.A1" table:number-columns-spanned="3" office:value-type="string">
            <text:p text:style-name="P14">Dr. Alexandre Espinosa Bravo Barbosa</text:p>
          </table:table-cell>
          <table:covered-table-cell/>
          <table:covered-table-cell/>
        </table:table-row>
        <table:table-row>
          <table:table-cell table:style-name="Tabela597.A1" office:value-type="string">
            <text:p text:style-name="P26"/>
          </table:table-cell>
          <table:table-cell table:style-name="Tabela597.A1" office:value-type="string">
            <text:p text:style-name="P16"><text:span text:style-name="T1">Ementa</text:span>:</text:p>
          </table:table-cell>
          <table:table-cell table:style-name="Tabela597.A1" table:number-columns-spanned="3" office:value-type="string">
            <text:p text:style-name="P12">PROMOÇÃO DE ARQUIVAMENTO. FISCALIZAÇÃO DOS ATOS ADMINISTRATIVOS EM GERAL. SERVIÇO PÚBLICO. DEFICIÊNCIA NA PRESTAÇÃO DO SERVIÇO. INSTITUTO NACIONAL DO SEGURO SOCIAL. AGÊNCIA DE PARAUAPEBAS/PA. DEMORA NA REALIZAÇÃO DE PERÍCIAS. PROVIDÊNCIAS ADOTADAS PELA AUTARQUIA PREVIDENCIÁRIA PARA DIMINUIR O PRAZO DE ATENDIMENTO E A REMARCAÇÃO DOS PROCEDIMENTOS. PELA HOMOLOGAÇÃO, ACOLHENDO, COMO RAZÕES DE DECIDIR, OS FUNDAMENTOS INVOCADOS PELO MEMBRO OFICIANTE.</text:p>
          </table:table-cell>
          <table:covered-table-cell/>
          <table:covered-table-cell/>
        </table:table-row>
        <table:table-row>
          <table:table-cell table:style-name="Tabela597.A1" office:value-type="string">
            <text:p text:style-name="P26"/>
          </table:table-cell>
          <table:table-cell table:style-name="Tabela597.A1" office:value-type="string">
            <text:p text:style-name="P14">Decisão:</text:p>
          </table:table-cell>
          <table:table-cell table:style-name="Tabela5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8" table:style-name="Tabela598">
        <table:table-column table:style-name="Tabela598.A"/>
        <table:table-column table:style-name="Tabela598.B"/>
        <table:table-column table:style-name="Tabela598.C"/>
        <table:table-column table:style-name="Tabela598.D"/>
        <table:table-column table:style-name="Tabela598.E"/>
        <table:table-row>
          <table:table-cell table:style-name="Tabela598.A1" office:value-type="string">
            <text:p text:style-name="P14">598.</text:p>
          </table:table-cell>
          <table:table-cell table:style-name="Tabela598.A1" office:value-type="string">
            <text:p text:style-name="P14">Processo:</text:p>
          </table:table-cell>
          <table:table-cell table:style-name="Tabela598.A1" office:value-type="string">
            <text:p text:style-name="P14">1.23.005.000168/2016-91</text:p>
          </table:table-cell>
          <table:table-cell table:style-name="Tabela598.A1" office:value-type="string">
            <text:p text:style-name="P15"><text:span text:style-name="T1">Voto: </text:span>10145/2018</text:p>
          </table:table-cell>
          <table:table-cell table:style-name="Tabela598.A1" office:value-type="string">
            <text:p text:style-name="P15">Origem: PROCURADORIA DA REPUBLICA NO MUNICIPIO DE REDENÇÃO-PA</text:p>
          </table:table-cell>
        </table:table-row>
        <table:table-row>
          <table:table-cell table:style-name="Tabela598.A1" office:value-type="string">
            <text:p text:style-name="P26"/>
          </table:table-cell>
          <table:table-cell table:style-name="Tabela598.A1" office:value-type="string">
            <text:p text:style-name="P14">Relator:</text:p>
          </table:table-cell>
          <table:table-cell table:style-name="Tabela598.A1" table:number-columns-spanned="3" office:value-type="string">
            <text:p text:style-name="P14">Dr. Alexandre Espinosa Bravo Barbosa</text:p>
          </table:table-cell>
          <table:covered-table-cell/>
          <table:covered-table-cell/>
        </table:table-row>
        <table:table-row>
          <table:table-cell table:style-name="Tabela598.A1" office:value-type="string">
            <text:p text:style-name="P26"/>
          </table:table-cell>
          <table:table-cell table:style-name="Tabela598.A1" office:value-type="string">
            <text:p text:style-name="P16"><text:span text:style-name="T1">Ementa</text:span>:</text:p>
          </table:table-cell>
          <table:table-cell table:style-name="Tabela598.A1" table:number-columns-spanned="3" office:value-type="string">
            <text:p text:style-name="P12">PROMOÇÃO DE ARQUIVAMENTO. FISCALIZAÇÃO DOS ATOS ADMINISTRATIVOS EM GERAL. SERVIÇO PÚBLICO. DEFICIÊNCIA NA PRESTAÇÃO DO SERVIÇO. CANCELAMENTO INDEVIDO DE CARTÃO DO SUS. RECADASTRAMENTO EFETUADO. IRREGULARIDADE SANADA. PELA HOMOLOGAÇÃO, ACOLHENDO, COMO RAZÕES <text:soft-page-break/>DE DECIDIR, OS FUNDAMENTOS INVOCADOS PELO MEMBRO OFICIANTE.</text:p>
          </table:table-cell>
          <table:covered-table-cell/>
          <table:covered-table-cell/>
        </table:table-row>
        <table:table-row>
          <table:table-cell table:style-name="Tabela598.A1" office:value-type="string">
            <text:p text:style-name="P26"/>
          </table:table-cell>
          <table:table-cell table:style-name="Tabela598.A1" office:value-type="string">
            <text:p text:style-name="P14">Decisão:</text:p>
          </table:table-cell>
          <table:table-cell table:style-name="Tabela5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599" table:style-name="Tabela599">
        <table:table-column table:style-name="Tabela599.A"/>
        <table:table-column table:style-name="Tabela599.B"/>
        <table:table-column table:style-name="Tabela599.C"/>
        <table:table-column table:style-name="Tabela599.D"/>
        <table:table-column table:style-name="Tabela599.E"/>
        <table:table-row>
          <table:table-cell table:style-name="Tabela599.A1" office:value-type="string">
            <text:p text:style-name="P14">599.</text:p>
          </table:table-cell>
          <table:table-cell table:style-name="Tabela599.A1" office:value-type="string">
            <text:p text:style-name="P14">Processo:</text:p>
          </table:table-cell>
          <table:table-cell table:style-name="Tabela599.A1" office:value-type="string">
            <text:p text:style-name="P14">1.23.005.000534/2015-21</text:p>
          </table:table-cell>
          <table:table-cell table:style-name="Tabela599.A1" office:value-type="string">
            <text:p text:style-name="P15"><text:span text:style-name="T1">Voto: </text:span>9901/2018</text:p>
          </table:table-cell>
          <table:table-cell table:style-name="Tabela599.A1" office:value-type="string">
            <text:p text:style-name="P15">Origem: PROCURADORIA DA REPUBLICA NO MUNICIPIO DE REDENÇÃO-PA</text:p>
          </table:table-cell>
        </table:table-row>
        <table:table-row>
          <table:table-cell table:style-name="Tabela599.A1" office:value-type="string">
            <text:p text:style-name="P26"/>
          </table:table-cell>
          <table:table-cell table:style-name="Tabela599.A1" office:value-type="string">
            <text:p text:style-name="P14">Relator:</text:p>
          </table:table-cell>
          <table:table-cell table:style-name="Tabela599.A1" table:number-columns-spanned="3" office:value-type="string">
            <text:p text:style-name="P14">Dr. Alexandre Espinosa Bravo Barbosa</text:p>
          </table:table-cell>
          <table:covered-table-cell/>
          <table:covered-table-cell/>
        </table:table-row>
        <table:table-row>
          <table:table-cell table:style-name="Tabela599.A1" office:value-type="string">
            <text:p text:style-name="P26"/>
          </table:table-cell>
          <table:table-cell table:style-name="Tabela599.A1" office:value-type="string">
            <text:p text:style-name="P16"><text:span text:style-name="T1">Ementa</text:span>:</text:p>
          </table:table-cell>
          <table:table-cell table:style-name="Tabela599.A1" table:number-columns-spanned="3" office:value-type="string">
            <text:p text:style-name="P12">PROMOÇÃO DE ARQUIVAMENTO. FISCALIZAÇÃO DOS ATOS ADMINISTRATIVOS EM GERAL. CONCURSO PÚBLICO/PROCESSO SELETIVO. ANULAÇÃO E CORREÇÃO DE PROVAS/QUESTÕES. INSTITUTO FEDERAL DE EDUCAÇÃO, CIÊNCIA E TECNOLOGIA (IFPA). NÚMERO CONSIDERÁVEL DE QUESTÕES ANULADAS. AUSÊNCIA DE IRREGULARIDADE. PELA HOMOLOGAÇÃO, ACOLHENDO, COMO RAZÕES DE DECIDIR, OS FUNDAMENTOS INVOCADOS PELO MEMBRO OFICIANTE.</text:p>
          </table:table-cell>
          <table:covered-table-cell/>
          <table:covered-table-cell/>
        </table:table-row>
        <table:table-row>
          <table:table-cell table:style-name="Tabela599.A1" office:value-type="string">
            <text:p text:style-name="P26"/>
          </table:table-cell>
          <table:table-cell table:style-name="Tabela599.A1" office:value-type="string">
            <text:p text:style-name="P14">Decisão:</text:p>
          </table:table-cell>
          <table:table-cell table:style-name="Tabela5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0" table:style-name="Tabela600">
        <table:table-column table:style-name="Tabela600.A"/>
        <table:table-column table:style-name="Tabela600.B"/>
        <table:table-column table:style-name="Tabela600.C"/>
        <table:table-column table:style-name="Tabela600.D"/>
        <table:table-column table:style-name="Tabela600.E"/>
        <table:table-row>
          <table:table-cell table:style-name="Tabela600.A1" office:value-type="string">
            <text:p text:style-name="P14">600.</text:p>
          </table:table-cell>
          <table:table-cell table:style-name="Tabela600.A1" office:value-type="string">
            <text:p text:style-name="P14">Processo:</text:p>
          </table:table-cell>
          <table:table-cell table:style-name="Tabela600.A1" office:value-type="string">
            <text:p text:style-name="P14">1.23.006.000218/2016-20</text:p>
          </table:table-cell>
          <table:table-cell table:style-name="Tabela600.A1" office:value-type="string">
            <text:p text:style-name="P15"><text:span text:style-name="T1">Voto: </text:span>9903/2018</text:p>
          </table:table-cell>
          <table:table-cell table:style-name="Tabela600.A1" office:value-type="string">
            <text:p text:style-name="P15">Origem: PROCURADORIA DA REPUBLICA NO MUNICIPIO DE PARAGOMINAS-PA</text:p>
          </table:table-cell>
        </table:table-row>
        <table:table-row>
          <table:table-cell table:style-name="Tabela600.A1" office:value-type="string">
            <text:p text:style-name="P26"/>
          </table:table-cell>
          <table:table-cell table:style-name="Tabela600.A1" office:value-type="string">
            <text:p text:style-name="P14">Relator:</text:p>
          </table:table-cell>
          <table:table-cell table:style-name="Tabela600.A1" table:number-columns-spanned="3" office:value-type="string">
            <text:p text:style-name="P14">Dr. Alexandre Espinosa Bravo Barbosa</text:p>
          </table:table-cell>
          <table:covered-table-cell/>
          <table:covered-table-cell/>
        </table:table-row>
        <table:table-row>
          <table:table-cell table:style-name="Tabela600.A1" office:value-type="string">
            <text:p text:style-name="P26"/>
          </table:table-cell>
          <table:table-cell table:style-name="Tabela600.A1" office:value-type="string">
            <text:p text:style-name="P16"><text:span text:style-name="T1">Ementa</text:span>:</text:p>
          </table:table-cell>
          <table:table-cell table:style-name="Tabela600.A1" table:number-columns-spanned="3" office:value-type="string">
            <text:p text:style-name="P12">PROMOÇÃO DE ARQUIVAMENTO. EDUCAÇÃO. EXAME NACIONAL DE ENSINO MÉDIO/ENEM/2015. MINISTÉRIO DA EDUCAÇÃO - MEC. INOPERÂNCIA DO SISTEMA DE INSCRIÇÕES. FATO ISOLADO. AUSÊNCIA DE IRREGULARIDADE. PELA HOMOLOGAÇÃO, ACOLHENDO, COMO RAZÕES DE DECIDIR, OS FUNDAMENTOS INVOCADOS PELO MEMBRO OFICIANTE.</text:p>
          </table:table-cell>
          <table:covered-table-cell/>
          <table:covered-table-cell/>
        </table:table-row>
        <table:table-row>
          <table:table-cell table:style-name="Tabela600.A1" office:value-type="string">
            <text:p text:style-name="P26"/>
          </table:table-cell>
          <table:table-cell table:style-name="Tabela600.A1" office:value-type="string">
            <text:p text:style-name="P14">Decisão:</text:p>
          </table:table-cell>
          <table:table-cell table:style-name="Tabela6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1" table:style-name="Tabela601">
        <table:table-column table:style-name="Tabela601.A"/>
        <table:table-column table:style-name="Tabela601.B"/>
        <table:table-column table:style-name="Tabela601.C"/>
        <table:table-column table:style-name="Tabela601.D"/>
        <table:table-column table:style-name="Tabela601.E"/>
        <table:table-row>
          <table:table-cell table:style-name="Tabela601.A1" office:value-type="string">
            <text:p text:style-name="P14">601.</text:p>
          </table:table-cell>
          <table:table-cell table:style-name="Tabela601.A1" office:value-type="string">
            <text:p text:style-name="P14">Processo:</text:p>
          </table:table-cell>
          <table:table-cell table:style-name="Tabela601.A1" office:value-type="string">
            <text:p text:style-name="P14">1.23.006.000219/2016-74</text:p>
          </table:table-cell>
          <table:table-cell table:style-name="Tabela601.A1" office:value-type="string">
            <text:p text:style-name="P15"><text:span text:style-name="T1">Voto: </text:span>10687/2018</text:p>
          </table:table-cell>
          <table:table-cell table:style-name="Tabela601.A1" office:value-type="string">
            <text:p text:style-name="P15">Origem: PROCURADORIA DA REPUBLICA NO MUNICIPIO DE PARAGOMINAS-PA</text:p>
          </table:table-cell>
        </table:table-row>
        <table:table-row>
          <table:table-cell table:style-name="Tabela601.A1" office:value-type="string">
            <text:p text:style-name="P26"/>
          </table:table-cell>
          <table:table-cell table:style-name="Tabela601.A1" office:value-type="string">
            <text:p text:style-name="P14">Relator:</text:p>
          </table:table-cell>
          <table:table-cell table:style-name="Tabela601.A1" table:number-columns-spanned="3" office:value-type="string">
            <text:p text:style-name="P14">Dr. Alexandre Espinosa Bravo Barbosa</text:p>
          </table:table-cell>
          <table:covered-table-cell/>
          <table:covered-table-cell/>
        </table:table-row>
        <table:table-row>
          <table:table-cell table:style-name="Tabela601.A1" office:value-type="string">
            <text:p text:style-name="P26"/>
          </table:table-cell>
          <table:table-cell table:style-name="Tabela601.A1" office:value-type="string">
            <text:p text:style-name="P16"><text:span text:style-name="T1">Ementa</text:span>:</text:p>
          </table:table-cell>
          <table:table-cell table:style-name="Tabela601.A1" table:number-columns-spanned="3" office:value-type="string">
            <text:p text:style-name="P12">PROMOÇÃO DE ARQUIVAMENTO. MORADIA. PROGRAMAS HABITACIONAIS. REPRESENTANTE ALEGA QUE, APESAR DE INSCRITA, NÃO FOI CONTEMPLADA PARA RECEBER IMÓVEL DO PROGRAMA MINHA CASA MINHA VIDA. ESCLARECIDO PELO MUNICÍPIO DE PARAGOMINAS/PA QUE SÃO RESPEITADOS OS CRITÉRIOS PARA SELEÇÃO DE BENEFICIÁRIOS. AUSÊNCIA DE IRREGULARIDADES. PELA HOMOLOGAÇÃO, ACOLHENDO, COMO RAZÕES DE DECIDIR, OS FUNDAMENTOS INVOCADOS PELO MEMBRO OFICIANTE.</text:p>
          </table:table-cell>
          <table:covered-table-cell/>
          <table:covered-table-cell/>
        </table:table-row>
        <table:table-row>
          <table:table-cell table:style-name="Tabela601.A1" office:value-type="string">
            <text:p text:style-name="P26"/>
          </table:table-cell>
          <table:table-cell table:style-name="Tabela601.A1" office:value-type="string">
            <text:p text:style-name="P14">Decisão:</text:p>
          </table:table-cell>
          <table:table-cell table:style-name="Tabela6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2" table:style-name="Tabela602">
        <table:table-column table:style-name="Tabela602.A"/>
        <table:table-column table:style-name="Tabela602.B"/>
        <table:table-column table:style-name="Tabela602.C"/>
        <table:table-column table:style-name="Tabela602.D"/>
        <table:table-column table:style-name="Tabela602.E"/>
        <table:table-row>
          <table:table-cell table:style-name="Tabela602.A1" office:value-type="string">
            <text:p text:style-name="P14">602.</text:p>
          </table:table-cell>
          <table:table-cell table:style-name="Tabela602.A1" office:value-type="string">
            <text:p text:style-name="P14">Processo:</text:p>
          </table:table-cell>
          <table:table-cell table:style-name="Tabela602.A1" office:value-type="string">
            <text:p text:style-name="P14">1.23.006.000285/2016-44</text:p>
          </table:table-cell>
          <table:table-cell table:style-name="Tabela602.A1" office:value-type="string">
            <text:p text:style-name="P15"><text:span text:style-name="T1">Voto: </text:span>10690/2018</text:p>
          </table:table-cell>
          <table:table-cell table:style-name="Tabela602.A1" office:value-type="string">
            <text:p text:style-name="P15">Origem: PROCURADORIA DA REPUBLICA NO MUNICIPIO DE PARAGOMINAS-PA</text:p>
          </table:table-cell>
        </table:table-row>
        <table:table-row>
          <table:table-cell table:style-name="Tabela602.A1" office:value-type="string">
            <text:p text:style-name="P26"/>
          </table:table-cell>
          <table:table-cell table:style-name="Tabela602.A1" office:value-type="string">
            <text:p text:style-name="P14">Relator:</text:p>
          </table:table-cell>
          <table:table-cell table:style-name="Tabela602.A1" table:number-columns-spanned="3" office:value-type="string">
            <text:p text:style-name="P14">Dr. Alexandre Espinosa Bravo Barbosa</text:p>
          </table:table-cell>
          <table:covered-table-cell/>
          <table:covered-table-cell/>
        </table:table-row>
        <table:table-row>
          <table:table-cell table:style-name="Tabela602.A1" office:value-type="string">
            <text:p text:style-name="P26"/>
          </table:table-cell>
          <table:table-cell table:style-name="Tabela602.A1" office:value-type="string">
            <text:p text:style-name="P16"><text:span text:style-name="T1">Ementa</text:span>:</text:p>
          </table:table-cell>
          <table:table-cell table:style-name="Tabela602.A1" table:number-columns-spanned="3" office:value-type="string">
            <text:p text:style-name="P12">PROMOÇÃO DE ARQUIVAMENTO. FISCALIZAÇÃO DOS ATOS ADMINISTRATIVOS EM GERAL. CONCURSO PÚBLICO/PROCESSO SELETIVO. INTERPOSIÇÃO DE RECURSO. INSTITUTO FEDERAL DO PARÁ. EDITAL N. 2/2016. ALEGADO INDEFERIMENTO INJUSTIFICADO DE RECURSOS. MÉRITO ADMINISTRATIVO. AUSÊNCIA DE ATRIBUIÇÃO DO MPF PARA ATUAR NO CASO. PELA HOMOLOGAÇÃO, ACOLHENDO, <text:soft-page-break/>COMO RAZÕES DE DECIDIR, OS FUNDAMENTOS INVOCADOS PELO MEMBRO OFICIANTE.</text:p>
          </table:table-cell>
          <table:covered-table-cell/>
          <table:covered-table-cell/>
        </table:table-row>
        <table:table-row>
          <table:table-cell table:style-name="Tabela602.A1" office:value-type="string">
            <text:p text:style-name="P26"/>
          </table:table-cell>
          <table:table-cell table:style-name="Tabela602.A1" office:value-type="string">
            <text:p text:style-name="P14">Decisão:</text:p>
          </table:table-cell>
          <table:table-cell table:style-name="Tabela6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3" table:style-name="Tabela603">
        <table:table-column table:style-name="Tabela603.A"/>
        <table:table-column table:style-name="Tabela603.B"/>
        <table:table-column table:style-name="Tabela603.C"/>
        <table:table-column table:style-name="Tabela603.D"/>
        <table:table-column table:style-name="Tabela603.E"/>
        <table:table-row>
          <table:table-cell table:style-name="Tabela603.A1" office:value-type="string">
            <text:p text:style-name="P14">603.</text:p>
          </table:table-cell>
          <table:table-cell table:style-name="Tabela603.A1" office:value-type="string">
            <text:p text:style-name="P14">Processo:</text:p>
          </table:table-cell>
          <table:table-cell table:style-name="Tabela603.A1" office:value-type="string">
            <text:p text:style-name="P14">1.24.000.000365/2016-12</text:p>
          </table:table-cell>
          <table:table-cell table:style-name="Tabela603.A1" office:value-type="string">
            <text:p text:style-name="P15"><text:span text:style-name="T1">Voto: </text:span>10701/2018</text:p>
          </table:table-cell>
          <table:table-cell table:style-name="Tabela603.A1" office:value-type="string">
            <text:p text:style-name="P15">Origem: PROCURADORIA DA REPUBLICA - PARAIBA</text:p>
          </table:table-cell>
        </table:table-row>
        <table:table-row>
          <table:table-cell table:style-name="Tabela603.A1" office:value-type="string">
            <text:p text:style-name="P26"/>
          </table:table-cell>
          <table:table-cell table:style-name="Tabela603.A1" office:value-type="string">
            <text:p text:style-name="P14">Relator:</text:p>
          </table:table-cell>
          <table:table-cell table:style-name="Tabela603.A1" table:number-columns-spanned="3" office:value-type="string">
            <text:p text:style-name="P14">Dr. Alexandre Espinosa Bravo Barbosa</text:p>
          </table:table-cell>
          <table:covered-table-cell/>
          <table:covered-table-cell/>
        </table:table-row>
        <table:table-row>
          <table:table-cell table:style-name="Tabela603.A1" office:value-type="string">
            <text:p text:style-name="P26"/>
          </table:table-cell>
          <table:table-cell table:style-name="Tabela603.A1" office:value-type="string">
            <text:p text:style-name="P16"><text:span text:style-name="T1">Ementa</text:span>:</text:p>
          </table:table-cell>
          <table:table-cell table:style-name="Tabela603.A1" table:number-columns-spanned="3" office:value-type="string">
            <text:p text:style-name="P12">PROMOÇÃO DE ARQUIVAMENTO. FISCALIZAÇÃO DOS ATOS ADMINISTRATIVOS EM GERAL. SERVIDOR PÚBLICO CIVIL. TRIBUNAL REGIONAL ELEITORAL DA PARAÍBA. SUPOSTO INGRESSO IRREGULAR DE SERVIDORES DEVIDO À FALTA DE CONCURSO VIGENTE. IRREGULARIDADE NÃO CONFIRMADA. PELA HOMOLOGAÇÃO, ACOLHENDO, COMO RAZÕES DE DECIDIR, OS FUNDAMENTOS INVOCADOS PELO MEMBRO OFICIANTE.</text:p>
          </table:table-cell>
          <table:covered-table-cell/>
          <table:covered-table-cell/>
        </table:table-row>
        <table:table-row>
          <table:table-cell table:style-name="Tabela603.A1" office:value-type="string">
            <text:p text:style-name="P26"/>
          </table:table-cell>
          <table:table-cell table:style-name="Tabela603.A1" office:value-type="string">
            <text:p text:style-name="P14">Decisão:</text:p>
          </table:table-cell>
          <table:table-cell table:style-name="Tabela6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4" table:style-name="Tabela604">
        <table:table-column table:style-name="Tabela604.A"/>
        <table:table-column table:style-name="Tabela604.B"/>
        <table:table-column table:style-name="Tabela604.C"/>
        <table:table-column table:style-name="Tabela604.D"/>
        <table:table-column table:style-name="Tabela604.E"/>
        <table:table-row>
          <table:table-cell table:style-name="Tabela604.A1" office:value-type="string">
            <text:p text:style-name="P14">604.</text:p>
          </table:table-cell>
          <table:table-cell table:style-name="Tabela604.A1" office:value-type="string">
            <text:p text:style-name="P14">Processo:</text:p>
          </table:table-cell>
          <table:table-cell table:style-name="Tabela604.A1" office:value-type="string">
            <text:p text:style-name="P14">1.24.000.000771/2012-51</text:p>
          </table:table-cell>
          <table:table-cell table:style-name="Tabela604.A1" office:value-type="string">
            <text:p text:style-name="P15"><text:span text:style-name="T1">Voto: </text:span>9899/2018</text:p>
          </table:table-cell>
          <table:table-cell table:style-name="Tabela604.A1" office:value-type="string">
            <text:p text:style-name="P15">Origem: PROCURADORIA DA REPUBLICA - PARAIBA</text:p>
          </table:table-cell>
        </table:table-row>
        <table:table-row>
          <table:table-cell table:style-name="Tabela604.A1" office:value-type="string">
            <text:p text:style-name="P26"/>
          </table:table-cell>
          <table:table-cell table:style-name="Tabela604.A1" office:value-type="string">
            <text:p text:style-name="P14">Relator:</text:p>
          </table:table-cell>
          <table:table-cell table:style-name="Tabela604.A1" table:number-columns-spanned="3" office:value-type="string">
            <text:p text:style-name="P14">Dr. Alexandre Espinosa Bravo Barbosa</text:p>
          </table:table-cell>
          <table:covered-table-cell/>
          <table:covered-table-cell/>
        </table:table-row>
        <table:table-row>
          <table:table-cell table:style-name="Tabela604.A1" office:value-type="string">
            <text:p text:style-name="P26"/>
          </table:table-cell>
          <table:table-cell table:style-name="Tabela604.A1" office:value-type="string">
            <text:p text:style-name="P16"><text:span text:style-name="T1">Ementa</text:span>:</text:p>
          </table:table-cell>
          <table:table-cell table:style-name="Tabela604.A1" table:number-columns-spanned="3" office:value-type="string">
            <text:p text:style-name="P12">PROMOÇÃO DE ARQUIVAMENTO. EDUCAÇÃO. PÓS-GRADUAÇÃO. UNIVERSIDADE FEDERAL DA PARAÍBA (UFPB). PROGRAMA DE MESTRADO E DOUTORADO EM SOCIOLOGIA. ILEGALIDADES NO PROCESSO SELETIVO. RECOMENDAÇÃO EXPEDIDA E ACATADA. PELA HOMOLOGAÇÃO NOS TERMOS DA FUNDAMENTAÇÃO APRESENTADA PELO MEMBRO OFICIANTE.</text:p>
          </table:table-cell>
          <table:covered-table-cell/>
          <table:covered-table-cell/>
        </table:table-row>
        <table:table-row>
          <table:table-cell table:style-name="Tabela604.A1" office:value-type="string">
            <text:p text:style-name="P26"/>
          </table:table-cell>
          <table:table-cell table:style-name="Tabela604.A1" office:value-type="string">
            <text:p text:style-name="P14">Decisão:</text:p>
          </table:table-cell>
          <table:table-cell table:style-name="Tabela6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5" table:style-name="Tabela605">
        <table:table-column table:style-name="Tabela605.A"/>
        <table:table-column table:style-name="Tabela605.B"/>
        <table:table-column table:style-name="Tabela605.C"/>
        <table:table-column table:style-name="Tabela605.D"/>
        <table:table-column table:style-name="Tabela605.E"/>
        <table:table-row>
          <table:table-cell table:style-name="Tabela605.A1" office:value-type="string">
            <text:p text:style-name="P14">605.</text:p>
          </table:table-cell>
          <table:table-cell table:style-name="Tabela605.A1" office:value-type="string">
            <text:p text:style-name="P14">Processo:</text:p>
          </table:table-cell>
          <table:table-cell table:style-name="Tabela605.A1" office:value-type="string">
            <text:p text:style-name="P14">1.24.000.000838/2017-62</text:p>
          </table:table-cell>
          <table:table-cell table:style-name="Tabela605.A1" office:value-type="string">
            <text:p text:style-name="P15"><text:span text:style-name="T1">Voto: </text:span>9998/2018</text:p>
          </table:table-cell>
          <table:table-cell table:style-name="Tabela605.A1" office:value-type="string">
            <text:p text:style-name="P15">Origem: PROCURADORIA DA REPUBLICA - PARAIBA</text:p>
          </table:table-cell>
        </table:table-row>
        <table:table-row>
          <table:table-cell table:style-name="Tabela605.A1" office:value-type="string">
            <text:p text:style-name="P26"/>
          </table:table-cell>
          <table:table-cell table:style-name="Tabela605.A1" office:value-type="string">
            <text:p text:style-name="P14">Relator:</text:p>
          </table:table-cell>
          <table:table-cell table:style-name="Tabela605.A1" table:number-columns-spanned="3" office:value-type="string">
            <text:p text:style-name="P14">Dr. Alexandre Espinosa Bravo Barbosa</text:p>
          </table:table-cell>
          <table:covered-table-cell/>
          <table:covered-table-cell/>
        </table:table-row>
        <table:table-row>
          <table:table-cell table:style-name="Tabela605.A1" office:value-type="string">
            <text:p text:style-name="P26"/>
          </table:table-cell>
          <table:table-cell table:style-name="Tabela605.A1" office:value-type="string">
            <text:p text:style-name="P16"><text:span text:style-name="T1">Ementa</text:span>:</text:p>
          </table:table-cell>
          <table:table-cell table:style-name="Tabela605.A1" table:number-columns-spanned="3" office:value-type="string">
            <text:p text:style-name="P12">PROMOÇÃO DE ARQUIVAMENTO. FISCALIZAÇÃO DOS ATOS ADMINISTRATIVOS EM GERAL. CONSELHOS PROFISSIONAIS. QUESTÕES FUNCIONAIS. CONSELHO REGIONAL DE QUÍMICA DO ESTADO DA PARAÍBA. DETERMINAÇÃO DO TCU PARA A REALIZAÇÃO DE CONCURSO PÚBLICO PARA O CARGO DE CONTADOR E RESCISÃO DO CONTRATO DE PRESTAÇÃO DE SERVIÇOS. CUMPRIDAS AS DETERMINAÇÕES DA CORTE DE CONTAS. IRREGULARIDADE SANADA. PELA HOMOLOGAÇÃO, ACOLHENDO, COMO RAZÕES DE DECIDIR, OS FUNDAMENTOS INVOCADOS PELO MEMBRO OFICIANTE.</text:p>
          </table:table-cell>
          <table:covered-table-cell/>
          <table:covered-table-cell/>
        </table:table-row>
        <table:table-row>
          <table:table-cell table:style-name="Tabela605.A1" office:value-type="string">
            <text:p text:style-name="P26"/>
          </table:table-cell>
          <table:table-cell table:style-name="Tabela605.A1" office:value-type="string">
            <text:p text:style-name="P14">Decisão:</text:p>
          </table:table-cell>
          <table:table-cell table:style-name="Tabela6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6" table:style-name="Tabela606">
        <table:table-column table:style-name="Tabela606.A"/>
        <table:table-column table:style-name="Tabela606.B"/>
        <table:table-column table:style-name="Tabela606.C"/>
        <table:table-column table:style-name="Tabela606.D"/>
        <table:table-column table:style-name="Tabela606.E"/>
        <table:table-row>
          <table:table-cell table:style-name="Tabela606.A1" office:value-type="string">
            <text:p text:style-name="P14">606.</text:p>
          </table:table-cell>
          <table:table-cell table:style-name="Tabela606.A1" office:value-type="string">
            <text:p text:style-name="P14">Processo:</text:p>
          </table:table-cell>
          <table:table-cell table:style-name="Tabela606.A1" office:value-type="string">
            <text:p text:style-name="P14">1.24.000.001018/2015-26</text:p>
          </table:table-cell>
          <table:table-cell table:style-name="Tabela606.A1" office:value-type="string">
            <text:p text:style-name="P15"><text:span text:style-name="T1">Voto: </text:span>9904/2018</text:p>
          </table:table-cell>
          <table:table-cell table:style-name="Tabela606.A1" office:value-type="string">
            <text:p text:style-name="P15">Origem: PROCURADORIA DA REPUBLICA - PARAIBA</text:p>
          </table:table-cell>
        </table:table-row>
        <table:table-row>
          <table:table-cell table:style-name="Tabela606.A1" office:value-type="string">
            <text:p text:style-name="P26"/>
          </table:table-cell>
          <table:table-cell table:style-name="Tabela606.A1" office:value-type="string">
            <text:p text:style-name="P14">Relator:</text:p>
          </table:table-cell>
          <table:table-cell table:style-name="Tabela606.A1" table:number-columns-spanned="3" office:value-type="string">
            <text:p text:style-name="P14">Dr. Alexandre Espinosa Bravo Barbosa</text:p>
          </table:table-cell>
          <table:covered-table-cell/>
          <table:covered-table-cell/>
        </table:table-row>
        <table:table-row>
          <table:table-cell table:style-name="Tabela606.A1" office:value-type="string">
            <text:p text:style-name="P26"/>
          </table:table-cell>
          <table:table-cell table:style-name="Tabela606.A1" office:value-type="string">
            <text:p text:style-name="P16"><text:span text:style-name="T1">Ementa</text:span>:</text:p>
          </table:table-cell>
          <table:table-cell table:style-name="Tabela606.A1" table:number-columns-spanned="3" office:value-type="string">
            <text:p text:style-name="P12">PROMOÇÃO DE ARQUIVAMENTO. SERVIDOR PÚBLICO CIVIL. LOTAÇÃO. UNIVERSIDADE FEDERAL DA PARAÍBA (UFPB). EXONERAÇÃO DE FUNÇÃO. LOTAÇÃO ALTERADA POR RAZÕES DE CONVENIÊNCIA DA ADMINISTRAÇÃO. AUSÊNCIA DE IRREGULARIDADE. PELA HOMOLOGAÇÃO, ACOLHENDO, COMO RAZÕES DE DECIDIR, OS FUNDAMENTOS INVOCADOS PELO MEMBRO OFICIANTE.</text:p>
          </table:table-cell>
          <table:covered-table-cell/>
          <table:covered-table-cell/>
        </table:table-row>
        <table:table-row>
          <table:table-cell table:style-name="Tabela606.A1" office:value-type="string">
            <text:p text:style-name="P26"/>
          </table:table-cell>
          <table:table-cell table:style-name="Tabela606.A1" office:value-type="string">
            <text:p text:style-name="P14">Decisão:</text:p>
          </table:table-cell>
          <table:table-cell table:style-name="Tabela6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607" table:style-name="Tabela607">
        <table:table-column table:style-name="Tabela607.A"/>
        <table:table-column table:style-name="Tabela607.B"/>
        <table:table-column table:style-name="Tabela607.C"/>
        <table:table-column table:style-name="Tabela607.D"/>
        <table:table-column table:style-name="Tabela607.E"/>
        <table:table-row>
          <table:table-cell table:style-name="Tabela607.A1" office:value-type="string">
            <text:p text:style-name="P14">607.</text:p>
          </table:table-cell>
          <table:table-cell table:style-name="Tabela607.A1" office:value-type="string">
            <text:p text:style-name="P14">Processo:</text:p>
          </table:table-cell>
          <table:table-cell table:style-name="Tabela607.A1" office:value-type="string">
            <text:p text:style-name="P14">1.24.000.001038/2015-05</text:p>
          </table:table-cell>
          <table:table-cell table:style-name="Tabela607.A1" office:value-type="string">
            <text:p text:style-name="P15"><text:span text:style-name="T1">Voto: </text:span>9906/2018</text:p>
          </table:table-cell>
          <table:table-cell table:style-name="Tabela607.A1" office:value-type="string">
            <text:p text:style-name="P15">Origem: PROCURADORIA DA REPUBLICA - PARAIBA</text:p>
          </table:table-cell>
        </table:table-row>
        <table:table-row>
          <table:table-cell table:style-name="Tabela607.A1" office:value-type="string">
            <text:p text:style-name="P26"/>
          </table:table-cell>
          <table:table-cell table:style-name="Tabela607.A1" office:value-type="string">
            <text:p text:style-name="P14">Relator:</text:p>
          </table:table-cell>
          <table:table-cell table:style-name="Tabela607.A1" table:number-columns-spanned="3" office:value-type="string">
            <text:p text:style-name="P14">Dr. Alexandre Espinosa Bravo Barbosa</text:p>
          </table:table-cell>
          <table:covered-table-cell/>
          <table:covered-table-cell/>
        </table:table-row>
        <table:table-row>
          <table:table-cell table:style-name="Tabela607.A1" office:value-type="string">
            <text:p text:style-name="P26"/>
          </table:table-cell>
          <table:table-cell table:style-name="Tabela607.A1" office:value-type="string">
            <text:p text:style-name="P16"><text:span text:style-name="T1">Ementa</text:span>:</text:p>
          </table:table-cell>
          <table:table-cell table:style-name="Tabela607.A1" table:number-columns-spanned="3" office:value-type="string">
            <text:p text:style-name="P12">PROMOÇÃO DE ARQUIVAMENTO. EDUCAÇÃO. OMISSÃO DE ENTREGA DE NOTAS. UNIVERSIDADE DE TOCANTINS (UNITINS). FALTA DE FORNECIMENTO DE BOLETIM ACADÊMICO. IRREGULARIDADE SANADA. PELA HOMOLOGAÇÃO, ACOLHENDO, COMO RAZÕES DE DECIDIR, OS FUNDAMENTOS INVOCADOS PELO MEMBRO OFICIANTE.</text:p>
          </table:table-cell>
          <table:covered-table-cell/>
          <table:covered-table-cell/>
        </table:table-row>
        <table:table-row>
          <table:table-cell table:style-name="Tabela607.A1" office:value-type="string">
            <text:p text:style-name="P26"/>
          </table:table-cell>
          <table:table-cell table:style-name="Tabela607.A1" office:value-type="string">
            <text:p text:style-name="P14">Decisão:</text:p>
          </table:table-cell>
          <table:table-cell table:style-name="Tabela6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8" table:style-name="Tabela608">
        <table:table-column table:style-name="Tabela608.A"/>
        <table:table-column table:style-name="Tabela608.B"/>
        <table:table-column table:style-name="Tabela608.C"/>
        <table:table-column table:style-name="Tabela608.D"/>
        <table:table-column table:style-name="Tabela608.E"/>
        <table:table-row>
          <table:table-cell table:style-name="Tabela608.A1" office:value-type="string">
            <text:p text:style-name="P14">608.</text:p>
          </table:table-cell>
          <table:table-cell table:style-name="Tabela608.A1" office:value-type="string">
            <text:p text:style-name="P14">Processo:</text:p>
          </table:table-cell>
          <table:table-cell table:style-name="Tabela608.A1" office:value-type="string">
            <text:p text:style-name="P14">1.24.000.001614/2015-14</text:p>
          </table:table-cell>
          <table:table-cell table:style-name="Tabela608.A1" office:value-type="string">
            <text:p text:style-name="P15"><text:span text:style-name="T1">Voto: </text:span>10147/2018</text:p>
          </table:table-cell>
          <table:table-cell table:style-name="Tabela608.A1" office:value-type="string">
            <text:p text:style-name="P15">Origem: PROCURADORIA DA REPUBLICA - PARAIBA</text:p>
          </table:table-cell>
        </table:table-row>
        <table:table-row>
          <table:table-cell table:style-name="Tabela608.A1" office:value-type="string">
            <text:p text:style-name="P26"/>
          </table:table-cell>
          <table:table-cell table:style-name="Tabela608.A1" office:value-type="string">
            <text:p text:style-name="P14">Relator:</text:p>
          </table:table-cell>
          <table:table-cell table:style-name="Tabela608.A1" table:number-columns-spanned="3" office:value-type="string">
            <text:p text:style-name="P14">Dr. Alexandre Espinosa Bravo Barbosa</text:p>
          </table:table-cell>
          <table:covered-table-cell/>
          <table:covered-table-cell/>
        </table:table-row>
        <table:table-row>
          <table:table-cell table:style-name="Tabela608.A1" office:value-type="string">
            <text:p text:style-name="P26"/>
          </table:table-cell>
          <table:table-cell table:style-name="Tabela608.A1" office:value-type="string">
            <text:p text:style-name="P16"><text:span text:style-name="T1">Ementa</text:span>:</text:p>
          </table:table-cell>
          <table:table-cell table:style-name="Tabela608.A1" table:number-columns-spanned="3" office:value-type="string">
            <text:p text:style-name="P12">PROMOÇÃO DE ARQUIVAMENTO. FISCALIZAÇÃO DOS ATOS ADMINISTRATIVOS EM GERAL. SERVIÇO PÚBLICO. DEFICIÊNCIA NA PRESTAÇÃO DO SERVIÇO. INSTITUTO NACIONAL DO SEGURO SOCIAL. DEMORA NA REALIZAÇÃO DE PERÍCIAS EM VIRTUDE DE GREVE DOS SERVIDORES. ELABORADO PLANO DE REPOSIÇÃO DAS HORAS NÃO TRABALHADAS A FIM DE MINIMIZAR OS PREJUÍZOS. PELA HOMOLOGAÇÃO, ACOLHENDO, COMO RAZÕES DE DECIDIR, OS FUNDAMENTOS INVOCADOS PELO MEMBRO OFICIANTE.</text:p>
          </table:table-cell>
          <table:covered-table-cell/>
          <table:covered-table-cell/>
        </table:table-row>
        <table:table-row>
          <table:table-cell table:style-name="Tabela608.A1" office:value-type="string">
            <text:p text:style-name="P26"/>
          </table:table-cell>
          <table:table-cell table:style-name="Tabela608.A1" office:value-type="string">
            <text:p text:style-name="P14">Decisão:</text:p>
          </table:table-cell>
          <table:table-cell table:style-name="Tabela6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09" table:style-name="Tabela609">
        <table:table-column table:style-name="Tabela609.A"/>
        <table:table-column table:style-name="Tabela609.B"/>
        <table:table-column table:style-name="Tabela609.C"/>
        <table:table-column table:style-name="Tabela609.D"/>
        <table:table-column table:style-name="Tabela609.E"/>
        <table:table-row>
          <table:table-cell table:style-name="Tabela609.A1" office:value-type="string">
            <text:p text:style-name="P14">609.</text:p>
          </table:table-cell>
          <table:table-cell table:style-name="Tabela609.A1" office:value-type="string">
            <text:p text:style-name="P14">Processo:</text:p>
          </table:table-cell>
          <table:table-cell table:style-name="Tabela609.A1" office:value-type="string">
            <text:p text:style-name="P14">1.24.000.002311/2013-49</text:p>
          </table:table-cell>
          <table:table-cell table:style-name="Tabela609.A1" office:value-type="string">
            <text:p text:style-name="P15"><text:span text:style-name="T1">Voto: </text:span>10001/2018</text:p>
          </table:table-cell>
          <table:table-cell table:style-name="Tabela609.A1" office:value-type="string">
            <text:p text:style-name="P15">Origem: PROCURADORIA DA REPUBLICA - PARAIBA</text:p>
          </table:table-cell>
        </table:table-row>
        <table:table-row>
          <table:table-cell table:style-name="Tabela609.A1" office:value-type="string">
            <text:p text:style-name="P26"/>
          </table:table-cell>
          <table:table-cell table:style-name="Tabela609.A1" office:value-type="string">
            <text:p text:style-name="P14">Relator:</text:p>
          </table:table-cell>
          <table:table-cell table:style-name="Tabela609.A1" table:number-columns-spanned="3" office:value-type="string">
            <text:p text:style-name="P14">Dr. Alexandre Espinosa Bravo Barbosa</text:p>
          </table:table-cell>
          <table:covered-table-cell/>
          <table:covered-table-cell/>
        </table:table-row>
        <table:table-row>
          <table:table-cell table:style-name="Tabela609.A1" office:value-type="string">
            <text:p text:style-name="P26"/>
          </table:table-cell>
          <table:table-cell table:style-name="Tabela609.A1" office:value-type="string">
            <text:p text:style-name="P16"><text:span text:style-name="T1">Ementa</text:span>:</text:p>
          </table:table-cell>
          <table:table-cell table:style-name="Tabela609.A1" table:number-columns-spanned="3" office:value-type="string">
            <text:p text:style-name="P12">PROMOÇÃO DE ARQUIVAMENTO. FISCALIZAÇÃO DOS ATOS ADMINISTRATIVOS EM GERAL. CONCURSO PÚBLICO/PROCESSO SELETIVO. CRITÉRIOS DE CORREÇÃO. AGÊNCIA NACIONAL DE VIGILÂNCIA SANITÁRIA (ANVISA). EDITAL N. 1/2013. ALEGADAS AS SEGUINTES IRREGULARIDADES: NÃO DIVULGAÇÃO DA BANCA EXAMINADORA; INDEFERIMENTO DE RECURSOS SEM JUSTIFICATIVA; FALTA DE DIVULGAÇÃO DA FOLHA DE RESPOSTAS E FALTA DE PUBLICIDADE DAS NOTAS. IRREGULARIDADES NÃO CONFIRMADAS. PELA HOMOLOGAÇÃO, ACOLHENDO, COMO RAZÕES DE DECIDIR, OS FUNDAMENTOS INVOCADOS PELO MEMBRO OFICIANTE.</text:p>
          </table:table-cell>
          <table:covered-table-cell/>
          <table:covered-table-cell/>
        </table:table-row>
        <table:table-row>
          <table:table-cell table:style-name="Tabela609.A1" office:value-type="string">
            <text:p text:style-name="P26"/>
          </table:table-cell>
          <table:table-cell table:style-name="Tabela609.A1" office:value-type="string">
            <text:p text:style-name="P14">Decisão:</text:p>
          </table:table-cell>
          <table:table-cell table:style-name="Tabela6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0" table:style-name="Tabela610">
        <table:table-column table:style-name="Tabela610.A"/>
        <table:table-column table:style-name="Tabela610.B"/>
        <table:table-column table:style-name="Tabela610.C"/>
        <table:table-column table:style-name="Tabela610.D"/>
        <table:table-column table:style-name="Tabela610.E"/>
        <table:table-row>
          <table:table-cell table:style-name="Tabela610.A1" office:value-type="string">
            <text:p text:style-name="P14">610.</text:p>
          </table:table-cell>
          <table:table-cell table:style-name="Tabela610.A1" office:value-type="string">
            <text:p text:style-name="P14">Processo:</text:p>
          </table:table-cell>
          <table:table-cell table:style-name="Tabela610.A1" office:value-type="string">
            <text:p text:style-name="P14">1.24.001.000186/2016-75</text:p>
          </table:table-cell>
          <table:table-cell table:style-name="Tabela610.A1" office:value-type="string">
            <text:p text:style-name="P15"><text:span text:style-name="T1">Voto: </text:span>10149/2018</text:p>
          </table:table-cell>
          <table:table-cell table:style-name="Tabela610.A1" office:value-type="string">
            <text:p text:style-name="P15">Origem: PROCURADORIA DA REPUBLICA NO MUNICIPIO DE CAMPINA GRANDE-PB</text:p>
          </table:table-cell>
        </table:table-row>
        <table:table-row>
          <table:table-cell table:style-name="Tabela610.A1" office:value-type="string">
            <text:p text:style-name="P26"/>
          </table:table-cell>
          <table:table-cell table:style-name="Tabela610.A1" office:value-type="string">
            <text:p text:style-name="P14">Relator:</text:p>
          </table:table-cell>
          <table:table-cell table:style-name="Tabela610.A1" table:number-columns-spanned="3" office:value-type="string">
            <text:p text:style-name="P14">Dr. Alexandre Espinosa Bravo Barbosa</text:p>
          </table:table-cell>
          <table:covered-table-cell/>
          <table:covered-table-cell/>
        </table:table-row>
        <table:table-row>
          <table:table-cell table:style-name="Tabela610.A1" office:value-type="string">
            <text:p text:style-name="P26"/>
          </table:table-cell>
          <table:table-cell table:style-name="Tabela610.A1" office:value-type="string">
            <text:p text:style-name="P16"><text:span text:style-name="T1">Ementa</text:span>:</text:p>
          </table:table-cell>
          <table:table-cell table:style-name="Tabela610.A1" table:number-columns-spanned="3" office:value-type="string">
            <text:p text:style-name="P12">PROMOÇÃO DE ARQUIVAMENTO. FISCALIZAÇÃO DOS ATOS ADMINISTRATIVOS EM GERAL. CONSELHOS PROFISSIONAIS. EXERCÍCIO PROFISSIONAL. FIRMADO TERMO DE AJUSTAMENTO DE CONDUTA COM A UNIVERSIDADE ESTADUAL DA PARAÍBA E O CONSELHO REGIONAL DE EDUCAÇÃO FÍSICA DA 10ª REGIÃO, COM O OBJETIVO DE REGULAMENTAR A COMPLEMENTAÇÃO DA GRADE CURRICULAR DOS ALUNOS EGRESSOS DO CURSO DE LICENCIATURA EM EDUCAÇÃO FÍSICA, PARA QUE POSSAM OBTER O TÍTULO DE BACHARELADO E DESEMPENHAR TODAS AS ATRIBUIÇÕES PRIVATIVAS DO CURSO. INSTAURADO PROCEDIMENTO DE ACOMPANHAMENTO. PELA HOMOLOGAÇÃO, ACOLHENDO, COMO RAZÕES DE <text:soft-page-break/>DECIDIR, OS FUNDAMENTOS INVOCADOS PELO MEMBRO OFICIANTE.</text:p>
          </table:table-cell>
          <table:covered-table-cell/>
          <table:covered-table-cell/>
        </table:table-row>
        <table:table-row>
          <table:table-cell table:style-name="Tabela610.A1" office:value-type="string">
            <text:p text:style-name="P26"/>
          </table:table-cell>
          <table:table-cell table:style-name="Tabela610.A1" office:value-type="string">
            <text:p text:style-name="P14">Decisão:</text:p>
          </table:table-cell>
          <table:table-cell table:style-name="Tabela6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1" table:style-name="Tabela611">
        <table:table-column table:style-name="Tabela611.A"/>
        <table:table-column table:style-name="Tabela611.B"/>
        <table:table-column table:style-name="Tabela611.C"/>
        <table:table-column table:style-name="Tabela611.D"/>
        <table:table-column table:style-name="Tabela611.E"/>
        <table:table-row>
          <table:table-cell table:style-name="Tabela611.A1" office:value-type="string">
            <text:p text:style-name="P14">611.</text:p>
          </table:table-cell>
          <table:table-cell table:style-name="Tabela611.A1" office:value-type="string">
            <text:p text:style-name="P14">Processo:</text:p>
          </table:table-cell>
          <table:table-cell table:style-name="Tabela611.A1" office:value-type="string">
            <text:p text:style-name="P14">1.25.000.002580/2015-30</text:p>
          </table:table-cell>
          <table:table-cell table:style-name="Tabela611.A1" office:value-type="string">
            <text:p text:style-name="P15"><text:span text:style-name="T1">Voto: </text:span>10002/2018</text:p>
          </table:table-cell>
          <table:table-cell table:style-name="Tabela611.A1" office:value-type="string">
            <text:p text:style-name="P15">Origem: PROCURADORIA DA REPUBLICA - PARANA</text:p>
          </table:table-cell>
        </table:table-row>
        <table:table-row>
          <table:table-cell table:style-name="Tabela611.A1" office:value-type="string">
            <text:p text:style-name="P26"/>
          </table:table-cell>
          <table:table-cell table:style-name="Tabela611.A1" office:value-type="string">
            <text:p text:style-name="P14">Relator:</text:p>
          </table:table-cell>
          <table:table-cell table:style-name="Tabela611.A1" table:number-columns-spanned="3" office:value-type="string">
            <text:p text:style-name="P14">Dr. Alexandre Espinosa Bravo Barbosa</text:p>
          </table:table-cell>
          <table:covered-table-cell/>
          <table:covered-table-cell/>
        </table:table-row>
        <table:table-row>
          <table:table-cell table:style-name="Tabela611.A1" office:value-type="string">
            <text:p text:style-name="P26"/>
          </table:table-cell>
          <table:table-cell table:style-name="Tabela611.A1" office:value-type="string">
            <text:p text:style-name="P16"><text:span text:style-name="T1">Ementa</text:span>:</text:p>
          </table:table-cell>
          <table:table-cell table:style-name="Tabela611.A1" table:number-columns-spanned="3" office:value-type="string">
            <text:p text:style-name="P12">PROMOÇÃO DE ARQUIVAMENTO. FISCALIZAÇÃO DOS ATOS ADMINISTRATIVOS EM GERAL. SISTEMA NACIONAL DE TRÂNSITO. ALEGADA OMISSÃO DOS ÓRGÃOS DE TRÂNSITO DO ESTADO DO PARANÁ EM APLICAR A PENALIDADE DE SUSPENSÃO/CASSAÇÃO DO DIREITO DE DIRIGIR. IRREGULARIDADE NÃO CONFIRMADA. PELA HOMOLOGAÇÃO, ACOLHENDO, COMO RAZÕES DE DECIDIR, OS FUNDAMENTOS INVOCADOS PELO MEMBRO OFICIANTE.</text:p>
          </table:table-cell>
          <table:covered-table-cell/>
          <table:covered-table-cell/>
        </table:table-row>
        <table:table-row>
          <table:table-cell table:style-name="Tabela611.A1" office:value-type="string">
            <text:p text:style-name="P26"/>
          </table:table-cell>
          <table:table-cell table:style-name="Tabela611.A1" office:value-type="string">
            <text:p text:style-name="P14">Decisão:</text:p>
          </table:table-cell>
          <table:table-cell table:style-name="Tabela6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2" table:style-name="Tabela612">
        <table:table-column table:style-name="Tabela612.A"/>
        <table:table-column table:style-name="Tabela612.B"/>
        <table:table-column table:style-name="Tabela612.C"/>
        <table:table-column table:style-name="Tabela612.D"/>
        <table:table-column table:style-name="Tabela612.E"/>
        <table:table-row>
          <table:table-cell table:style-name="Tabela612.A1" office:value-type="string">
            <text:p text:style-name="P14">612.</text:p>
          </table:table-cell>
          <table:table-cell table:style-name="Tabela612.A1" office:value-type="string">
            <text:p text:style-name="P14">Processo:</text:p>
          </table:table-cell>
          <table:table-cell table:style-name="Tabela612.A1" office:value-type="string">
            <text:p text:style-name="P14">1.25.000.002664/2012-21</text:p>
          </table:table-cell>
          <table:table-cell table:style-name="Tabela612.A1" office:value-type="string">
            <text:p text:style-name="P15"><text:span text:style-name="T1">Voto: </text:span>10004/2018</text:p>
          </table:table-cell>
          <table:table-cell table:style-name="Tabela612.A1" office:value-type="string">
            <text:p text:style-name="P15">Origem: PROCURADORIA DA REPUBLICA - PARANA</text:p>
          </table:table-cell>
        </table:table-row>
        <table:table-row>
          <table:table-cell table:style-name="Tabela612.A1" office:value-type="string">
            <text:p text:style-name="P26"/>
          </table:table-cell>
          <table:table-cell table:style-name="Tabela612.A1" office:value-type="string">
            <text:p text:style-name="P14">Relator:</text:p>
          </table:table-cell>
          <table:table-cell table:style-name="Tabela612.A1" table:number-columns-spanned="3" office:value-type="string">
            <text:p text:style-name="P14">Dr. Alexandre Espinosa Bravo Barbosa</text:p>
          </table:table-cell>
          <table:covered-table-cell/>
          <table:covered-table-cell/>
        </table:table-row>
        <table:table-row>
          <table:table-cell table:style-name="Tabela612.A1" office:value-type="string">
            <text:p text:style-name="P26"/>
          </table:table-cell>
          <table:table-cell table:style-name="Tabela612.A1" office:value-type="string">
            <text:p text:style-name="P16"><text:span text:style-name="T1">Ementa</text:span>:</text:p>
          </table:table-cell>
          <table:table-cell table:style-name="Tabela612.A1" table:number-columns-spanned="3" office:value-type="string">
            <text:p text:style-name="P12">PROMOÇÃO DE ARQUIVAMENTO. FISCALIZAÇÃO DOS ATOS ADMINISTRATIVOS EM GERAL. CONSELHOS PROFISSIONAIS. REGIME JURÍDICO. CONSELHO REGIONAL DE PSICOLOGIA DO PARANÁ. SUPOSTA IRREGULARIDADE NA ADOÇÃO DO REGIME CELETISTA. QUESTÃO JUDICIALIZADA. PELA HOMOLOGAÇÃO, ACOLHENDO, COMO RAZÕES DE DECIDIR, OS FUNDAMENTOS INVOCADOS PELO MEMBRO OFICIANTE.</text:p>
          </table:table-cell>
          <table:covered-table-cell/>
          <table:covered-table-cell/>
        </table:table-row>
        <table:table-row>
          <table:table-cell table:style-name="Tabela612.A1" office:value-type="string">
            <text:p text:style-name="P26"/>
          </table:table-cell>
          <table:table-cell table:style-name="Tabela612.A1" office:value-type="string">
            <text:p text:style-name="P14">Decisão:</text:p>
          </table:table-cell>
          <table:table-cell table:style-name="Tabela6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3" table:style-name="Tabela613">
        <table:table-column table:style-name="Tabela613.A"/>
        <table:table-column table:style-name="Tabela613.B"/>
        <table:table-column table:style-name="Tabela613.C"/>
        <table:table-column table:style-name="Tabela613.D"/>
        <table:table-column table:style-name="Tabela613.E"/>
        <table:table-row>
          <table:table-cell table:style-name="Tabela613.A1" office:value-type="string">
            <text:p text:style-name="P14">613.</text:p>
          </table:table-cell>
          <table:table-cell table:style-name="Tabela613.A1" office:value-type="string">
            <text:p text:style-name="P14">Processo:</text:p>
          </table:table-cell>
          <table:table-cell table:style-name="Tabela613.A1" office:value-type="string">
            <text:p text:style-name="P14">1.25.000.002816/2015-38</text:p>
          </table:table-cell>
          <table:table-cell table:style-name="Tabela613.A1" office:value-type="string">
            <text:p text:style-name="P15"><text:span text:style-name="T1">Voto: </text:span>10005/2018</text:p>
          </table:table-cell>
          <table:table-cell table:style-name="Tabela613.A1" office:value-type="string">
            <text:p text:style-name="P15">Origem: PROCURADORIA DA REPUBLICA - PARANA</text:p>
          </table:table-cell>
        </table:table-row>
        <table:table-row>
          <table:table-cell table:style-name="Tabela613.A1" office:value-type="string">
            <text:p text:style-name="P26"/>
          </table:table-cell>
          <table:table-cell table:style-name="Tabela613.A1" office:value-type="string">
            <text:p text:style-name="P14">Relator:</text:p>
          </table:table-cell>
          <table:table-cell table:style-name="Tabela613.A1" table:number-columns-spanned="3" office:value-type="string">
            <text:p text:style-name="P14">Dr. Alexandre Espinosa Bravo Barbosa</text:p>
          </table:table-cell>
          <table:covered-table-cell/>
          <table:covered-table-cell/>
        </table:table-row>
        <table:table-row>
          <table:table-cell table:style-name="Tabela613.A1" office:value-type="string">
            <text:p text:style-name="P26"/>
          </table:table-cell>
          <table:table-cell table:style-name="Tabela613.A1" office:value-type="string">
            <text:p text:style-name="P16"><text:span text:style-name="T1">Ementa</text:span>:</text:p>
          </table:table-cell>
          <table:table-cell table:style-name="Tabela613.A1" table:number-columns-spanned="3" office:value-type="string">
            <text:p text:style-name="P12">PROMOÇÃO DE ARQUIVAMENTO. SAÚDE. BANCO DE PREÇOS EM SAÚDE. MUNICÍPIO DE ALMIRANTE TAMANDARÉ/PR. RECOMENDAÇÃO PARA REGULARIZAÇÃO DA ALIMENTAÇÃO DA BASE DE DADOS DEVIDAMENTE CUMPRIDA. PELA HOMOLOGAÇÃO, ACOLHENDO, COMO RAZÕES DE DECIDIR, OS FUNDAMENTOS INVOCADOS PELO MEMBRO OFICIANTE.</text:p>
          </table:table-cell>
          <table:covered-table-cell/>
          <table:covered-table-cell/>
        </table:table-row>
        <table:table-row>
          <table:table-cell table:style-name="Tabela613.A1" office:value-type="string">
            <text:p text:style-name="P26"/>
          </table:table-cell>
          <table:table-cell table:style-name="Tabela613.A1" office:value-type="string">
            <text:p text:style-name="P14">Decisão:</text:p>
          </table:table-cell>
          <table:table-cell table:style-name="Tabela6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4" table:style-name="Tabela614">
        <table:table-column table:style-name="Tabela614.A"/>
        <table:table-column table:style-name="Tabela614.B"/>
        <table:table-column table:style-name="Tabela614.C"/>
        <table:table-column table:style-name="Tabela614.D"/>
        <table:table-column table:style-name="Tabela614.E"/>
        <table:table-row>
          <table:table-cell table:style-name="Tabela614.A1" office:value-type="string">
            <text:p text:style-name="P14">614.</text:p>
          </table:table-cell>
          <table:table-cell table:style-name="Tabela614.A1" office:value-type="string">
            <text:p text:style-name="P14">Processo:</text:p>
          </table:table-cell>
          <table:table-cell table:style-name="Tabela614.A1" office:value-type="string">
            <text:p text:style-name="P14">1.25.000.003971/2015-71</text:p>
          </table:table-cell>
          <table:table-cell table:style-name="Tabela614.A1" office:value-type="string">
            <text:p text:style-name="P15"><text:span text:style-name="T1">Voto: </text:span>9950/2018</text:p>
          </table:table-cell>
          <table:table-cell table:style-name="Tabela614.A1" office:value-type="string">
            <text:p text:style-name="P15">Origem: PROCURADORIA DA REPUBLICA - PARANA</text:p>
          </table:table-cell>
        </table:table-row>
        <table:table-row>
          <table:table-cell table:style-name="Tabela614.A1" office:value-type="string">
            <text:p text:style-name="P26"/>
          </table:table-cell>
          <table:table-cell table:style-name="Tabela614.A1" office:value-type="string">
            <text:p text:style-name="P14">Relator:</text:p>
          </table:table-cell>
          <table:table-cell table:style-name="Tabela614.A1" table:number-columns-spanned="3" office:value-type="string">
            <text:p text:style-name="P14">Dr. Alexandre Espinosa Bravo Barbosa</text:p>
          </table:table-cell>
          <table:covered-table-cell/>
          <table:covered-table-cell/>
        </table:table-row>
        <table:table-row>
          <table:table-cell table:style-name="Tabela614.A1" office:value-type="string">
            <text:p text:style-name="P26"/>
          </table:table-cell>
          <table:table-cell table:style-name="Tabela614.A1" office:value-type="string">
            <text:p text:style-name="P16"><text:span text:style-name="T1">Ementa</text:span>:</text:p>
          </table:table-cell>
          <table:table-cell table:style-name="Tabela614.A1" table:number-columns-spanned="3" office:value-type="string">
            <text:p text:style-name="P12">PROMOÇÃO DE ARQUIVAMENTO. SERVIDOR PÚBLICO MILITAR. PESSOAS E/OU MILITARES DA ATIVA. COMÉRCIO DE ARTIGOS MILITARES SEM CREDENCIAMENTO. INFRINGÊNCIA À LEI 12.664/2012. DENUNCIA GENÉRICA. AUSÊNCIA DE IRREGULARIDADE. PELA HOMOLOGAÇÃO, ACOLHENDO, COMO RAZÕES DE DECIDIR, OS FUNDAMENTOS INVOCADOS PELO MEMBRO OFICIANTE.</text:p>
          </table:table-cell>
          <table:covered-table-cell/>
          <table:covered-table-cell/>
        </table:table-row>
        <table:table-row>
          <table:table-cell table:style-name="Tabela614.A1" office:value-type="string">
            <text:p text:style-name="P26"/>
          </table:table-cell>
          <table:table-cell table:style-name="Tabela614.A1" office:value-type="string">
            <text:p text:style-name="P14">Decisão:</text:p>
          </table:table-cell>
          <table:table-cell table:style-name="Tabela6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5" table:style-name="Tabela615">
        <table:table-column table:style-name="Tabela615.A"/>
        <table:table-column table:style-name="Tabela615.B"/>
        <table:table-column table:style-name="Tabela615.C"/>
        <table:table-column table:style-name="Tabela615.D"/>
        <table:table-column table:style-name="Tabela615.E"/>
        <table:table-row>
          <table:table-cell table:style-name="Tabela615.A1" office:value-type="string">
            <text:p text:style-name="P14">615.</text:p>
          </table:table-cell>
          <table:table-cell table:style-name="Tabela615.A1" office:value-type="string">
            <text:p text:style-name="P14">Processo:</text:p>
          </table:table-cell>
          <table:table-cell table:style-name="Tabela615.A1" office:value-type="string">
            <text:p text:style-name="P14">1.25.002.000914/2016-00</text:p>
          </table:table-cell>
          <table:table-cell table:style-name="Tabela615.A1" office:value-type="string">
            <text:p text:style-name="P15"><text:span text:style-name="T1">Voto: </text:span>10006/2018</text:p>
          </table:table-cell>
          <table:table-cell table:style-name="Tabela615.A1" office:value-type="string">
            <text:p text:style-name="P15">Origem: PROCURADORIA DA REPUBLICA NO MUNICIPIO DE <text:soft-page-break/>CASCAVEL/TOLEDO-PR</text:p>
          </table:table-cell>
        </table:table-row>
        <table:table-row>
          <table:table-cell table:style-name="Tabela615.A1" office:value-type="string">
            <text:p text:style-name="P26"/>
          </table:table-cell>
          <table:table-cell table:style-name="Tabela615.A1" office:value-type="string">
            <text:p text:style-name="P14">Relator:</text:p>
          </table:table-cell>
          <table:table-cell table:style-name="Tabela615.A1" table:number-columns-spanned="3" office:value-type="string">
            <text:p text:style-name="P14">Dr. Alexandre Espinosa Bravo Barbosa</text:p>
          </table:table-cell>
          <table:covered-table-cell/>
          <table:covered-table-cell/>
        </table:table-row>
        <table:table-row>
          <table:table-cell table:style-name="Tabela615.A1" office:value-type="string">
            <text:p text:style-name="P26"/>
          </table:table-cell>
          <table:table-cell table:style-name="Tabela615.A1" office:value-type="string">
            <text:p text:style-name="P16"><text:span text:style-name="T1">Ementa</text:span>:</text:p>
          </table:table-cell>
          <table:table-cell table:style-name="Tabela615.A1" table:number-columns-spanned="3" office:value-type="string">
            <text:p text:style-name="P12">PROMOÇÃO DE ARQUIVAMENTO. PREVIDÊNCIA SOCIAL. BENEFÍCIO PREVIDENCIÁRIO. SUPOSTA ILEGALIDADE NA EXIGÊNCIA DE CERTIDÃO DE CURATELA PARA CONTINUIDADE DE PAGAMENTO NÃO CONFIRMADA. PELA HOMOLOGAÇÃO, ACOLHENDO, COMO RAZÕES DE DECIDIR, OS FUNDAMENTOS INVOCADOS PELO MEMBRO OFICIANTE.</text:p>
          </table:table-cell>
          <table:covered-table-cell/>
          <table:covered-table-cell/>
        </table:table-row>
        <table:table-row>
          <table:table-cell table:style-name="Tabela615.A1" office:value-type="string">
            <text:p text:style-name="P26"/>
          </table:table-cell>
          <table:table-cell table:style-name="Tabela615.A1" office:value-type="string">
            <text:p text:style-name="P14">Decisão:</text:p>
          </table:table-cell>
          <table:table-cell table:style-name="Tabela6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6" table:style-name="Tabela616">
        <table:table-column table:style-name="Tabela616.A"/>
        <table:table-column table:style-name="Tabela616.B"/>
        <table:table-column table:style-name="Tabela616.C"/>
        <table:table-column table:style-name="Tabela616.D"/>
        <table:table-column table:style-name="Tabela616.E"/>
        <table:table-row>
          <table:table-cell table:style-name="Tabela616.A1" office:value-type="string">
            <text:p text:style-name="P14">616.</text:p>
          </table:table-cell>
          <table:table-cell table:style-name="Tabela616.A1" office:value-type="string">
            <text:p text:style-name="P14">Processo:</text:p>
          </table:table-cell>
          <table:table-cell table:style-name="Tabela616.A1" office:value-type="string">
            <text:p text:style-name="P14">1.25.003.000119/2016-01</text:p>
          </table:table-cell>
          <table:table-cell table:style-name="Tabela616.A1" office:value-type="string">
            <text:p text:style-name="P15"><text:span text:style-name="T1">Voto: </text:span>9952/2018</text:p>
          </table:table-cell>
          <table:table-cell table:style-name="Tabela616.A1" office:value-type="string">
            <text:p text:style-name="P15">Origem: PROCURADORIA DA REPUBLICA NO MUNICIPIO DE FOZ DO IGUACU-PR</text:p>
          </table:table-cell>
        </table:table-row>
        <table:table-row>
          <table:table-cell table:style-name="Tabela616.A1" office:value-type="string">
            <text:p text:style-name="P26"/>
          </table:table-cell>
          <table:table-cell table:style-name="Tabela616.A1" office:value-type="string">
            <text:p text:style-name="P14">Relator:</text:p>
          </table:table-cell>
          <table:table-cell table:style-name="Tabela616.A1" table:number-columns-spanned="3" office:value-type="string">
            <text:p text:style-name="P14">Dr. Alexandre Espinosa Bravo Barbosa</text:p>
          </table:table-cell>
          <table:covered-table-cell/>
          <table:covered-table-cell/>
        </table:table-row>
        <table:table-row>
          <table:table-cell table:style-name="Tabela616.A1" office:value-type="string">
            <text:p text:style-name="P26"/>
          </table:table-cell>
          <table:table-cell table:style-name="Tabela616.A1" office:value-type="string">
            <text:p text:style-name="P16"><text:span text:style-name="T1">Ementa</text:span>:</text:p>
          </table:table-cell>
          <table:table-cell table:style-name="Tabela616.A1" table:number-columns-spanned="3" office:value-type="string">
            <text:p text:style-name="P12">PROMOÇÃO DE ARQUIVAMENTO. CONCURSO PÚBLICO/PROCESSO SELETIVO. EDITAL. FUNDAÇÃO PARQUE ECOLÓGICO DE ITAIPU - FPTI/PR. SELEÇÃO DE TUTORES PARA O PROJETO ÁGUA. PROIBIÇÃO DE PARTICIPAÇÃO DE SERVIDORES PÚBLICOS ATIVOS. REGRAS DO CONVÊNIO CELEBRADO COM A AGÊNCIA NACIONAL DE ÁGUAS - ANA. AUSÊNCIA DE IRREGULARIDADE. PELA HOMOLOGAÇÃO, ACOLHENDO, COMO RAZÕES DE DECIDIR, OS FUNDAMENTOS INVOCADOS PELO MEMBRO OFICIANTE.</text:p>
          </table:table-cell>
          <table:covered-table-cell/>
          <table:covered-table-cell/>
        </table:table-row>
        <table:table-row>
          <table:table-cell table:style-name="Tabela616.A1" office:value-type="string">
            <text:p text:style-name="P26"/>
          </table:table-cell>
          <table:table-cell table:style-name="Tabela616.A1" office:value-type="string">
            <text:p text:style-name="P14">Decisão:</text:p>
          </table:table-cell>
          <table:table-cell table:style-name="Tabela6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7" table:style-name="Tabela617">
        <table:table-column table:style-name="Tabela617.A"/>
        <table:table-column table:style-name="Tabela617.B"/>
        <table:table-column table:style-name="Tabela617.C"/>
        <table:table-column table:style-name="Tabela617.D"/>
        <table:table-column table:style-name="Tabela617.E"/>
        <table:table-row>
          <table:table-cell table:style-name="Tabela617.A1" office:value-type="string">
            <text:p text:style-name="P14">617.</text:p>
          </table:table-cell>
          <table:table-cell table:style-name="Tabela617.A1" office:value-type="string">
            <text:p text:style-name="P14">Processo:</text:p>
          </table:table-cell>
          <table:table-cell table:style-name="Tabela617.A1" office:value-type="string">
            <text:p text:style-name="P14">1.25.003.003957/2014-67</text:p>
          </table:table-cell>
          <table:table-cell table:style-name="Tabela617.A1" office:value-type="string">
            <text:p text:style-name="P15"><text:span text:style-name="T1">Voto: </text:span>10196/2018</text:p>
          </table:table-cell>
          <table:table-cell table:style-name="Tabela617.A1" office:value-type="string">
            <text:p text:style-name="P15">Origem: PROCURADORIA DA REPUBLICA NO MUNICIPIO DE FOZ DO IGUACU-PR</text:p>
          </table:table-cell>
        </table:table-row>
        <table:table-row>
          <table:table-cell table:style-name="Tabela617.A1" office:value-type="string">
            <text:p text:style-name="P26"/>
          </table:table-cell>
          <table:table-cell table:style-name="Tabela617.A1" office:value-type="string">
            <text:p text:style-name="P14">Relator:</text:p>
          </table:table-cell>
          <table:table-cell table:style-name="Tabela617.A1" table:number-columns-spanned="3" office:value-type="string">
            <text:p text:style-name="P14">Dr. Alexandre Espinosa Bravo Barbosa</text:p>
          </table:table-cell>
          <table:covered-table-cell/>
          <table:covered-table-cell/>
        </table:table-row>
        <table:table-row>
          <table:table-cell table:style-name="Tabela617.A1" office:value-type="string">
            <text:p text:style-name="P26"/>
          </table:table-cell>
          <table:table-cell table:style-name="Tabela617.A1" office:value-type="string">
            <text:p text:style-name="P16"><text:span text:style-name="T1">Ementa</text:span>:</text:p>
          </table:table-cell>
          <table:table-cell table:style-name="Tabela617.A1" table:number-columns-spanned="3" office:value-type="string">
            <text:p text:style-name="P12">PROMOÇÃO DE ARQUIVAMENTO. PFDC. EDUCAÇÃO. PROCESSO SELETIVO. FACILITAÇÃO NA REALIZAÇÃO DO EXAME DA EDUCAÇÃO BÁSICA PROVA BRASIL 2013. IRREGULARIDADE NÃO CONFIRMADA. PELA HOMOLOGAÇÃO, NOS TERMOS DA FUNDAMENTAÇÃO APRESENTADA PELO MEMBRO OFICIANTE.</text:p>
          </table:table-cell>
          <table:covered-table-cell/>
          <table:covered-table-cell/>
        </table:table-row>
        <table:table-row>
          <table:table-cell table:style-name="Tabela617.A1" office:value-type="string">
            <text:p text:style-name="P26"/>
          </table:table-cell>
          <table:table-cell table:style-name="Tabela617.A1" office:value-type="string">
            <text:p text:style-name="P14">Decisão:</text:p>
          </table:table-cell>
          <table:table-cell table:style-name="Tabela6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8" table:style-name="Tabela618">
        <table:table-column table:style-name="Tabela618.A"/>
        <table:table-column table:style-name="Tabela618.B"/>
        <table:table-column table:style-name="Tabela618.C"/>
        <table:table-column table:style-name="Tabela618.D"/>
        <table:table-column table:style-name="Tabela618.E"/>
        <table:table-row>
          <table:table-cell table:style-name="Tabela618.A1" office:value-type="string">
            <text:p text:style-name="P14">618.</text:p>
          </table:table-cell>
          <table:table-cell table:style-name="Tabela618.A1" office:value-type="string">
            <text:p text:style-name="P14">Processo:</text:p>
          </table:table-cell>
          <table:table-cell table:style-name="Tabela618.A1" office:value-type="string">
            <text:p text:style-name="P14">1.25.003.017239/2015-59</text:p>
          </table:table-cell>
          <table:table-cell table:style-name="Tabela618.A1" office:value-type="string">
            <text:p text:style-name="P15"><text:span text:style-name="T1">Voto: </text:span>9954/2018</text:p>
          </table:table-cell>
          <table:table-cell table:style-name="Tabela618.A1" office:value-type="string">
            <text:p text:style-name="P15">Origem: PROCURADORIA DA REPUBLICA NO MUNICIPIO DE FOZ DO IGUACU-PR</text:p>
          </table:table-cell>
        </table:table-row>
        <table:table-row>
          <table:table-cell table:style-name="Tabela618.A1" office:value-type="string">
            <text:p text:style-name="P26"/>
          </table:table-cell>
          <table:table-cell table:style-name="Tabela618.A1" office:value-type="string">
            <text:p text:style-name="P14">Relator:</text:p>
          </table:table-cell>
          <table:table-cell table:style-name="Tabela618.A1" table:number-columns-spanned="3" office:value-type="string">
            <text:p text:style-name="P14">Dr. Alexandre Espinosa Bravo Barbosa</text:p>
          </table:table-cell>
          <table:covered-table-cell/>
          <table:covered-table-cell/>
        </table:table-row>
        <table:table-row>
          <table:table-cell table:style-name="Tabela618.A1" office:value-type="string">
            <text:p text:style-name="P26"/>
          </table:table-cell>
          <table:table-cell table:style-name="Tabela618.A1" office:value-type="string">
            <text:p text:style-name="P16"><text:span text:style-name="T1">Ementa</text:span>:</text:p>
          </table:table-cell>
          <table:table-cell table:style-name="Tabela618.A1" table:number-columns-spanned="3" office:value-type="string">
            <text:p text:style-name="P12">PROMOÇÃO DE ARQUIVAMENTO. CONCURSO PÚBLICO/PROCESSO SELETIVO. REQUISITOS PARA O CARGO. UNIVERSIDADE TECNOLÓGICA FEDERAL DO PARANÁ - UTFPR. CONTRATAÇÃO DE CANDIDATOS QUE NÃO PREENCHEM OS REQUISITOS DO EDITAL. IRREGULARIDADE NÃO CONFIRMADA. COMPROVAÇÃO DO TÍTULO DE MESTRE. PELA HOMOLOGAÇÃO, ACOLHENDO, COMO RAZÕES DE DECIDIR, OS FUNDAMENTOS INVOCADOS PELO MEMBRO OFICIANTE.</text:p>
          </table:table-cell>
          <table:covered-table-cell/>
          <table:covered-table-cell/>
        </table:table-row>
        <table:table-row>
          <table:table-cell table:style-name="Tabela618.A1" office:value-type="string">
            <text:p text:style-name="P26"/>
          </table:table-cell>
          <table:table-cell table:style-name="Tabela618.A1" office:value-type="string">
            <text:p text:style-name="P14">Decisão:</text:p>
          </table:table-cell>
          <table:table-cell table:style-name="Tabela6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19" table:style-name="Tabela619">
        <table:table-column table:style-name="Tabela619.A"/>
        <table:table-column table:style-name="Tabela619.B"/>
        <table:table-column table:style-name="Tabela619.C"/>
        <table:table-column table:style-name="Tabela619.D"/>
        <table:table-column table:style-name="Tabela619.E"/>
        <table:table-row>
          <table:table-cell table:style-name="Tabela619.A1" office:value-type="string">
            <text:p text:style-name="P14">619.</text:p>
          </table:table-cell>
          <table:table-cell table:style-name="Tabela619.A1" office:value-type="string">
            <text:p text:style-name="P14">Processo:</text:p>
          </table:table-cell>
          <table:table-cell table:style-name="Tabela619.A1" office:value-type="string">
            <text:p text:style-name="P14">1.25.004.000203/2016-15</text:p>
          </table:table-cell>
          <table:table-cell table:style-name="Tabela619.A1" office:value-type="string">
            <text:p text:style-name="P15"><text:span text:style-name="T1">Voto: </text:span>9910/2018</text:p>
          </table:table-cell>
          <table:table-cell table:style-name="Tabela619.A1" office:value-type="string">
            <text:p text:style-name="P15">Origem: PROCURADORIA DA REPUBLICA NO MUNICIPIO DE GUARAPUAVA-PR</text:p>
          </table:table-cell>
        </table:table-row>
        <table:table-row>
          <table:table-cell table:style-name="Tabela619.A1" office:value-type="string">
            <text:p text:style-name="P26"/>
          </table:table-cell>
          <table:table-cell table:style-name="Tabela619.A1" office:value-type="string">
            <text:p text:style-name="P14">Relator:</text:p>
          </table:table-cell>
          <table:table-cell table:style-name="Tabela619.A1" table:number-columns-spanned="3" office:value-type="string">
            <text:p text:style-name="P14">Dr. Alexandre Espinosa Bravo Barbosa</text:p>
          </table:table-cell>
          <table:covered-table-cell/>
          <table:covered-table-cell/>
        </table:table-row>
        <text:soft-page-break/>
        <table:table-row>
          <table:table-cell table:style-name="Tabela619.A1" office:value-type="string">
            <text:p text:style-name="P26"/>
          </table:table-cell>
          <table:table-cell table:style-name="Tabela619.A1" office:value-type="string">
            <text:p text:style-name="P16"><text:span text:style-name="T1">Ementa</text:span>:</text:p>
          </table:table-cell>
          <table:table-cell table:style-name="Tabela619.A1" table:number-columns-spanned="3" office:value-type="string">
            <text:p text:style-name="P12">PROMOÇÃO DE ARQUIVAMENTO. PREVIDÊNCIA SOCIAL. BENEFÍCIO PREVIDENCIÁRIO. INSTITUTO NACIONAL DO SEGURO SOCIAL (INSS). APOSENTADORIA POR INVALIDEZ. DEMORA NO PAGAMENTO. IRREGULARIDADE SANADA. PELA HOMOLOGAÇÃO, ACOLHENDO, COMO RAZÕES DE DECIDIR, OS FUNDAMENTOS INVOCADOS PELO MEMBRO OFICIANTE.</text:p>
          </table:table-cell>
          <table:covered-table-cell/>
          <table:covered-table-cell/>
        </table:table-row>
        <table:table-row>
          <table:table-cell table:style-name="Tabela619.A1" office:value-type="string">
            <text:p text:style-name="P26"/>
          </table:table-cell>
          <table:table-cell table:style-name="Tabela619.A1" office:value-type="string">
            <text:p text:style-name="P14">Decisão:</text:p>
          </table:table-cell>
          <table:table-cell table:style-name="Tabela6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0" table:style-name="Tabela620">
        <table:table-column table:style-name="Tabela620.A"/>
        <table:table-column table:style-name="Tabela620.B"/>
        <table:table-column table:style-name="Tabela620.C"/>
        <table:table-column table:style-name="Tabela620.D"/>
        <table:table-column table:style-name="Tabela620.E"/>
        <table:table-row>
          <table:table-cell table:style-name="Tabela620.A1" office:value-type="string">
            <text:p text:style-name="P14">620.</text:p>
          </table:table-cell>
          <table:table-cell table:style-name="Tabela620.A1" office:value-type="string">
            <text:p text:style-name="P14">Processo:</text:p>
          </table:table-cell>
          <table:table-cell table:style-name="Tabela620.A1" office:value-type="string">
            <text:p text:style-name="P14">1.25.006.000454/2015-91</text:p>
          </table:table-cell>
          <table:table-cell table:style-name="Tabela620.A1" office:value-type="string">
            <text:p text:style-name="P15"><text:span text:style-name="T1">Voto: </text:span>9955/2018</text:p>
          </table:table-cell>
          <table:table-cell table:style-name="Tabela620.A1" office:value-type="string">
            <text:p text:style-name="P15">Origem: PROCURADORIA DA REPUBLICA NO MUNICIPIO DE MARINGA-PR</text:p>
          </table:table-cell>
        </table:table-row>
        <table:table-row>
          <table:table-cell table:style-name="Tabela620.A1" office:value-type="string">
            <text:p text:style-name="P26"/>
          </table:table-cell>
          <table:table-cell table:style-name="Tabela620.A1" office:value-type="string">
            <text:p text:style-name="P14">Relator:</text:p>
          </table:table-cell>
          <table:table-cell table:style-name="Tabela620.A1" table:number-columns-spanned="3" office:value-type="string">
            <text:p text:style-name="P14">Dr. Alexandre Espinosa Bravo Barbosa</text:p>
          </table:table-cell>
          <table:covered-table-cell/>
          <table:covered-table-cell/>
        </table:table-row>
        <table:table-row>
          <table:table-cell table:style-name="Tabela620.A1" office:value-type="string">
            <text:p text:style-name="P26"/>
          </table:table-cell>
          <table:table-cell table:style-name="Tabela620.A1" office:value-type="string">
            <text:p text:style-name="P16"><text:span text:style-name="T1">Ementa</text:span>:</text:p>
          </table:table-cell>
          <table:table-cell table:style-name="Tabela620.A1" table:number-columns-spanned="3" office:value-type="string">
            <text:p text:style-name="P12">PROMOÇÃO DE ARQUIVAMENTO. EDUCAÇÃO. MATRÍCULA. FACULDADE ALVORADA DE TECNOLOGIA E EDUCAÇÃO DE MARINGÁ/PR. IMPEDIMENTO DE REALIZAÇÃO DE MATRÍCULAS E DE PROVAS POR ALUNA INADIMPLENTE.. IRREGULARIDADE SANADA. PELA HOMOLOGAÇÃO, ACOLHENDO, COMO RAZÕES DE DECIDIR, OS FUNDAMENTOS INVOCADOS PELO MEMBRO OFICIANTE.</text:p>
          </table:table-cell>
          <table:covered-table-cell/>
          <table:covered-table-cell/>
        </table:table-row>
        <table:table-row>
          <table:table-cell table:style-name="Tabela620.A1" office:value-type="string">
            <text:p text:style-name="P26"/>
          </table:table-cell>
          <table:table-cell table:style-name="Tabela620.A1" office:value-type="string">
            <text:p text:style-name="P14">Decisão:</text:p>
          </table:table-cell>
          <table:table-cell table:style-name="Tabela6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1" table:style-name="Tabela621">
        <table:table-column table:style-name="Tabela621.A"/>
        <table:table-column table:style-name="Tabela621.B"/>
        <table:table-column table:style-name="Tabela621.C"/>
        <table:table-column table:style-name="Tabela621.D"/>
        <table:table-column table:style-name="Tabela621.E"/>
        <table:table-row>
          <table:table-cell table:style-name="Tabela621.A1" office:value-type="string">
            <text:p text:style-name="P14">621.</text:p>
          </table:table-cell>
          <table:table-cell table:style-name="Tabela621.A1" office:value-type="string">
            <text:p text:style-name="P14">Processo:</text:p>
          </table:table-cell>
          <table:table-cell table:style-name="Tabela621.A1" office:value-type="string">
            <text:p text:style-name="P14">1.25.008.000523/2014-65</text:p>
          </table:table-cell>
          <table:table-cell table:style-name="Tabela621.A1" office:value-type="string">
            <text:p text:style-name="P15"><text:span text:style-name="T1">Voto: </text:span>9911/2018</text:p>
          </table:table-cell>
          <table:table-cell table:style-name="Tabela621.A1" office:value-type="string">
            <text:p text:style-name="P15">Origem: PROCURADORIA DA REPUBLICA NO MUNICIPIO DE PONTA GROSSA-PR</text:p>
          </table:table-cell>
        </table:table-row>
        <table:table-row>
          <table:table-cell table:style-name="Tabela621.A1" office:value-type="string">
            <text:p text:style-name="P26"/>
          </table:table-cell>
          <table:table-cell table:style-name="Tabela621.A1" office:value-type="string">
            <text:p text:style-name="P14">Relator:</text:p>
          </table:table-cell>
          <table:table-cell table:style-name="Tabela621.A1" table:number-columns-spanned="3" office:value-type="string">
            <text:p text:style-name="P14">Dr. Alexandre Espinosa Bravo Barbosa</text:p>
          </table:table-cell>
          <table:covered-table-cell/>
          <table:covered-table-cell/>
        </table:table-row>
        <table:table-row>
          <table:table-cell table:style-name="Tabela621.A1" office:value-type="string">
            <text:p text:style-name="P26"/>
          </table:table-cell>
          <table:table-cell table:style-name="Tabela621.A1" office:value-type="string">
            <text:p text:style-name="P16"><text:span text:style-name="T1">Ementa</text:span>:</text:p>
          </table:table-cell>
          <table:table-cell table:style-name="Tabela621.A1" table:number-columns-spanned="3" office:value-type="string">
            <text:p text:style-name="P12">PROMOÇÃO DE ARQUIVAMENTO. FISCALIZAÇÃO DOS ATOS ADMINISTRATIVOS EM GERAL. FISCALIZAÇÃO. EXÉRCITO BRASILEIRO. CHEFE DO ESTADO-MAIOR DA 5ª REGIÃO MILITAR. DESMONTE DE ROCHAS. EMPREGO DE EXPLOSIVOS. AUSÊNCIA DE FISCALIZAÇÃO. IRREGULARIDADE NÃO CONFIRMADA. PELA HOMOLOGAÇÃO, ACOLHENDO, COMO RAZÕES DE DECIDIR, OS FUNDAMENTOS INVOCADOS PELO MEMBRO OFICIANTE.</text:p>
          </table:table-cell>
          <table:covered-table-cell/>
          <table:covered-table-cell/>
        </table:table-row>
        <table:table-row>
          <table:table-cell table:style-name="Tabela621.A1" office:value-type="string">
            <text:p text:style-name="P26"/>
          </table:table-cell>
          <table:table-cell table:style-name="Tabela621.A1" office:value-type="string">
            <text:p text:style-name="P14">Decisão:</text:p>
          </table:table-cell>
          <table:table-cell table:style-name="Tabela6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2" table:style-name="Tabela622">
        <table:table-column table:style-name="Tabela622.A"/>
        <table:table-column table:style-name="Tabela622.B"/>
        <table:table-column table:style-name="Tabela622.C"/>
        <table:table-column table:style-name="Tabela622.D"/>
        <table:table-column table:style-name="Tabela622.E"/>
        <table:table-row>
          <table:table-cell table:style-name="Tabela622.A1" office:value-type="string">
            <text:p text:style-name="P14">622.</text:p>
          </table:table-cell>
          <table:table-cell table:style-name="Tabela622.A1" office:value-type="string">
            <text:p text:style-name="P14">Processo:</text:p>
          </table:table-cell>
          <table:table-cell table:style-name="Tabela622.A1" office:value-type="string">
            <text:p text:style-name="P14">1.25.009.000086/2013-99</text:p>
          </table:table-cell>
          <table:table-cell table:style-name="Tabela622.A1" office:value-type="string">
            <text:p text:style-name="P15"><text:span text:style-name="T1">Voto: </text:span>9956/2018</text:p>
          </table:table-cell>
          <table:table-cell table:style-name="Tabela622.A1" office:value-type="string">
            <text:p text:style-name="P15">Origem: PROCURADORIA DA REPUBLICA NO MUNICIPIO DE UMUARAMA-PR</text:p>
          </table:table-cell>
        </table:table-row>
        <table:table-row>
          <table:table-cell table:style-name="Tabela622.A1" office:value-type="string">
            <text:p text:style-name="P26"/>
          </table:table-cell>
          <table:table-cell table:style-name="Tabela622.A1" office:value-type="string">
            <text:p text:style-name="P14">Relator:</text:p>
          </table:table-cell>
          <table:table-cell table:style-name="Tabela622.A1" table:number-columns-spanned="3" office:value-type="string">
            <text:p text:style-name="P14">Dr. Alexandre Espinosa Bravo Barbosa</text:p>
          </table:table-cell>
          <table:covered-table-cell/>
          <table:covered-table-cell/>
        </table:table-row>
        <table:table-row>
          <table:table-cell table:style-name="Tabela622.A1" office:value-type="string">
            <text:p text:style-name="P26"/>
          </table:table-cell>
          <table:table-cell table:style-name="Tabela622.A1" office:value-type="string">
            <text:p text:style-name="P16"><text:span text:style-name="T1">Ementa</text:span>:</text:p>
          </table:table-cell>
          <table:table-cell table:style-name="Tabela622.A1" table:number-columns-spanned="3" office:value-type="string">
            <text:p text:style-name="P12">PROMOÇÃO DE ARQUIVAMENTO. SAÚDE. PROGRAMA SAÚDE DA FAMÍLIA (PSF). MUNICÍPIO DE RONDON/PR. CUMPRIMENTO, PELOS PROFISSIONAIS DE SAÚDE, DA CARGA HORÁRIA . FIRMADO TERMO DE AJUSTAMENTO DE CONDUTA COM O MPF PARA IMPLANTAÇÃO DO PONTO BIOMÉTRICO. TAC CUMPRIDO. PELA HOMOLOGAÇÃO.</text:p>
          </table:table-cell>
          <table:covered-table-cell/>
          <table:covered-table-cell/>
        </table:table-row>
        <table:table-row>
          <table:table-cell table:style-name="Tabela622.A1" office:value-type="string">
            <text:p text:style-name="P26"/>
          </table:table-cell>
          <table:table-cell table:style-name="Tabela622.A1" office:value-type="string">
            <text:p text:style-name="P14">Decisão:</text:p>
          </table:table-cell>
          <table:table-cell table:style-name="Tabela6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3" table:style-name="Tabela623">
        <table:table-column table:style-name="Tabela623.A"/>
        <table:table-column table:style-name="Tabela623.B"/>
        <table:table-column table:style-name="Tabela623.C"/>
        <table:table-column table:style-name="Tabela623.D"/>
        <table:table-column table:style-name="Tabela623.E"/>
        <table:table-row>
          <table:table-cell table:style-name="Tabela623.A1" office:value-type="string">
            <text:p text:style-name="P14">623.</text:p>
          </table:table-cell>
          <table:table-cell table:style-name="Tabela623.A1" office:value-type="string">
            <text:p text:style-name="P14">Processo:</text:p>
          </table:table-cell>
          <table:table-cell table:style-name="Tabela623.A1" office:value-type="string">
            <text:p text:style-name="P14">1.25.012.000171/2014-89</text:p>
          </table:table-cell>
          <table:table-cell table:style-name="Tabela623.A1" office:value-type="string">
            <text:p text:style-name="P15"><text:span text:style-name="T1">Voto: </text:span>9957/2018</text:p>
          </table:table-cell>
          <table:table-cell table:style-name="Tabela623.A1" office:value-type="string">
            <text:p text:style-name="P15">Origem: PROCURADORIA DA REPUBLICA NO MUNICIPIO DE GUAÍRA-PR</text:p>
          </table:table-cell>
        </table:table-row>
        <table:table-row>
          <table:table-cell table:style-name="Tabela623.A1" office:value-type="string">
            <text:p text:style-name="P26"/>
          </table:table-cell>
          <table:table-cell table:style-name="Tabela623.A1" office:value-type="string">
            <text:p text:style-name="P14">Relator:</text:p>
          </table:table-cell>
          <table:table-cell table:style-name="Tabela623.A1" table:number-columns-spanned="3" office:value-type="string">
            <text:p text:style-name="P14">Dr. Alexandre Espinosa Bravo Barbosa</text:p>
          </table:table-cell>
          <table:covered-table-cell/>
          <table:covered-table-cell/>
        </table:table-row>
        <table:table-row>
          <table:table-cell table:style-name="Tabela623.A1" office:value-type="string">
            <text:p text:style-name="P26"/>
          </table:table-cell>
          <table:table-cell table:style-name="Tabela623.A1" office:value-type="string">
            <text:p text:style-name="P16"><text:span text:style-name="T1">Ementa</text:span>:</text:p>
          </table:table-cell>
          <table:table-cell table:style-name="Tabela623.A1" table:number-columns-spanned="3" office:value-type="string">
            <text:p text:style-name="P12">PROMOÇÃO DE ARQUIVAMENTO. FISCALIZAÇÃO DOS ATOS ADMINISTRATIVOS EM GERAL. SERVIÇO PÚBLICO. DEFICIT DE SERVIDORES. POLÍCIA RODOVIÁRIA FEDERAL EM GUAÍRA/PR. FALTA DE SERVIDORES. QUESTÃO JUDICIALIZADA. PELA <text:soft-page-break/>HOMOLOGAÇÃO.</text:p>
          </table:table-cell>
          <table:covered-table-cell/>
          <table:covered-table-cell/>
        </table:table-row>
        <table:table-row>
          <table:table-cell table:style-name="Tabela623.A1" office:value-type="string">
            <text:p text:style-name="P26"/>
          </table:table-cell>
          <table:table-cell table:style-name="Tabela623.A1" office:value-type="string">
            <text:p text:style-name="P14">Decisão:</text:p>
          </table:table-cell>
          <table:table-cell table:style-name="Tabela6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4" table:style-name="Tabela624">
        <table:table-column table:style-name="Tabela624.A"/>
        <table:table-column table:style-name="Tabela624.B"/>
        <table:table-column table:style-name="Tabela624.C"/>
        <table:table-column table:style-name="Tabela624.D"/>
        <table:table-column table:style-name="Tabela624.E"/>
        <table:table-row>
          <table:table-cell table:style-name="Tabela624.A1" office:value-type="string">
            <text:p text:style-name="P14">624.</text:p>
          </table:table-cell>
          <table:table-cell table:style-name="Tabela624.A1" office:value-type="string">
            <text:p text:style-name="P14">Processo:</text:p>
          </table:table-cell>
          <table:table-cell table:style-name="Tabela624.A1" office:value-type="string">
            <text:p text:style-name="P14">1.26.000.001550/2015-79</text:p>
          </table:table-cell>
          <table:table-cell table:style-name="Tabela624.A1" office:value-type="string">
            <text:p text:style-name="P15"><text:span text:style-name="T1">Voto: </text:span>9958/2018</text:p>
          </table:table-cell>
          <table:table-cell table:style-name="Tabela624.A1" office:value-type="string">
            <text:p text:style-name="P15">Origem: PROCURADORIA DA REPUBLICA - PERNAMBUCO</text:p>
          </table:table-cell>
        </table:table-row>
        <table:table-row>
          <table:table-cell table:style-name="Tabela624.A1" office:value-type="string">
            <text:p text:style-name="P26"/>
          </table:table-cell>
          <table:table-cell table:style-name="Tabela624.A1" office:value-type="string">
            <text:p text:style-name="P14">Relator:</text:p>
          </table:table-cell>
          <table:table-cell table:style-name="Tabela624.A1" table:number-columns-spanned="3" office:value-type="string">
            <text:p text:style-name="P14">Dr. Alexandre Espinosa Bravo Barbosa</text:p>
          </table:table-cell>
          <table:covered-table-cell/>
          <table:covered-table-cell/>
        </table:table-row>
        <table:table-row>
          <table:table-cell table:style-name="Tabela624.A1" office:value-type="string">
            <text:p text:style-name="P26"/>
          </table:table-cell>
          <table:table-cell table:style-name="Tabela624.A1" office:value-type="string">
            <text:p text:style-name="P16"><text:span text:style-name="T1">Ementa</text:span>:</text:p>
          </table:table-cell>
          <table:table-cell table:style-name="Tabela624.A1" table:number-columns-spanned="3" office:value-type="string">
            <text:p text:style-name="P12">PROMOÇÃO DE ARQUIVAMENTO. FISCALIZAÇÃO DOS ATOS ADMINISTRATIVOS EM GERAL. AEROPORTO INTERNACIONAL DE RECIFE/GUARARAPES - GILBERTO FREYRE, EXPLORAÇÃO DE TRANSPORTE DE PASSAGEIROS POR TAXISTAS CLANDESTINOS. PREJUÍZO AOS CREDENCIADOS. IRREGULARIDADE SANADA. PELA HOMOLOGAÇÃO, ACOLHENDO, COMO RAZÕES DE DECIDIR, OS FUNDAMENTOS INVOCADOS PELO MEMBRO OFICIANTE.</text:p>
          </table:table-cell>
          <table:covered-table-cell/>
          <table:covered-table-cell/>
        </table:table-row>
        <table:table-row>
          <table:table-cell table:style-name="Tabela624.A1" office:value-type="string">
            <text:p text:style-name="P26"/>
          </table:table-cell>
          <table:table-cell table:style-name="Tabela624.A1" office:value-type="string">
            <text:p text:style-name="P14">Decisão:</text:p>
          </table:table-cell>
          <table:table-cell table:style-name="Tabela6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5" table:style-name="Tabela625">
        <table:table-column table:style-name="Tabela625.A"/>
        <table:table-column table:style-name="Tabela625.B"/>
        <table:table-column table:style-name="Tabela625.C"/>
        <table:table-column table:style-name="Tabela625.D"/>
        <table:table-column table:style-name="Tabela625.E"/>
        <table:table-row>
          <table:table-cell table:style-name="Tabela625.A1" office:value-type="string">
            <text:p text:style-name="P14">625.</text:p>
          </table:table-cell>
          <table:table-cell table:style-name="Tabela625.A1" office:value-type="string">
            <text:p text:style-name="P14">Processo:</text:p>
          </table:table-cell>
          <table:table-cell table:style-name="Tabela625.A1" office:value-type="string">
            <text:p text:style-name="P14">1.26.000.003114/2015-34</text:p>
          </table:table-cell>
          <table:table-cell table:style-name="Tabela625.A1" office:value-type="string">
            <text:p text:style-name="P15"><text:span text:style-name="T1">Voto: </text:span>9916/2018</text:p>
          </table:table-cell>
          <table:table-cell table:style-name="Tabela625.A1" office:value-type="string">
            <text:p text:style-name="P15">Origem: PROCURADORIA DA REPUBLICA - PERNAMBUCO</text:p>
          </table:table-cell>
        </table:table-row>
        <table:table-row>
          <table:table-cell table:style-name="Tabela625.A1" office:value-type="string">
            <text:p text:style-name="P26"/>
          </table:table-cell>
          <table:table-cell table:style-name="Tabela625.A1" office:value-type="string">
            <text:p text:style-name="P14">Relator:</text:p>
          </table:table-cell>
          <table:table-cell table:style-name="Tabela625.A1" table:number-columns-spanned="3" office:value-type="string">
            <text:p text:style-name="P14">Dr. Alexandre Espinosa Bravo Barbosa</text:p>
          </table:table-cell>
          <table:covered-table-cell/>
          <table:covered-table-cell/>
        </table:table-row>
        <table:table-row>
          <table:table-cell table:style-name="Tabela625.A1" office:value-type="string">
            <text:p text:style-name="P26"/>
          </table:table-cell>
          <table:table-cell table:style-name="Tabela625.A1" office:value-type="string">
            <text:p text:style-name="P16"><text:span text:style-name="T1">Ementa</text:span>:</text:p>
          </table:table-cell>
          <table:table-cell table:style-name="Tabela625.A1" table:number-columns-spanned="3" office:value-type="string">
            <text:p text:style-name="P12">PROMOÇÃO DE ARQUIVAMENTO. FISCALIZAÇÃO DOS ATOS ADMINISTRATIVOS EM GERAL. FISCALIZAÇÃO. DEPARTAMENTO NACIONAL DE INFRAESTRUTURA DE TRANSPORTES (DNIT). SECRETARIA DE PATRIMÔNIO DA UNIÃO (SPU). DESTINAÇÃO, VIGILÂNCIA E LIMPEZA DE TERRENO DA UNIÃO. VIGILÂNCIA PERMANENTE DA ADMINISTRAÇÃO PÚBLICA PARA EVITAR INVASÕES. DESNECESSIDADE DA CONTINUIDADE DAS APURAÇÕES. PELA HOMOLOGAÇÃO, NOS TERMOS DA FUNDAMENTAÇÃO APRESENTADA PELO MEMBRO OFICIANTE.</text:p>
          </table:table-cell>
          <table:covered-table-cell/>
          <table:covered-table-cell/>
        </table:table-row>
        <table:table-row>
          <table:table-cell table:style-name="Tabela625.A1" office:value-type="string">
            <text:p text:style-name="P26"/>
          </table:table-cell>
          <table:table-cell table:style-name="Tabela625.A1" office:value-type="string">
            <text:p text:style-name="P14">Decisão:</text:p>
          </table:table-cell>
          <table:table-cell table:style-name="Tabela6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6" table:style-name="Tabela626">
        <table:table-column table:style-name="Tabela626.A"/>
        <table:table-column table:style-name="Tabela626.B"/>
        <table:table-column table:style-name="Tabela626.C"/>
        <table:table-column table:style-name="Tabela626.D"/>
        <table:table-column table:style-name="Tabela626.E"/>
        <table:table-row>
          <table:table-cell table:style-name="Tabela626.A1" office:value-type="string">
            <text:p text:style-name="P14">626.</text:p>
          </table:table-cell>
          <table:table-cell table:style-name="Tabela626.A1" office:value-type="string">
            <text:p text:style-name="P14">Processo:</text:p>
          </table:table-cell>
          <table:table-cell table:style-name="Tabela626.A1" office:value-type="string">
            <text:p text:style-name="P14">1.26.000.003190/2016-21</text:p>
          </table:table-cell>
          <table:table-cell table:style-name="Tabela626.A1" office:value-type="string">
            <text:p text:style-name="P15"><text:span text:style-name="T1">Voto: </text:span>10154/2018</text:p>
          </table:table-cell>
          <table:table-cell table:style-name="Tabela626.A1" office:value-type="string">
            <text:p text:style-name="P15">Origem: PROCURADORIA DA REPUBLICA - PERNAMBUCO</text:p>
          </table:table-cell>
        </table:table-row>
        <table:table-row>
          <table:table-cell table:style-name="Tabela626.A1" office:value-type="string">
            <text:p text:style-name="P26"/>
          </table:table-cell>
          <table:table-cell table:style-name="Tabela626.A1" office:value-type="string">
            <text:p text:style-name="P14">Relator:</text:p>
          </table:table-cell>
          <table:table-cell table:style-name="Tabela626.A1" table:number-columns-spanned="3" office:value-type="string">
            <text:p text:style-name="P14">Dr. Alexandre Espinosa Bravo Barbosa</text:p>
          </table:table-cell>
          <table:covered-table-cell/>
          <table:covered-table-cell/>
        </table:table-row>
        <table:table-row>
          <table:table-cell table:style-name="Tabela626.A1" office:value-type="string">
            <text:p text:style-name="P26"/>
          </table:table-cell>
          <table:table-cell table:style-name="Tabela626.A1" office:value-type="string">
            <text:p text:style-name="P16"><text:span text:style-name="T1">Ementa</text:span>:</text:p>
          </table:table-cell>
          <table:table-cell table:style-name="Tabela626.A1" table:number-columns-spanned="3" office:value-type="string">
            <text:p text:style-name="P12">PROMOÇÃO DE ARQUIVAMENTO. EDUCAÇÃO. FUNDO DE FINANCIAMENTO ESTUDANTIL (FIES). UNINASSAU. REPRESENTANTE ALEGA IRREGULARIDADES NO CANCELAMENTO DE SEU FINANCIAMENTO BASEADO EM TRÊS RENDIMENTOS INSATISFATÓRIOS. SEGUNDO PORTARIA MEC N 15/2011, A INSTITUIÇÃO PODE AUTORIZAR A CONTINUIDADE DO FINANCIAMENTO, POR ATÉ DUAS VEZES, NO CASO DE APROVEITAMENTO ACADÊMICO INSUFICIENTE. AUSÊNCIA DE IRREGULARIDADE. PELA HOMOLOGAÇÃO, ACOLHENDO, COMO RAZÕES DE DECIDIR, OS FUNDAMENTOS INVOCADOS PELO MEMBRO OFICIANTE.</text:p>
          </table:table-cell>
          <table:covered-table-cell/>
          <table:covered-table-cell/>
        </table:table-row>
        <table:table-row>
          <table:table-cell table:style-name="Tabela626.A1" office:value-type="string">
            <text:p text:style-name="P26"/>
          </table:table-cell>
          <table:table-cell table:style-name="Tabela626.A1" office:value-type="string">
            <text:p text:style-name="P14">Decisão:</text:p>
          </table:table-cell>
          <table:table-cell table:style-name="Tabela6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7" table:style-name="Tabela627">
        <table:table-column table:style-name="Tabela627.A"/>
        <table:table-column table:style-name="Tabela627.B"/>
        <table:table-column table:style-name="Tabela627.C"/>
        <table:table-column table:style-name="Tabela627.D"/>
        <table:table-column table:style-name="Tabela627.E"/>
        <table:table-row>
          <table:table-cell table:style-name="Tabela627.A1" office:value-type="string">
            <text:p text:style-name="P14">627.</text:p>
          </table:table-cell>
          <table:table-cell table:style-name="Tabela627.A1" office:value-type="string">
            <text:p text:style-name="P14">Processo:</text:p>
          </table:table-cell>
          <table:table-cell table:style-name="Tabela627.A1" office:value-type="string">
            <text:p text:style-name="P14">1.26.001.000076/2017-10</text:p>
          </table:table-cell>
          <table:table-cell table:style-name="Tabela627.A1" office:value-type="string">
            <text:p text:style-name="P15"><text:span text:style-name="T1">Voto: </text:span>10157/2018</text:p>
          </table:table-cell>
          <table:table-cell table:style-name="Tabela627.A1" office:value-type="string">
            <text:p text:style-name="P15">Origem: PROCURADORIA DA REPUBLICA NO MUNICIPIO DE PETROLINA/JUAZEIRO</text:p>
          </table:table-cell>
        </table:table-row>
        <table:table-row>
          <table:table-cell table:style-name="Tabela627.A1" office:value-type="string">
            <text:p text:style-name="P26"/>
          </table:table-cell>
          <table:table-cell table:style-name="Tabela627.A1" office:value-type="string">
            <text:p text:style-name="P14">Relator:</text:p>
          </table:table-cell>
          <table:table-cell table:style-name="Tabela627.A1" table:number-columns-spanned="3" office:value-type="string">
            <text:p text:style-name="P14">Dr. Alexandre Espinosa Bravo Barbosa</text:p>
          </table:table-cell>
          <table:covered-table-cell/>
          <table:covered-table-cell/>
        </table:table-row>
        <table:table-row>
          <table:table-cell table:style-name="Tabela627.A1" office:value-type="string">
            <text:p text:style-name="P26"/>
          </table:table-cell>
          <table:table-cell table:style-name="Tabela627.A1" office:value-type="string">
            <text:p text:style-name="P16"><text:span text:style-name="T1">Ementa</text:span>:</text:p>
          </table:table-cell>
          <table:table-cell table:style-name="Tabela627.A1" table:number-columns-spanned="3" office:value-type="string">
            <text:p text:style-name="P12">PROMOÇÃO DE ARQUIVAMENTO. FISCALIZAÇÃO DOS ATOS ADMINISTRATIVOS EM GERAL. CONCURSO PÚBLICO/PROCESSO SELETIVO. CLASSIFICAÇÃO E/OU PRETERIÇÃO. EBSERH. EDITAL N. 11/2014. ALEGADA PRETERIÇÃO NA CONVOCAÇÃO DOS APROVADOS PARA O CARGO DE ASSISTENTE ADMINISTRATIVO DO HOSPITAL UNIVERSITÁRIO DA UNIVASF EM VIRTUDE DE TERCEIRIZAÇÃO DAS ATIVIDADES A <text:soft-page-break/>SEREM DESEMPENHADAS. IRREGULARIDADE NÃO CONFIRMADA. PELA HOMOLOGAÇÃO, ACOLHENDO, COMO RAZÕES DE DECIDIR, OS FUNDAMENTOS INVOCADOS PELO MEMBRO OFICIANTE.</text:p>
          </table:table-cell>
          <table:covered-table-cell/>
          <table:covered-table-cell/>
        </table:table-row>
        <table:table-row>
          <table:table-cell table:style-name="Tabela627.A1" office:value-type="string">
            <text:p text:style-name="P26"/>
          </table:table-cell>
          <table:table-cell table:style-name="Tabela627.A1" office:value-type="string">
            <text:p text:style-name="P14">Decisão:</text:p>
          </table:table-cell>
          <table:table-cell table:style-name="Tabela6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8" table:style-name="Tabela628">
        <table:table-column table:style-name="Tabela628.A"/>
        <table:table-column table:style-name="Tabela628.B"/>
        <table:table-column table:style-name="Tabela628.C"/>
        <table:table-column table:style-name="Tabela628.D"/>
        <table:table-column table:style-name="Tabela628.E"/>
        <table:table-row>
          <table:table-cell table:style-name="Tabela628.A1" office:value-type="string">
            <text:p text:style-name="P14">628.</text:p>
          </table:table-cell>
          <table:table-cell table:style-name="Tabela628.A1" office:value-type="string">
            <text:p text:style-name="P14">Processo:</text:p>
          </table:table-cell>
          <table:table-cell table:style-name="Tabela628.A1" office:value-type="string">
            <text:p text:style-name="P14">1.26.001.000303/2016-26</text:p>
          </table:table-cell>
          <table:table-cell table:style-name="Tabela628.A1" office:value-type="string">
            <text:p text:style-name="P15"><text:span text:style-name="T1">Voto: </text:span>10160/2018</text:p>
          </table:table-cell>
          <table:table-cell table:style-name="Tabela628.A1" office:value-type="string">
            <text:p text:style-name="P15">Origem: PROCURADORIA DA REPUBLICA NO MUNICIPIO DE PETROLINA/JUAZEIRO</text:p>
          </table:table-cell>
        </table:table-row>
        <table:table-row>
          <table:table-cell table:style-name="Tabela628.A1" office:value-type="string">
            <text:p text:style-name="P26"/>
          </table:table-cell>
          <table:table-cell table:style-name="Tabela628.A1" office:value-type="string">
            <text:p text:style-name="P14">Relator:</text:p>
          </table:table-cell>
          <table:table-cell table:style-name="Tabela628.A1" table:number-columns-spanned="3" office:value-type="string">
            <text:p text:style-name="P14">Dr. Alexandre Espinosa Bravo Barbosa</text:p>
          </table:table-cell>
          <table:covered-table-cell/>
          <table:covered-table-cell/>
        </table:table-row>
        <table:table-row>
          <table:table-cell table:style-name="Tabela628.A1" office:value-type="string">
            <text:p text:style-name="P26"/>
          </table:table-cell>
          <table:table-cell table:style-name="Tabela628.A1" office:value-type="string">
            <text:p text:style-name="P16"><text:span text:style-name="T1">Ementa</text:span>:</text:p>
          </table:table-cell>
          <table:table-cell table:style-name="Tabela628.A1" table:number-columns-spanned="3" office:value-type="string">
            <text:p text:style-name="P12">PROMOÇÃO DE ARQUIVAMENTO. EDUCAÇÃO. ESTÁGIO PROFISSIONALIZANTE. SUPOSTAS IRREGULARIDADES NO ESTÁGIO SUPERVISIONADO DO HOSPITAL UNIVERSITÁRIO DA UNIVASF. ESCLARECIDO QUE A INSTITUIÇÃO SEGUE AS NORMAS DISPOSTAS NA LEI 11.788/2008. IRREGULARIDADES NÃO CONFIRMADAS. PELA HOMOLOGAÇÃO, ACOLHENDO, COMO RAZÕES DE DECIDIR, OS FUNDAMENTOS INVOCADOS PELO MEMBRO OFICIANTE.</text:p>
          </table:table-cell>
          <table:covered-table-cell/>
          <table:covered-table-cell/>
        </table:table-row>
        <table:table-row>
          <table:table-cell table:style-name="Tabela628.A1" office:value-type="string">
            <text:p text:style-name="P26"/>
          </table:table-cell>
          <table:table-cell table:style-name="Tabela628.A1" office:value-type="string">
            <text:p text:style-name="P14">Decisão:</text:p>
          </table:table-cell>
          <table:table-cell table:style-name="Tabela6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29" table:style-name="Tabela629">
        <table:table-column table:style-name="Tabela629.A"/>
        <table:table-column table:style-name="Tabela629.B"/>
        <table:table-column table:style-name="Tabela629.C"/>
        <table:table-column table:style-name="Tabela629.D"/>
        <table:table-column table:style-name="Tabela629.E"/>
        <table:table-row>
          <table:table-cell table:style-name="Tabela629.A1" office:value-type="string">
            <text:p text:style-name="P14">629.</text:p>
          </table:table-cell>
          <table:table-cell table:style-name="Tabela629.A1" office:value-type="string">
            <text:p text:style-name="P14">Processo:</text:p>
          </table:table-cell>
          <table:table-cell table:style-name="Tabela629.A1" office:value-type="string">
            <text:p text:style-name="P14">1.26.002.000072/2011-36</text:p>
          </table:table-cell>
          <table:table-cell table:style-name="Tabela629.A1" office:value-type="string">
            <text:p text:style-name="P15"><text:span text:style-name="T1">Voto: </text:span>9959/2018</text:p>
          </table:table-cell>
          <table:table-cell table:style-name="Tabela629.A1" office:value-type="string">
            <text:p text:style-name="P15">Origem: PROCURADORIA DA REPUBLICA NO MUNICIPIO DE CARUARU-PE</text:p>
          </table:table-cell>
        </table:table-row>
        <table:table-row>
          <table:table-cell table:style-name="Tabela629.A1" office:value-type="string">
            <text:p text:style-name="P26"/>
          </table:table-cell>
          <table:table-cell table:style-name="Tabela629.A1" office:value-type="string">
            <text:p text:style-name="P14">Relator:</text:p>
          </table:table-cell>
          <table:table-cell table:style-name="Tabela629.A1" table:number-columns-spanned="3" office:value-type="string">
            <text:p text:style-name="P14">Dr. Alexandre Espinosa Bravo Barbosa</text:p>
          </table:table-cell>
          <table:covered-table-cell/>
          <table:covered-table-cell/>
        </table:table-row>
        <table:table-row>
          <table:table-cell table:style-name="Tabela629.A1" office:value-type="string">
            <text:p text:style-name="P26"/>
          </table:table-cell>
          <table:table-cell table:style-name="Tabela629.A1" office:value-type="string">
            <text:p text:style-name="P16"><text:span text:style-name="T1">Ementa</text:span>:</text:p>
          </table:table-cell>
          <table:table-cell table:style-name="Tabela629.A1" table:number-columns-spanned="3" office:value-type="string">
            <text:p text:style-name="P12">PROMOÇÃO DE ARQUIVAMENTO. TRANSPORTE AÉREO. FISCALIZAÇÃO. COMANDO DA AERONÁUTICA, DEPARTAMENTO DE CONTROLE DO ESPAÇO AÉREO- DECEA. SECRETÁRIA DE TRANSPORTES DE PERNAMBUCO. AEROPORTO LOCALIZADO NO MUNICÍPIO DE BELO JARDIM/PE. FECHADO PARA TRÁFEGO AÉREO. ADOTADAS MEDIDAS PARA SANAR AS IRREGULARIDADES. PELA HOMOLOGAÇÃO, ACOLHENDO, COMO RAZÕES DE DECIDIR, OS FUNDAMENTOS INVOCADOS PELO MEMBRO OFICIANTE.</text:p>
          </table:table-cell>
          <table:covered-table-cell/>
          <table:covered-table-cell/>
        </table:table-row>
        <table:table-row>
          <table:table-cell table:style-name="Tabela629.A1" office:value-type="string">
            <text:p text:style-name="P26"/>
          </table:table-cell>
          <table:table-cell table:style-name="Tabela629.A1" office:value-type="string">
            <text:p text:style-name="P14">Decisão:</text:p>
          </table:table-cell>
          <table:table-cell table:style-name="Tabela6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0" table:style-name="Tabela630">
        <table:table-column table:style-name="Tabela630.A"/>
        <table:table-column table:style-name="Tabela630.B"/>
        <table:table-column table:style-name="Tabela630.C"/>
        <table:table-column table:style-name="Tabela630.D"/>
        <table:table-column table:style-name="Tabela630.E"/>
        <table:table-row>
          <table:table-cell table:style-name="Tabela630.A1" office:value-type="string">
            <text:p text:style-name="P14">630.</text:p>
          </table:table-cell>
          <table:table-cell table:style-name="Tabela630.A1" office:value-type="string">
            <text:p text:style-name="P14">Processo:</text:p>
          </table:table-cell>
          <table:table-cell table:style-name="Tabela630.A1" office:value-type="string">
            <text:p text:style-name="P14">1.26.002.000165/2015-94</text:p>
          </table:table-cell>
          <table:table-cell table:style-name="Tabela630.A1" office:value-type="string">
            <text:p text:style-name="P15"><text:span text:style-name="T1">Voto: </text:span>9921/2018</text:p>
          </table:table-cell>
          <table:table-cell table:style-name="Tabela630.A1" office:value-type="string">
            <text:p text:style-name="P15">Origem: PROCURADORIA DA REPUBLICA NO MUNICIPIO DE CARUARU-PE</text:p>
          </table:table-cell>
        </table:table-row>
        <table:table-row>
          <table:table-cell table:style-name="Tabela630.A1" office:value-type="string">
            <text:p text:style-name="P26"/>
          </table:table-cell>
          <table:table-cell table:style-name="Tabela630.A1" office:value-type="string">
            <text:p text:style-name="P14">Relator:</text:p>
          </table:table-cell>
          <table:table-cell table:style-name="Tabela630.A1" table:number-columns-spanned="3" office:value-type="string">
            <text:p text:style-name="P14">Dr. Alexandre Espinosa Bravo Barbosa</text:p>
          </table:table-cell>
          <table:covered-table-cell/>
          <table:covered-table-cell/>
        </table:table-row>
        <table:table-row>
          <table:table-cell table:style-name="Tabela630.A1" office:value-type="string">
            <text:p text:style-name="P26"/>
          </table:table-cell>
          <table:table-cell table:style-name="Tabela630.A1" office:value-type="string">
            <text:p text:style-name="P16"><text:span text:style-name="T1">Ementa</text:span>:</text:p>
          </table:table-cell>
          <table:table-cell table:style-name="Tabela630.A1" table:number-columns-spanned="3" office:value-type="string">
            <text:p text:style-name="P12">PROMOÇÃO DE ARQUIVAMENTO. FISCALIZAÇÃO DOS ATOS ADMINISTRATIVOS EM GERAL. FISCALIZAÇÃO. CLARO. DESCUMPRIMENTO DE ORDENS JUDICIAIS POR PRESTADORA DE SERVIÇO DE TELECOMUNICAÇÃO. AÇÃO CIVIL PÚBLICA AJUIZADA. ACP Nº 0000656-13.2014.4.05.8302. ACORDO CELEBRADO. COMPROMISSO FIRMADO PELA PRESTADORA DE SERVIÇOS. PELA HOMOLOGAÇÃO, ACOLHENDO, COMO RAZÕES DE DECIDIR, OS FUNDAMENTOS INVOCADOS PELO MEMBRO OFICIANTE.</text:p>
          </table:table-cell>
          <table:covered-table-cell/>
          <table:covered-table-cell/>
        </table:table-row>
        <table:table-row>
          <table:table-cell table:style-name="Tabela630.A1" office:value-type="string">
            <text:p text:style-name="P26"/>
          </table:table-cell>
          <table:table-cell table:style-name="Tabela630.A1" office:value-type="string">
            <text:p text:style-name="P14">Decisão:</text:p>
          </table:table-cell>
          <table:table-cell table:style-name="Tabela6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1" table:style-name="Tabela631">
        <table:table-column table:style-name="Tabela631.A"/>
        <table:table-column table:style-name="Tabela631.B"/>
        <table:table-column table:style-name="Tabela631.C"/>
        <table:table-column table:style-name="Tabela631.D"/>
        <table:table-column table:style-name="Tabela631.E"/>
        <table:table-row>
          <table:table-cell table:style-name="Tabela631.A1" office:value-type="string">
            <text:p text:style-name="P14">631.</text:p>
          </table:table-cell>
          <table:table-cell table:style-name="Tabela631.A1" office:value-type="string">
            <text:p text:style-name="P14">Processo:</text:p>
          </table:table-cell>
          <table:table-cell table:style-name="Tabela631.A1" office:value-type="string">
            <text:p text:style-name="P14">1.26.003.000058/2015-56</text:p>
          </table:table-cell>
          <table:table-cell table:style-name="Tabela631.A1" office:value-type="string">
            <text:p text:style-name="P15"><text:span text:style-name="T1">Voto: </text:span>9960/2018</text:p>
          </table:table-cell>
          <table:table-cell table:style-name="Tabela631.A1" office:value-type="string">
            <text:p text:style-name="P15">Origem: PROCURADORIA DA REPUBLICA NO MUNICIPIO DE SERRA TALHADA-PE</text:p>
          </table:table-cell>
        </table:table-row>
        <table:table-row>
          <table:table-cell table:style-name="Tabela631.A1" office:value-type="string">
            <text:p text:style-name="P26"/>
          </table:table-cell>
          <table:table-cell table:style-name="Tabela631.A1" office:value-type="string">
            <text:p text:style-name="P14">Relator:</text:p>
          </table:table-cell>
          <table:table-cell table:style-name="Tabela631.A1" table:number-columns-spanned="3" office:value-type="string">
            <text:p text:style-name="P14">Dr. Alexandre Espinosa Bravo Barbosa</text:p>
          </table:table-cell>
          <table:covered-table-cell/>
          <table:covered-table-cell/>
        </table:table-row>
        <table:table-row>
          <table:table-cell table:style-name="Tabela631.A1" office:value-type="string">
            <text:p text:style-name="P26"/>
          </table:table-cell>
          <table:table-cell table:style-name="Tabela631.A1" office:value-type="string">
            <text:p text:style-name="P16"><text:span text:style-name="T1">Ementa</text:span>:</text:p>
          </table:table-cell>
          <table:table-cell table:style-name="Tabela631.A1" table:number-columns-spanned="3" office:value-type="string">
            <text:p text:style-name="P12">PROMOÇÃO DE ARQUIVAMENTO. SAÚDE. FORNECIMENTO DE MEDICAMENTOS. <text:soft-page-break/>SECRETARIA DE SAÚDE DO MUNICÍPIO DE SERRA TALHADA. FALTA DE MEDICAMENTOS PARA TRATAMENTO DE DEPRESSÃO. ADEQUAÇÃO DO RECEITUÁRIO OU DA PRESCRIÇÃO DE OUTROS MEDICAMENTOS (INTEGRANTES DA LISTA DO SUS). IRREGULARIDADE SANADA. PELA HOMOLOGAÇÃO, ACOLHENDO, COMO RAZÕES DE DECIDIR, OS FUNDAMENTOS INVOCADOS PELO MEMBRO OFICIANTE.</text:p>
          </table:table-cell>
          <table:covered-table-cell/>
          <table:covered-table-cell/>
        </table:table-row>
        <table:table-row>
          <table:table-cell table:style-name="Tabela631.A1" office:value-type="string">
            <text:p text:style-name="P26"/>
          </table:table-cell>
          <table:table-cell table:style-name="Tabela631.A1" office:value-type="string">
            <text:p text:style-name="P14">Decisão:</text:p>
          </table:table-cell>
          <table:table-cell table:style-name="Tabela6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2" table:style-name="Tabela632">
        <table:table-column table:style-name="Tabela632.A"/>
        <table:table-column table:style-name="Tabela632.B"/>
        <table:table-column table:style-name="Tabela632.C"/>
        <table:table-column table:style-name="Tabela632.D"/>
        <table:table-column table:style-name="Tabela632.E"/>
        <table:table-row>
          <table:table-cell table:style-name="Tabela632.A1" office:value-type="string">
            <text:p text:style-name="P14">632.</text:p>
          </table:table-cell>
          <table:table-cell table:style-name="Tabela632.A1" office:value-type="string">
            <text:p text:style-name="P14">Processo:</text:p>
          </table:table-cell>
          <table:table-cell table:style-name="Tabela632.A1" office:value-type="string">
            <text:p text:style-name="P14">1.26.003.000117/2011-62</text:p>
          </table:table-cell>
          <table:table-cell table:style-name="Tabela632.A1" office:value-type="string">
            <text:p text:style-name="P15"><text:span text:style-name="T1">Voto: </text:span>9925/2018</text:p>
          </table:table-cell>
          <table:table-cell table:style-name="Tabela632.A1" office:value-type="string">
            <text:p text:style-name="P15">Origem: PROCURADORIA DA REPUBLICA NO MUNICIPIO DE SERRA TALHADA-PE</text:p>
          </table:table-cell>
        </table:table-row>
        <table:table-row>
          <table:table-cell table:style-name="Tabela632.A1" office:value-type="string">
            <text:p text:style-name="P26"/>
          </table:table-cell>
          <table:table-cell table:style-name="Tabela632.A1" office:value-type="string">
            <text:p text:style-name="P14">Relator:</text:p>
          </table:table-cell>
          <table:table-cell table:style-name="Tabela632.A1" table:number-columns-spanned="3" office:value-type="string">
            <text:p text:style-name="P14">Dr. Alexandre Espinosa Bravo Barbosa</text:p>
          </table:table-cell>
          <table:covered-table-cell/>
          <table:covered-table-cell/>
        </table:table-row>
        <table:table-row>
          <table:table-cell table:style-name="Tabela632.A1" office:value-type="string">
            <text:p text:style-name="P26"/>
          </table:table-cell>
          <table:table-cell table:style-name="Tabela632.A1" office:value-type="string">
            <text:p text:style-name="P16"><text:span text:style-name="T1">Ementa</text:span>:</text:p>
          </table:table-cell>
          <table:table-cell table:style-name="Tabela632.A1" table:number-columns-spanned="3" office:value-type="string">
            <text:p text:style-name="P12">PROMOÇÃO DE ARQUIVAMENTO. REMESSA DA 5A.CAM. FISCALIZAÇÃO DOS ATOS ADMINISTRATIVOS EM GERAL. SERVIÇO PÚBLICO. ESTRUTURA FÍSICA INADEQUADA. INSTITUTO NACIONAL DO SEGURO SOCIAL (INSS). FALTA DE CONDIÇÕES DE TRABALHO DOS SERVIDORES E MAU ATENDIMENTO AO PÚBLICO NAS AGÊNCIAS DOS MUNICÍPIOS DE AFOGADOS DA INGAZEIRA E SÃO JOSÉ DO EGITO/PE. IRREGULARIDADE SANADA. PELA HOMOLOGAÇÃO, NOS TERMOS DA FUNDAMENTAÇÃO APRESENTADA PELO MEMBRO OFICIANTE.</text:p>
          </table:table-cell>
          <table:covered-table-cell/>
          <table:covered-table-cell/>
        </table:table-row>
        <table:table-row>
          <table:table-cell table:style-name="Tabela632.A1" office:value-type="string">
            <text:p text:style-name="P26"/>
          </table:table-cell>
          <table:table-cell table:style-name="Tabela632.A1" office:value-type="string">
            <text:p text:style-name="P14">Decisão:</text:p>
          </table:table-cell>
          <table:table-cell table:style-name="Tabela6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3" table:style-name="Tabela633">
        <table:table-column table:style-name="Tabela633.A"/>
        <table:table-column table:style-name="Tabela633.B"/>
        <table:table-column table:style-name="Tabela633.C"/>
        <table:table-column table:style-name="Tabela633.D"/>
        <table:table-column table:style-name="Tabela633.E"/>
        <table:table-row>
          <table:table-cell table:style-name="Tabela633.A1" office:value-type="string">
            <text:p text:style-name="P14">633.</text:p>
          </table:table-cell>
          <table:table-cell table:style-name="Tabela633.A1" office:value-type="string">
            <text:p text:style-name="P14">Processo:</text:p>
          </table:table-cell>
          <table:table-cell table:style-name="Tabela633.A1" office:value-type="string">
            <text:p text:style-name="P14">1.26.003.000144/2016-40</text:p>
          </table:table-cell>
          <table:table-cell table:style-name="Tabela633.A1" office:value-type="string">
            <text:p text:style-name="P15"><text:span text:style-name="T1">Voto: </text:span>9927/2018</text:p>
          </table:table-cell>
          <table:table-cell table:style-name="Tabela633.A1" office:value-type="string">
            <text:p text:style-name="P15">Origem: PROCURADORIA DA REPUBLICA NO MUNICIPIO DE SERRA TALHADA-PE</text:p>
          </table:table-cell>
        </table:table-row>
        <table:table-row>
          <table:table-cell table:style-name="Tabela633.A1" office:value-type="string">
            <text:p text:style-name="P26"/>
          </table:table-cell>
          <table:table-cell table:style-name="Tabela633.A1" office:value-type="string">
            <text:p text:style-name="P14">Relator:</text:p>
          </table:table-cell>
          <table:table-cell table:style-name="Tabela633.A1" table:number-columns-spanned="3" office:value-type="string">
            <text:p text:style-name="P14">Dr. Alexandre Espinosa Bravo Barbosa</text:p>
          </table:table-cell>
          <table:covered-table-cell/>
          <table:covered-table-cell/>
        </table:table-row>
        <table:table-row>
          <table:table-cell table:style-name="Tabela633.A1" office:value-type="string">
            <text:p text:style-name="P26"/>
          </table:table-cell>
          <table:table-cell table:style-name="Tabela633.A1" office:value-type="string">
            <text:p text:style-name="P16"><text:span text:style-name="T1">Ementa</text:span>:</text:p>
          </table:table-cell>
          <table:table-cell table:style-name="Tabela633.A1" table:number-columns-spanned="3" office:value-type="string">
            <text:p text:style-name="P12">PROMOÇÃO DE ARQUIVAMENTO. FISCALIZAÇÃO DOS ATOS ADMINISTRATIVOS EM GERAL. CONCURSO PÚBLICO/PROCESSO SELETIVO. EXECUÇÃO DO CERTAME. UNIVERSIDADE FEDERAL RURAL DE PERNAMBUCO (UFRPE). CARGO DE PROFESSOR. EDITAL Nº 03/2016. TRATAMENTO DIFERENCIADO ENTRE CANDIDATOS. IRREGULARIDADE NÃO CONFIRMADA. PELA HOMOLOGAÇÃO, NOS TERMOS DA FUNDAMENTAÇÃO APRESENTADA PELO MEMBRO OFICIANTE.</text:p>
          </table:table-cell>
          <table:covered-table-cell/>
          <table:covered-table-cell/>
        </table:table-row>
        <table:table-row>
          <table:table-cell table:style-name="Tabela633.A1" office:value-type="string">
            <text:p text:style-name="P26"/>
          </table:table-cell>
          <table:table-cell table:style-name="Tabela633.A1" office:value-type="string">
            <text:p text:style-name="P14">Decisão:</text:p>
          </table:table-cell>
          <table:table-cell table:style-name="Tabela6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4" table:style-name="Tabela634">
        <table:table-column table:style-name="Tabela634.A"/>
        <table:table-column table:style-name="Tabela634.B"/>
        <table:table-column table:style-name="Tabela634.C"/>
        <table:table-column table:style-name="Tabela634.D"/>
        <table:table-column table:style-name="Tabela634.E"/>
        <table:table-row>
          <table:table-cell table:style-name="Tabela634.A1" office:value-type="string">
            <text:p text:style-name="P14">634.</text:p>
          </table:table-cell>
          <table:table-cell table:style-name="Tabela634.A1" office:value-type="string">
            <text:p text:style-name="P14">Processo:</text:p>
          </table:table-cell>
          <table:table-cell table:style-name="Tabela634.A1" office:value-type="string">
            <text:p text:style-name="P14">1.27.000.000523/2015-41</text:p>
          </table:table-cell>
          <table:table-cell table:style-name="Tabela634.A1" office:value-type="string">
            <text:p text:style-name="P15"><text:span text:style-name="T1">Voto: </text:span>9961/2018</text:p>
          </table:table-cell>
          <table:table-cell table:style-name="Tabela634.A1" office:value-type="string">
            <text:p text:style-name="P15">Origem: PROCURADORIA DA REPUBLICA - PIAUI</text:p>
          </table:table-cell>
        </table:table-row>
        <table:table-row>
          <table:table-cell table:style-name="Tabela634.A1" office:value-type="string">
            <text:p text:style-name="P26"/>
          </table:table-cell>
          <table:table-cell table:style-name="Tabela634.A1" office:value-type="string">
            <text:p text:style-name="P14">Relator:</text:p>
          </table:table-cell>
          <table:table-cell table:style-name="Tabela634.A1" table:number-columns-spanned="3" office:value-type="string">
            <text:p text:style-name="P14">Dr. Alexandre Espinosa Bravo Barbosa</text:p>
          </table:table-cell>
          <table:covered-table-cell/>
          <table:covered-table-cell/>
        </table:table-row>
        <table:table-row>
          <table:table-cell table:style-name="Tabela634.A1" office:value-type="string">
            <text:p text:style-name="P26"/>
          </table:table-cell>
          <table:table-cell table:style-name="Tabela634.A1" office:value-type="string">
            <text:p text:style-name="P16"><text:span text:style-name="T1">Ementa</text:span>:</text:p>
          </table:table-cell>
          <table:table-cell table:style-name="Tabela634.A1" table:number-columns-spanned="3" office:value-type="string">
            <text:p text:style-name="P12">PROMOÇÃO DE ARQUIVAMENTO. CONCURSO PÚBLICO/PROCESSO SELETIVO. BANCA EXAMINADORA. COMPOSIÇÃO. UNIVERSIDADE FEDERAL DO PIAUÍ (UFPI. CARREIRA DO MAGISTÉRIO SUPERIOR. RESOLUÇÃO Nº 039/2008 - CONSUN-UFPI. AUSÊNCIA DE IRREGULARIDADES. PELA HOMOLOGAÇÃO, ACOLHENDO, COMO RAZÕES DE DECIDIR, OS FUNDAMENTOS INVOCADOS PELO MEMBRO OFICIANTE.</text:p>
          </table:table-cell>
          <table:covered-table-cell/>
          <table:covered-table-cell/>
        </table:table-row>
        <table:table-row>
          <table:table-cell table:style-name="Tabela634.A1" office:value-type="string">
            <text:p text:style-name="P26"/>
          </table:table-cell>
          <table:table-cell table:style-name="Tabela634.A1" office:value-type="string">
            <text:p text:style-name="P14">Decisão:</text:p>
          </table:table-cell>
          <table:table-cell table:style-name="Tabela6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5" table:style-name="Tabela635">
        <table:table-column table:style-name="Tabela635.A"/>
        <table:table-column table:style-name="Tabela635.B"/>
        <table:table-column table:style-name="Tabela635.C"/>
        <table:table-column table:style-name="Tabela635.D"/>
        <table:table-column table:style-name="Tabela635.E"/>
        <table:table-row>
          <table:table-cell table:style-name="Tabela635.A1" office:value-type="string">
            <text:p text:style-name="P14">635.</text:p>
          </table:table-cell>
          <table:table-cell table:style-name="Tabela635.A1" office:value-type="string">
            <text:p text:style-name="P14">Processo:</text:p>
          </table:table-cell>
          <table:table-cell table:style-name="Tabela635.A1" office:value-type="string">
            <text:p text:style-name="P14">1.28.000.001847/2016-41</text:p>
          </table:table-cell>
          <table:table-cell table:style-name="Tabela635.A1" office:value-type="string">
            <text:p text:style-name="P15"><text:span text:style-name="T1">Voto: </text:span>10163/2018</text:p>
          </table:table-cell>
          <table:table-cell table:style-name="Tabela635.A1" office:value-type="string">
            <text:p text:style-name="P15">Origem: PROCURADORIA DA REPUBLICA - RIO GRANDE DO NORTE/CEARÁ-MIRIM</text:p>
          </table:table-cell>
        </table:table-row>
        <table:table-row>
          <table:table-cell table:style-name="Tabela635.A1" office:value-type="string">
            <text:p text:style-name="P26"/>
          </table:table-cell>
          <table:table-cell table:style-name="Tabela635.A1" office:value-type="string">
            <text:p text:style-name="P14">Relator:</text:p>
          </table:table-cell>
          <table:table-cell table:style-name="Tabela635.A1" table:number-columns-spanned="3" office:value-type="string">
            <text:p text:style-name="P14">Dr. Alexandre Espinosa Bravo Barbosa</text:p>
          </table:table-cell>
          <table:covered-table-cell/>
          <table:covered-table-cell/>
        </table:table-row>
        <table:table-row>
          <table:table-cell table:style-name="Tabela635.A1" office:value-type="string">
            <text:p text:style-name="P26"/>
          </table:table-cell>
          <table:table-cell table:style-name="Tabela635.A1" office:value-type="string">
            <text:p text:style-name="P16"><text:span text:style-name="T1">Ementa</text:span>:</text:p>
          </table:table-cell>
          <table:table-cell table:style-name="Tabela635.A1" table:number-columns-spanned="3" office:value-type="string">
            <text:p text:style-name="P12">PROMOÇÃO DE ARQUIVAMENTO. EDUCAÇÃO. UNIVERSIDADE FEDERAL DO RIO <text:soft-page-break/>GRANDE DO NORTE. PROCESSO SELETIVO PARA BOLSA DE DOUTORADO SANDUÍCHE NO EXTERIOR. EDITAL N. 4/2016. ALEGADA FALTA DE PREVISÃO NO EDITAL DOS CRITÉRIOS DE APURAÇÃO DE NOTAS. IRREGULARIDADE NÃO CONFIRMADA. PELA HOMOLOGAÇÃO, ACOLHENDO, COMO RAZÕES DE DECIDIR, OS FUNDAMENTOS INVOCADOS PELO MEMBRO OFICIANTE.</text:p>
          </table:table-cell>
          <table:covered-table-cell/>
          <table:covered-table-cell/>
        </table:table-row>
        <table:table-row>
          <table:table-cell table:style-name="Tabela635.A1" office:value-type="string">
            <text:p text:style-name="P26"/>
          </table:table-cell>
          <table:table-cell table:style-name="Tabela635.A1" office:value-type="string">
            <text:p text:style-name="P14">Decisão:</text:p>
          </table:table-cell>
          <table:table-cell table:style-name="Tabela6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6" table:style-name="Tabela636">
        <table:table-column table:style-name="Tabela636.A"/>
        <table:table-column table:style-name="Tabela636.B"/>
        <table:table-column table:style-name="Tabela636.C"/>
        <table:table-column table:style-name="Tabela636.D"/>
        <table:table-column table:style-name="Tabela636.E"/>
        <table:table-row>
          <table:table-cell table:style-name="Tabela636.A1" office:value-type="string">
            <text:p text:style-name="P14">636.</text:p>
          </table:table-cell>
          <table:table-cell table:style-name="Tabela636.A1" office:value-type="string">
            <text:p text:style-name="P14">Processo:</text:p>
          </table:table-cell>
          <table:table-cell table:style-name="Tabela636.A1" office:value-type="string">
            <text:p text:style-name="P14">1.28.100.000155/2011-42</text:p>
          </table:table-cell>
          <table:table-cell table:style-name="Tabela636.A1" office:value-type="string">
            <text:p text:style-name="P15"><text:span text:style-name="T1">Voto: </text:span>10168/2018</text:p>
          </table:table-cell>
          <table:table-cell table:style-name="Tabela636.A1" office:value-type="string">
            <text:p text:style-name="P15">Origem: PROCURADORIA DA REPUBLICA NO MUNICIPIO DE MOSSORO-RN</text:p>
          </table:table-cell>
        </table:table-row>
        <table:table-row>
          <table:table-cell table:style-name="Tabela636.A1" office:value-type="string">
            <text:p text:style-name="P26"/>
          </table:table-cell>
          <table:table-cell table:style-name="Tabela636.A1" office:value-type="string">
            <text:p text:style-name="P14">Relator:</text:p>
          </table:table-cell>
          <table:table-cell table:style-name="Tabela636.A1" table:number-columns-spanned="3" office:value-type="string">
            <text:p text:style-name="P14">Dr. Alexandre Espinosa Bravo Barbosa</text:p>
          </table:table-cell>
          <table:covered-table-cell/>
          <table:covered-table-cell/>
        </table:table-row>
        <table:table-row>
          <table:table-cell table:style-name="Tabela636.A1" office:value-type="string">
            <text:p text:style-name="P26"/>
          </table:table-cell>
          <table:table-cell table:style-name="Tabela636.A1" office:value-type="string">
            <text:p text:style-name="P16"><text:span text:style-name="T1">Ementa</text:span>:</text:p>
          </table:table-cell>
          <table:table-cell table:style-name="Tabela636.A1" table:number-columns-spanned="3" office:value-type="string">
            <text:p text:style-name="P12">PROMOÇÃO DE ARQUIVAMENTO. REMESSA DA 5A.CAM. EDUCAÇÃO. AUSÊNCIA DE OFERECIMENTO DE ESTÁGIO SUPERVISIONADO PELA UNITINS. INSTITUIÇÃO DESCREDENCIADA PELO MEC PARA A OFERTA DE CURSOS NA MODALIDADE A DISTÂNCIA E FIRMADO TAC, A FIM DE PERMITIR QUE OS ESTUDANTES, QUE NÃO CONSEGUIRAM TRANSFERÊNCIA, PUDESSEM TERMINAR SEUS CURSOS. REGULARIZADA A SITUAÇÃO DOS ACADÊMICOS PREJUDICADOS. PELA HOMOLOGAÇÃO, ACOLHENDO, COMO RAZÕES DE DECIDIR, OS FUNDAMENTOS INVOCADOS PELO MEMBRO OFICIANTE.</text:p>
          </table:table-cell>
          <table:covered-table-cell/>
          <table:covered-table-cell/>
        </table:table-row>
        <table:table-row>
          <table:table-cell table:style-name="Tabela636.A1" office:value-type="string">
            <text:p text:style-name="P26"/>
          </table:table-cell>
          <table:table-cell table:style-name="Tabela636.A1" office:value-type="string">
            <text:p text:style-name="P14">Decisão:</text:p>
          </table:table-cell>
          <table:table-cell table:style-name="Tabela6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7" table:style-name="Tabela637">
        <table:table-column table:style-name="Tabela637.A"/>
        <table:table-column table:style-name="Tabela637.B"/>
        <table:table-column table:style-name="Tabela637.C"/>
        <table:table-column table:style-name="Tabela637.D"/>
        <table:table-column table:style-name="Tabela637.E"/>
        <table:table-row>
          <table:table-cell table:style-name="Tabela637.A1" office:value-type="string">
            <text:p text:style-name="P14">637.</text:p>
          </table:table-cell>
          <table:table-cell table:style-name="Tabela637.A1" office:value-type="string">
            <text:p text:style-name="P14">Processo:</text:p>
          </table:table-cell>
          <table:table-cell table:style-name="Tabela637.A1" office:value-type="string">
            <text:p text:style-name="P14">1.28.200.000179/2014-16</text:p>
          </table:table-cell>
          <table:table-cell table:style-name="Tabela637.A1" office:value-type="string">
            <text:p text:style-name="P15"><text:span text:style-name="T1">Voto: </text:span>9993/2018</text:p>
          </table:table-cell>
          <table:table-cell table:style-name="Tabela637.A1" office:value-type="string">
            <text:p text:style-name="P15">Origem: PROCURADORIA DA REPUBLICA NO MUNICIPIO DE CAICÓ-RN</text:p>
          </table:table-cell>
        </table:table-row>
        <table:table-row>
          <table:table-cell table:style-name="Tabela637.A1" office:value-type="string">
            <text:p text:style-name="P26"/>
          </table:table-cell>
          <table:table-cell table:style-name="Tabela637.A1" office:value-type="string">
            <text:p text:style-name="P14">Relator:</text:p>
          </table:table-cell>
          <table:table-cell table:style-name="Tabela637.A1" table:number-columns-spanned="3" office:value-type="string">
            <text:p text:style-name="P14">Dr. Alexandre Espinosa Bravo Barbosa</text:p>
          </table:table-cell>
          <table:covered-table-cell/>
          <table:covered-table-cell/>
        </table:table-row>
        <table:table-row>
          <table:table-cell table:style-name="Tabela637.A1" office:value-type="string">
            <text:p text:style-name="P26"/>
          </table:table-cell>
          <table:table-cell table:style-name="Tabela637.A1" office:value-type="string">
            <text:p text:style-name="P16"><text:span text:style-name="T1">Ementa</text:span>:</text:p>
          </table:table-cell>
          <table:table-cell table:style-name="Tabela637.A1" table:number-columns-spanned="3" office:value-type="string">
            <text:p text:style-name="P12">PROMOÇÃO DE ARQUIVAMENTO. SAÚDE. PROGRAMA SAÚDE DA FAMÍLIA (PSF). MUNICÍPIO DE JARDIM DO SERIDÓ/RN. CONTRATAÇÃO DIRETA DE MÉDICO. RECOMENDAÇÃO CUMPRIDA. PROMOVIDO PROCESSO SELETIVO SIMPLIFICADO. IRREGULARIDADE SANADA. PELA HOMOLOGAÇÃO, ACOLHENDO, COMO RAZÕES DE DECIDIR, OS FUNDAMENTOS INVOCADOS PELO MEMBRO OFICIANTE.</text:p>
          </table:table-cell>
          <table:covered-table-cell/>
          <table:covered-table-cell/>
        </table:table-row>
        <table:table-row>
          <table:table-cell table:style-name="Tabela637.A1" office:value-type="string">
            <text:p text:style-name="P26"/>
          </table:table-cell>
          <table:table-cell table:style-name="Tabela637.A1" office:value-type="string">
            <text:p text:style-name="P14">Decisão:</text:p>
          </table:table-cell>
          <table:table-cell table:style-name="Tabela6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8" table:style-name="Tabela638">
        <table:table-column table:style-name="Tabela638.A"/>
        <table:table-column table:style-name="Tabela638.B"/>
        <table:table-column table:style-name="Tabela638.C"/>
        <table:table-column table:style-name="Tabela638.D"/>
        <table:table-column table:style-name="Tabela638.E"/>
        <table:table-row>
          <table:table-cell table:style-name="Tabela638.A1" office:value-type="string">
            <text:p text:style-name="P14">638.</text:p>
          </table:table-cell>
          <table:table-cell table:style-name="Tabela638.A1" office:value-type="string">
            <text:p text:style-name="P14">Processo:</text:p>
          </table:table-cell>
          <table:table-cell table:style-name="Tabela638.A1" office:value-type="string">
            <text:p text:style-name="P14">1.29.000.000147/2015-11</text:p>
          </table:table-cell>
          <table:table-cell table:style-name="Tabela638.A1" office:value-type="string">
            <text:p text:style-name="P15"><text:span text:style-name="T1">Voto: </text:span>9997/2018</text:p>
          </table:table-cell>
          <table:table-cell table:style-name="Tabela638.A1" office:value-type="string">
            <text:p text:style-name="P15">Origem: PROCURADORIA DA REPUBLICA - RIO GRANDE DO SUL</text:p>
          </table:table-cell>
        </table:table-row>
        <table:table-row>
          <table:table-cell table:style-name="Tabela638.A1" office:value-type="string">
            <text:p text:style-name="P26"/>
          </table:table-cell>
          <table:table-cell table:style-name="Tabela638.A1" office:value-type="string">
            <text:p text:style-name="P14">Relator:</text:p>
          </table:table-cell>
          <table:table-cell table:style-name="Tabela638.A1" table:number-columns-spanned="3" office:value-type="string">
            <text:p text:style-name="P14">Dr. Alexandre Espinosa Bravo Barbosa</text:p>
          </table:table-cell>
          <table:covered-table-cell/>
          <table:covered-table-cell/>
        </table:table-row>
        <table:table-row>
          <table:table-cell table:style-name="Tabela638.A1" office:value-type="string">
            <text:p text:style-name="P26"/>
          </table:table-cell>
          <table:table-cell table:style-name="Tabela638.A1" office:value-type="string">
            <text:p text:style-name="P16"><text:span text:style-name="T1">Ementa</text:span>:</text:p>
          </table:table-cell>
          <table:table-cell table:style-name="Tabela638.A1" table:number-columns-spanned="3" office:value-type="string">
            <text:p text:style-name="P12">PROMOÇÃO DE ARQUIVAMENTO. BENS PÚBLICOS. ESTRUTURA FÍSICA/INSTALAÇÕES. UNIVERSIDADE FEDERAL DO RIO GRANDE DO SUL (UFRGS). INTERDIÇÃO DO PRÉDIO DO INSTITUTO DE PSICOLOGIA. EXECUÇÃO DA REFORMA NO PRÉDIO.. IRREGULARIDADE SANADA. PELA HOMOLOGAÇÃO, ACOLHENDO, COMO RAZÕES DE DECIDIR, OS FUNDAMENTOS INVOCADOS PELO MEMBRO OFICIANTE.</text:p>
          </table:table-cell>
          <table:covered-table-cell/>
          <table:covered-table-cell/>
        </table:table-row>
        <table:table-row>
          <table:table-cell table:style-name="Tabela638.A1" office:value-type="string">
            <text:p text:style-name="P26"/>
          </table:table-cell>
          <table:table-cell table:style-name="Tabela638.A1" office:value-type="string">
            <text:p text:style-name="P14">Decisão:</text:p>
          </table:table-cell>
          <table:table-cell table:style-name="Tabela6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39" table:style-name="Tabela639">
        <table:table-column table:style-name="Tabela639.A"/>
        <table:table-column table:style-name="Tabela639.B"/>
        <table:table-column table:style-name="Tabela639.C"/>
        <table:table-column table:style-name="Tabela639.D"/>
        <table:table-column table:style-name="Tabela639.E"/>
        <table:table-row>
          <table:table-cell table:style-name="Tabela639.A1" office:value-type="string">
            <text:p text:style-name="P14">639.</text:p>
          </table:table-cell>
          <table:table-cell table:style-name="Tabela639.A1" office:value-type="string">
            <text:p text:style-name="P14">Processo:</text:p>
          </table:table-cell>
          <table:table-cell table:style-name="Tabela639.A1" office:value-type="string">
            <text:p text:style-name="P14">1.29.000.000883/2015-79</text:p>
          </table:table-cell>
          <table:table-cell table:style-name="Tabela639.A1" office:value-type="string">
            <text:p text:style-name="P15"><text:span text:style-name="T1">Voto: </text:span>10000/2018</text:p>
          </table:table-cell>
          <table:table-cell table:style-name="Tabela639.A1" office:value-type="string">
            <text:p text:style-name="P15">Origem: PROCURADORIA DA REPUBLICA - RIO GRANDE DO SUL</text:p>
          </table:table-cell>
        </table:table-row>
        <table:table-row>
          <table:table-cell table:style-name="Tabela639.A1" office:value-type="string">
            <text:p text:style-name="P26"/>
          </table:table-cell>
          <table:table-cell table:style-name="Tabela639.A1" office:value-type="string">
            <text:p text:style-name="P14">Relator:</text:p>
          </table:table-cell>
          <table:table-cell table:style-name="Tabela639.A1" table:number-columns-spanned="3" office:value-type="string">
            <text:p text:style-name="P14">Dr. Alexandre Espinosa Bravo Barbosa</text:p>
          </table:table-cell>
          <table:covered-table-cell/>
          <table:covered-table-cell/>
        </table:table-row>
        <text:soft-page-break/>
        <table:table-row>
          <table:table-cell table:style-name="Tabela639.A1" office:value-type="string">
            <text:p text:style-name="P26"/>
          </table:table-cell>
          <table:table-cell table:style-name="Tabela639.A1" office:value-type="string">
            <text:p text:style-name="P16"><text:span text:style-name="T1">Ementa</text:span>:</text:p>
          </table:table-cell>
          <table:table-cell table:style-name="Tabela639.A1" table:number-columns-spanned="3" office:value-type="string">
            <text:p text:style-name="P12">PROMOÇÃO DE ARQUIVAMENTO. CONCURSO PÚBLICO/PROCESSO SELETIVO. EXECUÇÃO DO CERTAME. HOSPITAL DE CLÍNICAS DE PORTO ALEGRE/RS. CARGO DE TÉCNICO EM RADIOLOGIA. EDITAL Nº 02/2014. AUSÊNCIA DE IRREGULARIDADE. PELA HOMOLOGAÇÃO, ACOLHENDO, COMO RAZÕES DE DECIDIR, OS</text:p>
          </table:table-cell>
          <table:covered-table-cell/>
          <table:covered-table-cell/>
        </table:table-row>
        <table:table-row>
          <table:table-cell table:style-name="Tabela639.A1" office:value-type="string">
            <text:p text:style-name="P26"/>
          </table:table-cell>
          <table:table-cell table:style-name="Tabela639.A1" office:value-type="string">
            <text:p text:style-name="P14">Decisão:</text:p>
          </table:table-cell>
          <table:table-cell table:style-name="Tabela6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0" table:style-name="Tabela640">
        <table:table-column table:style-name="Tabela640.A"/>
        <table:table-column table:style-name="Tabela640.B"/>
        <table:table-column table:style-name="Tabela640.C"/>
        <table:table-column table:style-name="Tabela640.D"/>
        <table:table-column table:style-name="Tabela640.E"/>
        <table:table-row>
          <table:table-cell table:style-name="Tabela640.A1" office:value-type="string">
            <text:p text:style-name="P14">640.</text:p>
          </table:table-cell>
          <table:table-cell table:style-name="Tabela640.A1" office:value-type="string">
            <text:p text:style-name="P14">Processo:</text:p>
          </table:table-cell>
          <table:table-cell table:style-name="Tabela640.A1" office:value-type="string">
            <text:p text:style-name="P14">1.29.000.002516/2016-91</text:p>
          </table:table-cell>
          <table:table-cell table:style-name="Tabela640.A1" office:value-type="string">
            <text:p text:style-name="P15"><text:span text:style-name="T1">Voto: </text:span>10010/2018</text:p>
          </table:table-cell>
          <table:table-cell table:style-name="Tabela640.A1" office:value-type="string">
            <text:p text:style-name="P15">Origem: PROCURADORIA DA REPUBLICA - RIO GRANDE DO SUL</text:p>
          </table:table-cell>
        </table:table-row>
        <table:table-row>
          <table:table-cell table:style-name="Tabela640.A1" office:value-type="string">
            <text:p text:style-name="P26"/>
          </table:table-cell>
          <table:table-cell table:style-name="Tabela640.A1" office:value-type="string">
            <text:p text:style-name="P14">Relator:</text:p>
          </table:table-cell>
          <table:table-cell table:style-name="Tabela640.A1" table:number-columns-spanned="3" office:value-type="string">
            <text:p text:style-name="P14">Dr. Alexandre Espinosa Bravo Barbosa</text:p>
          </table:table-cell>
          <table:covered-table-cell/>
          <table:covered-table-cell/>
        </table:table-row>
        <table:table-row>
          <table:table-cell table:style-name="Tabela640.A1" office:value-type="string">
            <text:p text:style-name="P26"/>
          </table:table-cell>
          <table:table-cell table:style-name="Tabela640.A1" office:value-type="string">
            <text:p text:style-name="P16"><text:span text:style-name="T1">Ementa</text:span>:</text:p>
          </table:table-cell>
          <table:table-cell table:style-name="Tabela640.A1" table:number-columns-spanned="3" office:value-type="string">
            <text:p text:style-name="P12">PROMOÇÃO DE ARQUIVAMENTO. CONCURSO PÚBLICO/PROCESSO SELETIVO. TRANSPARÊNCIA. INSTITUTO NACIONAL DE SEGURO SOCIAL (INSS). DIVULGAÇÃO DOS CANDIDATOS APROVADOS. ERRO. EQUÍVOCO NO CADASTRO. IRREGULARIDADE SANADA. PELA HOMOLOGAÇÃO, ACOLHENDO, COMO RAZÕES DE DECIDIR, OS FUNDAMENTOS INVOCADOS PELO MEMBRO OFICIANTE.</text:p>
          </table:table-cell>
          <table:covered-table-cell/>
          <table:covered-table-cell/>
        </table:table-row>
        <table:table-row>
          <table:table-cell table:style-name="Tabela640.A1" office:value-type="string">
            <text:p text:style-name="P26"/>
          </table:table-cell>
          <table:table-cell table:style-name="Tabela640.A1" office:value-type="string">
            <text:p text:style-name="P14">Decisão:</text:p>
          </table:table-cell>
          <table:table-cell table:style-name="Tabela6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1" table:style-name="Tabela641">
        <table:table-column table:style-name="Tabela641.A"/>
        <table:table-column table:style-name="Tabela641.B"/>
        <table:table-column table:style-name="Tabela641.C"/>
        <table:table-column table:style-name="Tabela641.D"/>
        <table:table-column table:style-name="Tabela641.E"/>
        <table:table-row>
          <table:table-cell table:style-name="Tabela641.A1" office:value-type="string">
            <text:p text:style-name="P14">641.</text:p>
          </table:table-cell>
          <table:table-cell table:style-name="Tabela641.A1" office:value-type="string">
            <text:p text:style-name="P14">Processo:</text:p>
          </table:table-cell>
          <table:table-cell table:style-name="Tabela641.A1" office:value-type="string">
            <text:p text:style-name="P14">1.29.001.000024/2008-41</text:p>
          </table:table-cell>
          <table:table-cell table:style-name="Tabela641.A1" office:value-type="string">
            <text:p text:style-name="P15"><text:span text:style-name="T1">Voto: </text:span>9933/2018</text:p>
          </table:table-cell>
          <table:table-cell table:style-name="Tabela641.A1" office:value-type="string">
            <text:p text:style-name="P15">Origem: PROCURADORIA DA REPUBLICA NO MUNICIPIO DE BAGE-RS</text:p>
          </table:table-cell>
        </table:table-row>
        <table:table-row>
          <table:table-cell table:style-name="Tabela641.A1" office:value-type="string">
            <text:p text:style-name="P26"/>
          </table:table-cell>
          <table:table-cell table:style-name="Tabela641.A1" office:value-type="string">
            <text:p text:style-name="P14">Relator:</text:p>
          </table:table-cell>
          <table:table-cell table:style-name="Tabela641.A1" table:number-columns-spanned="3" office:value-type="string">
            <text:p text:style-name="P14">Dr. Alexandre Espinosa Bravo Barbosa</text:p>
          </table:table-cell>
          <table:covered-table-cell/>
          <table:covered-table-cell/>
        </table:table-row>
        <table:table-row>
          <table:table-cell table:style-name="Tabela641.A1" office:value-type="string">
            <text:p text:style-name="P26"/>
          </table:table-cell>
          <table:table-cell table:style-name="Tabela641.A1" office:value-type="string">
            <text:p text:style-name="P16"><text:span text:style-name="T1">Ementa</text:span>:</text:p>
          </table:table-cell>
          <table:table-cell table:style-name="Tabela641.A1" table:number-columns-spanned="3" office:value-type="string">
            <text:p text:style-name="P12">PROMOÇÃO DE ARQUIVAMENTO. BENS PÚBLICOS. RODOVIA FEDERAL. NECESSIDADE DE RESTAURAÇÃO DAS CERCAS DOS IMÓVEIS LINDEIROS ÀS RODOVIAS PARA EVITAR OCORRÊNCIAS DE ANIMAIS NAS PISTAS. RECOMENDAÇÃO EXPEDIDA. AUMENTO DA ATIVIDADE FISCALIZATÓRIA. REDUÇÃO DRÁSTICA DE OCORRÊNCIAS. PELA HOMOLOGAÇÃO, NOS TERMOS DA FUNDAMENTAÇÃO APRESENTADA PELO MEMBRO OFICIANTE.</text:p>
          </table:table-cell>
          <table:covered-table-cell/>
          <table:covered-table-cell/>
        </table:table-row>
        <table:table-row>
          <table:table-cell table:style-name="Tabela641.A1" office:value-type="string">
            <text:p text:style-name="P26"/>
          </table:table-cell>
          <table:table-cell table:style-name="Tabela641.A1" office:value-type="string">
            <text:p text:style-name="P14">Decisão:</text:p>
          </table:table-cell>
          <table:table-cell table:style-name="Tabela6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2" table:style-name="Tabela642">
        <table:table-column table:style-name="Tabela642.A"/>
        <table:table-column table:style-name="Tabela642.B"/>
        <table:table-column table:style-name="Tabela642.C"/>
        <table:table-column table:style-name="Tabela642.D"/>
        <table:table-column table:style-name="Tabela642.E"/>
        <table:table-row>
          <table:table-cell table:style-name="Tabela642.A1" office:value-type="string">
            <text:p text:style-name="P14">642.</text:p>
          </table:table-cell>
          <table:table-cell table:style-name="Tabela642.A1" office:value-type="string">
            <text:p text:style-name="P14">Processo:</text:p>
          </table:table-cell>
          <table:table-cell table:style-name="Tabela642.A1" office:value-type="string">
            <text:p text:style-name="P14">1.29.004.000583/2015-50</text:p>
          </table:table-cell>
          <table:table-cell table:style-name="Tabela642.A1" office:value-type="string">
            <text:p text:style-name="P15"><text:span text:style-name="T1">Voto: </text:span>9934/2018</text:p>
          </table:table-cell>
          <table:table-cell table:style-name="Tabela642.A1" office:value-type="string">
            <text:p text:style-name="P15">Origem: PROCURADORIA DA REPUBLICA NO MUNICIPIO DE P.FUNDO/CARAZINHO</text:p>
          </table:table-cell>
        </table:table-row>
        <table:table-row>
          <table:table-cell table:style-name="Tabela642.A1" office:value-type="string">
            <text:p text:style-name="P26"/>
          </table:table-cell>
          <table:table-cell table:style-name="Tabela642.A1" office:value-type="string">
            <text:p text:style-name="P14">Relator:</text:p>
          </table:table-cell>
          <table:table-cell table:style-name="Tabela642.A1" table:number-columns-spanned="3" office:value-type="string">
            <text:p text:style-name="P14">Dr. Alexandre Espinosa Bravo Barbosa</text:p>
          </table:table-cell>
          <table:covered-table-cell/>
          <table:covered-table-cell/>
        </table:table-row>
        <table:table-row>
          <table:table-cell table:style-name="Tabela642.A1" office:value-type="string">
            <text:p text:style-name="P26"/>
          </table:table-cell>
          <table:table-cell table:style-name="Tabela642.A1" office:value-type="string">
            <text:p text:style-name="P16"><text:span text:style-name="T1">Ementa</text:span>:</text:p>
          </table:table-cell>
          <table:table-cell table:style-name="Tabela642.A1" table:number-columns-spanned="3" office:value-type="string">
            <text:p text:style-name="P12">PROMOÇÃO DE ARQUIVAMENTO. FISCALIZAÇÃO DOS ATOS ADMINISTRATIVOS EM GERAL. FISCALIZAÇÃO. CAIXA ECONÔMICA FEDERAL (CEF). PROGRAMA DE ARRENDAMENTO RESIDENCIAL (PAR). MUNICÍPIO DE PASSO FUNDO/RS. FISCALIZAÇÃO DA OCUPAÇÃO DE IMÓVEIS FINANCIADOS. MEDIDAS JUDICIAIS ADOTADAS PELA CEF. DESNECESSIDADE DA CONTINUIDADE DAS APURAÇÕES. PELA HOMOLOGAÇÃO, NOS TERMOS DA FUNDAMENTAÇÃO APRESENTADA PELO MEMBRO OFICIANTE.</text:p>
          </table:table-cell>
          <table:covered-table-cell/>
          <table:covered-table-cell/>
        </table:table-row>
        <table:table-row>
          <table:table-cell table:style-name="Tabela642.A1" office:value-type="string">
            <text:p text:style-name="P26"/>
          </table:table-cell>
          <table:table-cell table:style-name="Tabela642.A1" office:value-type="string">
            <text:p text:style-name="P14">Decisão:</text:p>
          </table:table-cell>
          <table:table-cell table:style-name="Tabela6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3" table:style-name="Tabela643">
        <table:table-column table:style-name="Tabela643.A"/>
        <table:table-column table:style-name="Tabela643.B"/>
        <table:table-column table:style-name="Tabela643.C"/>
        <table:table-column table:style-name="Tabela643.D"/>
        <table:table-column table:style-name="Tabela643.E"/>
        <table:table-row>
          <table:table-cell table:style-name="Tabela643.A1" office:value-type="string">
            <text:p text:style-name="P14">643.</text:p>
          </table:table-cell>
          <table:table-cell table:style-name="Tabela643.A1" office:value-type="string">
            <text:p text:style-name="P14">Processo:</text:p>
          </table:table-cell>
          <table:table-cell table:style-name="Tabela643.A1" office:value-type="string">
            <text:p text:style-name="P14">1.29.005.000191/2016-61</text:p>
          </table:table-cell>
          <table:table-cell table:style-name="Tabela643.A1" office:value-type="string">
            <text:p text:style-name="P15"><text:span text:style-name="T1">Voto: </text:span>10174/2018</text:p>
          </table:table-cell>
          <table:table-cell table:style-name="Tabela643.A1" office:value-type="string">
            <text:p text:style-name="P15">Origem: PROCURADORIA DA REPUBLICA NO MUNICIPIO DE PELOTAS-RS</text:p>
          </table:table-cell>
        </table:table-row>
        <table:table-row>
          <table:table-cell table:style-name="Tabela643.A1" office:value-type="string">
            <text:p text:style-name="P26"/>
          </table:table-cell>
          <table:table-cell table:style-name="Tabela643.A1" office:value-type="string">
            <text:p text:style-name="P14">Relator:</text:p>
          </table:table-cell>
          <table:table-cell table:style-name="Tabela643.A1" table:number-columns-spanned="3" office:value-type="string">
            <text:p text:style-name="P14">Dr. Alexandre Espinosa Bravo Barbosa</text:p>
          </table:table-cell>
          <table:covered-table-cell/>
          <table:covered-table-cell/>
        </table:table-row>
        <table:table-row>
          <table:table-cell table:style-name="Tabela643.A1" office:value-type="string">
            <text:p text:style-name="P26"/>
          </table:table-cell>
          <table:table-cell table:style-name="Tabela643.A1" office:value-type="string">
            <text:p text:style-name="P16"><text:span text:style-name="T1">Ementa</text:span>:</text:p>
          </table:table-cell>
          <table:table-cell table:style-name="Tabela643.A1" table:number-columns-spanned="3" office:value-type="string">
            <text:p text:style-name="P12">PROMOÇÃO DE ARQUIVAMENTO. EDUCAÇÃO. TAXAS. UNIVERSIDADE FEDERAL DE PELOTAS. SUPOSTA IRREGULARIDADE NA COBRANÇA DE TAXA DE INSCRIÇÃO <text:soft-page-break/>PARA CURSO DE PÓS-GRADUAÇÃO. AUSÊNCIA DE IRREGULARIDADE. PELA HOMOLOGAÇÃO, ACOLHENDO, COMO RAZÕES DE DECIDIR, OS FUNDAMENTOS INVOCADOS PELO MEMBRO OFICIANTE.</text:p>
          </table:table-cell>
          <table:covered-table-cell/>
          <table:covered-table-cell/>
        </table:table-row>
        <table:table-row>
          <table:table-cell table:style-name="Tabela643.A1" office:value-type="string">
            <text:p text:style-name="P26"/>
          </table:table-cell>
          <table:table-cell table:style-name="Tabela643.A1" office:value-type="string">
            <text:p text:style-name="P14">Decisão:</text:p>
          </table:table-cell>
          <table:table-cell table:style-name="Tabela6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4" table:style-name="Tabela644">
        <table:table-column table:style-name="Tabela644.A"/>
        <table:table-column table:style-name="Tabela644.B"/>
        <table:table-column table:style-name="Tabela644.C"/>
        <table:table-column table:style-name="Tabela644.D"/>
        <table:table-column table:style-name="Tabela644.E"/>
        <table:table-row>
          <table:table-cell table:style-name="Tabela644.A1" office:value-type="string">
            <text:p text:style-name="P14">644.</text:p>
          </table:table-cell>
          <table:table-cell table:style-name="Tabela644.A1" office:value-type="string">
            <text:p text:style-name="P14">Processo:</text:p>
          </table:table-cell>
          <table:table-cell table:style-name="Tabela644.A1" office:value-type="string">
            <text:p text:style-name="P14">1.29.005.000314/2014-01</text:p>
          </table:table-cell>
          <table:table-cell table:style-name="Tabela644.A1" office:value-type="string">
            <text:p text:style-name="P15"><text:span text:style-name="T1">Voto: </text:span>9939/2018</text:p>
          </table:table-cell>
          <table:table-cell table:style-name="Tabela644.A1" office:value-type="string">
            <text:p text:style-name="P15">Origem: PROCURADORIA DA REPUBLICA NO MUNICIPIO DE PELOTAS-RS</text:p>
          </table:table-cell>
        </table:table-row>
        <table:table-row>
          <table:table-cell table:style-name="Tabela644.A1" office:value-type="string">
            <text:p text:style-name="P26"/>
          </table:table-cell>
          <table:table-cell table:style-name="Tabela644.A1" office:value-type="string">
            <text:p text:style-name="P14">Relator:</text:p>
          </table:table-cell>
          <table:table-cell table:style-name="Tabela644.A1" table:number-columns-spanned="3" office:value-type="string">
            <text:p text:style-name="P14">Dr. Alexandre Espinosa Bravo Barbosa</text:p>
          </table:table-cell>
          <table:covered-table-cell/>
          <table:covered-table-cell/>
        </table:table-row>
        <table:table-row>
          <table:table-cell table:style-name="Tabela644.A1" office:value-type="string">
            <text:p text:style-name="P26"/>
          </table:table-cell>
          <table:table-cell table:style-name="Tabela644.A1" office:value-type="string">
            <text:p text:style-name="P16"><text:span text:style-name="T1">Ementa</text:span>:</text:p>
          </table:table-cell>
          <table:table-cell table:style-name="Tabela644.A1" table:number-columns-spanned="3" office:value-type="string">
            <text:p text:style-name="P12">PROMOÇÃO DE ARQUIVAMENTO. BENS PÚBLICOS. OBRA PÚBLICA. MUNICÍPIO DE JAGUARÃO/RS. CONSTRUÇÃO DE ESCOLA DE EDUCAÇÃO INFANTIL. RECURSOS DO FUNDO NACIONAL DE DESENVOLVIMENTO DA EDUCAÇÃO (FNDE). CONCLUSÃO DAS OBRAS. PELA HOMOLOGAÇÃO, NOS TERMOS DA FUNDAMENTAÇÃO APRESENTADA PELO MEMBRO OFICIANTE.</text:p>
          </table:table-cell>
          <table:covered-table-cell/>
          <table:covered-table-cell/>
        </table:table-row>
        <table:table-row>
          <table:table-cell table:style-name="Tabela644.A1" office:value-type="string">
            <text:p text:style-name="P26"/>
          </table:table-cell>
          <table:table-cell table:style-name="Tabela644.A1" office:value-type="string">
            <text:p text:style-name="P14">Decisão:</text:p>
          </table:table-cell>
          <table:table-cell table:style-name="Tabela6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5" table:style-name="Tabela645">
        <table:table-column table:style-name="Tabela645.A"/>
        <table:table-column table:style-name="Tabela645.B"/>
        <table:table-column table:style-name="Tabela645.C"/>
        <table:table-column table:style-name="Tabela645.D"/>
        <table:table-column table:style-name="Tabela645.E"/>
        <table:table-row>
          <table:table-cell table:style-name="Tabela645.A1" office:value-type="string">
            <text:p text:style-name="P14">645.</text:p>
          </table:table-cell>
          <table:table-cell table:style-name="Tabela645.A1" office:value-type="string">
            <text:p text:style-name="P14">Processo:</text:p>
          </table:table-cell>
          <table:table-cell table:style-name="Tabela645.A1" office:value-type="string">
            <text:p text:style-name="P14">1.29.005.000317/2010-11</text:p>
          </table:table-cell>
          <table:table-cell table:style-name="Tabela645.A1" office:value-type="string">
            <text:p text:style-name="P15"><text:span text:style-name="T1">Voto: </text:span>10061/2018</text:p>
          </table:table-cell>
          <table:table-cell table:style-name="Tabela645.A1" office:value-type="string">
            <text:p text:style-name="P15">Origem: PROCURADORIA DA REPUBLICA NO MUNICIPIO DE PELOTAS-RS</text:p>
          </table:table-cell>
        </table:table-row>
        <table:table-row>
          <table:table-cell table:style-name="Tabela645.A1" office:value-type="string">
            <text:p text:style-name="P26"/>
          </table:table-cell>
          <table:table-cell table:style-name="Tabela645.A1" office:value-type="string">
            <text:p text:style-name="P14">Relator:</text:p>
          </table:table-cell>
          <table:table-cell table:style-name="Tabela645.A1" table:number-columns-spanned="3" office:value-type="string">
            <text:p text:style-name="P14">Dr. Alexandre Espinosa Bravo Barbosa</text:p>
          </table:table-cell>
          <table:covered-table-cell/>
          <table:covered-table-cell/>
        </table:table-row>
        <table:table-row>
          <table:table-cell table:style-name="Tabela645.A1" office:value-type="string">
            <text:p text:style-name="P26"/>
          </table:table-cell>
          <table:table-cell table:style-name="Tabela645.A1" office:value-type="string">
            <text:p text:style-name="P16"><text:span text:style-name="T1">Ementa</text:span>:</text:p>
          </table:table-cell>
          <table:table-cell table:style-name="Tabela645.A1" table:number-columns-spanned="3" office:value-type="string">
            <text:p text:style-name="P12">PROMOÇÃO DE ARQUIVAMENTO. FISCALIZAÇÃO DOS ATOS ADMINISTRATIVOS EM GERAL. CONCURSO PÚBLICO/PROCESSO SELETIVO. CLASSIFICAÇÃO E/OU PRETERIÇÃO. UNIVERSIDADE FEDERAL DE PELOTAS (UFPEL). FUNDAÇÃO DE APOIO UNIVERSITÁRIO (FAU). CARGO DE ENFERMEIRO. SELEÇÃO PARA CONTRATAÇÃO DE PROFISSIONAIS DE SAÚDE. QUESTÃO JUDICIALIZADA. ACP Nº 5011927-45.2014.4.04.7110/RS. PELA HOMOLOGAÇÃO, NOS TERMOS DA FUNDAMENTAÇÃO APRESENTADA PELO MEMBRO OFICIANTE.</text:p>
          </table:table-cell>
          <table:covered-table-cell/>
          <table:covered-table-cell/>
        </table:table-row>
        <table:table-row>
          <table:table-cell table:style-name="Tabela645.A1" office:value-type="string">
            <text:p text:style-name="P26"/>
          </table:table-cell>
          <table:table-cell table:style-name="Tabela645.A1" office:value-type="string">
            <text:p text:style-name="P14">Decisão:</text:p>
          </table:table-cell>
          <table:table-cell table:style-name="Tabela6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6" table:style-name="Tabela646">
        <table:table-column table:style-name="Tabela646.A"/>
        <table:table-column table:style-name="Tabela646.B"/>
        <table:table-column table:style-name="Tabela646.C"/>
        <table:table-column table:style-name="Tabela646.D"/>
        <table:table-column table:style-name="Tabela646.E"/>
        <table:table-row>
          <table:table-cell table:style-name="Tabela646.A1" office:value-type="string">
            <text:p text:style-name="P14">646.</text:p>
          </table:table-cell>
          <table:table-cell table:style-name="Tabela646.A1" office:value-type="string">
            <text:p text:style-name="P14">Processo:</text:p>
          </table:table-cell>
          <table:table-cell table:style-name="Tabela646.A1" office:value-type="string">
            <text:p text:style-name="P14">1.29.006.000226/2014-91</text:p>
          </table:table-cell>
          <table:table-cell table:style-name="Tabela646.A1" office:value-type="string">
            <text:p text:style-name="P15"><text:span text:style-name="T1">Voto: </text:span>10440/2018</text:p>
          </table:table-cell>
          <table:table-cell table:style-name="Tabela646.A1" office:value-type="string">
            <text:p text:style-name="P15">Origem: PROCURADORIA DA REPÚBLICA NO MUNICÍPIO DE RIO GRANDE-RS</text:p>
          </table:table-cell>
        </table:table-row>
        <table:table-row>
          <table:table-cell table:style-name="Tabela646.A1" office:value-type="string">
            <text:p text:style-name="P26"/>
          </table:table-cell>
          <table:table-cell table:style-name="Tabela646.A1" office:value-type="string">
            <text:p text:style-name="P14">Relator:</text:p>
          </table:table-cell>
          <table:table-cell table:style-name="Tabela646.A1" table:number-columns-spanned="3" office:value-type="string">
            <text:p text:style-name="P14">Dr. Alexandre Espinosa Bravo Barbosa</text:p>
          </table:table-cell>
          <table:covered-table-cell/>
          <table:covered-table-cell/>
        </table:table-row>
        <table:table-row>
          <table:table-cell table:style-name="Tabela646.A1" office:value-type="string">
            <text:p text:style-name="P26"/>
          </table:table-cell>
          <table:table-cell table:style-name="Tabela646.A1" office:value-type="string">
            <text:p text:style-name="P16"><text:span text:style-name="T1">Ementa</text:span>:</text:p>
          </table:table-cell>
          <table:table-cell table:style-name="Tabela646.A1" table:number-columns-spanned="3" office:value-type="string">
            <text:p text:style-name="P12">PROMOÇÃO DE ARQUIVAMENTO. FISCALIZAÇÃO DOS ATOS ADMINISTRATIVOS EM GERAL. ALEGADO ACESSO INJUSTIFICADO A MATERIAL DE PESQUISA PARA DESENVOLVIMENTO DE TRABALHOS ACADÊMICOS PELA BIBLIOTHECA RIOGRANDENSE. ESCLARECIDO QUE SE TRATA DE INSTITUIÇÃO PRIVADA QUE SOBREVIVE DA CONTRIBUIÇÃO DOS SÓCIOS E DA ARRECADAÇÃO DE TAXAS PELO ACESSO A SEUS DOCUMENTOS. AUSÊNCIA DE IRREGULARIDADE. PELA HOMOLOGAÇÃO, ACOLHENDO, COMO RAZÕES DE DECIDIR, OS FUNDAMENTOS INVOCADOS PELO MEMBRO OFICIANTE.</text:p>
          </table:table-cell>
          <table:covered-table-cell/>
          <table:covered-table-cell/>
        </table:table-row>
        <table:table-row>
          <table:table-cell table:style-name="Tabela646.A1" office:value-type="string">
            <text:p text:style-name="P26"/>
          </table:table-cell>
          <table:table-cell table:style-name="Tabela646.A1" office:value-type="string">
            <text:p text:style-name="P14">Decisão:</text:p>
          </table:table-cell>
          <table:table-cell table:style-name="Tabela6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7" table:style-name="Tabela647">
        <table:table-column table:style-name="Tabela647.A"/>
        <table:table-column table:style-name="Tabela647.B"/>
        <table:table-column table:style-name="Tabela647.C"/>
        <table:table-column table:style-name="Tabela647.D"/>
        <table:table-column table:style-name="Tabela647.E"/>
        <table:table-row>
          <table:table-cell table:style-name="Tabela647.A1" office:value-type="string">
            <text:p text:style-name="P14">647.</text:p>
          </table:table-cell>
          <table:table-cell table:style-name="Tabela647.A1" office:value-type="string">
            <text:p text:style-name="P14">Processo:</text:p>
          </table:table-cell>
          <table:table-cell table:style-name="Tabela647.A1" office:value-type="string">
            <text:p text:style-name="P14">1.29.007.000058/2014-23</text:p>
          </table:table-cell>
          <table:table-cell table:style-name="Tabela647.A1" office:value-type="string">
            <text:p text:style-name="P15"><text:span text:style-name="T1">Voto: </text:span>10062/2018</text:p>
          </table:table-cell>
          <table:table-cell table:style-name="Tabela647.A1" office:value-type="string">
            <text:p text:style-name="P15">Origem: PROCURADORIA DA REPÚBLICA NO MUNICÍPIO STA CRUZ DO SUL/CS</text:p>
          </table:table-cell>
        </table:table-row>
        <table:table-row>
          <table:table-cell table:style-name="Tabela647.A1" office:value-type="string">
            <text:p text:style-name="P26"/>
          </table:table-cell>
          <table:table-cell table:style-name="Tabela647.A1" office:value-type="string">
            <text:p text:style-name="P14">Relator:</text:p>
          </table:table-cell>
          <table:table-cell table:style-name="Tabela647.A1" table:number-columns-spanned="3" office:value-type="string">
            <text:p text:style-name="P14">Dr. Alexandre Espinosa Bravo Barbosa</text:p>
          </table:table-cell>
          <table:covered-table-cell/>
          <table:covered-table-cell/>
        </table:table-row>
        <table:table-row>
          <table:table-cell table:style-name="Tabela647.A1" office:value-type="string">
            <text:p text:style-name="P26"/>
          </table:table-cell>
          <table:table-cell table:style-name="Tabela647.A1" office:value-type="string">
            <text:p text:style-name="P16"><text:span text:style-name="T1">Ementa</text:span>:</text:p>
          </table:table-cell>
          <table:table-cell table:style-name="Tabela647.A1" table:number-columns-spanned="3" office:value-type="string">
            <text:p text:style-name="P12">PROMOÇÃO DE ARQUIVAMENTO. MORADIA. PROGRAMAS HABITACIONAIS. CAIXA <text:soft-page-break/>ECONÔMICA FEDERAL (CEF). MUNICÍPIO DE VENÂNCIO AIRES/RS. PROGRAMA MINHA CASA MINHA VIDA (PMCMV). CRITÉRIOS DE SELEÇÃO. IRREGULARIDADE NÃO CONFIRMADA. PELA HOMOLOGAÇÃO, NOS TERMOS DA FUNDAMENTAÇÃO APRESENTADA PELO MEMBRO OFICIANTE.</text:p>
          </table:table-cell>
          <table:covered-table-cell/>
          <table:covered-table-cell/>
        </table:table-row>
        <table:table-row>
          <table:table-cell table:style-name="Tabela647.A1" office:value-type="string">
            <text:p text:style-name="P26"/>
          </table:table-cell>
          <table:table-cell table:style-name="Tabela647.A1" office:value-type="string">
            <text:p text:style-name="P14">Decisão:</text:p>
          </table:table-cell>
          <table:table-cell table:style-name="Tabela6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8" table:style-name="Tabela648">
        <table:table-column table:style-name="Tabela648.A"/>
        <table:table-column table:style-name="Tabela648.B"/>
        <table:table-column table:style-name="Tabela648.C"/>
        <table:table-column table:style-name="Tabela648.D"/>
        <table:table-column table:style-name="Tabela648.E"/>
        <table:table-row>
          <table:table-cell table:style-name="Tabela648.A1" office:value-type="string">
            <text:p text:style-name="P14">648.</text:p>
          </table:table-cell>
          <table:table-cell table:style-name="Tabela648.A1" office:value-type="string">
            <text:p text:style-name="P14">Processo:</text:p>
          </table:table-cell>
          <table:table-cell table:style-name="Tabela648.A1" office:value-type="string">
            <text:p text:style-name="P14">1.29.008.000192/2016-86</text:p>
          </table:table-cell>
          <table:table-cell table:style-name="Tabela648.A1" office:value-type="string">
            <text:p text:style-name="P15"><text:span text:style-name="T1">Voto: </text:span>10008/2018</text:p>
          </table:table-cell>
          <table:table-cell table:style-name="Tabela648.A1" office:value-type="string">
            <text:p text:style-name="P15">Origem: PROCURADORIA DA REPUBLICA NO MUNICIPIO DE S.MARIA/SANTIAGO</text:p>
          </table:table-cell>
        </table:table-row>
        <table:table-row>
          <table:table-cell table:style-name="Tabela648.A1" office:value-type="string">
            <text:p text:style-name="P26"/>
          </table:table-cell>
          <table:table-cell table:style-name="Tabela648.A1" office:value-type="string">
            <text:p text:style-name="P14">Relator:</text:p>
          </table:table-cell>
          <table:table-cell table:style-name="Tabela648.A1" table:number-columns-spanned="3" office:value-type="string">
            <text:p text:style-name="P14">Dr. Alexandre Espinosa Bravo Barbosa</text:p>
          </table:table-cell>
          <table:covered-table-cell/>
          <table:covered-table-cell/>
        </table:table-row>
        <table:table-row>
          <table:table-cell table:style-name="Tabela648.A1" office:value-type="string">
            <text:p text:style-name="P26"/>
          </table:table-cell>
          <table:table-cell table:style-name="Tabela648.A1" office:value-type="string">
            <text:p text:style-name="P16"><text:span text:style-name="T1">Ementa</text:span>:</text:p>
          </table:table-cell>
          <table:table-cell table:style-name="Tabela648.A1" table:number-columns-spanned="3" office:value-type="string">
            <text:p text:style-name="P12">PROMOÇÃO DE ARQUIVAMENTO. CONCURSO PÚBLICO/PROCESSO SELETIVO. UNIVERSIDADE FEDERAL DE SANTA MARIA - UFSM. DEPARTAMENTO DE ANÁLISES CLÍNICAS E TOXICOLÓGICAS DO CENTRO DE CIÊNCIAS DA SAÚDE. PROVIMENTO DO CARGO DE DOCENTE NA ÁREA DE FARMÁCIA/ANÁLISES TOXICOLÓGICAS. EDITAL Nº 152/2014. AUSÊNCIA DE IRREGULARIDADE. PELA HOMOLOGAÇÃO, ACOLHENDO, COMO RAZÕES DE DECIDIR, OS FUNDAMENTOS INVOCADOS PELO MEMBRO OFICIANTE.</text:p>
          </table:table-cell>
          <table:covered-table-cell/>
          <table:covered-table-cell/>
        </table:table-row>
        <table:table-row>
          <table:table-cell table:style-name="Tabela648.A1" office:value-type="string">
            <text:p text:style-name="P26"/>
          </table:table-cell>
          <table:table-cell table:style-name="Tabela648.A1" office:value-type="string">
            <text:p text:style-name="P14">Decisão:</text:p>
          </table:table-cell>
          <table:table-cell table:style-name="Tabela6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49" table:style-name="Tabela649">
        <table:table-column table:style-name="Tabela649.A"/>
        <table:table-column table:style-name="Tabela649.B"/>
        <table:table-column table:style-name="Tabela649.C"/>
        <table:table-column table:style-name="Tabela649.D"/>
        <table:table-column table:style-name="Tabela649.E"/>
        <table:table-row>
          <table:table-cell table:style-name="Tabela649.A1" office:value-type="string">
            <text:p text:style-name="P14">649.</text:p>
          </table:table-cell>
          <table:table-cell table:style-name="Tabela649.A1" office:value-type="string">
            <text:p text:style-name="P14">Processo:</text:p>
          </table:table-cell>
          <table:table-cell table:style-name="Tabela649.A1" office:value-type="string">
            <text:p text:style-name="P14">1.29.008.000343/2014-34</text:p>
          </table:table-cell>
          <table:table-cell table:style-name="Tabela649.A1" office:value-type="string">
            <text:p text:style-name="P15"><text:span text:style-name="T1">Voto: </text:span>10184/2018</text:p>
          </table:table-cell>
          <table:table-cell table:style-name="Tabela649.A1" office:value-type="string">
            <text:p text:style-name="P15">Origem: PROCURADORIA DA REPUBLICA NO MUNICIPIO DE S.MARIA/SANTIAGO</text:p>
          </table:table-cell>
        </table:table-row>
        <table:table-row>
          <table:table-cell table:style-name="Tabela649.A1" office:value-type="string">
            <text:p text:style-name="P26"/>
          </table:table-cell>
          <table:table-cell table:style-name="Tabela649.A1" office:value-type="string">
            <text:p text:style-name="P14">Relator:</text:p>
          </table:table-cell>
          <table:table-cell table:style-name="Tabela649.A1" table:number-columns-spanned="3" office:value-type="string">
            <text:p text:style-name="P14">Dr. Alexandre Espinosa Bravo Barbosa</text:p>
          </table:table-cell>
          <table:covered-table-cell/>
          <table:covered-table-cell/>
        </table:table-row>
        <table:table-row>
          <table:table-cell table:style-name="Tabela649.A1" office:value-type="string">
            <text:p text:style-name="P26"/>
          </table:table-cell>
          <table:table-cell table:style-name="Tabela649.A1" office:value-type="string">
            <text:p text:style-name="P16"><text:span text:style-name="T1">Ementa</text:span>:</text:p>
          </table:table-cell>
          <table:table-cell table:style-name="Tabela649.A1" table:number-columns-spanned="3" office:value-type="string">
            <text:p text:style-name="P12">PROMOÇÃO DE ARQUIVAMENTO. FISCALIZAÇÃO DOS ATOS ADMINISTRATIVOS EM GERAL. SERVIDOR PÚBLICO CIVIL. JORNADA DE TRABALHO. HOSPITAL UNIVERSITÁRIO DE SANTA MARIA. SUPOSTO REGISTRO IRREGULAR DE FREQUÊNCIA DOS PROFISSIONAIS CONTRATADOS VIA FATEC. ESCLARECIDO QUE NÃO EXISTEM MAIS MÉDICOS CONTRATADOS VIA FATEC, DESDE JANEIRO DE 2015. PELA HOMOLOGAÇÃO, ACOLHENDO, COMO RAZÕES DE DECIDIR, OS FUNDAMENTOS INVOCADOS PELO MEMBRO OFICIANTE.</text:p>
          </table:table-cell>
          <table:covered-table-cell/>
          <table:covered-table-cell/>
        </table:table-row>
        <table:table-row>
          <table:table-cell table:style-name="Tabela649.A1" office:value-type="string">
            <text:p text:style-name="P26"/>
          </table:table-cell>
          <table:table-cell table:style-name="Tabela649.A1" office:value-type="string">
            <text:p text:style-name="P14">Decisão:</text:p>
          </table:table-cell>
          <table:table-cell table:style-name="Tabela6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0" table:style-name="Tabela650">
        <table:table-column table:style-name="Tabela650.A"/>
        <table:table-column table:style-name="Tabela650.B"/>
        <table:table-column table:style-name="Tabela650.C"/>
        <table:table-column table:style-name="Tabela650.D"/>
        <table:table-column table:style-name="Tabela650.E"/>
        <table:table-row>
          <table:table-cell table:style-name="Tabela650.A1" office:value-type="string">
            <text:p text:style-name="P14">650.</text:p>
          </table:table-cell>
          <table:table-cell table:style-name="Tabela650.A1" office:value-type="string">
            <text:p text:style-name="P14">Processo:</text:p>
          </table:table-cell>
          <table:table-cell table:style-name="Tabela650.A1" office:value-type="string">
            <text:p text:style-name="P14">1.29.009.000587/2015-98</text:p>
          </table:table-cell>
          <table:table-cell table:style-name="Tabela650.A1" office:value-type="string">
            <text:p text:style-name="P15"><text:span text:style-name="T1">Voto: </text:span>9945/2018</text:p>
          </table:table-cell>
          <table:table-cell table:style-name="Tabela650.A1" office:value-type="string">
            <text:p text:style-name="P15">Origem: PROCURADORIA DA REPUBLICA NO MUNICIPIO DE S.DO LIVRAMENTO-RS</text:p>
          </table:table-cell>
        </table:table-row>
        <table:table-row>
          <table:table-cell table:style-name="Tabela650.A1" office:value-type="string">
            <text:p text:style-name="P26"/>
          </table:table-cell>
          <table:table-cell table:style-name="Tabela650.A1" office:value-type="string">
            <text:p text:style-name="P14">Relator:</text:p>
          </table:table-cell>
          <table:table-cell table:style-name="Tabela650.A1" table:number-columns-spanned="3" office:value-type="string">
            <text:p text:style-name="P14">Dr. Alexandre Espinosa Bravo Barbosa</text:p>
          </table:table-cell>
          <table:covered-table-cell/>
          <table:covered-table-cell/>
        </table:table-row>
        <table:table-row>
          <table:table-cell table:style-name="Tabela650.A1" office:value-type="string">
            <text:p text:style-name="P26"/>
          </table:table-cell>
          <table:table-cell table:style-name="Tabela650.A1" office:value-type="string">
            <text:p text:style-name="P16"><text:span text:style-name="T1">Ementa</text:span>:</text:p>
          </table:table-cell>
          <table:table-cell table:style-name="Tabela650.A1" table:number-columns-spanned="3" office:value-type="string">
            <text:p text:style-name="P12">PROMOÇÃO DE ARQUIVAMENTO. FISCALIZAÇÃO DOS ATOS ADMINISTRATIVOS EM GERAL. LICITAÇÃO. EDITAL. INSTITUTO FEDERAL DE EDUCAÇÃO, CIÊNCIA E TECNOLOGIA SUL-RIO-GRANDENSE (IFSUL). FRAUDE NA AQUISIÇÃO DE EQUIPAMENTOS E MATERIAIS PERMANENTES. IRREGULARIDADE NÃO CONFIRMADA. PELA HOMOLOGAÇÃO, NOS TERMOS DA FUNDAMENTAÇÃO APRESENTADA PELO MEMBRO OFICIANTE.</text:p>
          </table:table-cell>
          <table:covered-table-cell/>
          <table:covered-table-cell/>
        </table:table-row>
        <table:table-row>
          <table:table-cell table:style-name="Tabela650.A1" office:value-type="string">
            <text:p text:style-name="P26"/>
          </table:table-cell>
          <table:table-cell table:style-name="Tabela650.A1" office:value-type="string">
            <text:p text:style-name="P14">Decisão:</text:p>
          </table:table-cell>
          <table:table-cell table:style-name="Tabela6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1" table:style-name="Tabela651">
        <table:table-column table:style-name="Tabela651.A"/>
        <table:table-column table:style-name="Tabela651.B"/>
        <table:table-column table:style-name="Tabela651.C"/>
        <table:table-column table:style-name="Tabela651.D"/>
        <table:table-column table:style-name="Tabela651.E"/>
        <table:table-row>
          <table:table-cell table:style-name="Tabela651.A1" office:value-type="string">
            <text:p text:style-name="P14">651.</text:p>
          </table:table-cell>
          <table:table-cell table:style-name="Tabela651.A1" office:value-type="string">
            <text:p text:style-name="P14">Processo:</text:p>
          </table:table-cell>
          <table:table-cell table:style-name="Tabela651.A1" office:value-type="string">
            <text:p text:style-name="P14">1.30.001.000588/2013-20</text:p>
          </table:table-cell>
          <table:table-cell table:style-name="Tabela651.A1" office:value-type="string">
            <text:p text:style-name="P15"><text:span text:style-name="T1">Voto: </text:span>10420/2018</text:p>
          </table:table-cell>
          <table:table-cell table:style-name="Tabela651.A1" office:value-type="string">
            <text:p text:style-name="P15">Origem: PROCURADORIA DA REPUBLICA - RIO GRANDE DO NORTE/CEARÁ-MIRIM</text:p>
          </table:table-cell>
        </table:table-row>
        <table:table-row>
          <table:table-cell table:style-name="Tabela651.A1" office:value-type="string">
            <text:p text:style-name="P26"/>
          </table:table-cell>
          <table:table-cell table:style-name="Tabela651.A1" office:value-type="string">
            <text:p text:style-name="P14">Relator:</text:p>
          </table:table-cell>
          <table:table-cell table:style-name="Tabela651.A1" table:number-columns-spanned="3" office:value-type="string">
            <text:p text:style-name="P14">Dr. Alexandre Espinosa Bravo Barbosa</text:p>
          </table:table-cell>
          <table:covered-table-cell/>
          <table:covered-table-cell/>
        </table:table-row>
        <text:soft-page-break/>
        <table:table-row>
          <table:table-cell table:style-name="Tabela651.A1" office:value-type="string">
            <text:p text:style-name="P26"/>
          </table:table-cell>
          <table:table-cell table:style-name="Tabela651.A1" office:value-type="string">
            <text:p text:style-name="P16"><text:span text:style-name="T1">Ementa</text:span>:</text:p>
          </table:table-cell>
          <table:table-cell table:style-name="Tabela651.A1" table:number-columns-spanned="3" office:value-type="string">
            <text:p text:style-name="P12">PROMOÇÃO DE ARQUIVAMENTO. FISCALIZAÇÃO DOS ATOS ADMINISTRATIVOS EM GERAL. SUPOSTA EXISTÊNCIA DE ORGANIZAÇÃO PARAMILITAR NO MUNICÍPIO DE NATAL/RN. INSTAURADO INQUÉRITO POLICIAL, QUE FOI ARQUIVADO, TENDO EM VISTA AUSÊNCIA DE ELEMENTOS QUE INDICASSEM A PRÁTICA DE ILÍCITOS PENAIS. A ASSOCIAÇÃO INVESTIGADA É UMA PESSOA JURÍDICA DE DIREITO PRIVADO, LEGALMENTE CONSTITUÍDA, QUE NÃO DESENVOLVE NENHUMA CONDUTA ILÍCITA, IRREGULAR OU VEDADA POR LEI. AUSÊNCIA DE IRREGULARIDADE. PELA HOMOLOGAÇÃO, ACOLHENDO, COMO RAZÕES DE DECIDIR, OS FUNDAMENTOS INVOCADOS PELO MEMBRO OFICIANTE.</text:p>
          </table:table-cell>
          <table:covered-table-cell/>
          <table:covered-table-cell/>
        </table:table-row>
        <table:table-row>
          <table:table-cell table:style-name="Tabela651.A1" office:value-type="string">
            <text:p text:style-name="P26"/>
          </table:table-cell>
          <table:table-cell table:style-name="Tabela651.A1" office:value-type="string">
            <text:p text:style-name="P14">Decisão:</text:p>
          </table:table-cell>
          <table:table-cell table:style-name="Tabela6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2" table:style-name="Tabela652">
        <table:table-column table:style-name="Tabela652.A"/>
        <table:table-column table:style-name="Tabela652.B"/>
        <table:table-column table:style-name="Tabela652.C"/>
        <table:table-column table:style-name="Tabela652.D"/>
        <table:table-column table:style-name="Tabela652.E"/>
        <table:table-row>
          <table:table-cell table:style-name="Tabela652.A1" office:value-type="string">
            <text:p text:style-name="P14">652.</text:p>
          </table:table-cell>
          <table:table-cell table:style-name="Tabela652.A1" office:value-type="string">
            <text:p text:style-name="P14">Processo:</text:p>
          </table:table-cell>
          <table:table-cell table:style-name="Tabela652.A1" office:value-type="string">
            <text:p text:style-name="P14">1.30.001.000714/2016-99</text:p>
          </table:table-cell>
          <table:table-cell table:style-name="Tabela652.A1" office:value-type="string">
            <text:p text:style-name="P15"><text:span text:style-name="T1">Voto: </text:span>10200/2018</text:p>
          </table:table-cell>
          <table:table-cell table:style-name="Tabela652.A1" office:value-type="string">
            <text:p text:style-name="P15">Origem: PRR/2ª REGIÃO - RIO DE JANEIRO</text:p>
          </table:table-cell>
        </table:table-row>
        <table:table-row>
          <table:table-cell table:style-name="Tabela652.A1" office:value-type="string">
            <text:p text:style-name="P26"/>
          </table:table-cell>
          <table:table-cell table:style-name="Tabela652.A1" office:value-type="string">
            <text:p text:style-name="P14">Relator:</text:p>
          </table:table-cell>
          <table:table-cell table:style-name="Tabela652.A1" table:number-columns-spanned="3" office:value-type="string">
            <text:p text:style-name="P14">Dr. Alexandre Espinosa Bravo Barbosa</text:p>
          </table:table-cell>
          <table:covered-table-cell/>
          <table:covered-table-cell/>
        </table:table-row>
        <table:table-row>
          <table:table-cell table:style-name="Tabela652.A1" office:value-type="string">
            <text:p text:style-name="P26"/>
          </table:table-cell>
          <table:table-cell table:style-name="Tabela652.A1" office:value-type="string">
            <text:p text:style-name="P16"><text:span text:style-name="T1">Ementa</text:span>:</text:p>
          </table:table-cell>
          <table:table-cell table:style-name="Tabela652.A1" table:number-columns-spanned="3" office:value-type="string">
            <text:p text:style-name="P12">PROMOÇÃO DE ARQUIVAMENTO. EDUCAÇÃO. PROGRAMA DINHEIRO DIRETO NAS ESCOLAS (PDDE). MUNICÍPIO DO RIO DE JANEIRO/RJ. UNIDADE EXECUTORA PRÓPRIA VINCULADA À ESCOLA MUNICIPAL FREDERICO EYER. FISCALIZAÇÃO DA PRESTAÇÃO DE CONTAS DOS RECURSOS DO PDDE. PRESTAÇÃO DE CONTAS APROVADA. PELA HOMOLOGAÇÃO, NOS TERMOS DA FUNDAMENTAÇÃO APRESENTADA PELO MEMBRO OFICIANTE.</text:p>
          </table:table-cell>
          <table:covered-table-cell/>
          <table:covered-table-cell/>
        </table:table-row>
        <table:table-row>
          <table:table-cell table:style-name="Tabela652.A1" office:value-type="string">
            <text:p text:style-name="P26"/>
          </table:table-cell>
          <table:table-cell table:style-name="Tabela652.A1" office:value-type="string">
            <text:p text:style-name="P14">Decisão:</text:p>
          </table:table-cell>
          <table:table-cell table:style-name="Tabela6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3" table:style-name="Tabela653">
        <table:table-column table:style-name="Tabela653.A"/>
        <table:table-column table:style-name="Tabela653.B"/>
        <table:table-column table:style-name="Tabela653.C"/>
        <table:table-column table:style-name="Tabela653.D"/>
        <table:table-column table:style-name="Tabela653.E"/>
        <table:table-row>
          <table:table-cell table:style-name="Tabela653.A1" office:value-type="string">
            <text:p text:style-name="P14">653.</text:p>
          </table:table-cell>
          <table:table-cell table:style-name="Tabela653.A1" office:value-type="string">
            <text:p text:style-name="P14">Processo:</text:p>
          </table:table-cell>
          <table:table-cell table:style-name="Tabela653.A1" office:value-type="string">
            <text:p text:style-name="P14">1.30.001.000756/2016-20</text:p>
          </table:table-cell>
          <table:table-cell table:style-name="Tabela653.A1" office:value-type="string">
            <text:p text:style-name="P15"><text:span text:style-name="T1">Voto: </text:span>10201/2018</text:p>
          </table:table-cell>
          <table:table-cell table:style-name="Tabela653.A1" office:value-type="string">
            <text:p text:style-name="P15">Origem: PRR/2ª REGIÃO - RIO DE JANEIRO</text:p>
          </table:table-cell>
        </table:table-row>
        <table:table-row>
          <table:table-cell table:style-name="Tabela653.A1" office:value-type="string">
            <text:p text:style-name="P26"/>
          </table:table-cell>
          <table:table-cell table:style-name="Tabela653.A1" office:value-type="string">
            <text:p text:style-name="P14">Relator:</text:p>
          </table:table-cell>
          <table:table-cell table:style-name="Tabela653.A1" table:number-columns-spanned="3" office:value-type="string">
            <text:p text:style-name="P14">Dr. Alexandre Espinosa Bravo Barbosa</text:p>
          </table:table-cell>
          <table:covered-table-cell/>
          <table:covered-table-cell/>
        </table:table-row>
        <table:table-row>
          <table:table-cell table:style-name="Tabela653.A1" office:value-type="string">
            <text:p text:style-name="P26"/>
          </table:table-cell>
          <table:table-cell table:style-name="Tabela653.A1" office:value-type="string">
            <text:p text:style-name="P16"><text:span text:style-name="T1">Ementa</text:span>:</text:p>
          </table:table-cell>
          <table:table-cell table:style-name="Tabela653.A1" table:number-columns-spanned="3" office:value-type="string">
            <text:p text:style-name="P12">PROMOÇÃO DE ARQUIVAMENTO. EDUCAÇÃO. PROGRAMA DINHEIRO DIRETO NAS ESCOLAS (PDDE). MUNICÍPIO DO RIO DE JANEIRO/RJ. UNIDADE EXECUTORA PRÓPRIA VINCULADA À ESCOLA MUNICIPAL NELSON RODRIGUES. FISCALIZAÇÃO DA PRESTAÇÃO DE CONTAS DOS RECURSOS DO PDDE. PRESTAÇÃO DE CONTAS APROVADA. PELA HOMOLOGAÇÃO, NOS TERMOS DA FUNDAMENTAÇÃO APRESENTADA PELO MEMBRO OFICIANTE.</text:p>
          </table:table-cell>
          <table:covered-table-cell/>
          <table:covered-table-cell/>
        </table:table-row>
        <table:table-row>
          <table:table-cell table:style-name="Tabela653.A1" office:value-type="string">
            <text:p text:style-name="P26"/>
          </table:table-cell>
          <table:table-cell table:style-name="Tabela653.A1" office:value-type="string">
            <text:p text:style-name="P14">Decisão:</text:p>
          </table:table-cell>
          <table:table-cell table:style-name="Tabela6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4" table:style-name="Tabela654">
        <table:table-column table:style-name="Tabela654.A"/>
        <table:table-column table:style-name="Tabela654.B"/>
        <table:table-column table:style-name="Tabela654.C"/>
        <table:table-column table:style-name="Tabela654.D"/>
        <table:table-column table:style-name="Tabela654.E"/>
        <table:table-row>
          <table:table-cell table:style-name="Tabela654.A1" office:value-type="string">
            <text:p text:style-name="P14">654.</text:p>
          </table:table-cell>
          <table:table-cell table:style-name="Tabela654.A1" office:value-type="string">
            <text:p text:style-name="P14">Processo:</text:p>
          </table:table-cell>
          <table:table-cell table:style-name="Tabela654.A1" office:value-type="string">
            <text:p text:style-name="P14">1.30.001.001015/2014-02</text:p>
          </table:table-cell>
          <table:table-cell table:style-name="Tabela654.A1" office:value-type="string">
            <text:p text:style-name="P15"><text:span text:style-name="T1">Voto: </text:span>10199/2018</text:p>
          </table:table-cell>
          <table:table-cell table:style-name="Tabela654.A1" office:value-type="string">
            <text:p text:style-name="P15">Origem: PRR/2ª REGIÃO - RIO DE JANEIRO</text:p>
          </table:table-cell>
        </table:table-row>
        <table:table-row>
          <table:table-cell table:style-name="Tabela654.A1" office:value-type="string">
            <text:p text:style-name="P26"/>
          </table:table-cell>
          <table:table-cell table:style-name="Tabela654.A1" office:value-type="string">
            <text:p text:style-name="P14">Relator:</text:p>
          </table:table-cell>
          <table:table-cell table:style-name="Tabela654.A1" table:number-columns-spanned="3" office:value-type="string">
            <text:p text:style-name="P14">Dr. Alexandre Espinosa Bravo Barbosa</text:p>
          </table:table-cell>
          <table:covered-table-cell/>
          <table:covered-table-cell/>
        </table:table-row>
        <table:table-row>
          <table:table-cell table:style-name="Tabela654.A1" office:value-type="string">
            <text:p text:style-name="P26"/>
          </table:table-cell>
          <table:table-cell table:style-name="Tabela654.A1" office:value-type="string">
            <text:p text:style-name="P16"><text:span text:style-name="T1">Ementa</text:span>:</text:p>
          </table:table-cell>
          <table:table-cell table:style-name="Tabela654.A1" table:number-columns-spanned="3" office:value-type="string">
            <text:p text:style-name="P12">PROMOÇÃO DE ARQUIVAMENTO. FISCALIZAÇÃO DOS ATOS ADMINISTRATIVOS EM GERAL. SERVIDOR PÚBLICO CIVIL. SISTEMA REMUNERATÓRIO E BENEFÍCIOS. DESCONTO INDEVIDO POR DETERMINADA ASSOCIAÇÃO NO CONTRACHEQUE DE SERVIDORA APOSENTADA DO MINISTÉRIO DA SAÚDE. RECONHECIDA PELA ANASP A FALHA DA INCLUSÃO DA SERVIDORA EM SEU QUADRO ASSOCIATIVO. IRREGULARIDADE SANADA. PELA HOMOLOGAÇÃO, ACOLHENDO, COMO RAZÕES DE DECIDIR, OS FUNDAMENTOS INVOCADOS PELO MEMBRO OFICIANTE.</text:p>
          </table:table-cell>
          <table:covered-table-cell/>
          <table:covered-table-cell/>
        </table:table-row>
        <table:table-row>
          <table:table-cell table:style-name="Tabela654.A1" office:value-type="string">
            <text:p text:style-name="P26"/>
          </table:table-cell>
          <table:table-cell table:style-name="Tabela654.A1" office:value-type="string">
            <text:p text:style-name="P14">Decisão:</text:p>
          </table:table-cell>
          <table:table-cell table:style-name="Tabela6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5" table:style-name="Tabela655">
        <table:table-column table:style-name="Tabela655.A"/>
        <table:table-column table:style-name="Tabela655.B"/>
        <table:table-column table:style-name="Tabela655.C"/>
        <table:table-column table:style-name="Tabela655.D"/>
        <table:table-column table:style-name="Tabela655.E"/>
        <table:table-row>
          <table:table-cell table:style-name="Tabela655.A1" office:value-type="string">
            <text:p text:style-name="P14">655.</text:p>
          </table:table-cell>
          <table:table-cell table:style-name="Tabela655.A1" office:value-type="string">
            <text:p text:style-name="P14">Processo:</text:p>
          </table:table-cell>
          <table:table-cell table:style-name="Tabela655.A1" office:value-type="string">
            <text:p text:style-name="P14">1.30.001.001796/2014-27</text:p>
          </table:table-cell>
          <table:table-cell table:style-name="Tabela655.A1" office:value-type="string">
            <text:p text:style-name="P15"><text:span text:style-name="T1">Voto: </text:span>10207/2018</text:p>
          </table:table-cell>
          <table:table-cell table:style-name="Tabela655.A1" office:value-type="string">
            <text:p text:style-name="P15">Origem: PRR/1ª REGIÃO - BRASÍLIA</text:p>
          </table:table-cell>
        </table:table-row>
        <table:table-row>
          <table:table-cell table:style-name="Tabela655.A1" office:value-type="string">
            <text:p text:style-name="P26"/>
          </table:table-cell>
          <table:table-cell table:style-name="Tabela655.A1" office:value-type="string">
            <text:p text:style-name="P14">Relator:</text:p>
          </table:table-cell>
          <table:table-cell table:style-name="Tabela655.A1" table:number-columns-spanned="3" office:value-type="string">
            <text:p text:style-name="P14">Dr. Alexandre Espinosa Bravo Barbosa</text:p>
          </table:table-cell>
          <table:covered-table-cell/>
          <table:covered-table-cell/>
        </table:table-row>
        <text:soft-page-break/>
        <table:table-row>
          <table:table-cell table:style-name="Tabela655.A1" office:value-type="string">
            <text:p text:style-name="P26"/>
          </table:table-cell>
          <table:table-cell table:style-name="Tabela655.A1" office:value-type="string">
            <text:p text:style-name="P16"><text:span text:style-name="T1">Ementa</text:span>:</text:p>
          </table:table-cell>
          <table:table-cell table:style-name="Tabela655.A1" table:number-columns-spanned="3" office:value-type="string">
            <text:p text:style-name="P12">PROMOÇÃO DE ARQUIVAMENTO. FISCALIZAÇÃO DOS ATOS ADMINISTRATIVOS EM GERAL. SERVIDOR PÚBLICO MILITAR. SUPOSTA OFENSA AO CONTRADITÓRIO E À AMPLA DEFESA NAS NORMAS QUE REGEM AS SINDICÂNCIAS E PROCESSOS ADMINISTRATIVOS DISCIPLINARES DAS FORÇAS ARMADAS. IRREGULARIDADE NÃO CONFIRMADA. PELA HOMOLOGAÇÃO, ACOLHENDO, COMO RAZÕES DE DECIDIR, OS FUNDAMENTOS INVOCADOS PELO MEMBRO OFICIANTE.</text:p>
          </table:table-cell>
          <table:covered-table-cell/>
          <table:covered-table-cell/>
        </table:table-row>
        <table:table-row>
          <table:table-cell table:style-name="Tabela655.A1" office:value-type="string">
            <text:p text:style-name="P26"/>
          </table:table-cell>
          <table:table-cell table:style-name="Tabela655.A1" office:value-type="string">
            <text:p text:style-name="P14">Decisão:</text:p>
          </table:table-cell>
          <table:table-cell table:style-name="Tabela6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6"/>
      <table:table table:name="Tabela656" table:style-name="Tabela656">
        <table:table-column table:style-name="Tabela656.A"/>
        <table:table-column table:style-name="Tabela656.B"/>
        <table:table-column table:style-name="Tabela656.C"/>
        <table:table-column table:style-name="Tabela656.D"/>
        <table:table-column table:style-name="Tabela656.E"/>
        <table:table-row>
          <table:table-cell table:style-name="Tabela656.A1" office:value-type="string">
            <text:p text:style-name="P14">656.</text:p>
          </table:table-cell>
          <table:table-cell table:style-name="Tabela656.A1" office:value-type="string">
            <text:p text:style-name="P14">Processo:</text:p>
          </table:table-cell>
          <table:table-cell table:style-name="Tabela656.A1" office:value-type="string">
            <text:p text:style-name="P14">1.30.001.001905/2016-78</text:p>
          </table:table-cell>
          <table:table-cell table:style-name="Tabela656.A1" office:value-type="string">
            <text:p text:style-name="P15"><text:span text:style-name="T1">Voto: </text:span>10064/2018</text:p>
          </table:table-cell>
          <table:table-cell table:style-name="Tabela656.A1" office:value-type="string">
            <text:p text:style-name="P15">Origem: PROCURADORIA DA REPUBLICA - RIO DE JANEIRO</text:p>
          </table:table-cell>
        </table:table-row>
        <table:table-row>
          <table:table-cell table:style-name="Tabela656.A1" office:value-type="string">
            <text:p text:style-name="P26"/>
          </table:table-cell>
          <table:table-cell table:style-name="Tabela656.A1" office:value-type="string">
            <text:p text:style-name="P14">Relator:</text:p>
          </table:table-cell>
          <table:table-cell table:style-name="Tabela656.A1" table:number-columns-spanned="3" office:value-type="string">
            <text:p text:style-name="P14">Dr. Alexandre Espinosa Bravo Barbosa</text:p>
          </table:table-cell>
          <table:covered-table-cell/>
          <table:covered-table-cell/>
        </table:table-row>
        <table:table-row>
          <table:table-cell table:style-name="Tabela656.A1" office:value-type="string">
            <text:p text:style-name="P26"/>
          </table:table-cell>
          <table:table-cell table:style-name="Tabela656.A1" office:value-type="string">
            <text:p text:style-name="P16"><text:span text:style-name="T1">Ementa</text:span>:</text:p>
          </table:table-cell>
          <table:table-cell table:style-name="Tabela656.A1" table:number-columns-spanned="3" office:value-type="string">
            <text:p text:style-name="P12">PROMOÇÃO DE ARQUIVAMENTO. FISCALIZAÇÃO DOS ATOS ADMINISTRATIVOS EM GERAL. SERVIDOR PÚBLICO CIVIL. LOTAÇÃO. FALTA DE LOTAÇÃO DEFINITIVA DE SERVIDOR FEDERAL CEDIDO AO MUNICÍPIO DO RIO DE JANEIRO/RJ. IRREGULARIDADE SANADA. PELA HOMOLOGAÇÃO, NOS TERMOS DA FUNDAMENTAÇÃO APRESENTADA PELO MEMBRO OFICIANTE.</text:p>
          </table:table-cell>
          <table:covered-table-cell/>
          <table:covered-table-cell/>
        </table:table-row>
        <table:table-row>
          <table:table-cell table:style-name="Tabela656.A1" office:value-type="string">
            <text:p text:style-name="P26"/>
          </table:table-cell>
          <table:table-cell table:style-name="Tabela656.A1" office:value-type="string">
            <text:p text:style-name="P14">Decisão:</text:p>
          </table:table-cell>
          <table:table-cell table:style-name="Tabela6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7" table:style-name="Tabela657">
        <table:table-column table:style-name="Tabela657.A"/>
        <table:table-column table:style-name="Tabela657.B"/>
        <table:table-column table:style-name="Tabela657.C"/>
        <table:table-column table:style-name="Tabela657.D"/>
        <table:table-column table:style-name="Tabela657.E"/>
        <table:table-row>
          <table:table-cell table:style-name="Tabela657.A1" office:value-type="string">
            <text:p text:style-name="P14">657.</text:p>
          </table:table-cell>
          <table:table-cell table:style-name="Tabela657.A1" office:value-type="string">
            <text:p text:style-name="P14">Processo:</text:p>
          </table:table-cell>
          <table:table-cell table:style-name="Tabela657.A1" office:value-type="string">
            <text:p text:style-name="P14">1.30.001.001956/2014-38</text:p>
          </table:table-cell>
          <table:table-cell table:style-name="Tabela657.A1" office:value-type="string">
            <text:p text:style-name="P15"><text:span text:style-name="T1">Voto: </text:span>10016/2018</text:p>
          </table:table-cell>
          <table:table-cell table:style-name="Tabela657.A1" office:value-type="string">
            <text:p text:style-name="P15">Origem: PROCURADORIA DA REPUBLICA - RIO DE JANEIRO</text:p>
          </table:table-cell>
        </table:table-row>
        <table:table-row>
          <table:table-cell table:style-name="Tabela657.A1" office:value-type="string">
            <text:p text:style-name="P26"/>
          </table:table-cell>
          <table:table-cell table:style-name="Tabela657.A1" office:value-type="string">
            <text:p text:style-name="P14">Relator:</text:p>
          </table:table-cell>
          <table:table-cell table:style-name="Tabela657.A1" table:number-columns-spanned="3" office:value-type="string">
            <text:p text:style-name="P14">Dr. Alexandre Espinosa Bravo Barbosa</text:p>
          </table:table-cell>
          <table:covered-table-cell/>
          <table:covered-table-cell/>
        </table:table-row>
        <table:table-row>
          <table:table-cell table:style-name="Tabela657.A1" office:value-type="string">
            <text:p text:style-name="P26"/>
          </table:table-cell>
          <table:table-cell table:style-name="Tabela657.A1" office:value-type="string">
            <text:p text:style-name="P16"><text:span text:style-name="T1">Ementa</text:span>:</text:p>
          </table:table-cell>
          <table:table-cell table:style-name="Tabela657.A1" table:number-columns-spanned="3" office:value-type="string">
            <text:p text:style-name="P12">PROMOÇÃO DE ARQUIVAMENTO. TRANSPARÊNCIA. LEI DE ACESSO À INFORMAÇÃO. CONSELHO REGIONAL DE ENFERMAGEM DO RIO DE JANEIRO (COREN-RJ). INFORMAÇÕES DEVIDAMENTE ATUALIZADAS E PUBLICADAS, NA FORMA DA LEGISLAÇÃO VIGENTE, NO SÍTIO ELETRÔNICO. RECOMENDAÇÃO CUMPRIDA. PELA HOMOLOGAÇÃO, ACOLHENDO, COMO RAZÕES DE DECIDIR, OS FUNDAMENTOS INVOCADOS PELO MEMBRO OFICIANTE.</text:p>
          </table:table-cell>
          <table:covered-table-cell/>
          <table:covered-table-cell/>
        </table:table-row>
        <table:table-row>
          <table:table-cell table:style-name="Tabela657.A1" office:value-type="string">
            <text:p text:style-name="P26"/>
          </table:table-cell>
          <table:table-cell table:style-name="Tabela657.A1" office:value-type="string">
            <text:p text:style-name="P14">Decisão:</text:p>
          </table:table-cell>
          <table:table-cell table:style-name="Tabela6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8" table:style-name="Tabela658">
        <table:table-column table:style-name="Tabela658.A"/>
        <table:table-column table:style-name="Tabela658.B"/>
        <table:table-column table:style-name="Tabela658.C"/>
        <table:table-column table:style-name="Tabela658.D"/>
        <table:table-column table:style-name="Tabela658.E"/>
        <table:table-row>
          <table:table-cell table:style-name="Tabela658.A1" office:value-type="string">
            <text:p text:style-name="P14">658.</text:p>
          </table:table-cell>
          <table:table-cell table:style-name="Tabela658.A1" office:value-type="string">
            <text:p text:style-name="P14">Processo:</text:p>
          </table:table-cell>
          <table:table-cell table:style-name="Tabela658.A1" office:value-type="string">
            <text:p text:style-name="P14">1.30.001.002312/2017-18</text:p>
          </table:table-cell>
          <table:table-cell table:style-name="Tabela658.A1" office:value-type="string">
            <text:p text:style-name="P15"><text:span text:style-name="T1">Voto: </text:span>10141/2018</text:p>
          </table:table-cell>
          <table:table-cell table:style-name="Tabela658.A1" office:value-type="string">
            <text:p text:style-name="P15">Origem: PROCURADORIA DA REPUBLICA - RIO DE JANEIRO</text:p>
          </table:table-cell>
        </table:table-row>
        <table:table-row>
          <table:table-cell table:style-name="Tabela658.A1" office:value-type="string">
            <text:p text:style-name="P26"/>
          </table:table-cell>
          <table:table-cell table:style-name="Tabela658.A1" office:value-type="string">
            <text:p text:style-name="P14">Relator:</text:p>
          </table:table-cell>
          <table:table-cell table:style-name="Tabela658.A1" table:number-columns-spanned="3" office:value-type="string">
            <text:p text:style-name="P14">Dr. Alexandre Espinosa Bravo Barbosa</text:p>
          </table:table-cell>
          <table:covered-table-cell/>
          <table:covered-table-cell/>
        </table:table-row>
        <table:table-row>
          <table:table-cell table:style-name="Tabela658.A1" office:value-type="string">
            <text:p text:style-name="P26"/>
          </table:table-cell>
          <table:table-cell table:style-name="Tabela658.A1" office:value-type="string">
            <text:p text:style-name="P16"><text:span text:style-name="T1">Ementa</text:span>:</text:p>
          </table:table-cell>
          <table:table-cell table:style-name="Tabela658.A1" table:number-columns-spanned="3" office:value-type="string">
            <text:p text:style-name="P12">PROMOÇÃO DE ARQUIVAMENTO. CONSELHOS PROFISSIONAIS. ESTRUTURA/ORGANIZAÇÃO/FUNCIONAMENTO. CONSELHO REGIONAL DE FISIOTERAPIA E TERAPIA OCUPACIONAL DA 2ª REGIÃO (CREFITO). TRATAMENTO DOS MOTORISTAS. AUSÊNCIA DE IRREGULARIDADE NA ATUAÇÃO DO ÓRGÃO. PELA HOMOLOGAÇÃO, ACOLHENDO, COMO RAZÕES DE DECIDIR, OS FUNDAMENTOS INVOCADOS PELO MEMBRO OFICIANTE.</text:p>
          </table:table-cell>
          <table:covered-table-cell/>
          <table:covered-table-cell/>
        </table:table-row>
        <table:table-row>
          <table:table-cell table:style-name="Tabela658.A1" office:value-type="string">
            <text:p text:style-name="P26"/>
          </table:table-cell>
          <table:table-cell table:style-name="Tabela658.A1" office:value-type="string">
            <text:p text:style-name="P14">Decisão:</text:p>
          </table:table-cell>
          <table:table-cell table:style-name="Tabela6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59" table:style-name="Tabela659">
        <table:table-column table:style-name="Tabela659.A"/>
        <table:table-column table:style-name="Tabela659.B"/>
        <table:table-column table:style-name="Tabela659.C"/>
        <table:table-column table:style-name="Tabela659.D"/>
        <table:table-column table:style-name="Tabela659.E"/>
        <table:table-row>
          <table:table-cell table:style-name="Tabela659.A1" office:value-type="string">
            <text:p text:style-name="P14">659.</text:p>
          </table:table-cell>
          <table:table-cell table:style-name="Tabela659.A1" office:value-type="string">
            <text:p text:style-name="P14">Processo:</text:p>
          </table:table-cell>
          <table:table-cell table:style-name="Tabela659.A1" office:value-type="string">
            <text:p text:style-name="P14">1.30.001.002674/2015-39</text:p>
          </table:table-cell>
          <table:table-cell table:style-name="Tabela659.A1" office:value-type="string">
            <text:p text:style-name="P15"><text:span text:style-name="T1">Voto: </text:span>10209/2018</text:p>
          </table:table-cell>
          <table:table-cell table:style-name="Tabela659.A1" office:value-type="string">
            <text:p text:style-name="P15">Origem: PRR/2ª REGIÃO - RIO DE JANEIRO</text:p>
          </table:table-cell>
        </table:table-row>
        <table:table-row>
          <table:table-cell table:style-name="Tabela659.A1" office:value-type="string">
            <text:p text:style-name="P26"/>
          </table:table-cell>
          <table:table-cell table:style-name="Tabela659.A1" office:value-type="string">
            <text:p text:style-name="P14">Relator:</text:p>
          </table:table-cell>
          <table:table-cell table:style-name="Tabela659.A1" table:number-columns-spanned="3" office:value-type="string">
            <text:p text:style-name="P14">Dr. Alexandre Espinosa Bravo Barbosa</text:p>
          </table:table-cell>
          <table:covered-table-cell/>
          <table:covered-table-cell/>
        </table:table-row>
        <table:table-row>
          <table:table-cell table:style-name="Tabela659.A1" office:value-type="string">
            <text:p text:style-name="P26"/>
          </table:table-cell>
          <table:table-cell table:style-name="Tabela659.A1" office:value-type="string">
            <text:p text:style-name="P16"><text:span text:style-name="T1">Ementa</text:span>:</text:p>
          </table:table-cell>
          <table:table-cell table:style-name="Tabela659.A1" table:number-columns-spanned="3" office:value-type="string">
            <text:p text:style-name="P12">PROMOÇÃO DE ARQUIVAMENTO. FISCALIZAÇÃO DOS ATOS ADMINISTRATIVOS EM GERAL. UNIRIO. SUPOSTAS IRREGULARIDADES NA CONTRATAÇÃO DE PROFESSORES TUTORES PARA EDUCAÇÃO À DISTÂNCIA NÃO CONFIRMADAS. PELA HOMOLOGAÇÃO, ACOLHENDO, COMO RAZÕES DE DECIDIR, OS FUNDAMENTOS INVOCADOS PELO MEMBRO OFICIANTE.</text:p>
          </table:table-cell>
          <table:covered-table-cell/>
          <table:covered-table-cell/>
        </table:table-row>
        <text:soft-page-break/>
        <table:table-row>
          <table:table-cell table:style-name="Tabela659.A1" office:value-type="string">
            <text:p text:style-name="P26"/>
          </table:table-cell>
          <table:table-cell table:style-name="Tabela659.A1" office:value-type="string">
            <text:p text:style-name="P14">Decisão:</text:p>
          </table:table-cell>
          <table:table-cell table:style-name="Tabela6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0" table:style-name="Tabela660">
        <table:table-column table:style-name="Tabela660.A"/>
        <table:table-column table:style-name="Tabela660.B"/>
        <table:table-column table:style-name="Tabela660.C"/>
        <table:table-column table:style-name="Tabela660.D"/>
        <table:table-column table:style-name="Tabela660.E"/>
        <table:table-row>
          <table:table-cell table:style-name="Tabela660.A1" office:value-type="string">
            <text:p text:style-name="P14">660.</text:p>
          </table:table-cell>
          <table:table-cell table:style-name="Tabela660.A1" office:value-type="string">
            <text:p text:style-name="P14">Processo:</text:p>
          </table:table-cell>
          <table:table-cell table:style-name="Tabela660.A1" office:value-type="string">
            <text:p text:style-name="P14">1.30.001.003540/2014-54</text:p>
          </table:table-cell>
          <table:table-cell table:style-name="Tabela660.A1" office:value-type="string">
            <text:p text:style-name="P15"><text:span text:style-name="T1">Voto: </text:span>10015/2018</text:p>
          </table:table-cell>
          <table:table-cell table:style-name="Tabela660.A1" office:value-type="string">
            <text:p text:style-name="P15">Origem: PROCURADORIA DA REPUBLICA - RIO DE JANEIRO</text:p>
          </table:table-cell>
        </table:table-row>
        <table:table-row>
          <table:table-cell table:style-name="Tabela660.A1" office:value-type="string">
            <text:p text:style-name="P26"/>
          </table:table-cell>
          <table:table-cell table:style-name="Tabela660.A1" office:value-type="string">
            <text:p text:style-name="P14">Relator:</text:p>
          </table:table-cell>
          <table:table-cell table:style-name="Tabela660.A1" table:number-columns-spanned="3" office:value-type="string">
            <text:p text:style-name="P14">Dr. Alexandre Espinosa Bravo Barbosa</text:p>
          </table:table-cell>
          <table:covered-table-cell/>
          <table:covered-table-cell/>
        </table:table-row>
        <table:table-row>
          <table:table-cell table:style-name="Tabela660.A1" office:value-type="string">
            <text:p text:style-name="P26"/>
          </table:table-cell>
          <table:table-cell table:style-name="Tabela660.A1" office:value-type="string">
            <text:p text:style-name="P16"><text:span text:style-name="T1">Ementa</text:span>:</text:p>
          </table:table-cell>
          <table:table-cell table:style-name="Tabela660.A1" table:number-columns-spanned="3" office:value-type="string">
            <text:p text:style-name="P12">PROMOÇÃO DE ARQUIVAMENTO. FISCALIZAÇÃO DOS ATOS ADMINISTRATIVOS EM GERAL. MARINHA DO BRASIL. CONCESSÃO DE PRIVILÉGIOS A OFICIAIS DA RESERVA. CREDENCIAMENTO DE ESCOLAS/ENTIDADES PERTENCENTES A OFICIAIS DA RESERVA REMUNERADA PARA MINISTRAREM CURSOS PAGOS. IRREGULARIDADE NÃO CONFIRMADA. PELA HOMOLOGAÇÃO, NOS TERMOS DA FUNDAMENTAÇÃO APRESENTADA PELO MEMBRO OFICIANTE.</text:p>
          </table:table-cell>
          <table:covered-table-cell/>
          <table:covered-table-cell/>
        </table:table-row>
        <table:table-row>
          <table:table-cell table:style-name="Tabela660.A1" office:value-type="string">
            <text:p text:style-name="P26"/>
          </table:table-cell>
          <table:table-cell table:style-name="Tabela660.A1" office:value-type="string">
            <text:p text:style-name="P14">Decisão:</text:p>
          </table:table-cell>
          <table:table-cell table:style-name="Tabela6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1" table:style-name="Tabela661">
        <table:table-column table:style-name="Tabela661.A"/>
        <table:table-column table:style-name="Tabela661.B"/>
        <table:table-column table:style-name="Tabela661.C"/>
        <table:table-column table:style-name="Tabela661.D"/>
        <table:table-column table:style-name="Tabela661.E"/>
        <table:table-row>
          <table:table-cell table:style-name="Tabela661.A1" office:value-type="string">
            <text:p text:style-name="P14">661.</text:p>
          </table:table-cell>
          <table:table-cell table:style-name="Tabela661.A1" office:value-type="string">
            <text:p text:style-name="P14">Processo:</text:p>
          </table:table-cell>
          <table:table-cell table:style-name="Tabela661.A1" office:value-type="string">
            <text:p text:style-name="P14">1.30.001.003841/2016-40</text:p>
          </table:table-cell>
          <table:table-cell table:style-name="Tabela661.A1" office:value-type="string">
            <text:p text:style-name="P15"><text:span text:style-name="T1">Voto: </text:span>10417/2018</text:p>
          </table:table-cell>
          <table:table-cell table:style-name="Tabela661.A1" office:value-type="string">
            <text:p text:style-name="P15">Origem: PROCURADORIA DA REPUBLICA - RIO DE JANEIRO</text:p>
          </table:table-cell>
        </table:table-row>
        <table:table-row>
          <table:table-cell table:style-name="Tabela661.A1" office:value-type="string">
            <text:p text:style-name="P26"/>
          </table:table-cell>
          <table:table-cell table:style-name="Tabela661.A1" office:value-type="string">
            <text:p text:style-name="P14">Relator:</text:p>
          </table:table-cell>
          <table:table-cell table:style-name="Tabela661.A1" table:number-columns-spanned="3" office:value-type="string">
            <text:p text:style-name="P14">Dr. Alexandre Espinosa Bravo Barbosa</text:p>
          </table:table-cell>
          <table:covered-table-cell/>
          <table:covered-table-cell/>
        </table:table-row>
        <table:table-row>
          <table:table-cell table:style-name="Tabela661.A1" office:value-type="string">
            <text:p text:style-name="P26"/>
          </table:table-cell>
          <table:table-cell table:style-name="Tabela661.A1" office:value-type="string">
            <text:p text:style-name="P16"><text:span text:style-name="T1">Ementa</text:span>:</text:p>
          </table:table-cell>
          <table:table-cell table:style-name="Tabela661.A1" table:number-columns-spanned="3" office:value-type="string">
            <text:p text:style-name="P12">PROMOÇÃO DE ARQUIVAMENTO. EDUCAÇÃO. PÓS-GRADUAÇÃO. FUNDAÇÃO OSWALDO CRUZ. EDITAL N. 5/2016. ALEGADAS AS SEGUINTES IRREGULARIDADES: PUBLICAÇÃO DO RESULTADO SEM MENCIONAR OS CRITÉRIOS TÉCNICOS OBSERVADOS NA SELEÇÃO; NÃO DISPONIBILIZAÇÃO DAS NOTAS DOS NÃO SELECIONADOS; AUSÊNCIA DE PREVISÃO DE RECURSO. IRREGULARIDADES NÃO COMPROVADAS. PELA HOMOLOGAÇÃO, ACOLHENDO, COMO RAZÕES DE DECIDIR, OS FUNDAMENTOS INVOCADOS PELO MEMBRO OFICIANTE.</text:p>
          </table:table-cell>
          <table:covered-table-cell/>
          <table:covered-table-cell/>
        </table:table-row>
        <table:table-row>
          <table:table-cell table:style-name="Tabela661.A1" office:value-type="string">
            <text:p text:style-name="P26"/>
          </table:table-cell>
          <table:table-cell table:style-name="Tabela661.A1" office:value-type="string">
            <text:p text:style-name="P14">Decisão:</text:p>
          </table:table-cell>
          <table:table-cell table:style-name="Tabela6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2" table:style-name="Tabela662">
        <table:table-column table:style-name="Tabela662.A"/>
        <table:table-column table:style-name="Tabela662.B"/>
        <table:table-column table:style-name="Tabela662.C"/>
        <table:table-column table:style-name="Tabela662.D"/>
        <table:table-column table:style-name="Tabela662.E"/>
        <table:table-row>
          <table:table-cell table:style-name="Tabela662.A1" office:value-type="string">
            <text:p text:style-name="P14">662.</text:p>
          </table:table-cell>
          <table:table-cell table:style-name="Tabela662.A1" office:value-type="string">
            <text:p text:style-name="P14">Processo:</text:p>
          </table:table-cell>
          <table:table-cell table:style-name="Tabela662.A1" office:value-type="string">
            <text:p text:style-name="P14">1.30.001.003954/2015-64</text:p>
          </table:table-cell>
          <table:table-cell table:style-name="Tabela662.A1" office:value-type="string">
            <text:p text:style-name="P15"><text:span text:style-name="T1">Voto: </text:span>10212/2018</text:p>
          </table:table-cell>
          <table:table-cell table:style-name="Tabela662.A1" office:value-type="string">
            <text:p text:style-name="P15">Origem: PROCURADORIA DA REPUBLICA - RIO DE JANEIRO</text:p>
          </table:table-cell>
        </table:table-row>
        <table:table-row>
          <table:table-cell table:style-name="Tabela662.A1" office:value-type="string">
            <text:p text:style-name="P26"/>
          </table:table-cell>
          <table:table-cell table:style-name="Tabela662.A1" office:value-type="string">
            <text:p text:style-name="P14">Relator:</text:p>
          </table:table-cell>
          <table:table-cell table:style-name="Tabela662.A1" table:number-columns-spanned="3" office:value-type="string">
            <text:p text:style-name="P14">Dr. Alexandre Espinosa Bravo Barbosa</text:p>
          </table:table-cell>
          <table:covered-table-cell/>
          <table:covered-table-cell/>
        </table:table-row>
        <table:table-row>
          <table:table-cell table:style-name="Tabela662.A1" office:value-type="string">
            <text:p text:style-name="P26"/>
          </table:table-cell>
          <table:table-cell table:style-name="Tabela662.A1" office:value-type="string">
            <text:p text:style-name="P16"><text:span text:style-name="T1">Ementa</text:span>:</text:p>
          </table:table-cell>
          <table:table-cell table:style-name="Tabela662.A1" table:number-columns-spanned="3" office:value-type="string">
            <text:p text:style-name="P12">PROMOÇÃO DE ARQUIVAMENTO. FISCALIZAÇÃO DOS ATOS ADMINISTRATIVOS EM GERAL. LICITAÇÃO. MODALIDADE/LIMITE/DISPENSA/INEXIGIBILIDADE. COLÉGIO PEDRO II. ALEGADAS IRREGULARIDADES NA CONCORRÊNCIA PÚBLICA N. 2/2011, PELA QUAL SE CELEBROU CONTRATO DE USO DE BEM PÚBLICO. CONSTATADO QUE O PROCEDIMENTO RESPEITOU O PREVISTO NOS ARTS. 57, II E 58, I, DA LEI N. 8.666/93. IRREGULARIDADES NÃO CONFIRMADAS. PELA HOMOLOGAÇÃO, ACOLHENDO, COMO RAZÕES DE DECIDIR, OS FUNDAMENTOS INVOCADOS PELO MEMBRO OFICIANTE.</text:p>
          </table:table-cell>
          <table:covered-table-cell/>
          <table:covered-table-cell/>
        </table:table-row>
        <table:table-row>
          <table:table-cell table:style-name="Tabela662.A1" office:value-type="string">
            <text:p text:style-name="P26"/>
          </table:table-cell>
          <table:table-cell table:style-name="Tabela662.A1" office:value-type="string">
            <text:p text:style-name="P14">Decisão:</text:p>
          </table:table-cell>
          <table:table-cell table:style-name="Tabela6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3" table:style-name="Tabela663">
        <table:table-column table:style-name="Tabela663.A"/>
        <table:table-column table:style-name="Tabela663.B"/>
        <table:table-column table:style-name="Tabela663.C"/>
        <table:table-column table:style-name="Tabela663.D"/>
        <table:table-column table:style-name="Tabela663.E"/>
        <table:table-row>
          <table:table-cell table:style-name="Tabela663.A1" office:value-type="string">
            <text:p text:style-name="P14">663.</text:p>
          </table:table-cell>
          <table:table-cell table:style-name="Tabela663.A1" office:value-type="string">
            <text:p text:style-name="P14">Processo:</text:p>
          </table:table-cell>
          <table:table-cell table:style-name="Tabela663.A1" office:value-type="string">
            <text:p text:style-name="P14">1.30.001.004141/2015-91</text:p>
          </table:table-cell>
          <table:table-cell table:style-name="Tabela663.A1" office:value-type="string">
            <text:p text:style-name="P15"><text:span text:style-name="T1">Voto: </text:span>10020/2018</text:p>
          </table:table-cell>
          <table:table-cell table:style-name="Tabela663.A1" office:value-type="string">
            <text:p text:style-name="P15">Origem: PROCURADORIA DA REPUBLICA - RIO DE JANEIRO</text:p>
          </table:table-cell>
        </table:table-row>
        <table:table-row>
          <table:table-cell table:style-name="Tabela663.A1" office:value-type="string">
            <text:p text:style-name="P26"/>
          </table:table-cell>
          <table:table-cell table:style-name="Tabela663.A1" office:value-type="string">
            <text:p text:style-name="P14">Relator:</text:p>
          </table:table-cell>
          <table:table-cell table:style-name="Tabela663.A1" table:number-columns-spanned="3" office:value-type="string">
            <text:p text:style-name="P14">Dr. Alexandre Espinosa Bravo Barbosa</text:p>
          </table:table-cell>
          <table:covered-table-cell/>
          <table:covered-table-cell/>
        </table:table-row>
        <table:table-row>
          <table:table-cell table:style-name="Tabela663.A1" office:value-type="string">
            <text:p text:style-name="P26"/>
          </table:table-cell>
          <table:table-cell table:style-name="Tabela663.A1" office:value-type="string">
            <text:p text:style-name="P16"><text:span text:style-name="T1">Ementa</text:span>:</text:p>
          </table:table-cell>
          <table:table-cell table:style-name="Tabela663.A1" table:number-columns-spanned="3" office:value-type="string">
            <text:p text:style-name="P12">PROMOÇÃO DE ARQUIVAMENTO. FISCALIZAÇÃO DOS ATOS ADMINISTRATIVOS EM GERAL. SERVIDOR PÚBLICO MILITAR. SISTEMA REMUNERATÓRIO E BENEFÍCIOS. MARINHA DO BRASIL. NÃO PAGAMENTO DE AUXÍLIO TRANSPORTE. ATRASO NO PAGAMENTO DO ADICIONAL DE FÉRIAS. CUMPRIMENTO AO SGM-302 - NORMAS SOBRE PAGAMENTO DE PESSOAL NA MARINHA DO BRASIL. IRREGULARIDADE NÃO CONFIRMADA. PELA HOMOLOGAÇÃO, NOS TERMOS DA FUNDAMENTAÇÃO APRESENTADA PELO MEMBRO OFICIANTE.</text:p>
          </table:table-cell>
          <table:covered-table-cell/>
          <table:covered-table-cell/>
        </table:table-row>
        <text:soft-page-break/>
        <table:table-row>
          <table:table-cell table:style-name="Tabela663.A1" office:value-type="string">
            <text:p text:style-name="P26"/>
          </table:table-cell>
          <table:table-cell table:style-name="Tabela663.A1" office:value-type="string">
            <text:p text:style-name="P14">Decisão:</text:p>
          </table:table-cell>
          <table:table-cell table:style-name="Tabela6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4" table:style-name="Tabela664">
        <table:table-column table:style-name="Tabela664.A"/>
        <table:table-column table:style-name="Tabela664.B"/>
        <table:table-column table:style-name="Tabela664.C"/>
        <table:table-column table:style-name="Tabela664.D"/>
        <table:table-column table:style-name="Tabela664.E"/>
        <table:table-row>
          <table:table-cell table:style-name="Tabela664.A1" office:value-type="string">
            <text:p text:style-name="P14">664.</text:p>
          </table:table-cell>
          <table:table-cell table:style-name="Tabela664.A1" office:value-type="string">
            <text:p text:style-name="P14">Processo:</text:p>
          </table:table-cell>
          <table:table-cell table:style-name="Tabela664.A1" office:value-type="string">
            <text:p text:style-name="P14">1.30.001.005149/2014-94</text:p>
          </table:table-cell>
          <table:table-cell table:style-name="Tabela664.A1" office:value-type="string">
            <text:p text:style-name="P15"><text:span text:style-name="T1">Voto: </text:span>10215/2018</text:p>
          </table:table-cell>
          <table:table-cell table:style-name="Tabela664.A1" office:value-type="string">
            <text:p text:style-name="P15">Origem: PROCURADORIA DA REPUBLICA - RIO DE JANEIRO</text:p>
          </table:table-cell>
        </table:table-row>
        <table:table-row>
          <table:table-cell table:style-name="Tabela664.A1" office:value-type="string">
            <text:p text:style-name="P26"/>
          </table:table-cell>
          <table:table-cell table:style-name="Tabela664.A1" office:value-type="string">
            <text:p text:style-name="P14">Relator:</text:p>
          </table:table-cell>
          <table:table-cell table:style-name="Tabela664.A1" table:number-columns-spanned="3" office:value-type="string">
            <text:p text:style-name="P14">Dr. Alexandre Espinosa Bravo Barbosa</text:p>
          </table:table-cell>
          <table:covered-table-cell/>
          <table:covered-table-cell/>
        </table:table-row>
        <table:table-row>
          <table:table-cell table:style-name="Tabela664.A1" office:value-type="string">
            <text:p text:style-name="P26"/>
          </table:table-cell>
          <table:table-cell table:style-name="Tabela664.A1" office:value-type="string">
            <text:p text:style-name="P16"><text:span text:style-name="T1">Ementa</text:span>:</text:p>
          </table:table-cell>
          <table:table-cell table:style-name="Tabela664.A1" table:number-columns-spanned="3" office:value-type="string">
            <text:p text:style-name="P12">PROMOÇÃO DE ARQUIVAMENTO. SAÚDE. TRATAMENTO MÉDICO-HOSPITALAR. HOSPITAL FEDERAL DA LAGOA. ALEGADAS FALHAS NO PROCEDIMENTO DE ADENOAMIGNADALECTOMIA OCORRIDO EM 2008. INSTAURADA SINDICÂNCIA, NO ÂMBITO PELO CONSELHO REGIONAL DE MEDICINA DO RJ, QUE CONCLUIU PELA REGULARIDADE DA CONDUTA DA EQUIPE PROFISSIONAL. IRREGULARIDADES NÃO CONFIRMADAS. PELA HOMOLOGAÇÃO, ACOLHENDO, COMO RAZÕES DE DECIDIR, OS FUNDAMENTOS INVOCADOS PELO MEMBRO OFICIANTE.</text:p>
          </table:table-cell>
          <table:covered-table-cell/>
          <table:covered-table-cell/>
        </table:table-row>
        <table:table-row>
          <table:table-cell table:style-name="Tabela664.A1" office:value-type="string">
            <text:p text:style-name="P26"/>
          </table:table-cell>
          <table:table-cell table:style-name="Tabela664.A1" office:value-type="string">
            <text:p text:style-name="P14">Decisão:</text:p>
          </table:table-cell>
          <table:table-cell table:style-name="Tabela6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5" table:style-name="Tabela665">
        <table:table-column table:style-name="Tabela665.A"/>
        <table:table-column table:style-name="Tabela665.B"/>
        <table:table-column table:style-name="Tabela665.C"/>
        <table:table-column table:style-name="Tabela665.D"/>
        <table:table-column table:style-name="Tabela665.E"/>
        <table:table-row>
          <table:table-cell table:style-name="Tabela665.A1" office:value-type="string">
            <text:p text:style-name="P14">665.</text:p>
          </table:table-cell>
          <table:table-cell table:style-name="Tabela665.A1" office:value-type="string">
            <text:p text:style-name="P14">Processo:</text:p>
          </table:table-cell>
          <table:table-cell table:style-name="Tabela665.A1" office:value-type="string">
            <text:p text:style-name="P14">1.30.001.005323/2015-80</text:p>
          </table:table-cell>
          <table:table-cell table:style-name="Tabela665.A1" office:value-type="string">
            <text:p text:style-name="P15"><text:span text:style-name="T1">Voto: </text:span>10228/2018</text:p>
          </table:table-cell>
          <table:table-cell table:style-name="Tabela665.A1" office:value-type="string">
            <text:p text:style-name="P15">Origem: PROCURADORIA DA REPUBLICA - RIO DE JANEIRO</text:p>
          </table:table-cell>
        </table:table-row>
        <table:table-row>
          <table:table-cell table:style-name="Tabela665.A1" office:value-type="string">
            <text:p text:style-name="P26"/>
          </table:table-cell>
          <table:table-cell table:style-name="Tabela665.A1" office:value-type="string">
            <text:p text:style-name="P14">Relator:</text:p>
          </table:table-cell>
          <table:table-cell table:style-name="Tabela665.A1" table:number-columns-spanned="3" office:value-type="string">
            <text:p text:style-name="P14">Dr. Alexandre Espinosa Bravo Barbosa</text:p>
          </table:table-cell>
          <table:covered-table-cell/>
          <table:covered-table-cell/>
        </table:table-row>
        <table:table-row>
          <table:table-cell table:style-name="Tabela665.A1" office:value-type="string">
            <text:p text:style-name="P26"/>
          </table:table-cell>
          <table:table-cell table:style-name="Tabela665.A1" office:value-type="string">
            <text:p text:style-name="P16"><text:span text:style-name="T1">Ementa</text:span>:</text:p>
          </table:table-cell>
          <table:table-cell table:style-name="Tabela665.A1" table:number-columns-spanned="3" office:value-type="string">
            <text:p text:style-name="P12">PROMOÇÃO DE ARQUIVAMENTO. FISCALIZAÇÃO DOS ATOS ADMINISTRATIVOS EM GERAL. SUPOSTAS IRREGULARIDADES NA PRÁTICA DE ACROBACIAS AÉREAS SOBRE ÁREA RESIDENCIAL. ESCLARECIDO QUE TRATAVA-SE DE OPERAÇÕES DE TREINAMENTO DE DEMONSTRAÇÃO AÉREA DA ESQUADRILHA CEU, PORÉM O "BOX ACROBÁTICO" FOI RELOCADO PARA NOVA ÁREA. IRREGULARIDADE SANADA. PELA HOMOLOGAÇÃO, ACOLHENDO, COMO RAZÕES DE DECIDIR, OS FUNDAMENTOS INVOCADOS PELO MEMBRO OFICIANTE.</text:p>
          </table:table-cell>
          <table:covered-table-cell/>
          <table:covered-table-cell/>
        </table:table-row>
        <table:table-row>
          <table:table-cell table:style-name="Tabela665.A1" office:value-type="string">
            <text:p text:style-name="P26"/>
          </table:table-cell>
          <table:table-cell table:style-name="Tabela665.A1" office:value-type="string">
            <text:p text:style-name="P14">Decisão:</text:p>
          </table:table-cell>
          <table:table-cell table:style-name="Tabela6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6" table:style-name="Tabela666">
        <table:table-column table:style-name="Tabela666.A"/>
        <table:table-column table:style-name="Tabela666.B"/>
        <table:table-column table:style-name="Tabela666.C"/>
        <table:table-column table:style-name="Tabela666.D"/>
        <table:table-column table:style-name="Tabela666.E"/>
        <table:table-row>
          <table:table-cell table:style-name="Tabela666.A1" office:value-type="string">
            <text:p text:style-name="P14">666.</text:p>
          </table:table-cell>
          <table:table-cell table:style-name="Tabela666.A1" office:value-type="string">
            <text:p text:style-name="P14">Processo:</text:p>
          </table:table-cell>
          <table:table-cell table:style-name="Tabela666.A1" office:value-type="string">
            <text:p text:style-name="P14">1.30.001.005393/2016-19</text:p>
          </table:table-cell>
          <table:table-cell table:style-name="Tabela666.A1" office:value-type="string">
            <text:p text:style-name="P15"><text:span text:style-name="T1">Voto: </text:span>10231/2018</text:p>
          </table:table-cell>
          <table:table-cell table:style-name="Tabela666.A1" office:value-type="string">
            <text:p text:style-name="P15">Origem: PROCURADORIA DA REPUBLICA - RIO DE JANEIRO</text:p>
          </table:table-cell>
        </table:table-row>
        <table:table-row>
          <table:table-cell table:style-name="Tabela666.A1" office:value-type="string">
            <text:p text:style-name="P26"/>
          </table:table-cell>
          <table:table-cell table:style-name="Tabela666.A1" office:value-type="string">
            <text:p text:style-name="P14">Relator:</text:p>
          </table:table-cell>
          <table:table-cell table:style-name="Tabela666.A1" table:number-columns-spanned="3" office:value-type="string">
            <text:p text:style-name="P14">Dr. Alexandre Espinosa Bravo Barbosa</text:p>
          </table:table-cell>
          <table:covered-table-cell/>
          <table:covered-table-cell/>
        </table:table-row>
        <table:table-row>
          <table:table-cell table:style-name="Tabela666.A1" office:value-type="string">
            <text:p text:style-name="P26"/>
          </table:table-cell>
          <table:table-cell table:style-name="Tabela666.A1" office:value-type="string">
            <text:p text:style-name="P16"><text:span text:style-name="T1">Ementa</text:span>:</text:p>
          </table:table-cell>
          <table:table-cell table:style-name="Tabela666.A1" table:number-columns-spanned="3" office:value-type="string">
            <text:p text:style-name="P12">PROMOÇÃO DE ARQUIVAMENTO. SAÚDE. HOSPITAIS E OUTRAS UNIDADES DE SAÚDE. HOSPITAL FEDERAL DOS SERVIDORES DO ESTADO DO RIO DE JANEIRO. DESABASTECIMENTO DE MEDICAMENTOS E INSUMOS. IRREGULARIDADE SANADA. PELA HOMOLOGAÇÃO, ACOLHENDO, COMO RAZÕES DE DECIDIR, OS FUNDAMENTOS INVOCADOS PELO MEMBRO OFICIANTE.</text:p>
          </table:table-cell>
          <table:covered-table-cell/>
          <table:covered-table-cell/>
        </table:table-row>
        <table:table-row>
          <table:table-cell table:style-name="Tabela666.A1" office:value-type="string">
            <text:p text:style-name="P26"/>
          </table:table-cell>
          <table:table-cell table:style-name="Tabela666.A1" office:value-type="string">
            <text:p text:style-name="P14">Decisão:</text:p>
          </table:table-cell>
          <table:table-cell table:style-name="Tabela6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7" table:style-name="Tabela667">
        <table:table-column table:style-name="Tabela667.A"/>
        <table:table-column table:style-name="Tabela667.B"/>
        <table:table-column table:style-name="Tabela667.C"/>
        <table:table-column table:style-name="Tabela667.D"/>
        <table:table-column table:style-name="Tabela667.E"/>
        <table:table-row>
          <table:table-cell table:style-name="Tabela667.A1" office:value-type="string">
            <text:p text:style-name="P14">667.</text:p>
          </table:table-cell>
          <table:table-cell table:style-name="Tabela667.A1" office:value-type="string">
            <text:p text:style-name="P14">Processo:</text:p>
          </table:table-cell>
          <table:table-cell table:style-name="Tabela667.A1" office:value-type="string">
            <text:p text:style-name="P14">1.30.001.005873/2015-07</text:p>
          </table:table-cell>
          <table:table-cell table:style-name="Tabela667.A1" office:value-type="string">
            <text:p text:style-name="P15"><text:span text:style-name="T1">Voto: </text:span>10143/2018</text:p>
          </table:table-cell>
          <table:table-cell table:style-name="Tabela667.A1" office:value-type="string">
            <text:p text:style-name="P15">Origem: PROCURADORIA DA REPUBLICA - RIO DE JANEIRO</text:p>
          </table:table-cell>
        </table:table-row>
        <table:table-row>
          <table:table-cell table:style-name="Tabela667.A1" office:value-type="string">
            <text:p text:style-name="P26"/>
          </table:table-cell>
          <table:table-cell table:style-name="Tabela667.A1" office:value-type="string">
            <text:p text:style-name="P14">Relator:</text:p>
          </table:table-cell>
          <table:table-cell table:style-name="Tabela667.A1" table:number-columns-spanned="3" office:value-type="string">
            <text:p text:style-name="P14">Dr. Alexandre Espinosa Bravo Barbosa</text:p>
          </table:table-cell>
          <table:covered-table-cell/>
          <table:covered-table-cell/>
        </table:table-row>
        <table:table-row>
          <table:table-cell table:style-name="Tabela667.A1" office:value-type="string">
            <text:p text:style-name="P26"/>
          </table:table-cell>
          <table:table-cell table:style-name="Tabela667.A1" office:value-type="string">
            <text:p text:style-name="P16"><text:span text:style-name="T1">Ementa</text:span>:</text:p>
          </table:table-cell>
          <table:table-cell table:style-name="Tabela667.A1" table:number-columns-spanned="3" office:value-type="string">
            <text:p text:style-name="P12">PROMOÇÃO DE ARQUIVAMENTO. FISCALIZAÇÃO DOS ATOS ADMINISTRATIVOS EM GERAL. CONSELHOS PROFISSIONAIS. ANUIDADE. CONSELHO FEDERAL DE FARMÁCIA (CFF). REAJUSTE IGUAL. PISOS SALARIAIS DIFERENTES. OBEDIÊNCIA À LEI 12.514/11. AUSÊNCIA DE IRREGULARIDADE. PELA HOMOLOGAÇÃO, ACOLHENDO, COMO RAZÕES DE DECIDIR, OS FUNDAMENTOS INVOCADOS PELO MEMBRO OFICIANTE.</text:p>
          </table:table-cell>
          <table:covered-table-cell/>
          <table:covered-table-cell/>
        </table:table-row>
        <table:table-row>
          <table:table-cell table:style-name="Tabela667.A1" office:value-type="string">
            <text:p text:style-name="P26"/>
          </table:table-cell>
          <table:table-cell table:style-name="Tabela667.A1" office:value-type="string">
            <text:p text:style-name="P14">Decisão:</text:p>
          </table:table-cell>
          <table:table-cell table:style-name="Tabela6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8" table:style-name="Tabela668">
        <table:table-column table:style-name="Tabela668.A"/>
        <table:table-column table:style-name="Tabela668.B"/>
        <table:table-column table:style-name="Tabela668.C"/>
        <table:table-column table:style-name="Tabela668.D"/>
        <table:table-column table:style-name="Tabela668.E"/>
        <text:soft-page-break/>
        <table:table-row>
          <table:table-cell table:style-name="Tabela668.A1" office:value-type="string">
            <text:p text:style-name="P14">668.</text:p>
          </table:table-cell>
          <table:table-cell table:style-name="Tabela668.A1" office:value-type="string">
            <text:p text:style-name="P14">Processo:</text:p>
          </table:table-cell>
          <table:table-cell table:style-name="Tabela668.A1" office:value-type="string">
            <text:p text:style-name="P14">1.30.002.000144/2016-27</text:p>
          </table:table-cell>
          <table:table-cell table:style-name="Tabela668.A1" office:value-type="string">
            <text:p text:style-name="P15"><text:span text:style-name="T1">Voto: </text:span>10234/2018</text:p>
          </table:table-cell>
          <table:table-cell table:style-name="Tabela668.A1" office:value-type="string">
            <text:p text:style-name="P15">Origem: PROCURADORIA DA REPUBLICA NO MUNICIPIO DE CAMPOS-RJ</text:p>
          </table:table-cell>
        </table:table-row>
        <table:table-row>
          <table:table-cell table:style-name="Tabela668.A1" office:value-type="string">
            <text:p text:style-name="P26"/>
          </table:table-cell>
          <table:table-cell table:style-name="Tabela668.A1" office:value-type="string">
            <text:p text:style-name="P14">Relator:</text:p>
          </table:table-cell>
          <table:table-cell table:style-name="Tabela668.A1" table:number-columns-spanned="3" office:value-type="string">
            <text:p text:style-name="P14">Dr. Alexandre Espinosa Bravo Barbosa</text:p>
          </table:table-cell>
          <table:covered-table-cell/>
          <table:covered-table-cell/>
        </table:table-row>
        <table:table-row>
          <table:table-cell table:style-name="Tabela668.A1" office:value-type="string">
            <text:p text:style-name="P26"/>
          </table:table-cell>
          <table:table-cell table:style-name="Tabela668.A1" office:value-type="string">
            <text:p text:style-name="P16"><text:span text:style-name="T1">Ementa</text:span>:</text:p>
          </table:table-cell>
          <table:table-cell table:style-name="Tabela668.A1" table:number-columns-spanned="3" office:value-type="string">
            <text:p text:style-name="P12">PROMOÇÃO DE ARQUIVAMENTO. FISCALIZAÇÃO DOS ATOS ADMINISTRATIVOS EM GERAL. CONCURSO PÚBLICO/PROCESSO SELETIVO. EXECUÇÃO DO CERTAME. INSTITUTO NACIONAL DO SEGURO SOCIAL. EDITAL N. 1/2015. DISTRIBUIÇÃO EQUIVOCADA DE PROVAS. SITUAÇÃO PRONTAMENTE CORRIGIDA. AUSÊNCIA DE PREJUÍZO AOS CONCORRENTES. ALEGADO USO DE RELÓGIO E DE APARELHO CELULAR POR CANDIDATOS. IRREGULARIDADE NÃO CONFIRMADA. PELA HOMOLOGAÇÃO, ACOLHENDO, COMO RAZÕES DE DECIDIR, OS FUNDAMENTOS INVOCADOS PELO MEMBRO OFICIANTE.</text:p>
          </table:table-cell>
          <table:covered-table-cell/>
          <table:covered-table-cell/>
        </table:table-row>
        <table:table-row>
          <table:table-cell table:style-name="Tabela668.A1" office:value-type="string">
            <text:p text:style-name="P26"/>
          </table:table-cell>
          <table:table-cell table:style-name="Tabela668.A1" office:value-type="string">
            <text:p text:style-name="P14">Decisão:</text:p>
          </table:table-cell>
          <table:table-cell table:style-name="Tabela6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69" table:style-name="Tabela669">
        <table:table-column table:style-name="Tabela669.A"/>
        <table:table-column table:style-name="Tabela669.B"/>
        <table:table-column table:style-name="Tabela669.C"/>
        <table:table-column table:style-name="Tabela669.D"/>
        <table:table-column table:style-name="Tabela669.E"/>
        <table:table-row>
          <table:table-cell table:style-name="Tabela669.A1" office:value-type="string">
            <text:p text:style-name="P14">669.</text:p>
          </table:table-cell>
          <table:table-cell table:style-name="Tabela669.A1" office:value-type="string">
            <text:p text:style-name="P14">Processo:</text:p>
          </table:table-cell>
          <table:table-cell table:style-name="Tabela669.A1" office:value-type="string">
            <text:p text:style-name="P14">1.30.002.000264/2015-43</text:p>
          </table:table-cell>
          <table:table-cell table:style-name="Tabela669.A1" office:value-type="string">
            <text:p text:style-name="P15"><text:span text:style-name="T1">Voto: </text:span>10142/2018</text:p>
          </table:table-cell>
          <table:table-cell table:style-name="Tabela669.A1" office:value-type="string">
            <text:p text:style-name="P15">Origem: PROCURADORIA DA REPUBLICA NO MUNICIPIO DE CAMPOS-RJ</text:p>
          </table:table-cell>
        </table:table-row>
        <table:table-row>
          <table:table-cell table:style-name="Tabela669.A1" office:value-type="string">
            <text:p text:style-name="P26"/>
          </table:table-cell>
          <table:table-cell table:style-name="Tabela669.A1" office:value-type="string">
            <text:p text:style-name="P14">Relator:</text:p>
          </table:table-cell>
          <table:table-cell table:style-name="Tabela669.A1" table:number-columns-spanned="3" office:value-type="string">
            <text:p text:style-name="P14">Dr. Alexandre Espinosa Bravo Barbosa</text:p>
          </table:table-cell>
          <table:covered-table-cell/>
          <table:covered-table-cell/>
        </table:table-row>
        <table:table-row>
          <table:table-cell table:style-name="Tabela669.A1" office:value-type="string">
            <text:p text:style-name="P26"/>
          </table:table-cell>
          <table:table-cell table:style-name="Tabela669.A1" office:value-type="string">
            <text:p text:style-name="P16"><text:span text:style-name="T1">Ementa</text:span>:</text:p>
          </table:table-cell>
          <table:table-cell table:style-name="Tabela669.A1" table:number-columns-spanned="3" office:value-type="string">
            <text:p text:style-name="P12">PROMOÇÃO DE ARQUIVAMENTO. FISCALIZAÇÃO DOS ATOS ADMINISTRATIVOS EM GERAL. SERVIÇO PÚBLICO. DEFICIÊNCIA NA PRESTAÇÃO DO SERVIÇO. CAIXA ECONÔMICA FEDERAL (CEF). TRANSTORNOS PROVOCADOS PELA GREVE DOS BANCÁRIOS. ACESSO NÃO PERMITIDO ÁS DEPENDÊNCIA DA AGÊNCIA. GREVE ENCERRADA. PERDA DO OBJETO.. PELA HOMOLOGAÇÃO, ACOLHENDO, COMO RAZÕES DE DECIDIR, OS FUNDAMENTOS INVOCADOS PELO MEMBRO OFICIANTE.</text:p>
          </table:table-cell>
          <table:covered-table-cell/>
          <table:covered-table-cell/>
        </table:table-row>
        <table:table-row>
          <table:table-cell table:style-name="Tabela669.A1" office:value-type="string">
            <text:p text:style-name="P26"/>
          </table:table-cell>
          <table:table-cell table:style-name="Tabela669.A1" office:value-type="string">
            <text:p text:style-name="P14">Decisão:</text:p>
          </table:table-cell>
          <table:table-cell table:style-name="Tabela6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0" table:style-name="Tabela670">
        <table:table-column table:style-name="Tabela670.A"/>
        <table:table-column table:style-name="Tabela670.B"/>
        <table:table-column table:style-name="Tabela670.C"/>
        <table:table-column table:style-name="Tabela670.D"/>
        <table:table-column table:style-name="Tabela670.E"/>
        <table:table-row>
          <table:table-cell table:style-name="Tabela670.A1" office:value-type="string">
            <text:p text:style-name="P14">670.</text:p>
          </table:table-cell>
          <table:table-cell table:style-name="Tabela670.A1" office:value-type="string">
            <text:p text:style-name="P14">Processo:</text:p>
          </table:table-cell>
          <table:table-cell table:style-name="Tabela670.A1" office:value-type="string">
            <text:p text:style-name="P14">1.30.002.000330/2015-85</text:p>
          </table:table-cell>
          <table:table-cell table:style-name="Tabela670.A1" office:value-type="string">
            <text:p text:style-name="P15"><text:span text:style-name="T1">Voto: </text:span>10236/2018</text:p>
          </table:table-cell>
          <table:table-cell table:style-name="Tabela670.A1" office:value-type="string">
            <text:p text:style-name="P15">Origem: PROCURADORIA DA REPUBLICA NO MUNICIPIO DE CAMPOS-RJ</text:p>
          </table:table-cell>
        </table:table-row>
        <table:table-row>
          <table:table-cell table:style-name="Tabela670.A1" office:value-type="string">
            <text:p text:style-name="P26"/>
          </table:table-cell>
          <table:table-cell table:style-name="Tabela670.A1" office:value-type="string">
            <text:p text:style-name="P14">Relator:</text:p>
          </table:table-cell>
          <table:table-cell table:style-name="Tabela670.A1" table:number-columns-spanned="3" office:value-type="string">
            <text:p text:style-name="P14">Dr. Alexandre Espinosa Bravo Barbosa</text:p>
          </table:table-cell>
          <table:covered-table-cell/>
          <table:covered-table-cell/>
        </table:table-row>
        <table:table-row>
          <table:table-cell table:style-name="Tabela670.A1" office:value-type="string">
            <text:p text:style-name="P26"/>
          </table:table-cell>
          <table:table-cell table:style-name="Tabela670.A1" office:value-type="string">
            <text:p text:style-name="P16"><text:span text:style-name="T1">Ementa</text:span>:</text:p>
          </table:table-cell>
          <table:table-cell table:style-name="Tabela670.A1" table:number-columns-spanned="3" office:value-type="string">
            <text:p text:style-name="P12">PROMOÇÃO DE ARQUIVAMENTO. PREVIDÊNCIA SOCIAL. SUPOSTO CANCELAMENTO INDEVIDO DE BENEFÍCIO PREVIDENCIÁRIO. IRREGULARIDADE NÃO CONFIRMADA. PELA HOMOLOGAÇÃO, ACOLHENDO, COMO RAZÕES DE DECIDIR, OS FUNDAMENTOS INVOCADOS PELO MEMBRO OFICIANTE.</text:p>
          </table:table-cell>
          <table:covered-table-cell/>
          <table:covered-table-cell/>
        </table:table-row>
        <table:table-row>
          <table:table-cell table:style-name="Tabela670.A1" office:value-type="string">
            <text:p text:style-name="P26"/>
          </table:table-cell>
          <table:table-cell table:style-name="Tabela670.A1" office:value-type="string">
            <text:p text:style-name="P14">Decisão:</text:p>
          </table:table-cell>
          <table:table-cell table:style-name="Tabela6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1" table:style-name="Tabela671">
        <table:table-column table:style-name="Tabela671.A"/>
        <table:table-column table:style-name="Tabela671.B"/>
        <table:table-column table:style-name="Tabela671.C"/>
        <table:table-column table:style-name="Tabela671.D"/>
        <table:table-column table:style-name="Tabela671.E"/>
        <table:table-row>
          <table:table-cell table:style-name="Tabela671.A1" office:value-type="string">
            <text:p text:style-name="P14">671.</text:p>
          </table:table-cell>
          <table:table-cell table:style-name="Tabela671.A1" office:value-type="string">
            <text:p text:style-name="P14">Processo:</text:p>
          </table:table-cell>
          <table:table-cell table:style-name="Tabela671.A1" office:value-type="string">
            <text:p text:style-name="P14">1.30.004.000077/2010-35</text:p>
          </table:table-cell>
          <table:table-cell table:style-name="Tabela671.A1" office:value-type="string">
            <text:p text:style-name="P15"><text:span text:style-name="T1">Voto: </text:span>10340/2018</text:p>
          </table:table-cell>
          <table:table-cell table:style-name="Tabela671.A1" office:value-type="string">
            <text:p text:style-name="P15">Origem: PROCURADORIA DA REPUBLICA NO MUNICIPIO DE ITAPERUNA-RJ</text:p>
          </table:table-cell>
        </table:table-row>
        <table:table-row>
          <table:table-cell table:style-name="Tabela671.A1" office:value-type="string">
            <text:p text:style-name="P26"/>
          </table:table-cell>
          <table:table-cell table:style-name="Tabela671.A1" office:value-type="string">
            <text:p text:style-name="P14">Relator:</text:p>
          </table:table-cell>
          <table:table-cell table:style-name="Tabela671.A1" table:number-columns-spanned="3" office:value-type="string">
            <text:p text:style-name="P14">Dr. Alexandre Espinosa Bravo Barbosa</text:p>
          </table:table-cell>
          <table:covered-table-cell/>
          <table:covered-table-cell/>
        </table:table-row>
        <table:table-row>
          <table:table-cell table:style-name="Tabela671.A1" office:value-type="string">
            <text:p text:style-name="P26"/>
          </table:table-cell>
          <table:table-cell table:style-name="Tabela671.A1" office:value-type="string">
            <text:p text:style-name="P16"><text:span text:style-name="T1">Ementa</text:span>:</text:p>
          </table:table-cell>
          <table:table-cell table:style-name="Tabela671.A1" table:number-columns-spanned="3" office:value-type="string">
            <text:p text:style-name="P12">PROMOÇÃO DE ARQUIVAMENTO. SAÚDE. FORNECIMENTO DE MEDICAMENTOS. ATENDIMENTO MÉDICO NAS UNIDADES BÁSICAS DE SAÚDE.. MUNICÍPIO DE ITAPERUNA/RJ. IRREGULARIDADE SANADA. PELA HOMOLOGAÇÃO, ACOLHENDO, COMO RAZÕES DE DECIDIR, OS FUNDAMENTOS INVOCADOS PELO MEMBRO OFICIANTE.</text:p>
          </table:table-cell>
          <table:covered-table-cell/>
          <table:covered-table-cell/>
        </table:table-row>
        <table:table-row>
          <table:table-cell table:style-name="Tabela671.A1" office:value-type="string">
            <text:p text:style-name="P26"/>
          </table:table-cell>
          <table:table-cell table:style-name="Tabela671.A1" office:value-type="string">
            <text:p text:style-name="P14">Decisão:</text:p>
          </table:table-cell>
          <table:table-cell table:style-name="Tabela6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2" table:style-name="Tabela672">
        <table:table-column table:style-name="Tabela672.A"/>
        <table:table-column table:style-name="Tabela672.B"/>
        <table:table-column table:style-name="Tabela672.C"/>
        <table:table-column table:style-name="Tabela672.D"/>
        <table:table-column table:style-name="Tabela672.E"/>
        <table:table-row>
          <table:table-cell table:style-name="Tabela672.A1" office:value-type="string">
            <text:p text:style-name="P14">672.</text:p>
          </table:table-cell>
          <table:table-cell table:style-name="Tabela672.A1" office:value-type="string">
            <text:p text:style-name="P14">Processo:</text:p>
          </table:table-cell>
          <table:table-cell table:style-name="Tabela672.A1" office:value-type="string">
            <text:p text:style-name="P14">1.30.005.000397/2016-71</text:p>
          </table:table-cell>
          <table:table-cell table:style-name="Tabela672.A1" office:value-type="string">
            <text:p text:style-name="P15"><text:span text:style-name="T1">Voto: </text:span>10022/2018</text:p>
          </table:table-cell>
          <table:table-cell table:style-name="Tabela672.A1" office:value-type="string">
            <text:p text:style-name="P15">Origem: PROCURADORIA DA <text:soft-page-break/>REPUBLICA NO MUNICIPIO DE NITEROI-RJ</text:p>
          </table:table-cell>
        </table:table-row>
        <table:table-row>
          <table:table-cell table:style-name="Tabela672.A1" office:value-type="string">
            <text:p text:style-name="P26"/>
          </table:table-cell>
          <table:table-cell table:style-name="Tabela672.A1" office:value-type="string">
            <text:p text:style-name="P14">Relator:</text:p>
          </table:table-cell>
          <table:table-cell table:style-name="Tabela672.A1" table:number-columns-spanned="3" office:value-type="string">
            <text:p text:style-name="P14">Dr. Alexandre Espinosa Bravo Barbosa</text:p>
          </table:table-cell>
          <table:covered-table-cell/>
          <table:covered-table-cell/>
        </table:table-row>
        <table:table-row>
          <table:table-cell table:style-name="Tabela672.A1" office:value-type="string">
            <text:p text:style-name="P26"/>
          </table:table-cell>
          <table:table-cell table:style-name="Tabela672.A1" office:value-type="string">
            <text:p text:style-name="P16"><text:span text:style-name="T1">Ementa</text:span>:</text:p>
          </table:table-cell>
          <table:table-cell table:style-name="Tabela672.A1" table:number-columns-spanned="3" office:value-type="string">
            <text:p text:style-name="P12">PROMOÇÃO DE ARQUIVAMENTO. EDUCAÇÃO. PROGRAMA NACIONAL DE ACESSO AO ENSINO TÉCNICO E EMPREGO (PRONATEC). MINISTÉRIO DA EDUCAÇÃO (MEC). SECRETARIA DE EDUCAÇÃO PROFISSIONAL E TECNOLÓGICA (SETEC). ACOMPANHAR E MONITORAR A ATUAÇÃO DA SETEC/MEC. DESNECESSIDADE DE ABERTURA DE PROCEDIMENTO EM CADA PROCURADORIA DO PAÍS. PROCEDIMENTO INSTAURADO NA PRDF . PELA HOMOLOGAÇÃO, NOS TERMOS DA FUNDAMENTAÇÃO APRESENTADA PELO MEMBRO OFICIANTE.</text:p>
          </table:table-cell>
          <table:covered-table-cell/>
          <table:covered-table-cell/>
        </table:table-row>
        <table:table-row>
          <table:table-cell table:style-name="Tabela672.A1" office:value-type="string">
            <text:p text:style-name="P26"/>
          </table:table-cell>
          <table:table-cell table:style-name="Tabela672.A1" office:value-type="string">
            <text:p text:style-name="P14">Decisão:</text:p>
          </table:table-cell>
          <table:table-cell table:style-name="Tabela6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3" table:style-name="Tabela673">
        <table:table-column table:style-name="Tabela673.A"/>
        <table:table-column table:style-name="Tabela673.B"/>
        <table:table-column table:style-name="Tabela673.C"/>
        <table:table-column table:style-name="Tabela673.D"/>
        <table:table-column table:style-name="Tabela673.E"/>
        <table:table-row>
          <table:table-cell table:style-name="Tabela673.A1" office:value-type="string">
            <text:p text:style-name="P14">673.</text:p>
          </table:table-cell>
          <table:table-cell table:style-name="Tabela673.A1" office:value-type="string">
            <text:p text:style-name="P14">Processo:</text:p>
          </table:table-cell>
          <table:table-cell table:style-name="Tabela673.A1" office:value-type="string">
            <text:p text:style-name="P14">1.30.008.000049/2016-73</text:p>
          </table:table-cell>
          <table:table-cell table:style-name="Tabela673.A1" office:value-type="string">
            <text:p text:style-name="P15"><text:span text:style-name="T1">Voto: </text:span>10237/2018</text:p>
          </table:table-cell>
          <table:table-cell table:style-name="Tabela673.A1" office:value-type="string">
            <text:p text:style-name="P15">Origem: PROCURADORIA DA REPUBLICA NO MUNICIPIO DE RESENDE-RJ</text:p>
          </table:table-cell>
        </table:table-row>
        <table:table-row>
          <table:table-cell table:style-name="Tabela673.A1" office:value-type="string">
            <text:p text:style-name="P26"/>
          </table:table-cell>
          <table:table-cell table:style-name="Tabela673.A1" office:value-type="string">
            <text:p text:style-name="P14">Relator:</text:p>
          </table:table-cell>
          <table:table-cell table:style-name="Tabela673.A1" table:number-columns-spanned="3" office:value-type="string">
            <text:p text:style-name="P14">Dr. Alexandre Espinosa Bravo Barbosa</text:p>
          </table:table-cell>
          <table:covered-table-cell/>
          <table:covered-table-cell/>
        </table:table-row>
        <table:table-row>
          <table:table-cell table:style-name="Tabela673.A1" office:value-type="string">
            <text:p text:style-name="P26"/>
          </table:table-cell>
          <table:table-cell table:style-name="Tabela673.A1" office:value-type="string">
            <text:p text:style-name="P16"><text:span text:style-name="T1">Ementa</text:span>:</text:p>
          </table:table-cell>
          <table:table-cell table:style-name="Tabela673.A1" table:number-columns-spanned="3" office:value-type="string">
            <text:p text:style-name="P12">PROMOÇÃO DE ARQUIVAMENTO. SAÚDE. FORNECIMENTO DE MEDICAMENTOS. SECRETARIA MUNICIPAL DE SAÚDE DE RESENDE/RJ. FALTA DE LEITE ESPECIAL PARA CRIANÇA COM ALERGIA ALIMENTAR. IRREGULARIDADE SANADA. PELA HOMOLOGAÇÃO, ACOLHENDO, COMO RAZÕES DE DECIDIR, OS FUNDAMENTOS INVOCADOS PELO MEMBRO OFICIANTE.</text:p>
          </table:table-cell>
          <table:covered-table-cell/>
          <table:covered-table-cell/>
        </table:table-row>
        <table:table-row>
          <table:table-cell table:style-name="Tabela673.A1" office:value-type="string">
            <text:p text:style-name="P26"/>
          </table:table-cell>
          <table:table-cell table:style-name="Tabela673.A1" office:value-type="string">
            <text:p text:style-name="P14">Decisão:</text:p>
          </table:table-cell>
          <table:table-cell table:style-name="Tabela6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4" table:style-name="Tabela674">
        <table:table-column table:style-name="Tabela674.A"/>
        <table:table-column table:style-name="Tabela674.B"/>
        <table:table-column table:style-name="Tabela674.C"/>
        <table:table-column table:style-name="Tabela674.D"/>
        <table:table-column table:style-name="Tabela674.E"/>
        <table:table-row>
          <table:table-cell table:style-name="Tabela674.A1" office:value-type="string">
            <text:p text:style-name="P14">674.</text:p>
          </table:table-cell>
          <table:table-cell table:style-name="Tabela674.A1" office:value-type="string">
            <text:p text:style-name="P14">Processo:</text:p>
          </table:table-cell>
          <table:table-cell table:style-name="Tabela674.A1" office:value-type="string">
            <text:p text:style-name="P14">1.30.012.000044/2009-52</text:p>
          </table:table-cell>
          <table:table-cell table:style-name="Tabela674.A1" office:value-type="string">
            <text:p text:style-name="P15"><text:span text:style-name="T1">Voto: </text:span>10240/2018</text:p>
          </table:table-cell>
          <table:table-cell table:style-name="Tabela674.A1" office:value-type="string">
            <text:p text:style-name="P15">Origem: PROCURADORIA DA REPUBLICA - RIO DE JANEIRO</text:p>
          </table:table-cell>
        </table:table-row>
        <table:table-row>
          <table:table-cell table:style-name="Tabela674.A1" office:value-type="string">
            <text:p text:style-name="P26"/>
          </table:table-cell>
          <table:table-cell table:style-name="Tabela674.A1" office:value-type="string">
            <text:p text:style-name="P14">Relator:</text:p>
          </table:table-cell>
          <table:table-cell table:style-name="Tabela674.A1" table:number-columns-spanned="3" office:value-type="string">
            <text:p text:style-name="P14">Dr. Alexandre Espinosa Bravo Barbosa</text:p>
          </table:table-cell>
          <table:covered-table-cell/>
          <table:covered-table-cell/>
        </table:table-row>
        <table:table-row>
          <table:table-cell table:style-name="Tabela674.A1" office:value-type="string">
            <text:p text:style-name="P26"/>
          </table:table-cell>
          <table:table-cell table:style-name="Tabela674.A1" office:value-type="string">
            <text:p text:style-name="P16"><text:span text:style-name="T1">Ementa</text:span>:</text:p>
          </table:table-cell>
          <table:table-cell table:style-name="Tabela674.A1" table:number-columns-spanned="3" office:value-type="string">
            <text:p text:style-name="P12">PROMOÇÃO DE ARQUIVAMENTO. FISCALIZAÇÃO DOS ATOS ADMINISTRATIVOS EM GERAL. SERVIDOR PÚBLICO CIVIL. JORNADA DE TRABALHO. INSTITUTO NACIONAL DE TRAUMO-ORTOPEDIA. DESCUMPRIMENTO DA CARGA HORÁRIA SEMANAL, IRREGULARIDADES NO GOZO DE FÉRIAS E NÃO RECEBIMENTO DA GRATIFICAÇÃO DE RAIO-X PELOS PROFISSIONAIS DE ENFERMAGEM. IRREGULARIDADES SANADAS. PELA HOMOLOGAÇÃO, ACOLHENDO, COMO RAZÕES DE DECIDIR, OS FUNDAMENTOS INVOCADOS PELO MEMBRO OFICIANTE.</text:p>
          </table:table-cell>
          <table:covered-table-cell/>
          <table:covered-table-cell/>
        </table:table-row>
        <table:table-row>
          <table:table-cell table:style-name="Tabela674.A1" office:value-type="string">
            <text:p text:style-name="P26"/>
          </table:table-cell>
          <table:table-cell table:style-name="Tabela674.A1" office:value-type="string">
            <text:p text:style-name="P14">Decisão:</text:p>
          </table:table-cell>
          <table:table-cell table:style-name="Tabela6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5" table:style-name="Tabela675">
        <table:table-column table:style-name="Tabela675.A"/>
        <table:table-column table:style-name="Tabela675.B"/>
        <table:table-column table:style-name="Tabela675.C"/>
        <table:table-column table:style-name="Tabela675.D"/>
        <table:table-column table:style-name="Tabela675.E"/>
        <table:table-row>
          <table:table-cell table:style-name="Tabela675.A1" office:value-type="string">
            <text:p text:style-name="P14">675.</text:p>
          </table:table-cell>
          <table:table-cell table:style-name="Tabela675.A1" office:value-type="string">
            <text:p text:style-name="P14">Processo:</text:p>
          </table:table-cell>
          <table:table-cell table:style-name="Tabela675.A1" office:value-type="string">
            <text:p text:style-name="P14">1.30.014.000074/2016-78</text:p>
          </table:table-cell>
          <table:table-cell table:style-name="Tabela675.A1" office:value-type="string">
            <text:p text:style-name="P15"><text:span text:style-name="T1">Voto: </text:span>10187/2018</text:p>
          </table:table-cell>
          <table:table-cell table:style-name="Tabela675.A1" office:value-type="string">
            <text:p text:style-name="P15">Origem: PROCURADORIA DA REPUBLICA NO MUNICIPIO DE ANGRA DOS REIS-RJ</text:p>
          </table:table-cell>
        </table:table-row>
        <table:table-row>
          <table:table-cell table:style-name="Tabela675.A1" office:value-type="string">
            <text:p text:style-name="P26"/>
          </table:table-cell>
          <table:table-cell table:style-name="Tabela675.A1" office:value-type="string">
            <text:p text:style-name="P14">Relator:</text:p>
          </table:table-cell>
          <table:table-cell table:style-name="Tabela675.A1" table:number-columns-spanned="3" office:value-type="string">
            <text:p text:style-name="P14">Dr. Alexandre Espinosa Bravo Barbosa</text:p>
          </table:table-cell>
          <table:covered-table-cell/>
          <table:covered-table-cell/>
        </table:table-row>
        <table:table-row>
          <table:table-cell table:style-name="Tabela675.A1" office:value-type="string">
            <text:p text:style-name="P26"/>
          </table:table-cell>
          <table:table-cell table:style-name="Tabela675.A1" office:value-type="string">
            <text:p text:style-name="P16"><text:span text:style-name="T1">Ementa</text:span>:</text:p>
          </table:table-cell>
          <table:table-cell table:style-name="Tabela675.A1" table:number-columns-spanned="3" office:value-type="string">
            <text:p text:style-name="P12">PROMOÇÃO DE ARQUIVAMENTO. FISCALIZAÇÃO DOS ATOS ADMINISTRATIVOS EM GERAL. SERVIÇO PÚBLICO. CRIAÇÃO/EXTINÇÃO/REESTRUTURAÇÃO DE ÓRGÃOS OU CARGOS PÚBLICOS. INSTITUTO NACIONAL DE SEGURO SOCIAL (INSS). FALTA DE ATENDIMENTO E FECHAMENTO DO POSTO DO INSS EM PARATY. UNIDADE TRANSFERIDA PARA OUTRO ENDEREÇO. IRREGULARIDADE SANADA. PELA HOMOLOGAÇÃO, ACOLHENDO, COMO RAZÕES DE DECIDIR, OS FUNDAMENTOS INVOCADOS PELO MEMBRO OFICIANTE.</text:p>
          </table:table-cell>
          <table:covered-table-cell/>
          <table:covered-table-cell/>
        </table:table-row>
        <table:table-row>
          <table:table-cell table:style-name="Tabela675.A1" office:value-type="string">
            <text:p text:style-name="P26"/>
          </table:table-cell>
          <table:table-cell table:style-name="Tabela675.A1" office:value-type="string">
            <text:p text:style-name="P14">Decisão:</text:p>
          </table:table-cell>
          <table:table-cell table:style-name="Tabela6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6" table:style-name="Tabela676">
        <table:table-column table:style-name="Tabela676.A"/>
        <table:table-column table:style-name="Tabela676.B"/>
        <table:table-column table:style-name="Tabela676.C"/>
        <table:table-column table:style-name="Tabela676.D"/>
        <table:table-column table:style-name="Tabela676.E"/>
        <text:soft-page-break/>
        <table:table-row>
          <table:table-cell table:style-name="Tabela676.A1" office:value-type="string">
            <text:p text:style-name="P14">676.</text:p>
          </table:table-cell>
          <table:table-cell table:style-name="Tabela676.A1" office:value-type="string">
            <text:p text:style-name="P14">Processo:</text:p>
          </table:table-cell>
          <table:table-cell table:style-name="Tabela676.A1" office:value-type="string">
            <text:p text:style-name="P14">1.30.014.000122/2014-66</text:p>
          </table:table-cell>
          <table:table-cell table:style-name="Tabela676.A1" office:value-type="string">
            <text:p text:style-name="P15"><text:span text:style-name="T1">Voto: </text:span>10036/2018</text:p>
          </table:table-cell>
          <table:table-cell table:style-name="Tabela676.A1" office:value-type="string">
            <text:p text:style-name="P15">Origem: PROCURADORIA DA REPUBLICA NO MUNICIPIO DE ANGRA DOS REIS-RJ</text:p>
          </table:table-cell>
        </table:table-row>
        <table:table-row>
          <table:table-cell table:style-name="Tabela676.A1" office:value-type="string">
            <text:p text:style-name="P26"/>
          </table:table-cell>
          <table:table-cell table:style-name="Tabela676.A1" office:value-type="string">
            <text:p text:style-name="P14">Relator:</text:p>
          </table:table-cell>
          <table:table-cell table:style-name="Tabela676.A1" table:number-columns-spanned="3" office:value-type="string">
            <text:p text:style-name="P14">Dr. Alexandre Espinosa Bravo Barbosa</text:p>
          </table:table-cell>
          <table:covered-table-cell/>
          <table:covered-table-cell/>
        </table:table-row>
        <table:table-row>
          <table:table-cell table:style-name="Tabela676.A1" office:value-type="string">
            <text:p text:style-name="P26"/>
          </table:table-cell>
          <table:table-cell table:style-name="Tabela676.A1" office:value-type="string">
            <text:p text:style-name="P16"><text:span text:style-name="T1">Ementa</text:span>:</text:p>
          </table:table-cell>
          <table:table-cell table:style-name="Tabela676.A1" table:number-columns-spanned="3" office:value-type="string">
            <text:p text:style-name="P12">PROMOÇÃO DE ARQUIVAMENTO. POLÍTICA FUNDIÁRIA E DA REFORMA AGRÁRIA. AQUISIÇÃO DE IMÓVEL RURAL POR ESTRANGEIRO. INSTITUTO NACIONAL DE COLONIZAÇÃO E REFORMA AGRÁRIA (INCRA). AQUISIÇÃO DE IMÓVEL RURAL (FAZENDA CACHOEIRINHA, PARATY/RJ) POR ESTRANGEIRO. IMÓVEL INFERIOR A 3 MEI (MÓDULO DE EXPLORAÇÃO INDEFINIDA). DESNECESSIDADE DE AUTORIZAÇÃO DO INCRA. IRREGULARIDADE NÃO CONFIRMADA. PELA HOMOLOGAÇÃO, NOS TERMOS DA FUNDAMENTAÇÃO APRESENTADA PELO MEMBRO OFICIANTE.</text:p>
          </table:table-cell>
          <table:covered-table-cell/>
          <table:covered-table-cell/>
        </table:table-row>
        <table:table-row>
          <table:table-cell table:style-name="Tabela676.A1" office:value-type="string">
            <text:p text:style-name="P26"/>
          </table:table-cell>
          <table:table-cell table:style-name="Tabela676.A1" office:value-type="string">
            <text:p text:style-name="P14">Decisão:</text:p>
          </table:table-cell>
          <table:table-cell table:style-name="Tabela6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7" table:style-name="Tabela677">
        <table:table-column table:style-name="Tabela677.A"/>
        <table:table-column table:style-name="Tabela677.B"/>
        <table:table-column table:style-name="Tabela677.C"/>
        <table:table-column table:style-name="Tabela677.D"/>
        <table:table-column table:style-name="Tabela677.E"/>
        <table:table-row>
          <table:table-cell table:style-name="Tabela677.A1" office:value-type="string">
            <text:p text:style-name="P14">677.</text:p>
          </table:table-cell>
          <table:table-cell table:style-name="Tabela677.A1" office:value-type="string">
            <text:p text:style-name="P14">Processo:</text:p>
          </table:table-cell>
          <table:table-cell table:style-name="Tabela677.A1" office:value-type="string">
            <text:p text:style-name="P14">1.31.000.000337/2015-80</text:p>
          </table:table-cell>
          <table:table-cell table:style-name="Tabela677.A1" office:value-type="string">
            <text:p text:style-name="P15"><text:span text:style-name="T1">Voto: </text:span>10042/2018</text:p>
          </table:table-cell>
          <table:table-cell table:style-name="Tabela677.A1" office:value-type="string">
            <text:p text:style-name="P15">Origem: PROCURADORIA DA REPUBLICA - RONDONIA</text:p>
          </table:table-cell>
        </table:table-row>
        <table:table-row>
          <table:table-cell table:style-name="Tabela677.A1" office:value-type="string">
            <text:p text:style-name="P26"/>
          </table:table-cell>
          <table:table-cell table:style-name="Tabela677.A1" office:value-type="string">
            <text:p text:style-name="P14">Relator:</text:p>
          </table:table-cell>
          <table:table-cell table:style-name="Tabela677.A1" table:number-columns-spanned="3" office:value-type="string">
            <text:p text:style-name="P14">Dr. Alexandre Espinosa Bravo Barbosa</text:p>
          </table:table-cell>
          <table:covered-table-cell/>
          <table:covered-table-cell/>
        </table:table-row>
        <table:table-row>
          <table:table-cell table:style-name="Tabela677.A1" office:value-type="string">
            <text:p text:style-name="P26"/>
          </table:table-cell>
          <table:table-cell table:style-name="Tabela677.A1" office:value-type="string">
            <text:p text:style-name="P16"><text:span text:style-name="T1">Ementa</text:span>:</text:p>
          </table:table-cell>
          <table:table-cell table:style-name="Tabela677.A1" table:number-columns-spanned="3" office:value-type="string">
            <text:p text:style-name="P12">PROMOÇÃO DE ARQUIVAMENTO. REMESSA DA 5A.CAM. SAÚDE. TRATAMENTO MÉDICO-HOSPITALAR. ESTADO DE RONDÔNIA. PACIENTES INTERNADOS EM MACAS NOS CORREDORES DAS UNIDADES HOSPITALARES. TAXA DE OCUPAÇÃO DE EMERGÊNCIA SUPERIOR A 100%. DEMORA EM REALIZAR CONSULTAS, EXAMES DE DIAGNÓSTICO E CIRURGIAS ELETIVAS. EXISTÊNCIA DE PROCEDIMENTO COM O MESMO OBJETO (IC Nº 1.31.000.001109/2014-46). PELA HOMOLOGAÇÃO, ACOLHENDO, COMO RAZÕES DE DECIDIR, OS FUNDAMENTOS INVOCADOS PELO MEMBRO OFICIANTE.</text:p>
          </table:table-cell>
          <table:covered-table-cell/>
          <table:covered-table-cell/>
        </table:table-row>
        <table:table-row>
          <table:table-cell table:style-name="Tabela677.A1" office:value-type="string">
            <text:p text:style-name="P26"/>
          </table:table-cell>
          <table:table-cell table:style-name="Tabela677.A1" office:value-type="string">
            <text:p text:style-name="P14">Decisão:</text:p>
          </table:table-cell>
          <table:table-cell table:style-name="Tabela6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8" table:style-name="Tabela678">
        <table:table-column table:style-name="Tabela678.A"/>
        <table:table-column table:style-name="Tabela678.B"/>
        <table:table-column table:style-name="Tabela678.C"/>
        <table:table-column table:style-name="Tabela678.D"/>
        <table:table-column table:style-name="Tabela678.E"/>
        <table:table-row>
          <table:table-cell table:style-name="Tabela678.A1" office:value-type="string">
            <text:p text:style-name="P14">678.</text:p>
          </table:table-cell>
          <table:table-cell table:style-name="Tabela678.A1" office:value-type="string">
            <text:p text:style-name="P14">Processo:</text:p>
          </table:table-cell>
          <table:table-cell table:style-name="Tabela678.A1" office:value-type="string">
            <text:p text:style-name="P14">1.31.000.000465/2013-61</text:p>
          </table:table-cell>
          <table:table-cell table:style-name="Tabela678.A1" office:value-type="string">
            <text:p text:style-name="P15"><text:span text:style-name="T1">Voto: </text:span>10266/2018</text:p>
          </table:table-cell>
          <table:table-cell table:style-name="Tabela678.A1" office:value-type="string">
            <text:p text:style-name="P15">Origem: PROCURADORIA DA REPUBLICA - RONDONIA</text:p>
          </table:table-cell>
        </table:table-row>
        <table:table-row>
          <table:table-cell table:style-name="Tabela678.A1" office:value-type="string">
            <text:p text:style-name="P26"/>
          </table:table-cell>
          <table:table-cell table:style-name="Tabela678.A1" office:value-type="string">
            <text:p text:style-name="P14">Relator:</text:p>
          </table:table-cell>
          <table:table-cell table:style-name="Tabela678.A1" table:number-columns-spanned="3" office:value-type="string">
            <text:p text:style-name="P14">Dr. Alexandre Espinosa Bravo Barbosa</text:p>
          </table:table-cell>
          <table:covered-table-cell/>
          <table:covered-table-cell/>
        </table:table-row>
        <table:table-row>
          <table:table-cell table:style-name="Tabela678.A1" office:value-type="string">
            <text:p text:style-name="P26"/>
          </table:table-cell>
          <table:table-cell table:style-name="Tabela678.A1" office:value-type="string">
            <text:p text:style-name="P16"><text:span text:style-name="T1">Ementa</text:span>:</text:p>
          </table:table-cell>
          <table:table-cell table:style-name="Tabela678.A1" table:number-columns-spanned="3" office:value-type="string">
            <text:p text:style-name="P12">PROMOÇÃO DE ARQUIVAMENTO. SERVIÇO PÚBLICO. DEFICIÊNCIA NA PRESTAÇÃO DO SERVIÇO. REPARTIÇÕES PUBLICAS EM PORTO VELHO. RECOMENDAÇÃO EXPEDIDA. REUNIÕES REALIZADAS. PROPOSITURA DE AÇÕES CIVIS PÚBLICAS. MELHORA NO ATENDIMENTO. OBJETO ESGOTADO. AUSÊNCIA DE IRREGULARIDADES. PELA HOMOLOGAÇÃO, ACOLHENDO, COMO RAZÕES DE DECIDIR, OS FUNDAMENTOS INVOCADOS PELO MEMBRO OFICIANTE.</text:p>
          </table:table-cell>
          <table:covered-table-cell/>
          <table:covered-table-cell/>
        </table:table-row>
        <table:table-row>
          <table:table-cell table:style-name="Tabela678.A1" office:value-type="string">
            <text:p text:style-name="P26"/>
          </table:table-cell>
          <table:table-cell table:style-name="Tabela678.A1" office:value-type="string">
            <text:p text:style-name="P14">Decisão:</text:p>
          </table:table-cell>
          <table:table-cell table:style-name="Tabela6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79" table:style-name="Tabela679">
        <table:table-column table:style-name="Tabela679.A"/>
        <table:table-column table:style-name="Tabela679.B"/>
        <table:table-column table:style-name="Tabela679.C"/>
        <table:table-column table:style-name="Tabela679.D"/>
        <table:table-column table:style-name="Tabela679.E"/>
        <table:table-row>
          <table:table-cell table:style-name="Tabela679.A1" office:value-type="string">
            <text:p text:style-name="P14">679.</text:p>
          </table:table-cell>
          <table:table-cell table:style-name="Tabela679.A1" office:value-type="string">
            <text:p text:style-name="P14">Processo:</text:p>
          </table:table-cell>
          <table:table-cell table:style-name="Tabela679.A1" office:value-type="string">
            <text:p text:style-name="P14">1.31.000.001222/2011-89</text:p>
          </table:table-cell>
          <table:table-cell table:style-name="Tabela679.A1" office:value-type="string">
            <text:p text:style-name="P15"><text:span text:style-name="T1">Voto: </text:span>10269/2018</text:p>
          </table:table-cell>
          <table:table-cell table:style-name="Tabela679.A1" office:value-type="string">
            <text:p text:style-name="P15">Origem: PROCURADORIA DA REPUBLICA - RONDONIA</text:p>
          </table:table-cell>
        </table:table-row>
        <table:table-row>
          <table:table-cell table:style-name="Tabela679.A1" office:value-type="string">
            <text:p text:style-name="P26"/>
          </table:table-cell>
          <table:table-cell table:style-name="Tabela679.A1" office:value-type="string">
            <text:p text:style-name="P14">Relator:</text:p>
          </table:table-cell>
          <table:table-cell table:style-name="Tabela679.A1" table:number-columns-spanned="3" office:value-type="string">
            <text:p text:style-name="P14">Dr. Alexandre Espinosa Bravo Barbosa</text:p>
          </table:table-cell>
          <table:covered-table-cell/>
          <table:covered-table-cell/>
        </table:table-row>
        <table:table-row>
          <table:table-cell table:style-name="Tabela679.A1" office:value-type="string">
            <text:p text:style-name="P26"/>
          </table:table-cell>
          <table:table-cell table:style-name="Tabela679.A1" office:value-type="string">
            <text:p text:style-name="P16"><text:span text:style-name="T1">Ementa</text:span>:</text:p>
          </table:table-cell>
          <table:table-cell table:style-name="Tabela679.A1" table:number-columns-spanned="3" office:value-type="string">
            <text:p text:style-name="P12">PROMOÇÃO DE ARQUIVAMENTO. POLÍTICA FUNDIÁRIA E DA REFORMA AGRÁRIA. ATUAÇÃO/OMISSÃO DO INSTITUTO NACIONAL DE COLONIZAÇÃO E REFORMA AGRÁRIA (INCRA). OBJETO DO PROCEDIMENTO ERA ACOMPANHAR OS TRABALHOS DA SUPERINTENDÊNCIA DE REGULARIZAÇÃO FUNDIÁRIA EM RONDÔNIA. NÃO HÁ NOTICIAS DE CONDUTAS ILÍCITAS. AUSÊNCIA DE JUSTA CAUSA PARA O PROSSEGUIMENTO. PELA HOMOLOGAÇÃO.</text:p>
          </table:table-cell>
          <table:covered-table-cell/>
          <table:covered-table-cell/>
        </table:table-row>
        <table:table-row>
          <table:table-cell table:style-name="Tabela679.A1" office:value-type="string">
            <text:p text:style-name="P26"/>
          </table:table-cell>
          <table:table-cell table:style-name="Tabela679.A1" office:value-type="string">
            <text:p text:style-name="P14">Decisão:</text:p>
          </table:table-cell>
          <table:table-cell table:style-name="Tabela6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text:soft-page-break/></text:p>
      <table:table table:name="Tabela680" table:style-name="Tabela680">
        <table:table-column table:style-name="Tabela680.A"/>
        <table:table-column table:style-name="Tabela680.B"/>
        <table:table-column table:style-name="Tabela680.C"/>
        <table:table-column table:style-name="Tabela680.D"/>
        <table:table-column table:style-name="Tabela680.E"/>
        <table:table-row>
          <table:table-cell table:style-name="Tabela680.A1" office:value-type="string">
            <text:p text:style-name="P14">680.</text:p>
          </table:table-cell>
          <table:table-cell table:style-name="Tabela680.A1" office:value-type="string">
            <text:p text:style-name="P14">Processo:</text:p>
          </table:table-cell>
          <table:table-cell table:style-name="Tabela680.A1" office:value-type="string">
            <text:p text:style-name="P14">1.33.000.001908/2015-29</text:p>
          </table:table-cell>
          <table:table-cell table:style-name="Tabela680.A1" office:value-type="string">
            <text:p text:style-name="P15"><text:span text:style-name="T1">Voto: </text:span>10314/2018</text:p>
          </table:table-cell>
          <table:table-cell table:style-name="Tabela680.A1" office:value-type="string">
            <text:p text:style-name="P15">Origem: PROCURADORIA DA REPUBLICA - SANTA CATARINA</text:p>
          </table:table-cell>
        </table:table-row>
        <table:table-row>
          <table:table-cell table:style-name="Tabela680.A1" office:value-type="string">
            <text:p text:style-name="P26"/>
          </table:table-cell>
          <table:table-cell table:style-name="Tabela680.A1" office:value-type="string">
            <text:p text:style-name="P14">Relator:</text:p>
          </table:table-cell>
          <table:table-cell table:style-name="Tabela680.A1" table:number-columns-spanned="3" office:value-type="string">
            <text:p text:style-name="P14">Dr. Alexandre Espinosa Bravo Barbosa</text:p>
          </table:table-cell>
          <table:covered-table-cell/>
          <table:covered-table-cell/>
        </table:table-row>
        <table:table-row>
          <table:table-cell table:style-name="Tabela680.A1" office:value-type="string">
            <text:p text:style-name="P26"/>
          </table:table-cell>
          <table:table-cell table:style-name="Tabela680.A1" office:value-type="string">
            <text:p text:style-name="P16"><text:span text:style-name="T1">Ementa</text:span>:</text:p>
          </table:table-cell>
          <table:table-cell table:style-name="Tabela680.A1" table:number-columns-spanned="3" office:value-type="string">
            <text:p text:style-name="P12">PROMOÇÃO DE ARQUIVAMENTO. BENS PÚBLICOS. UNIVERSIDADE FEDERAL DE SANTA CATARINA. CONCESSÃO IRREGULAR DE USO DE IMÓVEL À CAIXA ECONÔMICA FEDERAL. IRREGULARIDADE SANADA. PELA HOMOLOGAÇÃO, ACOLHENDO, COMO RAZÕES DE DECIDIR, OS FUNDAMENTOS INVOCADOS PELO MEMBRO OFICIANTE.</text:p>
          </table:table-cell>
          <table:covered-table-cell/>
          <table:covered-table-cell/>
        </table:table-row>
        <table:table-row>
          <table:table-cell table:style-name="Tabela680.A1" office:value-type="string">
            <text:p text:style-name="P26"/>
          </table:table-cell>
          <table:table-cell table:style-name="Tabela680.A1" office:value-type="string">
            <text:p text:style-name="P14">Decisão:</text:p>
          </table:table-cell>
          <table:table-cell table:style-name="Tabela6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1" table:style-name="Tabela681">
        <table:table-column table:style-name="Tabela681.A"/>
        <table:table-column table:style-name="Tabela681.B"/>
        <table:table-column table:style-name="Tabela681.C"/>
        <table:table-column table:style-name="Tabela681.D"/>
        <table:table-column table:style-name="Tabela681.E"/>
        <table:table-row>
          <table:table-cell table:style-name="Tabela681.A1" office:value-type="string">
            <text:p text:style-name="P14">681.</text:p>
          </table:table-cell>
          <table:table-cell table:style-name="Tabela681.A1" office:value-type="string">
            <text:p text:style-name="P14">Processo:</text:p>
          </table:table-cell>
          <table:table-cell table:style-name="Tabela681.A1" office:value-type="string">
            <text:p text:style-name="P14">1.33.003.000303/2015-91</text:p>
          </table:table-cell>
          <table:table-cell table:style-name="Tabela681.A1" office:value-type="string">
            <text:p text:style-name="P15"><text:span text:style-name="T1">Voto: </text:span>10053/2018</text:p>
          </table:table-cell>
          <table:table-cell table:style-name="Tabela681.A1" office:value-type="string">
            <text:p text:style-name="P15">Origem: PROCURADORIA DA REPUBLICA NO MUNICIPIO DE CRICIUMA-SC</text:p>
          </table:table-cell>
        </table:table-row>
        <table:table-row>
          <table:table-cell table:style-name="Tabela681.A1" office:value-type="string">
            <text:p text:style-name="P26"/>
          </table:table-cell>
          <table:table-cell table:style-name="Tabela681.A1" office:value-type="string">
            <text:p text:style-name="P14">Relator:</text:p>
          </table:table-cell>
          <table:table-cell table:style-name="Tabela681.A1" table:number-columns-spanned="3" office:value-type="string">
            <text:p text:style-name="P14">Dr. Alexandre Espinosa Bravo Barbosa</text:p>
          </table:table-cell>
          <table:covered-table-cell/>
          <table:covered-table-cell/>
        </table:table-row>
        <table:table-row>
          <table:table-cell table:style-name="Tabela681.A1" office:value-type="string">
            <text:p text:style-name="P26"/>
          </table:table-cell>
          <table:table-cell table:style-name="Tabela681.A1" office:value-type="string">
            <text:p text:style-name="P16"><text:span text:style-name="T1">Ementa</text:span>:</text:p>
          </table:table-cell>
          <table:table-cell table:style-name="Tabela681.A1" table:number-columns-spanned="3" office:value-type="string">
            <text:p text:style-name="P12">PROMOÇÃO DE ARQUIVAMENTO. FISCALIZAÇÃO DOS ATOS ADMINISTRATIVOS EM GERAL. HOSPITAL SÃO JOSÉ. CONCESSÃO INDEVIDA DE ATESTADOS MÉDICOS. POSSIBILIDADE DE COMETIMENTO DO CRIME PREVISTO NO ART. 302 DO CP. REMESSA DE CÓPIAS DO PROCEDIMENTO PARA O MPE. AUSÊNCIA DE ATRIBUIÇÃO DO MPF NA ESFERA CÍVEL. PELA HOMOLOGAÇÃO, NOS TERMOS DA FUNDAMENTAÇÃO APRESENTADA PELO MEMBRO OFICIANTE.</text:p>
          </table:table-cell>
          <table:covered-table-cell/>
          <table:covered-table-cell/>
        </table:table-row>
        <table:table-row>
          <table:table-cell table:style-name="Tabela681.A1" office:value-type="string">
            <text:p text:style-name="P26"/>
          </table:table-cell>
          <table:table-cell table:style-name="Tabela681.A1" office:value-type="string">
            <text:p text:style-name="P14">Decisão:</text:p>
          </table:table-cell>
          <table:table-cell table:style-name="Tabela6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2" table:style-name="Tabela682">
        <table:table-column table:style-name="Tabela682.A"/>
        <table:table-column table:style-name="Tabela682.B"/>
        <table:table-column table:style-name="Tabela682.C"/>
        <table:table-column table:style-name="Tabela682.D"/>
        <table:table-column table:style-name="Tabela682.E"/>
        <table:table-row>
          <table:table-cell table:style-name="Tabela682.A1" office:value-type="string">
            <text:p text:style-name="P14">682.</text:p>
          </table:table-cell>
          <table:table-cell table:style-name="Tabela682.A1" office:value-type="string">
            <text:p text:style-name="P14">Processo:</text:p>
          </table:table-cell>
          <table:table-cell table:style-name="Tabela682.A1" office:value-type="string">
            <text:p text:style-name="P14">1.33.005.000132/2015-80</text:p>
          </table:table-cell>
          <table:table-cell table:style-name="Tabela682.A1" office:value-type="string">
            <text:p text:style-name="P15"><text:span text:style-name="T1">Voto: </text:span>10060/2018</text:p>
          </table:table-cell>
          <table:table-cell table:style-name="Tabela682.A1" office:value-type="string">
            <text:p text:style-name="P15">Origem: PROCURADORIA DA REPUBLICA NO MUNICIPIO DE JOINVILLE-SC</text:p>
          </table:table-cell>
        </table:table-row>
        <table:table-row>
          <table:table-cell table:style-name="Tabela682.A1" office:value-type="string">
            <text:p text:style-name="P26"/>
          </table:table-cell>
          <table:table-cell table:style-name="Tabela682.A1" office:value-type="string">
            <text:p text:style-name="P14">Relator:</text:p>
          </table:table-cell>
          <table:table-cell table:style-name="Tabela682.A1" table:number-columns-spanned="3" office:value-type="string">
            <text:p text:style-name="P14">Dr. Alexandre Espinosa Bravo Barbosa</text:p>
          </table:table-cell>
          <table:covered-table-cell/>
          <table:covered-table-cell/>
        </table:table-row>
        <table:table-row>
          <table:table-cell table:style-name="Tabela682.A1" office:value-type="string">
            <text:p text:style-name="P26"/>
          </table:table-cell>
          <table:table-cell table:style-name="Tabela682.A1" office:value-type="string">
            <text:p text:style-name="P16"><text:span text:style-name="T1">Ementa</text:span>:</text:p>
          </table:table-cell>
          <table:table-cell table:style-name="Tabela682.A1" table:number-columns-spanned="3" office:value-type="string">
            <text:p text:style-name="P12">PROMOÇÃO DE ARQUIVAMENTO. FISCALIZAÇÃO DOS ATOS ADMINISTRATIVOS EM GERAL. SERVIÇO PÚBLICO. ESTRUTURA FÍSICA INADEQUADA. HOSPITAL REGIONAL HANS DIETER. FALTA DE LIMPEZA. MATERIAIS QUEBRADOS. AUSÊNCIA DE DADOS CONCRETOS A JUSTIFICAR A CONTINUIDADE DO FEITO OU ADOÇÃO DE QUALQUER OUTRA PROVIDÊNCIA. INTIMAÇÃO DO REPRESENTANTE PARA PRESTAR MAIORES ESCLARECIMENTOS. INÉRCIA. PELA HOMOLOGAÇÃO, NOS TERMOS DA FUNDAMENTAÇÃO APRESENTADA PELO MEMBRO OFICIANTE.</text:p>
          </table:table-cell>
          <table:covered-table-cell/>
          <table:covered-table-cell/>
        </table:table-row>
        <table:table-row>
          <table:table-cell table:style-name="Tabela682.A1" office:value-type="string">
            <text:p text:style-name="P26"/>
          </table:table-cell>
          <table:table-cell table:style-name="Tabela682.A1" office:value-type="string">
            <text:p text:style-name="P14">Decisão:</text:p>
          </table:table-cell>
          <table:table-cell table:style-name="Tabela6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3" table:style-name="Tabela683">
        <table:table-column table:style-name="Tabela683.A"/>
        <table:table-column table:style-name="Tabela683.B"/>
        <table:table-column table:style-name="Tabela683.C"/>
        <table:table-column table:style-name="Tabela683.D"/>
        <table:table-column table:style-name="Tabela683.E"/>
        <table:table-row>
          <table:table-cell table:style-name="Tabela683.A1" office:value-type="string">
            <text:p text:style-name="P14">683.</text:p>
          </table:table-cell>
          <table:table-cell table:style-name="Tabela683.A1" office:value-type="string">
            <text:p text:style-name="P14">Processo:</text:p>
          </table:table-cell>
          <table:table-cell table:style-name="Tabela683.A1" office:value-type="string">
            <text:p text:style-name="P14">1.33.005.000270/2015-69</text:p>
          </table:table-cell>
          <table:table-cell table:style-name="Tabela683.A1" office:value-type="string">
            <text:p text:style-name="P15"><text:span text:style-name="T1">Voto: </text:span>10270/2018</text:p>
          </table:table-cell>
          <table:table-cell table:style-name="Tabela683.A1" office:value-type="string">
            <text:p text:style-name="P15">Origem: PROCURADORIA DA REPUBLICA NO MUNICIPIO DE JOINVILLE-SC</text:p>
          </table:table-cell>
        </table:table-row>
        <table:table-row>
          <table:table-cell table:style-name="Tabela683.A1" office:value-type="string">
            <text:p text:style-name="P26"/>
          </table:table-cell>
          <table:table-cell table:style-name="Tabela683.A1" office:value-type="string">
            <text:p text:style-name="P14">Relator:</text:p>
          </table:table-cell>
          <table:table-cell table:style-name="Tabela683.A1" table:number-columns-spanned="3" office:value-type="string">
            <text:p text:style-name="P14">Dr. Alexandre Espinosa Bravo Barbosa</text:p>
          </table:table-cell>
          <table:covered-table-cell/>
          <table:covered-table-cell/>
        </table:table-row>
        <table:table-row>
          <table:table-cell table:style-name="Tabela683.A1" office:value-type="string">
            <text:p text:style-name="P26"/>
          </table:table-cell>
          <table:table-cell table:style-name="Tabela683.A1" office:value-type="string">
            <text:p text:style-name="P16"><text:span text:style-name="T1">Ementa</text:span>:</text:p>
          </table:table-cell>
          <table:table-cell table:style-name="Tabela683.A1" table:number-columns-spanned="3" office:value-type="string">
            <text:p text:style-name="P12">PROMOÇÃO DE ARQUIVAMENTO. SAÚDE. FALTA DE LEITOS/VAGAS. SISTEMA ÚNICO DE SAÚDE (SUS). HOSPITAL MUNICIPAL SÃO JOSÉ EM JOINVILLE/SC. QUESTÃO JUDICIALIZADA. APLICAÇÃO DO ENUNCIADO Nº 6 DA 1ª CCR. PELA HOMOLOGAÇÃO</text:p>
          </table:table-cell>
          <table:covered-table-cell/>
          <table:covered-table-cell/>
        </table:table-row>
        <table:table-row>
          <table:table-cell table:style-name="Tabela683.A1" office:value-type="string">
            <text:p text:style-name="P26"/>
          </table:table-cell>
          <table:table-cell table:style-name="Tabela683.A1" office:value-type="string">
            <text:p text:style-name="P14">Decisão:</text:p>
          </table:table-cell>
          <table:table-cell table:style-name="Tabela6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4" table:style-name="Tabela684">
        <table:table-column table:style-name="Tabela684.A"/>
        <table:table-column table:style-name="Tabela684.B"/>
        <table:table-column table:style-name="Tabela684.C"/>
        <table:table-column table:style-name="Tabela684.D"/>
        <table:table-column table:style-name="Tabela684.E"/>
        <table:table-row>
          <table:table-cell table:style-name="Tabela684.A1" office:value-type="string">
            <text:p text:style-name="P14">684.</text:p>
          </table:table-cell>
          <table:table-cell table:style-name="Tabela684.A1" office:value-type="string">
            <text:p text:style-name="P14">Processo:</text:p>
          </table:table-cell>
          <table:table-cell table:style-name="Tabela684.A1" office:value-type="string">
            <text:p text:style-name="P14">1.33.007.000223/2014-14</text:p>
          </table:table-cell>
          <table:table-cell table:style-name="Tabela684.A1" office:value-type="string">
            <text:p text:style-name="P15"><text:span text:style-name="T1">Voto: </text:span>10070/2018</text:p>
          </table:table-cell>
          <table:table-cell table:style-name="Tabela684.A1" office:value-type="string">
            <text:p text:style-name="P15">Origem: PROCURADORIA DA REPUBLICA NO MUNICIPIO DE <text:soft-page-break/>TUBARAO/LAGUNA</text:p>
          </table:table-cell>
        </table:table-row>
        <table:table-row>
          <table:table-cell table:style-name="Tabela684.A1" office:value-type="string">
            <text:p text:style-name="P26"/>
          </table:table-cell>
          <table:table-cell table:style-name="Tabela684.A1" office:value-type="string">
            <text:p text:style-name="P14">Relator:</text:p>
          </table:table-cell>
          <table:table-cell table:style-name="Tabela684.A1" table:number-columns-spanned="3" office:value-type="string">
            <text:p text:style-name="P14">Dr. Alexandre Espinosa Bravo Barbosa</text:p>
          </table:table-cell>
          <table:covered-table-cell/>
          <table:covered-table-cell/>
        </table:table-row>
        <table:table-row>
          <table:table-cell table:style-name="Tabela684.A1" office:value-type="string">
            <text:p text:style-name="P26"/>
          </table:table-cell>
          <table:table-cell table:style-name="Tabela684.A1" office:value-type="string">
            <text:p text:style-name="P16"><text:span text:style-name="T1">Ementa</text:span>:</text:p>
          </table:table-cell>
          <table:table-cell table:style-name="Tabela684.A1" table:number-columns-spanned="3" office:value-type="string">
            <text:p text:style-name="P12">PROMOÇÃO DE ARQUIVAMENTO. REMESSA DA 5A.CAM. BENS PÚBLICOS. OCUPAÇÃO DE ÁREA PÚBLICA. MUNICÍPIO DE TUBARÃO/SC. PARCELAMENTO DO SOLO E REGISTRO DE ÁREAS QUE MARGEIAM A FAIXA NÃO EDIFICÁVEL DA VIAS FÉRREAS. MUNICÍPIO DE TUBARÃO COMPROMETEU-SE A COIBIR EDIFICAÇÕES IRREGULARES. PELA HOMOLOGAÇÃO, NOS TERMOS DA FUNDAMENTAÇÃO APRESENTADA PELO MEMBRO OFICIANTE.</text:p>
          </table:table-cell>
          <table:covered-table-cell/>
          <table:covered-table-cell/>
        </table:table-row>
        <table:table-row>
          <table:table-cell table:style-name="Tabela684.A1" office:value-type="string">
            <text:p text:style-name="P26"/>
          </table:table-cell>
          <table:table-cell table:style-name="Tabela684.A1" office:value-type="string">
            <text:p text:style-name="P14">Decisão:</text:p>
          </table:table-cell>
          <table:table-cell table:style-name="Tabela6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5" table:style-name="Tabela685">
        <table:table-column table:style-name="Tabela685.A"/>
        <table:table-column table:style-name="Tabela685.B"/>
        <table:table-column table:style-name="Tabela685.C"/>
        <table:table-column table:style-name="Tabela685.D"/>
        <table:table-column table:style-name="Tabela685.E"/>
        <table:table-row>
          <table:table-cell table:style-name="Tabela685.A1" office:value-type="string">
            <text:p text:style-name="P14">685.</text:p>
          </table:table-cell>
          <table:table-cell table:style-name="Tabela685.A1" office:value-type="string">
            <text:p text:style-name="P14">Processo:</text:p>
          </table:table-cell>
          <table:table-cell table:style-name="Tabela685.A1" office:value-type="string">
            <text:p text:style-name="P14">1.33.008.000513/2016-10</text:p>
          </table:table-cell>
          <table:table-cell table:style-name="Tabela685.A1" office:value-type="string">
            <text:p text:style-name="P15"><text:span text:style-name="T1">Voto: </text:span>10322/2018</text:p>
          </table:table-cell>
          <table:table-cell table:style-name="Tabela685.A1" office:value-type="string">
            <text:p text:style-name="P15">Origem: PROCURADORIA DA REPUBLICA NO MUNICIPIO DE ITAJAI/BRUSQUE</text:p>
          </table:table-cell>
        </table:table-row>
        <table:table-row>
          <table:table-cell table:style-name="Tabela685.A1" office:value-type="string">
            <text:p text:style-name="P26"/>
          </table:table-cell>
          <table:table-cell table:style-name="Tabela685.A1" office:value-type="string">
            <text:p text:style-name="P14">Relator:</text:p>
          </table:table-cell>
          <table:table-cell table:style-name="Tabela685.A1" table:number-columns-spanned="3" office:value-type="string">
            <text:p text:style-name="P14">Dr. Alexandre Espinosa Bravo Barbosa</text:p>
          </table:table-cell>
          <table:covered-table-cell/>
          <table:covered-table-cell/>
        </table:table-row>
        <table:table-row>
          <table:table-cell table:style-name="Tabela685.A1" office:value-type="string">
            <text:p text:style-name="P26"/>
          </table:table-cell>
          <table:table-cell table:style-name="Tabela685.A1" office:value-type="string">
            <text:p text:style-name="P16"><text:span text:style-name="T1">Ementa</text:span>:</text:p>
          </table:table-cell>
          <table:table-cell table:style-name="Tabela685.A1" table:number-columns-spanned="3" office:value-type="string">
            <text:p text:style-name="P12">PROMOÇÃO DE ARQUIVAMENTO. FISCALIZAÇÃO DOS ATOS ADMINISTRATIVOS EM GERAL. SERVIÇO PÚBLICO. DEFICIÊNCIA NA PRESTAÇÃO DO SERVIÇO. SISTEMA NACIONAL DE EMPREGO- SINE/CAMBORIÚ. ALEGADA DEMORA NO ATENDIMENTO. IRREGULARIDADE NÃO CONFIRMADA. PELA HOMOLOGAÇÃO, ACOLHENDO, COMO RAZÕES DE DECIDIR, OS FUNDAMENTOS INVOCADOS PELO MEMBRO OFICIANTE.</text:p>
          </table:table-cell>
          <table:covered-table-cell/>
          <table:covered-table-cell/>
        </table:table-row>
        <table:table-row>
          <table:table-cell table:style-name="Tabela685.A1" office:value-type="string">
            <text:p text:style-name="P26"/>
          </table:table-cell>
          <table:table-cell table:style-name="Tabela685.A1" office:value-type="string">
            <text:p text:style-name="P14">Decisão:</text:p>
          </table:table-cell>
          <table:table-cell table:style-name="Tabela6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6" table:style-name="Tabela686">
        <table:table-column table:style-name="Tabela686.A"/>
        <table:table-column table:style-name="Tabela686.B"/>
        <table:table-column table:style-name="Tabela686.C"/>
        <table:table-column table:style-name="Tabela686.D"/>
        <table:table-column table:style-name="Tabela686.E"/>
        <table:table-row>
          <table:table-cell table:style-name="Tabela686.A1" office:value-type="string">
            <text:p text:style-name="P14">686.</text:p>
          </table:table-cell>
          <table:table-cell table:style-name="Tabela686.A1" office:value-type="string">
            <text:p text:style-name="P14">Processo:</text:p>
          </table:table-cell>
          <table:table-cell table:style-name="Tabela686.A1" office:value-type="string">
            <text:p text:style-name="P14">1.33.011.000091/2013-81</text:p>
          </table:table-cell>
          <table:table-cell table:style-name="Tabela686.A1" office:value-type="string">
            <text:p text:style-name="P15"><text:span text:style-name="T1">Voto: </text:span>10076/2018</text:p>
          </table:table-cell>
          <table:table-cell table:style-name="Tabela686.A1" office:value-type="string">
            <text:p text:style-name="P15">Origem: PROCURADORIA DA REPUBLICA NO MUNICIPIO DE JARAGUA DO SUL</text:p>
          </table:table-cell>
        </table:table-row>
        <table:table-row>
          <table:table-cell table:style-name="Tabela686.A1" office:value-type="string">
            <text:p text:style-name="P26"/>
          </table:table-cell>
          <table:table-cell table:style-name="Tabela686.A1" office:value-type="string">
            <text:p text:style-name="P14">Relator:</text:p>
          </table:table-cell>
          <table:table-cell table:style-name="Tabela686.A1" table:number-columns-spanned="3" office:value-type="string">
            <text:p text:style-name="P14">Dr. Alexandre Espinosa Bravo Barbosa</text:p>
          </table:table-cell>
          <table:covered-table-cell/>
          <table:covered-table-cell/>
        </table:table-row>
        <table:table-row>
          <table:table-cell table:style-name="Tabela686.A1" office:value-type="string">
            <text:p text:style-name="P26"/>
          </table:table-cell>
          <table:table-cell table:style-name="Tabela686.A1" office:value-type="string">
            <text:p text:style-name="P16"><text:span text:style-name="T1">Ementa</text:span>:</text:p>
          </table:table-cell>
          <table:table-cell table:style-name="Tabela686.A1" table:number-columns-spanned="3" office:value-type="string">
            <text:p text:style-name="P12">PROMOÇÃO DE ARQUIVAMENTO. EDUCAÇÃO. PROGRAMA NACIONAL DE APOIO AO TRANSPORTE ESCOLAR (PNATE). MUNICÍPIO DE MASSARANDUBA-SC. FISCALIZAÇÃO DO FUNCIONAMENTO DO CONSELHO MUNICIPAL. PRESTAÇÃO DE CONTAS APROVADAS. DESNECESSIDADE DA CONTINUIDADE DAS APURAÇÕES. PELA HOMOLOGAÇÃO, NOS TERMOS DA FUNDAMENTAÇÃO APRESENTADA PELO MEMBRO OFICIANTE.</text:p>
          </table:table-cell>
          <table:covered-table-cell/>
          <table:covered-table-cell/>
        </table:table-row>
        <table:table-row>
          <table:table-cell table:style-name="Tabela686.A1" office:value-type="string">
            <text:p text:style-name="P26"/>
          </table:table-cell>
          <table:table-cell table:style-name="Tabela686.A1" office:value-type="string">
            <text:p text:style-name="P14">Decisão:</text:p>
          </table:table-cell>
          <table:table-cell table:style-name="Tabela6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7" table:style-name="Tabela687">
        <table:table-column table:style-name="Tabela687.A"/>
        <table:table-column table:style-name="Tabela687.B"/>
        <table:table-column table:style-name="Tabela687.C"/>
        <table:table-column table:style-name="Tabela687.D"/>
        <table:table-column table:style-name="Tabela687.E"/>
        <table:table-row>
          <table:table-cell table:style-name="Tabela687.A1" office:value-type="string">
            <text:p text:style-name="P14">687.</text:p>
          </table:table-cell>
          <table:table-cell table:style-name="Tabela687.A1" office:value-type="string">
            <text:p text:style-name="P14">Processo:</text:p>
          </table:table-cell>
          <table:table-cell table:style-name="Tabela687.A1" office:value-type="string">
            <text:p text:style-name="P14">1.34.001.007287/2015-40</text:p>
          </table:table-cell>
          <table:table-cell table:style-name="Tabela687.A1" office:value-type="string">
            <text:p text:style-name="P15"><text:span text:style-name="T1">Voto: </text:span>10078/2018</text:p>
          </table:table-cell>
          <table:table-cell table:style-name="Tabela687.A1" office:value-type="string">
            <text:p text:style-name="P15">Origem: PROCURADORIA DA REPÚBLICA - SÃO PAULO</text:p>
          </table:table-cell>
        </table:table-row>
        <table:table-row>
          <table:table-cell table:style-name="Tabela687.A1" office:value-type="string">
            <text:p text:style-name="P26"/>
          </table:table-cell>
          <table:table-cell table:style-name="Tabela687.A1" office:value-type="string">
            <text:p text:style-name="P14">Relator:</text:p>
          </table:table-cell>
          <table:table-cell table:style-name="Tabela687.A1" table:number-columns-spanned="3" office:value-type="string">
            <text:p text:style-name="P14">Dr. Alexandre Espinosa Bravo Barbosa</text:p>
          </table:table-cell>
          <table:covered-table-cell/>
          <table:covered-table-cell/>
        </table:table-row>
        <table:table-row>
          <table:table-cell table:style-name="Tabela687.A1" office:value-type="string">
            <text:p text:style-name="P26"/>
          </table:table-cell>
          <table:table-cell table:style-name="Tabela687.A1" office:value-type="string">
            <text:p text:style-name="P16"><text:span text:style-name="T1">Ementa</text:span>:</text:p>
          </table:table-cell>
          <table:table-cell table:style-name="Tabela687.A1" table:number-columns-spanned="3" office:value-type="string">
            <text:p text:style-name="P12">PROMOÇÃO DE ARQUIVAMENTO. MORADIA. PROGRAMAS HABITACIONAIS. MINHA CASA MINHA VIDA (PMCMV). CAIXA ECONÔMICA FEDERAL (CEF). FISCALIZAÇÃO DA CONDUTA DE CORRETORES DE IMÓVEIS. NÃO CONFIGURAÇÃO DE ATO ILÍCITO. PELA HOMOLOGAÇÃO, NOS TERMOS DA FUNDAMENTAÇÃO APRESENTADA PELO MEMBRO OFICIANTE.</text:p>
          </table:table-cell>
          <table:covered-table-cell/>
          <table:covered-table-cell/>
        </table:table-row>
        <table:table-row>
          <table:table-cell table:style-name="Tabela687.A1" office:value-type="string">
            <text:p text:style-name="P26"/>
          </table:table-cell>
          <table:table-cell table:style-name="Tabela687.A1" office:value-type="string">
            <text:p text:style-name="P14">Decisão:</text:p>
          </table:table-cell>
          <table:table-cell table:style-name="Tabela6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8" table:style-name="Tabela688">
        <table:table-column table:style-name="Tabela688.A"/>
        <table:table-column table:style-name="Tabela688.B"/>
        <table:table-column table:style-name="Tabela688.C"/>
        <table:table-column table:style-name="Tabela688.D"/>
        <table:table-column table:style-name="Tabela688.E"/>
        <table:table-row>
          <table:table-cell table:style-name="Tabela688.A1" office:value-type="string">
            <text:p text:style-name="P14">688.</text:p>
          </table:table-cell>
          <table:table-cell table:style-name="Tabela688.A1" office:value-type="string">
            <text:p text:style-name="P14">Processo:</text:p>
          </table:table-cell>
          <table:table-cell table:style-name="Tabela688.A1" office:value-type="string">
            <text:p text:style-name="P14">1.34.001.007873/2015-94</text:p>
          </table:table-cell>
          <table:table-cell table:style-name="Tabela688.A1" office:value-type="string">
            <text:p text:style-name="P15"><text:span text:style-name="T1">Voto: </text:span>10082/2018</text:p>
          </table:table-cell>
          <table:table-cell table:style-name="Tabela688.A1" office:value-type="string">
            <text:p text:style-name="P15">Origem: PROCURADORIA DA REPÚBLICA - SÃO PAULO</text:p>
          </table:table-cell>
        </table:table-row>
        <table:table-row>
          <table:table-cell table:style-name="Tabela688.A1" office:value-type="string">
            <text:p text:style-name="P26"/>
          </table:table-cell>
          <table:table-cell table:style-name="Tabela688.A1" office:value-type="string">
            <text:p text:style-name="P14">Relator:</text:p>
          </table:table-cell>
          <table:table-cell table:style-name="Tabela688.A1" table:number-columns-spanned="3" office:value-type="string">
            <text:p text:style-name="P14">Dr. Alexandre Espinosa Bravo Barbosa</text:p>
          </table:table-cell>
          <table:covered-table-cell/>
          <table:covered-table-cell/>
        </table:table-row>
        <table:table-row>
          <table:table-cell table:style-name="Tabela688.A1" office:value-type="string">
            <text:p text:style-name="P26"/>
          </table:table-cell>
          <table:table-cell table:style-name="Tabela688.A1" office:value-type="string">
            <text:p text:style-name="P16"><text:span text:style-name="T1">Ementa</text:span>:</text:p>
          </table:table-cell>
          <table:table-cell table:style-name="Tabela688.A1" table:number-columns-spanned="3" office:value-type="string">
            <text:p text:style-name="P12">PROMOÇÃO DE ARQUIVAMENTO. FISCALIZAÇÃO DOS ATOS ADMINISTRATIVOS EM <text:soft-page-break/>GERAL. SERVIÇO PÚBLICO. DEFICIÊNCIA NA PRESTAÇÃO DO SERVIÇO. TRIBUNAL REGIONAL FEDERAL DA 3ª REGIÃO (TRF3). 19ª VARA CÍVEL FEDERAL DE SÃO PAULO/SP. DEMORA NO PAGAMENTO DE REQUISIÇÃO DE PEQUENO VALOR (RPV). DIREITO INDIVIDUAL DISPONÍVEL. AUSÊNCIA DE ATRIBUIÇÃO DO MPF. PELA HOMOLOGAÇÃO, NOS TERMOS DA FUNDAMENTAÇÃO APRESENTADA PELO MEMBRO OFICIANTE.</text:p>
          </table:table-cell>
          <table:covered-table-cell/>
          <table:covered-table-cell/>
        </table:table-row>
        <table:table-row>
          <table:table-cell table:style-name="Tabela688.A1" office:value-type="string">
            <text:p text:style-name="P26"/>
          </table:table-cell>
          <table:table-cell table:style-name="Tabela688.A1" office:value-type="string">
            <text:p text:style-name="P14">Decisão:</text:p>
          </table:table-cell>
          <table:table-cell table:style-name="Tabela6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89" table:style-name="Tabela689">
        <table:table-column table:style-name="Tabela689.A"/>
        <table:table-column table:style-name="Tabela689.B"/>
        <table:table-column table:style-name="Tabela689.C"/>
        <table:table-column table:style-name="Tabela689.D"/>
        <table:table-column table:style-name="Tabela689.E"/>
        <table:table-row>
          <table:table-cell table:style-name="Tabela689.A1" office:value-type="string">
            <text:p text:style-name="P14">689.</text:p>
          </table:table-cell>
          <table:table-cell table:style-name="Tabela689.A1" office:value-type="string">
            <text:p text:style-name="P14">Processo:</text:p>
          </table:table-cell>
          <table:table-cell table:style-name="Tabela689.A1" office:value-type="string">
            <text:p text:style-name="P14">1.34.001.007907/2015-41</text:p>
          </table:table-cell>
          <table:table-cell table:style-name="Tabela689.A1" office:value-type="string">
            <text:p text:style-name="P15"><text:span text:style-name="T1">Voto: </text:span>10086/2018</text:p>
          </table:table-cell>
          <table:table-cell table:style-name="Tabela689.A1" office:value-type="string">
            <text:p text:style-name="P15">Origem: PROCURADORIA DA REPÚBLICA - SÃO PAULO</text:p>
          </table:table-cell>
        </table:table-row>
        <table:table-row>
          <table:table-cell table:style-name="Tabela689.A1" office:value-type="string">
            <text:p text:style-name="P26"/>
          </table:table-cell>
          <table:table-cell table:style-name="Tabela689.A1" office:value-type="string">
            <text:p text:style-name="P14">Relator:</text:p>
          </table:table-cell>
          <table:table-cell table:style-name="Tabela689.A1" table:number-columns-spanned="3" office:value-type="string">
            <text:p text:style-name="P14">Dr. Alexandre Espinosa Bravo Barbosa</text:p>
          </table:table-cell>
          <table:covered-table-cell/>
          <table:covered-table-cell/>
        </table:table-row>
        <table:table-row>
          <table:table-cell table:style-name="Tabela689.A1" office:value-type="string">
            <text:p text:style-name="P26"/>
          </table:table-cell>
          <table:table-cell table:style-name="Tabela689.A1" office:value-type="string">
            <text:p text:style-name="P16"><text:span text:style-name="T1">Ementa</text:span>:</text:p>
          </table:table-cell>
          <table:table-cell table:style-name="Tabela689.A1" table:number-columns-spanned="3" office:value-type="string">
            <text:p text:style-name="P12">PROMOÇÃO DE ARQUIVAMENTO. EDUCAÇÃO. PROGRAMA DE INTERCÂMBIO E DIFUSÃO CULTURAL. MINISTÉRIO DA CULTURA (MC). IRREGULARIDADES NA SELEÇÃO DE PROPOSTAS DO EDITAL DE INTERCÂMBIO Nº 01/2015. RECOMENDAÇÃO Nº 59/2016 EXPEDIDA E ACATADA. PELA HOMOLOGAÇÃO, NOS TERMOS DA FUNDAMENTAÇÃO APRESENTADA PELO MEMBRO OFICIANTE.</text:p>
          </table:table-cell>
          <table:covered-table-cell/>
          <table:covered-table-cell/>
        </table:table-row>
        <table:table-row>
          <table:table-cell table:style-name="Tabela689.A1" office:value-type="string">
            <text:p text:style-name="P26"/>
          </table:table-cell>
          <table:table-cell table:style-name="Tabela689.A1" office:value-type="string">
            <text:p text:style-name="P14">Decisão:</text:p>
          </table:table-cell>
          <table:table-cell table:style-name="Tabela6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0" table:style-name="Tabela690">
        <table:table-column table:style-name="Tabela690.A"/>
        <table:table-column table:style-name="Tabela690.B"/>
        <table:table-column table:style-name="Tabela690.C"/>
        <table:table-column table:style-name="Tabela690.D"/>
        <table:table-column table:style-name="Tabela690.E"/>
        <table:table-row>
          <table:table-cell table:style-name="Tabela690.A1" office:value-type="string">
            <text:p text:style-name="P14">690.</text:p>
          </table:table-cell>
          <table:table-cell table:style-name="Tabela690.A1" office:value-type="string">
            <text:p text:style-name="P14">Processo:</text:p>
          </table:table-cell>
          <table:table-cell table:style-name="Tabela690.A1" office:value-type="string">
            <text:p text:style-name="P14">1.34.002.000257/2015-01</text:p>
          </table:table-cell>
          <table:table-cell table:style-name="Tabela690.A1" office:value-type="string">
            <text:p text:style-name="P15"><text:span text:style-name="T1">Voto: </text:span>10327/2018</text:p>
          </table:table-cell>
          <table:table-cell table:style-name="Tabela690.A1" office:value-type="string">
            <text:p text:style-name="P15">Origem: PROCURADORIA DA REPÚBLICA NO MUNICÍPIO DE ANDRADINA-SP</text:p>
          </table:table-cell>
        </table:table-row>
        <table:table-row>
          <table:table-cell table:style-name="Tabela690.A1" office:value-type="string">
            <text:p text:style-name="P26"/>
          </table:table-cell>
          <table:table-cell table:style-name="Tabela690.A1" office:value-type="string">
            <text:p text:style-name="P14">Relator:</text:p>
          </table:table-cell>
          <table:table-cell table:style-name="Tabela690.A1" table:number-columns-spanned="3" office:value-type="string">
            <text:p text:style-name="P14">Dr. Alexandre Espinosa Bravo Barbosa</text:p>
          </table:table-cell>
          <table:covered-table-cell/>
          <table:covered-table-cell/>
        </table:table-row>
        <table:table-row>
          <table:table-cell table:style-name="Tabela690.A1" office:value-type="string">
            <text:p text:style-name="P26"/>
          </table:table-cell>
          <table:table-cell table:style-name="Tabela690.A1" office:value-type="string">
            <text:p text:style-name="P16"><text:span text:style-name="T1">Ementa</text:span>:</text:p>
          </table:table-cell>
          <table:table-cell table:style-name="Tabela690.A1" table:number-columns-spanned="3" office:value-type="string">
            <text:p text:style-name="P12">PROMOÇÃO DE ARQUIVAMENTO. FISCALIZAÇÃO DOS ATOS ADMINISTRATIVOS EM GERAL. SERVIÇO PÚBLICO. DEFICIÊNCIA NA PRESTAÇÃO DO SERVIÇO. SUPOSTAS IRREGULARIDADES NO SERVIÇO PÚBLICO DE COLETA E TRATAMENTO DE ESGOTO NA CIDADE DE JUNQUEIRÓPOLIS EM ÁREA DA UNIÃO SUPOSTAMENTE OCUPADA ILEGALMENTE. ÁREA NÃO PERTENCENTE À UNIÃO. OCUPAÇÃO DE ÁREA PERTENCENTE À EMPRESA AMÉRICA LATINA LOGÍSTICA. AUSÊNCIA DE OMISSÃO POR PARTE DO MUNICÍPIO. PELA HOMOLOGAÇÃO, ACOLHENDO, COMO RAZÕES DE DECIDIR, OS FUNDAMENTOS INVOCADOS PELO MEMBRO OFICIANTE.</text:p>
          </table:table-cell>
          <table:covered-table-cell/>
          <table:covered-table-cell/>
        </table:table-row>
        <table:table-row>
          <table:table-cell table:style-name="Tabela690.A1" office:value-type="string">
            <text:p text:style-name="P26"/>
          </table:table-cell>
          <table:table-cell table:style-name="Tabela690.A1" office:value-type="string">
            <text:p text:style-name="P14">Decisão:</text:p>
          </table:table-cell>
          <table:table-cell table:style-name="Tabela6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1" table:style-name="Tabela691">
        <table:table-column table:style-name="Tabela691.A"/>
        <table:table-column table:style-name="Tabela691.B"/>
        <table:table-column table:style-name="Tabela691.C"/>
        <table:table-column table:style-name="Tabela691.D"/>
        <table:table-column table:style-name="Tabela691.E"/>
        <table:table-row>
          <table:table-cell table:style-name="Tabela691.A1" office:value-type="string">
            <text:p text:style-name="P14">691.</text:p>
          </table:table-cell>
          <table:table-cell table:style-name="Tabela691.A1" office:value-type="string">
            <text:p text:style-name="P14">Processo:</text:p>
          </table:table-cell>
          <table:table-cell table:style-name="Tabela691.A1" office:value-type="string">
            <text:p text:style-name="P14">1.34.003.000094/2016-29</text:p>
          </table:table-cell>
          <table:table-cell table:style-name="Tabela691.A1" office:value-type="string">
            <text:p text:style-name="P15"><text:span text:style-name="T1">Voto: </text:span>10275/2018</text:p>
          </table:table-cell>
          <table:table-cell table:style-name="Tabela691.A1" office:value-type="string">
            <text:p text:style-name="P15">Origem: PROCURADORIA DA REPUBLICA NO MUNICIPIO DE BAURU/AVARE/BOTUCA</text:p>
          </table:table-cell>
        </table:table-row>
        <table:table-row>
          <table:table-cell table:style-name="Tabela691.A1" office:value-type="string">
            <text:p text:style-name="P26"/>
          </table:table-cell>
          <table:table-cell table:style-name="Tabela691.A1" office:value-type="string">
            <text:p text:style-name="P14">Relator:</text:p>
          </table:table-cell>
          <table:table-cell table:style-name="Tabela691.A1" table:number-columns-spanned="3" office:value-type="string">
            <text:p text:style-name="P14">Dr. Alexandre Espinosa Bravo Barbosa</text:p>
          </table:table-cell>
          <table:covered-table-cell/>
          <table:covered-table-cell/>
        </table:table-row>
        <table:table-row>
          <table:table-cell table:style-name="Tabela691.A1" office:value-type="string">
            <text:p text:style-name="P26"/>
          </table:table-cell>
          <table:table-cell table:style-name="Tabela691.A1" office:value-type="string">
            <text:p text:style-name="P16"><text:span text:style-name="T1">Ementa</text:span>:</text:p>
          </table:table-cell>
          <table:table-cell table:style-name="Tabela691.A1" table:number-columns-spanned="3" office:value-type="string">
            <text:p text:style-name="P12">PROMOÇÃO DE ARQUIVAMENTO. REMESSA DA 5A.CAM. SAÚDE. BANCO DE PREÇOS EM SAÚDE. MUNICÍPIO DE MACATUBA/SP. TRANSPARÊNCIA AOS PROCEDIMENTOS DE AQUISIÇÃO DE MEDICAMENTOS E INSUMOS DE SAÚDE. RECOMENDAÇÃO CUMPRIDA. PELA HOMOLOGAÇÃO.</text:p>
          </table:table-cell>
          <table:covered-table-cell/>
          <table:covered-table-cell/>
        </table:table-row>
        <table:table-row>
          <table:table-cell table:style-name="Tabela691.A1" office:value-type="string">
            <text:p text:style-name="P26"/>
          </table:table-cell>
          <table:table-cell table:style-name="Tabela691.A1" office:value-type="string">
            <text:p text:style-name="P14">Decisão:</text:p>
          </table:table-cell>
          <table:table-cell table:style-name="Tabela6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2" table:style-name="Tabela692">
        <table:table-column table:style-name="Tabela692.A"/>
        <table:table-column table:style-name="Tabela692.B"/>
        <table:table-column table:style-name="Tabela692.C"/>
        <table:table-column table:style-name="Tabela692.D"/>
        <table:table-column table:style-name="Tabela692.E"/>
        <table:table-row>
          <table:table-cell table:style-name="Tabela692.A1" office:value-type="string">
            <text:p text:style-name="P14">692.</text:p>
          </table:table-cell>
          <table:table-cell table:style-name="Tabela692.A1" office:value-type="string">
            <text:p text:style-name="P14">Processo:</text:p>
          </table:table-cell>
          <table:table-cell table:style-name="Tabela692.A1" office:value-type="string">
            <text:p text:style-name="P14">1.34.004.000609/2017-61</text:p>
          </table:table-cell>
          <table:table-cell table:style-name="Tabela692.A1" office:value-type="string">
            <text:p text:style-name="P15"><text:span text:style-name="T1">Voto: </text:span>10277/2018</text:p>
          </table:table-cell>
          <table:table-cell table:style-name="Tabela692.A1" office:value-type="string">
            <text:p text:style-name="P15">Origem: PROCURADORIA DA REPUBLICA NO MUNICIPIO DE CAMPINAS-SP</text:p>
          </table:table-cell>
        </table:table-row>
        <table:table-row>
          <table:table-cell table:style-name="Tabela692.A1" office:value-type="string">
            <text:p text:style-name="P26"/>
          </table:table-cell>
          <table:table-cell table:style-name="Tabela692.A1" office:value-type="string">
            <text:p text:style-name="P14">Relator:</text:p>
          </table:table-cell>
          <table:table-cell table:style-name="Tabela692.A1" table:number-columns-spanned="3" office:value-type="string">
            <text:p text:style-name="P14">Dr. Alexandre Espinosa Bravo Barbosa</text:p>
          </table:table-cell>
          <table:covered-table-cell/>
          <table:covered-table-cell/>
        </table:table-row>
        <table:table-row>
          <table:table-cell table:style-name="Tabela692.A1" office:value-type="string">
            <text:p text:style-name="P26"/>
          </table:table-cell>
          <table:table-cell table:style-name="Tabela692.A1" office:value-type="string">
            <text:p text:style-name="P16"><text:span text:style-name="T1">Ementa</text:span>:</text:p>
          </table:table-cell>
          <table:table-cell table:style-name="Tabela692.A1" table:number-columns-spanned="3" office:value-type="string">
            <text:p text:style-name="P12">PROMOÇÃO DE ARQUIVAMENTO. SAÚDE. FORNECIMENTO DE MEDICAMENTOS. SECRETARIA DE SAÚDE DO MUNICÍPIO DE CAMPINAS E À SECRETARIA DE ESTADO <text:soft-page-break/>DA SAÚDE. NECESSIDADE DE ESPECIFICAR OS MEDICAMENTOS EM FALTA. INÉRCIA DO REPRESENTANTE. PELA HOMOLOGAÇÃO, ACOLHENDO, COMO RAZÕES DE DECIDIR, OS FUNDAMENTOS INVOCADOS PELO MEMBRO OFICIANTE.</text:p>
          </table:table-cell>
          <table:covered-table-cell/>
          <table:covered-table-cell/>
        </table:table-row>
        <table:table-row>
          <table:table-cell table:style-name="Tabela692.A1" office:value-type="string">
            <text:p text:style-name="P26"/>
          </table:table-cell>
          <table:table-cell table:style-name="Tabela692.A1" office:value-type="string">
            <text:p text:style-name="P14">Decisão:</text:p>
          </table:table-cell>
          <table:table-cell table:style-name="Tabela6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3" table:style-name="Tabela693">
        <table:table-column table:style-name="Tabela693.A"/>
        <table:table-column table:style-name="Tabela693.B"/>
        <table:table-column table:style-name="Tabela693.C"/>
        <table:table-column table:style-name="Tabela693.D"/>
        <table:table-column table:style-name="Tabela693.E"/>
        <table:table-row>
          <table:table-cell table:style-name="Tabela693.A1" office:value-type="string">
            <text:p text:style-name="P14">693.</text:p>
          </table:table-cell>
          <table:table-cell table:style-name="Tabela693.A1" office:value-type="string">
            <text:p text:style-name="P14">Processo:</text:p>
          </table:table-cell>
          <table:table-cell table:style-name="Tabela693.A1" office:value-type="string">
            <text:p text:style-name="P14">1.34.006.000164/2016-19</text:p>
          </table:table-cell>
          <table:table-cell table:style-name="Tabela693.A1" office:value-type="string">
            <text:p text:style-name="P15"><text:span text:style-name="T1">Voto: </text:span>10332/2018</text:p>
          </table:table-cell>
          <table:table-cell table:style-name="Tabela693.A1" office:value-type="string">
            <text:p text:style-name="P15">Origem: PROCURADORIA DA REPUBLICA NO MUNICIPIO DE GUARULHOS/MOGI</text:p>
          </table:table-cell>
        </table:table-row>
        <table:table-row>
          <table:table-cell table:style-name="Tabela693.A1" office:value-type="string">
            <text:p text:style-name="P26"/>
          </table:table-cell>
          <table:table-cell table:style-name="Tabela693.A1" office:value-type="string">
            <text:p text:style-name="P14">Relator:</text:p>
          </table:table-cell>
          <table:table-cell table:style-name="Tabela693.A1" table:number-columns-spanned="3" office:value-type="string">
            <text:p text:style-name="P14">Dr. Alexandre Espinosa Bravo Barbosa</text:p>
          </table:table-cell>
          <table:covered-table-cell/>
          <table:covered-table-cell/>
        </table:table-row>
        <table:table-row>
          <table:table-cell table:style-name="Tabela693.A1" office:value-type="string">
            <text:p text:style-name="P26"/>
          </table:table-cell>
          <table:table-cell table:style-name="Tabela693.A1" office:value-type="string">
            <text:p text:style-name="P16"><text:span text:style-name="T1">Ementa</text:span>:</text:p>
          </table:table-cell>
          <table:table-cell table:style-name="Tabela693.A1" table:number-columns-spanned="3" office:value-type="string">
            <text:p text:style-name="P12">PROMOÇÃO DE ARQUIVAMENTO. FISCALIZAÇÃO DOS ATOS ADMINISTRATIVOS EM GERAL. CONSELHOS PROFISSIONAIS. EXAME DE QUALIFICAÇÃO TÉCNICA. XVIII EXAME DA OAB. ALEGADA IMPOSSIBILIDADE DE APRESENTAÇÃO DE RECURSO CONTRA QUESTÃO DE DIREITO CIVIL. IRREGULARIDADE NÃO CONFIRMADA. PELA HOMOLOGAÇÃO, ACOLHENDO, COMO RAZÕES DE DECIDIR, OS FUNDAMENTOS INVOCADOS PELO MEMBRO OFICIANTE.</text:p>
          </table:table-cell>
          <table:covered-table-cell/>
          <table:covered-table-cell/>
        </table:table-row>
        <table:table-row>
          <table:table-cell table:style-name="Tabela693.A1" office:value-type="string">
            <text:p text:style-name="P26"/>
          </table:table-cell>
          <table:table-cell table:style-name="Tabela693.A1" office:value-type="string">
            <text:p text:style-name="P14">Decisão:</text:p>
          </table:table-cell>
          <table:table-cell table:style-name="Tabela6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4" table:style-name="Tabela694">
        <table:table-column table:style-name="Tabela694.A"/>
        <table:table-column table:style-name="Tabela694.B"/>
        <table:table-column table:style-name="Tabela694.C"/>
        <table:table-column table:style-name="Tabela694.D"/>
        <table:table-column table:style-name="Tabela694.E"/>
        <table:table-row>
          <table:table-cell table:style-name="Tabela694.A1" office:value-type="string">
            <text:p text:style-name="P14">694.</text:p>
          </table:table-cell>
          <table:table-cell table:style-name="Tabela694.A1" office:value-type="string">
            <text:p text:style-name="P14">Processo:</text:p>
          </table:table-cell>
          <table:table-cell table:style-name="Tabela694.A1" office:value-type="string">
            <text:p text:style-name="P14">1.34.007.000191/2012-58</text:p>
          </table:table-cell>
          <table:table-cell table:style-name="Tabela694.A1" office:value-type="string">
            <text:p text:style-name="P15"><text:span text:style-name="T1">Voto: </text:span>10279/2018</text:p>
          </table:table-cell>
          <table:table-cell table:style-name="Tabela694.A1" office:value-type="string">
            <text:p text:style-name="P15">Origem: PROCURADORIA DA REPÚBLICA NO MUNICÍPIO DE MARÍLIA/TUPÃ/LINS</text:p>
          </table:table-cell>
        </table:table-row>
        <table:table-row>
          <table:table-cell table:style-name="Tabela694.A1" office:value-type="string">
            <text:p text:style-name="P26"/>
          </table:table-cell>
          <table:table-cell table:style-name="Tabela694.A1" office:value-type="string">
            <text:p text:style-name="P14">Relator:</text:p>
          </table:table-cell>
          <table:table-cell table:style-name="Tabela694.A1" table:number-columns-spanned="3" office:value-type="string">
            <text:p text:style-name="P14">Dr. Alexandre Espinosa Bravo Barbosa</text:p>
          </table:table-cell>
          <table:covered-table-cell/>
          <table:covered-table-cell/>
        </table:table-row>
        <table:table-row>
          <table:table-cell table:style-name="Tabela694.A1" office:value-type="string">
            <text:p text:style-name="P26"/>
          </table:table-cell>
          <table:table-cell table:style-name="Tabela694.A1" office:value-type="string">
            <text:p text:style-name="P16"><text:span text:style-name="T1">Ementa</text:span>:</text:p>
          </table:table-cell>
          <table:table-cell table:style-name="Tabela694.A1" table:number-columns-spanned="3" office:value-type="string">
            <text:p text:style-name="P12">PROMOÇÃO DE ARQUIVAMENTO. BENS PÚBLICOS. PLANO DE PREVENÇÃO CONTRA INCÊNDIOS (PPCI). GERÊNCIA EXECUTIVA DO INSTITUTO DO SEGURO SOCIAL - INSS EM MARÍLIA/SP. CONDIÇÕES MÍNIMAS DE SEGURANÇA. MUDANÇA DE IMÓVEL. IRREGULARIDADE SANADA. PELA HOMOLOGAÇÃO, ACOLHENDO, COMO RAZÕES DE DECIDIR, OS FUNDAMENTOS INVOCADOS PELO MEMBRO OFICIANTE.</text:p>
          </table:table-cell>
          <table:covered-table-cell/>
          <table:covered-table-cell/>
        </table:table-row>
        <table:table-row>
          <table:table-cell table:style-name="Tabela694.A1" office:value-type="string">
            <text:p text:style-name="P26"/>
          </table:table-cell>
          <table:table-cell table:style-name="Tabela694.A1" office:value-type="string">
            <text:p text:style-name="P14">Decisão:</text:p>
          </table:table-cell>
          <table:table-cell table:style-name="Tabela6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5" table:style-name="Tabela695">
        <table:table-column table:style-name="Tabela695.A"/>
        <table:table-column table:style-name="Tabela695.B"/>
        <table:table-column table:style-name="Tabela695.C"/>
        <table:table-column table:style-name="Tabela695.D"/>
        <table:table-column table:style-name="Tabela695.E"/>
        <table:table-row>
          <table:table-cell table:style-name="Tabela695.A1" office:value-type="string">
            <text:p text:style-name="P14">695.</text:p>
          </table:table-cell>
          <table:table-cell table:style-name="Tabela695.A1" office:value-type="string">
            <text:p text:style-name="P14">Processo:</text:p>
          </table:table-cell>
          <table:table-cell table:style-name="Tabela695.A1" office:value-type="string">
            <text:p text:style-name="P14">1.34.007.000271/2014-75</text:p>
          </table:table-cell>
          <table:table-cell table:style-name="Tabela695.A1" office:value-type="string">
            <text:p text:style-name="P15"><text:span text:style-name="T1">Voto: </text:span>10285/2018</text:p>
          </table:table-cell>
          <table:table-cell table:style-name="Tabela695.A1" office:value-type="string">
            <text:p text:style-name="P15">Origem: PROCURADORIA DA REPÚBLICA NO MUNICÍPIO DE MARÍLIA/TUPÃ/LINS</text:p>
          </table:table-cell>
        </table:table-row>
        <table:table-row>
          <table:table-cell table:style-name="Tabela695.A1" office:value-type="string">
            <text:p text:style-name="P26"/>
          </table:table-cell>
          <table:table-cell table:style-name="Tabela695.A1" office:value-type="string">
            <text:p text:style-name="P14">Relator:</text:p>
          </table:table-cell>
          <table:table-cell table:style-name="Tabela695.A1" table:number-columns-spanned="3" office:value-type="string">
            <text:p text:style-name="P14">Dr. Alexandre Espinosa Bravo Barbosa</text:p>
          </table:table-cell>
          <table:covered-table-cell/>
          <table:covered-table-cell/>
        </table:table-row>
        <table:table-row>
          <table:table-cell table:style-name="Tabela695.A1" office:value-type="string">
            <text:p text:style-name="P26"/>
          </table:table-cell>
          <table:table-cell table:style-name="Tabela695.A1" office:value-type="string">
            <text:p text:style-name="P16"><text:span text:style-name="T1">Ementa</text:span>:</text:p>
          </table:table-cell>
          <table:table-cell table:style-name="Tabela695.A1" table:number-columns-spanned="3" office:value-type="string">
            <text:p text:style-name="P12">PROMOÇÃO DE ARQUIVAMENTO. REMESSA DA 5A.CAM. SAÚDE. BANCO DE PREÇOS EM SAÚDE. MUNICÍPIOS QUE COMPÕE A 42ª SUBSEÇÃO JUDICIÁRIA DO ESTADO DE SÃO PAULO - LINS/SP, COMPOSTA PELOS MUNICÍPIOS DE CAFELÂNDIA, GETULINA, GUAIÇARA, GUAIMBÊ, GUARANTÃ, LINS, PONGAÍ, PROMISSÃO E SABINO/. REGISTRO E DISPONIBILIZAÇÃO ON LINE DAS INFORMAÇÕES DAS COMPRAR PÚBLICAS E PRIVADAS DE MEDICAMENTOS E PRODUTOS PARA A SAÚDE.. RECOMENDAÇÃO CUMPRIDA. PELA HOMOLOGAÇÃO.</text:p>
          </table:table-cell>
          <table:covered-table-cell/>
          <table:covered-table-cell/>
        </table:table-row>
        <table:table-row>
          <table:table-cell table:style-name="Tabela695.A1" office:value-type="string">
            <text:p text:style-name="P26"/>
          </table:table-cell>
          <table:table-cell table:style-name="Tabela695.A1" office:value-type="string">
            <text:p text:style-name="P14">Decisão:</text:p>
          </table:table-cell>
          <table:table-cell table:style-name="Tabela6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6" table:style-name="Tabela696">
        <table:table-column table:style-name="Tabela696.A"/>
        <table:table-column table:style-name="Tabela696.B"/>
        <table:table-column table:style-name="Tabela696.C"/>
        <table:table-column table:style-name="Tabela696.D"/>
        <table:table-column table:style-name="Tabela696.E"/>
        <table:table-row>
          <table:table-cell table:style-name="Tabela696.A1" office:value-type="string">
            <text:p text:style-name="P14">696.</text:p>
          </table:table-cell>
          <table:table-cell table:style-name="Tabela696.A1" office:value-type="string">
            <text:p text:style-name="P14">Processo:</text:p>
          </table:table-cell>
          <table:table-cell table:style-name="Tabela696.A1" office:value-type="string">
            <text:p text:style-name="P14">1.34.009.000004/2018-10</text:p>
          </table:table-cell>
          <table:table-cell table:style-name="Tabela696.A1" office:value-type="string">
            <text:p text:style-name="P15"><text:span text:style-name="T1">Voto: </text:span>10288/2018</text:p>
          </table:table-cell>
          <table:table-cell table:style-name="Tabela696.A1" office:value-type="string">
            <text:p text:style-name="P15">Origem: PROCURADORIA DA REPUBLICA NO MUNICIPIO DE PRES. PRUDENTE-SP</text:p>
          </table:table-cell>
        </table:table-row>
        <table:table-row>
          <table:table-cell table:style-name="Tabela696.A1" office:value-type="string">
            <text:p text:style-name="P26"/>
          </table:table-cell>
          <table:table-cell table:style-name="Tabela696.A1" office:value-type="string">
            <text:p text:style-name="P14">Relator:</text:p>
          </table:table-cell>
          <table:table-cell table:style-name="Tabela696.A1" table:number-columns-spanned="3" office:value-type="string">
            <text:p text:style-name="P14">Dr. Alexandre Espinosa Bravo Barbosa</text:p>
          </table:table-cell>
          <table:covered-table-cell/>
          <table:covered-table-cell/>
        </table:table-row>
        <table:table-row>
          <table:table-cell table:style-name="Tabela696.A1" office:value-type="string">
            <text:p text:style-name="P26"/>
          </table:table-cell>
          <table:table-cell table:style-name="Tabela696.A1" office:value-type="string">
            <text:p text:style-name="P16"><text:span text:style-name="T1">Ementa</text:span>:</text:p>
          </table:table-cell>
          <table:table-cell table:style-name="Tabela696.A1" table:number-columns-spanned="3" office:value-type="string">
            <text:p text:style-name="P12">PROMOÇÃO DE ARQUIVAMENTO. FISCALIZAÇÃO DOS ATOS ADMINISTRATIVOS EM GERAL. SERVIÇO PÚBLICO. DEFICIÊNCIA NA PRESTAÇÃO DO SERVIÇO. INSTITUTO NACIONAL DO SEGURO SOCIAL (INSS).AGENCIA DA PREVIDENCIA SOCIAL DE <text:soft-page-break/>PRESIDENTE PRUDENTE/SP. MAU ATENDIMENTO AO CIDADÃO PELOS PERITOS. AUSÊNCIA DE FATOS CONCRETOS QUE JUSTIFIQUEM A ATUAÇÃO DO MPF. PELA HOMOLOGAÇÃO, ACOLHENDO, COMO RAZÕES DE DECIDIR, OS FUNDAMENTOS INVOCADOS PELO MEMBRO OFICIANTE.</text:p>
          </table:table-cell>
          <table:covered-table-cell/>
          <table:covered-table-cell/>
        </table:table-row>
        <table:table-row>
          <table:table-cell table:style-name="Tabela696.A1" office:value-type="string">
            <text:p text:style-name="P26"/>
          </table:table-cell>
          <table:table-cell table:style-name="Tabela696.A1" office:value-type="string">
            <text:p text:style-name="P14">Decisão:</text:p>
          </table:table-cell>
          <table:table-cell table:style-name="Tabela6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7" table:style-name="Tabela697">
        <table:table-column table:style-name="Tabela697.A"/>
        <table:table-column table:style-name="Tabela697.B"/>
        <table:table-column table:style-name="Tabela697.C"/>
        <table:table-column table:style-name="Tabela697.D"/>
        <table:table-column table:style-name="Tabela697.E"/>
        <table:table-row>
          <table:table-cell table:style-name="Tabela697.A1" office:value-type="string">
            <text:p text:style-name="P14">697.</text:p>
          </table:table-cell>
          <table:table-cell table:style-name="Tabela697.A1" office:value-type="string">
            <text:p text:style-name="P14">Processo:</text:p>
          </table:table-cell>
          <table:table-cell table:style-name="Tabela697.A1" office:value-type="string">
            <text:p text:style-name="P14">1.34.012.000235/2014-32</text:p>
          </table:table-cell>
          <table:table-cell table:style-name="Tabela697.A1" office:value-type="string">
            <text:p text:style-name="P15"><text:span text:style-name="T1">Voto: </text:span>10335/2018</text:p>
          </table:table-cell>
          <table:table-cell table:style-name="Tabela697.A1" office:value-type="string">
            <text:p text:style-name="P15">Origem: PROCURADORIA DA REPUBLICA NO MUNICIPIO DE SANTOS-SP</text:p>
          </table:table-cell>
        </table:table-row>
        <table:table-row>
          <table:table-cell table:style-name="Tabela697.A1" office:value-type="string">
            <text:p text:style-name="P26"/>
          </table:table-cell>
          <table:table-cell table:style-name="Tabela697.A1" office:value-type="string">
            <text:p text:style-name="P14">Relator:</text:p>
          </table:table-cell>
          <table:table-cell table:style-name="Tabela697.A1" table:number-columns-spanned="3" office:value-type="string">
            <text:p text:style-name="P14">Dr. Alexandre Espinosa Bravo Barbosa</text:p>
          </table:table-cell>
          <table:covered-table-cell/>
          <table:covered-table-cell/>
        </table:table-row>
        <table:table-row>
          <table:table-cell table:style-name="Tabela697.A1" office:value-type="string">
            <text:p text:style-name="P26"/>
          </table:table-cell>
          <table:table-cell table:style-name="Tabela697.A1" office:value-type="string">
            <text:p text:style-name="P16"><text:span text:style-name="T1">Ementa</text:span>:</text:p>
          </table:table-cell>
          <table:table-cell table:style-name="Tabela697.A1" table:number-columns-spanned="3" office:value-type="string">
            <text:p text:style-name="P12">PROMOÇÃO DE ARQUIVAMENTO. FISCALIZAÇÃO DOS ATOS ADMINISTRATIVOS EM GERAL. CONSELHOS PROFISSIONAIS. CONSELHO REGIONAL DE ENFERMAGEM DE SÃO PAULO. SUPOSTA FALHA NA ATIVIDADE DE FISCALIZAÇÃO NÃO CONFIRMADA. PELA HOMOLOGAÇÃO, ACOLHENDO, COMO RAZÕES DE DECIDIR, OS FUNDAMENTOS INVOCADOS PELO MEMBRO OFICIANTE.</text:p>
          </table:table-cell>
          <table:covered-table-cell/>
          <table:covered-table-cell/>
        </table:table-row>
        <table:table-row>
          <table:table-cell table:style-name="Tabela697.A1" office:value-type="string">
            <text:p text:style-name="P26"/>
          </table:table-cell>
          <table:table-cell table:style-name="Tabela697.A1" office:value-type="string">
            <text:p text:style-name="P14">Decisão:</text:p>
          </table:table-cell>
          <table:table-cell table:style-name="Tabela6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8" table:style-name="Tabela698">
        <table:table-column table:style-name="Tabela698.A"/>
        <table:table-column table:style-name="Tabela698.B"/>
        <table:table-column table:style-name="Tabela698.C"/>
        <table:table-column table:style-name="Tabela698.D"/>
        <table:table-column table:style-name="Tabela698.E"/>
        <table:table-row>
          <table:table-cell table:style-name="Tabela698.A1" office:value-type="string">
            <text:p text:style-name="P14">698.</text:p>
          </table:table-cell>
          <table:table-cell table:style-name="Tabela698.A1" office:value-type="string">
            <text:p text:style-name="P14">Processo:</text:p>
          </table:table-cell>
          <table:table-cell table:style-name="Tabela698.A1" office:value-type="string">
            <text:p text:style-name="P14">1.34.012.000710/2015-51</text:p>
          </table:table-cell>
          <table:table-cell table:style-name="Tabela698.A1" office:value-type="string">
            <text:p text:style-name="P15"><text:span text:style-name="T1">Voto: </text:span>10341/2018</text:p>
          </table:table-cell>
          <table:table-cell table:style-name="Tabela698.A1" office:value-type="string">
            <text:p text:style-name="P15">Origem: PROCURADORIA GERAL DA REPUBLICA</text:p>
          </table:table-cell>
        </table:table-row>
        <table:table-row>
          <table:table-cell table:style-name="Tabela698.A1" office:value-type="string">
            <text:p text:style-name="P26"/>
          </table:table-cell>
          <table:table-cell table:style-name="Tabela698.A1" office:value-type="string">
            <text:p text:style-name="P14">Relator:</text:p>
          </table:table-cell>
          <table:table-cell table:style-name="Tabela698.A1" table:number-columns-spanned="3" office:value-type="string">
            <text:p text:style-name="P14">Dr. Alexandre Espinosa Bravo Barbosa</text:p>
          </table:table-cell>
          <table:covered-table-cell/>
          <table:covered-table-cell/>
        </table:table-row>
        <table:table-row>
          <table:table-cell table:style-name="Tabela698.A1" office:value-type="string">
            <text:p text:style-name="P26"/>
          </table:table-cell>
          <table:table-cell table:style-name="Tabela698.A1" office:value-type="string">
            <text:p text:style-name="P16"><text:span text:style-name="T1">Ementa</text:span>:</text:p>
          </table:table-cell>
          <table:table-cell table:style-name="Tabela698.A1" table:number-columns-spanned="3" office:value-type="string">
            <text:p text:style-name="P12">PROMOÇÃO DE ARQUIVAMENTO. REMESSA DA PFDC. BENS PÚBLICOS. UTILIZAÇÃO. MUNICÍPIO DE CUBATÃO. REPRESENTANTE REIVINDICA RECONHECIMENTO DE USUCAPIÃO URBANO ESPECIAL EM TERRENO DA UNIÃO. IMPOSSIBILIDADE DE USUCAPIÃO DE BENS PÚBLICOS. PELA HOMOLOGAÇÃO, ACOLHENDO, COMO RAZÕES DE DECIDIR, OS FUNDAMENTOS INVOCADOS PELO MEMBRO OFICIANTE.</text:p>
          </table:table-cell>
          <table:covered-table-cell/>
          <table:covered-table-cell/>
        </table:table-row>
        <table:table-row>
          <table:table-cell table:style-name="Tabela698.A1" office:value-type="string">
            <text:p text:style-name="P26"/>
          </table:table-cell>
          <table:table-cell table:style-name="Tabela698.A1" office:value-type="string">
            <text:p text:style-name="P14">Decisão:</text:p>
          </table:table-cell>
          <table:table-cell table:style-name="Tabela6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699" table:style-name="Tabela699">
        <table:table-column table:style-name="Tabela699.A"/>
        <table:table-column table:style-name="Tabela699.B"/>
        <table:table-column table:style-name="Tabela699.C"/>
        <table:table-column table:style-name="Tabela699.D"/>
        <table:table-column table:style-name="Tabela699.E"/>
        <table:table-row>
          <table:table-cell table:style-name="Tabela699.A1" office:value-type="string">
            <text:p text:style-name="P14">699.</text:p>
          </table:table-cell>
          <table:table-cell table:style-name="Tabela699.A1" office:value-type="string">
            <text:p text:style-name="P14">Processo:</text:p>
          </table:table-cell>
          <table:table-cell table:style-name="Tabela699.A1" office:value-type="string">
            <text:p text:style-name="P14">1.34.014.000032/2015-15</text:p>
          </table:table-cell>
          <table:table-cell table:style-name="Tabela699.A1" office:value-type="string">
            <text:p text:style-name="P15"><text:span text:style-name="T1">Voto: </text:span>10091/2018</text:p>
          </table:table-cell>
          <table:table-cell table:style-name="Tabela699.A1" office:value-type="string">
            <text:p text:style-name="P15">Origem: PROCURADORIA DA REPUBLICA NO MUNICIPIO S.JOSE DOS CAMPOS -SP</text:p>
          </table:table-cell>
        </table:table-row>
        <table:table-row>
          <table:table-cell table:style-name="Tabela699.A1" office:value-type="string">
            <text:p text:style-name="P26"/>
          </table:table-cell>
          <table:table-cell table:style-name="Tabela699.A1" office:value-type="string">
            <text:p text:style-name="P14">Relator:</text:p>
          </table:table-cell>
          <table:table-cell table:style-name="Tabela699.A1" table:number-columns-spanned="3" office:value-type="string">
            <text:p text:style-name="P14">Dr. Alexandre Espinosa Bravo Barbosa</text:p>
          </table:table-cell>
          <table:covered-table-cell/>
          <table:covered-table-cell/>
        </table:table-row>
        <table:table-row>
          <table:table-cell table:style-name="Tabela699.A1" office:value-type="string">
            <text:p text:style-name="P26"/>
          </table:table-cell>
          <table:table-cell table:style-name="Tabela699.A1" office:value-type="string">
            <text:p text:style-name="P16"><text:span text:style-name="T1">Ementa</text:span>:</text:p>
          </table:table-cell>
          <table:table-cell table:style-name="Tabela699.A1" table:number-columns-spanned="3" office:value-type="string">
            <text:p text:style-name="P12">PROMOÇÃO DE ARQUIVAMENTO. FISCALIZAÇÃO DOS ATOS ADMINISTRATIVOS EM GERAL. CAIXA ECONÔMICA FEDERAL (CEF). VIOLAÇÃO DE PRERROGATIVAS DE ADVOGADOS. IRREGULARIDADE NÃO CONFIRMADA. PELA HOMOLOGAÇÃO, NOS TERMOS DA FUNDAMENTAÇÃO APRESENTADA PELO MEMBRO OFICIANTE.</text:p>
          </table:table-cell>
          <table:covered-table-cell/>
          <table:covered-table-cell/>
        </table:table-row>
        <table:table-row>
          <table:table-cell table:style-name="Tabela699.A1" office:value-type="string">
            <text:p text:style-name="P26"/>
          </table:table-cell>
          <table:table-cell table:style-name="Tabela699.A1" office:value-type="string">
            <text:p text:style-name="P14">Decisão:</text:p>
          </table:table-cell>
          <table:table-cell table:style-name="Tabela6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0" table:style-name="Tabela700">
        <table:table-column table:style-name="Tabela700.A"/>
        <table:table-column table:style-name="Tabela700.B"/>
        <table:table-column table:style-name="Tabela700.C"/>
        <table:table-column table:style-name="Tabela700.D"/>
        <table:table-column table:style-name="Tabela700.E"/>
        <table:table-row>
          <table:table-cell table:style-name="Tabela700.A1" office:value-type="string">
            <text:p text:style-name="P14">700.</text:p>
          </table:table-cell>
          <table:table-cell table:style-name="Tabela700.A1" office:value-type="string">
            <text:p text:style-name="P14">Processo:</text:p>
          </table:table-cell>
          <table:table-cell table:style-name="Tabela700.A1" office:value-type="string">
            <text:p text:style-name="P14">1.34.015.000488/2014-86</text:p>
          </table:table-cell>
          <table:table-cell table:style-name="Tabela700.A1" office:value-type="string">
            <text:p text:style-name="P15"><text:span text:style-name="T1">Voto: </text:span>10291/2018</text:p>
          </table:table-cell>
          <table:table-cell table:style-name="Tabela700.A1" office:value-type="string">
            <text:p text:style-name="P15">Origem: PROCURADORIA DA REPUBLICA NO MUNICIPIO S.J.DO R.PRETO/CATAND</text:p>
          </table:table-cell>
        </table:table-row>
        <table:table-row>
          <table:table-cell table:style-name="Tabela700.A1" office:value-type="string">
            <text:p text:style-name="P26"/>
          </table:table-cell>
          <table:table-cell table:style-name="Tabela700.A1" office:value-type="string">
            <text:p text:style-name="P14">Relator:</text:p>
          </table:table-cell>
          <table:table-cell table:style-name="Tabela700.A1" table:number-columns-spanned="3" office:value-type="string">
            <text:p text:style-name="P14">Dr. Alexandre Espinosa Bravo Barbosa</text:p>
          </table:table-cell>
          <table:covered-table-cell/>
          <table:covered-table-cell/>
        </table:table-row>
        <table:table-row>
          <table:table-cell table:style-name="Tabela700.A1" office:value-type="string">
            <text:p text:style-name="P26"/>
          </table:table-cell>
          <table:table-cell table:style-name="Tabela700.A1" office:value-type="string">
            <text:p text:style-name="P16"><text:span text:style-name="T1">Ementa</text:span>:</text:p>
          </table:table-cell>
          <table:table-cell table:style-name="Tabela700.A1" table:number-columns-spanned="3" office:value-type="string">
            <text:p text:style-name="P12">PROMOÇÃO DE ARQUIVAMENTO. SAÚDE. BANCO DE PREÇOS EM SAÚDE. CERTIDÃO DE NÃO ATENDIMENTO AOS USUÁRIOS. MUNICÍPIO DE MONÇÕES/SP. IMPLANTAÇÃO DO CONTROLE ELETRÔNICO DE FREQUÊNCIA, COM DISPONIBILIZAÇÃO NA INTERNET. ATENDIMENTO A TODOS OS USUÁRIOS. RECOMENDAÇÃO CUMPRIDA. PELA HOMOLOGAÇÃO, ACOLHENDO, COMO RAZÕES DE DECIDIR, OS FUNDAMENTOS INVOCADOS PELO MEMBRO OFICIANTE.</text:p>
          </table:table-cell>
          <table:covered-table-cell/>
          <table:covered-table-cell/>
        </table:table-row>
        <text:soft-page-break/>
        <table:table-row>
          <table:table-cell table:style-name="Tabela700.A1" office:value-type="string">
            <text:p text:style-name="P26"/>
          </table:table-cell>
          <table:table-cell table:style-name="Tabela700.A1" office:value-type="string">
            <text:p text:style-name="P14">Decisão:</text:p>
          </table:table-cell>
          <table:table-cell table:style-name="Tabela7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1" table:style-name="Tabela701">
        <table:table-column table:style-name="Tabela701.A"/>
        <table:table-column table:style-name="Tabela701.B"/>
        <table:table-column table:style-name="Tabela701.C"/>
        <table:table-column table:style-name="Tabela701.D"/>
        <table:table-column table:style-name="Tabela701.E"/>
        <table:table-row>
          <table:table-cell table:style-name="Tabela701.A1" office:value-type="string">
            <text:p text:style-name="P14">701.</text:p>
          </table:table-cell>
          <table:table-cell table:style-name="Tabela701.A1" office:value-type="string">
            <text:p text:style-name="P14">Processo:</text:p>
          </table:table-cell>
          <table:table-cell table:style-name="Tabela701.A1" office:value-type="string">
            <text:p text:style-name="P14">1.34.015.000725/2015-90</text:p>
          </table:table-cell>
          <table:table-cell table:style-name="Tabela701.A1" office:value-type="string">
            <text:p text:style-name="P15"><text:span text:style-name="T1">Voto: </text:span>10300/2018</text:p>
          </table:table-cell>
          <table:table-cell table:style-name="Tabela701.A1" office:value-type="string">
            <text:p text:style-name="P15">Origem: PROCURADORIA DA REPUBLICA NO MUNICIPIO S.J.DO R.PRETO/CATAND</text:p>
          </table:table-cell>
        </table:table-row>
        <table:table-row>
          <table:table-cell table:style-name="Tabela701.A1" office:value-type="string">
            <text:p text:style-name="P26"/>
          </table:table-cell>
          <table:table-cell table:style-name="Tabela701.A1" office:value-type="string">
            <text:p text:style-name="P14">Relator:</text:p>
          </table:table-cell>
          <table:table-cell table:style-name="Tabela701.A1" table:number-columns-spanned="3" office:value-type="string">
            <text:p text:style-name="P14">Dr. Alexandre Espinosa Bravo Barbosa</text:p>
          </table:table-cell>
          <table:covered-table-cell/>
          <table:covered-table-cell/>
        </table:table-row>
        <table:table-row>
          <table:table-cell table:style-name="Tabela701.A1" office:value-type="string">
            <text:p text:style-name="P26"/>
          </table:table-cell>
          <table:table-cell table:style-name="Tabela701.A1" office:value-type="string">
            <text:p text:style-name="P16"><text:span text:style-name="T1">Ementa</text:span>:</text:p>
          </table:table-cell>
          <table:table-cell table:style-name="Tabela701.A1" table:number-columns-spanned="3" office:value-type="string">
            <text:p text:style-name="P12">PROMOÇÃO DE ARQUIVAMENTO. FISCALIZAÇÃO DOS ATOS ADMINISTRATIVOS EM GERAL. FISCALIZAÇÃO. MINISTÉRIO DA SAÚDE. REPASSES AO HOSPITAL SANTA CASA DE MISERICÓRDIA DE OLÍMPIA/SP. TRANSFERÊNCIA REGULARIZADA. PELA HOMOLOGAÇÃO, ACOLHENDO, COMO RAZÕES DE DECIDIR, OS FUNDAMENTOS INVOCADOS PELO MEMBRO OFICIANTE.</text:p>
          </table:table-cell>
          <table:covered-table-cell/>
          <table:covered-table-cell/>
        </table:table-row>
        <table:table-row>
          <table:table-cell table:style-name="Tabela701.A1" office:value-type="string">
            <text:p text:style-name="P26"/>
          </table:table-cell>
          <table:table-cell table:style-name="Tabela701.A1" office:value-type="string">
            <text:p text:style-name="P14">Decisão:</text:p>
          </table:table-cell>
          <table:table-cell table:style-name="Tabela7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2" table:style-name="Tabela702">
        <table:table-column table:style-name="Tabela702.A"/>
        <table:table-column table:style-name="Tabela702.B"/>
        <table:table-column table:style-name="Tabela702.C"/>
        <table:table-column table:style-name="Tabela702.D"/>
        <table:table-column table:style-name="Tabela702.E"/>
        <table:table-row>
          <table:table-cell table:style-name="Tabela702.A1" office:value-type="string">
            <text:p text:style-name="P14">702.</text:p>
          </table:table-cell>
          <table:table-cell table:style-name="Tabela702.A1" office:value-type="string">
            <text:p text:style-name="P14">Processo:</text:p>
          </table:table-cell>
          <table:table-cell table:style-name="Tabela702.A1" office:value-type="string">
            <text:p text:style-name="P14">1.34.016.000012/2016-05</text:p>
          </table:table-cell>
          <table:table-cell table:style-name="Tabela702.A1" office:value-type="string">
            <text:p text:style-name="P15"><text:span text:style-name="T1">Voto: </text:span>10343/2018</text:p>
          </table:table-cell>
          <table:table-cell table:style-name="Tabela702.A1" office:value-type="string">
            <text:p text:style-name="P15">Origem: PROCURADORIA DA REPUBLICA NO MUNICIPIO DE SOROCABA-SP</text:p>
          </table:table-cell>
        </table:table-row>
        <table:table-row>
          <table:table-cell table:style-name="Tabela702.A1" office:value-type="string">
            <text:p text:style-name="P26"/>
          </table:table-cell>
          <table:table-cell table:style-name="Tabela702.A1" office:value-type="string">
            <text:p text:style-name="P14">Relator:</text:p>
          </table:table-cell>
          <table:table-cell table:style-name="Tabela702.A1" table:number-columns-spanned="3" office:value-type="string">
            <text:p text:style-name="P14">Dr. Alexandre Espinosa Bravo Barbosa</text:p>
          </table:table-cell>
          <table:covered-table-cell/>
          <table:covered-table-cell/>
        </table:table-row>
        <table:table-row>
          <table:table-cell table:style-name="Tabela702.A1" office:value-type="string">
            <text:p text:style-name="P26"/>
          </table:table-cell>
          <table:table-cell table:style-name="Tabela702.A1" office:value-type="string">
            <text:p text:style-name="P16"><text:span text:style-name="T1">Ementa</text:span>:</text:p>
          </table:table-cell>
          <table:table-cell table:style-name="Tabela702.A1" table:number-columns-spanned="3" office:value-type="string">
            <text:p text:style-name="P12">PROMOÇÃO DE ARQUIVAMENTO. FISCALIZAÇÃO DOS ATOS ADMINISTRATIVOS EM GERAL. CAIXA ECONÔMICA FEDERAL. IRREGULARIDADE EM CRITÉRIOS PARA CONCESSÃO DE EMPRÉSTIMO À PESSOA JURÍDICA. INSTAURADO PROCESSO DISCIPLINAR E APLICADA A PENALIDADE DE ADVERTÊNCIA ÀS EMPREGADAS QUE NÃO OBSERVARAM AS NORMATIVAS DA INSTITUIÇÃO. PELA HOMOLOGAÇÃO, ACOLHENDO, COMO RAZÕES DE DECIDIR, OS FUNDAMENTOS INVOCADOS PELO MEMBRO OFICIANTE.</text:p>
          </table:table-cell>
          <table:covered-table-cell/>
          <table:covered-table-cell/>
        </table:table-row>
        <table:table-row>
          <table:table-cell table:style-name="Tabela702.A1" office:value-type="string">
            <text:p text:style-name="P26"/>
          </table:table-cell>
          <table:table-cell table:style-name="Tabela702.A1" office:value-type="string">
            <text:p text:style-name="P14">Decisão:</text:p>
          </table:table-cell>
          <table:table-cell table:style-name="Tabela7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3" table:style-name="Tabela703">
        <table:table-column table:style-name="Tabela703.A"/>
        <table:table-column table:style-name="Tabela703.B"/>
        <table:table-column table:style-name="Tabela703.C"/>
        <table:table-column table:style-name="Tabela703.D"/>
        <table:table-column table:style-name="Tabela703.E"/>
        <table:table-row>
          <table:table-cell table:style-name="Tabela703.A1" office:value-type="string">
            <text:p text:style-name="P14">703.</text:p>
          </table:table-cell>
          <table:table-cell table:style-name="Tabela703.A1" office:value-type="string">
            <text:p text:style-name="P14">Processo:</text:p>
          </table:table-cell>
          <table:table-cell table:style-name="Tabela703.A1" office:value-type="string">
            <text:p text:style-name="P14">1.34.017.000205/2015-67</text:p>
          </table:table-cell>
          <table:table-cell table:style-name="Tabela703.A1" office:value-type="string">
            <text:p text:style-name="P15"><text:span text:style-name="T1">Voto: </text:span>10167/2018</text:p>
          </table:table-cell>
          <table:table-cell table:style-name="Tabela703.A1" office:value-type="string">
            <text:p text:style-name="P15">Origem: PROCURADORIA DA REPUBLICA NO MUNICIPIO DE ARARAQUARA-SP</text:p>
          </table:table-cell>
        </table:table-row>
        <table:table-row>
          <table:table-cell table:style-name="Tabela703.A1" office:value-type="string">
            <text:p text:style-name="P26"/>
          </table:table-cell>
          <table:table-cell table:style-name="Tabela703.A1" office:value-type="string">
            <text:p text:style-name="P14">Relator:</text:p>
          </table:table-cell>
          <table:table-cell table:style-name="Tabela703.A1" table:number-columns-spanned="3" office:value-type="string">
            <text:p text:style-name="P14">Dr. Alexandre Espinosa Bravo Barbosa</text:p>
          </table:table-cell>
          <table:covered-table-cell/>
          <table:covered-table-cell/>
        </table:table-row>
        <table:table-row>
          <table:table-cell table:style-name="Tabela703.A1" office:value-type="string">
            <text:p text:style-name="P26"/>
          </table:table-cell>
          <table:table-cell table:style-name="Tabela703.A1" office:value-type="string">
            <text:p text:style-name="P16"><text:span text:style-name="T1">Ementa</text:span>:</text:p>
          </table:table-cell>
          <table:table-cell table:style-name="Tabela703.A1" table:number-columns-spanned="3" office:value-type="string">
            <text:p text:style-name="P12">PROMOÇÃO DE ARQUIVAMENTO. MORADIA. PROGRAMAS HABITACIONAIS. MUNICÍPIO DE ARARAQUARA/SP. PROGRAMA MINHA CASA, MINHA VIDA. IRREGULARIDADES NO CADASTRAMENTO E RECEBIMENTO DE UNIDADES HABITACIONAIS. IRREGULARIDADE NÃO CONFIRMADA. PELA HOMOLOGAÇÃO, NOS TERMOS DA FUNDAMENTAÇÃO APRESENTADA PELO MEMBRO OFICIANTE.</text:p>
          </table:table-cell>
          <table:covered-table-cell/>
          <table:covered-table-cell/>
        </table:table-row>
        <table:table-row>
          <table:table-cell table:style-name="Tabela703.A1" office:value-type="string">
            <text:p text:style-name="P26"/>
          </table:table-cell>
          <table:table-cell table:style-name="Tabela703.A1" office:value-type="string">
            <text:p text:style-name="P14">Decisão:</text:p>
          </table:table-cell>
          <table:table-cell table:style-name="Tabela7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4" table:style-name="Tabela704">
        <table:table-column table:style-name="Tabela704.A"/>
        <table:table-column table:style-name="Tabela704.B"/>
        <table:table-column table:style-name="Tabela704.C"/>
        <table:table-column table:style-name="Tabela704.D"/>
        <table:table-column table:style-name="Tabela704.E"/>
        <table:table-row>
          <table:table-cell table:style-name="Tabela704.A1" office:value-type="string">
            <text:p text:style-name="P14">704.</text:p>
          </table:table-cell>
          <table:table-cell table:style-name="Tabela704.A1" office:value-type="string">
            <text:p text:style-name="P14">Processo:</text:p>
          </table:table-cell>
          <table:table-cell table:style-name="Tabela704.A1" office:value-type="string">
            <text:p text:style-name="P14">1.34.022.000084/2015-84</text:p>
          </table:table-cell>
          <table:table-cell table:style-name="Tabela704.A1" office:value-type="string">
            <text:p text:style-name="P15"><text:span text:style-name="T1">Voto: </text:span>10307/2018</text:p>
          </table:table-cell>
          <table:table-cell table:style-name="Tabela704.A1" office:value-type="string">
            <text:p text:style-name="P15">Origem: PROCURADORIA DA REPUBLICA NO MUNICIPIO DE JAU-SP</text:p>
          </table:table-cell>
        </table:table-row>
        <table:table-row>
          <table:table-cell table:style-name="Tabela704.A1" office:value-type="string">
            <text:p text:style-name="P26"/>
          </table:table-cell>
          <table:table-cell table:style-name="Tabela704.A1" office:value-type="string">
            <text:p text:style-name="P14">Relator:</text:p>
          </table:table-cell>
          <table:table-cell table:style-name="Tabela704.A1" table:number-columns-spanned="3" office:value-type="string">
            <text:p text:style-name="P14">Dr. Alexandre Espinosa Bravo Barbosa</text:p>
          </table:table-cell>
          <table:covered-table-cell/>
          <table:covered-table-cell/>
        </table:table-row>
        <table:table-row>
          <table:table-cell table:style-name="Tabela704.A1" office:value-type="string">
            <text:p text:style-name="P26"/>
          </table:table-cell>
          <table:table-cell table:style-name="Tabela704.A1" office:value-type="string">
            <text:p text:style-name="P16"><text:span text:style-name="T1">Ementa</text:span>:</text:p>
          </table:table-cell>
          <table:table-cell table:style-name="Tabela704.A1" table:number-columns-spanned="3" office:value-type="string">
            <text:p text:style-name="P12">PROMOÇÃO DE ARQUIVAMENTO. LICITAÇÃO. CONVÊNIO. CONVÊNIOS CELEBRADOS ENTRE O MINISTÉRIO DA SAÚDE E A FUNDAÇÃO AMARAL CARVALHO (FAC). PRESTAÇÕES DE CONTAS APROVADAS PELO ÓRGÃO GESTOR..AUSENCIA DE IRREGULARIDADE. PELA HOMOLOGAÇÃO, ACOLHENDO, COMO RAZÕES DE DECIDIR, OS FUNDAMENTOS INVOCADOS PELO MEMBRO OFICIANTE.</text:p>
          </table:table-cell>
          <table:covered-table-cell/>
          <table:covered-table-cell/>
        </table:table-row>
        <table:table-row>
          <table:table-cell table:style-name="Tabela704.A1" office:value-type="string">
            <text:p text:style-name="P26"/>
          </table:table-cell>
          <table:table-cell table:style-name="Tabela704.A1" office:value-type="string">
            <text:p text:style-name="P14">Decisão:</text:p>
          </table:table-cell>
          <table:table-cell table:style-name="Tabela704.A1" table:number-columns-spanned="3" office:value-type="string">
            <text:p text:style-name="P2">Em sessão realizada nesta data, o colegiado, à unanimidade, deliberou pela homologação do <text:soft-page-break/>arquivamento.</text:p>
          </table:table-cell>
          <table:covered-table-cell/>
          <table:covered-table-cell/>
        </table:table-row>
      </table:table>
      <text:p text:style-name="P3"/>
      <table:table table:name="Tabela705" table:style-name="Tabela705">
        <table:table-column table:style-name="Tabela705.A"/>
        <table:table-column table:style-name="Tabela705.B"/>
        <table:table-column table:style-name="Tabela705.C"/>
        <table:table-column table:style-name="Tabela705.D"/>
        <table:table-column table:style-name="Tabela705.E"/>
        <table:table-row>
          <table:table-cell table:style-name="Tabela705.A1" office:value-type="string">
            <text:p text:style-name="P14">705.</text:p>
          </table:table-cell>
          <table:table-cell table:style-name="Tabela705.A1" office:value-type="string">
            <text:p text:style-name="P14">Processo:</text:p>
          </table:table-cell>
          <table:table-cell table:style-name="Tabela705.A1" office:value-type="string">
            <text:p text:style-name="P14">1.34.023.000067/2015-37</text:p>
          </table:table-cell>
          <table:table-cell table:style-name="Tabela705.A1" office:value-type="string">
            <text:p text:style-name="P15"><text:span text:style-name="T1">Voto: </text:span>10169/2018</text:p>
          </table:table-cell>
          <table:table-cell table:style-name="Tabela705.A1" office:value-type="string">
            <text:p text:style-name="P15">Origem: PROCURADORIA DA REPUBLICA - MATO GROSSO DO SUL</text:p>
          </table:table-cell>
        </table:table-row>
        <table:table-row>
          <table:table-cell table:style-name="Tabela705.A1" office:value-type="string">
            <text:p text:style-name="P26"/>
          </table:table-cell>
          <table:table-cell table:style-name="Tabela705.A1" office:value-type="string">
            <text:p text:style-name="P14">Relator:</text:p>
          </table:table-cell>
          <table:table-cell table:style-name="Tabela705.A1" table:number-columns-spanned="3" office:value-type="string">
            <text:p text:style-name="P14">Dr. Alexandre Espinosa Bravo Barbosa</text:p>
          </table:table-cell>
          <table:covered-table-cell/>
          <table:covered-table-cell/>
        </table:table-row>
        <table:table-row>
          <table:table-cell table:style-name="Tabela705.A1" office:value-type="string">
            <text:p text:style-name="P26"/>
          </table:table-cell>
          <table:table-cell table:style-name="Tabela705.A1" office:value-type="string">
            <text:p text:style-name="P16"><text:span text:style-name="T1">Ementa</text:span>:</text:p>
          </table:table-cell>
          <table:table-cell table:style-name="Tabela705.A1" table:number-columns-spanned="3" office:value-type="string">
            <text:p text:style-name="P12">PROMOÇÃO DE ARQUIVAMENTO. FISCALIZAÇÃO DOS ATOS ADMINISTRATIVOS EM GERAL. CONCURSO PÚBLICO/PROCESSO SELETIVO. TRANSPARÊNCIA. UNIVERSIDADE FEDERAL DE MATO GROSSO DO SUL (UFMS). IRREGULARIDADES NA FORMA DE DIVULGAÇÃO DO RESULTADO. RECOMENDAÇÃO Nº 025/2015 ACATADA. PELA HOMOLOGAÇÃO, NOS TERMOS DA FUNDAMENTAÇÃO APRESENTADA PELO MEMBRO OFICIANTE.</text:p>
          </table:table-cell>
          <table:covered-table-cell/>
          <table:covered-table-cell/>
        </table:table-row>
        <table:table-row>
          <table:table-cell table:style-name="Tabela705.A1" office:value-type="string">
            <text:p text:style-name="P26"/>
          </table:table-cell>
          <table:table-cell table:style-name="Tabela705.A1" office:value-type="string">
            <text:p text:style-name="P14">Decisão:</text:p>
          </table:table-cell>
          <table:table-cell table:style-name="Tabela7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6" table:style-name="Tabela706">
        <table:table-column table:style-name="Tabela706.A"/>
        <table:table-column table:style-name="Tabela706.B"/>
        <table:table-column table:style-name="Tabela706.C"/>
        <table:table-column table:style-name="Tabela706.D"/>
        <table:table-column table:style-name="Tabela706.E"/>
        <table:table-row>
          <table:table-cell table:style-name="Tabela706.A1" office:value-type="string">
            <text:p text:style-name="P14">706.</text:p>
          </table:table-cell>
          <table:table-cell table:style-name="Tabela706.A1" office:value-type="string">
            <text:p text:style-name="P14">Processo:</text:p>
          </table:table-cell>
          <table:table-cell table:style-name="Tabela706.A1" office:value-type="string">
            <text:p text:style-name="P14">1.34.024.000292/2015-63</text:p>
          </table:table-cell>
          <table:table-cell table:style-name="Tabela706.A1" office:value-type="string">
            <text:p text:style-name="P15"><text:span text:style-name="T1">Voto: </text:span>10394/2018</text:p>
          </table:table-cell>
          <table:table-cell table:style-name="Tabela706.A1" office:value-type="string">
            <text:p text:style-name="P15">Origem: PROCURADORIA DA REPUBLICA NO MUNICIPIO DE OURINHOS-SP</text:p>
          </table:table-cell>
        </table:table-row>
        <table:table-row>
          <table:table-cell table:style-name="Tabela706.A1" office:value-type="string">
            <text:p text:style-name="P26"/>
          </table:table-cell>
          <table:table-cell table:style-name="Tabela706.A1" office:value-type="string">
            <text:p text:style-name="P14">Relator:</text:p>
          </table:table-cell>
          <table:table-cell table:style-name="Tabela706.A1" table:number-columns-spanned="3" office:value-type="string">
            <text:p text:style-name="P14">Dr. Alexandre Espinosa Bravo Barbosa</text:p>
          </table:table-cell>
          <table:covered-table-cell/>
          <table:covered-table-cell/>
        </table:table-row>
        <table:table-row>
          <table:table-cell table:style-name="Tabela706.A1" office:value-type="string">
            <text:p text:style-name="P26"/>
          </table:table-cell>
          <table:table-cell table:style-name="Tabela706.A1" office:value-type="string">
            <text:p text:style-name="P16"><text:span text:style-name="T1">Ementa</text:span>:</text:p>
          </table:table-cell>
          <table:table-cell table:style-name="Tabela706.A1" table:number-columns-spanned="3" office:value-type="string">
            <text:p text:style-name="P12">PROMOÇÃO DE ARQUIVAMENTO. TRANSPORTE FERROVIÁRIO. FISCALIZAÇÃO. MUNICÍPIO DE OURINHOS/SP. DEPARTAMENTO NACIONAL DE INFRAESTRUTURA DE TRANSPORTES (DNIT). OBJETO - ACOMPANHAR O PROJETO DE TRANSPOSIÇÃO DAS VIAS FERROVIÁRIAS QUE PERCORREM A ZONA URBANA DA CIDADE DE OURINHOS. DETERMINADO A INSTAURAÇÃO DE PROCEDIMENTO DE ACOMPANHAMENTO, INSTRUMENTO MAIS ADEQUADO PARA A ATUAÇÃO MINISTERIAL. PELA HOMOLOGAÇÃO.</text:p>
          </table:table-cell>
          <table:covered-table-cell/>
          <table:covered-table-cell/>
        </table:table-row>
        <table:table-row>
          <table:table-cell table:style-name="Tabela706.A1" office:value-type="string">
            <text:p text:style-name="P26"/>
          </table:table-cell>
          <table:table-cell table:style-name="Tabela706.A1" office:value-type="string">
            <text:p text:style-name="P14">Decisão:</text:p>
          </table:table-cell>
          <table:table-cell table:style-name="Tabela7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7" table:style-name="Tabela707">
        <table:table-column table:style-name="Tabela707.A"/>
        <table:table-column table:style-name="Tabela707.B"/>
        <table:table-column table:style-name="Tabela707.C"/>
        <table:table-column table:style-name="Tabela707.D"/>
        <table:table-column table:style-name="Tabela707.E"/>
        <table:table-row>
          <table:table-cell table:style-name="Tabela707.A1" office:value-type="string">
            <text:p text:style-name="P14">707.</text:p>
          </table:table-cell>
          <table:table-cell table:style-name="Tabela707.A1" office:value-type="string">
            <text:p text:style-name="P14">Processo:</text:p>
          </table:table-cell>
          <table:table-cell table:style-name="Tabela707.A1" office:value-type="string">
            <text:p text:style-name="P14">1.34.035.000001/2015-16</text:p>
          </table:table-cell>
          <table:table-cell table:style-name="Tabela707.A1" office:value-type="string">
            <text:p text:style-name="P15"><text:span text:style-name="T1">Voto: </text:span>10170/2018</text:p>
          </table:table-cell>
          <table:table-cell table:style-name="Tabela707.A1" office:value-type="string">
            <text:p text:style-name="P15">Origem: PROCURADORIA DA REPUBLICA NO MUNICIPIO DE BARRETOS-SP</text:p>
          </table:table-cell>
        </table:table-row>
        <table:table-row>
          <table:table-cell table:style-name="Tabela707.A1" office:value-type="string">
            <text:p text:style-name="P26"/>
          </table:table-cell>
          <table:table-cell table:style-name="Tabela707.A1" office:value-type="string">
            <text:p text:style-name="P14">Relator:</text:p>
          </table:table-cell>
          <table:table-cell table:style-name="Tabela707.A1" table:number-columns-spanned="3" office:value-type="string">
            <text:p text:style-name="P14">Dr. Alexandre Espinosa Bravo Barbosa</text:p>
          </table:table-cell>
          <table:covered-table-cell/>
          <table:covered-table-cell/>
        </table:table-row>
        <table:table-row>
          <table:table-cell table:style-name="Tabela707.A1" office:value-type="string">
            <text:p text:style-name="P26"/>
          </table:table-cell>
          <table:table-cell table:style-name="Tabela707.A1" office:value-type="string">
            <text:p text:style-name="P16"><text:span text:style-name="T1">Ementa</text:span>:</text:p>
          </table:table-cell>
          <table:table-cell table:style-name="Tabela707.A1" table:number-columns-spanned="3" office:value-type="string">
            <text:p text:style-name="P12">PROMOÇÃO DE ARQUIVAMENTO. REMESSA DA 5A.CAM. MORADIA. PROGRAMAS HABITACIONAIS. MINHA CASA MINHA VIDA (PMCMV). CAIXA ECONÔMICA FEDERAL (CEF). MUNICÍPIO DE BARRETOS/SP. CADASTRAMENTO DE FAMÍLIAS PARA O CONJUNTO RESIDENCIAL LUIS SPINA EM BARRETOS/SP. IRREGULARIDADE NÃO CONFIRMADA. RECOMENDAÇÃO EXPEDIDA. PELA HOMOLOGAÇÃO, NOS TERMOS DA FUNDAMENTAÇÃO APRESENTADA PELO MEMBRO OFICIANTE.</text:p>
          </table:table-cell>
          <table:covered-table-cell/>
          <table:covered-table-cell/>
        </table:table-row>
        <table:table-row>
          <table:table-cell table:style-name="Tabela707.A1" office:value-type="string">
            <text:p text:style-name="P26"/>
          </table:table-cell>
          <table:table-cell table:style-name="Tabela707.A1" office:value-type="string">
            <text:p text:style-name="P14">Decisão:</text:p>
          </table:table-cell>
          <table:table-cell table:style-name="Tabela7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8" table:style-name="Tabela708">
        <table:table-column table:style-name="Tabela708.A"/>
        <table:table-column table:style-name="Tabela708.B"/>
        <table:table-column table:style-name="Tabela708.C"/>
        <table:table-column table:style-name="Tabela708.D"/>
        <table:table-column table:style-name="Tabela708.E"/>
        <table:table-row>
          <table:table-cell table:style-name="Tabela708.A1" office:value-type="string">
            <text:p text:style-name="P14">708.</text:p>
          </table:table-cell>
          <table:table-cell table:style-name="Tabela708.A1" office:value-type="string">
            <text:p text:style-name="P14">Processo:</text:p>
          </table:table-cell>
          <table:table-cell table:style-name="Tabela708.A1" office:value-type="string">
            <text:p text:style-name="P14">1.34.035.000017/2016-00</text:p>
          </table:table-cell>
          <table:table-cell table:style-name="Tabela708.A1" office:value-type="string">
            <text:p text:style-name="P15"><text:span text:style-name="T1">Voto: </text:span>10396/2018</text:p>
          </table:table-cell>
          <table:table-cell table:style-name="Tabela708.A1" office:value-type="string">
            <text:p text:style-name="P15">Origem: PROCURADORIA DA REPUBLICA - DISTRITO FEDERAL</text:p>
          </table:table-cell>
        </table:table-row>
        <table:table-row>
          <table:table-cell table:style-name="Tabela708.A1" office:value-type="string">
            <text:p text:style-name="P26"/>
          </table:table-cell>
          <table:table-cell table:style-name="Tabela708.A1" office:value-type="string">
            <text:p text:style-name="P14">Relator:</text:p>
          </table:table-cell>
          <table:table-cell table:style-name="Tabela708.A1" table:number-columns-spanned="3" office:value-type="string">
            <text:p text:style-name="P14">Dr. Alexandre Espinosa Bravo Barbosa</text:p>
          </table:table-cell>
          <table:covered-table-cell/>
          <table:covered-table-cell/>
        </table:table-row>
        <table:table-row>
          <table:table-cell table:style-name="Tabela708.A1" office:value-type="string">
            <text:p text:style-name="P26"/>
          </table:table-cell>
          <table:table-cell table:style-name="Tabela708.A1" office:value-type="string">
            <text:p text:style-name="P16"><text:span text:style-name="T1">Ementa</text:span>:</text:p>
          </table:table-cell>
          <table:table-cell table:style-name="Tabela708.A1" table:number-columns-spanned="3" office:value-type="string">
            <text:p text:style-name="P12">PROMOÇÃO DE ARQUIVAMENTO. SISTEMA NACIONAL DE TRÂNSITO. LEGISLAÇÃO DE TRÂNSITO. DEPARTAMENTO DE TRÂNSITO DE SÃO PAULO (DETRAN/SP). RESOLUÇÃO CONTRAN Nº 435/2013. OBRIGATORIEDADE DE UTILIZAÇÃO DOS SIMULADORES DE DIREÇÃO POR PARTE DO CENTROS DE FORMAÇÃO DE CONDUTORES. QUESTÃO JUDICIALIZADA. PELA HOMOLOGAÇÃO, ACOLHENDO, COMO RAZÕES DE DECIDIR, OS FUNDAMENTOS INVOCADOS PELO MEMBRO <text:soft-page-break/>OFICIANTE.</text:p>
          </table:table-cell>
          <table:covered-table-cell/>
          <table:covered-table-cell/>
        </table:table-row>
        <table:table-row>
          <table:table-cell table:style-name="Tabela708.A1" office:value-type="string">
            <text:p text:style-name="P26"/>
          </table:table-cell>
          <table:table-cell table:style-name="Tabela708.A1" office:value-type="string">
            <text:p text:style-name="P14">Decisão:</text:p>
          </table:table-cell>
          <table:table-cell table:style-name="Tabela7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09" table:style-name="Tabela709">
        <table:table-column table:style-name="Tabela709.A"/>
        <table:table-column table:style-name="Tabela709.B"/>
        <table:table-column table:style-name="Tabela709.C"/>
        <table:table-column table:style-name="Tabela709.D"/>
        <table:table-column table:style-name="Tabela709.E"/>
        <table:table-row>
          <table:table-cell table:style-name="Tabela709.A1" office:value-type="string">
            <text:p text:style-name="P14">709.</text:p>
          </table:table-cell>
          <table:table-cell table:style-name="Tabela709.A1" office:value-type="string">
            <text:p text:style-name="P14">Processo:</text:p>
          </table:table-cell>
          <table:table-cell table:style-name="Tabela709.A1" office:value-type="string">
            <text:p text:style-name="P14">1.34.043.000331/2015-02</text:p>
          </table:table-cell>
          <table:table-cell table:style-name="Tabela709.A1" office:value-type="string">
            <text:p text:style-name="P15"><text:span text:style-name="T1">Voto: </text:span>10397/2018</text:p>
          </table:table-cell>
          <table:table-cell table:style-name="Tabela709.A1" office:value-type="string">
            <text:p text:style-name="P15">Origem: PROCURADORIA DA REPUBLICA NO MUNICIPIO DE OSASCO-SP</text:p>
          </table:table-cell>
        </table:table-row>
        <table:table-row>
          <table:table-cell table:style-name="Tabela709.A1" office:value-type="string">
            <text:p text:style-name="P26"/>
          </table:table-cell>
          <table:table-cell table:style-name="Tabela709.A1" office:value-type="string">
            <text:p text:style-name="P14">Relator:</text:p>
          </table:table-cell>
          <table:table-cell table:style-name="Tabela709.A1" table:number-columns-spanned="3" office:value-type="string">
            <text:p text:style-name="P14">Dr. Alexandre Espinosa Bravo Barbosa</text:p>
          </table:table-cell>
          <table:covered-table-cell/>
          <table:covered-table-cell/>
        </table:table-row>
        <table:table-row>
          <table:table-cell table:style-name="Tabela709.A1" office:value-type="string">
            <text:p text:style-name="P26"/>
          </table:table-cell>
          <table:table-cell table:style-name="Tabela709.A1" office:value-type="string">
            <text:p text:style-name="P16"><text:span text:style-name="T1">Ementa</text:span>:</text:p>
          </table:table-cell>
          <table:table-cell table:style-name="Tabela709.A1" table:number-columns-spanned="3" office:value-type="string">
            <text:p text:style-name="P12">PROMOÇÃO DE ARQUIVAMENTO. PREVIDÊNCIA SOCIAL. BENEFÍCIO PREVIDENCIÁRIO. INSTITUTO NACIONAL DE SEGURO SOCIAL (INSS). REVISÃO DE BENEFÍCIO. REABILITAÇÃO. AUSÊNCIA DE IRREGULARIDADE. PELA HOMOLOGAÇÃO, ACOLHENDO, COMO RAZÕES DE DECIDIR, OS FUNDAMENTOS INVOCADOS PELO MEMBRO OFICIANTE.</text:p>
          </table:table-cell>
          <table:covered-table-cell/>
          <table:covered-table-cell/>
        </table:table-row>
        <table:table-row>
          <table:table-cell table:style-name="Tabela709.A1" office:value-type="string">
            <text:p text:style-name="P26"/>
          </table:table-cell>
          <table:table-cell table:style-name="Tabela709.A1" office:value-type="string">
            <text:p text:style-name="P14">Decisão:</text:p>
          </table:table-cell>
          <table:table-cell table:style-name="Tabela7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10" table:style-name="Tabela710">
        <table:table-column table:style-name="Tabela710.A"/>
        <table:table-column table:style-name="Tabela710.B"/>
        <table:table-column table:style-name="Tabela710.C"/>
        <table:table-column table:style-name="Tabela710.D"/>
        <table:table-column table:style-name="Tabela710.E"/>
        <table:table-row>
          <table:table-cell table:style-name="Tabela710.A1" office:value-type="string">
            <text:p text:style-name="P14">710.</text:p>
          </table:table-cell>
          <table:table-cell table:style-name="Tabela710.A1" office:value-type="string">
            <text:p text:style-name="P14">Processo:</text:p>
          </table:table-cell>
          <table:table-cell table:style-name="Tabela710.A1" office:value-type="string">
            <text:p text:style-name="P14">1.35.000.000178/2016-55</text:p>
          </table:table-cell>
          <table:table-cell table:style-name="Tabela710.A1" office:value-type="string">
            <text:p text:style-name="P15"><text:span text:style-name="T1">Voto: </text:span>10171/2018</text:p>
          </table:table-cell>
          <table:table-cell table:style-name="Tabela710.A1" office:value-type="string">
            <text:p text:style-name="P15">Origem: PROCURADORIA DA REPUBLICA - SERGIPE/ESTANCIA/ITABAIANA</text:p>
          </table:table-cell>
        </table:table-row>
        <table:table-row>
          <table:table-cell table:style-name="Tabela710.A1" office:value-type="string">
            <text:p text:style-name="P26"/>
          </table:table-cell>
          <table:table-cell table:style-name="Tabela710.A1" office:value-type="string">
            <text:p text:style-name="P14">Relator:</text:p>
          </table:table-cell>
          <table:table-cell table:style-name="Tabela710.A1" table:number-columns-spanned="3" office:value-type="string">
            <text:p text:style-name="P14">Dr. Alexandre Espinosa Bravo Barbosa</text:p>
          </table:table-cell>
          <table:covered-table-cell/>
          <table:covered-table-cell/>
        </table:table-row>
        <table:table-row>
          <table:table-cell table:style-name="Tabela710.A1" office:value-type="string">
            <text:p text:style-name="P26"/>
          </table:table-cell>
          <table:table-cell table:style-name="Tabela710.A1" office:value-type="string">
            <text:p text:style-name="P16"><text:span text:style-name="T1">Ementa</text:span>:</text:p>
          </table:table-cell>
          <table:table-cell table:style-name="Tabela710.A1" table:number-columns-spanned="3" office:value-type="string">
            <text:p text:style-name="P12">PROMOÇÃO DE ARQUIVAMENTO. FISCALIZAÇÃO DOS ATOS ADMINISTRATIVOS EM GERAL. CONCURSO PÚBLICO/PROCESSO SELETIVO. TRANSPARÊNCIA. UNIVERSIDADE FEDERAL DE SERGIPE (UFS). NÃO GRAVAÇÃO DE PROVA PRÁTICA DE CONCURSO PÚBLICO PARA PROFESSOR. PROCESSO SELETIVO SIMPLIFICADO. IRREGULARIDADE NÃO CONFIRMADA. PELA HOMOLOGAÇÃO, NOS TERMOS DA FUNDAMENTAÇÃO APRESENTADA PELO MEMBRO OFICIANTE.</text:p>
          </table:table-cell>
          <table:covered-table-cell/>
          <table:covered-table-cell/>
        </table:table-row>
        <table:table-row>
          <table:table-cell table:style-name="Tabela710.A1" office:value-type="string">
            <text:p text:style-name="P26"/>
          </table:table-cell>
          <table:table-cell table:style-name="Tabela710.A1" office:value-type="string">
            <text:p text:style-name="P14">Decisão:</text:p>
          </table:table-cell>
          <table:table-cell table:style-name="Tabela7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11" table:style-name="Tabela711">
        <table:table-column table:style-name="Tabela711.A"/>
        <table:table-column table:style-name="Tabela711.B"/>
        <table:table-column table:style-name="Tabela711.C"/>
        <table:table-column table:style-name="Tabela711.D"/>
        <table:table-column table:style-name="Tabela711.E"/>
        <table:table-row>
          <table:table-cell table:style-name="Tabela711.A1" office:value-type="string">
            <text:p text:style-name="P14">711.</text:p>
          </table:table-cell>
          <table:table-cell table:style-name="Tabela711.A1" office:value-type="string">
            <text:p text:style-name="P14">Processo:</text:p>
          </table:table-cell>
          <table:table-cell table:style-name="Tabela711.A1" office:value-type="string">
            <text:p text:style-name="P14">1.35.000.000903/2014-23</text:p>
          </table:table-cell>
          <table:table-cell table:style-name="Tabela711.A1" office:value-type="string">
            <text:p text:style-name="P15"><text:span text:style-name="T1">Voto: </text:span>10165/2018</text:p>
          </table:table-cell>
          <table:table-cell table:style-name="Tabela711.A1" office:value-type="string">
            <text:p text:style-name="P15">Origem: PROCURADORIA DA REPUBLICA - SERGIPE/ESTANCIA/ITABAIANA</text:p>
          </table:table-cell>
        </table:table-row>
        <table:table-row>
          <table:table-cell table:style-name="Tabela711.A1" office:value-type="string">
            <text:p text:style-name="P26"/>
          </table:table-cell>
          <table:table-cell table:style-name="Tabela711.A1" office:value-type="string">
            <text:p text:style-name="P14">Relator:</text:p>
          </table:table-cell>
          <table:table-cell table:style-name="Tabela711.A1" table:number-columns-spanned="3" office:value-type="string">
            <text:p text:style-name="P14">Dr. Alexandre Espinosa Bravo Barbosa</text:p>
          </table:table-cell>
          <table:covered-table-cell/>
          <table:covered-table-cell/>
        </table:table-row>
        <table:table-row>
          <table:table-cell table:style-name="Tabela711.A1" office:value-type="string">
            <text:p text:style-name="P26"/>
          </table:table-cell>
          <table:table-cell table:style-name="Tabela711.A1" office:value-type="string">
            <text:p text:style-name="P16"><text:span text:style-name="T1">Ementa</text:span>:</text:p>
          </table:table-cell>
          <table:table-cell table:style-name="Tabela711.A1" table:number-columns-spanned="3" office:value-type="string">
            <text:p text:style-name="P12">PROMOÇÃO DE ARQUIVAMENTO. FISCALIZAÇÃO DOS ATOS ADMINISTRATIVOS EM GERAL. CONCURSO PÚBLICO/PROCESSO SELETIVO. INSTITUTO FEDERAL DE SERGIPE (IFS). CARGO DE ASSISTENTE ADMINISTRATIVO. REALIZAÇÃO DE CAVALGADA AO LADO DO LOCAL E NA HORA DA REALIZAÇÃO DO CERTAME. RECOMENDAÇÃO EXPEDIDA. PELA HOMOLOGAÇÃO, NOS TERMOS DA FUNDAMENTAÇÃO APRESENTADA PELO MEMBRO OFICIANTE.</text:p>
          </table:table-cell>
          <table:covered-table-cell/>
          <table:covered-table-cell/>
        </table:table-row>
        <table:table-row>
          <table:table-cell table:style-name="Tabela711.A1" office:value-type="string">
            <text:p text:style-name="P26"/>
          </table:table-cell>
          <table:table-cell table:style-name="Tabela711.A1" office:value-type="string">
            <text:p text:style-name="P14">Decisão:</text:p>
          </table:table-cell>
          <table:table-cell table:style-name="Tabela7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12" table:style-name="Tabela712">
        <table:table-column table:style-name="Tabela712.A"/>
        <table:table-column table:style-name="Tabela712.B"/>
        <table:table-column table:style-name="Tabela712.C"/>
        <table:table-column table:style-name="Tabela712.D"/>
        <table:table-column table:style-name="Tabela712.E"/>
        <table:table-row>
          <table:table-cell table:style-name="Tabela712.A1" office:value-type="string">
            <text:p text:style-name="P14">712.</text:p>
          </table:table-cell>
          <table:table-cell table:style-name="Tabela712.A1" office:value-type="string">
            <text:p text:style-name="P14">Processo:</text:p>
          </table:table-cell>
          <table:table-cell table:style-name="Tabela712.A1" office:value-type="string">
            <text:p text:style-name="P14">1.35.000.001152/2016-24</text:p>
          </table:table-cell>
          <table:table-cell table:style-name="Tabela712.A1" office:value-type="string">
            <text:p text:style-name="P15"><text:span text:style-name="T1">Voto: </text:span>10345/2018</text:p>
          </table:table-cell>
          <table:table-cell table:style-name="Tabela712.A1" office:value-type="string">
            <text:p text:style-name="P15">Origem: PROCURADORIA DA REPUBLICA - SERGIPE/ESTANCIA/ITABAIANA</text:p>
          </table:table-cell>
        </table:table-row>
        <table:table-row>
          <table:table-cell table:style-name="Tabela712.A1" office:value-type="string">
            <text:p text:style-name="P26"/>
          </table:table-cell>
          <table:table-cell table:style-name="Tabela712.A1" office:value-type="string">
            <text:p text:style-name="P14">Relator:</text:p>
          </table:table-cell>
          <table:table-cell table:style-name="Tabela712.A1" table:number-columns-spanned="3" office:value-type="string">
            <text:p text:style-name="P14">Dr. Alexandre Espinosa Bravo Barbosa</text:p>
          </table:table-cell>
          <table:covered-table-cell/>
          <table:covered-table-cell/>
        </table:table-row>
        <table:table-row>
          <table:table-cell table:style-name="Tabela712.A1" office:value-type="string">
            <text:p text:style-name="P26"/>
          </table:table-cell>
          <table:table-cell table:style-name="Tabela712.A1" office:value-type="string">
            <text:p text:style-name="P16"><text:span text:style-name="T1">Ementa</text:span>:</text:p>
          </table:table-cell>
          <table:table-cell table:style-name="Tabela712.A1" table:number-columns-spanned="3" office:value-type="string">
            <text:p text:style-name="P12">PROMOÇÃO DE ARQUIVAMENTO. FISCALIZAÇÃO DOS ATOS ADMINISTRATIVOS EM GERAL. CONSELHOS PROFISSIONAIS. ESTRUTURA/ORGANIZAÇÃO/FUNCIONAMENTO. CONSELHO REGIONAL DE <text:soft-page-break/>ENGENHARIA E ARQUITETURA DE SERGIPE. REPRESENTANTE ALEGA DEMORA NO ATENDIMENTO DE SUAS DEMANDAS APRESENTADAS À AUTARQUIA. IRREGULARIDADES NÃO CONFIRMADAS. PELA HOMOLOGAÇÃO, ACOLHENDO, COMO RAZÕES DE DECIDIR, OS FUNDAMENTOS INVOCADOS PELO MEMBRO OFICIANTE.</text:p>
          </table:table-cell>
          <table:covered-table-cell/>
          <table:covered-table-cell/>
        </table:table-row>
        <table:table-row>
          <table:table-cell table:style-name="Tabela712.A1" office:value-type="string">
            <text:p text:style-name="P26"/>
          </table:table-cell>
          <table:table-cell table:style-name="Tabela712.A1" office:value-type="string">
            <text:p text:style-name="P14">Decisão:</text:p>
          </table:table-cell>
          <table:table-cell table:style-name="Tabela7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able:table table:name="Tabela713" table:style-name="Tabela713">
        <table:table-column table:style-name="Tabela713.A"/>
        <table:table-column table:style-name="Tabela713.B"/>
        <table:table-column table:style-name="Tabela713.C"/>
        <table:table-column table:style-name="Tabela713.D"/>
        <table:table-column table:style-name="Tabela713.E"/>
        <table:table-row>
          <table:table-cell table:style-name="Tabela713.A1" office:value-type="string">
            <text:p text:style-name="P14">713.</text:p>
          </table:table-cell>
          <table:table-cell table:style-name="Tabela713.A1" office:value-type="string">
            <text:p text:style-name="P14">Processo:</text:p>
          </table:table-cell>
          <table:table-cell table:style-name="Tabela713.A1" office:value-type="string">
            <text:p text:style-name="P14">1.35.000.001896/2016-49</text:p>
          </table:table-cell>
          <table:table-cell table:style-name="Tabela713.A1" office:value-type="string">
            <text:p text:style-name="P15"><text:span text:style-name="T1">Voto: </text:span>10347/2018</text:p>
          </table:table-cell>
          <table:table-cell table:style-name="Tabela713.A1" office:value-type="string">
            <text:p text:style-name="P15">Origem: PROCURADORIA DA REPUBLICA - SERGIPE/ESTANCIA/ITABAIANA</text:p>
          </table:table-cell>
        </table:table-row>
        <table:table-row>
          <table:table-cell table:style-name="Tabela713.A1" office:value-type="string">
            <text:p text:style-name="P26"/>
          </table:table-cell>
          <table:table-cell table:style-name="Tabela713.A1" office:value-type="string">
            <text:p text:style-name="P14">Relator:</text:p>
          </table:table-cell>
          <table:table-cell table:style-name="Tabela713.A1" table:number-columns-spanned="3" office:value-type="string">
            <text:p text:style-name="P14">Dr. Alexandre Espinosa Bravo Barbosa</text:p>
          </table:table-cell>
          <table:covered-table-cell/>
          <table:covered-table-cell/>
        </table:table-row>
        <table:table-row>
          <table:table-cell table:style-name="Tabela713.A1" office:value-type="string">
            <text:p text:style-name="P26"/>
          </table:table-cell>
          <table:table-cell table:style-name="Tabela713.A1" office:value-type="string">
            <text:p text:style-name="P16"><text:span text:style-name="T1">Ementa</text:span>:</text:p>
          </table:table-cell>
          <table:table-cell table:style-name="Tabela713.A1" table:number-columns-spanned="3" office:value-type="string">
            <text:p text:style-name="P12">PROMOÇÃO DE ARQUIVAMENTO. FISCALIZAÇÃO DOS ATOS ADMINISTRATIVOS EM GERAL. CONSELHOS PROFISSIONAIS. EXAME DE QUALIFICAÇÃO TÉCNICA. XX EXAME DA OAB. ALEGADA DESCLASSIFICAÇÃO IRREGULAR DE CANDIDATO. IRREGULARIDADE NÃO CONFIRMADA. PELA HOMOLOGAÇÃO, ACOLHENDO, COMO RAZÕES DE DECIDIR, OS FUNDAMENTOS INVOCADOS PELO MEMBRO OFICIANTE.</text:p>
          </table:table-cell>
          <table:covered-table-cell/>
          <table:covered-table-cell/>
        </table:table-row>
        <table:table-row>
          <table:table-cell table:style-name="Tabela713.A1" office:value-type="string">
            <text:p text:style-name="P26"/>
          </table:table-cell>
          <table:table-cell table:style-name="Tabela713.A1" office:value-type="string">
            <text:p text:style-name="P14">Decisão:</text:p>
          </table:table-cell>
          <table:table-cell table:style-name="Tabela7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3"/>
      <text:p text:style-name="P11"><text:span text:style-name="T7"><text:tab/>Nada mais havendo a tratar, foi encerrada a Sessão às dezesseis horas e sete minutos, da qual eu, Luiz Armando Lopes Campião, secretário designado para o ato, lavrei a presente ata.</text:span></text:p>
      <text:p text:style-name="P17"/>
      <text:p text:style-name="P19"/>
      <text:p text:style-name="P19"/>
      <text:p text:style-name="P20">ELIZETA MARIA DE PAIVA RAMOS</text:p>
      <text:p text:style-name="P21"><text:span text:style-name="T5">S</text:span>ubprocurador<text:span text:style-name="T5">a</text:span>-<text:span text:style-name="T5">G</text:span>eral da <text:span text:style-name="T5">R</text:span>ep<text:span text:style-name="T6">ú</text:span>blica</text:p>
      <text:p text:style-name="P21"><text:span text:style-name="T5">M</text:span>embro <text:span text:style-name="T5">T</text:span>itular</text:p>
      <text:p text:style-name="P21"/>
      <text:p text:style-name="P21"/>
      <text:p text:style-name="P20">CELIA REGINA SOUZA DELGADO</text:p>
      <text:p text:style-name="P21"><text:span text:style-name="T5">S</text:span>ubprocurador<text:span text:style-name="T5">a</text:span>-<text:span text:style-name="T5">G</text:span>eral da <text:span text:style-name="T5">R</text:span>ep<text:span text:style-name="T6">ú</text:span>blica</text:p>
      <text:p text:style-name="P21"><text:span text:style-name="T5">M</text:span>embro <text:span text:style-name="T5">T</text:span>itular</text:p>
      <text:p text:style-name="P21"/>
      <text:p text:style-name="P21"/>
      <text:p text:style-name="P20">ALEXANDRE ESPINOSA BRAVO BARBOSA</text:p>
      <text:p text:style-name="P21"><text:span text:style-name="T5">P</text:span>rocurador <text:span text:style-name="T5">R</text:span>egional da <text:span text:style-name="T5">R</text:span>ep<text:span text:style-name="T6">ú</text:span>blica</text:p>
      <text:p text:style-name="P19"><text:span text:style-name="T8">M</text:span><text:span text:style-name="T7">embro </text:span><text:span text:style-name="T8">S</text:span><text:span text:style-name="T7">uplente</text:span></text:p>
      <text:p text:style-name="P21"/>
      <text:p text:style-name="P21"/>
      <text:p text:style-name="P22">LUIZ ARMANDO LOPES CAMPIAO</text:p>
      <text:p text:style-name="P18">Assessor Chefe da Assessori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mm" style:type="center"/>
          <style:tab-stop style:position="18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15.01mm" fo:margin-bottom="10mm" fo:margin-left="14.99mm" fo:margin-right="15.01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10mm" fo:margin-top="10mm" fo:margin-bottom="10mm" fo:margin-left="1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8-08T12:38:02.70</dc:date>
    <meta:editing-duration>P4DT4H6M13S</meta:editing-duration>
    <meta:editing-cycles>354</meta:editing-cycles>
    <meta:generator>LibreOffice/3.6$Windows_x86 LibreOffice_project/e183d5b-f8ccaf6-3804794-95b4be8-895629</meta:generator>
    <meta:document-statistic meta:table-count="713" meta:image-count="1" meta:object-count="0" meta:page-count="179" meta:paragraph-count="7863" meta:word-count="60306" meta:character-count="464907" meta:non-whitespace-character-count="412460"/>
  </office:meta>
</office:document-meta>
</file>