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true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Times New Roman" fo:font-size="12pt" fo:letter-spacing="normal" fo:font-style="normal" fo:font-weight="bold" officeooo:paragraph-rsid="0003cb99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Times New Roman" fo:font-size="12pt" fo:font-style="normal" fo:font-weight="bold" officeooo:paragraph-rsid="0003cb99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text-properties style:font-name="Times New Roman" fo:font-size="12pt" officeooo:paragraph-rsid="0003cb99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officeooo:paragraph-rsid="0003cb99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font-size="12pt" officeooo:paragraph-rsid="0003cb99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Times New Roman" fo:font-size="12pt" fo:font-weight="normal" officeooo:paragraph-rsid="0003cb9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officeooo:paragraph-rsid="0003cb99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03cb9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0095c1e" officeooo:paragraph-rsid="0003cb9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02e7344" officeooo:paragraph-rsid="0003cb9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paragraph-rsid="0003cb9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22a89b" officeooo:paragraph-rsid="0003cb9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1fbece" officeooo:paragraph-rsid="0003cb9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095c1e" officeooo:paragraph-rsid="0003cb9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2e7344" officeooo:paragraph-rsid="0003cb9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3cb99"/>
    </style:style>
    <style:style style:name="P25" style:family="paragraph" style:parent-style-name="Standard">
      <style:paragraph-properties loext:contextual-spacing="false" fo:margin-top="0cm" fo:margin-bottom="0.199cm" style:contextual-spacing="false" fo:line-height="100%" fo:text-align="center" style:justify-single-word="false">
        <style:tab-stops>
          <style:tab-stop style:position="0.159cm"/>
        </style:tab-stops>
      </style:paragraph-properties>
      <style:text-properties style:font-name="Times New Roman" fo:font-size="12pt" fo:font-style="normal" fo:font-weight="normal" officeooo:paragraph-rsid="0003cb99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.199cm" style:contextual-spacing="false" fo:line-height="100%" fo:text-align="center" style:justify-single-word="false">
        <style:tab-stops>
          <style:tab-stop style:position="0.159cm"/>
        </style:tab-stops>
      </style:paragraph-properties>
      <style:text-properties style:font-name="Times New Roman" fo:font-size="12pt" fo:font-style="normal" fo:font-weight="bold" officeooo:paragraph-rsid="0003cb99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loext:contextual-spacing="false" fo:margin-top="0cm" fo:margin-bottom="0.199cm" style:contextual-spacing="false" fo:line-height="100%" fo:text-align="center" style:justify-single-word="false">
        <style:tab-stops>
          <style:tab-stop style:position="0.159cm"/>
        </style:tab-stops>
      </style:paragraph-properties>
      <style:text-properties style:font-name="Times New Roman" fo:font-size="12pt" fo:font-style="normal" fo:font-weight="bold" officeooo:paragraph-rsid="0003cb99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loext:contextual-spacing="false" fo:margin-top="0cm" fo:margin-bottom="0.199cm" style:contextual-spacing="false" fo:line-height="100%" fo:text-align="center" style:justify-single-word="false">
        <style:tab-stops>
          <style:tab-stop style:position="0.159cm"/>
        </style:tab-stops>
      </style:paragraph-properties>
      <style:text-properties style:font-name="Times New Roman" fo:font-size="10pt" fo:font-style="normal" fo:font-weight="bold" officeooo:paragraph-rsid="0003cb99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officeooo:rsid="0019c24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fbece" style:font-weight-asian="normal" style:font-weight-complex="normal"/>
    </style:style>
    <style:style style:name="T6" style:family="text">
      <style:text-properties officeooo:rsid="0008e3a5"/>
    </style:style>
    <style:style style:name="T7" style:family="text">
      <style:text-properties style:use-window-font-color="true" style:font-name="Times New Roman" fo:font-size="12pt" fo:language="pt" fo:country="BR" fo:font-style="normal" fo:font-weight="normal" officeooo:rsid="002e10c3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officeooo:rsid="0003cb99"/>
    </style:style>
    <style:style style:name="T10" style:family="text">
      <style:text-properties officeooo:rsid="001843d0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style:font-name="Times New Roman" fo:font-weight="normal" officeooo:rsid="0003cb99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2" text:anchor-type="paragraph" svg:x="6.992cm" svg:y="-1.48cm" svg:width="2.256cm" svg:height="1.997cm" draw:z-index="0"><draw:image xlink:href="Pictures/2000000700000D2100000C4EE26FFD3E.svm" xlink:type="simple" xlink:show="embed" xlink:actuate="onLoad"/></draw:frame></text:p>
      <text:p text:style-name="P10"/>
      <text:p text:style-name="P9"/>
      <text:p text:style-name="P26">MINISTÉRIO PÚBLICO FEDERAL</text:p>
      <text:p text:style-name="P27"><text:span text:style-name="T8"/></text:p>
      <text:p text:style-name="P27"><text:span text:style-name="T8">1ª CÂMARA DE COORDENAÇÃO E REVISÃO</text:span></text:p>
      <text:p text:style-name="P28">DIREITOS SOCIAIS E ATOS ADMINISTRATIVOS EM GERAL</text:p>
      <text:p text:style-name="P25"/>
      <text:p text:style-name="P11">ATA DA QUADRAGÉSIMA OITAVA SESSÃO EXTRAORDINÁRIA</text:p>
      <text:p text:style-name="P11"><text:span text:style-name="T9">22 </text:span>DE MAIO DE 2018</text:p>
      <text:p text:style-name="P12"/>
      <text:p text:style-name="P13"><text:span text:style-name="T11">Ao </text:span><text:span text:style-name="T12">vigésimo segundo</text:span><text:span text:style-name="T11"> dia do mês de maio do ano de dois mil e dezoito, às </text:span><text:span text:style-name="T12">onze</text:span><text:span text:style-name="T11"> horas, iniciou-se, na sala de reunião da Primeira Câmara de Coordenação e Revisão do Ministério Público Federal, a Quadragésima Sétima Sessão Extraordinária, com a presença da Dra. Maria Iraneide Olinda Santoro Facchini, Coordenadora, Dra. Ela Wiecko Volkmer de Castilho, Dra. Denise Vinci Tulio, Membros titulares; Dr. Wellington Luís de Sousa Bonfim, Dra. Sonia Maria de Assunção Macieira e Dra. Maria Soares Camelo Cordioli, Membros Suplentes. Foram objeto de deliberações:</text:span></text:p>
      <text:p text:style-name="P14"/>
      <text:p text:style-name="P15"><text:span text:style-name="T2">1)</text:span> - Discussão da proposta de alteração do Regimento Interno da 1ªCCR. Anexo: minuta do Regimento Interno <text:span text:style-name="T9">- </text:span>O colegiado deliberou que seria mais interessante que o próxima composição do colegiado decidisse as alterações que deveriam ser feitas no regimento interno, considerando que só haveriam mais duas sessões com o colegiado atual.</text:p>
      <text:p text:style-name="P4"/>
      <text:p text:style-name="P14">Nada mais havendo a tratar, foi encerrada a Sessão às doze horas, da qual eu, Carlos Alberto de Oliveira Lima, secretário designado para o ato, lavrei a presente ata.</text:p>
      <text:p text:style-name="P14"/>
      <text:p text:style-name="P14"/>
      <text:p text:style-name="P16">MARIA IRANEIDE OLINDA SANTORO FACCHINI</text:p>
      <text:p text:style-name="P19">Subprocurador<text:span text:style-name="T3">a</text:span>-Geral <text:span text:style-name="T3">d</text:span>a Rep<text:span text:style-name="T3">ú</text:span>blica</text:p>
      <text:p text:style-name="P16"><text:span text:style-name="T4">Membro </text:span><text:span text:style-name="T5">Titular</text:span></text:p>
      <text:p text:style-name="P20"/>
      <text:p text:style-name="P16">ELA WIECKO VOLKMER DE CASTILHO</text:p>
      <text:p text:style-name="P19">Subprocurador<text:span text:style-name="T3">a</text:span>-Geral <text:span text:style-name="T3">d</text:span>a Rep<text:span text:style-name="T3">ú</text:span>blica</text:p>
      <text:p text:style-name="P16"><text:span text:style-name="T4">Membro </text:span><text:span text:style-name="T5">Titular</text:span></text:p>
      <text:p text:style-name="P21"/>
      <text:p text:style-name="P17">DENISE VINCI TULIO</text:p>
      <text:p text:style-name="P19">Subprocurador<text:span text:style-name="T3">a</text:span>-Geral <text:span text:style-name="T3">d</text:span>a Rep<text:span text:style-name="T3">ú</text:span>blica</text:p>
      <text:p text:style-name="P22">Membro Titular</text:p>
      <text:p text:style-name="P19"/>
      <text:p text:style-name="P16"><text:span text:style-name="T6">W</text:span>ELLINGTON LUIS DE SOUSA BONFIM</text:p>
      <text:p text:style-name="P19"><text:span text:style-name="T6">P</text:span>rocurador <text:span text:style-name="T6">R</text:span>egional da <text:span text:style-name="T6">R</text:span>ep<text:span text:style-name="T6">ú</text:span>blica</text:p>
      <text:p text:style-name="P23"><text:span text:style-name="T6">M</text:span>embro <text:span text:style-name="T6">S</text:span>uplente</text:p>
      <text:p text:style-name="P18"/>
      <text:p text:style-name="P18"/>
      <text:p text:style-name="P16">S<text:span text:style-name="T6">Ô</text:span>NIA MARIA DE ASSUNCAO MACIEIRA</text:p>
      <text:p text:style-name="P19">Procurador<text:span text:style-name="T6">a</text:span> Regional da Rep<text:span text:style-name="T6">ú</text:span>blica</text:p>
      <text:p text:style-name="P23">Membr<text:span text:style-name="T6">o </text:span>Suplente </text:p>
      <text:p text:style-name="P18"/>
      <text:p text:style-name="P18">MARIA SOARES CAMELO CORDIOLI</text:p>
      <text:p text:style-name="P19">Subprocurador<text:span text:style-name="T3">a</text:span>-Geral <text:span text:style-name="T3">d</text:span>a Rep<text:span text:style-name="T3">ú</text:span>blica</text:p>
      <text:p text:style-name="P23">Membro Suplente</text:p>
      <text:p text:style-name="P23"/>
      <text:p text:style-name="P23"/>
      <text:p text:style-name="P8">CARLOS ALBERTO DE OLIVEIRA LIMA</text:p>
      <text:p text:style-name="P24"><text:span text:style-name="T7">Secretário Executiv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3:27:34.28</meta:creation-date>
    <dc:date>2018-06-06T10:06:04.43</dc:date>
    <meta:editing-duration>PT19H7M39S</meta:editing-duration>
    <meta:editing-cycles>202</meta:editing-cycles>
    <meta:generator>LibreOffice/3.6$Windows_x86 LibreOffice_project/e183d5b-f8ccaf6-3804794-95b4be8-895629</meta:generator>
    <meta:document-statistic meta:table-count="0" meta:image-count="1" meta:object-count="0" meta:page-count="1" meta:paragraph-count="28" meta:word-count="260" meta:character-count="1741" meta:non-whitespace-character-count="1508"/>
  </office:meta>
</office:document-meta>
</file>