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master-page-name="Index">
      <style:table-properties style:width="16.50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1cm" fo:margin-left="0cm" table:align="left"/>
    </style:style>
    <style:style style:name="Tabela7.A" style:family="table-column">
      <style:table-column-properties style:column-width="0.935cm"/>
    </style:style>
    <style:style style:name="Tabela7.B" style:family="table-column">
      <style:table-column-properties style:column-width="1.984cm"/>
    </style:style>
    <style:style style:name="Tabela7.C" style:family="table-column">
      <style:table-column-properties style:column-width="5.177cm"/>
    </style:style>
    <style:style style:name="Tabela7.D" style:family="table-column">
      <style:table-column-properties style:column-width="3.043cm"/>
    </style:style>
    <style:style style:name="Tabela7.E" style:family="table-column">
      <style:table-column-properties style:column-width="5.371cm"/>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1cm" fo:margin-left="0cm" table:align="left"/>
    </style:style>
    <style:style style:name="Tabela9.A" style:family="table-column">
      <style:table-column-properties style:column-width="0.935cm"/>
    </style:style>
    <style:style style:name="Tabela9.B" style:family="table-column">
      <style:table-column-properties style:column-width="1.984cm"/>
    </style:style>
    <style:style style:name="Tabela9.C" style:family="table-column">
      <style:table-column-properties style:column-width="5.35cm"/>
    </style:style>
    <style:style style:name="Tabela9.D" style:family="table-column">
      <style:table-column-properties style:column-width="3.055cm"/>
    </style:style>
    <style:style style:name="Tabela9.E" style:family="table-column">
      <style:table-column-properties style:column-width="5.186cm"/>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1cm" fo:margin-left="0cm" table:align="left"/>
    </style:style>
    <style:style style:name="Tabela15.A" style:family="table-column">
      <style:table-column-properties style:column-width="0.935cm"/>
    </style:style>
    <style:style style:name="Tabela15.B" style:family="table-column">
      <style:table-column-properties style:column-width="1.984cm"/>
    </style:style>
    <style:style style:name="Tabela15.C" style:family="table-column">
      <style:table-column-properties style:column-width="5.35cm"/>
    </style:style>
    <style:style style:name="Tabela15.D" style:family="table-column">
      <style:table-column-properties style:column-width="2.949cm"/>
    </style:style>
    <style:style style:name="Tabela15.E" style:family="table-column">
      <style:table-column-properties style:column-width="5.292cm"/>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1cm" fo:margin-left="0cm" table:align="left"/>
    </style:style>
    <style:style style:name="Tabela17.A" style:family="table-column">
      <style:table-column-properties style:column-width="0.935cm"/>
    </style:style>
    <style:style style:name="Tabela17.B" style:family="table-column">
      <style:table-column-properties style:column-width="1.984cm"/>
    </style:style>
    <style:style style:name="Tabela17.C" style:family="table-column">
      <style:table-column-properties style:column-width="5.35cm"/>
    </style:style>
    <style:style style:name="Tabela17.D" style:family="table-column">
      <style:table-column-properties style:column-width="3.187cm"/>
    </style:style>
    <style:style style:name="Tabela17.E" style:family="table-column">
      <style:table-column-properties style:column-width="5.054cm"/>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1.4" style:family="table-row">
      <style:table-row-properties style:min-row-height="0.91cm"/>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1cm" fo:margin-left="0cm" table:align="left"/>
    </style:style>
    <style:style style:name="Tabela79.A" style:family="table-column">
      <style:table-column-properties style:column-width="0.935cm"/>
    </style:style>
    <style:style style:name="Tabela79.B" style:family="table-column">
      <style:table-column-properties style:column-width="1.984cm"/>
    </style:style>
    <style:style style:name="Tabela79.C" style:family="table-column">
      <style:table-column-properties style:column-width="5.35cm"/>
    </style:style>
    <style:style style:name="Tabela79.D" style:family="table-column">
      <style:table-column-properties style:column-width="3.082cm"/>
    </style:style>
    <style:style style:name="Tabela79.E" style:family="table-column">
      <style:table-column-properties style:column-width="5.159cm"/>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1cm" fo:margin-left="0cm" table:align="left"/>
    </style:style>
    <style:style style:name="Tabela91.A" style:family="table-column">
      <style:table-column-properties style:column-width="0.935cm"/>
    </style:style>
    <style:style style:name="Tabela91.B" style:family="table-column">
      <style:table-column-properties style:column-width="1.984cm"/>
    </style:style>
    <style:style style:name="Tabela91.C" style:family="table-column">
      <style:table-column-properties style:column-width="5.35cm"/>
    </style:style>
    <style:style style:name="Tabela91.D" style:family="table-column">
      <style:table-column-properties style:column-width="3.055cm"/>
    </style:style>
    <style:style style:name="Tabela91.E" style:family="table-column">
      <style:table-column-properties style:column-width="5.186cm"/>
    </style:style>
    <style:style style:name="Tabela91.A1" style:family="table-cell">
      <style:table-cell-properties fo:padding="0.097cm" fo:border="none"/>
    </style:style>
    <style:style style:name="Tabela91.4" style:family="table-row">
      <style:table-row-properties style:min-row-height="1.071cm"/>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1cm" fo:margin-left="0cm" table:align="left"/>
    </style:style>
    <style:style style:name="Tabela101.A" style:family="table-column">
      <style:table-column-properties style:column-width="0.935cm"/>
    </style:style>
    <style:style style:name="Tabela101.B" style:family="table-column">
      <style:table-column-properties style:column-width="1.984cm"/>
    </style:style>
    <style:style style:name="Tabela101.C" style:family="table-column">
      <style:table-column-properties style:column-width="5.35cm"/>
    </style:style>
    <style:style style:name="Tabela101.D" style:family="table-column">
      <style:table-column-properties style:column-width="3.082cm"/>
    </style:style>
    <style:style style:name="Tabela101.E" style:family="table-column">
      <style:table-column-properties style:column-width="5.159cm"/>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1cm" fo:margin-left="0cm" table:align="left"/>
    </style:style>
    <style:style style:name="Tabela107.A" style:family="table-column">
      <style:table-column-properties style:column-width="0.935cm"/>
    </style:style>
    <style:style style:name="Tabela107.B" style:family="table-column">
      <style:table-column-properties style:column-width="1.984cm"/>
    </style:style>
    <style:style style:name="Tabela107.C" style:family="table-column">
      <style:table-column-properties style:column-width="5.35cm"/>
    </style:style>
    <style:style style:name="Tabela107.D" style:family="table-column">
      <style:table-column-properties style:column-width="3.029cm"/>
    </style:style>
    <style:style style:name="Tabela107.E" style:family="table-column">
      <style:table-column-properties style:column-width="5.212cm"/>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1cm" fo:margin-left="0cm" table:align="left"/>
    </style:style>
    <style:style style:name="Tabela111.A" style:family="table-column">
      <style:table-column-properties style:column-width="0.935cm"/>
    </style:style>
    <style:style style:name="Tabela111.B" style:family="table-column">
      <style:table-column-properties style:column-width="1.984cm"/>
    </style:style>
    <style:style style:name="Tabela111.C" style:family="table-column">
      <style:table-column-properties style:column-width="5.35cm"/>
    </style:style>
    <style:style style:name="Tabela111.D" style:family="table-column">
      <style:table-column-properties style:column-width="3.029cm"/>
    </style:style>
    <style:style style:name="Tabela111.E" style:family="table-column">
      <style:table-column-properties style:column-width="5.212cm"/>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1cm" fo:margin-left="0cm" table:align="left"/>
    </style:style>
    <style:style style:name="Tabela134.A" style:family="table-column">
      <style:table-column-properties style:column-width="0.935cm"/>
    </style:style>
    <style:style style:name="Tabela134.B" style:family="table-column">
      <style:table-column-properties style:column-width="1.984cm"/>
    </style:style>
    <style:style style:name="Tabela134.C" style:family="table-column">
      <style:table-column-properties style:column-width="5.35cm"/>
    </style:style>
    <style:style style:name="Tabela134.D" style:family="table-column">
      <style:table-column-properties style:column-width="3.055cm"/>
    </style:style>
    <style:style style:name="Tabela134.E" style:family="table-column">
      <style:table-column-properties style:column-width="5.186cm"/>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1cm" fo:margin-left="0cm" table:align="left"/>
    </style:style>
    <style:style style:name="Tabela141.A" style:family="table-column">
      <style:table-column-properties style:column-width="0.935cm"/>
    </style:style>
    <style:style style:name="Tabela141.B" style:family="table-column">
      <style:table-column-properties style:column-width="1.984cm"/>
    </style:style>
    <style:style style:name="Tabela141.C" style:family="table-column">
      <style:table-column-properties style:column-width="5.35cm"/>
    </style:style>
    <style:style style:name="Tabela141.D" style:family="table-column">
      <style:table-column-properties style:column-width="3.055cm"/>
    </style:style>
    <style:style style:name="Tabela141.E" style:family="table-column">
      <style:table-column-properties style:column-width="5.186cm"/>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1cm" fo:margin-left="0cm" table:align="left"/>
    </style:style>
    <style:style style:name="Tabela169.A" style:family="table-column">
      <style:table-column-properties style:column-width="0.935cm"/>
    </style:style>
    <style:style style:name="Tabela169.B" style:family="table-column">
      <style:table-column-properties style:column-width="1.984cm"/>
    </style:style>
    <style:style style:name="Tabela169.C" style:family="table-column">
      <style:table-column-properties style:column-width="5.35cm"/>
    </style:style>
    <style:style style:name="Tabela169.D" style:family="table-column">
      <style:table-column-properties style:column-width="3.029cm"/>
    </style:style>
    <style:style style:name="Tabela169.E" style:family="table-column">
      <style:table-column-properties style:column-width="5.212cm"/>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2" style:family="table">
      <style:table-properties style:width="16.007cm" fo:margin-left="0cm" table:align="left"/>
    </style:style>
    <style:style style:name="Tabela202.A" style:family="table-column">
      <style:table-column-properties style:column-width="1.164cm"/>
    </style:style>
    <style:style style:name="Tabela202.B" style:family="table-column">
      <style:table-column-properties style:column-width="2.805cm"/>
    </style:style>
    <style:style style:name="Tabela202.C" style:family="table-column">
      <style:table-column-properties style:column-width="12.039cm"/>
    </style:style>
    <style:style style:name="Tabela202.A1" style:family="table-cell">
      <style:table-cell-properties fo:padding="0.097cm" fo:border="none"/>
    </style:style>
    <style:style style:name="Tabela203" style:family="table">
      <style:table-properties style:width="16.007cm" fo:margin-left="0cm" table:align="left"/>
    </style:style>
    <style:style style:name="Tabela203.A" style:family="table-column">
      <style:table-column-properties style:column-width="1.164cm"/>
    </style:style>
    <style:style style:name="Tabela203.B" style:family="table-column">
      <style:table-column-properties style:column-width="2.805cm"/>
    </style:style>
    <style:style style:name="Tabela203.C" style:family="table-column">
      <style:table-column-properties style:column-width="12.039cm"/>
    </style:style>
    <style:style style:name="Tabela203.A1" style:family="table-cell">
      <style:table-cell-properties fo:padding="0.097cm" fo:border="none"/>
    </style:style>
    <style:style style:name="Tabela204" style:family="table">
      <style:table-properties style:width="16.007cm" fo:margin-left="0cm" table:align="left"/>
    </style:style>
    <style:style style:name="Tabela204.A" style:family="table-column">
      <style:table-column-properties style:column-width="1.164cm"/>
    </style:style>
    <style:style style:name="Tabela204.B" style:family="table-column">
      <style:table-column-properties style:column-width="2.805cm"/>
    </style:style>
    <style:style style:name="Tabela204.C" style:family="table-column">
      <style:table-column-properties style:column-width="12.039cm"/>
    </style:style>
    <style:style style:name="Tabela204.A1" style:family="table-cell">
      <style:table-cell-properties fo:padding="0.097cm" fo:border="none"/>
    </style:style>
    <style:style style:name="Tabela205" style:family="table">
      <style:table-properties style:width="16.007cm" fo:margin-left="0cm" table:align="left"/>
    </style:style>
    <style:style style:name="Tabela205.A" style:family="table-column">
      <style:table-column-properties style:column-width="1.164cm"/>
    </style:style>
    <style:style style:name="Tabela205.B" style:family="table-column">
      <style:table-column-properties style:column-width="2.805cm"/>
    </style:style>
    <style:style style:name="Tabela205.C" style:family="table-column">
      <style:table-column-properties style:column-width="12.039cm"/>
    </style:style>
    <style:style style:name="Tabela205.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Times New Roman" fo:font-size="12pt" fo:font-weight="bold" officeooo:paragraph-rsid="00120935"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2396af"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24f093"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26275d"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6d38e"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8a1af"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95283"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a32bf"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adadb"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b701e" style:font-size-asian="12pt" style:font-size-complex="12pt"/>
    </style:style>
    <style:style style:name="P14" style:family="paragraph" style:parent-style-name="Standard">
      <style:text-properties style:font-name="Times New Roman" fo:font-size="12pt" officeooo:paragraph-rsid="00120935" style:font-size-asian="12pt" style:font-size-complex="12pt"/>
    </style:style>
    <style:style style:name="P15" style:family="paragraph" style:parent-style-name="Standard">
      <style:paragraph-properties fo:line-height="150%"/>
      <style:text-properties style:font-name="Times New Roman" fo:font-size="12pt" officeooo:paragraph-rsid="00120935" style:font-size-asian="12pt" style:font-size-complex="12pt"/>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officeooo:paragraph-rsid="002b701e" style:font-size-asian="12pt" style:font-weight-asian="normal" style:font-size-complex="12pt" style:font-weight-complex="normal"/>
    </style:style>
    <style:style style:name="P18" style:family="paragraph" style:parent-style-name="Standard">
      <style:paragraph-properties fo:line-height="150%" fo:text-align="center" style:justify-single-word="false"/>
      <style:text-properties style:font-name="Times New Roman" fo:font-size="12pt" fo:font-weight="normal" officeooo:paragraph-rsid="00120935"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normal" officeooo:rsid="001cb76f" officeooo:paragraph-rsid="002dfd90" style:font-size-asian="12pt" style:font-weight-asian="normal" style:font-size-complex="12pt" style:font-weight-complex="normal"/>
    </style:style>
    <style:style style:name="P20" style:family="paragraph" style:parent-style-name="Standard">
      <style:text-properties style:font-name="Times New Roman" fo:font-size="12pt" fo:font-weight="normal" officeooo:paragraph-rsid="002dfd90"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text-properties officeooo:paragraph-rsid="002396af"/>
    </style:style>
    <style:style style:name="P23"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dfd90"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20935" style:font-size-asian="12pt" style:font-weight-asian="bold" style:font-size-complex="12pt" style:font-weight-complex="bold"/>
    </style:style>
    <style:style style:name="P2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120935"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4fc0f"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21f9f"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396af"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396a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1cdd5"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6d38e"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dfd90" style:font-size-asian="12pt" style:font-weight-asian="normal" style:font-size-complex="12pt" style:font-weight-complex="normal"/>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20935" style:font-size-asian="12pt" style:font-weight-asian="normal" style:font-size-complex="12pt" style:font-weight-complex="normal"/>
    </style:style>
    <style:style style:name="P3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20935" style:font-size-asian="12pt" style:font-weight-asian="normal" style:font-size-complex="12pt" style:font-weight-complex="normal"/>
    </style:style>
    <style:style style:name="P3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1cdd5"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2dfd90"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2dfd90" style:font-size-asian="12pt" style:font-weight-asian="normal" style:font-size-complex="12pt" style:font-weight-complex="normal"/>
    </style:style>
    <style:style style:name="P4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60ae4c" officeooo:paragraph-rsid="002dfd90"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396af"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dfd90"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cm" fo:text-align="start" style:justify-single-word="false" fo:text-indent="0cm" style:auto-text-indent="false"/>
      <style:text-properties style:font-name="Times New Roman" fo:font-size="8pt" fo:font-weight="normal" officeooo:paragraph-rsid="0051cdd5" style:font-size-asian="7pt" style:font-weight-asian="normal" style:font-size-complex="8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8pt" fo:font-weight="normal" style:font-size-asian="7pt" style:font-weight-asian="normal" style:font-size-complex="8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paragraph-rsid="0051cdd5" style:font-size-asian="7pt" style:font-weight-asian="normal" style:font-size-complex="8pt"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paragraph-rsid="0026d38e" style:font-size-asian="7pt" style:font-weight-asian="normal" style:font-size-complex="8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style:font-size-asian="11.3000001907349pt" style:font-weight-asian="normal" style:font-size-complex="11.3000001907349pt" style:font-weight-complex="normal"/>
    </style:style>
    <style:style style:name="P5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01676" officeooo:paragraph-rsid="002dfd90" style:font-size-asian="12pt" style:font-weight-asian="normal" style:font-size-complex="12pt" style:font-weight-complex="normal"/>
    </style:style>
    <style:style style:name="P53"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paragraph-rsid="002dfd90" style:font-size-asian="12pt" style:font-weight-asian="normal" style:font-size-complex="12pt" style:font-weight-complex="normal"/>
    </style:style>
    <style:style style:name="P54"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60ae4c" officeooo:paragraph-rsid="002dfd90" style:font-size-asian="12pt" style:font-weight-asian="normal" style:font-size-complex="12pt" style:font-weight-complex="normal"/>
    </style:style>
    <style:style style:name="P55"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60ae4c" officeooo:paragraph-rsid="002dfd90" style:font-size-asian="12pt" style:font-weight-asian="normal" style:font-size-complex="12pt" style:font-weight-complex="normal"/>
    </style:style>
    <style:style style:name="P56"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3857c3" officeooo:paragraph-rsid="002dfd90" style:font-size-asian="12pt" style:font-weight-asian="normal" style:font-size-complex="12pt" style:font-weight-complex="normal"/>
    </style:style>
    <style:style style:name="P5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39b6a5" officeooo:paragraph-rsid="002dfd90" style:font-size-asian="12pt" style:font-weight-asian="normal" style:font-size-complex="12pt" style:font-weight-complex="normal"/>
    </style:style>
    <style:style style:name="P58"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20935" style:font-size-asian="12pt" style:font-style-asian="normal" style:font-weight-asian="bold" style:font-size-complex="12pt" style:font-style-complex="normal" style:font-weight-complex="bold"/>
    </style:style>
    <style:style style:name="P59" style:family="paragraph" style:parent-style-name="Standard">
      <style:paragraph-properties fo:margin-top="0cm" fo:margin-bottom="0.199cm" style:contextual-spacing="false" fo:line-height="150%" fo:text-align="center" style:justify-single-word="false">
        <style:tab-stops>
          <style:tab-stop style:position="0.159cm"/>
        </style:tab-stops>
      </style:paragraph-properties>
      <style:text-properties style:font-name="Times New Roman" fo:font-size="12pt" fo:font-style="normal" fo:font-weight="bold" officeooo:paragraph-rsid="00120935" style:font-size-asian="12pt" style:font-style-asian="normal" style:font-weight-asian="bold" style:font-size-complex="12pt" style:font-style-complex="normal" style:font-weight-complex="bold"/>
    </style:style>
    <style:style style:name="P60"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20935" style:font-size-asian="10pt" style:font-style-asian="normal" style:font-weight-asian="bold" style:font-size-complex="10pt" style:font-style-complex="normal" style:font-weight-complex="bold"/>
    </style:style>
    <style:style style:name="P61" style:family="paragraph" style:parent-style-name="Table_20_Contents">
      <style:paragraph-properties fo:text-align="justify" style:justify-single-word="false"/>
      <style:text-properties style:font-name="Times New Roman" fo:font-size="12pt" style:font-size-asian="12pt" style:font-size-complex="12pt"/>
    </style:style>
    <style:style style:name="P62" style:family="paragraph" style:parent-style-name="Table_20_Contents">
      <style:paragraph-properties fo:text-align="justify" style:justify-single-word="false"/>
      <style:text-properties style:font-name="Times New Roman" fo:font-size="12pt" officeooo:paragraph-rsid="002396af" style:font-size-asian="12pt" style:font-size-complex="12pt"/>
    </style:style>
    <style:style style:name="P63" style:family="paragraph" style:parent-style-name="Table_20_Contents">
      <style:text-properties style:font-name="Times New Roman" fo:font-size="12pt" fo:font-weight="normal" officeooo:paragraph-rsid="002dfd90" style:font-size-asian="12pt" style:font-weight-asian="normal" style:font-size-complex="12pt" style:font-weight-complex="normal"/>
    </style:style>
    <style:style style:name="P64" style:family="paragraph" style:parent-style-name="Table_20_Contents">
      <style:paragraph-properties fo:text-align="justify" style:justify-single-word="false"/>
      <style:text-properties style:font-name="Times New Roman" fo:font-size="12pt" fo:font-weight="normal" officeooo:rsid="0060ae4c" officeooo:paragraph-rsid="002dfd90" style:font-size-asian="12pt" style:font-weight-asian="normal" style:font-size-complex="12pt" style:font-weight-complex="normal"/>
    </style:style>
    <style:style style:name="P65" style:family="paragraph" style:parent-style-name="Table_20_Contents">
      <style:paragraph-properties fo:text-align="justify" style:justify-single-word="false"/>
      <style:text-properties style:font-name="Times New Roman" fo:font-size="12pt" fo:font-weight="normal" officeooo:rsid="001cb76f" officeooo:paragraph-rsid="002dfd90"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96af" officeooo:paragraph-rsid="002396af"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dfd90" officeooo:paragraph-rsid="002dfd90"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4bfcc" style:font-size-asian="12pt" style:font-weight-asian="normal" style:font-size-complex="12pt" style:font-weight-complex="normal"/>
    </style:style>
    <style:style style:name="P69"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2dfd90" style:font-size-asian="12pt" style:font-size-complex="12pt"/>
    </style:style>
    <style:style style:name="P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2dfd90"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22086" officeooo:paragraph-rsid="0022208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2"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language="pt" fo:country="BR" fo:font-style="normal" fo:font-weight="bold" officeooo:rsid="00222086" officeooo:paragraph-rsid="00120935"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73"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630771" officeooo:paragraph-rsid="002dfd90"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officeooo:rsid="003857c3" style:font-style-asian="normal" style:font-style-complex="normal"/>
    </style:style>
    <style:style style:name="T4" style:family="text">
      <style:text-properties fo:font-style="normal" officeooo:rsid="00b59986" style:font-style-asian="normal" style:font-style-complex="normal"/>
    </style:style>
    <style:style style:name="T5" style:family="text">
      <style:text-properties fo:font-style="normal" officeooo:rsid="00c0a413" style:font-style-asian="normal" style:font-style-complex="normal"/>
    </style:style>
    <style:style style:name="T6" style:family="text">
      <style:text-properties fo:font-style="normal" officeooo:rsid="002dfd90" style:font-style-asian="normal" style:font-style-complex="normal"/>
    </style:style>
    <style:style style:name="T7" style:family="text">
      <style:text-properties fo:font-style="normal" officeooo:rsid="002895da" style:font-style-asian="normal" style:font-style-complex="normal"/>
    </style:style>
    <style:style style:name="T8" style:family="text">
      <style:text-properties fo:font-style="normal" officeooo:rsid="0037040d" style:font-style-asian="normal" style:font-style-complex="normal"/>
    </style:style>
    <style:style style:name="T9" style:family="text">
      <style:text-properties fo:font-style="normal" officeooo:rsid="001d6e52" style:font-name-asian="Arial Unicode MS" style:font-style-asian="normal" style:font-style-complex="normal"/>
    </style:style>
    <style:style style:name="T10" style:family="text">
      <style:text-properties fo:font-style="normal" officeooo:rsid="002dfd90" style:font-name-asian="Arial Unicode MS" style:font-style-asian="normal" style:font-style-complex="normal"/>
    </style:style>
    <style:style style:name="T11" style:family="text">
      <style:text-properties officeooo:rsid="0019c24d"/>
    </style:style>
    <style:style style:name="T12" style:family="text">
      <style:text-properties officeooo:rsid="0007010d"/>
    </style:style>
    <style:style style:name="T13" style:family="text">
      <style:text-properties style:use-window-font-color="true" officeooo:rsid="0067aa55"/>
    </style:style>
    <style:style style:name="T14" style:family="text">
      <style:text-properties style:use-window-font-color="true" officeooo:rsid="0069397c"/>
    </style:style>
    <style:style style:name="T15" style:family="text">
      <style:text-properties style:use-window-font-color="true" officeooo:rsid="006d1293"/>
    </style:style>
    <style:style style:name="T16" style:family="text">
      <style:text-properties style:use-window-font-color="true" officeooo:rsid="0069e360"/>
    </style:style>
    <style:style style:name="T17" style:family="text">
      <style:text-properties style:use-window-font-color="true" officeooo:rsid="006a01ab"/>
    </style:style>
    <style:style style:name="T18" style:family="text">
      <style:text-properties style:use-window-font-color="true" officeooo:rsid="006be1c7"/>
    </style:style>
    <style:style style:name="T19" style:family="text">
      <style:text-properties style:use-window-font-color="true" officeooo:rsid="006c2504"/>
    </style:style>
    <style:style style:name="T20" style:family="text">
      <style:text-properties style:use-window-font-color="true" officeooo:rsid="005f95e0"/>
    </style:style>
    <style:style style:name="T21" style:family="text">
      <style:text-properties style:use-window-font-color="true" officeooo:rsid="00600d27"/>
    </style:style>
    <style:style style:name="T22" style:family="text">
      <style:text-properties style:use-window-font-color="true" officeooo:rsid="0060229a"/>
    </style:style>
    <style:style style:name="T23" style:family="text">
      <style:text-properties style:use-window-font-color="true" officeooo:rsid="0060e50d"/>
    </style:style>
    <style:style style:name="T24" style:family="text">
      <style:text-properties officeooo:rsid="00120935"/>
    </style:style>
    <style:style style:name="T25" style:family="text">
      <style:text-properties fo:font-variant="normal" fo:text-transform="none" fo:color="#000000" fo:letter-spacing="normal"/>
    </style:style>
    <style:style style:name="T26" style:family="text">
      <style:text-properties fo:font-variant="normal" fo:text-transform="none" fo:color="#000000" fo:letter-spacing="normal" officeooo:rsid="0092d334"/>
    </style:style>
    <style:style style:name="T27" style:family="text">
      <style:text-properties fo:font-variant="normal" fo:text-transform="none" fo:color="#000000" fo:letter-spacing="normal" officeooo:rsid="007a8cd2"/>
    </style:style>
    <style:style style:name="T28" style:family="text">
      <style:text-properties fo:font-variant="normal" fo:text-transform="none" fo:color="#000000" fo:letter-spacing="normal" officeooo:rsid="0095c77f"/>
    </style:style>
    <style:style style:name="T29" style:family="text">
      <style:text-properties fo:font-variant="normal" fo:text-transform="none" fo:color="#000000" fo:letter-spacing="normal" officeooo:rsid="009076ce"/>
    </style:style>
    <style:style style:name="T30" style:family="text">
      <style:text-properties fo:font-variant="normal" fo:text-transform="none" fo:color="#000000" fo:letter-spacing="normal" officeooo:rsid="008ce464"/>
    </style:style>
    <style:style style:name="T31" style:family="text">
      <style:text-properties officeooo:rsid="00157a35"/>
    </style:style>
    <style:style style:name="T32" style:family="text">
      <style:text-properties officeooo:rsid="00174430"/>
    </style:style>
    <style:style style:name="T33" style:family="text">
      <style:text-properties officeooo:rsid="00195500"/>
    </style:style>
    <style:style style:name="T34" style:family="text">
      <style:text-properties officeooo:rsid="001dfb1f"/>
    </style:style>
    <style:style style:name="T35" style:family="text">
      <style:text-properties officeooo:rsid="0092d334"/>
    </style:style>
    <style:style style:name="T36" style:family="text">
      <style:text-properties officeooo:rsid="0093fcf5"/>
    </style:style>
    <style:style style:name="T37" style:family="text">
      <style:text-properties officeooo:rsid="0095c77f"/>
    </style:style>
    <style:style style:name="T38" style:family="text">
      <style:text-properties officeooo:rsid="009e0eb9"/>
    </style:style>
    <style:style style:name="T39" style:family="text">
      <style:text-properties officeooo:rsid="007e3b06"/>
    </style:style>
    <style:style style:name="T40" style:family="text">
      <style:text-properties officeooo:rsid="00991d10"/>
    </style:style>
    <style:style style:name="T41" style:family="text">
      <style:text-properties officeooo:rsid="009fc2aa"/>
    </style:style>
    <style:style style:name="T42" style:family="text">
      <style:text-properties officeooo:rsid="0020bc7a"/>
    </style:style>
    <style:style style:name="T43" style:family="text">
      <style:text-properties officeooo:rsid="002396af"/>
    </style:style>
    <style:style style:name="T44" style:family="text">
      <style:text-properties officeooo:rsid="0023eb26"/>
    </style:style>
    <style:style style:name="T45" style:family="text">
      <style:text-properties fo:font-weight="normal" officeooo:rsid="002396af" style:font-weight-asian="normal" style:font-weight-complex="normal"/>
    </style:style>
    <style:style style:name="T46" style:family="text">
      <style:text-properties fo:font-weight="normal" officeooo:rsid="0023eb26" style:font-weight-asian="normal" style:font-weight-complex="normal"/>
    </style:style>
    <style:style style:name="T47" style:family="text">
      <style:text-properties fo:font-weight="normal" officeooo:rsid="002a32bf" style:font-weight-asian="normal" style:font-weight-complex="normal"/>
    </style:style>
    <style:style style:name="T48" style:family="text">
      <style:text-properties officeooo:rsid="0024f093"/>
    </style:style>
    <style:style style:name="T49" style:family="text">
      <style:text-properties officeooo:rsid="0026275d"/>
    </style:style>
    <style:style style:name="T50" style:family="text">
      <style:text-properties officeooo:rsid="0026d38e"/>
    </style:style>
    <style:style style:name="T51" style:family="text">
      <style:text-properties officeooo:rsid="0028a1af"/>
    </style:style>
    <style:style style:name="T52" style:family="text">
      <style:text-properties officeooo:rsid="002a32bf"/>
    </style:style>
    <style:style style:name="T53" style:family="text">
      <style:text-properties officeooo:rsid="00630771"/>
    </style:style>
    <style:style style:name="T54" style:family="text">
      <style:text-properties officeooo:rsid="00112c4c"/>
    </style:style>
    <style:style style:name="T55" style:family="text">
      <style:text-properties officeooo:rsid="0064e6d8"/>
    </style:style>
    <style:style style:name="T56" style:family="text">
      <style:text-properties officeooo:rsid="00661305"/>
    </style:style>
    <style:style style:name="T57" style:family="text">
      <style:text-properties officeooo:rsid="006e6a9b"/>
    </style:style>
    <style:style style:name="T58" style:family="text">
      <style:text-properties officeooo:rsid="002a804c"/>
    </style:style>
    <style:style style:name="T59" style:family="text">
      <style:text-properties officeooo:rsid="00235802"/>
    </style:style>
    <style:style style:name="T60" style:family="text">
      <style:text-properties officeooo:rsid="002b8a07"/>
    </style:style>
    <style:style style:name="T61" style:family="text">
      <style:text-properties officeooo:rsid="0030a5b0"/>
    </style:style>
    <style:style style:name="T62" style:family="text">
      <style:text-properties officeooo:rsid="00236e3f"/>
    </style:style>
    <style:style style:name="T63" style:family="text">
      <style:text-properties officeooo:rsid="001f0485"/>
    </style:style>
    <style:style style:name="T64" style:family="text">
      <style:text-properties officeooo:rsid="002dfd90"/>
    </style:style>
    <style:style style:name="T65" style:family="text">
      <style:text-properties officeooo:rsid="0037040d"/>
    </style:style>
    <style:style style:name="T66" style:family="text">
      <style:text-properties officeooo:rsid="002895da"/>
    </style:style>
    <style:style style:name="T67" style:family="text">
      <style:text-properties officeooo:rsid="00683ec9"/>
    </style:style>
    <style:style style:name="T68" style:family="text">
      <style:text-properties officeooo:rsid="001d6e52" style:font-name-asian="Arial Unicode MS"/>
    </style:style>
    <style:style style:name="T69" style:family="text">
      <style:text-properties style:text-underline-style="none" officeooo:rsid="00a5e8f7"/>
    </style:style>
    <style:style style:name="T70" style:family="text">
      <style:text-properties style:text-underline-style="none" officeooo:rsid="002dfd90"/>
    </style:style>
    <style:style style:name="T71" style:family="text">
      <style:text-properties officeooo:rsid="002f65cb"/>
    </style:style>
    <style:style style:name="T72" style:family="text">
      <style:text-properties officeooo:rsid="003272fc"/>
    </style:style>
    <style:style style:name="T73" style:family="text">
      <style:text-properties officeooo:rsid="0034bfc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y="0.041cm" svg:width="2.992cm" svg:height="2.646cm" draw:z-index="0"><draw:image xlink:href="Pictures/2000000700000D2100000C4EE26FFD3E.svm" xlink:type="simple" xlink:show="embed" xlink:actuate="onLoad"/></draw:frame></text:p>
      <text:p text:style-name="P2"/>
      <text:p text:style-name="P2"/>
      <text:p text:style-name="P2"/>
      <text:p text:style-name="P2"/>
      <text:p text:style-name="P14"/>
      <text:p text:style-name="P15"/>
      <text:p text:style-name="P15"/>
      <text:p text:style-name="P59">MINISTÉRIO PÚBLICO FEDERAL</text:p>
      <text:p text:style-name="P58">PROCURADORIA GERAL DA REPÚBLICA</text:p>
      <text:p text:style-name="P60">1ª CÂMARA DE COORDENAÇÃO E REVISÃO</text:p>
      <text:p text:style-name="P60">DIREITOS SOCIAIS E ATOS ADMINISTRATIVOS EM GERAL</text:p>
      <text:p text:style-name="P18"/>
      <text:p text:style-name="P18"/>
      <text:p text:style-name="P3">ATA DA QUADRAGÉSIMA QUINTA SESSÃO EXTRAORDINÁRIA</text:p>
      <text:p text:style-name="P3"><text:span text:style-name="T24">26 </text:span>DE OUTUBRO DE 2016</text:p>
      <text:p text:style-name="P3"/>
      <text:p text:style-name="P3"/>
      <text:p text:style-name="P31"><text:tab/>Aos vinte e seis dias do mês de outubro do ano de dois mil e dezesseis, às quatorze horas, iniciou-se, na sala de reunião da Primeira Câmara de Coordenação e Revisão do Ministério Público Federal, a Quadragésima Quinta Sessão Extraordinária, com a presença da Dra. Ela Wiecko Volkmer de Castilho, Coordenadora, Dra. Denise Vinci Tulio, Dr. Eitel Santiago de Brito Pereira, Membros titulares e Dr. Wellington Luis de Sousa Bonfim, Membro suplente. Justificada a ausência dos demais membros. Foram objeto de deliberações:</text:p>
      <text:p text:style-name="P27"/>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1">001.</text:p>
          </table:table-cell>
          <table:table-cell table:style-name="Tabela4.A1" office:value-type="string">
            <text:p text:style-name="P31">Processo:</text:p>
          </table:table-cell>
          <table:table-cell table:style-name="Tabela4.A1" office:value-type="string">
            <text:p text:style-name="P31">1.14.003.000301/2016-38</text:p>
          </table:table-cell>
          <table:table-cell table:style-name="Tabela4.A1" office:value-type="string">
            <text:p text:style-name="P31"><text:span text:style-name="T1">Voto: </text:span>4111/2016</text:p>
          </table:table-cell>
          <table:table-cell table:style-name="Tabela4.A1" office:value-type="string">
            <text:p text:style-name="P31">Origem: PRM Barreiras-BA</text:p>
          </table:table-cell>
        </table:table-row>
        <table:table-row>
          <table:table-cell table:style-name="Tabela4.A1" office:value-type="string">
            <text:p text:style-name="P61"/>
          </table:table-cell>
          <table:table-cell table:style-name="Tabela4.A1" office:value-type="string">
            <text:p text:style-name="P31">Relatora:</text:p>
          </table:table-cell>
          <table:table-cell table:style-name="Tabela4.A1" table:number-columns-spanned="3" office:value-type="string">
            <text:p text:style-name="P31">Dra. Ela Wiecko Volkmer de Castilho</text:p>
          </table:table-cell>
          <table:covered-table-cell/>
          <table:covered-table-cell/>
        </table:table-row>
        <table:table-row>
          <table:table-cell table:style-name="Tabela4.A1" office:value-type="string">
            <text:p text:style-name="P61"/>
          </table:table-cell>
          <table:table-cell table:style-name="Tabela4.A1" office:value-type="string">
            <text:p text:style-name="P42"><text:span text:style-name="T1">Ementa</text:span>:</text:p>
          </table:table-cell>
          <table:table-cell table:style-name="Tabela4.A1" table:number-columns-spanned="3" office:value-type="string">
            <text:p text:style-name="P29">DECLÍNIO DE ATRIBUIÇÃO PARA O MP/BA. MUNICÍPIO DE TABOCAS DO BREJO VELHO/BA. EMPRESA BAIANA DE ÁGUAS E SANEAMENTO S.A - EMBASA. MÁ PRESTAÇÃO DO SERVIÇO DE FORNECIMENTO DE ÁGUA. DIREITO DO CONSUMIDOR. ATRIBUIÇÃO DA 3ª CCR 1. Notícia de fato autuada para apurar representação acerca da má prestação do serviço de abastecimento de água, pela Empresa Baiana de Águas e Saneamento S.A - EMBASA, aos moradores do município de Tabocas do Brejo Velho/BA. 2. O procurador oficiante declinou da atribuição ao Ministério Público da Bahia, ante à inexistência de interesse federal, "tendo em vista se tratar de relação de consumo relativa a serviço público municipal, prestado por sociedade de economia mista estadual". 3. Pela regra da especialidade, a matéria sujeita-se à revisão da 3ª Câmara de Coordenação e Revisão, órgão superior incumbido de atuar na revisão dos feitos relativos à defesa do consumidor, nos termos da Res. CSMPF n. 148. PELO NÃO CONHECIMENTO, COM REMESSA À 3ª CCR.</text:p>
          </table:table-cell>
          <table:covered-table-cell/>
          <table:covered-table-cell/>
        </table:table-row>
        <table:table-row>
          <table:table-cell table:style-name="Tabela4.A1" office:value-type="string">
            <text:p text:style-name="P61"/>
          </table:table-cell>
          <table:table-cell table:style-name="Tabela4.A1" office:value-type="string">
            <text:p text:style-name="P31">Decisão:</text:p>
          </table:table-cell>
          <table:table-cell table:style-name="Tabela4.A1" table:number-columns-spanned="3" office:value-type="string">
            <text:p text:style-name="P7">Em sessão realizada nesta data, o colegiado, à unanimidade, deliberou pelo não conhecimento do declínio no âmbito deste Colegiado, remetendo-se os autos à 3ª Câmara de Coordenação e Revisã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1">002.</text:p>
          </table:table-cell>
          <table:table-cell table:style-name="Tabela1.A1" office:value-type="string">
            <text:p text:style-name="P31">Processo:</text:p>
          </table:table-cell>
          <table:table-cell table:style-name="Tabela1.A1" office:value-type="string">
            <text:p text:style-name="P31">1.17.000.003642/2014-11</text:p>
          </table:table-cell>
          <table:table-cell table:style-name="Tabela1.A1" office:value-type="string">
            <text:p text:style-name="P31"><text:span text:style-name="T1">Voto: </text:span>92/2016</text:p>
          </table:table-cell>
          <table:table-cell table:style-name="Tabela1.A1" office:value-type="string">
            <text:p text:style-name="P31">Origem: PR/ES</text:p>
          </table:table-cell>
        </table:table-row>
        <table:table-row>
          <table:table-cell table:style-name="Tabela1.A1" office:value-type="string">
            <text:p text:style-name="P61"/>
          </table:table-cell>
          <table:table-cell table:style-name="Tabela1.A1" office:value-type="string">
            <text:p text:style-name="P38">Relator:</text:p>
            <text:p text:style-name="P45"/>
            <text:p text:style-name="P38">Relatora para a decisão:</text:p>
          </table:table-cell>
          <table:table-cell table:style-name="Tabela1.A1" table:number-columns-spanned="3" office:value-type="string">
            <text:p text:style-name="P33"><text:span text:style-name="T43">Dr. </text:span>Eitel Santiago de Brito Pereira</text:p>
            <text:p text:style-name="P47"/>
            <text:p text:style-name="P33"/>
            <text:p text:style-name="P33"><text:span text:style-name="T43">Dra. </text:span>Ela Wiecko Volkmer de Castilho</text:p>
          </table:table-cell>
          <table:covered-table-cell/>
          <table:covered-table-cell/>
        </table:table-row>
        <table:table-row>
          <table:table-cell table:style-name="Tabela1.A1" office:value-type="string">
            <text:p text:style-name="P61"/>
          </table:table-cell>
          <table:table-cell table:style-name="Tabela1.A1" office:value-type="string">
            <text:p text:style-name="P42"><text:span text:style-name="T1">Ementa</text:span>:</text:p>
          </table:table-cell>
          <table:table-cell table:style-name="Tabela1.A1" table:number-columns-spanned="3" office:value-type="string">
            <text:p text:style-name="P27">DECLÍNIO DE ATRIBUIÇÃO PARA O MPT. CONCURSO PÚBLICO. EBSERH. PRETERIÇÃO. CONTRATAÇÃO DE TERCEIRIZADOS. 1. Alegação de que o Hospital Universitário Cassiano Antônio de Moraes - HUCAM tem contratado técnicos em informática terceirizados, em vez de nomear candidatos aprovados para o mesmo emprego no Concurso Público 4/2013 - EBSERH/HUCAM-UFES, em plena vigência. 2. A EBSERH - Empresa Brasileira de Serviços Hospitalares  é uma empresa pública federal vinculada ao Ministério da Educação. Criada pela Lei n. 12.550, de 15 de dezembro de 2011, a EBSERH tem como finalidade principal gerenciar os hospitais universitários federais e prestar apoio às universidades na gestão deles e tudo que os concerne. 3. A análise d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portanto de atribuição do MPF. 4. No caso, a irregularidade apontada nos autos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5. Para melhor esclarecimentos dos fatos, é preciso colher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s desta 1ª CCR. PELA NÃO HOMOLOGAÇÃO.</text:p>
          </table:table-cell>
          <table:covered-table-cell/>
          <table:covered-table-cell/>
        </table:table-row>
        <table:table-row>
          <table:table-cell table:style-name="Tabela1.A1" office:value-type="string">
            <text:p text:style-name="P61"/>
          </table:table-cell>
          <table:table-cell table:style-name="Tabela1.A1" office:value-type="string">
            <text:p text:style-name="P31">Decisão:</text:p>
          </table:table-cell>
          <table:table-cell table:style-name="Tabela1.A1" table:number-columns-spanned="3" office:value-type="string">
            <text:p text:style-name="P5">Em sessão realizada nesta data, o colegiado, por maioria, deliberou pela não homologação do declínio de atribuição. Vencido o Relator. Participaram<text:span text:style-name="T44"> da votação </text:span><text:span text:style-name="T43">Dra. </text:span><text:span text:style-name="T45">Ela Wiecko de Castilho e</text:span><text:span text:style-name="T43"> </text:span><text:span text:style-name="T44">Dra. Denise Vinci Tulio.</text:span></text:p>
          </table:table-cell>
          <table:covered-table-cell/>
          <table:covered-table-cell/>
        </table:table-row>
      </table:table>
      <text:p text:style-name="P1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1">003.</text:p>
          </table:table-cell>
          <table:table-cell table:style-name="Tabela2.A1" office:value-type="string">
            <text:p text:style-name="P31">Processo:</text:p>
          </table:table-cell>
          <table:table-cell table:style-name="Tabela2.A1" office:value-type="string">
            <text:p text:style-name="P31">1.22.002.000285/2016-11</text:p>
          </table:table-cell>
          <table:table-cell table:style-name="Tabela2.A1" office:value-type="string">
            <text:p text:style-name="P31"><text:span text:style-name="T1">Voto: </text:span>4025/2016</text:p>
          </table:table-cell>
          <table:table-cell table:style-name="Tabela2.A1" office:value-type="string">
            <text:p text:style-name="P31">Origem: PRM Uberaba-MG</text:p>
          </table:table-cell>
        </table:table-row>
        <table:table-row>
          <table:table-cell table:style-name="Tabela2.A1" office:value-type="string">
            <text:p text:style-name="P61"/>
          </table:table-cell>
          <table:table-cell table:style-name="Tabela2.A1" office:value-type="string">
            <text:p text:style-name="P31">Relatora:</text:p>
          </table:table-cell>
          <table:table-cell table:style-name="Tabela2.A1" table:number-columns-spanned="3" office:value-type="string">
            <text:p text:style-name="P31">Dra. Ela Wiecko Volkmer de Castilho</text:p>
          </table:table-cell>
          <table:covered-table-cell/>
          <table:covered-table-cell/>
        </table:table-row>
        <table:table-row>
          <table:table-cell table:style-name="Tabela2.A1" office:value-type="string">
            <text:p text:style-name="P61"/>
          </table:table-cell>
          <table:table-cell table:style-name="Tabela2.A1" office:value-type="string">
            <text:p text:style-name="P31">Decisão:</text:p>
          </table:table-cell>
          <table:table-cell table:style-name="Tabela2.A1" table:number-columns-spanned="3" office:value-type="string">
            <text:p text:style-name="P4">Retirado de pauta. </text:p>
          </table:table-cell>
          <table:covered-table-cell/>
          <table:covered-table-cell/>
        </table:table-row>
      </table:table>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1">004.</text:p>
          </table:table-cell>
          <table:table-cell table:style-name="Tabela3.A1" office:value-type="string">
            <text:p text:style-name="P31">Processo:</text:p>
          </table:table-cell>
          <table:table-cell table:style-name="Tabela3.A1" office:value-type="string">
            <text:p text:style-name="P31">1.24.000.001761/2012-33</text:p>
          </table:table-cell>
          <table:table-cell table:style-name="Tabela3.A1" office:value-type="string">
            <text:p text:style-name="P31"><text:span text:style-name="T1">Voto: </text:span>4007/2016</text:p>
          </table:table-cell>
          <table:table-cell table:style-name="Tabela3.A1" office:value-type="string">
            <text:p text:style-name="P31">Origem: PRM Guarabira-PB</text:p>
          </table:table-cell>
        </table:table-row>
        <table:table-row>
          <table:table-cell table:style-name="Tabela3.A1" office:value-type="string">
            <text:p text:style-name="P61"/>
          </table:table-cell>
          <table:table-cell table:style-name="Tabela3.A1" office:value-type="string">
            <text:p text:style-name="P31">Relatora:</text:p>
          </table:table-cell>
          <table:table-cell table:style-name="Tabela3.A1" table:number-columns-spanned="3" office:value-type="string">
            <text:p text:style-name="P31">Dra. Ela Wiecko Volkmer de Castilho</text:p>
          </table:table-cell>
          <table:covered-table-cell/>
          <table:covered-table-cell/>
        </table:table-row>
        <table:table-row>
          <table:table-cell table:style-name="Tabela3.A1" office:value-type="string">
            <text:p text:style-name="P61"/>
          </table:table-cell>
          <table:table-cell table:style-name="Tabela3.A1" office:value-type="string">
            <text:p text:style-name="P42"><text:span text:style-name="T1">Ementa</text:span>:</text:p>
          </table:table-cell>
          <table:table-cell table:style-name="Tabela3.A1" table:number-columns-spanned="3" office:value-type="string">
            <text:p text:style-name="P27">DECLÍNIO DE ATRIBUIÇÃO PARA O MP/PB. CONTRATAÇÃO DE PROFISSIONAIS DE SAÚDE SEM PRÉVIO CONCURSO PÚBLICO PELO MUNICÍPIO DE SOLÂNEA/PB. PROGRAMA DE SAÚDE DA FAMÍLIA - PSF. ATRIBUIÇÃO DA 5ª CCR. 1. Inquérito civil instaurado a partir de encaminhamento do Ministério Público do Trabalho, para apuração de suposta irregularidade constatada pelo TCE/PB, em inspeção especial <text:soft-page-break/>realizada no município de Solânea, resultante no Acórdão AC2 TC nº 1.341/2012, acerca da contratação de profissionais de saúde, sem prévio concurso público, para compor equipes do Programa Saúde da Família - PSF. 2. O procurador oficiante declinou da atribuição ao Ministério Público Estadual, sustentando que "a despeito do custeio federal de parcelas das ações executadas no âmbito do SUS, notadamente, do Programa Saúde da Família, tenho que, no caso concreto, o fato de haver emprego de recursos de origem federal não enseja, por si só, a competência da Justiça Federal para o processo e julgamento de futura demanda a envolver os fatos narrados". 3. Ilegalidade passível de configuração de ato de improbidade administrativa, cuja atribuição é da 5ª Câmara de Coordenação e Revisão, consoante previsto na Resolução CSMPF nº. 148/2014. PELO NÃO CONHECIMENTO, COM REMESSA DOS AUTOS À 5ª CCR.</text:p>
          </table:table-cell>
          <table:covered-table-cell/>
          <table:covered-table-cell/>
        </table:table-row>
        <table:table-row>
          <table:table-cell table:style-name="Tabela3.A1" office:value-type="string">
            <text:p text:style-name="P61"/>
          </table:table-cell>
          <table:table-cell table:style-name="Tabela3.A1" office:value-type="string">
            <text:p text:style-name="P31">Decisão:</text:p>
          </table:table-cell>
          <table:table-cell table:style-name="Tabela3.A1" table:number-columns-spanned="3" office:value-type="string">
            <text:p text:style-name="P7">Em sessão realizada nesta data, o colegiado, à unanimidade, deliberou pelo não conhecimento do declínio no âmbito deste Colegiado, remetendo-se os autos à 5ª Câmara de Coordenação e Revisã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1">005.</text:p>
          </table:table-cell>
          <table:table-cell table:style-name="Tabela5.A1" office:value-type="string">
            <text:p text:style-name="P31">Processo:</text:p>
          </table:table-cell>
          <table:table-cell table:style-name="Tabela5.A1" office:value-type="string">
            <text:p text:style-name="P31">1.24.002.000087/2016-83</text:p>
          </table:table-cell>
          <table:table-cell table:style-name="Tabela5.A1" office:value-type="string">
            <text:p text:style-name="P31"><text:span text:style-name="T1">Voto: </text:span>3890/2016</text:p>
          </table:table-cell>
          <table:table-cell table:style-name="Tabela5.A1" office:value-type="string">
            <text:p text:style-name="P31">Origem: PRM Sousa-PB</text:p>
          </table:table-cell>
        </table:table-row>
        <table:table-row>
          <table:table-cell table:style-name="Tabela5.A1" office:value-type="string">
            <text:p text:style-name="P61"/>
          </table:table-cell>
          <table:table-cell table:style-name="Tabela5.A1" office:value-type="string">
            <text:p text:style-name="P31">Relatora:</text:p>
          </table:table-cell>
          <table:table-cell table:style-name="Tabela5.A1" table:number-columns-spanned="3" office:value-type="string">
            <text:p text:style-name="P31">Dra. Ela Wiecko Volkmer de Castilho</text:p>
          </table:table-cell>
          <table:covered-table-cell/>
          <table:covered-table-cell/>
        </table:table-row>
        <table:table-row>
          <table:table-cell table:style-name="Tabela5.A1" office:value-type="string">
            <text:p text:style-name="P61"/>
          </table:table-cell>
          <table:table-cell table:style-name="Tabela5.A1" office:value-type="string">
            <text:p text:style-name="P42"><text:span text:style-name="T1">Ementa</text:span>:</text:p>
          </table:table-cell>
          <table:table-cell table:style-name="Tabela5.A1" table:number-columns-spanned="3" office:value-type="string">
            <text:p text:style-name="P27">DECLÍNIO DE ATRIBUIÇÃO PARA O MP/PB. INSTITUTO DE PREVIDÊNCIA MUNICIPAL. MUNICÍPIO DE MARIZÓPOLIS/PB. CONTRIBUIÇÃO PREVIDENCIÁRIA. PARCELAMENTO DE DÉBITOS PREVIDENCIÁRIOS. 1. Alegada irregularidade no parcelamento de débitos previdenciários no Município de Marizópolis/PB. 2. Os supostos ilícitos não estão relacionados ao regime geral de previdência social administrado pelo INSS, mas ao Instituto de Previdência de Marizópolis/PB, que gere regime próprio de previdência, nos termos do art. 40 da CF/88. 3. De acordo com o art. 9º, inc. I, da Lei n. 9.717/1998, compete à União, por intermédio do Ministério da Previdência e Assistência Social: I - a orientação, supervisão e o acompanhamento dos regimes próprios de previdência social dos servidores públicos e dos militares da União, dos Estados, do Distrito Federal e dos Municípios, e dos fundos a que se refere o art. 6º, para o fiel cumprimento dos dispositivos desta Lei. 4. O Decreto 3.788/01, por sua vez, criou o Certificado de Regularidade Previdenciária - CRP, a ser fornecido pelo Ministério da Previdência e Assistência Social aos órgãos e entidades da Administração Pública direta e indireta, que atestará o cumprimento dos critérios e exigências estabelecidos na Lei nº 9.717/98. Como consequência dessa supervisão e acompanhamento, pode haver a não emissão do CRP e, inclusive, a suspensão das transferências voluntárias de recursos pela União, caso seja observado o descumprimento das regras estabelecidas no referido diploma legal, conforme determina o art. 7º, inc. I. 5. Ressalte-se que recentemente a 1ª CCR recebeu material do Ministério da Previdência e Assistência Social em que destaca os questionamentos sobre a constitucionalidade dos citados diplomas legais e manifesta a preocupação com as decisões que vêm sendo proferidas na ACO nº 830/PR, na ACO nº 702/CE e na ACO 1.062/MG, já que a manutenção de tais decisões fragilizariam a supervisão dos RPPS. 6. Entretanto, a orientação atual do Procurador-Geral da República, manifestada em parecer proferido na ACO 2040/PE, Rel. Min. Marco Aurélio, é no sentido de que a Lei nº 9.717/98, assim como as posteriores que a modificaram, decorre do exercício da competência constitucional traçada nos arts. 24, XII e 40, ambos da CF/88 e que, na medida em que houve imposição do próprio Constituinte para a <text:soft-page-break/>adaptação dos regimes, uma vez editado ato normativo com esse intento, pelo ente competente, no exercício da atribuição prevista no referido art. 24, XII, os poderes de fiscalização e supervisão passam a ser inerentes à União e serão exercidos pelo órgão de Previdência respectivo. 7. Ademais, entendeu o Procurador-Geral que, dentro do propósito harmonizador da Constituição Federal e da legislação que dela decorre, a orientação, a supervisão e o acompanhamento, bem como o estabelecimento e a publicação de parâmetros e diretrizes gerais previstos na lei, parecem pôr-se de acordo com a ideia de normas gerais preconizada pelo Constituinte. São o modo de efetivar-se o objetivo legal. Concluiu que não houve, no caso, interferência de qualquer espécie na autonomia estadual que não tenha sido autorizada - e mesmo determinada - pela própria Constituição da República, evidenciando-se, portanto, inexistentes as inconstitucionalidades apontadas. 8. Há, portanto, interesse federal na questão. 9. Necessidade de retorno à origem para a devida instrução dos autos, para que seja feita a fiscalização do Instituto de Previdência Municipal. PELA NÃO HOMOLOGAÇÃO, COM RETORNO DOS AUTOS À ORIGEM PARA PROSSEGUIMENTO.</text:p>
          </table:table-cell>
          <table:covered-table-cell/>
          <table:covered-table-cell/>
        </table:table-row>
        <table:table-row>
          <table:table-cell table:style-name="Tabela5.A1" office:value-type="string">
            <text:p text:style-name="P61"/>
          </table:table-cell>
          <table:table-cell table:style-name="Tabela5.A1" office:value-type="string">
            <text:p text:style-name="P31">Decisão:</text:p>
          </table:table-cell>
          <table:table-cell table:style-name="Tabela5.A1" table:number-columns-spanned="3" office:value-type="string">
            <text:p text:style-name="P8">Em sessão realizada nesta data, o colegiado, à unanimidade, deliberou pela não homologação do declínio de atribuiçã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1">006.</text:p>
          </table:table-cell>
          <table:table-cell table:style-name="Tabela6.A1" office:value-type="string">
            <text:p text:style-name="P31">Processo:</text:p>
          </table:table-cell>
          <table:table-cell table:style-name="Tabela6.A1" office:value-type="string">
            <text:p text:style-name="P31">1.30.001.003350/2016-07</text:p>
          </table:table-cell>
          <table:table-cell table:style-name="Tabela6.A1" office:value-type="string">
            <text:p text:style-name="P31"><text:span text:style-name="T1">Voto: </text:span>4011/2016</text:p>
          </table:table-cell>
          <table:table-cell table:style-name="Tabela6.A1" office:value-type="string">
            <text:p text:style-name="P31">Origem: PR/RJ</text:p>
          </table:table-cell>
        </table:table-row>
        <table:table-row>
          <table:table-cell table:style-name="Tabela6.A1" office:value-type="string">
            <text:p text:style-name="P61"/>
          </table:table-cell>
          <table:table-cell table:style-name="Tabela6.A1" office:value-type="string">
            <text:p text:style-name="P31">Relatora:</text:p>
          </table:table-cell>
          <table:table-cell table:style-name="Tabela6.A1" table:number-columns-spanned="3" office:value-type="string">
            <text:p text:style-name="P31">Dra. Ela Wiecko Volkmer de Castilho</text:p>
          </table:table-cell>
          <table:covered-table-cell/>
          <table:covered-table-cell/>
        </table:table-row>
        <table:table-row>
          <table:table-cell table:style-name="Tabela6.A1" office:value-type="string">
            <text:p text:style-name="P61"/>
          </table:table-cell>
          <table:table-cell table:style-name="Tabela6.A1" office:value-type="string">
            <text:p text:style-name="P42"><text:span text:style-name="T1">Ementa</text:span>:</text:p>
          </table:table-cell>
          <table:table-cell table:style-name="Tabela6.A1" table:number-columns-spanned="3" office:value-type="string">
            <text:p text:style-name="P27">DECLÍNIO DE ATRIBUIÇÃO PARA O MP/RJ. USO DE BEM PÚBLICO ESTADUAL POR EX-GOVERNADOR DO ESTADO DO RIO DE JANEIRO. REMESSA À 5ª CCR. 1. Notícia de fato autuada a partir de representação sigilosa, denunciando o uso de bem público estadual (helicóptero) por parte do ex-governador do Estado do Rio de Janeiro para fins particulares. 2. A procuradora oficiante declinou da atribuição, em razão da natureza jurídica do bem. 3. Havendo indício da prática de ato de improbidade administrativa, pelas regras de especialidade, a matéria sujeita-se à revisão da 5ª Câmara de Coordenação e Revisão, órgão superior incumbido de atuar na revisão dos feitos que caracterizem atos de improbidade administrativa e/ou configurem crime praticado por funcionário público contra a administração em geral, nos termos da Res. CSMPF n. 148/2014. PELO NÃO CONHECIMENTO, COM REMESSA À 5ª CCR.</text:p>
          </table:table-cell>
          <table:covered-table-cell/>
          <table:covered-table-cell/>
        </table:table-row>
        <table:table-row>
          <table:table-cell table:style-name="Tabela6.A1" office:value-type="string">
            <text:p text:style-name="P61"/>
          </table:table-cell>
          <table:table-cell table:style-name="Tabela6.A1" office:value-type="string">
            <text:p text:style-name="P31">Decisão:</text:p>
          </table:table-cell>
          <table:table-cell table:style-name="Tabela6.A1" table:number-columns-spanned="3" office:value-type="string">
            <text:p text:style-name="P8">Em sessão realizada nesta data, o colegiado, à unanimidade, deliberou pelo não conhecimento do declínio no âmbito deste Colegiado, remetendo-se os autos à 5ª Câmara de Coordenação e Revisã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1">007.</text:p>
          </table:table-cell>
          <table:table-cell table:style-name="Tabela7.A1" office:value-type="string">
            <text:p text:style-name="P31">Processo:</text:p>
          </table:table-cell>
          <table:table-cell table:style-name="Tabela7.A1" office:value-type="string">
            <text:p text:style-name="P31">1.34.029.000142/2016-91</text:p>
          </table:table-cell>
          <table:table-cell table:style-name="Tabela7.A1" office:value-type="string">
            <text:p text:style-name="P31"><text:span text:style-name="T1">Voto: </text:span>4226/2016</text:p>
          </table:table-cell>
          <table:table-cell table:style-name="Tabela7.A1" office:value-type="string">
            <text:p text:style-name="P50">Origem: PRM <text:span text:style-name="T32">Guaratinguetá-SP</text:span></text:p>
          </table:table-cell>
        </table:table-row>
        <table:table-row>
          <table:table-cell table:style-name="Tabela7.A1" office:value-type="string">
            <text:p text:style-name="P61"/>
          </table:table-cell>
          <table:table-cell table:style-name="Tabela7.A1" office:value-type="string">
            <text:p text:style-name="P31">Relatora:</text:p>
          </table:table-cell>
          <table:table-cell table:style-name="Tabela7.A1" table:number-columns-spanned="3" office:value-type="string">
            <text:p text:style-name="P31">Dra. Ela Wiecko Volkmer de Castilho</text:p>
          </table:table-cell>
          <table:covered-table-cell/>
          <table:covered-table-cell/>
        </table:table-row>
        <table:table-row>
          <table:table-cell table:style-name="Tabela7.A1" office:value-type="string">
            <text:p text:style-name="P61"/>
          </table:table-cell>
          <table:table-cell table:style-name="Tabela7.A1" office:value-type="string">
            <text:p text:style-name="P42"><text:span text:style-name="T1">Ementa</text:span>:</text:p>
          </table:table-cell>
          <table:table-cell table:style-name="Tabela7.A1" table:number-columns-spanned="3" office:value-type="string">
            <text:p text:style-name="P27">DECLÍNIO DE ATRIBUIÇÃO PARA O MP/SP. POSSÍVEIS IRREGULARIDADES EM PLANTÕES REALIZADOS POR MÉDICOS. PRONTO SOCORRO MUNICIPAL E SANTA CASA DE MISERICÓRDIA. MUNICÍPIO DE GUARATINGUETÁ/SP. 1. Trata-se de Noticia de Fato autuada para apurar possíveis irregularidades relacionadas aos plantões efetuados por médicos do Pronto Socorro Municipal e da Santa Casa de Misericórdia do Município de Guaratinguetá/SP. 2. O procurador da República <text:soft-page-break/>oficiante declinou da sua atribuição mencionando que a "Constituição Federal consagra a regionalização e descentralização das ações e os serviços de saúde que integram o Sistema Único de Saúde. A Lei nº 8.080/90, por sua vez, no art. 7º, inciso IX, alínea "a", ênfase à atuação municipal, elencando, no art. 18, inciso I, dentre as competências municipais, 'planejar, organizar, controlar e avaliar as ações e os serviços de saúde e gerir e executar os serviços públicos de saúde'. A ausência de controle dos plantões médicos do Pronto Socorro Municipal e confusão entre os profissionais que prestam serviços na Santa Casa de Misericórdia e na referida unidade de saúde municipal não implica, a princípio, desvio de verbas federais". 3. No caso em referência, há necessidade de saber se os médicos são pagos com recursos do SUS. 4. Precedente 1.27.000.000746/2014-28 (276ª Seção Ordinária, de 03/10/2016), desta 1ª CCR. PELA NÃO HOMOLOGAÇÃO DO DECLÍNIO, com retorno dos autos à origem, a fim de que se verifique, especialmente, se os médicos em questão recebem remuneração pelo SUS.</text:p>
          </table:table-cell>
          <table:covered-table-cell/>
          <table:covered-table-cell/>
        </table:table-row>
        <table:table-row>
          <table:table-cell table:style-name="Tabela7.A1" office:value-type="string">
            <text:p text:style-name="P61"/>
          </table:table-cell>
          <table:table-cell table:style-name="Tabela7.A1" office:value-type="string">
            <text:p text:style-name="P31">Decisão:</text:p>
          </table:table-cell>
          <table:table-cell table:style-name="Tabela7.A1" table:number-columns-spanned="3" office:value-type="string">
            <text:p text:style-name="P8">Em sessão realizada nesta data, o colegiado, à unanimidade, deliberou pela não homologação do declínio de atribuição, com retorno dos autos à origem, a fim de que se verifique, especialmente, se os médicos em questão recebem remuneração pelo SUS.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1">008.</text:p>
          </table:table-cell>
          <table:table-cell table:style-name="Tabela8.A1" office:value-type="string">
            <text:p text:style-name="P31">Processo:</text:p>
          </table:table-cell>
          <table:table-cell table:style-name="Tabela8.A1" office:value-type="string">
            <text:p text:style-name="P31">1.13.000.000793/2014-67</text:p>
          </table:table-cell>
          <table:table-cell table:style-name="Tabela8.A1" office:value-type="string">
            <text:p text:style-name="P31"><text:span text:style-name="T1">Voto: </text:span>4091/2016</text:p>
          </table:table-cell>
          <table:table-cell table:style-name="Tabela8.A1" office:value-type="string">
            <text:p text:style-name="P31">Origem: PR/AM</text:p>
          </table:table-cell>
        </table:table-row>
        <table:table-row>
          <table:table-cell table:style-name="Tabela8.A1" office:value-type="string">
            <text:p text:style-name="P61"/>
          </table:table-cell>
          <table:table-cell table:style-name="Tabela8.A1" office:value-type="string">
            <text:p text:style-name="P31">Relatora:</text:p>
          </table:table-cell>
          <table:table-cell table:style-name="Tabela8.A1" table:number-columns-spanned="3" office:value-type="string">
            <text:p text:style-name="P31">Dra. Ela Wiecko Volkmer de Castilho</text:p>
          </table:table-cell>
          <table:covered-table-cell/>
          <table:covered-table-cell/>
        </table:table-row>
        <table:table-row>
          <table:table-cell table:style-name="Tabela8.A1" office:value-type="string">
            <text:p text:style-name="P61"/>
          </table:table-cell>
          <table:table-cell table:style-name="Tabela8.A1" office:value-type="string">
            <text:p text:style-name="P42"><text:span text:style-name="T1">Ementa</text:span>:</text:p>
          </table:table-cell>
          <table:table-cell table:style-name="Tabela8.A1" table:number-columns-spanned="3" office:value-type="string">
            <text:p text:style-name="P27">PROMOÇÃO DE ARQUIVAMENTO. REMESSA DA PFDC. CONCURSO PÚBLICO. SUPERINTENDÊNCIA DA ZONA FRANCA DE MANAUS (SUFRAMA). EDITAL Nº 1/2013. DESVIO DE FUNÇÃO. ATRIBUIÇÕES ILEGAIS AO CARGO DE AGENTE ADMINISTRATIVO. 1. Cuida-se de comunicação enviada pelo Tribunal de Contas da União informando a apreciação por parte do Tribunal da representação que trata de possíveis irregularidades no Edital de Concurso 01/2013 - Suframa: a) possível desvio de função de alguns servidores; e b) extensão, sem previsão legal, das atribuições do cargo de agente administrativo para incluir atividades de conferência de mercadoria nos postos de controle. 2. A irregularidade no concurso apontada como atribuição ilegal do cargo de agente administrativo foi sanada, tendo em vista que houve retificação do edital e assim a retirada da expressão "realizar conferência física de mercadorias incentivadas nos postos de controle". 3. Em relação ao eventual desvio de função de servidores, o Procurador oficiante promoveu o arquivamento apenas alegando que "não é atribuição da PRDC, nos termos do art. 39, da Lei Complementar 75/93. 4. Necessidade de maiores investigações quanto ao alegado desvio de função. 5. Os autos foram enviados inicialmente para a PFDC, que enviou a notícia de fato para a 1ª CCR, por considerar se tratar de matéria afeta a ato administrativo. PELA NÃO HOMOLOGAÇÃO DO ARQUIVAMENTO, COM DEVOLUÇÃO À ORIGEM, PARA EXAME, PELO PROCURADOR VINCULADO À 1ª CCR, DO ALEGADO DESVIO DE FUNÇÃO.</text:p>
          </table:table-cell>
          <table:covered-table-cell/>
          <table:covered-table-cell/>
        </table:table-row>
        <table:table-row>
          <table:table-cell table:style-name="Tabela8.A1" office:value-type="string">
            <text:p text:style-name="P61"/>
          </table:table-cell>
          <table:table-cell table:style-name="Tabela8.A1" office:value-type="string">
            <text:p text:style-name="P31">Decisão:</text:p>
          </table:table-cell>
          <table:table-cell table:style-name="Tabela8.A1" table:number-columns-spanned="3" office:value-type="string">
            <text:p text:style-name="P8">Em sessão realizada nesta data, o colegiado, à unanimidade, deliberou pela não homologação do arquivamento, com devolução à origem, para exame, pelo procurador vinculado à 1ª CCR, do alegado desvio de funçã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1">009.</text:p>
          </table:table-cell>
          <table:table-cell table:style-name="Tabela9.A1" office:value-type="string">
            <text:p text:style-name="P31">Processo:</text:p>
          </table:table-cell>
          <table:table-cell table:style-name="Tabela9.A1" office:value-type="string">
            <text:p text:style-name="P31">1.14.007.000268/2015-25</text:p>
          </table:table-cell>
          <table:table-cell table:style-name="Tabela9.A1" office:value-type="string">
            <text:p text:style-name="P31"><text:span text:style-name="T1">Voto: </text:span>91/2016</text:p>
          </table:table-cell>
          <table:table-cell table:style-name="Tabela9.A1" office:value-type="string">
            <text:p text:style-name="P50">Origem: PRM V.Conquista-BA</text:p>
          </table:table-cell>
        </table:table-row>
        <text:soft-page-break/>
        <table:table-row>
          <table:table-cell table:style-name="Tabela9.A1" office:value-type="string">
            <text:p text:style-name="P61"/>
          </table:table-cell>
          <table:table-cell table:style-name="Tabela9.A1" office:value-type="string">
            <text:p text:style-name="P38">Relator:</text:p>
            <text:p text:style-name="P45"/>
            <text:p text:style-name="P38">Relatora para a decisão:</text:p>
          </table:table-cell>
          <table:table-cell table:style-name="Tabela9.A1" table:number-columns-spanned="3" office:value-type="string">
            <text:p text:style-name="P33"><text:span text:style-name="T43">Dr. </text:span>Eitel Santiago de Brito Pereira</text:p>
            <text:p text:style-name="P47"/>
            <text:p text:style-name="P33"/>
            <text:p text:style-name="P33"><text:span text:style-name="T43">Dra. </text:span>Ela Wiecko Volkmer de Castilho</text:p>
          </table:table-cell>
          <table:covered-table-cell/>
          <table:covered-table-cell/>
        </table:table-row>
        <table:table-row>
          <table:table-cell table:style-name="Tabela9.A1" office:value-type="string">
            <text:p text:style-name="P61"/>
          </table:table-cell>
          <table:table-cell table:style-name="Tabela9.A1" office:value-type="string">
            <text:p text:style-name="P42"><text:span text:style-name="T1">Ementa</text:span>:</text:p>
          </table:table-cell>
          <table:table-cell table:style-name="Tabela9.A1" table:number-columns-spanned="3" office:value-type="string">
            <text:p text:style-name="P27">PROMOÇÃO DE ARQUIVAMENTO. PREFEITURA DE PLANALTO/BA. SUPOSTAS IRREGULARIDADES QUANTO AO PAGAMENTO DOS SERVIDORES MUNICIPAIS. NEPOTISMO. CARGO DE SECRETÁRIA DE SAÚDE. SOBRINHA DO PREFEITO. AGENTE POLÍTICO. 1. Trata-se de Procedimento Preparatório instaurado com o fim de apurar supostas irregularidades quanto à ausência de pagamento aos servidores da prefeitura de Planalto/, nos meses de novembro e dezembro de 2014. Além disso, alega o representante que restaria configurado nepotismo, tendo em vista que a Secretária de Saúde da Prefeitura é sobrinha do Prefeito. 2. Documentos contantes dos autos dão conta de que os pagamentos foram realizados, respectivamente, nos meses de fevereiro, março e abril de 2015. 3. Quanto à alegação de nepotismo, tal prática encerra grave ofensa aos princípios da Administração Pública e, nessa medida, configura ato de improbidade administrativa, nos moldes preconizados pelo art. 11 da Lei 8.429/1992.  PELO NÃO CONHECIMENTO, COM REMESSA À 5ª CCR.</text:p>
          </table:table-cell>
          <table:covered-table-cell/>
          <table:covered-table-cell/>
        </table:table-row>
        <table:table-row>
          <table:table-cell table:style-name="Tabela9.A1" office:value-type="string">
            <text:p text:style-name="P61"/>
          </table:table-cell>
          <table:table-cell table:style-name="Tabela9.A1" office:value-type="string">
            <text:p text:style-name="P31">Decisão:</text:p>
          </table:table-cell>
          <table:table-cell table:style-name="Tabela9.A1" table:number-columns-spanned="3" office:value-type="string">
            <text:p text:style-name="P5">Em sessão realizada nesta data, o colegiado, por maioria, deliberou pelo não conhecimento do arquivamento no âmbito deste Colegiado, remetendo-se os autos à 5ª Câmara de Coordenação e Revisão. Vencido o Relator. Participaram<text:span text:style-name="T44"> da votação </text:span><text:span text:style-name="T43">Dra. </text:span><text:span text:style-name="T45">Ela Wiecko de Castilho e</text:span><text:span text:style-name="T43"> </text:span><text:span text:style-name="T44">Dra. Denise Vinci Tulio.</text:span></text:p>
          </table:table-cell>
          <table:covered-table-cell/>
          <table:covered-table-cell/>
        </table:table-row>
      </table:table>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1">010.</text:p>
          </table:table-cell>
          <table:table-cell table:style-name="Tabela10.A1" office:value-type="string">
            <text:p text:style-name="P31">Processo:</text:p>
          </table:table-cell>
          <table:table-cell table:style-name="Tabela10.A1" office:value-type="string">
            <text:p text:style-name="P31">1.15.001.000167/2012-24</text:p>
          </table:table-cell>
          <table:table-cell table:style-name="Tabela10.A1" office:value-type="string">
            <text:p text:style-name="P31"><text:span text:style-name="T1">Voto: </text:span>4000/2016</text:p>
          </table:table-cell>
          <table:table-cell table:style-name="Tabela10.A1" office:value-type="string">
            <text:p text:style-name="P31">Origem: PRM Limoeiro-CE</text:p>
          </table:table-cell>
        </table:table-row>
        <table:table-row>
          <table:table-cell table:style-name="Tabela10.A1" office:value-type="string">
            <text:p text:style-name="P61"/>
          </table:table-cell>
          <table:table-cell table:style-name="Tabela10.A1" office:value-type="string">
            <text:p text:style-name="P31">Relatora:</text:p>
          </table:table-cell>
          <table:table-cell table:style-name="Tabela10.A1" table:number-columns-spanned="3" office:value-type="string">
            <text:p text:style-name="P31">Dra. Ela Wiecko Volkmer de Castilho</text:p>
          </table:table-cell>
          <table:covered-table-cell/>
          <table:covered-table-cell/>
        </table:table-row>
        <table:table-row>
          <table:table-cell table:style-name="Tabela10.A1" office:value-type="string">
            <text:p text:style-name="P61"/>
          </table:table-cell>
          <table:table-cell table:style-name="Tabela10.A1" office:value-type="string">
            <text:p text:style-name="P42"><text:span text:style-name="T1">Ementa</text:span>:</text:p>
          </table:table-cell>
          <table:table-cell table:style-name="Tabela10.A1" table:number-columns-spanned="3" office:value-type="string">
            <text:p text:style-name="P27">PROMOÇÃO DE ARQUIVAMENTO. TÍTULO DE CAPITALIZAÇÃO. NÃO RECEBIMENTO DO PRÊMIO. REMESSA À 3ª CCR. 1.Inquérito Civil instaurado para apurar supostas irregularidades na comercialização de títulos de capitalização. Narram os autos que determinada empresa, responsável pela venda dos títulos, não estaria pagando os prêmios aos vencedores dos sorteio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0.A1" office:value-type="string">
            <text:p text:style-name="P61"/>
          </table:table-cell>
          <table:table-cell table:style-name="Tabela10.A1" office:value-type="string">
            <text:p text:style-name="P31">Decisão:</text:p>
          </table:table-cell>
          <table:table-cell table:style-name="Tabela10.A1" table:number-columns-spanned="3" office:value-type="string">
            <text:p text:style-name="P8">Em sessão realizada nesta data, o colegiado, à unanimidade, deliberou pelo não conhecimento do arquivamento no âmbito deste Colegiado, remetendo-se os autos à 3ª Câmara de Coordenação e Revisã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1">011.</text:p>
          </table:table-cell>
          <table:table-cell table:style-name="Tabela11.A1" office:value-type="string">
            <text:p text:style-name="P31">Processo:</text:p>
          </table:table-cell>
          <table:table-cell table:style-name="Tabela11.A1" office:value-type="string">
            <text:p text:style-name="P31">1.16.000.002430/2012-92</text:p>
          </table:table-cell>
          <table:table-cell table:style-name="Tabela11.A1" office:value-type="string">
            <text:p text:style-name="P31"><text:span text:style-name="T1">Voto: </text:span>93/2016</text:p>
          </table:table-cell>
          <table:table-cell table:style-name="Tabela11.A1" office:value-type="string">
            <text:p text:style-name="P31">Origem: PR/DF</text:p>
          </table:table-cell>
        </table:table-row>
        <table:table-row>
          <table:table-cell table:style-name="Tabela11.A1" office:value-type="string">
            <text:p text:style-name="P61"/>
          </table:table-cell>
          <table:table-cell table:style-name="Tabela11.A1" office:value-type="string">
            <text:p text:style-name="P38">Relator:</text:p>
            <text:p text:style-name="P45"/>
            <text:p text:style-name="P38">Relatora para a decisão:</text:p>
          </table:table-cell>
          <table:table-cell table:style-name="Tabela11.A1" table:number-columns-spanned="3" office:value-type="string">
            <text:p text:style-name="P33"><text:span text:style-name="T43">Dr. </text:span>Eitel Santiago de Brito Pereira</text:p>
            <text:p text:style-name="P47"/>
            <text:p text:style-name="P33"/>
            <text:p text:style-name="P33"><text:span text:style-name="T43">Dra. </text:span>Ela Wiecko Volkmer de Castilho</text:p>
          </table:table-cell>
          <table:covered-table-cell/>
          <table:covered-table-cell/>
        </table:table-row>
        <table:table-row>
          <table:table-cell table:style-name="Tabela11.A1" office:value-type="string">
            <text:p text:style-name="P61"/>
          </table:table-cell>
          <table:table-cell table:style-name="Tabela11.A1" office:value-type="string">
            <text:p text:style-name="P42"><text:span text:style-name="T1">Ementa</text:span>:</text:p>
          </table:table-cell>
          <table:table-cell table:style-name="Tabela11.A1" table:number-columns-spanned="3" office:value-type="string">
            <text:p text:style-name="P27">PROMOÇÃO DE ARQUIVAMENTO. MINISTÉRIO DA EDUCAÇÃO. MINISTÉRIO DA SAÚDE. NOMEAÇÃO DE PARENTE. CARGOS <text:soft-page-break/>HONORÍFICOS. NEPOTISMO. 1. Inquérito Civil com base em representação em que se noticia suposta prática de nepotismo pelo então Ministro da Educação, por ter favorecido seu cônjuge com cargos públicos diversos, ora pertencentes ao Ministério da Educação, ora aos quadros do Ministério da Saúde. 2. A prática de nepotismo encerra grave ofensa aos princípios da Administração Pública e, nessa medida, configura ato de improbidade administrativa, nos moldes preconizados pelo art. 11 da Lei 8.429/1992.  PELO NÃO CONHECIMENTO, COM REMESSA À 5ª CCR.</text:p>
          </table:table-cell>
          <table:covered-table-cell/>
          <table:covered-table-cell/>
        </table:table-row>
        <table:table-row>
          <table:table-cell table:style-name="Tabela11.A1" office:value-type="string">
            <text:p text:style-name="P61"/>
          </table:table-cell>
          <table:table-cell table:style-name="Tabela11.A1" office:value-type="string">
            <text:p text:style-name="P31">Decisão:</text:p>
          </table:table-cell>
          <table:table-cell table:style-name="Tabela11.A1" table:number-columns-spanned="3" office:value-type="string">
            <text:p text:style-name="P5">Em sessão realizada nesta data, o colegiado, por maioria, deliberou pelo não conhecimento do arquivamento no âmbito deste Colegiado, remetendo-se os autos à 5ª Câmara de Coordenação e Revisão. Vencido o Relator. Participaram<text:span text:style-name="T44"> da votação </text:span><text:span text:style-name="T43">Dra. </text:span><text:span text:style-name="T45">Ela Wiecko de Castilho e</text:span><text:span text:style-name="T43"> </text:span><text:span text:style-name="T44">Dra. Denise Vinci Tulio.</text:span></text:p>
          </table:table-cell>
          <table:covered-table-cell/>
          <table:covered-table-cell/>
        </table:table-row>
      </table:table>
      <text:p text:style-name="P16"/>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1">012.</text:p>
          </table:table-cell>
          <table:table-cell table:style-name="Tabela12.A1" office:value-type="string">
            <text:p text:style-name="P31">Processo:</text:p>
          </table:table-cell>
          <table:table-cell table:style-name="Tabela12.A1" office:value-type="string">
            <text:p text:style-name="P31">1.16.000.003314/2014-52</text:p>
          </table:table-cell>
          <table:table-cell table:style-name="Tabela12.A1" office:value-type="string">
            <text:p text:style-name="P31"><text:span text:style-name="T1">Voto: </text:span>3971/2016</text:p>
          </table:table-cell>
          <table:table-cell table:style-name="Tabela12.A1" office:value-type="string">
            <text:p text:style-name="P31">Origem: PR/DF</text:p>
          </table:table-cell>
        </table:table-row>
        <table:table-row>
          <table:table-cell table:style-name="Tabela12.A1" office:value-type="string">
            <text:p text:style-name="P61"/>
          </table:table-cell>
          <table:table-cell table:style-name="Tabela12.A1" office:value-type="string">
            <text:p text:style-name="P31">Relatora:</text:p>
          </table:table-cell>
          <table:table-cell table:style-name="Tabela12.A1" table:number-columns-spanned="3" office:value-type="string">
            <text:p text:style-name="P31">Dra. Ela Wiecko Volkmer de Castilho</text:p>
          </table:table-cell>
          <table:covered-table-cell/>
          <table:covered-table-cell/>
        </table:table-row>
        <table:table-row>
          <table:table-cell table:style-name="Tabela12.A1" office:value-type="string">
            <text:p text:style-name="P61"/>
          </table:table-cell>
          <table:table-cell table:style-name="Tabela12.A1" office:value-type="string">
            <text:p text:style-name="P42"><text:span text:style-name="T1">Ementa</text:span>:</text:p>
          </table:table-cell>
          <table:table-cell table:style-name="Tabela12.A1" table:number-columns-spanned="3" office:value-type="string">
            <text:p text:style-name="P27">RECURSO DO REPRESENTANTE. PROMOÇÃO DO ARQUIVAMENTO. HOSPITAL DAS FORÇAS ARMADAS. ASSÉDIO MORAL. 1. Procedimento Preparatório instaurado a partir de representação sigilosa que denunciou suposto assédio moral cometido pela Chefe do Setor de Anatomia Patológica do Hospital das Forças Armadas a funcionários civis celetistas. 2. O STJ, no voto proferido no RESp 1.286.466/RS (DJe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3. Matéria afeta às atribuições da 5ª CCR. PELO NÃO CONHECIMENTO, com REMESSA dos autos à 5ª CCR.</text:p>
          </table:table-cell>
          <table:covered-table-cell/>
          <table:covered-table-cell/>
        </table:table-row>
        <table:table-row>
          <table:table-cell table:style-name="Tabela12.A1" office:value-type="string">
            <text:p text:style-name="P61"/>
          </table:table-cell>
          <table:table-cell table:style-name="Tabela12.A1" office:value-type="string">
            <text:p text:style-name="P31">Decisão:</text:p>
          </table:table-cell>
          <table:table-cell table:style-name="Tabela12.A1" table:number-columns-spanned="3" office:value-type="string">
            <text:p text:style-name="P8">Em sessão realizada nesta data, o colegiado, à unanimidade, deliberou pelo não conhecimento do arquivamento no âmbito deste Colegiado, remetendo-se os autos à 5ª Câmara de Coordenação e Revisã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31">013.</text:p>
          </table:table-cell>
          <table:table-cell table:style-name="Tabela13.A1" office:value-type="string">
            <text:p text:style-name="P31">Processo:</text:p>
          </table:table-cell>
          <table:table-cell table:style-name="Tabela13.A1" office:value-type="string">
            <text:p text:style-name="P31">1.21.002.000343/2015-63</text:p>
          </table:table-cell>
          <table:table-cell table:style-name="Tabela13.A1" office:value-type="string">
            <text:p text:style-name="P31"><text:span text:style-name="T1">Voto: </text:span>46/2016</text:p>
          </table:table-cell>
          <table:table-cell table:style-name="Tabela13.A1" office:value-type="string">
            <text:p text:style-name="P31">Origem: PRM T.Lagoas-MS</text:p>
          </table:table-cell>
        </table:table-row>
        <table:table-row>
          <table:table-cell table:style-name="Tabela13.A1" office:value-type="string">
            <text:p text:style-name="P61"/>
          </table:table-cell>
          <table:table-cell table:style-name="Tabela13.A1" office:value-type="string">
            <text:p text:style-name="P31">Relator:</text:p>
            <text:p text:style-name="P46"/>
            <text:p text:style-name="P34">Relatora para a decisão:</text:p>
          </table:table-cell>
          <table:table-cell table:style-name="Tabela13.A1" table:number-columns-spanned="3" office:value-type="string">
            <text:p text:style-name="P34"><text:span text:style-name="T43">Dr. </text:span>Eitel Santiago de Brito Pereira</text:p>
            <text:p text:style-name="P48"/>
            <text:p text:style-name="P34"/>
            <text:p text:style-name="P34"><text:span text:style-name="T43">Dra. </text:span>Ela Wiecko Volkmer de Castilh<text:span text:style-name="T50">o</text:span></text:p>
          </table:table-cell>
          <table:covered-table-cell/>
          <table:covered-table-cell/>
        </table:table-row>
        <table:table-row>
          <table:table-cell table:style-name="Tabela13.A1" office:value-type="string">
            <text:p text:style-name="P61"/>
          </table:table-cell>
          <table:table-cell table:style-name="Tabela13.A1" office:value-type="string">
            <text:p text:style-name="P42"><text:span text:style-name="T1">Ementa</text:span>:</text:p>
          </table:table-cell>
          <table:table-cell table:style-name="Tabela13.A1" table:number-columns-spanned="3" office:value-type="string">
            <text:p text:style-name="P27">PROMOÇÃO DE ARQUIVAMENTO. PASSE LIVRE. PESSOA PORTADORA DE DEFICIÊNCIA AUDITIVA. MINISTÉRIO DOS TRANSPORTES. ART. 4º, II, DO DECRETO Nº 3.298/99. DEFESA DOS DIREITOS CONSTITUCIONAIS DOS CIDADÃOS. REMESSA À PFDC. 1. Possível irregularidade na aplicação da regra do art. 4º, II, do Decreto nº 3.298/99 pelo Ministério dos Transportes ao indeferir requerimentos de pessoas com deficiência auditiva para habilitação ao benefício passe livre de que trata a Lei nº 8.899/94. 2.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text:soft-page-break/>único). 3.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3.A1" office:value-type="string">
            <text:p text:style-name="P61"/>
          </table:table-cell>
          <table:table-cell table:style-name="Tabela13.A1" office:value-type="string">
            <text:p text:style-name="P31">Decisão:</text:p>
          </table:table-cell>
          <table:table-cell table:style-name="Tabela13.A1" table:number-columns-spanned="3" office:value-type="string">
            <text:p text:style-name="P8">Em sessão realizada nesta data, o colegiado, por maioria, deliberou pelo não conhecimento do arquivamento no âmbito deste Colegiado, remetendo-se os autos à Procuradoria Federal dos Direitos dos Cidadãos. Vencido o Relator. Participaram<text:span text:style-name="T44"> da votação </text:span><text:span text:style-name="T50">Dra. Ela Wiecko de Castilho e Dra.</text:span><text:span text:style-name="T44"> Denise Vinci Tulio.</text:span></text:p>
          </table:table-cell>
          <table:covered-table-cell/>
          <table:covered-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31">014.</text:p>
          </table:table-cell>
          <table:table-cell table:style-name="Tabela14.A1" office:value-type="string">
            <text:p text:style-name="P31">Processo:</text:p>
          </table:table-cell>
          <table:table-cell table:style-name="Tabela14.A1" office:value-type="string">
            <text:p text:style-name="P31">1.22.000.002512/2014-00</text:p>
          </table:table-cell>
          <table:table-cell table:style-name="Tabela14.A1" office:value-type="string">
            <text:p text:style-name="P31"><text:span text:style-name="T1">Voto: </text:span>3987/2016</text:p>
          </table:table-cell>
          <table:table-cell table:style-name="Tabela14.A1" office:value-type="string">
            <text:p text:style-name="P31">Origem: PR/MG</text:p>
          </table:table-cell>
        </table:table-row>
        <table:table-row>
          <table:table-cell table:style-name="Tabela14.A1" office:value-type="string">
            <text:p text:style-name="P61"/>
          </table:table-cell>
          <table:table-cell table:style-name="Tabela14.A1" office:value-type="string">
            <text:p text:style-name="P31">Relatora:</text:p>
          </table:table-cell>
          <table:table-cell table:style-name="Tabela14.A1" table:number-columns-spanned="3" office:value-type="string">
            <text:p text:style-name="P31">Dra. Ela Wiecko Volkmer de Castilho</text:p>
          </table:table-cell>
          <table:covered-table-cell/>
          <table:covered-table-cell/>
        </table:table-row>
        <table:table-row>
          <table:table-cell table:style-name="Tabela14.A1" office:value-type="string">
            <text:p text:style-name="P61"/>
          </table:table-cell>
          <table:table-cell table:style-name="Tabela14.A1" office:value-type="string">
            <text:p text:style-name="P42"><text:span text:style-name="T1">Ementa</text:span>:</text:p>
          </table:table-cell>
          <table:table-cell table:style-name="Tabela14.A1" table:number-columns-spanned="3" office:value-type="string">
            <text:p text:style-name="P27">PROMOÇÃO DE ARQUIVAMENTO. TRÁFEGO DE VEÍCULO COM EXCESSO DE PESO EM RODOVIA FEDERAL. ARQUIVAMENTO EM RELAÇÃO À TRANSPORTADORA. INOBSERVÂNCIA DO ARTIGO 257 DO CÓDIGO DE TRÂNSITO BRASILEIRO. 1.Procedimento instaurado para apurar tráfego de veículo com excesso de peso em rodovia federal. 2. O procurador oficiante determinou três encaminhamentos distintos para cada uma das empresas investigadas: a) em relação à CIA FERROLIGAS MINAS GERAIS, cuja sede encontra-se no município de Pirapora, declinou da atribuição à PRM em Montes Claros; b) quanto à empresa MINERAÇÃO BELOCAL LTDA., instaurou inquérito civil; c) quanto à D'GRANEL TRANSPORTES E COMÉRCIO LTDA, promoveu o arquivamento, sob o fundamento de que, em relação às transportadoras, qualquer medida, seja expedição de recomendações, assinaturas de TAC e propositura de ACP, mostra-se inútil, em razão de a efetiva conduta a se combater ser a das empresas embarcadoras, que, conscientemente, estariam descumprindo a legislação de trânsito nacional (CTB). 3. Consoante previsão do art. 257 do CTB: "As penalidades serão impostas ao condutor, ao proprietário do veículo, ao embarcador e ao transportador, salvo os casos de descumprimento de obrigações e deveres impostos a pessoas físicas ou jurídicas expressamente mencionados neste Código". 4. Sendo assim, inadequada a promoção de arquivamento em relação à empresa D'GRANEL TRANSPORTES E COMÉRCIO LTDA. PELA NÃO HOMOLOGAÇÃO DO ARQUIVAMENTO, COM RETORNO DOS AUTOS À ORIGEM PARA PROSSEGUIMENTO DO FEITO EM RELAÇÃO À EMPRESA D'GRANEL TRANSPORTES E COMÉRCIO LTDA.</text:p>
          </table:table-cell>
          <table:covered-table-cell/>
          <table:covered-table-cell/>
        </table:table-row>
        <table:table-row>
          <table:table-cell table:style-name="Tabela14.A1" office:value-type="string">
            <text:p text:style-name="P61"/>
          </table:table-cell>
          <table:table-cell table:style-name="Tabela14.A1" office:value-type="string">
            <text:p text:style-name="P31">Decisão:</text:p>
          </table:table-cell>
          <table:table-cell table:style-name="Tabela14.A1" table:number-columns-spanned="3" office:value-type="string">
            <text:p text:style-name="P10">Em sessão realizada nesta data, o colegiado, à unanimidade, deliberou pela não homologação de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31">015.</text:p>
          </table:table-cell>
          <table:table-cell table:style-name="Tabela15.A1" office:value-type="string">
            <text:p text:style-name="P31">Processo:</text:p>
          </table:table-cell>
          <table:table-cell table:style-name="Tabela15.A1" office:value-type="string">
            <text:p text:style-name="P31">1.22.014.000140/2014-10</text:p>
          </table:table-cell>
          <table:table-cell table:style-name="Tabela15.A1" office:value-type="string">
            <text:p text:style-name="P31"><text:span text:style-name="T1">Voto: </text:span>47/2016</text:p>
          </table:table-cell>
          <table:table-cell table:style-name="Tabela15.A1" office:value-type="string">
            <text:p text:style-name="P31">Origem: PRM SJDel Rei-MG</text:p>
          </table:table-cell>
        </table:table-row>
        <table:table-row>
          <table:table-cell table:style-name="Tabela15.A1" office:value-type="string">
            <text:p text:style-name="P61"/>
          </table:table-cell>
          <table:table-cell table:style-name="Tabela15.A1" office:value-type="string">
            <text:p text:style-name="P38">Relator:</text:p>
            <text:p text:style-name="P45"/>
            <text:p text:style-name="P38">Relatora para a decisão:</text:p>
          </table:table-cell>
          <table:table-cell table:style-name="Tabela15.A1" table:number-columns-spanned="3" office:value-type="string">
            <text:p text:style-name="P33"><text:span text:style-name="T43">Dr. </text:span>Eitel Santiago de Brito Pereira</text:p>
            <text:p text:style-name="P47"/>
            <text:p text:style-name="P33"/>
            <text:p text:style-name="P33"><text:span text:style-name="T43">Dra. </text:span>Ela Wiecko Volkmer de Castilho</text:p>
          </table:table-cell>
          <table:covered-table-cell/>
          <table:covered-table-cell/>
        </table:table-row>
        <table:table-row>
          <table:table-cell table:style-name="Tabela15.A1" office:value-type="string">
            <text:p text:style-name="P61"/>
          </table:table-cell>
          <table:table-cell table:style-name="Tabela15.A1" office:value-type="string">
            <text:p text:style-name="P42"><text:span text:style-name="T1">Ementa</text:span>:</text:p>
          </table:table-cell>
          <table:table-cell table:style-name="Tabela15.A1" table:number-columns-spanned="3" office:value-type="string">
            <text:p text:style-name="P27">PROMOÇÃO DE ARQUIVAMENTO. CONCURSO PÚBLICO. EDITAL PRGDP Nº 83/2014. UNIVERSIDADE FEDERAL DE LAVRAS- UFLA. AUSÊNCIA DE RESERVA DE COTAS RACIAIS. LEI Nº 12.990/2014. DEFESA DOS DIREITOS CONSTITUCIONAIS DOS CIDADÃOS. 1. <text:soft-page-break/>Procedimento preparatório instaurado para apurar possível irregularidade em concurso promovido pela UFLS, por ausência de cotas raciais. Segundo a representação, mesmo o concurso oferecendo doze vagas, nenhuma foi destinada às cotas raciais, violando o disposto no art. 1º, § 1º da Lei nº 12.990/2014. 2. A defesa dos direitos constitucionais dos cidadãos destinada a garantir seu efetivo respeito Poderes Públicos e pelos serviços de relevância pública é matéria atribuída pela LC 75 aos Procuradores dos Direitos do Cidadão (art. 11 e 12), que atuam sob coordenação do Procurador dos Direitos do Cidadão. (41, parágrafo único). 3. Interpretação da Res. 148/14, que ressalva expressamente a atribuição da PFDC (art. 1º ), em conformidade com a LC 75. PELO NÃO CONHECIMENTO, COM REMESSA À PFDC.</text:p>
          </table:table-cell>
          <table:covered-table-cell/>
          <table:covered-table-cell/>
        </table:table-row>
        <table:table-row>
          <table:table-cell table:style-name="Tabela15.A1" office:value-type="string">
            <text:p text:style-name="P61"/>
          </table:table-cell>
          <table:table-cell table:style-name="Tabela15.A1" office:value-type="string">
            <text:p text:style-name="P31">Decisão:</text:p>
          </table:table-cell>
          <table:table-cell table:style-name="Tabela15.A1" table:number-columns-spanned="3" office:value-type="string">
            <text:p text:style-name="P8">Em sessão realizada nesta data, o colegiado, por maioria, deliberou pelo não conhecimento do arquivamento no âmbito deste Colegiado, remetendo-se os autos à Procuradoria Federal dos Direitos dos Cidadãos. Vencido o Relator. Participaram<text:span text:style-name="T44"> da votação </text:span><text:span text:style-name="T43">Dra. </text:span><text:span text:style-name="T45">Ela Wiecko de Castilho e</text:span><text:span text:style-name="T43"> </text:span><text:span text:style-name="T44">Dra. Denise Vinci Tulio.</text:span></text:p>
          </table:table-cell>
          <table:covered-table-cell/>
          <table:covered-table-cell/>
        </table:table-row>
      </table:table>
      <text:p text:style-name="P16"/>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31">016.</text:p>
          </table:table-cell>
          <table:table-cell table:style-name="Tabela16.A1" office:value-type="string">
            <text:p text:style-name="P31">Processo:</text:p>
          </table:table-cell>
          <table:table-cell table:style-name="Tabela16.A1" office:value-type="string">
            <text:p text:style-name="P31">1.25.000.000710/2012-57</text:p>
          </table:table-cell>
          <table:table-cell table:style-name="Tabela16.A1" office:value-type="string">
            <text:p text:style-name="P31"><text:span text:style-name="T1">Voto: </text:span>4072/2016</text:p>
          </table:table-cell>
          <table:table-cell table:style-name="Tabela16.A1" office:value-type="string">
            <text:p text:style-name="P31">Origem: PR/PR</text:p>
          </table:table-cell>
        </table:table-row>
        <table:table-row>
          <table:table-cell table:style-name="Tabela16.A1" office:value-type="string">
            <text:p text:style-name="P61"/>
          </table:table-cell>
          <table:table-cell table:style-name="Tabela16.A1" office:value-type="string">
            <text:p text:style-name="P31">Relatora:</text:p>
          </table:table-cell>
          <table:table-cell table:style-name="Tabela16.A1" table:number-columns-spanned="3" office:value-type="string">
            <text:p text:style-name="P31">Dra. Ela Wiecko Volkmer de Castilho</text:p>
          </table:table-cell>
          <table:covered-table-cell/>
          <table:covered-table-cell/>
        </table:table-row>
        <table:table-row>
          <table:table-cell table:style-name="Tabela16.A1" office:value-type="string">
            <text:p text:style-name="P61"/>
          </table:table-cell>
          <table:table-cell table:style-name="Tabela16.A1" office:value-type="string">
            <text:p text:style-name="P42"><text:span text:style-name="T1">Ementa</text:span>:</text:p>
          </table:table-cell>
          <table:table-cell table:style-name="Tabela16.A1" table:number-columns-spanned="3" office:value-type="string">
            <text:p text:style-name="P27">PROMOÇÃO DE ARQUIVAMENTO. FALSIFICAÇÃO DE ASSINATURA PRATICADA POR SERVIDOR DA UNIVERSIDADE TECNOLÓGICA FEDERAL DO PARANÁ NO EXERCÍCIO DE SUAS ATRIBUIÇÕES. COMBATE À CORRUPÇÃO E IMPROBIDADE ADMINISTRATIVA. REMESSA À 5ª CCR. 1. Inquérito Civil instaurado em decorrência de notícias sobre suposta ilegalidade atribuída a integrante da carreira do Magistério da Universidade Tecnológica Federal do Paraná, consistentes, em tese, na falsificação de assinatura de professor, em Relatório das Atividades desenvolvidas no ano de 2007, no curso de Pós-Graduação da UFSC, protocolado no ano de 2008 na UTFPR.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6.A1" office:value-type="string">
            <text:p text:style-name="P61"/>
          </table:table-cell>
          <table:table-cell table:style-name="Tabela16.A1" office:value-type="string">
            <text:p text:style-name="P31">Decisão:</text:p>
          </table:table-cell>
          <table:table-cell table:style-name="Tabela16.A1" table:number-columns-spanned="3" office:value-type="string">
            <text:p text:style-name="P10">Em sessão realizada nesta data, o colegiado, à unanimidade, deliberou pelo não conhecimento do arquivamento no âmbito deste Colegiado, remetendo-se os autos à 5ª Câmara de Coordenação e Revisã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31">017.</text:p>
          </table:table-cell>
          <table:table-cell table:style-name="Tabela17.A1" office:value-type="string">
            <text:p text:style-name="P31">Processo:</text:p>
          </table:table-cell>
          <table:table-cell table:style-name="Tabela17.A1" office:value-type="string">
            <text:p text:style-name="P31">1.26.005.000174/2014-74</text:p>
          </table:table-cell>
          <table:table-cell table:style-name="Tabela17.A1" office:value-type="string">
            <text:p text:style-name="P31"><text:span text:style-name="T1">Voto: </text:span>4068/2016</text:p>
          </table:table-cell>
          <table:table-cell table:style-name="Tabela17.A1" office:value-type="string">
            <text:p text:style-name="P49">Origem: PRM Garanhuns-PE</text:p>
          </table:table-cell>
        </table:table-row>
        <table:table-row>
          <table:table-cell table:style-name="Tabela17.A1" office:value-type="string">
            <text:p text:style-name="P61"/>
          </table:table-cell>
          <table:table-cell table:style-name="Tabela17.A1" office:value-type="string">
            <text:p text:style-name="P31">Relatora:</text:p>
          </table:table-cell>
          <table:table-cell table:style-name="Tabela17.A1" table:number-columns-spanned="3" office:value-type="string">
            <text:p text:style-name="P31">Dra. Ela Wiecko Volkmer de Castilho</text:p>
          </table:table-cell>
          <table:covered-table-cell/>
          <table:covered-table-cell/>
        </table:table-row>
        <table:table-row>
          <table:table-cell table:style-name="Tabela17.A1" office:value-type="string">
            <text:p text:style-name="P61"/>
          </table:table-cell>
          <table:table-cell table:style-name="Tabela17.A1" office:value-type="string">
            <text:p text:style-name="P42"><text:span text:style-name="T1">Ementa</text:span>:</text:p>
          </table:table-cell>
          <table:table-cell table:style-name="Tabela17.A1" table:number-columns-spanned="3" office:value-type="string">
            <text:p text:style-name="P27">PROMOÇÃO DE ARQUIVAMENTO. CONCURSO PÚBLICO. INSTITUTO FEDERAL DE PERNAMBUCO. PROCEDIMENTO DE REALIZAÇÃO DAS INSCRIÇÕES. EXPEDIÇÃO DE RECOMENDAÇÃO. 1. O presente feito tem como objetivo apurar suposta falta de isonomia quanto à inscrição para o Concurso Público para Professor Substituto do Instituto Federal de Pernambuco - Polo Pesqueira. Tal falta de isonomia consistiria no modo de realização das inscrições, haja vista que estas deveriam ser feitas, exclusivamente, de forma pessoal ou por procuração, sendo impossibilitada a inscrição por meio eletrônico, bem como devido ao tempo exíguo do prazo para sua realização, qual seja, entre os dias 2 e 6 de julho, fatos estes que dificultaram o acesso ao referido concurso a potenciais candidatos de outras <text:soft-page-break/>cidades. 2. Ocorre que restou apurado nos autos que o referido certame já fora ultimado, como se depreende do documento obtido no sítio eletrônico do IFPE-Pesqueira, razão pela qual o presente feito perdeu o objeto. 3. Todavia, visando à adoção de procedimentos que homenageassem os princípios da impessoalidade e da eficiência, bem como o aumento da divulgação dos concursos realizados pela referida entidade, foi expedida recomendação, a fim de que aquela instituição adotasse, nos próximos concursos, métodos mais modernos de inscrição, a exemplo daqueles utilizados nos Editais nº 44/2014 e nº. 45/2014 (realizados anteriormente pelo citado órgão), cuja inscrição pela internet foi permitida, bem como para que os prazos de inscrição fossem dilatados para o prazo mínimo de 10 dias úteis. 4. Não há nos autos notícia do cumprimento da recomendação. PELA NÃO HOMOLOGAÇÃO, COM RETORNO DOS AUTOS À ORIGEM PARA QUE SEJA VERIFICADO O EFETIVO CUMPRIMENTO DA RECOMENDAÇÃO.</text:p>
          </table:table-cell>
          <table:covered-table-cell/>
          <table:covered-table-cell/>
        </table:table-row>
        <table:table-row>
          <table:table-cell table:style-name="Tabela17.A1" office:value-type="string">
            <text:p text:style-name="P61"/>
          </table:table-cell>
          <table:table-cell table:style-name="Tabela17.A1" office:value-type="string">
            <text:p text:style-name="P31">Decisão:</text:p>
          </table:table-cell>
          <table:table-cell table:style-name="Tabela17.A1" table:number-columns-spanned="3" office:value-type="string">
            <text:p text:style-name="P10">Em sessão realizada nesta data, o colegiado, à unanimidade, deliberou pela não homologação de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31">018.</text:p>
          </table:table-cell>
          <table:table-cell table:style-name="Tabela18.A1" office:value-type="string">
            <text:p text:style-name="P31">Processo:</text:p>
          </table:table-cell>
          <table:table-cell table:style-name="Tabela18.A1" office:value-type="string">
            <text:p text:style-name="P31">1.29.005.000220/2013-42</text:p>
          </table:table-cell>
          <table:table-cell table:style-name="Tabela18.A1" office:value-type="string">
            <text:p text:style-name="P31"><text:span text:style-name="T1">Voto: </text:span>48/2016</text:p>
          </table:table-cell>
          <table:table-cell table:style-name="Tabela18.A1" office:value-type="string">
            <text:p text:style-name="P31">Origem: PRM Pelotas-RS</text:p>
          </table:table-cell>
        </table:table-row>
        <table:table-row>
          <table:table-cell table:style-name="Tabela18.A1" office:value-type="string">
            <text:p text:style-name="P61"/>
          </table:table-cell>
          <table:table-cell table:style-name="Tabela18.A1" office:value-type="string">
            <text:p text:style-name="P38">Relator:</text:p>
            <text:p text:style-name="P45"/>
            <text:p text:style-name="P38">Relatora para a decisão:</text:p>
          </table:table-cell>
          <table:table-cell table:style-name="Tabela18.A1" table:number-columns-spanned="3" office:value-type="string">
            <text:p text:style-name="P33"><text:span text:style-name="T43">Dr. </text:span>Eitel Santiago de Brito Pereira</text:p>
            <text:p text:style-name="P47"/>
            <text:p text:style-name="P33"/>
            <text:p text:style-name="P33"><text:span text:style-name="T43">Dra. </text:span>Ela Wiecko Volkmer de Castilho</text:p>
          </table:table-cell>
          <table:covered-table-cell/>
          <table:covered-table-cell/>
        </table:table-row>
        <table:table-row>
          <table:table-cell table:style-name="Tabela18.A1" office:value-type="string">
            <text:p text:style-name="P61"/>
          </table:table-cell>
          <table:table-cell table:style-name="Tabela18.A1" office:value-type="string">
            <text:p text:style-name="P42"><text:span text:style-name="T1">Ementa</text:span>:</text:p>
          </table:table-cell>
          <table:table-cell table:style-name="Tabela18.A1" table:number-columns-spanned="3" office:value-type="string">
            <text:p text:style-name="P27">PROMOÇÃO DE ARQUIVAMENTO. PROGRAMA DAS NAÇÕES UNIDAS PARA O DESENVOLVIMENTO. REDUÇÃO DA TAXA DE MORTALIDADE MATERNA. EFETIVIDADE DAS POLÍTICAS PÚBLICAS ADOTADAS. DEFESA DOS DIREITOS CONSTITUCIONAIS DOS CIDADÃOS. EEMESSA PFDC. 1. Inquérito Civil instaurado, com base no ofício circular nº 81/2012-PFDC, para apurar as medidas adotadas pelo gestor municipal de Pelotas/RS, para o Desenvolvimento, de redução em três quartos, entre os anos de 1990 e 2015, da taxa de mortalidade materna. 2. A defesa dos direitos constitucionais dos cidadãos destinada a garantir seu efetivo respeito Poderes Públicos e pelos serviços de relevância pública é matéria atribuída pela LC 75 aos Procuradores dos Direitos do Cidadão (art. 11 e 12), que atuam sob coordenação do Procurador dos Direitos do Cidadão. (41, parágrafo único). 3. Interpretação da Res. 148/14, que ressalva expressamente a atribuição da PFDC (art. 1º ), em conformidade com a LC 75. PELO NÃO CONHECIMENTO, COM REMESSA À PFDC.</text:p>
          </table:table-cell>
          <table:covered-table-cell/>
          <table:covered-table-cell/>
        </table:table-row>
        <table:table-row>
          <table:table-cell table:style-name="Tabela18.A1" office:value-type="string">
            <text:p text:style-name="P61"/>
          </table:table-cell>
          <table:table-cell table:style-name="Tabela18.A1" office:value-type="string">
            <text:p text:style-name="P31">Decisão:</text:p>
          </table:table-cell>
          <table:table-cell table:style-name="Tabela18.A1" table:number-columns-spanned="3" office:value-type="string">
            <text:p text:style-name="P8">Em sessão realizada nesta data, o colegiado, a maioria, deliberou pelo não conhecimento do arquivamento no âmbito deste Colegiado, remetendo-se os autos à Procuradoria Federal dos Direitos dos Cidadãos. <text:span text:style-name="T33">V</text:span>encido o <text:span text:style-name="T33">R</text:span>elator. Participaram<text:span text:style-name="T44"> da votação </text:span><text:span text:style-name="T43">Dra. </text:span><text:span text:style-name="T45">Ela Wiecko de Castilho e</text:span><text:span text:style-name="T43"> </text:span><text:span text:style-name="T44">Dra. Denise Vinci Tulio.</text:span></text:p>
          </table:table-cell>
          <table:covered-table-cell/>
          <table:covered-table-cell/>
        </table:table-row>
      </table:table>
      <text:p text:style-name="P1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31">019.</text:p>
          </table:table-cell>
          <table:table-cell table:style-name="Tabela19.A1" office:value-type="string">
            <text:p text:style-name="P31">Processo:</text:p>
          </table:table-cell>
          <table:table-cell table:style-name="Tabela19.A1" office:value-type="string">
            <text:p text:style-name="P31">1.30.001.000406/2013-11</text:p>
          </table:table-cell>
          <table:table-cell table:style-name="Tabela19.A1" office:value-type="string">
            <text:p text:style-name="P31"><text:span text:style-name="T1">Voto: </text:span>4031/2016</text:p>
          </table:table-cell>
          <table:table-cell table:style-name="Tabela19.A1" office:value-type="string">
            <text:p text:style-name="P31">Origem: PR/RJ</text:p>
          </table:table-cell>
        </table:table-row>
        <table:table-row>
          <table:table-cell table:style-name="Tabela19.A1" office:value-type="string">
            <text:p text:style-name="P61"/>
          </table:table-cell>
          <table:table-cell table:style-name="Tabela19.A1" office:value-type="string">
            <text:p text:style-name="P31">Relatora:</text:p>
          </table:table-cell>
          <table:table-cell table:style-name="Tabela19.A1" table:number-columns-spanned="3" office:value-type="string">
            <text:p text:style-name="P31">Dra. Ela Wiecko Volkmer de Castilho</text:p>
          </table:table-cell>
          <table:covered-table-cell/>
          <table:covered-table-cell/>
        </table:table-row>
        <table:table-row>
          <table:table-cell table:style-name="Tabela19.A1" office:value-type="string">
            <text:p text:style-name="P61"/>
          </table:table-cell>
          <table:table-cell table:style-name="Tabela19.A1" office:value-type="string">
            <text:p text:style-name="P42"><text:span text:style-name="T1">Ementa</text:span>:</text:p>
          </table:table-cell>
          <table:table-cell table:style-name="Tabela19.A1" table:number-columns-spanned="3" office:value-type="string">
            <text:p text:style-name="P27">PROMOÇÃO DE ARQUIVAMENTO. EVENTO MUSICAL. EMPRESA BRASILEIRA DE CORREIOS E TELÉGRAFOS (EBCT). 1. Inquérito Civil instaurado para apurar possíveis irregularidades na realização do evento <text:soft-page-break/>musical "Parada Musical 2013", em comemoração aos 350 anos da Empresa brasileira de Correios e Telégrafos. 2. A Empresa Brasileira de Correios e Telégrafos informou que a contratação de patrocínio para o mencionado evento foi efetivada mediante Contrato/DECOE nº 402/2012 e teve seu embasamento legal no art. 25, caput, da Lei nº 8.666/93, em que é inexigível o procedimento licitatório, bem como encaminhou a documentação solicitada sobre o assunto. 3. Conduta supostamente passível de caracterização como improbidade administrativa. PELO NÃO CONHECIMENTO, COM REMESSA À 5ª CCR.</text:p>
          </table:table-cell>
          <table:covered-table-cell/>
          <table:covered-table-cell/>
        </table:table-row>
        <table:table-row>
          <table:table-cell table:style-name="Tabela19.A1" office:value-type="string">
            <text:p text:style-name="P61"/>
          </table:table-cell>
          <table:table-cell table:style-name="Tabela19.A1" office:value-type="string">
            <text:p text:style-name="P31">Decisão:</text:p>
          </table:table-cell>
          <table:table-cell table:style-name="Tabela19.A1" table:number-columns-spanned="3" office:value-type="string">
            <text:p text:style-name="P10">Em sessão realizada nesta data, o colegiado, à unanimidade, deliberou pelo não conhecimento do arquivamento no âmbito deste Colegiado, remetendo-se os autos à 5ª Câmara de Coordenação e Revisã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31">020.</text:p>
          </table:table-cell>
          <table:table-cell table:style-name="Tabela20.A1" office:value-type="string">
            <text:p text:style-name="P31">Processo:</text:p>
          </table:table-cell>
          <table:table-cell table:style-name="Tabela20.A1" office:value-type="string">
            <text:p text:style-name="P31">1.34.023.000283/2012-30</text:p>
          </table:table-cell>
          <table:table-cell table:style-name="Tabela20.A1" office:value-type="string">
            <text:p text:style-name="P31"><text:span text:style-name="T1">Voto: </text:span>49/2016</text:p>
          </table:table-cell>
          <table:table-cell table:style-name="Tabela20.A1" office:value-type="string">
            <text:p text:style-name="P31">Origem: PR/DF</text:p>
          </table:table-cell>
        </table:table-row>
        <table:table-row>
          <table:table-cell table:style-name="Tabela20.A1" office:value-type="string">
            <text:p text:style-name="P61"/>
          </table:table-cell>
          <table:table-cell table:style-name="Tabela20.A1" office:value-type="string">
            <text:p text:style-name="P38">Relator:</text:p>
            <text:p text:style-name="P45"/>
            <text:p text:style-name="P38">Relatora para a decisão:</text:p>
          </table:table-cell>
          <table:table-cell table:style-name="Tabela20.A1" table:number-columns-spanned="3" office:value-type="string">
            <text:p text:style-name="P33"><text:span text:style-name="T43">Dr. </text:span>Eitel Santiago de Brito Pereira</text:p>
            <text:p text:style-name="P47"/>
            <text:p text:style-name="P33"/>
            <text:p text:style-name="P33"><text:span text:style-name="T43">Dra. </text:span>Ela Wiecko Volkmer de Castilho</text:p>
          </table:table-cell>
          <table:covered-table-cell/>
          <table:covered-table-cell/>
        </table:table-row>
        <table:table-row>
          <table:table-cell table:style-name="Tabela20.A1" office:value-type="string">
            <text:p text:style-name="P61"/>
          </table:table-cell>
          <table:table-cell table:style-name="Tabela20.A1" office:value-type="string">
            <text:p text:style-name="P42"><text:span text:style-name="T1">Ementa</text:span>:</text:p>
          </table:table-cell>
          <table:table-cell table:style-name="Tabela20.A1" table:number-columns-spanned="3" office:value-type="string">
            <text:p text:style-name="P27">PROMOÇÃO DE ARQUIVAMENTO. INQUÉRITO CIVIL. SUPOSTAS IRREGULARIDADES EM CONCURSO PÚBLICO. ANGÊNCIA NACIONAL DE AVIAÇÃO CIVIL (ANAC). EDITAL Nº 1 - ANAC, DE 5/9/2012. RESERVA DE VAGAS PESSOAS COM DEFICIÊNCIA. 1. Inquérito Civil instaurado para apurar supostas irregularidades em concurso público da Agência Nacional de Aviação Civil (ANAC) que não teria feito reserva de vagas para pessoas com deficiência para o cargo de Especialista em Regulação de Aviação Civil - Área 2. 2. A defesa dos direitos constitucionais dos cidadãos destinada a garantir seu efetivo respeito Poderes Públicos e pelos serviços de relevância pública é matéria atribuída pela LC 75 aos Procuradores dos Direitos do Cidadão (art. 11 e 12), que atuam sob coordenação do Procurador dos Direitos do Cidadão. (41, parágrafo único). 3. Interpretação da Res. 148/14, que ressalva expressamente a atribuição da PFDC (art. 1º ), em conformidade com a LC 75. PELO NÃO CONHECIMENTO, COM REMESSA À PFDC.</text:p>
          </table:table-cell>
          <table:covered-table-cell/>
          <table:covered-table-cell/>
        </table:table-row>
        <table:table-row>
          <table:table-cell table:style-name="Tabela20.A1" office:value-type="string">
            <text:p text:style-name="P61"/>
          </table:table-cell>
          <table:table-cell table:style-name="Tabela20.A1" office:value-type="string">
            <text:p text:style-name="P31">Decisão:</text:p>
          </table:table-cell>
          <table:table-cell table:style-name="Tabela20.A1" table:number-columns-spanned="3" office:value-type="string">
            <text:p text:style-name="P8">Em sessão realizada nesta data, o colegiado, por maioria, deliberou pelo não conhecimento do arquivamento no âmbito deste Colegiado, remetendo-se os autos à Procuradoria Federal dos Direitos dos Cidadãos. Vencido o Relator. Participaram<text:span text:style-name="T44"> da votação </text:span><text:span text:style-name="T43">Dra. </text:span><text:span text:style-name="T45">Ela Wiecko de Castilho e</text:span><text:span text:style-name="T43"> </text:span><text:span text:style-name="T44">Dra. Denise Vinci Tulio.</text:span></text:p>
          </table:table-cell>
          <table:covered-table-cell/>
          <table:covered-table-cell/>
        </table:table-row>
      </table:table>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31">021.</text:p>
          </table:table-cell>
          <table:table-cell table:style-name="Tabela21.A1" office:value-type="string">
            <text:p text:style-name="P31">Processo:</text:p>
          </table:table-cell>
          <table:table-cell table:style-name="Tabela21.A1" office:value-type="string">
            <text:p text:style-name="P31">1.24.000.001263/2014-52</text:p>
          </table:table-cell>
          <table:table-cell table:style-name="Tabela21.A1" office:value-type="string">
            <text:p text:style-name="P31"><text:span text:style-name="T1">Voto: </text:span>107/2016</text:p>
          </table:table-cell>
          <table:table-cell table:style-name="Tabela21.A1" office:value-type="string">
            <text:p text:style-name="P31">Origem: PR/PB</text:p>
          </table:table-cell>
        </table:table-row>
        <table:table-row>
          <table:table-cell table:style-name="Tabela21.A1" office:value-type="string">
            <text:p text:style-name="P61"/>
          </table:table-cell>
          <table:table-cell table:style-name="Tabela21.A1" office:value-type="string">
            <text:p text:style-name="P38">Relator:</text:p>
            <text:p text:style-name="P45"/>
            <text:p text:style-name="P38">Relatora para a decisão:</text:p>
          </table:table-cell>
          <table:table-cell table:style-name="Tabela21.A1" table:number-columns-spanned="3" office:value-type="string">
            <text:p text:style-name="P33"><text:span text:style-name="T43">Dr. </text:span><text:span text:style-name="T48">Humberto Jacques de Medeiros</text:span></text:p>
            <text:p text:style-name="P47"/>
            <text:p text:style-name="P33"/>
            <text:p text:style-name="P33"><text:span text:style-name="T43">Dra. </text:span>Ela Wiecko Volkmer de Castilho</text:p>
          </table:table-cell>
          <table:covered-table-cell/>
          <table:covered-table-cell/>
        </table:table-row>
        <table:table-row>
          <table:table-cell table:style-name="Tabela21.A1" office:value-type="string">
            <text:p text:style-name="P61"/>
          </table:table-cell>
          <table:table-cell table:style-name="Tabela21.A1" office:value-type="string">
            <text:p text:style-name="P42"><text:span text:style-name="T1">Ementa</text:span>:</text:p>
          </table:table-cell>
          <table:table-cell table:style-name="Tabela21.A1" table:number-columns-spanned="3" office:value-type="string">
            <text:p text:style-name="P27">DECLÍNIO DE ATRIBUIÇÃO PARA O MPT. CONCURSO PÚBLICO. SOCIEDADE DE ECONOMIA MISTA. SUPOSTAS IRREGULARIDADES NO PROCESSO SELETIVO DA TRANSPETRO. 1. Supostas irregularidades no processo seletivo da Transpetro - Petrobrás Transportes S.A, regido pelo <text:soft-page-break/>Edital 002/2013. Os Representantes alegam que o processo seletivo não seguiu as regras do edital, o qual descreveu o cumprimento de 4 etapas definidas e detalhadas nas f. 3-9, sendo elas: Inscrição, Qualificação Técnica, Avaliação de Conhecimentos específicos e Qualificação Biopsicossocial, porém as duas últimas não teriam sido realizadas. Também faltaria publicidade sobre o possível descumprimento dessa regra. 2. O Procurador da República oficiante declinou da atribuição em prol do Ministério Público do Trabalho por entender que se tratava de matéria de atribuição da Justiça do Trabalho, seguindo o entendimento já analisado pela 1ª Câmara de Coordenação e Revisão do MPF no Procedimento Preparatório N° 1.24.000.001944/2013-77, que homologou declínio de atribuição para a Justiça do Trabalho, em matéria semelhante à analisada nos presentes autos (f. 35/40). 3. Voto do relator no sentido de não homologação do declínio, citando como precedente a posição exarada pela 5ª CCR na NF 1.30.001.0001111/2014-42, na qual se estabeleceu a atribuição do Ministério Público Federal para atuar em casos de improbidade que envolva sociedade de economia mista. Também citou precedente do Conselho Institucional do MPF no mesmo sentido (Notícia de Fato nº 1.11.000.000057/2012-11, Relatora Subprocuradora-Geral da República Ana Borges Coelho Santos). 4. A Transpetro - Petrobrás Transportes S.A é uma sociedade de economia mista federal. 5. O Ministério Público Federal atua perante a Justiça Federal (art. 37, I, LC n. 75/93). 6. A jurisprudência do STJ e do STF consolidou o entendimento de que, quando a causa envolver sociedade de economia mista que integre a administração federal indireta, a competência da Justiça Federal fica a depender da presença de interesse da União. 7. Pela descrição dos fatos, não se infere interesse da União a demandar a atuação do Ministério Público Federal (art. 109, I, CF c/c art. 37, I, LC n. 75/93). 8. Ademais, a 1ª CCR tem o entendimento de que é matéria estadual a questão atinente a irregularidades procedimentais em concurso público de sociedade de economia mista. PELA REMESSA DOS AUTOS AO MP/PB.</text:p>
          </table:table-cell>
          <table:covered-table-cell/>
          <table:covered-table-cell/>
        </table:table-row>
        <table:table-row>
          <table:table-cell table:style-name="Tabela21.A1" office:value-type="string">
            <text:p text:style-name="P61"/>
          </table:table-cell>
          <table:table-cell table:style-name="Tabela21.A1" office:value-type="string">
            <text:p text:style-name="P31">Decisão:</text:p>
          </table:table-cell>
          <table:table-cell table:style-name="Tabela21.A1" table:number-columns-spanned="3" office:value-type="string">
            <text:p text:style-name="P6">Em sessão realizada nesta data, o colegiado, por maioria, deliberou pela remessa dos autos ao MP/PB. Vencido o Relator. Participaram<text:span text:style-name="T44"> da votação </text:span><text:span text:style-name="T43">Dra. <text:s/></text:span><text:span text:style-name="T45">Ela Wiecko de Castilho e</text:span><text:span text:style-name="T43"> </text:span><text:span text:style-name="T44">Dr. </text:span><text:span text:style-name="T48">Eitel Santiago</text:span><text:span text:style-name="T44">.</text:span></text:p>
          </table:table-cell>
          <table:covered-table-cell/>
          <table:covered-table-cell/>
        </table:table-row>
      </table:table>
      <text:p text:style-name="P21"/>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31">022.</text:p>
          </table:table-cell>
          <table:table-cell table:style-name="Tabela22.A1" office:value-type="string">
            <text:p text:style-name="P31">Processo:</text:p>
          </table:table-cell>
          <table:table-cell table:style-name="Tabela22.A1" office:value-type="string">
            <text:p text:style-name="P31">1.24.000.001346/2015-22</text:p>
          </table:table-cell>
          <table:table-cell table:style-name="Tabela22.A1" office:value-type="string">
            <text:p text:style-name="P31"><text:span text:style-name="T1">Voto: </text:span>1850/2015</text:p>
          </table:table-cell>
          <table:table-cell table:style-name="Tabela22.A1" office:value-type="string">
            <text:p text:style-name="P31">Origem: PR/PB</text:p>
          </table:table-cell>
        </table:table-row>
        <table:table-row>
          <table:table-cell table:style-name="Tabela22.A1" office:value-type="string">
            <text:p text:style-name="P61"/>
          </table:table-cell>
          <table:table-cell table:style-name="Tabela22.A1" office:value-type="string">
            <text:p text:style-name="P31">Relatora:</text:p>
          </table:table-cell>
          <table:table-cell table:style-name="Tabela22.A1" table:number-columns-spanned="3" office:value-type="string">
            <text:p text:style-name="P31">Dra. Ela Wiecko Volkmer de Castilho</text:p>
          </table:table-cell>
          <table:covered-table-cell/>
          <table:covered-table-cell/>
        </table:table-row>
        <table:table-row>
          <table:table-cell table:style-name="Tabela22.A1" office:value-type="string">
            <text:p text:style-name="P61"/>
          </table:table-cell>
          <table:table-cell table:style-name="Tabela22.A1" office:value-type="string">
            <text:p text:style-name="P42"><text:span text:style-name="T1">Ementa</text:span>:</text:p>
          </table:table-cell>
          <table:table-cell table:style-name="Tabela22.A1" table:number-columns-spanned="3" office:value-type="string">
            <text:p text:style-name="P27">DECLÍNIO DE ATRIBUIÇÃO PARA O MP/PB. 1. Alegações de mau funcionamento do sistema de transporte coletivo urbano e de aumento abusivo da tarifa de ônibus em João Pessoa/PB. 2. Serviço público municipal, já havendo notícia, inclusive, da existência de TAC relativo ao tema firmado entre a Prefeitura e o MP Estadual. 3. Ausência de interesse federal a justificar a atuação do Ministério Público Federal (art. 109, I, CF c/c art. 37, I, LC n. 75/93). PELA HOMOLOGAÇÃO, devendo, todavia, ser providenciada a cientificação dos Representantes,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22.A1" office:value-type="string">
            <text:p text:style-name="P61"/>
          </table:table-cell>
          <table:table-cell table:style-name="Tabela22.A1" office:value-type="string">
            <text:p text:style-name="P31">Decisão:</text:p>
          </table:table-cell>
          <table:table-cell table:style-name="Tabela22.A1" table:number-columns-spanned="3" office:value-type="string">
            <text:p text:style-name="P5">Em sessão realizada nesta data, o colegiado, à unanimidade, deliberou pela homologação do declínio de atribuição, devendo, todavia, ser providenciada a cientificação dos Representantes, tendo em vista que a Procuradoria de origem deixou de adotar a medida prevista no art. 4º, VI, da Resolução n. 87/2010 do Conselho Superior do Ministério Público Federal. Participaram<text:span text:style-name="T44"> da votação </text:span><text:span text:style-name="T43"><text:s/></text:span><text:span text:style-name="T44">Dra. Denise Vinci Tulio </text:span><text:span text:style-name="T43">e Dr.</text:span><text:span text:style-name="T44"> </text:span><text:span text:style-name="T46">Eitel Santiago.</text:span></text:p>
          </table:table-cell>
          <table:covered-table-cell/>
          <table:covered-table-cell/>
        </table:table-row>
      </table:table>
      <text:p text:style-name="P16"><text:soft-page-break/></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31">023.</text:p>
          </table:table-cell>
          <table:table-cell table:style-name="Tabela23.A1" office:value-type="string">
            <text:p text:style-name="P31">Processo:</text:p>
          </table:table-cell>
          <table:table-cell table:style-name="Tabela23.A1" office:value-type="string">
            <text:p text:style-name="P31">1.34.001.001605/2016-40</text:p>
          </table:table-cell>
          <table:table-cell table:style-name="Tabela23.A1" office:value-type="string">
            <text:p text:style-name="P31"><text:span text:style-name="T1">Voto: </text:span>4116/2016</text:p>
          </table:table-cell>
          <table:table-cell table:style-name="Tabela23.A1" office:value-type="string">
            <text:p text:style-name="P31">Origem: PR/SP</text:p>
          </table:table-cell>
        </table:table-row>
        <table:table-row>
          <table:table-cell table:style-name="Tabela23.A1" office:value-type="string">
            <text:p text:style-name="P61"/>
          </table:table-cell>
          <table:table-cell table:style-name="Tabela23.A1" office:value-type="string">
            <text:p text:style-name="P31">Relatora:</text:p>
          </table:table-cell>
          <table:table-cell table:style-name="Tabela23.A1" table:number-columns-spanned="3" office:value-type="string">
            <text:p text:style-name="P31">Dra. Ela Wiecko Volkmer de Castilho</text:p>
          </table:table-cell>
          <table:covered-table-cell/>
          <table:covered-table-cell/>
        </table:table-row>
        <table:table-row>
          <table:table-cell table:style-name="Tabela23.A1" office:value-type="string">
            <text:p text:style-name="P61"/>
          </table:table-cell>
          <table:table-cell table:style-name="Tabela23.A1" office:value-type="string">
            <text:p text:style-name="P42"><text:span text:style-name="T1">Ementa</text:span>:</text:p>
          </table:table-cell>
          <table:table-cell table:style-name="Tabela23.A1" table:number-columns-spanned="3" office:value-type="string">
            <text:p text:style-name="P27">DECLÍNIO DE ATRIBUIÇÃO PARA O MP/SP. ALIENAÇÃO DE TERRENO. DÚVIDA QUANTO AO MUNICÍPIO A QUE PERTENCE. ITAPEVI OU COTIA. IRRESIGNAÇÃO QUANTO AO VALOR DOS JUROS COBRADOS PELA IMOBILIÁRIA. CONDIÇÕES PRECÁRIAS DE SANEAMENTO BÁSICO E DEMAIS SERVIÇOS URBANÍSTICOS. 1. Procedimento preparatório instaurado a fim de apurar representação em que se relata possíveis irregularidades na alienação de terreno, em prejuízo da adquirente. Segundo consta da representação, a imobiliária cobra valores abusivos a título de juros, bem como concretizou a venda sem precisar o município a que pertence o terreno - se Itapevi ou Cotia - e omitiu as reais condições de saneamento básico e serviços urbanísticos do bairro. 2. O procurador oficiante declinou da atribuição, por não se vislumbrar interesse federal no caso, mas apenas interesse individual, referente à avença entre a adquirente do terreno e a imobiliária, e interesse da municipalidade, "quanto a possíveis irregularidades existentes no loteamento onde se situa o empreendimento, em prejuízo das normas básicas de direito urbanístico". 3. Demanda envolvendo apenas a empresa imobiliária, a consumidora adquirente do terreno e os Municípios de Cotia e Itapevi. 4. Ausência de interesse federal a justificar a atuação do Ministério Público Federal (art. 109, I, CF c/c art. 37, I, LC 75). PELA HOMOLOGAÇÃO.</text:p>
          </table:table-cell>
          <table:covered-table-cell/>
          <table:covered-table-cell/>
        </table:table-row>
        <table:table-row>
          <table:table-cell table:style-name="Tabela23.A1" office:value-type="string">
            <text:p text:style-name="P61"/>
          </table:table-cell>
          <table:table-cell table:style-name="Tabela23.A1" office:value-type="string">
            <text:p text:style-name="P31">Decisão:</text:p>
          </table:table-cell>
          <table:table-cell table:style-name="Tabela23.A1" table:number-columns-spanned="3" office:value-type="string">
            <text:p text:style-name="P11">Em sessão realizada nesta data, o colegiado, à unanimidade, deliberou pela homologação do declínio de atribuiçã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21"/>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31">024.</text:p>
          </table:table-cell>
          <table:table-cell table:style-name="Tabela24.A1" office:value-type="string">
            <text:p text:style-name="P31">Processo:</text:p>
          </table:table-cell>
          <table:table-cell table:style-name="Tabela24.A1" office:value-type="string">
            <text:p text:style-name="P31">1.12.000.000763/2013-15</text:p>
          </table:table-cell>
          <table:table-cell table:style-name="Tabela24.A1" office:value-type="string">
            <text:p text:style-name="P31"><text:span text:style-name="T1">Voto: </text:span>3797/2016</text:p>
          </table:table-cell>
          <table:table-cell table:style-name="Tabela24.A1" office:value-type="string">
            <text:p text:style-name="P31">Origem: PR/AP</text:p>
          </table:table-cell>
        </table:table-row>
        <table:table-row>
          <table:table-cell table:style-name="Tabela24.A1" office:value-type="string">
            <text:p text:style-name="P61"/>
          </table:table-cell>
          <table:table-cell table:style-name="Tabela24.A1" office:value-type="string">
            <text:p text:style-name="P31">Relatora:</text:p>
          </table:table-cell>
          <table:table-cell table:style-name="Tabela24.A1" table:number-columns-spanned="3" office:value-type="string">
            <text:p text:style-name="P31">Dra. Ela Wiecko Volkmer de Castilho</text:p>
          </table:table-cell>
          <table:covered-table-cell/>
          <table:covered-table-cell/>
        </table:table-row>
        <table:table-row>
          <table:table-cell table:style-name="Tabela24.A1" office:value-type="string">
            <text:p text:style-name="P61"/>
          </table:table-cell>
          <table:table-cell table:style-name="Tabela24.A1" office:value-type="string">
            <text:p text:style-name="P42"><text:span text:style-name="T1">Ementa</text:span>:</text:p>
          </table:table-cell>
          <table:table-cell table:style-name="Tabela24.A1" table:number-columns-spanned="3" office:value-type="string">
            <text:p text:style-name="P27">PROMOÇÃO DE ARQUIVAMENTO. REMESSA DA PFDC. UNIVERSIDADE FEDERAL DO AMAPÁ - UNIFAP. CONCURSO PÚBLICO. EDITAL Nº 13/2013. CARGO DE PROFESSOR DA CARREIRA DE MAGISTÉRIO SUPERIOR DO QUADRO PERMANENTE DA UNIVERSIDADE FEDERAL DO AMAPÁ. ÁREA 143 (FISIOTERAPIA MÚSCULO-ESQUELÉTICA E DESPORTIVA). ALEGADA AUSÊNCIA DE QUALIFICAÇÃO ESPECÍFICA DA BANCA EXAMINADORA. MAIORIA DOS AVALIADORES NÃO ERA FISIOTERAPEUTA. 1. Trata-se de procedimento instaurado para apurar ausência de qualificação específica dos membros da banca examinadora da área 143 (Fisioterapia Músculo-Esquelética e Desportiva), composta para avaliar os candidatos ao provimento de cargo de professor da carreira de magistério superior do quadro permanente da Universidade Federal do Amapá - UNIFAP, tendo em vista a maioria dos avaliadores não ser da área de Fisioterapia. 2. O arquivamento foi promovido na origem, uma vez que, solicitadas informações complementares à representante, após envio de documentação integral pela Universidade, esta se quedou inerte, mesmo "advertida que seu silêncio implicaria no arquivamento do feito". 3. Encaminhados os autos à PFDC, essa não conheceu do feito e o remeteu a esta 1ª CCR. 4. Diante dos fatos e da impossibilidade de prosseguimento da apuração, pela homologação da promoção de arquivamento pelos próprios fundamentos. PELA HOMOLOGAÇÃO DO ARQUIVAMENTO.</text:p>
          </table:table-cell>
          <table:covered-table-cell/>
          <table:covered-table-cell/>
        </table:table-row>
        <text:soft-page-break/>
        <table:table-row>
          <table:table-cell table:style-name="Tabela24.A1" office:value-type="string">
            <text:p text:style-name="P61"/>
          </table:table-cell>
          <table:table-cell table:style-name="Tabela24.A1" office:value-type="string">
            <text:p text:style-name="P31">Decisão:</text:p>
          </table:table-cell>
          <table:table-cell table:style-name="Tabela24.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31">025.</text:p>
          </table:table-cell>
          <table:table-cell table:style-name="Tabela25.A1" office:value-type="string">
            <text:p text:style-name="P31">Processo:</text:p>
          </table:table-cell>
          <table:table-cell table:style-name="Tabela25.A1" office:value-type="string">
            <text:p text:style-name="P31">1.13.000.002267/2013-51</text:p>
          </table:table-cell>
          <table:table-cell table:style-name="Tabela25.A1" office:value-type="string">
            <text:p text:style-name="P31"><text:span text:style-name="T1">Voto: </text:span>4056/2016</text:p>
          </table:table-cell>
          <table:table-cell table:style-name="Tabela25.A1" office:value-type="string">
            <text:p text:style-name="P31">Origem: PR/AM</text:p>
          </table:table-cell>
        </table:table-row>
        <table:table-row>
          <table:table-cell table:style-name="Tabela25.A1" office:value-type="string">
            <text:p text:style-name="P61"/>
          </table:table-cell>
          <table:table-cell table:style-name="Tabela25.A1" office:value-type="string">
            <text:p text:style-name="P31">Relatora:</text:p>
          </table:table-cell>
          <table:table-cell table:style-name="Tabela25.A1" table:number-columns-spanned="3" office:value-type="string">
            <text:p text:style-name="P31">Dra. Ela Wiecko Volkmer de Castilho</text:p>
          </table:table-cell>
          <table:covered-table-cell/>
          <table:covered-table-cell/>
        </table:table-row>
        <table:table-row>
          <table:table-cell table:style-name="Tabela25.A1" office:value-type="string">
            <text:p text:style-name="P61"/>
          </table:table-cell>
          <table:table-cell table:style-name="Tabela25.A1" office:value-type="string">
            <text:p text:style-name="P42"><text:span text:style-name="T1">Ementa</text:span>:</text:p>
          </table:table-cell>
          <table:table-cell table:style-name="Tabela25.A1" table:number-columns-spanned="3" office:value-type="string">
            <text:p text:style-name="P27">PROMOÇÃO DE ARQUIVAMENTO. REMESSA DA PFDC. CONCURSO PÚBLICO. UNIVERSIDADE FEDERAL DO AMAZONAS (UFAM), EDITAL Nº 43/2012. SELEÇÃO DE PROFESSORES COM TITULAÇÃO MÍNIMA, EM DETRIMENTO DE PROFESSORES COM TITULAÇÃO DE MESTRE. 1. Representação formulada contra a UFAM, noticiando supostas irregularidades no Edital Nº 43/2012, que trata de concurso público para provimento de cargos de professor na referida instituição. O representante se insurge contra a admissão de candidatos com a titulação mínima de graduação, enquanto há profissionais mestres disponíveis. 2. Arquivamento promovido diante do saneamento das irregularidades. A reitora informou que o edital irregular foi devidamente retificado, e que a versão anterior estava de acordo com a legislação vigente à época. 3. Tendo em vista que as supostas irregularidades foram sanadas, bem como devido à ausência de novas representações nesse mesmo sentido, presumindo-se regularidade da situação, conclui-se pela ausência de providências ainda passíveis de adoção. 4. Promovido o arquivamento, os autos foram inicialmente encaminhados para a PFDC, a qual remeteu o procedimento para a 1ª CCR, por considerar se tratar de matéria afeta a ato administrativo. PELA HOMOLOGAÇÃO DO ARQUIVAMENTO.</text:p>
          </table:table-cell>
          <table:covered-table-cell/>
          <table:covered-table-cell/>
        </table:table-row>
        <table:table-row>
          <table:table-cell table:style-name="Tabela25.A1" office:value-type="string">
            <text:p text:style-name="P61"/>
          </table:table-cell>
          <table:table-cell table:style-name="Tabela25.A1" office:value-type="string">
            <text:p text:style-name="P31">Decisão:</text:p>
          </table:table-cell>
          <table:table-cell table:style-name="Tabela25.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31">026.</text:p>
          </table:table-cell>
          <table:table-cell table:style-name="Tabela26.A1" office:value-type="string">
            <text:p text:style-name="P31">Processo:</text:p>
          </table:table-cell>
          <table:table-cell table:style-name="Tabela26.A1" office:value-type="string">
            <text:p text:style-name="P31">1.15.000.001597/2014-35</text:p>
          </table:table-cell>
          <table:table-cell table:style-name="Tabela26.A1" office:value-type="string">
            <text:p text:style-name="P31"><text:span text:style-name="T1">Voto: </text:span>3950/2016</text:p>
          </table:table-cell>
          <table:table-cell table:style-name="Tabela26.A1" office:value-type="string">
            <text:p text:style-name="P31">Origem: PR/CE</text:p>
          </table:table-cell>
        </table:table-row>
        <table:table-row>
          <table:table-cell table:style-name="Tabela26.A1" office:value-type="string">
            <text:p text:style-name="P61"/>
          </table:table-cell>
          <table:table-cell table:style-name="Tabela26.A1" office:value-type="string">
            <text:p text:style-name="P31">Relatora:</text:p>
          </table:table-cell>
          <table:table-cell table:style-name="Tabela26.A1" table:number-columns-spanned="3" office:value-type="string">
            <text:p text:style-name="P31">Dra. Ela Wiecko Volkmer de Castilho</text:p>
          </table:table-cell>
          <table:covered-table-cell/>
          <table:covered-table-cell/>
        </table:table-row>
        <table:table-row>
          <table:table-cell table:style-name="Tabela26.A1" office:value-type="string">
            <text:p text:style-name="P61"/>
          </table:table-cell>
          <table:table-cell table:style-name="Tabela26.A1" office:value-type="string">
            <text:p text:style-name="P42"><text:span text:style-name="T1">Ementa</text:span>:</text:p>
          </table:table-cell>
          <table:table-cell table:style-name="Tabela26.A1" table:number-columns-spanned="3" office:value-type="string">
            <text:p text:style-name="P27">PROMOÇÃO DE ARQUIVAMENTO. REMESSA DA 5ª CCR. CONCURSO PÚBLICO. EMPRESA BRASILEIRA DE SERVIÇOS HOSPITALARES (EBSERH). REEXAME DE QUESTÕES. MÉRITO ADMINISTRATIVO. IMPOSSIBILIDADE DE CONTROLE JUDICIAL. 1. A representante alega que no concurso público para provimento de vagas no HUWC (Hospital Universitário Walter Cantídio) e na MEAC (Maternidade Escola Assis Chateubriand), ambos sob a administração da Universidade Federal do Ceará, houve a divulgação de gabarito preliminar em que a questão de número 50 tinha o gabarito no item E. Ocorre que, após a divulgação do gabarito definitivo, a resposta da questão mudou para o item D, o que gerou prejuízo para a representante e para outros candidatos. 2.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text:soft-page-break/>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Ausência de irregularidade. 6. Os autos foram inicialmente encaminhados para a 5ª CCR, que remeteu o procedimento para a 1ª CCR, por considerar se tratar de matéria afeta a ato administrativo. PELA HOMOLOGAÇÃO DO ARQUIVAMENTO.</text:p>
          </table:table-cell>
          <table:covered-table-cell/>
          <table:covered-table-cell/>
        </table:table-row>
        <table:table-row>
          <table:table-cell table:style-name="Tabela26.A1" office:value-type="string">
            <text:p text:style-name="P61"/>
          </table:table-cell>
          <table:table-cell table:style-name="Tabela26.A1" office:value-type="string">
            <text:p text:style-name="P31">Decisão:</text:p>
          </table:table-cell>
          <table:table-cell table:style-name="Tabela26.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31">027.</text:p>
          </table:table-cell>
          <table:table-cell table:style-name="Tabela27.A1" office:value-type="string">
            <text:p text:style-name="P31">Processo:</text:p>
          </table:table-cell>
          <table:table-cell table:style-name="Tabela27.A1" office:value-type="string">
            <text:p text:style-name="P31">1.15.000.003058/2014-31</text:p>
          </table:table-cell>
          <table:table-cell table:style-name="Tabela27.A1" office:value-type="string">
            <text:p text:style-name="P31"><text:span text:style-name="T1">Voto: </text:span>3954/2016</text:p>
          </table:table-cell>
          <table:table-cell table:style-name="Tabela27.A1" office:value-type="string">
            <text:p text:style-name="P31">Origem: PR/CE</text:p>
          </table:table-cell>
        </table:table-row>
        <table:table-row>
          <table:table-cell table:style-name="Tabela27.A1" office:value-type="string">
            <text:p text:style-name="P61"/>
          </table:table-cell>
          <table:table-cell table:style-name="Tabela27.A1" office:value-type="string">
            <text:p text:style-name="P31">Relatora:</text:p>
          </table:table-cell>
          <table:table-cell table:style-name="Tabela27.A1" table:number-columns-spanned="3" office:value-type="string">
            <text:p text:style-name="P31">Dra. Ela Wiecko Volkmer de Castilho</text:p>
          </table:table-cell>
          <table:covered-table-cell/>
          <table:covered-table-cell/>
        </table:table-row>
        <table:table-row>
          <table:table-cell table:style-name="Tabela27.A1" office:value-type="string">
            <text:p text:style-name="P61"/>
          </table:table-cell>
          <table:table-cell table:style-name="Tabela27.A1" office:value-type="string">
            <text:p text:style-name="P42"><text:span text:style-name="T1">Ementa</text:span>:</text:p>
          </table:table-cell>
          <table:table-cell table:style-name="Tabela27.A1" table:number-columns-spanned="3" office:value-type="string">
            <text:p text:style-name="P27">PROMOÇÃO DE ARQUIVAMENTO. BOLSA FAMÍLIA. RECEBIMENTO INDEVIDO. 1. Narra o representante que a avó de suas duas filhas estaria utilizando o nome das meninas para receber indevidamente o benefício do programa Bolsa Família. 2. Comprovada a veracidade das alegações, o benefício indevido foi cancelado. 3. Foi instaurado outro procedimento para apurar a questão no âmbito criminal. 4. Desnecessidade de outras providências. PELA HOMOLOGAÇÃO DO ARQUIVAMENTO.</text:p>
          </table:table-cell>
          <table:covered-table-cell/>
          <table:covered-table-cell/>
        </table:table-row>
        <table:table-row>
          <table:table-cell table:style-name="Tabela27.A1" office:value-type="string">
            <text:p text:style-name="P61"/>
          </table:table-cell>
          <table:table-cell table:style-name="Tabela27.A1" office:value-type="string">
            <text:p text:style-name="P31">Decisão:</text:p>
          </table:table-cell>
          <table:table-cell table:style-name="Tabela27.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31">028.</text:p>
          </table:table-cell>
          <table:table-cell table:style-name="Tabela28.A1" office:value-type="string">
            <text:p text:style-name="P31">Processo:</text:p>
          </table:table-cell>
          <table:table-cell table:style-name="Tabela28.A1" office:value-type="string">
            <text:p text:style-name="P31">1.15.000.003253/2014-61</text:p>
          </table:table-cell>
          <table:table-cell table:style-name="Tabela28.A1" office:value-type="string">
            <text:p text:style-name="P31"><text:span text:style-name="T1">Voto: </text:span>3948/2016</text:p>
          </table:table-cell>
          <table:table-cell table:style-name="Tabela28.A1" office:value-type="string">
            <text:p text:style-name="P31">Origem: PR/CE</text:p>
          </table:table-cell>
        </table:table-row>
        <table:table-row>
          <table:table-cell table:style-name="Tabela28.A1" office:value-type="string">
            <text:p text:style-name="P61"/>
          </table:table-cell>
          <table:table-cell table:style-name="Tabela28.A1" office:value-type="string">
            <text:p text:style-name="P31">Relatora:</text:p>
          </table:table-cell>
          <table:table-cell table:style-name="Tabela28.A1" table:number-columns-spanned="3" office:value-type="string">
            <text:p text:style-name="P31">Dra. Ela Wiecko Volkmer de Castilho</text:p>
          </table:table-cell>
          <table:covered-table-cell/>
          <table:covered-table-cell/>
        </table:table-row>
        <table:table-row>
          <table:table-cell table:style-name="Tabela28.A1" office:value-type="string">
            <text:p text:style-name="P61"/>
          </table:table-cell>
          <table:table-cell table:style-name="Tabela28.A1" office:value-type="string">
            <text:p text:style-name="P42"><text:span text:style-name="T1">Ementa</text:span>:</text:p>
          </table:table-cell>
          <table:table-cell table:style-name="Tabela28.A1" table:number-columns-spanned="3" office:value-type="string">
            <text:p text:style-name="P27">PROMOÇÃO DE ARQUIVAMENTO. SAÚDE. VÍRUS EBOLA. AEROPORTO INTERNACIONAL PINTO MARTINS. AGÊNCIA NACIONAL DE VIGILÂNCIA SANITÁRIA (ANVISA). PROVIDÊNCIAS PARA A PREVENÇÃO DA ENTRADA DO VÍRUS NO BRASIL. 1. Procedimento Preparatório instaurado para apurar se o Aeroporto Internacional Pinto Martins está tomando todas as providências cabíveis para evitar a entrada do vírus Ebola no Brasil. 2. O Superintendente do Aeroporto Internacional Pinto Martins comunicou que a Administração Aeroportuária observa as diretrizes emanadas pela Agência Nacional de Vigilância Sanitária - ANVISA, na adoção das medidas de precaução e controle ao vírus Ebola. Afirmou ainda que a ANVISA dispõe de um Posto de Coordenação de Vigilância Sanitária, em regime de 24 horas, atuando em coordenação com a administração, visando garantir a adoção das medidas de precaução e controle na assistência a pacientes suspeitos de infecção pelo vírus. 3. Ademais, disse que o Aeroporto Internacional Pinto Martins dispõe do Plano de Atendimento de Emergência em Saúde Pública que tem por finalidade definir a participação da comunidade Aeroportuária e das organizações internas e externas, bem como estabelecer os procedimentos básicos necessários para a execução das ações a serem desenvolvidas no atendimento às emergências de saúde pública de repercussão internacional. 4. Indicou que foram realizadas palestras de conscientização da Comunidade Aeroportuária visando dar conhecimento sobre os cuidados a serem adotados pelos empregados/funcionários que <text:soft-page-break/>atendem os voos domésticos e internacionais e que tenham contato direto com os passageiros. 5. Ressaltou, por fim, que o Aeroporto Internacional Pinto Martins adquiriu 20 kits de equipamentos de proteção individual completos para atendimento imediato e emissão de mensagem sonora dos informes elaborados pelo Ministério da Saúde. 6. Restou apurado que todas as providências cabíveis foram adotadas. Não comprovação de nenhuma irregularidade. PELA HOMOLOGAÇÃO DO ARQUIVAMENTO.</text:p>
          </table:table-cell>
          <table:covered-table-cell/>
          <table:covered-table-cell/>
        </table:table-row>
        <table:table-row>
          <table:table-cell table:style-name="Tabela28.A1" office:value-type="string">
            <text:p text:style-name="P61"/>
          </table:table-cell>
          <table:table-cell table:style-name="Tabela28.A1" office:value-type="string">
            <text:p text:style-name="P31">Decisão:</text:p>
          </table:table-cell>
          <table:table-cell table:style-name="Tabela28.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31">029.</text:p>
          </table:table-cell>
          <table:table-cell table:style-name="Tabela29.A1" office:value-type="string">
            <text:p text:style-name="P31">Processo:</text:p>
          </table:table-cell>
          <table:table-cell table:style-name="Tabela29.A1" office:value-type="string">
            <text:p text:style-name="P31">1.16.000.002557/2013-92</text:p>
          </table:table-cell>
          <table:table-cell table:style-name="Tabela29.A1" office:value-type="string">
            <text:p text:style-name="P31"><text:span text:style-name="T1">Voto: </text:span>4018/2016</text:p>
          </table:table-cell>
          <table:table-cell table:style-name="Tabela29.A1" office:value-type="string">
            <text:p text:style-name="P31">Origem: PR/DF</text:p>
          </table:table-cell>
        </table:table-row>
        <table:table-row>
          <table:table-cell table:style-name="Tabela29.A1" office:value-type="string">
            <text:p text:style-name="P61"/>
          </table:table-cell>
          <table:table-cell table:style-name="Tabela29.A1" office:value-type="string">
            <text:p text:style-name="P31">Relatora:</text:p>
          </table:table-cell>
          <table:table-cell table:style-name="Tabela29.A1" table:number-columns-spanned="3" office:value-type="string">
            <text:p text:style-name="P31">Dra. Ela Wiecko Volkmer de Castilho</text:p>
          </table:table-cell>
          <table:covered-table-cell/>
          <table:covered-table-cell/>
        </table:table-row>
        <table:table-row>
          <table:table-cell table:style-name="Tabela29.A1" office:value-type="string">
            <text:p text:style-name="P61"/>
          </table:table-cell>
          <table:table-cell table:style-name="Tabela29.A1" office:value-type="string">
            <text:p text:style-name="P42"><text:span text:style-name="T1">Ementa</text:span>:</text:p>
          </table:table-cell>
          <table:table-cell table:style-name="Tabela29.A1" table:number-columns-spanned="3" office:value-type="string">
            <text:p text:style-name="P27">PROMOÇÃO DE ARQUIVAMENTO. AERONÁUTICA. PUNIÇÕES APLICADAS A MILITARES. PRESCRIÇÃO. 1. Requer o representante a anulação de supostas punições ilegais aplicadas a militares da Aeronáutica, em razão de desrespeito aos preceitos constitucionais do devido processo legal, do contraditório e da ampla defesa. 2. O Decreto nº 20.910/32 estabelece, em seu artigo 1º, que prescreverá em 5 anos, a contar da data do ato ou fato do qual se originar, todo e qualquer direito ou ação contra a Fazenda federal, estadual ou municipal, seja qual for a natureza desse direito ou dessa ação. Em análise do Inquérito Civil em epígrafe e dos respectivos documentos juntados, constata-se que a punição do representante foi aplicada em 1992 e, portanto, vinte anos antes da data da autuação da representação. Assim também as punições ocorridas no ano de 2000, as quais também compõem o pedido de anulação feito pelo representante, foram aplicadas treze anos antes da data da autuação da representação. 3. Deste modo, dentre as punições ocorridas no período pós Constituição da República de 1988 até o advento da NPA nº 43 da Universidade da Força Aérea (UNIFA), e até mesmo as mais recentes, todas sucumbiram ao instituto da prescrição, não havendo outra medida a ser tomada, senão o arquivamento do presente Inquérito Civil. PELA HOMOLOGAÇÃO DO ARQUIVAMENTO.</text:p>
          </table:table-cell>
          <table:covered-table-cell/>
          <table:covered-table-cell/>
        </table:table-row>
        <table:table-row>
          <table:table-cell table:style-name="Tabela29.A1" office:value-type="string">
            <text:p text:style-name="P61"/>
          </table:table-cell>
          <table:table-cell table:style-name="Tabela29.A1" office:value-type="string">
            <text:p text:style-name="P31">Decisão:</text:p>
          </table:table-cell>
          <table:table-cell table:style-name="Tabela29.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31">030.</text:p>
          </table:table-cell>
          <table:table-cell table:style-name="Tabela30.A1" office:value-type="string">
            <text:p text:style-name="P31">Processo:</text:p>
          </table:table-cell>
          <table:table-cell table:style-name="Tabela30.A1" office:value-type="string">
            <text:p text:style-name="P31">1.16.000.003337/2014-67</text:p>
          </table:table-cell>
          <table:table-cell table:style-name="Tabela30.A1" office:value-type="string">
            <text:p text:style-name="P31"><text:span text:style-name="T1">Voto: </text:span>3967/2016</text:p>
          </table:table-cell>
          <table:table-cell table:style-name="Tabela30.A1" office:value-type="string">
            <text:p text:style-name="P31">Origem: PR/DF</text:p>
          </table:table-cell>
        </table:table-row>
        <table:table-row>
          <table:table-cell table:style-name="Tabela30.A1" office:value-type="string">
            <text:p text:style-name="P61"/>
          </table:table-cell>
          <table:table-cell table:style-name="Tabela30.A1" office:value-type="string">
            <text:p text:style-name="P31">Relatora:</text:p>
          </table:table-cell>
          <table:table-cell table:style-name="Tabela30.A1" table:number-columns-spanned="3" office:value-type="string">
            <text:p text:style-name="P31">Dra. Ela Wiecko Volkmer de Castilho</text:p>
          </table:table-cell>
          <table:covered-table-cell/>
          <table:covered-table-cell/>
        </table:table-row>
        <table:table-row>
          <table:table-cell table:style-name="Tabela30.A1" office:value-type="string">
            <text:p text:style-name="P61"/>
          </table:table-cell>
          <table:table-cell table:style-name="Tabela30.A1" office:value-type="string">
            <text:p text:style-name="P42"><text:span text:style-name="T1">Ementa</text:span>:</text:p>
          </table:table-cell>
          <table:table-cell table:style-name="Tabela30.A1" table:number-columns-spanned="3" office:value-type="string">
            <text:p text:style-name="P27">PROMOÇÃO DE ARQUIVAMENTO. CARGO EM COMISSÃO. EXONERAÇÃO. AUSÊNCIA DE IRREGULARIDADES. 1. Narra o representante que é ex-assistente técnico da Secretaria de Aviação Civil da Presidência da República. O Chefe de Gabinete da referida secretaria o teria exonerado de cargo em comissão, durante o período de suas férias. A exoneração ocorreu dias após a assinatura de documentos autorizando desconto em contracheque, por ter o representante colidido viatura oficial em serviço. Narra, ainda, que somente teria autorizado o desconto em 7 parcelas, mas o valor foi cobrado integralmente após a exoneração. Relata, por fim, que o carro colidido estava à inteira disposição de Chefe de Gabinete, sendo que já havia outro veículo, de empresa terceirizada, disponível para utilização. 2. Depreende-se da instrução probatória que o representante ocupava cargo em <text:soft-page-break/>comissão de Assistente Técnico, código DAS 102.1, de natureza ad nutum, ou seja, de livre nomeação e exoneração. Não há, na legislação vigente, qualquer restrição quanto ao momento em que poderá ocorrer a exoneração de ofício, aplicando-se a regra contida no artigo 35, I, da Lei nº 8.112, de 1990. 3. No tocante ao acordo celebrado pelo denunciante para o pagamento da franquia do seguro do veículo oficial por ele colidido, o representado esclareceu que era "dever da Administração adotar as providências necessárias para o ressarcimento do prejuízo causado ao erário". Ponderou, ainda, que "o acordo celebrado previa a quitação do débito por meio de seu parcelamento, porém este estava condicionado ao desconto das parcelas em folha de pagamento, contudo, com a exoneração do denunciante do cargo - ocorrida meses após o referido sinistro e decorrente de conduta inadequada do profissional no desempenho de suas atividades funcionais, que acabou por culminar na perda da confiança por parte da chefia imediata - e a consequente impossibilidade do desconto das parcelas em folha, a quitação foi realizada por meio do desconto integral do débito das verbas rescisórias devidas, conforme descrito no Despacho n° 474/2014 - DIGEP/CGPEL/DEADI/SE, de 31 de outubro de 2014". 4. Quanto à alegação do aparente conflito entre o contrato celebrado pela Secretaria de Aviação Civil com sociedade empresária para prestação de serviço de transporte de autoridades, e carro disponibilizado pela Secretaria de Administração da Secretaria-Geral da Presidência da República, o representado sublinhou que "o transporte do Chefe de Gabinete é realizado por meio dos serviços prestados pela sociedade empresária contratada e que o veículo disponibilizado pela Presidência da República é utilizado em atividades de suporte e apoio a este Gabinete, especialmente em virtude do horário diferenciado de expediente do Ministro de Estado requerer, eventualmente, a disponibilidade de veículo em horário que extrapola o previsto no contrato de prestação de serviço, sendo necessária e útil a manutenção do carro da Presidência". 5. Ausência de irregularidades. PELA HOMOLOGAÇÃO DO ARQUIVAMENTO.</text:p>
          </table:table-cell>
          <table:covered-table-cell/>
          <table:covered-table-cell/>
        </table:table-row>
        <table:table-row>
          <table:table-cell table:style-name="Tabela30.A1" office:value-type="string">
            <text:p text:style-name="P61"/>
          </table:table-cell>
          <table:table-cell table:style-name="Tabela30.A1" office:value-type="string">
            <text:p text:style-name="P31">Decisão:</text:p>
          </table:table-cell>
          <table:table-cell table:style-name="Tabela30.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31">031.</text:p>
          </table:table-cell>
          <table:table-cell table:style-name="Tabela31.A1" office:value-type="string">
            <text:p text:style-name="P31">Processo:</text:p>
          </table:table-cell>
          <table:table-cell table:style-name="Tabela31.A1" office:value-type="string">
            <text:p text:style-name="P31">1.17.000.001309/2013-97</text:p>
          </table:table-cell>
          <table:table-cell table:style-name="Tabela31.A1" office:value-type="string">
            <text:p text:style-name="P31"><text:span text:style-name="T1">Voto: </text:span>2001/2014</text:p>
          </table:table-cell>
          <table:table-cell table:style-name="Tabela31.A1" office:value-type="string">
            <text:p text:style-name="P31">Origem: PR/ES</text:p>
          </table:table-cell>
        </table:table-row>
        <table:table-row>
          <table:table-cell table:style-name="Tabela31.A1" office:value-type="string">
            <text:p text:style-name="P61"/>
          </table:table-cell>
          <table:table-cell table:style-name="Tabela31.A1" office:value-type="string">
            <text:p text:style-name="P31">Relatora:</text:p>
          </table:table-cell>
          <table:table-cell table:style-name="Tabela31.A1" table:number-columns-spanned="3" office:value-type="string">
            <text:p text:style-name="P31">Dra. Ela Wiecko Volkmer de Castilho</text:p>
          </table:table-cell>
          <table:covered-table-cell/>
          <table:covered-table-cell/>
        </table:table-row>
        <table:table-row>
          <table:table-cell table:style-name="Tabela31.A1" office:value-type="string">
            <text:p text:style-name="P61"/>
          </table:table-cell>
          <table:table-cell table:style-name="Tabela31.A1" office:value-type="string">
            <text:p text:style-name="P42"><text:span text:style-name="T1">Ementa</text:span>:</text:p>
          </table:table-cell>
          <table:table-cell table:style-name="Tabela31.A1" table:number-columns-spanned="3" office:value-type="string">
            <text:p text:style-name="P27">PROMOÇÃO DE ARQUIVAMENTO. 1. Alegada irregularidade de edital de concurso público promovido pelo Conselho Regional de Contabilidade do Espírito Santo - CRC/ES (Edital n. 01/13), consistente na previsão de vínculo celetista com os aprovados no certame, em desrespeito ao art. 39 da Constituição Federal, que impõe regime jurídico único ao quadro de pessoal da Administração Pública direta, autárquica e fundacional. 2. Com a concessão de medida cautelar pelo STF na ADI n. 2135-4/DF, determinando a suspensão da EC n. 19/98, que extinguiu a mencionada exigência de regime jurídico único, tem-se entendido que, em razão da natureza autárquica dos conselhos profissionais, seu respectivo quadro de pessoal deveria ser regido pelo regime estatutário previsto na Lei n. 8.112/90. 3. Ocorre que não há lei específica, de iniciativa do Presidente da República, criando cargos públicos para qualquer dos conselhos profissionais atualmente existentes, tal como exigido no art. 61, § 1º, II, a, da Constituição Federal. Não existe cargo público sem criação por lei (art. 3º da Lei n. 8.112/90). 4. Até que a celeuma atinente à criação de cargos públicos no âmbito das autarquias corporativas seja definitivamente <text:soft-page-break/>resolvida mediante a aprovação, pelo Poder Legislativo, de lei de iniciativa do Presidente da República, afigura-se plausível considerar regular a contratação de funcionários sob o regime celetista, justamente em razão da total ausência de competência destes entes para implementar, por si sós, o regime estatutário, somada à necessidade de se dar continuidade ao serviço público por elas prestado. PELA HOMOLOGAÇÃO.</text:p>
          </table:table-cell>
          <table:covered-table-cell/>
          <table:covered-table-cell/>
        </table:table-row>
        <table:table-row table:style-name="Tabela31.4">
          <table:table-cell table:style-name="Tabela31.A1" office:value-type="string">
            <text:p text:style-name="P61"/>
          </table:table-cell>
          <table:table-cell table:style-name="Tabela31.A1" office:value-type="string">
            <text:p text:style-name="P31">Decisão:</text:p>
          </table:table-cell>
          <table:table-cell table:style-name="Tabela31.A1" table:number-columns-spanned="3" office:value-type="string">
            <text:p text:style-name="P5">Em sessão realizada nesta data, o colegiado, à unanimidade, deliberou pela homologação do arquivamento. Participaram<text:span text:style-name="T44"> da votação </text:span><text:span text:style-name="T44">Dra. Denise Vinci Tulio </text:span><text:span text:style-name="T43">e Dr.</text:span><text:span text:style-name="T44"> </text:span><text:span text:style-name="T46">Eitel Santiago.</text:span></text:p>
          </table:table-cell>
          <table:covered-table-cell/>
          <table:covered-table-cell/>
        </table:table-row>
      </table:table>
      <text:p text:style-name="P16"/>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31">032.</text:p>
          </table:table-cell>
          <table:table-cell table:style-name="Tabela32.A1" office:value-type="string">
            <text:p text:style-name="P31">Processo:</text:p>
          </table:table-cell>
          <table:table-cell table:style-name="Tabela32.A1" office:value-type="string">
            <text:p text:style-name="P31">1.17.000.002371/2013-04</text:p>
          </table:table-cell>
          <table:table-cell table:style-name="Tabela32.A1" office:value-type="string">
            <text:p text:style-name="P31"><text:span text:style-name="T1">Voto: </text:span>4044/2016</text:p>
          </table:table-cell>
          <table:table-cell table:style-name="Tabela32.A1" office:value-type="string">
            <text:p text:style-name="P31">Origem: PR/ES</text:p>
          </table:table-cell>
        </table:table-row>
        <table:table-row>
          <table:table-cell table:style-name="Tabela32.A1" office:value-type="string">
            <text:p text:style-name="P61"/>
          </table:table-cell>
          <table:table-cell table:style-name="Tabela32.A1" office:value-type="string">
            <text:p text:style-name="P31">Relatora:</text:p>
          </table:table-cell>
          <table:table-cell table:style-name="Tabela32.A1" table:number-columns-spanned="3" office:value-type="string">
            <text:p text:style-name="P31">Dra. Ela Wiecko Volkmer de Castilho</text:p>
          </table:table-cell>
          <table:covered-table-cell/>
          <table:covered-table-cell/>
        </table:table-row>
        <table:table-row>
          <table:table-cell table:style-name="Tabela32.A1" office:value-type="string">
            <text:p text:style-name="P61"/>
          </table:table-cell>
          <table:table-cell table:style-name="Tabela32.A1" office:value-type="string">
            <text:p text:style-name="P42"><text:span text:style-name="T1">Ementa</text:span>:</text:p>
          </table:table-cell>
          <table:table-cell table:style-name="Tabela32.A1" table:number-columns-spanned="3" office:value-type="string">
            <text:p text:style-name="P27">RETORNO. PROMOÇÃO DE ARQUIVAMENTO. DILIGÊNCIA CUMPRIDA. REMESSA DA 5ª CCR. CERTIDÃO DE DÉBITOS TRABALHISTAS. NÃO APRESENTAÇÃO. RECINTO ESPECIAL DE EXPORTAÇÃO. 1. Procedimento Preparatório noticiando que a empresa TCG Terminal de Cargas Gerais prestava serviço de REDEX - Recinto Especial de Exportação, sem ter apresentado Certidão de Débitos Trabalhistas - CNDT. Tal certidão, obtida por meio do Cadastro Nacional de Devedores Trabalhistas, visa impedir que empresas com débitos trabalhistas obtenham quaisquer concessões estatais até o devido pagamento. 2. Em resposta ao ofício PR/ES/GAB-FC n.º 1951/2014, o inspetor-chefe da Alfândega do Porto de Vitória informou que "não é exigida a apresentação de Certidão Negativa de Débito Trabalhista para autorizar estabelecimento a operar como Recinto Especial para Despacho Aduaneiro de Exportação (Redex)". Ademais, por meio do Ato Declaratório n.º 09, de 07 de maio de 2014, o anterior ato que autorizava a empresa TCG Terminal de Cargas Gerais Ltda a atuar como REDEX no Porto de Vitória/ES, foi revogado (f. 19). 3. De se destacar que o a Certidão Negativa de Débitos Trabalhistas - CNDT só foi instituída pela Lei 12.440/2011, que alterou a CLT e a Lei das Licitações, incluindo a necessidade de documentação relativa a regularidade trabalhista para habilitação nas licitações (Lei 8.666/93, art. 27, IV), a revelar que, à época da prática do ato, 2001, não era obrigatória a apresentação da CNDT. 4. Desse modo, considerando que a empresa noticiada não ostenta mais titularidade de REDEX, único fato relatado como irregular, e à época que obteve a autorização não era exigida a apresentação de CNDT, não se vislumbra objeto a ensejar a continuidade das investigações. 5. Promovido o arquivamento, os autos foram enviados inicialmente para a 5ª CCR, que remeteu o procedimento para a 1ª CCR por considerar se tratar de matéria afeta a ato administrativo. 6. A 1ª CCR, por sua vez, determinou o retorno dos autos à origem para a notificação do representante sobre o arquivamento, diligência que foi prontamente cumprida. PELA HOMOLOGAÇÃO DO ARQUIVAMENTO.</text:p>
          </table:table-cell>
          <table:covered-table-cell/>
          <table:covered-table-cell/>
        </table:table-row>
        <table:table-row>
          <table:table-cell table:style-name="Tabela32.A1" office:value-type="string">
            <text:p text:style-name="P61"/>
          </table:table-cell>
          <table:table-cell table:style-name="Tabela32.A1" office:value-type="string">
            <text:p text:style-name="P31">Decisão:</text:p>
          </table:table-cell>
          <table:table-cell table:style-name="Tabela32.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31">033.</text:p>
          </table:table-cell>
          <table:table-cell table:style-name="Tabela33.A1" office:value-type="string">
            <text:p text:style-name="P31">Processo:</text:p>
          </table:table-cell>
          <table:table-cell table:style-name="Tabela33.A1" office:value-type="string">
            <text:p text:style-name="P31">1.20.000.000594/2014-14</text:p>
          </table:table-cell>
          <table:table-cell table:style-name="Tabela33.A1" office:value-type="string">
            <text:p text:style-name="P31"><text:span text:style-name="T1">Voto: </text:span>4055/2016</text:p>
          </table:table-cell>
          <table:table-cell table:style-name="Tabela33.A1" office:value-type="string">
            <text:p text:style-name="P31">Origem: PR/MT</text:p>
          </table:table-cell>
        </table:table-row>
        <table:table-row>
          <table:table-cell table:style-name="Tabela33.A1" office:value-type="string">
            <text:p text:style-name="P61"/>
          </table:table-cell>
          <table:table-cell table:style-name="Tabela33.A1" office:value-type="string">
            <text:p text:style-name="P31">Relatora:</text:p>
          </table:table-cell>
          <table:table-cell table:style-name="Tabela33.A1" table:number-columns-spanned="3" office:value-type="string">
            <text:p text:style-name="P31">Dra. Ela Wiecko Volkmer de Castilho</text:p>
          </table:table-cell>
          <table:covered-table-cell/>
          <table:covered-table-cell/>
        </table:table-row>
        <table:table-row>
          <table:table-cell table:style-name="Tabela33.A1" office:value-type="string">
            <text:p text:style-name="P61"/>
          </table:table-cell>
          <table:table-cell table:style-name="Tabela33.A1" office:value-type="string">
            <text:p text:style-name="P42"><text:span text:style-name="T1">Ementa</text:span>:</text:p>
          </table:table-cell>
          <table:table-cell table:style-name="Tabela33.A1" table:number-columns-spanned="3" office:value-type="string">
            <text:p text:style-name="P27">PROMOÇÃO DE ARQUIVAMENTO. CONCURSO PÚBLICO. INSTITUTO FEDERAL DE EDUCAÇÃO, CIÊNCIA E TECNOLOGIA DE <text:soft-page-break/>MATO GROSSO (IFMT). EDITAL Nº 76/2013. IRREGULARIDADES QUANTO À ACEITAÇÃO DE DOCUMENTOS DIVERSOS DOS EXIGIDOS NO EDITAL. 1. Procedimento instaurado a partir de representação contra o IFMT, por ter aceitado documentos diversos do exigido no Edital nº 76/2013 para provimento do cargo de Tradutor e Intérprete de Linguagem de Sinais. Narra o declarante que o edital exige como requisito mínimo para provimento no cargo mencionado o certificado de conclusão de curso de Nível Médio e proficiência em Libras, expedido por instituição de ensino reconhecida pelo Ministério da Educação (MEC). Aduz que o IFMT teria aceitado dos candidatos aprovados documento conhecido como "Atesto". Tal documento é emitido pelo Centro de Formação de Profissionais da Educação e Atendimento a Pessoa Surda de Mato Grosso - CAS/MT. 2. Arquivamento promovido diante da inexistência de irregularidades. Restou comprovado nos autos que todos os candidatos classificados no concurso fizeram curso de Libras em instituição reconhecida pelo MEC. PELA HOMOLOGAÇÃO DO ARQUIVAMENTO.</text:p>
          </table:table-cell>
          <table:covered-table-cell/>
          <table:covered-table-cell/>
        </table:table-row>
        <table:table-row>
          <table:table-cell table:style-name="Tabela33.A1" office:value-type="string">
            <text:p text:style-name="P61"/>
          </table:table-cell>
          <table:table-cell table:style-name="Tabela33.A1" office:value-type="string">
            <text:p text:style-name="P31">Decisão:</text:p>
          </table:table-cell>
          <table:table-cell table:style-name="Tabela33.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31">034.</text:p>
          </table:table-cell>
          <table:table-cell table:style-name="Tabela34.A1" office:value-type="string">
            <text:p text:style-name="P31">Processo:</text:p>
          </table:table-cell>
          <table:table-cell table:style-name="Tabela34.A1" office:value-type="string">
            <text:p text:style-name="P31">1.21.005.000152/2014-91</text:p>
          </table:table-cell>
          <table:table-cell table:style-name="Tabela34.A1" office:value-type="string">
            <text:p text:style-name="P31"><text:span text:style-name="T1">Voto: </text:span>4066/2016</text:p>
          </table:table-cell>
          <table:table-cell table:style-name="Tabela34.A1" office:value-type="string">
            <text:p text:style-name="P31">Origem: PRM P.Pora-RS</text:p>
          </table:table-cell>
        </table:table-row>
        <table:table-row>
          <table:table-cell table:style-name="Tabela34.A1" office:value-type="string">
            <text:p text:style-name="P61"/>
          </table:table-cell>
          <table:table-cell table:style-name="Tabela34.A1" office:value-type="string">
            <text:p text:style-name="P31">Relatora:</text:p>
          </table:table-cell>
          <table:table-cell table:style-name="Tabela34.A1" table:number-columns-spanned="3" office:value-type="string">
            <text:p text:style-name="P31">Dra. Ela Wiecko Volkmer de Castilho</text:p>
          </table:table-cell>
          <table:covered-table-cell/>
          <table:covered-table-cell/>
        </table:table-row>
        <table:table-row>
          <table:table-cell table:style-name="Tabela34.A1" office:value-type="string">
            <text:p text:style-name="P61"/>
          </table:table-cell>
          <table:table-cell table:style-name="Tabela34.A1" office:value-type="string">
            <text:p text:style-name="P42"><text:span text:style-name="T1">Ementa</text:span>:</text:p>
          </table:table-cell>
          <table:table-cell table:style-name="Tabela34.A1" table:number-columns-spanned="3" office:value-type="string">
            <text:p text:style-name="P27">PROMOÇÃO DE ARQUIVAMENTO. REMESSA DA 5ª CCR. IMÓVEL DA UNIÃO. OCUPAÇÃO IRREGULAR. 1. Procedimento Preparatório instaurado com fulcro em denúncia encaminhada pela representante da APAE do município de Coronel Sapucaia/MS. Narram os autos a ocupação irregular de imóvel público pertencente à União; ocupação esta que, formalizada a doação do suscitado imóvel à entidade beneficente denunciante, estaria a obstar projeto de ampliação da APAE. 2. As autoridades federais relataram que compareceram à localidade objeto do presente expediente, devidamente notificando o invasor quanto à necessidade de desocupação, bem como entabulando, com a participação da diretora da entidade beneficente, acordo de desocupação amigável; tendo o invasor aceitado os termos do suscitado acordo, comprometendo-se a liberar o imóvel em favor da entidade denunciante. 3. Pertinente destacar que há inquérito policial instaurado (n° 0237/2014) com vista à apuração da conduta do invasor; de forma que, quanto ao âmbito criminal, conclui-se que restaram implementadas as diligências tendentes a apurar a prática, em tese, do crime de invasão de terras da União (art. 20, da Lei n° 4797/66) e/ou disposição de coisa alheia como própria (art. 171, do CP); encontrando-se pendente de conclusão e relatório por parte da autoridade policial, para posterior formação da opinio delecti respeitante ao caso em tela. 4. Desnecessidade de outras diligências. 5. Os autos foram inicialmente encaminhados para a 5ª CCR, a qual remeteu o procedimento para a 1ª CCR, por considerar se tratar de matéria afeta a ato administrativo. PELA HOMOLOGAÇÃO DO ARQUIVAMENTO.</text:p>
          </table:table-cell>
          <table:covered-table-cell/>
          <table:covered-table-cell/>
        </table:table-row>
        <table:table-row>
          <table:table-cell table:style-name="Tabela34.A1" office:value-type="string">
            <text:p text:style-name="P61"/>
          </table:table-cell>
          <table:table-cell table:style-name="Tabela34.A1" office:value-type="string">
            <text:p text:style-name="P31">Decisão:</text:p>
          </table:table-cell>
          <table:table-cell table:style-name="Tabela34.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31">035.</text:p>
          </table:table-cell>
          <table:table-cell table:style-name="Tabela35.A1" office:value-type="string">
            <text:p text:style-name="P31">Processo:</text:p>
          </table:table-cell>
          <table:table-cell table:style-name="Tabela35.A1" office:value-type="string">
            <text:p text:style-name="P31">1.21.006.000064/2014-89</text:p>
          </table:table-cell>
          <table:table-cell table:style-name="Tabela35.A1" office:value-type="string">
            <text:p text:style-name="P31"><text:span text:style-name="T1">Voto: </text:span>4046/2016</text:p>
          </table:table-cell>
          <table:table-cell table:style-name="Tabela35.A1" office:value-type="string">
            <text:p text:style-name="P31">Origem: PRM Coxim-MS</text:p>
          </table:table-cell>
        </table:table-row>
        <text:soft-page-break/>
        <table:table-row>
          <table:table-cell table:style-name="Tabela35.A1" office:value-type="string">
            <text:p text:style-name="P61"/>
          </table:table-cell>
          <table:table-cell table:style-name="Tabela35.A1" office:value-type="string">
            <text:p text:style-name="P31">Relatora:</text:p>
          </table:table-cell>
          <table:table-cell table:style-name="Tabela35.A1" table:number-columns-spanned="3" office:value-type="string">
            <text:p text:style-name="P31">Dra. Ela Wiecko Volkmer de Castilho</text:p>
          </table:table-cell>
          <table:covered-table-cell/>
          <table:covered-table-cell/>
        </table:table-row>
        <table:table-row>
          <table:table-cell table:style-name="Tabela35.A1" office:value-type="string">
            <text:p text:style-name="P61"/>
          </table:table-cell>
          <table:table-cell table:style-name="Tabela35.A1" office:value-type="string">
            <text:p text:style-name="P42"><text:span text:style-name="T1">Ementa</text:span>:</text:p>
          </table:table-cell>
          <table:table-cell table:style-name="Tabela35.A1" table:number-columns-spanned="3" office:value-type="string">
            <text:p text:style-name="P27">PROMOÇÃO DE ARQUIVAMENTO. ATENDIMENTO AO PÚBLICO. JUNTA MILITAR DE COXIM/MS. AUSÊNCIA DE SERVIDORES. 1. Procedimento Preparatório instaurado para apurar eventuais irregularidades no atendimento ao público prestado pela Junta Militar de Coxim/MS. Consta dos autos que a Junta Militar possui apenas um servidor - secretário - apto a emitir documentos inerentes ao serviço militar e, quando o secretário encontra-se ausente do serviço, como no caso de férias, a prestação do serviço fica prejudicada. 2. Considerando os princípios da continuidade do serviço público e da eficiência, foi expedida a Recomendação PRM/Coxim nº 01/2014, recomendando à Junta Militar de Coxim que habilite servidores para que substituam o Secretário em casos em que o próprio não possa estar presente. 3. A Junta Militar encaminhou a Recomendação à Prefeitura Municipal, que em resposta informou que uma funcionária efetiva no cargo de Auxiliar de Serviços Diversos será treinada para realizar a substituição do responsável pela Junta Militar quando este estiver ausente. 4. Não se vislumbra a existência de irregularidades pendentes, uma vez que a Recomendação Ministerial foi prontamente atendida. PELA HOMOLOGAÇÃO DO ARQUIVAMENTO.</text:p>
          </table:table-cell>
          <table:covered-table-cell/>
          <table:covered-table-cell/>
        </table:table-row>
        <table:table-row>
          <table:table-cell table:style-name="Tabela35.A1" office:value-type="string">
            <text:p text:style-name="P61"/>
          </table:table-cell>
          <table:table-cell table:style-name="Tabela35.A1" office:value-type="string">
            <text:p text:style-name="P31">Decisão:</text:p>
          </table:table-cell>
          <table:table-cell table:style-name="Tabela35.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31">036.</text:p>
          </table:table-cell>
          <table:table-cell table:style-name="Tabela36.A1" office:value-type="string">
            <text:p text:style-name="P31">Processo:</text:p>
          </table:table-cell>
          <table:table-cell table:style-name="Tabela36.A1" office:value-type="string">
            <text:p text:style-name="P31">1.22.000.004331/2014-18</text:p>
          </table:table-cell>
          <table:table-cell table:style-name="Tabela36.A1" office:value-type="string">
            <text:p text:style-name="P31"><text:span text:style-name="T1">Voto: </text:span>4008/2016</text:p>
          </table:table-cell>
          <table:table-cell table:style-name="Tabela36.A1" office:value-type="string">
            <text:p text:style-name="P31">Origem: PR/MG</text:p>
          </table:table-cell>
        </table:table-row>
        <table:table-row>
          <table:table-cell table:style-name="Tabela36.A1" office:value-type="string">
            <text:p text:style-name="P61"/>
          </table:table-cell>
          <table:table-cell table:style-name="Tabela36.A1" office:value-type="string">
            <text:p text:style-name="P31">Relatora:</text:p>
          </table:table-cell>
          <table:table-cell table:style-name="Tabela36.A1" table:number-columns-spanned="3" office:value-type="string">
            <text:p text:style-name="P31">Dra. Ela Wiecko Volkmer de Castilho</text:p>
          </table:table-cell>
          <table:covered-table-cell/>
          <table:covered-table-cell/>
        </table:table-row>
        <table:table-row>
          <table:table-cell table:style-name="Tabela36.A1" office:value-type="string">
            <text:p text:style-name="P61"/>
          </table:table-cell>
          <table:table-cell table:style-name="Tabela36.A1" office:value-type="string">
            <text:p text:style-name="P42"><text:span text:style-name="T1">Ementa</text:span>:</text:p>
          </table:table-cell>
          <table:table-cell table:style-name="Tabela36.A1" table:number-columns-spanned="3" office:value-type="string">
            <text:p text:style-name="P27">PROMOÇÃO DE ARQUIVAMENTO. CONCURSO PÚBLICO. CONSELHO REGIONAL DE NUTRICIONISTAS DA 9ª REGIÃO (CRN9). IRREGULARIDADES NA APLICAÇÃO DAS PROVAS. 1. Narra o representante as seguintes irregularidades em concurso para provimento de cargos do CRN9: a) ausência de detectores de metais nos banheiros; b) utilização de objetos metálicos por candidatos, tais como pulseiras e cordões; c) impossibilidade de "download" da prova após a realização do concurso (o caderno de questões só poderia ser consultado via internet). 2. Arquivamento promovido diante da inexistência de irregularidades. O edital não previa a obrigatoriedade de utilização de detectores de metais nem a proibição de uso de cordões ou pulseiras. A proibição se restringia a equipamentos eletrônicos. 3. Ademais, não houve restrição de acesso ao caderno de questões via internet, uma vez que ele estava disponível para visualização, não existindo irregularidade pela simples proibição do "download". 4. A banca examinadora ainda esclareceu que nenhuma outra reclamação foi registrada acerca da regularidade do concurso. PELA HOMOLOGAÇÃO DO ARQUIVAMENTO.</text:p>
          </table:table-cell>
          <table:covered-table-cell/>
          <table:covered-table-cell/>
        </table:table-row>
        <table:table-row>
          <table:table-cell table:style-name="Tabela36.A1" office:value-type="string">
            <text:p text:style-name="P61"/>
          </table:table-cell>
          <table:table-cell table:style-name="Tabela36.A1" office:value-type="string">
            <text:p text:style-name="P31">Decisão:</text:p>
          </table:table-cell>
          <table:table-cell table:style-name="Tabela36.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31">037.</text:p>
          </table:table-cell>
          <table:table-cell table:style-name="Tabela37.A1" office:value-type="string">
            <text:p text:style-name="P31">Processo:</text:p>
          </table:table-cell>
          <table:table-cell table:style-name="Tabela37.A1" office:value-type="string">
            <text:p text:style-name="P31">1.22.002.000093/2013-62</text:p>
          </table:table-cell>
          <table:table-cell table:style-name="Tabela37.A1" office:value-type="string">
            <text:p text:style-name="P31"><text:span text:style-name="T1">Voto: </text:span>4054/2016</text:p>
          </table:table-cell>
          <table:table-cell table:style-name="Tabela37.A1" office:value-type="string">
            <text:p text:style-name="P31">Origem: PRM Uberaba-MG</text:p>
          </table:table-cell>
        </table:table-row>
        <table:table-row>
          <table:table-cell table:style-name="Tabela37.A1" office:value-type="string">
            <text:p text:style-name="P61"/>
          </table:table-cell>
          <table:table-cell table:style-name="Tabela37.A1" office:value-type="string">
            <text:p text:style-name="P31">Relatora:</text:p>
          </table:table-cell>
          <table:table-cell table:style-name="Tabela37.A1" table:number-columns-spanned="3" office:value-type="string">
            <text:p text:style-name="P31">Dra. Ela Wiecko Volkmer de Castilho</text:p>
          </table:table-cell>
          <table:covered-table-cell/>
          <table:covered-table-cell/>
        </table:table-row>
        <table:table-row>
          <table:table-cell table:style-name="Tabela37.A1" office:value-type="string">
            <text:p text:style-name="P61"/>
          </table:table-cell>
          <table:table-cell table:style-name="Tabela37.A1" office:value-type="string">
            <text:p text:style-name="P42"><text:span text:style-name="T1">Ementa</text:span>:</text:p>
          </table:table-cell>
          <table:table-cell table:style-name="Tabela37.A1" table:number-columns-spanned="3" office:value-type="string">
            <text:p text:style-name="P27">PROMOÇÃO DE ARQUIVAMENTO. CONDIÇÕES DE TRÁFEGO NO TREVO DA RODOVIA FEDERAL BR-050 COM A RODOVIA ESTADUAL MG-255. TREVO DE FRUTAL. SANEAMENTO DAS <text:soft-page-break/>IRREGULARIDADES. 1. Inquérito Civil que noticia péssimas condições de tráfego no entroncamento da BR-050 com a MG-225, em Frutal-MG, o que estaria acarretando vários acidentes de trânsito. 2. Arquivamento promovido diante do saneamento das irregularidades, haja vista a privatização do trevo em questão, com a realização de obras que melhoraram as condições de tráfego na área. 3. Insta destacar que, desde a privatização, não mais foram registrados acidentes fatais ou não fatais no Trevo de Frutal. Além disso, há previsão de substituição do atual trevo por um trevo em desnível, o que tornará o entroncamento bem mais seguro. PELA HOMOLOGAÇÃO DO ARQUIVAMENTO.</text:p>
          </table:table-cell>
          <table:covered-table-cell/>
          <table:covered-table-cell/>
        </table:table-row>
        <table:table-row>
          <table:table-cell table:style-name="Tabela37.A1" office:value-type="string">
            <text:p text:style-name="P61"/>
          </table:table-cell>
          <table:table-cell table:style-name="Tabela37.A1" office:value-type="string">
            <text:p text:style-name="P31">Decisão:</text:p>
          </table:table-cell>
          <table:table-cell table:style-name="Tabela37.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31">038.</text:p>
          </table:table-cell>
          <table:table-cell table:style-name="Tabela38.A1" office:value-type="string">
            <text:p text:style-name="P31">Processo:</text:p>
          </table:table-cell>
          <table:table-cell table:style-name="Tabela38.A1" office:value-type="string">
            <text:p text:style-name="P31">1.22.002.000237/2013-81</text:p>
          </table:table-cell>
          <table:table-cell table:style-name="Tabela38.A1" office:value-type="string">
            <text:p text:style-name="P31"><text:span text:style-name="T1">Voto: </text:span>3942/2016</text:p>
          </table:table-cell>
          <table:table-cell table:style-name="Tabela38.A1" office:value-type="string">
            <text:p text:style-name="P31">Origem: PRM Uberaba-MG</text:p>
          </table:table-cell>
        </table:table-row>
        <table:table-row>
          <table:table-cell table:style-name="Tabela38.A1" office:value-type="string">
            <text:p text:style-name="P61"/>
          </table:table-cell>
          <table:table-cell table:style-name="Tabela38.A1" office:value-type="string">
            <text:p text:style-name="P31">Relatora:</text:p>
          </table:table-cell>
          <table:table-cell table:style-name="Tabela38.A1" table:number-columns-spanned="3" office:value-type="string">
            <text:p text:style-name="P31">Dra. Ela Wiecko Volkmer de Castilho</text:p>
          </table:table-cell>
          <table:covered-table-cell/>
          <table:covered-table-cell/>
        </table:table-row>
        <table:table-row>
          <table:table-cell table:style-name="Tabela38.A1" office:value-type="string">
            <text:p text:style-name="P61"/>
          </table:table-cell>
          <table:table-cell table:style-name="Tabela38.A1" office:value-type="string">
            <text:p text:style-name="P42"><text:span text:style-name="T1">Ementa</text:span>:</text:p>
          </table:table-cell>
          <table:table-cell table:style-name="Tabela38.A1" table:number-columns-spanned="3" office:value-type="string">
            <text:p text:style-name="P27">PROMOÇÃO DE ARQUIVAMENTO. CONCURSO PÚBLICO. INSTITUTO DE CIÊNCIAS TECNOLÓGICAS E EXATAS (ICTE). CRITÉRIOS DE CORREÇÃO DE PROVAS. REEXAME DE QUESTÕES. MÉRITO ADMINISTRATIVO. IMPOSSIBILIDADE DE CONTROLE JUDICIAL. 1. Notícia de Fato autuada para apurar supostas irregularidades nos concursos regidos pelos Editais 18/2013 e 56/2013, destinados ao provimento do cargo de Professor, do Instituto de Ciências Tecnológicas e Exatas (ICTE), carreira de Magistério Superior Federal da Universalidade Federal do Triângulo Mineiro - UFTM. O representante alega supostos equívocos nos critérios de correção utilizados pela banca examinadora e ressalta a necessidade de uma banca revisora para a análise dos recursos. Por último, questiona se as atitudes das bancas examinadoras dos concursos citados foram tendenciosas à sua reprovação. 2.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No que concerne ao pedido de mais de uma instância para julgamento do recurso proposto pelo candidato, não cabe prosperar. O art. 57 da Lei 9.784/1999 ("O recurso administrativo tramitará no máximo por três instâncias administrativas, salvo disposição legal diversa.") proporciona a administração estabelecer, de forma discricionária, o número de instâncias em que o recurso administrativo tramitará, não sendo obrigatória mais de uma instância. Outrossim, de acordo com o princípio da vinculação ao edital, as regras que regem os concursos públicos devem estar expressas no instrumento convocatório. O item 10.4 dos editais (f. 35 e 58), que trata dos recursos a serem interpostos pelos candidatos, é bem claro ao estabelecer <text:soft-page-break/>apenas uma instância com decisão terminativa da Comissão Examinadora. 6. Em relação ao fato de as bancas atuarem de forma tendenciosa a sua reprovação, não há qualquer evidência. Considere-se o fato de que não houve candidato aprovado em ambos certames. PELA HOMOLOGAÇÃO DO ARQUIVAMENTO.</text:p>
          </table:table-cell>
          <table:covered-table-cell/>
          <table:covered-table-cell/>
        </table:table-row>
        <table:table-row>
          <table:table-cell table:style-name="Tabela38.A1" office:value-type="string">
            <text:p text:style-name="P61"/>
          </table:table-cell>
          <table:table-cell table:style-name="Tabela38.A1" office:value-type="string">
            <text:p text:style-name="P31">Decisão:</text:p>
          </table:table-cell>
          <table:table-cell table:style-name="Tabela38.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31">039.</text:p>
          </table:table-cell>
          <table:table-cell table:style-name="Tabela39.A1" office:value-type="string">
            <text:p text:style-name="P31">Processo:</text:p>
          </table:table-cell>
          <table:table-cell table:style-name="Tabela39.A1" office:value-type="string">
            <text:p text:style-name="P31">1.22.002.000357/2014-69</text:p>
          </table:table-cell>
          <table:table-cell table:style-name="Tabela39.A1" office:value-type="string">
            <text:p text:style-name="P31"><text:span text:style-name="T1">Voto: </text:span>4071/2016</text:p>
          </table:table-cell>
          <table:table-cell table:style-name="Tabela39.A1" office:value-type="string">
            <text:p text:style-name="P31">Origem: PRM Uberaba-MG</text:p>
          </table:table-cell>
        </table:table-row>
        <table:table-row>
          <table:table-cell table:style-name="Tabela39.A1" office:value-type="string">
            <text:p text:style-name="P61"/>
          </table:table-cell>
          <table:table-cell table:style-name="Tabela39.A1" office:value-type="string">
            <text:p text:style-name="P31">Relatora:</text:p>
          </table:table-cell>
          <table:table-cell table:style-name="Tabela39.A1" table:number-columns-spanned="3" office:value-type="string">
            <text:p text:style-name="P31">Dra. Ela Wiecko Volkmer de Castilho</text:p>
          </table:table-cell>
          <table:covered-table-cell/>
          <table:covered-table-cell/>
        </table:table-row>
        <table:table-row>
          <table:table-cell table:style-name="Tabela39.A1" office:value-type="string">
            <text:p text:style-name="P61"/>
          </table:table-cell>
          <table:table-cell table:style-name="Tabela39.A1" office:value-type="string">
            <text:p text:style-name="P42"><text:span text:style-name="T1">Ementa</text:span>:</text:p>
          </table:table-cell>
          <table:table-cell table:style-name="Tabela39.A1" table:number-columns-spanned="3" office:value-type="string">
            <text:p text:style-name="P27">PROMOÇÃO DE ARQUIVAMENTO. CONCURSO PÚBLICO. UNIVERSIDADE FEDERAL DO TRIÂNGULO MINEIRO (UFTM). EDITAL Nº 33/2014. TITULAÇÃO DOS APROVADOS. 1. Procedimento preparatório instaurado com a finalidade de averiguar supostas irregularidades praticadas por ocasião do Concurso Público para provimento de cargo de professor da UFTM, regido pelo Edital nº 33/2014. Segundo o Representante, no mencionado concurso, o edital exige dos candidatos o título de doutor, porém alguns aprovados têm apenas o título de mestre. 2. Arquivamento promovido diante da inexistência de irregularidades. O diploma ou habilitação legal para o exercício do cargo deve ser exigido na posse e não na inscrição para o concurso público (Súmula 266, do STJ). 3. Desta feita, não há óbice à aprovação de professores mestres. Contudo, tais aprovados só poderão tomar posse no cargo se apresentarem título de doutor. PELA HOMOLOGAÇÃO DO ARQUIVAMENTO.</text:p>
          </table:table-cell>
          <table:covered-table-cell/>
          <table:covered-table-cell/>
        </table:table-row>
        <table:table-row>
          <table:table-cell table:style-name="Tabela39.A1" office:value-type="string">
            <text:p text:style-name="P61"/>
          </table:table-cell>
          <table:table-cell table:style-name="Tabela39.A1" office:value-type="string">
            <text:p text:style-name="P31">Decisão:</text:p>
          </table:table-cell>
          <table:table-cell table:style-name="Tabela39.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31">040.</text:p>
          </table:table-cell>
          <table:table-cell table:style-name="Tabela40.A1" office:value-type="string">
            <text:p text:style-name="P31">Processo:</text:p>
          </table:table-cell>
          <table:table-cell table:style-name="Tabela40.A1" office:value-type="string">
            <text:p text:style-name="P31">1.24.000.000907/2014-95</text:p>
          </table:table-cell>
          <table:table-cell table:style-name="Tabela40.A1" office:value-type="string">
            <text:p text:style-name="P31"><text:span text:style-name="T1">Voto: </text:span>4020/2016</text:p>
          </table:table-cell>
          <table:table-cell table:style-name="Tabela40.A1" office:value-type="string">
            <text:p text:style-name="P31">Origem: PR/PB</text:p>
          </table:table-cell>
        </table:table-row>
        <table:table-row>
          <table:table-cell table:style-name="Tabela40.A1" office:value-type="string">
            <text:p text:style-name="P61"/>
          </table:table-cell>
          <table:table-cell table:style-name="Tabela40.A1" office:value-type="string">
            <text:p text:style-name="P31">Relatora:</text:p>
          </table:table-cell>
          <table:table-cell table:style-name="Tabela40.A1" table:number-columns-spanned="3" office:value-type="string">
            <text:p text:style-name="P31">Dra. Ela Wiecko Volkmer de Castilho</text:p>
          </table:table-cell>
          <table:covered-table-cell/>
          <table:covered-table-cell/>
        </table:table-row>
        <table:table-row>
          <table:table-cell table:style-name="Tabela40.A1" office:value-type="string">
            <text:p text:style-name="P61"/>
          </table:table-cell>
          <table:table-cell table:style-name="Tabela40.A1" office:value-type="string">
            <text:p text:style-name="P42"><text:span text:style-name="T1">Ementa</text:span>:</text:p>
          </table:table-cell>
          <table:table-cell table:style-name="Tabela40.A1" table:number-columns-spanned="3" office:value-type="string">
            <text:p text:style-name="P27">PROMOÇÃO DE ARQUIVAMENTO. CONSELHOS. CONSELHO REGIONAL DE CONTABILIDADE DA PARAÍBA (CRC/PB). JORNADA DE TRABALHO, PLANO DE CARGOS E SALÁRIOS. CONTRATAÇÃO DE ESTAGIÁRIOS. 1. Procedimento oriundo do Ministério Público do Trabalho dando conta de possíveis irregularidades perpetradas pelo CRC/PB, concernentes à jornada de trabalho e ao plano de cargos e salários dos servidores, bem como à contratação de estagiários. O representante apontou as seguintes ilegalidades: a) não utilização do novo registro eletrônico de ponto - REP, a fim de possibilitar a manipulação do ponto dos funcionários pela gestão do Conselho (não são computadas as horas extras, não são descontadas as ausências daqueles que são favoráveis a atual gestão, eventual saldo negativo tem que ser compensado a noite e nos fins de semana, etc.); b) existência de 3 planos de cargos e carreira, sem que haja o cumprimento efetivo desses planos, ocorrendo a supressão de direitos conquistados anteriormente; e, c) contratação de estagiários além do limite permitido por lei e delegação de atribuições a esses estagiários que não seriam de sua responsabilidade. 2. No curso das investigações no âmbito do Ministério Público do Trabalho, foi requisitada à Superintendência Regional do Trabalho e Emprego na Paraíba - SRTE/PB a realização de fiscalização no CRC/PB, a <text:soft-page-break/>fim de averiguar a veracidade dos fatos relatados na representação ofertada junto ao MPT. No entanto, essa fiscalização não chegou a ser realizada enquanto o procedimento tramitava perante o MPT, razão pela qual o MPF insistiu na ultimação da diligência, para que fossem constatadas as irregularidades. 3. A Superintendência Regional do Trabalho e Emprego na Paraíba constatou o seguinte: a) quanto à jornada de trabalho, verificou-se que, no âmbito do referido Conselho, havia descumprimento da legislação trabalhista, especialmente no que tange ao intervalo para repouso/alimentação para jornada superior a 6 (seis) horas e ao limite máximo de horas extras por dia, sendo lavrados os autos de infração nº 20.507.205-4, nº 20.507.242-9 e nº 20.507.271-2 (f. 74/79); b) no que diz respeito à contratação irregular de estagiários, não foi constatada qualquer irregularidade, estando ditas contratações de acordo com a legislação vigente (f. 35); e, c) com relação à existência de Planos de Cargos e Salários (PCS) distintos, a equipe de fiscalização fez diversas observações acerca dos conceitos e critérios de validade dos mencionados planos, havendo ponderações quanto ao fornecimento de vale transporte e vale alimentação, bem como sobre a progressão horizontal e mudança de nível. Para sanar essas irregularidades, o Conselho foi notificado a pagar as diferenças relativas às progressões horizontais e cobranças indevidas de valores referentes ao vale transporte e ao vale alimentação, sendo apresentadas pelo Conselho cópias dos termos de quitação dos direitos trabalhistas dos empregados que sofreram prejuízos com o descumprimento dos PCS (f. 40/73). 4. Ante as informações prestadas e documentos apresentados pela Superintendência Regional do Trabalho e Emprego na Paraíba, é possível perceber que este procedimento alcançou o seu objetivo, sendo totalmente desnecessária a expedição de qualquer recomendação ou o ajuizamento de qualquer demanda (penal ou cível). PELA HOMOLOGAÇÃO DO ARQUIVAMENTO.</text:p>
          </table:table-cell>
          <table:covered-table-cell/>
          <table:covered-table-cell/>
        </table:table-row>
        <table:table-row>
          <table:table-cell table:style-name="Tabela40.A1" office:value-type="string">
            <text:p text:style-name="P61"/>
          </table:table-cell>
          <table:table-cell table:style-name="Tabela40.A1" office:value-type="string">
            <text:p text:style-name="P31">Decisão:</text:p>
          </table:table-cell>
          <table:table-cell table:style-name="Tabela40.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31">041.</text:p>
          </table:table-cell>
          <table:table-cell table:style-name="Tabela41.A1" office:value-type="string">
            <text:p text:style-name="P31">Processo:</text:p>
          </table:table-cell>
          <table:table-cell table:style-name="Tabela41.A1" office:value-type="string">
            <text:p text:style-name="P31">1.25.009.000007/2016-92</text:p>
          </table:table-cell>
          <table:table-cell table:style-name="Tabela41.A1" office:value-type="string">
            <text:p text:style-name="P31"><text:span text:style-name="T1">Voto: </text:span>4028/2016</text:p>
          </table:table-cell>
          <table:table-cell table:style-name="Tabela41.A1" office:value-type="string">
            <text:p text:style-name="P50">Origem: PRM Umuarama-PR</text:p>
          </table:table-cell>
        </table:table-row>
        <table:table-row>
          <table:table-cell table:style-name="Tabela41.A1" office:value-type="string">
            <text:p text:style-name="P61"/>
          </table:table-cell>
          <table:table-cell table:style-name="Tabela41.A1" office:value-type="string">
            <text:p text:style-name="P31">Relatora:</text:p>
          </table:table-cell>
          <table:table-cell table:style-name="Tabela41.A1" table:number-columns-spanned="3" office:value-type="string">
            <text:p text:style-name="P31">Dra. Ela Wiecko Volkmer de Castilho</text:p>
          </table:table-cell>
          <table:covered-table-cell/>
          <table:covered-table-cell/>
        </table:table-row>
        <table:table-row>
          <table:table-cell table:style-name="Tabela41.A1" office:value-type="string">
            <text:p text:style-name="P61"/>
          </table:table-cell>
          <table:table-cell table:style-name="Tabela41.A1" office:value-type="string">
            <text:p text:style-name="P42"><text:span text:style-name="T1">Ementa</text:span>:</text:p>
          </table:table-cell>
          <table:table-cell table:style-name="Tabela41.A1" table:number-columns-spanned="3" office:value-type="string">
            <text:p text:style-name="P27">RETORNO. PROMOÇÃO DE ARQUIVAMENTO. DILIGÊNCIA CUMPRIDA. ASSENTAMENTO RURAL. INSTITUTO NACIONAL DE COLONIZAÇÃO E REFORMA AGRÁRIA (INCRA). ILICITUDES NA REGULARIZAÇÃO DE TERRENOS. 1. Procedimento Preparatório instaurado para apurar supostas ilicitudes na regularização de terrenos disponibilizados pelo INCRA em assentamentos rurais. 2. Promovido o arquivamento sob o argumento de que a notícia apresentada pela representante é demasiadamente genérica, não indicando qualquer detalhe que possibilite o aprofundamento das apurações por parte do MPF. Ademais, inexistia a possibilidade de se requerer informações complementares à noticiante a respeito das possíveis irregularidades, ante a inexistência de qualquer meio de contato com a representante (endereço, e-mail ou telefone). 3. Após o arquivamento, a noticiante juntou documentação na qual constam comprovante de residência e documentos supostamente comprobatórios das irregularidades alegadas na representação. 4. Devido à necessidade da análise dos documentos juntados e de notificação da noticiante, a 1ª CCR não homologou o arquivamento, determinando a continuidade das investigações. 5. Cumpridas as diligências determinadas, foi promovido novo arquivamento. <text:soft-page-break/>Os fatos investigados nos presentes autos já foram objeto de apuração do PP nº 1.25.009.000116/2016-18, no qual restou comprovado o saneamento das irregularidades apontadas e a notificação da representante, que foi beneficiada em dois projetos de assentamento. A situação dela encontra-se devidamente regularizada, visto que foi assinado contrato de assentamento ou contrato de concessão de uso e os consequentes contratos de crédito, os quais possibilitaram o regular uso da terra. PELA HOMOLOGAÇÃO DO ARQUIVAMENTO.</text:p>
          </table:table-cell>
          <table:covered-table-cell/>
          <table:covered-table-cell/>
        </table:table-row>
        <table:table-row>
          <table:table-cell table:style-name="Tabela41.A1" office:value-type="string">
            <text:p text:style-name="P61"/>
          </table:table-cell>
          <table:table-cell table:style-name="Tabela41.A1" office:value-type="string">
            <text:p text:style-name="P31">Decisão:</text:p>
          </table:table-cell>
          <table:table-cell table:style-name="Tabela41.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31">042.</text:p>
          </table:table-cell>
          <table:table-cell table:style-name="Tabela42.A1" office:value-type="string">
            <text:p text:style-name="P31">Processo:</text:p>
          </table:table-cell>
          <table:table-cell table:style-name="Tabela42.A1" office:value-type="string">
            <text:p text:style-name="P31">1.28.200.000170/2014-13</text:p>
          </table:table-cell>
          <table:table-cell table:style-name="Tabela42.A1" office:value-type="string">
            <text:p text:style-name="P31"><text:span text:style-name="T1">Voto: </text:span>4092/2016</text:p>
          </table:table-cell>
          <table:table-cell table:style-name="Tabela42.A1" office:value-type="string">
            <text:p text:style-name="P31">Origem: PRM Caicó-RN</text:p>
          </table:table-cell>
        </table:table-row>
        <table:table-row>
          <table:table-cell table:style-name="Tabela42.A1" office:value-type="string">
            <text:p text:style-name="P61"/>
          </table:table-cell>
          <table:table-cell table:style-name="Tabela42.A1" office:value-type="string">
            <text:p text:style-name="P31">Relatora:</text:p>
          </table:table-cell>
          <table:table-cell table:style-name="Tabela42.A1" table:number-columns-spanned="3" office:value-type="string">
            <text:p text:style-name="P31">Dra. Ela Wiecko Volkmer de Castilho</text:p>
          </table:table-cell>
          <table:covered-table-cell/>
          <table:covered-table-cell/>
        </table:table-row>
        <table:table-row>
          <table:table-cell table:style-name="Tabela42.A1" office:value-type="string">
            <text:p text:style-name="P61"/>
          </table:table-cell>
          <table:table-cell table:style-name="Tabela42.A1" office:value-type="string">
            <text:p text:style-name="P42"><text:span text:style-name="T1">Ementa</text:span>:</text:p>
          </table:table-cell>
          <table:table-cell table:style-name="Tabela42.A1" table:number-columns-spanned="3" office:value-type="string">
            <text:p text:style-name="P27">PROMOÇÃO DE ARQUIVAMENTO. MUNICÍPIO DE SANTANA DO SERIDÓ/RN. SUS. PROGRAMA SAÚDE DA FAMÍLIA. CUMPRIMENTO DE RECOMENDAÇÕES EXPEDIDAS. FISCALIZAÇÃO DO CUMPRIMENTO DA JORNADA DE TRABALHO PELOS PROFISSIONAIS DO SUS. FORNECIMENTO DE CERTIDÃO DE NÃO ATENDIMENTO AOS USUÁRIOS DO SUS. ALIMENTAÇÃO DO BANCO DE PREÇOS EM SAÚDE NA AQUISIÇÃO DE INSUMOS. 1. Trata-se de procedimento preparatório instaurado para apurar "o cumprimento das recomendações expedidas ao município de Santana do Seridó/RN, com o objetivo de garantir a fiscalização do cumprimento da jornada dos profissionais do Sistema Único de Saúde, do fornecimento de certidão de não atendimento aos usuários do SUS e à alimentação do Banco de Preços em Saúde na aquisição de insumos". 2. O arquivamento foi promovido na origem, tendo em vista a assinatura de Termo de Ajustamento de Conduta com o Município de Santana do Seridó/RN, abrangendo completamente o objeto do presente feito, exaurindo-o. 3. A fim de se acompanhar o cumprimento do TAC firmado, determinou-se a instauração de Procedimento de Acompanhamento com o seguinte objeto: "Visa acompanhar o cumprimento dos Termos de Ajustamento de Conduta firmados, entre os meses de outubro de 2014 e março de 2015, junto aos Municípios da região do Seridó com o objetivo de promover, entre outras obrigações, a implantação do controle eletrônico de jornada dos profissionais do SUS, a institucionalização da consulta no Banco de Preços SUS na aquisição de insumos na área da saúde e o fornecimento de certidão de não atendimento a todos os usuários do sistema SUS". 4. Diante dos fatos, pela homologação da promoção de arquivamento pelos próprios fundamentos. PELA HOMOLOGAÇÃO DO ARQUIVAMENTO.</text:p>
          </table:table-cell>
          <table:covered-table-cell/>
          <table:covered-table-cell/>
        </table:table-row>
        <table:table-row>
          <table:table-cell table:style-name="Tabela42.A1" office:value-type="string">
            <text:p text:style-name="P61"/>
          </table:table-cell>
          <table:table-cell table:style-name="Tabela42.A1" office:value-type="string">
            <text:p text:style-name="P31">Decisão:</text:p>
          </table:table-cell>
          <table:table-cell table:style-name="Tabela42.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31">043.</text:p>
          </table:table-cell>
          <table:table-cell table:style-name="Tabela43.A1" office:value-type="string">
            <text:p text:style-name="P31">Processo:</text:p>
          </table:table-cell>
          <table:table-cell table:style-name="Tabela43.A1" office:value-type="string">
            <text:p text:style-name="P31">1.29.002.000009/2013-50</text:p>
          </table:table-cell>
          <table:table-cell table:style-name="Tabela43.A1" office:value-type="string">
            <text:p text:style-name="P31"><text:span text:style-name="T1">Voto: </text:span>4064/2016</text:p>
          </table:table-cell>
          <table:table-cell table:style-name="Tabela43.A1" office:value-type="string">
            <text:p text:style-name="P31">Origem: PRM C.do Sul-RS</text:p>
          </table:table-cell>
        </table:table-row>
        <table:table-row>
          <table:table-cell table:style-name="Tabela43.A1" office:value-type="string">
            <text:p text:style-name="P61"/>
          </table:table-cell>
          <table:table-cell table:style-name="Tabela43.A1" office:value-type="string">
            <text:p text:style-name="P31">Relatora:</text:p>
          </table:table-cell>
          <table:table-cell table:style-name="Tabela43.A1" table:number-columns-spanned="3" office:value-type="string">
            <text:p text:style-name="P31">Dra. Ela Wiecko Volkmer de Castilho</text:p>
          </table:table-cell>
          <table:covered-table-cell/>
          <table:covered-table-cell/>
        </table:table-row>
        <table:table-row>
          <table:table-cell table:style-name="Tabela43.A1" office:value-type="string">
            <text:p text:style-name="P61"/>
          </table:table-cell>
          <table:table-cell table:style-name="Tabela43.A1" office:value-type="string">
            <text:p text:style-name="P42"><text:span text:style-name="T1">Ementa</text:span>:</text:p>
          </table:table-cell>
          <table:table-cell table:style-name="Tabela43.A1" table:number-columns-spanned="3" office:value-type="string">
            <text:p text:style-name="P27">PROMOÇÃO DE ARQUIVAMENTO. OBRAS PÚBLICAS. INSTITUTO FEDERAL DE EDUCAÇÃO, CIÊNCIA E TECNOLOGIA DO RIO GRANDE DO SUL (IFRS). ATRASO NA CONCLUSÃO DAS OBRAS. 1. <text:soft-page-break/>Inquérito Civil instaurado de ofício, a partir do que alinhado na matéria jornalista intitulada "Um crime contra a educação", publicada no jornal Pioneiro, em 14/1/13. Em resumo, o texto jornalístico denunciava o atraso nas obras de construção dos campus de Caxias do Sul/RS do Instituto Federal de Educação, Ciência e Tecnologia - IFRS, supostamente por problemas ocasionados pela empresa contratada para a execução das obras, fato que estaria ocasionando prejuízos aos alunos do instituto e danos ao patrimônio público. Foi anunciada, ainda, a possibilidade de que equipamentos adquiridos para funcionarem junto com o novo campus estragassem ou avariassem em decorrência de falhas no acondicionamento. 2. Quanto aos equipamentos, o IFRS comprovou a inveracidade do noticiado. 3. Em nenhum ponto dos autos é possível aferir a responsabilidade de gestores ou servidores do IFRS pelos atrasos anotados pela matéria jornalística. A empresa Costa Azul Construtora foi regularmente contratada, não havendo indícios ou indicativos que ponham em xeque a licitação e o contrato firmado. Ademais, após a verificação de que a empresa encontrava dificuldades em cumprir as obrigações firmadas junto à Administração Pública, a gestão do IFRS lançou mão de medidas lecionadas pelo Direito Administrativo para resolver a situação. Atualmente a obra se encontra concluída; o prédio inaugurado e posto em funcionamento. Em que pese sempre ocorrer algum prejuízo - mesmo que imaterial - no caso não há que se atribuir qualquer irregularidade administrativa. 4. Assim sendo, inexistindo irregularidade na atuação dos servidores e gestores do IFRS, verificando-se que a atuação administrativa foi suficiente a resolver o problema, não há outras medidas a serem doravante empreendidas pelo Ministério Público Federal. PELA HOMOLOGAÇÃO DO ARQUIVAMENTO.</text:p>
          </table:table-cell>
          <table:covered-table-cell/>
          <table:covered-table-cell/>
        </table:table-row>
        <table:table-row>
          <table:table-cell table:style-name="Tabela43.A1" office:value-type="string">
            <text:p text:style-name="P61"/>
          </table:table-cell>
          <table:table-cell table:style-name="Tabela43.A1" office:value-type="string">
            <text:p text:style-name="P31">Decisão:</text:p>
          </table:table-cell>
          <table:table-cell table:style-name="Tabela43.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31">044.</text:p>
          </table:table-cell>
          <table:table-cell table:style-name="Tabela44.A1" office:value-type="string">
            <text:p text:style-name="P31">Processo:</text:p>
          </table:table-cell>
          <table:table-cell table:style-name="Tabela44.A1" office:value-type="string">
            <text:p text:style-name="P31">1.29.002.000026/2013-97</text:p>
          </table:table-cell>
          <table:table-cell table:style-name="Tabela44.A1" office:value-type="string">
            <text:p text:style-name="P31"><text:span text:style-name="T1">Voto: </text:span>3884/2016</text:p>
          </table:table-cell>
          <table:table-cell table:style-name="Tabela44.A1" office:value-type="string">
            <text:p text:style-name="P31">Origem: PRM C.do Sul-RS</text:p>
          </table:table-cell>
        </table:table-row>
        <table:table-row>
          <table:table-cell table:style-name="Tabela44.A1" office:value-type="string">
            <text:p text:style-name="P61"/>
          </table:table-cell>
          <table:table-cell table:style-name="Tabela44.A1" office:value-type="string">
            <text:p text:style-name="P31">Relatora:</text:p>
          </table:table-cell>
          <table:table-cell table:style-name="Tabela44.A1" table:number-columns-spanned="3" office:value-type="string">
            <text:p text:style-name="P31">Dra. Ela Wiecko Volkmer de Castilho</text:p>
          </table:table-cell>
          <table:covered-table-cell/>
          <table:covered-table-cell/>
        </table:table-row>
        <table:table-row>
          <table:table-cell table:style-name="Tabela44.A1" office:value-type="string">
            <text:p text:style-name="P61"/>
          </table:table-cell>
          <table:table-cell table:style-name="Tabela44.A1" office:value-type="string">
            <text:p text:style-name="P42"><text:span text:style-name="T1">Ementa</text:span>:</text:p>
          </table:table-cell>
          <table:table-cell table:style-name="Tabela44.A1" table:number-columns-spanned="3" office:value-type="string">
            <text:p text:style-name="P27">PROMOÇÃO DE ARQUIVAMENTO. SEGURO-DESEMPREGO. NEGATIVA DE PAGAMENTO. PERDA DO OBJETO. 1. Inquérito Civil instaurado a partir de informações e documentos encaminhados pela 4ª Vara do Trabalho de Caxias do Sul, noticiando possível irregularidade praticada pelo Sistema Nacional de Emprego - SINE de Caxias do Sul, notadamente quanto à negativa de encaminhamento de seguro-desemprego a partir da apresentação de alvará judicial, sob a alegação de decurso do prazo de cento e oitenta dias. Nos autos da Reclamatória Trabalhista nº 0000224-34.2012.5.04.0404, a autora Simone Mendonça de Souza peticionou ao Juízo para que expedisse o Alvará Seguro-Desemprego, alegando que tentara encaminhá-lo junto ao SINE de Caxias do Sul, mas não obteve êxito, ao argumento de que havia decorrido o prazo de 180 dias. 2. Restou apurado nos autos que, efetivamente, a beneficiária do seguro havia apresentado a documentação no SINE fora do prazo, e, por esta razão, o SINE negou o encaminhamento do seguro desemprego. 3. Foi expedido novo alvará pela 4ª Vara do Trabalho e foi prontamente apresentado ao SINE, o qual efetuou o pagamento do benefício. 4. Desnecessidade de continuação das investigações, em razão da perda do objeto. PELA HOMOLOGAÇÃO DO ARQUIVAMENTO.</text:p>
          </table:table-cell>
          <table:covered-table-cell/>
          <table:covered-table-cell/>
        </table:table-row>
        <text:soft-page-break/>
        <table:table-row>
          <table:table-cell table:style-name="Tabela44.A1" office:value-type="string">
            <text:p text:style-name="P61"/>
          </table:table-cell>
          <table:table-cell table:style-name="Tabela44.A1" office:value-type="string">
            <text:p text:style-name="P31">Decisão:</text:p>
          </table:table-cell>
          <table:table-cell table:style-name="Tabela44.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31">045.</text:p>
          </table:table-cell>
          <table:table-cell table:style-name="Tabela45.A1" office:value-type="string">
            <text:p text:style-name="P31">Processo:</text:p>
          </table:table-cell>
          <table:table-cell table:style-name="Tabela45.A1" office:value-type="string">
            <text:p text:style-name="P31">1.29.005.000131/2011-34</text:p>
          </table:table-cell>
          <table:table-cell table:style-name="Tabela45.A1" office:value-type="string">
            <text:p text:style-name="P31"><text:span text:style-name="T1">Voto: </text:span>4102/2016</text:p>
          </table:table-cell>
          <table:table-cell table:style-name="Tabela45.A1" office:value-type="string">
            <text:p text:style-name="P31">Origem: PRM Pelotas-RS</text:p>
          </table:table-cell>
        </table:table-row>
        <table:table-row>
          <table:table-cell table:style-name="Tabela45.A1" office:value-type="string">
            <text:p text:style-name="P61"/>
          </table:table-cell>
          <table:table-cell table:style-name="Tabela45.A1" office:value-type="string">
            <text:p text:style-name="P31">Relatora:</text:p>
          </table:table-cell>
          <table:table-cell table:style-name="Tabela45.A1" table:number-columns-spanned="3" office:value-type="string">
            <text:p text:style-name="P31">Dra. Ela Wiecko Volkmer de Castilho</text:p>
          </table:table-cell>
          <table:covered-table-cell/>
          <table:covered-table-cell/>
        </table:table-row>
        <table:table-row>
          <table:table-cell table:style-name="Tabela45.A1" office:value-type="string">
            <text:p text:style-name="P61"/>
          </table:table-cell>
          <table:table-cell table:style-name="Tabela45.A1" office:value-type="string">
            <text:p text:style-name="P42"><text:span text:style-name="T1">Ementa</text:span>:</text:p>
          </table:table-cell>
          <table:table-cell table:style-name="Tabela45.A1" table:number-columns-spanned="3" office:value-type="string">
            <text:p text:style-name="P27">PROMOÇÃO DO ARQUIVAMENTO. FUNDAÇÃO UNIVERSIDADE FEDERAL DE PELOTAS (UFPel). IRREGULARIDADES NA REESTRUTURAÇÃO ADMINISTRATIVA DA UNIVERSIDADE. 1. Inquérito Civil instaurado a partir de representação formulada pelo Sindicato dos Servidores em Educação de Pelotas e Capão do Leão - ASUFPEL-SINDICATO, por meio da qual foi noticiado, em síntese, que, em decorrência de reestruturação administrativa, a Reitoria da Fundação Universidade Federal de Pelotas - UFPel determinou, sem qualquer consulta à comunidade universitária, a constituição de um Centro de Gerenciamento de Informações e Concursos - CGIC, que veio a assumir, dentre outras, atribuições que competiam até então ao Centro de Informática - CI - da UFPel, como, por exemplo, o desenvolvimento de sistemas, redes, manutenção e suporte de informática. Consta na representação, ademais, que, para o exercício das atividades do CGIC, a Reitoria da UFPel determinou, sem prévio procedimento administrativo, a remoção de servidores estáveis lotados no Centro de Informática para o CGIC ou para outras unidades da UFPel. Há menção, ainda, de que parte das atividades do CGIC seriam executadas por pessoal comissionado, por empregados contratados pela Fundação de Apoio Universitário - FAU, e/ou por prestadores autônomos de serviços. 2. Foi anexada aos autos manifestação anônima também relacionada aos fatos já narrados. 3. As informações prestadas às f. 52/61 pelo Vice-Reitor então em exercício da UFPel dão conta de que a constituição do CGIC foi discutida em reuniões realizadas entre os diretores do CI, do CES e representantes da Reitoria (Reitor, Vice-Reitor, Pró-Reitores e assessores), reuniões estas destinadas a avaliar e discutir alternativas para melhorar o atendimento da área de Tecnologia da Informação - TI - da UFPel. 4. Quanto às remoções de servidores estáveis antes lotados no Centro de Informática para o CGIC ou para outras unidades da UFPel, tem-se que tanto as informações prestadas às f. 52/61 pelo Vice-Reitor em exercício da UFPel, como os documentos juntados às f. 8/48, indicam que tais "remoções" internas, dentro da estrutura da própria universidade, foram realizadas no interesse da administração pública em decorrência da reestruturação de unidade da UFPel que visou a melhoria das atividades da área de TI da UFPel. Dessa forma, sendo, em princípio, atos contidos dentro da discricionariedade do administrador público, para estruturar e prover de recursos humanos os órgãos da instituição, não se vê razão para a tomada de providências por parte do Ministério Público Federal, acima de tudo em face dos atos de remoção terem sido realizados há mais de 4 anos. 5. Não se verifica irregularidade no ato da designação, pelo Reitor da UFPel, do assessor da Reitoria, ocupante de cargo comissionado, para atuar no CGIC. Note-se que, ao constituir o CGIC, a IES buscava implementar uma nova unidade tendente a aplicar novas diretrizes e novas formas de atuação para aprimoramento dos serviços de TI. Assim, é compreensível que o Reitor tenha designado profissional de sua confiança para o desempenho de atividades necessárias à execução do objetivo supracitado. 6. No que respeita à situação dos empregados contratados por intermédio da fundação de apoio FAU para o exercício de atividade fim da IES, tal prática já está sendo investigada e <text:soft-page-break/>tratada nos autos do IC n.º 1.29.005.000127/2011-76, instaurado para apurar, dentre outras supostas irregularidades, a manutenção pela FAU e pela FSB, de contratos irregulares de trabalho para prover em recursos humanos a UFPel. 7. Por fim, diante da informação do Vice-Reitor no sentido de que adotou medidas destinadas a encerrar a contratação realizada sob a modalidade de prestação de serviço autônomo, bem como do fato de, atualmente, o CGIC ter sido reestruturado e não mais existir, nesse aspecto, não se vê necessidade na adoção de outras providências, inclusive em face do decurso de tempo já transcorrido desde a ocorrência dos fatos. PELA HOMOLOGAÇÃO.</text:p>
          </table:table-cell>
          <table:covered-table-cell/>
          <table:covered-table-cell/>
        </table:table-row>
        <table:table-row>
          <table:table-cell table:style-name="Tabela45.A1" office:value-type="string">
            <text:p text:style-name="P61"/>
          </table:table-cell>
          <table:table-cell table:style-name="Tabela45.A1" office:value-type="string">
            <text:p text:style-name="P31">Decisão:</text:p>
          </table:table-cell>
          <table:table-cell table:style-name="Tabela45.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31">046.</text:p>
          </table:table-cell>
          <table:table-cell table:style-name="Tabela46.A1" office:value-type="string">
            <text:p text:style-name="P31">Processo:</text:p>
          </table:table-cell>
          <table:table-cell table:style-name="Tabela46.A1" office:value-type="string">
            <text:p text:style-name="P31">1.29.006.000238/2016-87</text:p>
          </table:table-cell>
          <table:table-cell table:style-name="Tabela46.A1" office:value-type="string">
            <text:p text:style-name="P31"><text:span text:style-name="T1">Voto: </text:span>4009/2016</text:p>
          </table:table-cell>
          <table:table-cell table:style-name="Tabela46.A1" office:value-type="string">
            <text:p text:style-name="P31">Origem: PRM R.Grande-RS</text:p>
          </table:table-cell>
        </table:table-row>
        <table:table-row>
          <table:table-cell table:style-name="Tabela46.A1" office:value-type="string">
            <text:p text:style-name="P61"/>
          </table:table-cell>
          <table:table-cell table:style-name="Tabela46.A1" office:value-type="string">
            <text:p text:style-name="P31">Relatora:</text:p>
          </table:table-cell>
          <table:table-cell table:style-name="Tabela46.A1" table:number-columns-spanned="3" office:value-type="string">
            <text:p text:style-name="P31">Dra. Ela Wiecko Volkmer de Castilho</text:p>
          </table:table-cell>
          <table:covered-table-cell/>
          <table:covered-table-cell/>
        </table:table-row>
        <table:table-row>
          <table:table-cell table:style-name="Tabela46.A1" office:value-type="string">
            <text:p text:style-name="P61"/>
          </table:table-cell>
          <table:table-cell table:style-name="Tabela46.A1" office:value-type="string">
            <text:p text:style-name="P42"><text:span text:style-name="T1">Ementa</text:span>:</text:p>
          </table:table-cell>
          <table:table-cell table:style-name="Tabela46.A1" table:number-columns-spanned="3" office:value-type="string">
            <text:p text:style-name="P27">INDEFERIMENTO DE INSTAURAÇÃO DE INQUÉRITO CIVIL. CONCURSO PÚBLICO. UNIVERSIDADE FEDERAL DO RIO GRANDE (FURG). EDITAL N. 23/2015. 1. Alegação de candidato que diz ter sido impedido pela banca examinadora de realizar a prova didática de concurso público para professor, mesmo estando no local e horário indicados. Informa que ajuizou o Mandado de Segurança n. 5000242-97-2016.4.04.7101/RS, em que foi deferida a liminar, para determinando a renovação da mencionada fase do concurso. Acrescenta que, a pedido do Diretor do Instituto, o cronograma de atividades foi modificado, incluindo uma "Errata", a partir da qual foi conferida aos candidatos a possibilidade de "entrega de material complementar para o exame de títulos", motivo por que um candidato veio a ser beneficiado com a obtenção de novo título, haja vista o decurso, desde então, de quatro meses. Sentindo-se prejudicada novamente, a representante ingressou com novo Mandado de Segurança (Autos n. 5002331-93-2016.4.04.7101/RS). 2. Indeferida a instauração de Inquérito Civil, com base no art. 5º-A da Resolução n. 87 do Conselho Superior do Ministério Público Federal, em razão de a matéria encontrar-se judicializada. 3. O art. 5º-A prevê o prazo de 30 dias para indeferimento da instauração de Inquérito Civil, caso se verifique que os fatos narrados na representação não configurarem lesão aos interesses ou direitos mencionados no artigo 1º desta Resolução ou se o fato já tiver sido objeto de investigação ou de ação civil pública ou se os fatos apresentados já se encontrarem solucionados. 4. No caso dos autos, a Notícia de Fato foi autuada em 20/7/2016 e o indeferimento deu-se em 29/8/2016, portanto fora do prazo de trinta dias. 5. Considerando, entretanto, que a matéria está judicializada 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46.A1" office:value-type="string">
            <text:p text:style-name="P61"/>
          </table:table-cell>
          <table:table-cell table:style-name="Tabela46.A1" office:value-type="string">
            <text:p text:style-name="P31">Decisão:</text:p>
          </table:table-cell>
          <table:table-cell table:style-name="Tabela46.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31">047.</text:p>
          </table:table-cell>
          <table:table-cell table:style-name="Tabela47.A1" office:value-type="string">
            <text:p text:style-name="P31">Processo:</text:p>
          </table:table-cell>
          <table:table-cell table:style-name="Tabela47.A1" office:value-type="string">
            <text:p text:style-name="P31">1.29.008.000091/2014-43</text:p>
          </table:table-cell>
          <table:table-cell table:style-name="Tabela47.A1" office:value-type="string">
            <text:p text:style-name="P31"><text:span text:style-name="T1">Voto: </text:span>4103/2016</text:p>
          </table:table-cell>
          <table:table-cell table:style-name="Tabela47.A1" office:value-type="string">
            <text:p text:style-name="P31">Origem: PRM S.Maria-RS</text:p>
          </table:table-cell>
        </table:table-row>
        <table:table-row>
          <table:table-cell table:style-name="Tabela47.A1" office:value-type="string">
            <text:p text:style-name="P61"/>
          </table:table-cell>
          <table:table-cell table:style-name="Tabela47.A1" office:value-type="string">
            <text:p text:style-name="P31">Relatora:</text:p>
          </table:table-cell>
          <table:table-cell table:style-name="Tabela47.A1" table:number-columns-spanned="3" office:value-type="string">
            <text:p text:style-name="P31">Dra. Ela Wiecko Volkmer de Castilho</text:p>
          </table:table-cell>
          <table:covered-table-cell/>
          <table:covered-table-cell/>
        </table:table-row>
        <table:table-row>
          <table:table-cell table:style-name="Tabela47.A1" office:value-type="string">
            <text:p text:style-name="P61"/>
          </table:table-cell>
          <table:table-cell table:style-name="Tabela47.A1" office:value-type="string">
            <text:p text:style-name="P42"><text:span text:style-name="T1">Ementa</text:span>:</text:p>
          </table:table-cell>
          <table:table-cell table:style-name="Tabela47.A1" table:number-columns-spanned="3" office:value-type="string">
            <text:p text:style-name="P27">PROMOÇÃO DE ARQUIVAMENTO. REMESSA DA PFDC. PROCESSO <text:soft-page-break/>SELETIVO. UNIVERSIDADE FEDERAL DE SANTA MARIA (UFSM). EDITAL Nº 048/PRPGP/UFSM. MESTRADO EM HISTÓRIA. 1. Procedimento Preparatório instaurado com a finalidade de apurar a regularidade na condução do processo seletivo para Mestrado em História da Universidade Federal de Santa Maria, regido pelo Edital nº 048/PRPGP/UFSM. A representante alega que participou do processo seletivo e foi eliminada na prova escrita. Afirma que lhe foi negado acesso à documentação relacionada à seleção. Aduz que interpôs recurso quanto a sua nota a fim de viabilizar a apreciação por nova banca examinadora, todavia, houve o acréscimo de um componente na banca, o qual reduziu a maior nota obtida, fato que a prejudicou. Aduz que obteve a maior nota por parte do examinador atuante na área objeto do certame, sendo que os demais examinadores, dos quais obteve as menores notas, atuam em áreas diversas. Ainda, relata que as provas possuem identificação dos candidatos, por meio do número de inscrição, fato que poderia afrontar a impessoalidade do certame. 2. Arquivamento promovido diante da inexistência de irregularidades. A representante teve a oportunidade de consultar a documentação dentro do prazo fixado no edital. 3. Quanto à recorreção da prova e consequente redução da nota, o fato decorreu da necessidade de convocação de um examinador suplente, vez que o titular estava no gozo de férias. A Comissão de Seleção seguiu as regras do edital, bem assim os critérios utilizados na correção das provas existem e estavam explícitos no edital de seleção. 4. Os professores da banca são doutores em História com vasta experiência em diversas bancas e concursos em inúmeras universidades do Brasil, refutando-se assim a alegação de que professores de áreas diversas teriam atribuído as menores notas da representante. 5. Quanto à identificação das provas pelo número da inscrição, a representada mencionou que é conduta de praxe nas universidades, sem que isso comprometa a lisura dos certames. 6. Observa-se, em verdade, que a representante deseja reverter a situação de sua eliminação no concurso, todavia tal questão é de natureza individual, não cabendo a atuação do MPF. 7. Os autos foram inicialmente encaminhados para a PFDC, a qual remeteu o procedimento para a 1ª CCR, por considerar se tratar de matéria afeta a ato administrativo. PELA HOMOLOGAÇÃO DO ARQUIVAMENTO.</text:p>
          </table:table-cell>
          <table:covered-table-cell/>
          <table:covered-table-cell/>
        </table:table-row>
        <table:table-row>
          <table:table-cell table:style-name="Tabela47.A1" office:value-type="string">
            <text:p text:style-name="P61"/>
          </table:table-cell>
          <table:table-cell table:style-name="Tabela47.A1" office:value-type="string">
            <text:p text:style-name="P31">Decisão:</text:p>
          </table:table-cell>
          <table:table-cell table:style-name="Tabela47.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31">048.</text:p>
          </table:table-cell>
          <table:table-cell table:style-name="Tabela48.A1" office:value-type="string">
            <text:p text:style-name="P31">Processo:</text:p>
          </table:table-cell>
          <table:table-cell table:style-name="Tabela48.A1" office:value-type="string">
            <text:p text:style-name="P31">1.29.010.000144/2013-04</text:p>
          </table:table-cell>
          <table:table-cell table:style-name="Tabela48.A1" office:value-type="string">
            <text:p text:style-name="P31"><text:span text:style-name="T1">Voto: </text:span>2872/2016</text:p>
          </table:table-cell>
          <table:table-cell table:style-name="Tabela48.A1" office:value-type="string">
            <text:p text:style-name="P31">Origem: PRM Ângelo-RS</text:p>
          </table:table-cell>
        </table:table-row>
        <table:table-row>
          <table:table-cell table:style-name="Tabela48.A1" office:value-type="string">
            <text:p text:style-name="P61"/>
          </table:table-cell>
          <table:table-cell table:style-name="Tabela48.A1" office:value-type="string">
            <text:p text:style-name="P31">Relatora:</text:p>
          </table:table-cell>
          <table:table-cell table:style-name="Tabela48.A1" table:number-columns-spanned="3" office:value-type="string">
            <text:p text:style-name="P31">Dra. Ela Wiecko Volkmer de Castilho</text:p>
          </table:table-cell>
          <table:covered-table-cell/>
          <table:covered-table-cell/>
        </table:table-row>
        <table:table-row>
          <table:table-cell table:style-name="Tabela48.A1" office:value-type="string">
            <text:p text:style-name="P61"/>
          </table:table-cell>
          <table:table-cell table:style-name="Tabela48.A1" office:value-type="string">
            <text:p text:style-name="P42"><text:span text:style-name="T1">Ementa</text:span>:</text:p>
          </table:table-cell>
          <table:table-cell table:style-name="Tabela48.A1" table:number-columns-spanned="3" office:value-type="string">
            <text:p text:style-name="P27">PROMOÇÃO DE ARQUIVAMENTO. REMESSA DA 5ª CCR. DEPARTAMENTO NACIONAL DE INFRAESTRUTURADA E TRANSPORTES (DNIT). ACESSO DE PASSAGEM. OBRAS IRREGULARES. 1. A representante alega que possui um único acesso à BR 285, o qual foi obstruído pelo DNIT. Afirmou que tal providência ocorreu de forma arbitrária, uma vez que a obstrução foi feita e não houve notificação da representante para que se adequasse. 2. O DNIT comprovou que a reclamante construiu acesso irregular, razão pela qual ele foi obstruído. Refutou a alegação da empresa de que seu único acesso é mediante a rodovia, já que é locatária de imóvel situado na rua Quintino Bocaiúva, nº 2425, no município de São Luiz Gonzaga/RS (o qual permitiria acesso à BR 285). 3. Adotadas todas as diligências necessárias, restou apurado que não assiste razão a representante, uma vez que a obstrução do DNIT ocorreu em virtude de o <text:soft-page-break/>acesso estar irregular. 4. Autos remetidos inicialmente para a 5ª CCR, que enviou o procedimento para a 1ª CCR, por considerar a matéria afeta a ato administrativo. PELA HOMOLOGAÇÃO DO ARQUIVAMENTO.</text:p>
          </table:table-cell>
          <table:covered-table-cell/>
          <table:covered-table-cell/>
        </table:table-row>
        <table:table-row>
          <table:table-cell table:style-name="Tabela48.A1" office:value-type="string">
            <text:p text:style-name="P61"/>
          </table:table-cell>
          <table:table-cell table:style-name="Tabela48.A1" office:value-type="string">
            <text:p text:style-name="P31">Decisão:</text:p>
          </table:table-cell>
          <table:table-cell table:style-name="Tabela48.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31">049.</text:p>
          </table:table-cell>
          <table:table-cell table:style-name="Tabela49.A1" office:value-type="string">
            <text:p text:style-name="P31">Processo:</text:p>
          </table:table-cell>
          <table:table-cell table:style-name="Tabela49.A1" office:value-type="string">
            <text:p text:style-name="P31">1.30.002.000079/2014-78</text:p>
          </table:table-cell>
          <table:table-cell table:style-name="Tabela49.A1" office:value-type="string">
            <text:p text:style-name="P31"><text:span text:style-name="T1">Voto: </text:span>3752/2016</text:p>
          </table:table-cell>
          <table:table-cell table:style-name="Tabela49.A1" office:value-type="string">
            <text:p text:style-name="P31">Origem: PRM Campos-RJ</text:p>
          </table:table-cell>
        </table:table-row>
        <table:table-row>
          <table:table-cell table:style-name="Tabela49.A1" office:value-type="string">
            <text:p text:style-name="P61"/>
          </table:table-cell>
          <table:table-cell table:style-name="Tabela49.A1" office:value-type="string">
            <text:p text:style-name="P31">Relatora:</text:p>
          </table:table-cell>
          <table:table-cell table:style-name="Tabela49.A1" table:number-columns-spanned="3" office:value-type="string">
            <text:p text:style-name="P31">Dra. Ela Wiecko Volkmer de Castilho</text:p>
          </table:table-cell>
          <table:covered-table-cell/>
          <table:covered-table-cell/>
        </table:table-row>
        <table:table-row>
          <table:table-cell table:style-name="Tabela49.A1" office:value-type="string">
            <text:p text:style-name="P61"/>
          </table:table-cell>
          <table:table-cell table:style-name="Tabela49.A1" office:value-type="string">
            <text:p text:style-name="P42"><text:span text:style-name="T1">Ementa</text:span>:</text:p>
          </table:table-cell>
          <table:table-cell table:style-name="Tabela49.A1" table:number-columns-spanned="3" office:value-type="string">
            <text:p text:style-name="P27">PROMOÇÃO DE ARQUIVAMENTO. INSTITUTO NACIONAL DE SEGURO SOCIAL - INSS. GRANDE LAPSO TEMPORAL ENTRE A MARCAÇÃO E A REALIZAÇÃO DE PERÍCIA. DESISTÊNCIA DA BENEFICIÁRIA. PERDA DE OBJETO. 1. Trata-se de procedimento preparatório instaurado para apurar a demora na realização de perícias pelo INSS, cujo lapso entre a marcação e a data agendada estava em torno de quatro meses. 2. O INSS informou que a mudança no sistema de agendamento SISAGE havia gerado a demora na marcação de perícia em alguns casos, mas que estava contatando os interessados para a remarcação em data mais próxima. 3. O arquivamento foi promovido na origem, em razão da perda do objeto da apuração, fruto da desistência da representante, a qual, contatada para confirmar a remarcação da data da perícia de sua filha, esclareceu que não compareceu à data prevista, pois já comprara o medicamento, tendo solicitado o cancelamento do pedido. 4. Diante dos fatos, pela homologação da promoção de arquivamento pelos próprios fundamentos. PELA HOMOLOGAÇÃO DO ARQUIVAMENTO.</text:p>
          </table:table-cell>
          <table:covered-table-cell/>
          <table:covered-table-cell/>
        </table:table-row>
        <table:table-row>
          <table:table-cell table:style-name="Tabela49.A1" office:value-type="string">
            <text:p text:style-name="P61"/>
          </table:table-cell>
          <table:table-cell table:style-name="Tabela49.A1" office:value-type="string">
            <text:p text:style-name="P31">Decisão:</text:p>
          </table:table-cell>
          <table:table-cell table:style-name="Tabela49.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31">050.</text:p>
          </table:table-cell>
          <table:table-cell table:style-name="Tabela50.A1" office:value-type="string">
            <text:p text:style-name="P31">Processo:</text:p>
          </table:table-cell>
          <table:table-cell table:style-name="Tabela50.A1" office:value-type="string">
            <text:p text:style-name="P31">1.33.000.001735/2014-68</text:p>
          </table:table-cell>
          <table:table-cell table:style-name="Tabela50.A1" office:value-type="string">
            <text:p text:style-name="P31"><text:span text:style-name="T1">Voto: </text:span>3795/2016</text:p>
          </table:table-cell>
          <table:table-cell table:style-name="Tabela50.A1" office:value-type="string">
            <text:p text:style-name="P31">Origem: PR/SC</text:p>
          </table:table-cell>
        </table:table-row>
        <table:table-row>
          <table:table-cell table:style-name="Tabela50.A1" office:value-type="string">
            <text:p text:style-name="P61"/>
          </table:table-cell>
          <table:table-cell table:style-name="Tabela50.A1" office:value-type="string">
            <text:p text:style-name="P31">Relatora:</text:p>
          </table:table-cell>
          <table:table-cell table:style-name="Tabela50.A1" table:number-columns-spanned="3" office:value-type="string">
            <text:p text:style-name="P31">Dra. Ela Wiecko Volkmer de Castilho</text:p>
          </table:table-cell>
          <table:covered-table-cell/>
          <table:covered-table-cell/>
        </table:table-row>
        <table:table-row>
          <table:table-cell table:style-name="Tabela50.A1" office:value-type="string">
            <text:p text:style-name="P61"/>
          </table:table-cell>
          <table:table-cell table:style-name="Tabela50.A1" office:value-type="string">
            <text:p text:style-name="P42"><text:span text:style-name="T1">Ementa</text:span>:</text:p>
          </table:table-cell>
          <table:table-cell table:style-name="Tabela50.A1" table:number-columns-spanned="3" office:value-type="string">
            <text:p text:style-name="P27">PROMOÇÃO DE ARQUIVAMENTO. REMESSA DA PFDC. UNIVERSIDADE FEDERAL DE SANTA CATARINA - UFSC. CONCURSO PÚBLICO. EDITAL Nº 172/DDP/2014. CARGO DE TÉCNICO-ADMINISTRATIVO EM EDUCAÇÃO. ALEGADO DESCUMPRIMENTO POR FISCAIS DE PROVA DO HORÁRIO PREVISTO EM EDITAL PARA FECHAMENTO DOS PORTÕES. IMPEDIMENTO DE REALIZAÇÃO DA PROVA. DIFERENÇA DE UM MINUTO ALEGADA NA REPRESENTAÇÃO. DESPROPORCIONALIDADE NA ADOÇÃO DE MEDIDA PARA ANULAÇÃO DO CERTAME. 1. Trata-se de Notícia de Fato autuada para apurar denúncia de candidata impedida de realizar, no dia 25/05/2014, prova do concurso público para provimento de cargo de técnico-administrativo em Educação na Universidade Federal de Santa Catarina, em razão do alegado fechamento antecipado (um minuto) dos portões pelos fiscais. 2. O arquivamento foi promovido na origem, verificando-se ser desproporcional qualquer medida no sentido de anulação do certame, o qual, à época, já tinha o resultado das provas objetivas publicado. Assim dispôs o procurador oficiante: "Nesse caso, caberia ao candidato garantir a sua chegada ao local de realização da prova com o mínimo de antecedência possível, restando prejudicada a <text:soft-page-break/>discussão quanto à diferença de segundos entre a efetiva chegada do candidato e o fechamento dos portões". 3. Encaminhados os autos à PFDC, essa não conheceu do feito e o remeteu a esta 1ª CCR. 4. Diante dos fatos, pela homologação da promoção de arquivamento pelos próprios fundamentos. PELA HOMOLOGAÇÃO DO ARQUIVAMENTO.</text:p>
          </table:table-cell>
          <table:covered-table-cell/>
          <table:covered-table-cell/>
        </table:table-row>
        <table:table-row>
          <table:table-cell table:style-name="Tabela50.A1" office:value-type="string">
            <text:p text:style-name="P61"/>
          </table:table-cell>
          <table:table-cell table:style-name="Tabela50.A1" office:value-type="string">
            <text:p text:style-name="P31">Decisão:</text:p>
          </table:table-cell>
          <table:table-cell table:style-name="Tabela50.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31">051.</text:p>
          </table:table-cell>
          <table:table-cell table:style-name="Tabela51.A1" office:value-type="string">
            <text:p text:style-name="P31">Processo:</text:p>
          </table:table-cell>
          <table:table-cell table:style-name="Tabela51.A1" office:value-type="string">
            <text:p text:style-name="P31">1.33.000.003518/2013-21</text:p>
          </table:table-cell>
          <table:table-cell table:style-name="Tabela51.A1" office:value-type="string">
            <text:p text:style-name="P31"><text:span text:style-name="T1">Voto: </text:span>3745/2016</text:p>
          </table:table-cell>
          <table:table-cell table:style-name="Tabela51.A1" office:value-type="string">
            <text:p text:style-name="P31">Origem: PR/SC</text:p>
          </table:table-cell>
        </table:table-row>
        <table:table-row>
          <table:table-cell table:style-name="Tabela51.A1" office:value-type="string">
            <text:p text:style-name="P61"/>
          </table:table-cell>
          <table:table-cell table:style-name="Tabela51.A1" office:value-type="string">
            <text:p text:style-name="P31">Relatora:</text:p>
          </table:table-cell>
          <table:table-cell table:style-name="Tabela51.A1" table:number-columns-spanned="3" office:value-type="string">
            <text:p text:style-name="P31">Dra. Ela Wiecko Volkmer de Castilho</text:p>
          </table:table-cell>
          <table:covered-table-cell/>
          <table:covered-table-cell/>
        </table:table-row>
        <table:table-row>
          <table:table-cell table:style-name="Tabela51.A1" office:value-type="string">
            <text:p text:style-name="P61"/>
          </table:table-cell>
          <table:table-cell table:style-name="Tabela51.A1" office:value-type="string">
            <text:p text:style-name="P42"><text:span text:style-name="T1">Ementa</text:span>:</text:p>
          </table:table-cell>
          <table:table-cell table:style-name="Tabela51.A1" table:number-columns-spanned="3" office:value-type="string">
            <text:p text:style-name="P27">PROMOÇÃO DE ARQUIVAMENTO. REMESSA DA PFDC. CONCURSO PÚBLICO. CARGO DE ANALISTA JUDICIÁRIO. TRIBUNAL REGIONAL DO TRABALHO DA 12ª REGIÃO. FUNDAÇÃO CARLOS CHAGAS. CRITÉRIO PARA ANULAÇÃO DE QUESTÕES PELA BANCA EXAMINADORA. JUSTIFICATIVA SATISFATÓRIA APRESENTADA PELA FUNDAÇÃO. 1. Trata-se de inquérito civil instaurado para apurar "irregularidades na confecção da prova objetiva para o Cargo de Analista Judiciário em concurso público promovido pelo Tribunal Regional do Trabalho da 12ª Região, na qual teriam constado 5 (cinco) questões relativas à matéria Direito Civil, apresentadas como Direito Processual Civil, totalizando, na realidade, 10 (dez) questões de Direito Civil e 0 (zero) de Direito Processual Civil. Nos termos da representação, após a interposição de recurso pelos candidatos, apenas 3 (três) questões (46, 47, 48 do caderno tipo 5) teriam sido anuladas, tendo a banca examinadora argumentado que as outras questões (49 e 50) "tratariam de conteúdo atinente a direito material e processual, não sendo, portanto, passíveis de anulação". 2. O arquivamento foi promovido na origem, sob o fundamento de que "somente diante de ilegalidade e/ou ato atentador ao caráter competitivo do concurso público ou à isonomia entre os candidatos, haverá plausibilidade na intervenção judicial com o fito de ver sanada tais deficiências, circunstância que não restou comprovada pelos fatos alegados na representação". 3. Encaminhados os autos à PFDC, esta não conheceu do feito e o remeteu a esta 1ª CCR. 4. Pela homologação da promoção de arquivamento pelos próprios fundamentos. PELA HOMOLOGAÇÃO DO ARQUIVAMENTO.</text:p>
          </table:table-cell>
          <table:covered-table-cell/>
          <table:covered-table-cell/>
        </table:table-row>
        <table:table-row>
          <table:table-cell table:style-name="Tabela51.A1" office:value-type="string">
            <text:p text:style-name="P61"/>
          </table:table-cell>
          <table:table-cell table:style-name="Tabela51.A1" office:value-type="string">
            <text:p text:style-name="P31">Decisão:</text:p>
          </table:table-cell>
          <table:table-cell table:style-name="Tabela51.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31">052.</text:p>
          </table:table-cell>
          <table:table-cell table:style-name="Tabela52.A1" office:value-type="string">
            <text:p text:style-name="P31">Processo:</text:p>
          </table:table-cell>
          <table:table-cell table:style-name="Tabela52.A1" office:value-type="string">
            <text:p text:style-name="P31">1.34.001.000559/2014-08</text:p>
          </table:table-cell>
          <table:table-cell table:style-name="Tabela52.A1" office:value-type="string">
            <text:p text:style-name="P31"><text:span text:style-name="T1">Voto: </text:span>3757/2016</text:p>
          </table:table-cell>
          <table:table-cell table:style-name="Tabela52.A1" office:value-type="string">
            <text:p text:style-name="P31">Origem: PR/SP</text:p>
          </table:table-cell>
        </table:table-row>
        <table:table-row>
          <table:table-cell table:style-name="Tabela52.A1" office:value-type="string">
            <text:p text:style-name="P61"/>
          </table:table-cell>
          <table:table-cell table:style-name="Tabela52.A1" office:value-type="string">
            <text:p text:style-name="P31">Relatora:</text:p>
          </table:table-cell>
          <table:table-cell table:style-name="Tabela52.A1" table:number-columns-spanned="3" office:value-type="string">
            <text:p text:style-name="P31">Dra. Ela Wiecko Volkmer de Castilho</text:p>
          </table:table-cell>
          <table:covered-table-cell/>
          <table:covered-table-cell/>
        </table:table-row>
        <table:table-row>
          <table:table-cell table:style-name="Tabela52.A1" office:value-type="string">
            <text:p text:style-name="P61"/>
          </table:table-cell>
          <table:table-cell table:style-name="Tabela52.A1" office:value-type="string">
            <text:p text:style-name="P42"><text:span text:style-name="T1">Ementa</text:span>:</text:p>
          </table:table-cell>
          <table:table-cell table:style-name="Tabela52.A1" table:number-columns-spanned="3" office:value-type="string">
            <text:p text:style-name="P27">PROMOÇÃO DE ARQUIVAMENTO. REMESSA DA PFDC. MARINHA DO BRASIL. CABO - TÉCNICA EM RADIOLOGIA MÉDICA. ALEGADA IMPOSSIBILIDADE DE EXERCÍCIO DA ESPECIALIDADE NO CENTRO TECNOLÓGICO DA MARINHA DE SÃO PAULO - CTMSP. FALTA DE EQUIPAMENTOS. MANDADO DE SEGURANÇA. INTERESSE INDIVIDUAL DISPONÍVEL. 1. Procedimento preparatório instaurado a fim de apurar representação em que cabo da Marinha do Brasil, técnica em radiologia médica, noticia a impossibilidade de exercício de sua especialidade no Centro Tecnológico da Marinha de São Paulo - CTMSP, em razão da <text:soft-page-break/>alegada carência de equipamentos. 2. Mandado de segurança nº 0048336-46.2012.4.02.5101 impetrado pela representante, cuja decisão determinou sua lotação no Hospital da Aeronáutica em São Paulo - HASP por um ano, período após o qual retornou ao CTMSP. 3. O arquivamento foi promovido na origem sob o fundamento de que se trata de interesse individual disponível, cuja defesa compete à própria interessada (através de advogado constituído ou da Defensoria Pública), inviabilizando a atuação ministerial, já que não há qualquer indício de lesão a bem ou interesse coletivo. 4. Encaminhados os autos à PFDC, esta não conheceu do feito e o remeteu a esta 1ª CCR. 5. Tratando-se, pois, de demanda de natureza individual disponível, afastada a atribuição do Ministério Público Federal para atuar no feito (art. 127 e 129, da CF/88 e art. 1º e 5º, I da LC 75). PELA HOMOLOGAÇÃO DO ARQUIVAMENTO.</text:p>
          </table:table-cell>
          <table:covered-table-cell/>
          <table:covered-table-cell/>
        </table:table-row>
        <table:table-row>
          <table:table-cell table:style-name="Tabela52.A1" office:value-type="string">
            <text:p text:style-name="P61"/>
          </table:table-cell>
          <table:table-cell table:style-name="Tabela52.A1" office:value-type="string">
            <text:p text:style-name="P31">Decisão:</text:p>
          </table:table-cell>
          <table:table-cell table:style-name="Tabela52.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31">053.</text:p>
          </table:table-cell>
          <table:table-cell table:style-name="Tabela53.A1" office:value-type="string">
            <text:p text:style-name="P31">Processo:</text:p>
          </table:table-cell>
          <table:table-cell table:style-name="Tabela53.A1" office:value-type="string">
            <text:p text:style-name="P31">1.34.023.000117/2011-52</text:p>
          </table:table-cell>
          <table:table-cell table:style-name="Tabela53.A1" office:value-type="string">
            <text:p text:style-name="P31"><text:span text:style-name="T1">Voto: </text:span>3792/2016</text:p>
          </table:table-cell>
          <table:table-cell table:style-name="Tabela53.A1" office:value-type="string">
            <text:p text:style-name="P31">Origem: PRM S.Carlos-SP</text:p>
          </table:table-cell>
        </table:table-row>
        <table:table-row>
          <table:table-cell table:style-name="Tabela53.A1" office:value-type="string">
            <text:p text:style-name="P61"/>
          </table:table-cell>
          <table:table-cell table:style-name="Tabela53.A1" office:value-type="string">
            <text:p text:style-name="P31">Relatora:</text:p>
          </table:table-cell>
          <table:table-cell table:style-name="Tabela53.A1" table:number-columns-spanned="3" office:value-type="string">
            <text:p text:style-name="P31">Dra. Ela Wiecko Volkmer de Castilho</text:p>
          </table:table-cell>
          <table:covered-table-cell/>
          <table:covered-table-cell/>
        </table:table-row>
        <table:table-row>
          <table:table-cell table:style-name="Tabela53.A1" office:value-type="string">
            <text:p text:style-name="P61"/>
          </table:table-cell>
          <table:table-cell table:style-name="Tabela53.A1" office:value-type="string">
            <text:p text:style-name="P42"><text:span text:style-name="T1">Ementa</text:span>:</text:p>
          </table:table-cell>
          <table:table-cell table:style-name="Tabela53.A1" table:number-columns-spanned="3" office:value-type="string">
            <text:p text:style-name="P27">PROMOÇÃO DE ARQUIVAMENTO. REMESSA DA 5ª CCR. UNIVERSIDADE FEDERAL DE SÃO CARLOS - UFSCAR. CONCURSO PÚBLICO. EDITAL Nº 186/2010. PROFESSOR ADJUNTO DE EDUCAÇÃO FÍSICA. POSSÍVEL IRREGULARIDADE NA NOMEAÇÃO DE CANDIDATO SEM O CUMPRIMENTO DOS REQUISITOS CURRICULARES PARA POSSE. INOCORRÊNCIA. 1. Trata-se de inquérito civil instaurado para apurar possível ocorrência de irregularidade na nomeação de candidato ao cargo de professor adjunto do Departamento de Educação Física e Motricidade Humana da UFSCAR, supostamente aprovado no concurso público promovido em 2010, Edital nº 186/2010, sem o cumprimento dos requisitos curriculares editalícios. 2. O arquivamento foi promovido na origem, em razão da constatação de inexistência de qualquer irregularidade, tendo em vista que analisados o processo administrativo referente ao concurso em tela, bem como as informações prestadas pela Universidade, concluiu-se que não houve qualquer nomeação para o cargo e que o mencionado candidato que supostamente o teria assumido, ingressou no quadro da UFSCAr por meio de redistribuição e não por nomeação. 3. Encaminhados os autos à 5ª CCR, essa não conheceu do feito e o remeteu a esta 1ª CCR. 3. Diante dos fatos, pela homologação da promoção de arquivamento pelos próprios fundamentos. PELA HOMOLOGAÇÃO DO ARQUIVAMENTO.</text:p>
          </table:table-cell>
          <table:covered-table-cell/>
          <table:covered-table-cell/>
        </table:table-row>
        <table:table-row>
          <table:table-cell table:style-name="Tabela53.A1" office:value-type="string">
            <text:p text:style-name="P61"/>
          </table:table-cell>
          <table:table-cell table:style-name="Tabela53.A1" office:value-type="string">
            <text:p text:style-name="P31">Decisão:</text:p>
          </table:table-cell>
          <table:table-cell table:style-name="Tabela53.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31">054.</text:p>
          </table:table-cell>
          <table:table-cell table:style-name="Tabela54.A1" office:value-type="string">
            <text:p text:style-name="P31">Processo:</text:p>
          </table:table-cell>
          <table:table-cell table:style-name="Tabela54.A1" office:value-type="string">
            <text:p text:style-name="P31">1.36.000.000855/2013-55</text:p>
          </table:table-cell>
          <table:table-cell table:style-name="Tabela54.A1" office:value-type="string">
            <text:p text:style-name="P31"><text:span text:style-name="T1">Voto: </text:span>3813/2016</text:p>
          </table:table-cell>
          <table:table-cell table:style-name="Tabela54.A1" office:value-type="string">
            <text:p text:style-name="P31">Origem: PR/TO</text:p>
          </table:table-cell>
        </table:table-row>
        <table:table-row>
          <table:table-cell table:style-name="Tabela54.A1" office:value-type="string">
            <text:p text:style-name="P61"/>
          </table:table-cell>
          <table:table-cell table:style-name="Tabela54.A1" office:value-type="string">
            <text:p text:style-name="P31">Relatora:</text:p>
          </table:table-cell>
          <table:table-cell table:style-name="Tabela54.A1" table:number-columns-spanned="3" office:value-type="string">
            <text:p text:style-name="P31">Dra. Ela Wiecko Volkmer de Castilho</text:p>
          </table:table-cell>
          <table:covered-table-cell/>
          <table:covered-table-cell/>
        </table:table-row>
        <table:table-row>
          <table:table-cell table:style-name="Tabela54.A1" office:value-type="string">
            <text:p text:style-name="P61"/>
          </table:table-cell>
          <table:table-cell table:style-name="Tabela54.A1" office:value-type="string">
            <text:p text:style-name="P42"><text:span text:style-name="T1">Ementa</text:span>:</text:p>
          </table:table-cell>
          <table:table-cell table:style-name="Tabela54.A1" table:number-columns-spanned="3" office:value-type="string">
            <text:p text:style-name="P27">PROMOÇÃO DE ARQUIVAMENTO. REMESSA DA 5ª CCR. TRIBUNAL REGIONAL DO TRABALHO - TRT. 10ª REGIÃO. SERVIDORES REQUISITADOS. EXCESSO. ALÉM DO LIMITE PERMITIDO PARA OS TRIBUNAIS. RESOLUÇÃO CNJ Nº 88/2009. DESVIO DE FUNÇÃO. <text:soft-page-break/>INOCORRÊNCIA. 1. Trata-se de inquérito civil instaurado para apurar suposto excesso de servidores requisitados no quadro do Tribunal Regional do Trabalho da 10ª Região, bem como o exercício por eles de atividades privativas dos cargos de Analista e Técnico Judiciário, em detrimentos dos efetivos e aprovados em concurso público. 2. O arquivamento foi promovido na origem, em razão da constatação de inexistência de qualquer irregularidade no quadro funcional do Tribunal. Consta de informação prestada pelo órgão, que possui 1311 servidores efetivos e apenas 180 requisitados, os quais representam menos de 20% do total do quadro, portanto, dentro do quantum previsto no artigo 3º, da Resolução nº 88/2009 do CNJ. Ademais, as funções desempenhadas pelos requisitados seriam distintas daquelas previstas para o exercício pelos servidores efetivos, consistindo de FC 01 a FC 05 e de CJ 02 e 03. 3. Acrescente-se que "o representante não trouxe aos autos qualquer situação concreta que comprove eventual desvio de função, tendo se limitado a colacionar notícias e acórdãos do TCU referentes a falhas praticadas no âmbito de outros tribunais". 4. Encaminhados os autos à 5ª CCR, essa não conheceu do feito e o remeteu a esta 1ª CCR. 5. Diante dos fatos, pela homologação da promoção de arquivamento pelos próprios fundamentos. PELA HOMOLOGAÇÃO DO ARQUIVAMENTO.</text:p>
          </table:table-cell>
          <table:covered-table-cell/>
          <table:covered-table-cell/>
        </table:table-row>
        <table:table-row>
          <table:table-cell table:style-name="Tabela54.A1" office:value-type="string">
            <text:p text:style-name="P61"/>
          </table:table-cell>
          <table:table-cell table:style-name="Tabela54.A1" office:value-type="string">
            <text:p text:style-name="P31">Decisão:</text:p>
          </table:table-cell>
          <table:table-cell table:style-name="Tabela54.A1" table:number-columns-spanned="3" office:value-type="string">
            <text:p text:style-name="P11">Em sessão realizada nesta data, o colegiado, à unanimidade, deliberou pela homologação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21"/>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31">055.</text:p>
          </table:table-cell>
          <table:table-cell table:style-name="Tabela55.A1" office:value-type="string">
            <text:p text:style-name="P31">Processo:</text:p>
          </table:table-cell>
          <table:table-cell table:style-name="Tabela55.A1" office:value-type="string">
            <text:p text:style-name="P31">1.16.000.001521/2014-72</text:p>
          </table:table-cell>
          <table:table-cell table:style-name="Tabela55.A1" office:value-type="string">
            <text:p text:style-name="P31"><text:span text:style-name="T1">Voto: </text:span>4016/2016</text:p>
          </table:table-cell>
          <table:table-cell table:style-name="Tabela55.A1" office:value-type="string">
            <text:p text:style-name="P31">Origem: PR/DF</text:p>
          </table:table-cell>
        </table:table-row>
        <table:table-row>
          <table:table-cell table:style-name="Tabela55.A1" office:value-type="string">
            <text:p text:style-name="P61"/>
          </table:table-cell>
          <table:table-cell table:style-name="Tabela55.A1" office:value-type="string">
            <text:p text:style-name="P31">Relatora:</text:p>
          </table:table-cell>
          <table:table-cell table:style-name="Tabela55.A1" table:number-columns-spanned="3" office:value-type="string">
            <text:p text:style-name="P31">Dra. Ela Wiecko Volkmer de Castilho</text:p>
          </table:table-cell>
          <table:covered-table-cell/>
          <table:covered-table-cell/>
        </table:table-row>
        <table:table-row>
          <table:table-cell table:style-name="Tabela55.A1" office:value-type="string">
            <text:p text:style-name="P61"/>
          </table:table-cell>
          <table:table-cell table:style-name="Tabela55.A1" office:value-type="string">
            <text:p text:style-name="P42"><text:span text:style-name="T1">Ementa</text:span>:</text:p>
          </table:table-cell>
          <table:table-cell table:style-name="Tabela55.A1" table:number-columns-spanned="3" office:value-type="string">
            <text:p text:style-name="P27">PROMOÇÃO DE ARQUIVAMENTO. SINDICATO NACIONAL DOS PERITOS FEDERAIS AGRÁRIOS (SINDPFA). AUSÊNCIA DE REGISTRO DO SINDICATO. DECLÍNIO DE ATRIBUIÇÃO PARA O MPT. 1. Narra o representante que o SINDFRA não está regularmente registrado no Ministério do Trabalho e Emprego e, apesar disso, vem atuando normalmente junto ao INCRA. 2. Os autos versam sobre registro de sindicato. Inexistência de interesse a justificar a atuação do Ministério Público Federal (art. 109, I, CF c/c art. 37, I, LC 75). 3. Matéria que se insere na esfera de atribuição do Ministério Público do Trabalho (art. 114, I, II e III, CF c/c art. 83 LC 75). PELO RECEBIMENTO DA PROMOÇÃO DE ARQUIVAMENTO COMO DECLÍNIO DE ATRIBUIÇÃO, COM O CONSEQUENTE ENVIO DOS AUTOS PARA O MPT.</text:p>
          </table:table-cell>
          <table:covered-table-cell/>
          <table:covered-table-cell/>
        </table:table-row>
        <table:table-row>
          <table:table-cell table:style-name="Tabela55.A1" office:value-type="string">
            <text:p text:style-name="P61"/>
          </table:table-cell>
          <table:table-cell table:style-name="Tabela55.A1" office:value-type="string">
            <text:p text:style-name="P31">Decisão:</text:p>
          </table:table-cell>
          <table:table-cell table:style-name="Tabela55.A1" table:number-columns-spanned="3" office:value-type="string">
            <text:p text:style-name="P11">Em sessão realizada nesta data, o colegiado, à unanimidade, deliberou pelo recebimento da promoção de arquivamento como declínio de atribuição, com o consequente envio dos autos para o MPT.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21"/>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31">056.</text:p>
          </table:table-cell>
          <table:table-cell table:style-name="Tabela56.A1" office:value-type="string">
            <text:p text:style-name="P31">Processo:</text:p>
          </table:table-cell>
          <table:table-cell table:style-name="Tabela56.A1" office:value-type="string">
            <text:p text:style-name="P31">1.25.002.000211/2013-21</text:p>
          </table:table-cell>
          <table:table-cell table:style-name="Tabela56.A1" office:value-type="string">
            <text:p text:style-name="P31"><text:span text:style-name="T1">Voto: </text:span>3410/2016</text:p>
          </table:table-cell>
          <table:table-cell table:style-name="Tabela56.A1" office:value-type="string">
            <text:p text:style-name="P31">Origem: PR/DF</text:p>
          </table:table-cell>
        </table:table-row>
        <table:table-row>
          <table:table-cell table:style-name="Tabela56.A1" office:value-type="string">
            <text:p text:style-name="P61"/>
          </table:table-cell>
          <table:table-cell table:style-name="Tabela56.A1" office:value-type="string">
            <text:p text:style-name="P31">Relatora:</text:p>
          </table:table-cell>
          <table:table-cell table:style-name="Tabela56.A1" table:number-columns-spanned="3" office:value-type="string">
            <text:p text:style-name="P31">Dra. Ela Wiecko Volkmer de Castilho</text:p>
          </table:table-cell>
          <table:covered-table-cell/>
          <table:covered-table-cell/>
        </table:table-row>
        <table:table-row>
          <table:table-cell table:style-name="Tabela56.A1" office:value-type="string">
            <text:p text:style-name="P61"/>
          </table:table-cell>
          <table:table-cell table:style-name="Tabela56.A1" office:value-type="string">
            <text:p text:style-name="P42"><text:span text:style-name="T1">Ementa</text:span>:</text:p>
          </table:table-cell>
          <table:table-cell table:style-name="Tabela56.A1" table:number-columns-spanned="3" office:value-type="string">
            <text:p text:style-name="P27">PROMOÇÃO DE ARQUIVAMENTO PARCIAL. EMPRESA UNIÃO CASCAVEL DE TRANSPORTES E TURISMO LTDA - EUCATUR. COOPERATIVA AGROINDUSTRIAL CONSOLATA - COPACOL. REGINALDO RIBAS MATOSO E CIA LTDA. TRÁFEGO DE VEÍCULOS COM EXCESSO DE PESO EM RODOVIAS FEDERAIS. QUESTÃO JUDICIALIZADA. 1. Trata-se de inquérito instaurado para investigar <text:soft-page-break/>irregularidades no tráfego de veículos com excesso de peso em rodovias federais, em relação às empresas União Cascavel de Transportes e Turismo Ltda. - EUCATUR, Cooperativa Agroindustrial Consolata - COPACOL e Reginaldo Ribas Matoso e Cia Ltda. 2. Em razão da existência de diversos procedimentos em trâmite com o mesmo escopo (PRM Patos de Minas, Uberlândia e Cascavel), foram eles reunidos na Procuradoria da República em Cascavel, em razão de a localização da matriz das empresas estar em sua área de atuação. 3. Instruído o inquérito, o Procurador oficiante da PRM/Cascavel aduziu que: "em relação à empresa Reginaldo Ribas Matoso e Cia Ltda., foram constatadas poucas infrações, sendo a punição administrativa suficiente para sua repreensão". No tocante à COPACOL, em virtude de sua conduta infracional reiterada, foi proposta Ação Civil Pública nº 5010893-59.2014.4.04.7005, a qual foi extinta sem resolução do mérito, por litispendência às ações 5682-47.2010.4.01.3806, 807-63.2012.401.3806 e 620-55.2012.401.3806, em trâmite na Justiça Federal em Patos de Minas-MG. Por fim, no caso da EUCATUR, constatou-se que "a questão encontra-se em discussão perante a 21ª Vara Federal da Subseção Judiciária do Distrito Federal, nos autos nº 32096-68.2012.4.01.3400". 4. Diante disso, e sob o fundamento de ser necessário adotar uma estratégia de atuação nacional, declinou o Procurador da PRM Cascavel de sua atribuição à PR/DF, a qual determinou o arquivamento parcial do inquérito, "quanto ao reiterado tráfego com excesso de peso, praticado pela empresa EUCATUR, tendo em vista a judicialização prévia da questão" e, por economia procedimental, o declínio parcial de atribuição à PRM em Patos de Minas-MG, quando do retorno dos autos à origem, para apreciação, quanto à empresa COPACOL, da questão referente ao tráfego reiterado de veículos com excesso de peso. 5. Se a questão objeto do presente inquérito civil está judicializada em relação à empresa EUCATUR (JF no DF), desaparece a utilidade e necessidade de seu seguimento, sendo cabível o arquivamento, notadamente quando o Ministério Público Federal atua como autor da ação, com todos os poderes inerentes a essa condição para interferir na instrução e condução do processo. Incidência do Enunciado nº 6, da 1ª CCR. PELA HOMOLOGAÇÃO PARCIAL DO ARQUIVAMENTO.</text:p>
          </table:table-cell>
          <table:covered-table-cell/>
          <table:covered-table-cell/>
        </table:table-row>
        <table:table-row>
          <table:table-cell table:style-name="Tabela56.A1" office:value-type="string">
            <text:p text:style-name="P61"/>
          </table:table-cell>
          <table:table-cell table:style-name="Tabela56.A1" office:value-type="string">
            <text:p text:style-name="P31">Decisão:</text:p>
          </table:table-cell>
          <table:table-cell table:style-name="Tabela56.A1" table:number-columns-spanned="3" office:value-type="string">
            <text:p text:style-name="P11">Em sessão realizada nesta data, o colegiado, à unanimidade, deliberou pela homologação parcial do arquivamento. Participaram<text:span text:style-name="T44"> da votação Dra. Denise Vinci Tulio</text:span><text:span text:style-name="T45"> e</text:span><text:span text:style-name="T43"> </text:span><text:span text:style-name="T44">Dr. </text:span><text:span text:style-name="T49">Eitel Sant</text:span><text:span text:style-name="T50">ia</text:span><text:span text:style-name="T49">go</text:span><text:span text:style-name="T44">.</text:span></text:p>
          </table:table-cell>
          <table:covered-table-cell/>
          <table:covered-table-cell/>
        </table:table-row>
      </table:table>
      <text:p text:style-name="P16"/>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31">057.</text:p>
          </table:table-cell>
          <table:table-cell table:style-name="Tabela57.A1" office:value-type="string">
            <text:p text:style-name="P31">Processo:</text:p>
          </table:table-cell>
          <table:table-cell table:style-name="Tabela57.A1" office:value-type="string">
            <text:p text:style-name="P31">1.29.006.000293/2012-43</text:p>
          </table:table-cell>
          <table:table-cell table:style-name="Tabela57.A1" office:value-type="string">
            <text:p text:style-name="P31"><text:span text:style-name="T1">Voto: </text:span>108/2016</text:p>
          </table:table-cell>
          <table:table-cell table:style-name="Tabela57.A1" office:value-type="string">
            <text:p text:style-name="P31">Origem: PRM R.Grande-RS</text:p>
          </table:table-cell>
        </table:table-row>
        <table:table-row>
          <table:table-cell table:style-name="Tabela57.A1" office:value-type="string">
            <text:p text:style-name="P61"/>
          </table:table-cell>
          <table:table-cell table:style-name="Tabela57.A1" office:value-type="string">
            <text:p text:style-name="P38">Relator:</text:p>
            <text:p text:style-name="P45"/>
            <text:p text:style-name="P38">Relatora para a decisão:</text:p>
          </table:table-cell>
          <table:table-cell table:style-name="Tabela57.A1" table:number-columns-spanned="3" office:value-type="string">
            <text:p text:style-name="P33"><text:span text:style-name="T43">Dr. </text:span>Eitel Santiago de Brito Pereira</text:p>
            <text:p text:style-name="P47"/>
            <text:p text:style-name="P33"/>
            <text:p text:style-name="P33"><text:span text:style-name="T43">Dra. </text:span>Ela Wiecko Volkmer de Castilho</text:p>
          </table:table-cell>
          <table:covered-table-cell/>
          <table:covered-table-cell/>
        </table:table-row>
        <table:table-row>
          <table:table-cell table:style-name="Tabela57.A1" office:value-type="string">
            <text:p text:style-name="P61"/>
          </table:table-cell>
          <table:table-cell table:style-name="Tabela57.A1" office:value-type="string">
            <text:p text:style-name="P42"><text:span text:style-name="T1">Ementa</text:span>:</text:p>
          </table:table-cell>
          <table:table-cell table:style-name="Tabela57.A1" table:number-columns-spanned="3" office:value-type="string">
            <text:p text:style-name="P28">Trata-se de expediente instaurado a partir de correspondência remetida à Procuradoria da República pela Coordenadoria do Projeto Rede de Comercialização Solidária de Pescado da Região Sul do Rio Grande do Sul, noticiando a realização, em 23/8/2012, de reunião setorial com associações e cooperativas participantes daquele Projeto, em que discutida a Instrução Normativa MPA nº 6, de 29/06/2012, que alterou os procedimentos administrativos para inscrição e manutenção de pessoas físicas no Registro Geral da Atividade Pesqueira - RGP. De acordo com a referida IN, as Colônias de Pescadores passaram a ser responsáveis pela homologação do Relatório de <text:soft-page-break/>Exercício da Atividade Pesqueira na Categoria de Pescador Profissional Artesanal, tendo como atribuição encaminhar os correspondentes documentos para o registro dos pescadores junto ao Ministério da Pesca e Aquicultura - MPA. Alegam que tal IN deixa de reconhecer o trabalho feito anteriormente pelas Associações, as quais atendiam às demandas provenientes de cada comunidade desde o ano de 2005. A Procuradora oficiante, em suma, salientou que "o tema tratado nos autos em epígrafe envolve questão sindical, a qual necessita ser equacionada de forma a garantir que os interesses da população tradicional de pescadores, existente nesta região, não sejam restringidos, resguardando-se aspectos atinentes ao exercício satisfatório da liberdade sindical". O Relator homologou o declínio sob o fundamento central de que "O Termo de Cooperação Técnica afirma que poderão ser firmados outros Acordos de Cooperação com outas unidades de classe que representem a categoria dos Pescadores Profissionais, desde que legalmente reconhecidas e legalmente constituídas, bem como regularizadas perante o Ministério do Trabalho e Emprego. Tem-se que os autos versam sobre questão sindical, que necessita ser equacionada de forma a garantir que os interesses da população tradicional de pescadores não sejam restringidos. Na assentada, o Subprocurador-Geral da República, Humberto Jacques de Medeiros pediu vista dos autos para análise. Com a alteração da composição da 1ª CCR, para o biênio 2016/2018, assumi o feito por redistribuição. Com a devida vênia, discordo do relator. Consta da Instrução Normativa nº 6/12 do Ministério da Pesca e Aquicultura, objeto de questionamento no presente expediente: "Art. 3º. A inscrição no RGP deverá ser requerida pelo interessado junto às Superintendências Federais da Pesca e Aquicultura - SFPA ou Escritórios Regionais do MPA, na Unidade da Federação em que resida, na forma dos procedimentos dispostos nesta Instrução Normativa ou em outros procedimentos complementares que venham a ser adotados pelo MPA." Referida disposição normativa encontra respaldo no art. 5º, XIII, da CF/88, segundo o qual: "XIII - é livre o exercício de qualquer trabalho, ofício ou profissão, atendidas as qualificações profissionais que a lei estabelecer". Portanto, pode a lei estabelecer as qualificações profissionais necessárias ao exercício de trabalho, ofício ou profissão e, no caso em espécie, a referida instrução normativa detalhou o disposto na Lei nº 10.683/03, alterada pela Lei nº 13.266/16, que dispõe sobre as atribuições do Ministério da Agricultura, Pecuária e Abastecimento: "Art. 27. [...] I - Ministério da Agricultura, Pecuária e Abastecimento: ["] t) organização e manutenção do Registro Geral da Atividade Pesqueira; u) sanidade pesqueira e aquícola; v) normatização das atividades de aquicultura e pesca; w) fiscalização das atividades de aquicultura e pesca, no âmbito de suas atribuições e competências; [...] x) concessão de licenças, permissões e autorizações para o exercício da aquicultura e das seguintes modalidades de pesca no território nacional, compreendendo as águas continentais e interiores e o mar territorial da Plataforma Continental e da Zona Econômica Exclusiva, as áreas adjacentes e as águas internacionais, excluídas as unidades de conservação federais e sem prejuízo das <text:span text:style-name="T26">licenças ambientais previstas na legislação vigente:</text:span><text:bookmark text:name="art27i.x1.0"/><text:span text:style-name="T26"> </text:span><text:span text:style-name="T25">1. pesca comercial, incluídas as categorias industrial e artesanal;” </text:span><text:span text:style-name="T35">Logo, </text:span><text:span text:style-name="T36">em consonância com o texto constitucional, a Lei acima referida estabeleceu qualificações profissionais para o exercício da atividade pesqueira, sendo que a Instrução Normativa objeto do questionamento </text:span><text:span text:style-name="T37">no presente caso a detalhou. Convém registrar, ainda, o disposto no art. 8º, parágrafo único, do Texto Constitucional: “</text:span><text:span text:style-name="T27">Art. 8º É livre a associação profissional ou sindical, observado o seguinte: </text:span><text:span text:style-name="T28">[…]</text:span><text:span text:style-name="T29"> Parágrafo único. As disposições deste artigo aplicam-se à organização de </text:span><text:soft-page-break/><text:span text:style-name="T29">sindicatos rurais e de colônias de pescadores, atendidas as condições que a lei estabelecer”. </text:span><text:span text:style-name="T28">Referido artigo constitucional foi explicitado pela Lei nº </text:span><text:span text:style-name="T30">11.699/2008, </text:span><text:span text:style-name="T28">que por sua vez, </text:span><text:span text:style-name="T30">estabeleceu: “</text:span><text:span text:style-name="T27">Art. 1</text:span><text:span text:style-name="T30">º</text:span><text:span text:style-name="T27"> As Colônias de Pescadores, as Federações Estaduais e a Confederação Nacional dos Pescadores ficam reconhecidas como órgãos de classe dos trabalhadores do setor artesanal da pesca, com forma e natureza jurídica próprias, obedecendo ao princípio da livre organização previsto no art. 8</text:span><text:span text:style-name="T30">º</text:span><text:span text:style-name="T27"> da Constituição Federal”. </text:span><text:span text:style-name="T37">Nesse contexto, entendo não ser o caso de declínio de atribuição ao MPT, pois o tema </text:span><text:span text:style-name="T38">dos autos </text:span><text:span text:style-name="T37">não versa propriamente sobre questão sindical, pois a insurgência ocorre em face da IN 6/2012, do </text:span><text:span text:style-name="T38">então </text:span><text:span text:style-name="T37">Ministério da Pesca </text:span><text:span text:style-name="T38">e </text:span><text:span text:style-name="T38">Aquicultura</text:span><text:span text:style-name="T37">. Em outros termos, o tema é exógeno no tocante à questão sindical, pois não se trata da relação entre os pescadores e os respectivos órgãos de classe, mas sim de questionamento sobre </text:span><text:span text:style-name="T38">a compatibilidade d</text:span><text:span text:style-name="T37">as disposições da dantes mencionada Instrução Normativa, que versa sobre a ordenação da atividade pesqueira, tarefa do Poder Público, </text:span><text:span text:style-name="T38">com o ordenamento jurídico pátrio</text:span><text:span text:style-name="T37">. </text:span><text:span text:style-name="T38">Em suma, trata-se de aferir a legalidade/constitucionalidade de ato normativo da Administração Pública.</text:span><text:span text:style-name="T37"> </text:span><text:span text:style-name="T39">Diante do exposto, voto pel</text:span><text:span text:style-name="T37">a não homologação do declínio, com retorno à origem, </text:span><text:span text:style-name="T40">para prosseguimento da apuração quanto à legalidade/</text:span><text:span text:style-name="T41">constitucionalidade</text:span><text:span text:style-name="T40"> da IN 6/2012, do então Ministério da Pesca </text:span><text:span text:style-name="T41">e Aquicultura</text:span><text:span text:style-name="T40">. </text:span></text:p>
          </table:table-cell>
          <table:covered-table-cell/>
          <table:covered-table-cell/>
        </table:table-row>
        <table:table-row>
          <table:table-cell table:style-name="Tabela57.A1" office:value-type="string">
            <text:p text:style-name="P61"/>
          </table:table-cell>
          <table:table-cell table:style-name="Tabela57.A1" office:value-type="string">
            <text:p text:style-name="P31">Decisão:</text:p>
          </table:table-cell>
          <table:table-cell table:style-name="Tabela57.A1" table:number-columns-spanned="3" office:value-type="string">
            <text:p text:style-name="P6">Em sessão realizada nesta data, o colegiado, por maioria, deliberou pela não homologação do declínio de atribuição, com retorno à origem, para prosseguimento da apuração quanto à legalidade/constitucionalidade da IN 6/2012, do então Ministério da Pesca e Aquicultura. Vencido o Relator. Participaram<text:span text:style-name="T44"> da votação </text:span><text:span text:style-name="T43">Dra. <text:s/></text:span><text:span text:style-name="T45">Ela Wiecko de Castilho e</text:span><text:span text:style-name="T43"> </text:span><text:span text:style-name="T44">Dr</text:span><text:span text:style-name="T48">a</text:span><text:span text:style-name="T44">. </text:span><text:span text:style-name="T48">Denise Vinci Tulio</text:span><text:span text:style-name="T44">.</text:span></text:p>
          </table:table-cell>
          <table:covered-table-cell/>
          <table:covered-table-cell/>
        </table:table-row>
      </table:table>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31">058.</text:p>
          </table:table-cell>
          <table:table-cell table:style-name="Tabela58.A1" office:value-type="string">
            <text:p text:style-name="P31">Processo:</text:p>
          </table:table-cell>
          <table:table-cell table:style-name="Tabela58.A1" office:value-type="string">
            <text:p text:style-name="P31">1.23.000.000465/2014-14</text:p>
          </table:table-cell>
          <table:table-cell table:style-name="Tabela58.A1" office:value-type="string">
            <text:p text:style-name="P31"><text:span text:style-name="T1">Voto: </text:span>50/2016</text:p>
          </table:table-cell>
          <table:table-cell table:style-name="Tabela58.A1" office:value-type="string">
            <text:p text:style-name="P31">Origem: PR/PA</text:p>
          </table:table-cell>
        </table:table-row>
        <table:table-row>
          <table:table-cell table:style-name="Tabela58.A1" office:value-type="string">
            <text:p text:style-name="P61"/>
          </table:table-cell>
          <table:table-cell table:style-name="Tabela58.A1" office:value-type="string">
            <text:p text:style-name="P38">Relator:</text:p>
            <text:p text:style-name="P45"/>
            <text:p text:style-name="P38">Relatora para a decisão:</text:p>
          </table:table-cell>
          <table:table-cell table:style-name="Tabela58.A1" table:number-columns-spanned="3" office:value-type="string">
            <text:p text:style-name="P33"><text:span text:style-name="T43">Dr. </text:span>Eitel Santiago de Brito Pereira</text:p>
            <text:p text:style-name="P47"/>
            <text:p text:style-name="P33"/>
            <text:p text:style-name="P33"><text:span text:style-name="T43">Dra. </text:span><text:span text:style-name="T51">Denise Vinci Tulio</text:span></text:p>
          </table:table-cell>
          <table:covered-table-cell/>
          <table:covered-table-cell/>
        </table:table-row>
        <table:table-row>
          <table:table-cell table:style-name="Tabela58.A1" office:value-type="string">
            <text:p text:style-name="P61"/>
          </table:table-cell>
          <table:table-cell table:style-name="Tabela58.A1" office:value-type="string">
            <text:p text:style-name="P42"><text:span text:style-name="T1">Ementa</text:span>:</text:p>
          </table:table-cell>
          <table:table-cell table:style-name="Tabela58.A1" table:number-columns-spanned="3" office:value-type="string">
            <text:p text:style-name="P27">PROMOÇÃO DE ARQUIVAMENTO. CONCURSO PÚBLICO. UNIVERSIDADE FEDERAL DO PARÁ. INSTITUTO DE FILOSOFIA E CIÊNCIA HUMANAS. COMPOSIÇÃO DA BANCA EXAMINADORA. ALEGADO FAVORECIMENTO DE CANDIDATO. 1. Procedimento preparatório instaurado a partir de representação, na qual se relata supostas irregularidades quanto ao concurso público para o cargo de professor permanente da Universidade Federal do Pará, Instituto de Filosofia e Ciências Humanas, regido pelo Edital nº 186/2013. 2. Relata a representante que: a) não teria ocorrido divulgação da Comissão Examinadora do Concurso; b) que a Presidente da Comissão teria ligação profissional e acadêmica com o candidato aprovado em primeiro lugar; c) que os recursos aos resultados não poderiam ter sido interpostos pela internet, mas apenas pessoalmente, o que feriria a isonomia e a impessoalidade do certame; d) que a avaliação do primeiro colocado não foi condizente com o seu desempenho. 3. Instada a se manifestar, a Universidade Federal do Pará esclareceu os questionamentos levantados da seguinte forma; a) a Comissão Examinadora fora regularmente constituída pela Portaria nº 002/2014- IFCH, tendo a publicação da referida Portaria atendido as exigências legais; b) não há nenhuma irregularidade <text:soft-page-break/>quanto a sua composição, já que não há nenhum grau de parentesco entre nenhum candidato e o Presidente da Comissão, conforme o art. 10, § 1º, da Resolução nº 4.402, de 23/05/2013, da CONSEPE. Ainda que exista alguma vinculação profissional entre a Presidente da Comissão e algum candidato, tal fato não viola nenhuma regulamentação; c) ao optar que os recursos sejam interpostos apenas no protocolo da própria UFPA, a Universidade está se valendo da sua autonomia prevista constitucionalmente (art. 207, CF) para organizar sua gestão de ensino; d) o edital prevê os critérios avaliativos a serem obedecidos em cada uma das etapas do concurso, cumprindo as exigências de avaliação objetiva, não havendo qualquer indício de que o candidato recebeu avaliação mais benéfica. 4. Promovido o arquivamento do feito por não se vislumbrar irregularidades que justifiquem a atuação do Ministério Público Federal. 5. A eventual ligação acadêmica ou profissional entre candidatos e integrantes de banca examinadora em concursos públicos para cargos universitários pode gerar questionamentos sobre a lisura do processo seletivo, tendo em vista a inegável proximidade que tais práticas demonstram entre os sujeitos envolvidos. PELA NÃO HOMOLOGAÇÃO DO ARQUIVAMENTO, COM RETORNO DOS AUTOS À ORIGEM, OBSERVADO O PRINCÍPIO DA INDEPENDÊNCIA FUNCIONAL, PARA QUE SEJA EXPEDIDA RECOMENDAÇÃO À UNIVERSIDADE FEDERAL DO PARÁ, PARA QUE NOS PRÓXIMOS CONCURSOS, SEJA EVITADO, SEMPRE QUE POSSÍVEL, QUE AS BANCAS EXAMINADORAS SEJAM INTEGRADAS POR PESSOAS QUE TENHAM LIGAÇÃO ACADÊMICA OU PROFISSIONAL COM QUAISQUER DOS CANDIDATOS INSCRITOS.</text:p>
          </table:table-cell>
          <table:covered-table-cell/>
          <table:covered-table-cell/>
        </table:table-row>
        <table:table-row>
          <table:table-cell table:style-name="Tabela58.A1" office:value-type="string">
            <text:p text:style-name="P61"/>
          </table:table-cell>
          <table:table-cell table:style-name="Tabela58.A1" office:value-type="string">
            <text:p text:style-name="P31">Decisão:</text:p>
          </table:table-cell>
          <table:table-cell table:style-name="Tabela58.A1" table:number-columns-spanned="3" office:value-type="string">
            <text:p text:style-name="P9">Em sessão realizada nesta data, o colegiado, por maioria, deliberou pela não homologação do arquivamento, com retorno dos autos à origem, observado o princípio da independência funcional, para que seja expedida recomendação à Universidade Federal do Pará, para que nos próximos concursos, seja evitado, sempre que possível, que as bancas examinadoras sejam integradas por pessoas que tenham ligação acadêmica ou profissional com quaisquer dos candidatos inscritos. Vencido o Relator. Participaram<text:span text:style-name="T44"> da votação </text:span><text:span text:style-name="T43">Dra. </text:span><text:span text:style-name="T45">Ela Wiecko de Castilho e</text:span><text:span text:style-name="T43"> </text:span><text:span text:style-name="T44">Dra. Denise Vinci Tulio.</text:span></text:p>
          </table:table-cell>
          <table:covered-table-cell/>
          <table:covered-table-cell/>
        </table:table-row>
      </table:table>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31">059.</text:p>
          </table:table-cell>
          <table:table-cell table:style-name="Tabela59.A1" office:value-type="string">
            <text:p text:style-name="P31">Processo:</text:p>
          </table:table-cell>
          <table:table-cell table:style-name="Tabela59.A1" office:value-type="string">
            <text:p text:style-name="P31">1.12.000.000842/2015-80</text:p>
          </table:table-cell>
          <table:table-cell table:style-name="Tabela59.A1" office:value-type="string">
            <text:p text:style-name="P31"><text:span text:style-name="T1">Voto: </text:span>2243/2016</text:p>
          </table:table-cell>
          <table:table-cell table:style-name="Tabela59.A1" office:value-type="string">
            <text:p text:style-name="P31">Origem: PR/AP</text:p>
          </table:table-cell>
        </table:table-row>
        <table:table-row>
          <table:table-cell table:style-name="Tabela59.A1" office:value-type="string">
            <text:p text:style-name="P61"/>
          </table:table-cell>
          <table:table-cell table:style-name="Tabela59.A1" office:value-type="string">
            <text:p text:style-name="P31">Relator:</text:p>
          </table:table-cell>
          <table:table-cell table:style-name="Tabela59.A1" table:number-columns-spanned="3" office:value-type="string">
            <text:p text:style-name="P31">Dr. Eitel Santiago <text:span text:style-name="T31">d</text:span>e Brito Pereira</text:p>
          </table:table-cell>
          <table:covered-table-cell/>
          <table:covered-table-cell/>
        </table:table-row>
        <table:table-row>
          <table:table-cell table:style-name="Tabela59.A1" office:value-type="string">
            <text:p text:style-name="P61"/>
          </table:table-cell>
          <table:table-cell table:style-name="Tabela59.A1" office:value-type="string">
            <text:p text:style-name="P42"><text:span text:style-name="T1">Ementa</text:span>:</text:p>
          </table:table-cell>
          <table:table-cell table:style-name="Tabela59.A1" table:number-columns-spanned="3" office:value-type="string">
            <text:p text:style-name="P27">DECLÍNIO DE ATRIBUIÇÃO PARA O MP/AP. FÁBRICA DE TIJOLOS. EMISSÃO DE FUMAÇA PREJUDICIAL À SAÚDE. DISTRITO DE FAZENDINHA/AP. MEIO AMBIENTE. POSSÍVEL IMPACTO NA ATIVIDADE FISCALIZATÓRIA AMBIENTAL. REMESSA À 4ª CCR. 1. Trata-se de Procedimento Preparatório em que a representante alega que, na área onde se situa imóvel em seu nome, instalou-se fábrica de tijolos a qual emite grande quantidade de fumaça, prejudicando a saúde das pessoas que residem e transitam nas proximidade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59.A1" office:value-type="string">
            <text:p text:style-name="P61"/>
          </table:table-cell>
          <table:table-cell table:style-name="Tabela59.A1" office:value-type="string">
            <text:p text:style-name="P31">Decisão:</text:p>
          </table:table-cell>
          <table:table-cell table:style-name="Tabela59.A1" table:number-columns-spanned="3" office:value-type="string">
            <text:p text:style-name="P11">Em sessão realizada nesta data, o colegiado, à unanimidade, deliberou pelo não conhecimento do declínio no âmbito deste Colegiado, remetendo-se os <text:soft-page-break/>autos à 4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31">060.</text:p>
          </table:table-cell>
          <table:table-cell table:style-name="Tabela60.A1" office:value-type="string">
            <text:p text:style-name="P31">Processo:</text:p>
          </table:table-cell>
          <table:table-cell table:style-name="Tabela60.A1" office:value-type="string">
            <text:p text:style-name="P31">1.16.000.001341/2016-52</text:p>
          </table:table-cell>
          <table:table-cell table:style-name="Tabela60.A1" office:value-type="string">
            <text:p text:style-name="P31"><text:span text:style-name="T1">Voto: </text:span>2541/2016</text:p>
          </table:table-cell>
          <table:table-cell table:style-name="Tabela60.A1" office:value-type="string">
            <text:p text:style-name="P31">Origem: PR/DF</text:p>
          </table:table-cell>
        </table:table-row>
        <table:table-row>
          <table:table-cell table:style-name="Tabela60.A1" office:value-type="string">
            <text:p text:style-name="P61"/>
          </table:table-cell>
          <table:table-cell table:style-name="Tabela60.A1" office:value-type="string">
            <text:p text:style-name="P31">Relator:</text:p>
          </table:table-cell>
          <table:table-cell table:style-name="Tabela60.A1" table:number-columns-spanned="3" office:value-type="string">
            <text:p text:style-name="P31">Dr. Eitel Santiago de Brito Pereira</text:p>
          </table:table-cell>
          <table:covered-table-cell/>
          <table:covered-table-cell/>
        </table:table-row>
        <table:table-row>
          <table:table-cell table:style-name="Tabela60.A1" office:value-type="string">
            <text:p text:style-name="P61"/>
          </table:table-cell>
          <table:table-cell table:style-name="Tabela60.A1" office:value-type="string">
            <text:p text:style-name="P42"><text:span text:style-name="T1">Ementa</text:span>:</text:p>
          </table:table-cell>
          <table:table-cell table:style-name="Tabela60.A1" table:number-columns-spanned="3" office:value-type="string">
            <text:p text:style-name="P27">DECLÍNIO DE ATRIBUIÇÃO PARA O MPDFT. BEM PÚBLICO DISTRITAL. REMESSA À 5ª CCR. 1. Noticia de Fato autuada a partir da Decisão nº 912/2016, encaminhada pelo Tribunal de Contas do Distrito Federal, a qual versa a respeito de possíveis irregularidades referentes à alteração de uso de área localizada no Lago Sul (SHIS QI 15). Nesse sentido, o referido local obteve destinação específica para instalação de creche e jardim da infância. Contudo, o imóvel foi locado pela Procuradoria-Geral da República (Contrato nº 55/2014), sendo posteriormente rescindido unilateralmente pela PGR, após o órgão tomar conhecimento da destinação específica do imóvel em referência. 1.1 Há ainda notícia de possível participação de servidores públicos vinculados ao Governo do Distrito Federal, juntamente com particulares, no processo de aprovação do projeto, alvará de construção e concessão de habite-se. 2. A PGR instaurou procedimento para apurar os prejuízos decorrentes do descumprimento do Termo do Contrato nº 55/2014 (PGEA nº 1.00.000.010919/2015-41) - conforme extrato de fl. 33. 3. Conduta supostamente passível de caracterização como ato de improbidade administrativa (art. 9º, da Lei n. 8.429/92). PELO NÃO CONHECIMENTO, COM REMESSA À 5ª CCR.</text:p>
          </table:table-cell>
          <table:covered-table-cell/>
          <table:covered-table-cell/>
        </table:table-row>
        <table:table-row>
          <table:table-cell table:style-name="Tabela60.A1" office:value-type="string">
            <text:p text:style-name="P61"/>
          </table:table-cell>
          <table:table-cell table:style-name="Tabela60.A1" office:value-type="string">
            <text:p text:style-name="P31">Decisão:</text:p>
          </table:table-cell>
          <table:table-cell table:style-name="Tabela60.A1" table:number-columns-spanned="3" office:value-type="string">
            <text:p text:style-name="P12">Em sessão realizada nesta data, o colegiado, à unanimidade, deliberou pelo não conhecimento do declínio no âmbito deste Colegiado, remetendo-se os autos à 5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31">061.</text:p>
          </table:table-cell>
          <table:table-cell table:style-name="Tabela61.A1" office:value-type="string">
            <text:p text:style-name="P31">Processo:</text:p>
          </table:table-cell>
          <table:table-cell table:style-name="Tabela61.A1" office:value-type="string">
            <text:p text:style-name="P31">1.21.002.000071/2016-82</text:p>
          </table:table-cell>
          <table:table-cell table:style-name="Tabela61.A1" office:value-type="string">
            <text:p text:style-name="P31"><text:span text:style-name="T1">Voto: </text:span>2683/2016</text:p>
          </table:table-cell>
          <table:table-cell table:style-name="Tabela61.A1" office:value-type="string">
            <text:p text:style-name="P31">Origem: PRM T.Lagoas-MS</text:p>
          </table:table-cell>
        </table:table-row>
        <table:table-row>
          <table:table-cell table:style-name="Tabela61.A1" office:value-type="string">
            <text:p text:style-name="P61"/>
          </table:table-cell>
          <table:table-cell table:style-name="Tabela61.A1" office:value-type="string">
            <text:p text:style-name="P31">Relator:</text:p>
          </table:table-cell>
          <table:table-cell table:style-name="Tabela61.A1" table:number-columns-spanned="3" office:value-type="string">
            <text:p text:style-name="P31">Dr. Eitel Santiago de Brito Pereira</text:p>
          </table:table-cell>
          <table:covered-table-cell/>
          <table:covered-table-cell/>
        </table:table-row>
        <table:table-row>
          <table:table-cell table:style-name="Tabela61.A1" office:value-type="string">
            <text:p text:style-name="P61"/>
          </table:table-cell>
          <table:table-cell table:style-name="Tabela61.A1" office:value-type="string">
            <text:p text:style-name="P42"><text:span text:style-name="T1">Ementa</text:span>:</text:p>
          </table:table-cell>
          <table:table-cell table:style-name="Tabela61.A1" table:number-columns-spanned="3" office:value-type="string">
            <text:p text:style-name="P27">DECLÍNIO DE ATRIBUIÇÃO PARA O MP/MS. POSSÍVEIS CONDIÇÕES PRECÁRIAS DE TRÁFEGO EM ESTRADAS PRÓXIMAS AO ASSENTAMENTO SERRA. MUNICÍPIO DE PARNAÍBA/MS. 1. Notícia de Fato autuada a partir de documento desmembrado de representação formulada junto à Procuradoria da República no Município de Parnaíba/MS, o qual relata que as estradas existentes no Assentamento Serra, estabelecido pelo Instituto Nacional de Colonização e Reforma Agrária (INCRA), estão descuidadas e sem condições de tráfego. 2. O Procurador Oficiante entendeu que só se configuraria atribuição do MPF em caso de existência de convênio entre o INCRA e o Município de Parnaíba/MS, cujo objeto fosse especificamente o repasse de verbas públicas federais voltadas para a manutenção das estradas vicinais. Contudo, não foi verificado convênio nesse sentido. 3. Sendo assim, tem-se a necessidade de solicitar informações ao INCRA sobre a existência, ou não, de convênio entre a referida autarquia e o Município de Parnaíba/MS, cujo objeto seja o repasse de verbas federais para a manutenção de estradas vicinais na localidade apontada. 4. Considera-se prematuro, portanto, o declínio de atribuição neste momento. PELA NÃO HOMOLOGAÇÃO do declínio, com retorno dos autos à origem, para a adoção das providências cabíveis.</text:p>
          </table:table-cell>
          <table:covered-table-cell/>
          <table:covered-table-cell/>
        </table:table-row>
        <table:table-row>
          <table:table-cell table:style-name="Tabela61.A1" office:value-type="string">
            <text:p text:style-name="P61"/>
          </table:table-cell>
          <table:table-cell table:style-name="Tabela61.A1" office:value-type="string">
            <text:p text:style-name="P31">Decisão:</text:p>
          </table:table-cell>
          <table:table-cell table:style-name="Tabela61.A1" table:number-columns-spanned="3" office:value-type="string">
            <text:p text:style-name="P12">Em sessão realizada nesta data, o colegiado, à unanimidade, deliberou pela <text:soft-page-break/>não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31">062.</text:p>
          </table:table-cell>
          <table:table-cell table:style-name="Tabela62.A1" office:value-type="string">
            <text:p text:style-name="P31">Processo:</text:p>
          </table:table-cell>
          <table:table-cell table:style-name="Tabela62.A1" office:value-type="string">
            <text:p text:style-name="P31">1.21.002.000175/2016-97</text:p>
          </table:table-cell>
          <table:table-cell table:style-name="Tabela62.A1" office:value-type="string">
            <text:p text:style-name="P31"><text:span text:style-name="T1">Voto: </text:span>2944/2016</text:p>
          </table:table-cell>
          <table:table-cell table:style-name="Tabela62.A1" office:value-type="string">
            <text:p text:style-name="P31">Origem: PRM T.Lagoas-MS</text:p>
          </table:table-cell>
        </table:table-row>
        <table:table-row>
          <table:table-cell table:style-name="Tabela62.A1" office:value-type="string">
            <text:p text:style-name="P61"/>
          </table:table-cell>
          <table:table-cell table:style-name="Tabela62.A1" office:value-type="string">
            <text:p text:style-name="P31">Relator:</text:p>
          </table:table-cell>
          <table:table-cell table:style-name="Tabela62.A1" table:number-columns-spanned="3" office:value-type="string">
            <text:p text:style-name="P31">Dr. Eitel Santiago de Brito Pereira</text:p>
          </table:table-cell>
          <table:covered-table-cell/>
          <table:covered-table-cell/>
        </table:table-row>
        <table:table-row>
          <table:table-cell table:style-name="Tabela62.A1" office:value-type="string">
            <text:p text:style-name="P61"/>
          </table:table-cell>
          <table:table-cell table:style-name="Tabela62.A1" office:value-type="string">
            <text:p text:style-name="P42"><text:span text:style-name="T1">Ementa</text:span>:</text:p>
          </table:table-cell>
          <table:table-cell table:style-name="Tabela62.A1" table:number-columns-spanned="3" office:value-type="string">
            <text:p text:style-name="P27">DECLÍNIO DE ATRIBUIÇÃO PARA O MP/MS. ABANDONO DE PRÉDIO DA UNIDADE EDUCACIONAL DE INTERNAÇÃO - UNEI. SECRETARIA DE ESTADO DE JUSTIÇA E SEGURANÇA PÚBLICA. MANUTENÇÃO DOS SERVIÇOS DE SEGURANÇA PÚBLICA. 1. Representação noticiando más condições e abandono do prédio da UNEI no Município de Três Lagoas/MS. 2. A UNEI é ligada à Secretária de Estado de Justiça e Segurança Pública, responsável pela administração das unidades prisionais. Carece de atribuição o Ministério Público Federal, tendo em vista a ausência de interesse das entidades previstas no art. 109, inciso I, da Constituição Federal. 3.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4.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62.A1" office:value-type="string">
            <text:p text:style-name="P61"/>
          </table:table-cell>
          <table:table-cell table:style-name="Tabela62.A1" office:value-type="string">
            <text:p text:style-name="P31">Decisão:</text:p>
          </table:table-cell>
          <table:table-cell table:style-name="Tabela62.A1" table:number-columns-spanned="3" office:value-type="string">
            <text:p text:style-name="P12">Em sessão realizada nesta data, o colegiado, à unanimidade, deliberou pelo não conhecimento do declínio no âmbito deste Colegiado, remetendo-se os autos à 7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31">063.</text:p>
          </table:table-cell>
          <table:table-cell table:style-name="Tabela63.A1" office:value-type="string">
            <text:p text:style-name="P31">Processo:</text:p>
          </table:table-cell>
          <table:table-cell table:style-name="Tabela63.A1" office:value-type="string">
            <text:p text:style-name="P31">1.22.000.000435/2016-15</text:p>
          </table:table-cell>
          <table:table-cell table:style-name="Tabela63.A1" office:value-type="string">
            <text:p text:style-name="P31"><text:span text:style-name="T1">Voto: </text:span>2599/2016</text:p>
          </table:table-cell>
          <table:table-cell table:style-name="Tabela63.A1" office:value-type="string">
            <text:p text:style-name="P31">Origem: PR/MG</text:p>
          </table:table-cell>
        </table:table-row>
        <table:table-row>
          <table:table-cell table:style-name="Tabela63.A1" office:value-type="string">
            <text:p text:style-name="P61"/>
          </table:table-cell>
          <table:table-cell table:style-name="Tabela63.A1" office:value-type="string">
            <text:p text:style-name="P31">Relator:</text:p>
          </table:table-cell>
          <table:table-cell table:style-name="Tabela63.A1" table:number-columns-spanned="3" office:value-type="string">
            <text:p text:style-name="P31">Dr. Eitel Santiago de Brito Pereira</text:p>
          </table:table-cell>
          <table:covered-table-cell/>
          <table:covered-table-cell/>
        </table:table-row>
        <table:table-row>
          <table:table-cell table:style-name="Tabela63.A1" office:value-type="string">
            <text:p text:style-name="P61"/>
          </table:table-cell>
          <table:table-cell table:style-name="Tabela63.A1" office:value-type="string">
            <text:p text:style-name="P42"><text:span text:style-name="T1">Ementa</text:span>:</text:p>
          </table:table-cell>
          <table:table-cell table:style-name="Tabela63.A1" table:number-columns-spanned="3" office:value-type="string">
            <text:p text:style-name="P27">DECLÍNIO DE ATRIBUIÇÃO PARA O MPT. SUPOSTA IRREGULARIDADE ATRIBUÍDA AOS RESPONSÁVEIS PELO SINDICATO DOS PETROLEIROS DE MINAS GERAIS - SINDIPETRO. PROPAGANDA IRREGULAR PARA ELEIÇÃO NO CONSELHO DE ADMINISTRAÇÃO DA PETROBRÁS. REMESSA À 5a CCR. 1. Representação sigilosa relatando possível irregularidade atribuída aos responsáveis pelo Sindicato dos Petroleiros de Minas Gerais - SINDIPETRO que estariam fazendo propaganda de determinados candidatos à eleição do representante dos empregados no conselho de administração da PETROBRÁS, propaganda esta que comprometeria a igualdade da disputa entre os concorrentes e configuraria abuso de poder e violação ao art. 10, item a, do Decreto-Lei 1.402/1939. 2. O Decreto-lei nº 1.402/39 estabelece que são condições para o funcionamento do sindicato a abstenção de qualquer propaganda de doutrinas incompatíveis com as instituições e os interesses da Nação, bem como de candidaturas a cargos eletivos estranhos ao sindicato. 3. O Procurador oficiante promoveu o declínio de atribuição na perspectiva de que o fato poderia configurar ato de improbidade administrativa dos dirigentes <text:soft-page-break/>da entidade sindical e que eventual ação civil pública por improbidade tem potencial interferência na representação sindical, razão pela qual a legitimidade para o ajuizamento é do Ministério Público do Trabalho. 4. Conduta, em tese, configuradora de improbidade administrativa, conforme descrito na promoção de declínio. PELO NÃO CONHECIMENTO, COM REMESSA À 5a. CCR</text:p>
          </table:table-cell>
          <table:covered-table-cell/>
          <table:covered-table-cell/>
        </table:table-row>
        <table:table-row>
          <table:table-cell table:style-name="Tabela63.A1" office:value-type="string">
            <text:p text:style-name="P61"/>
          </table:table-cell>
          <table:table-cell table:style-name="Tabela63.A1" office:value-type="string">
            <text:p text:style-name="P31">Decisão:</text:p>
          </table:table-cell>
          <table:table-cell table:style-name="Tabela63.A1" table:number-columns-spanned="3" office:value-type="string">
            <text:p text:style-name="P12">Em sessão realizada nesta data, o colegiado, à unanimidade, deliberou pelo não conhecimento do declínio no âmbito deste Colegiado, remetendo-se os autos à 5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31">064.</text:p>
          </table:table-cell>
          <table:table-cell table:style-name="Tabela64.A1" office:value-type="string">
            <text:p text:style-name="P31">Processo:</text:p>
          </table:table-cell>
          <table:table-cell table:style-name="Tabela64.A1" office:value-type="string">
            <text:p text:style-name="P31">1.22.024.000061/2016-51</text:p>
          </table:table-cell>
          <table:table-cell table:style-name="Tabela64.A1" office:value-type="string">
            <text:p text:style-name="P31"><text:span text:style-name="T1">Voto: </text:span>2664/2016</text:p>
          </table:table-cell>
          <table:table-cell table:style-name="Tabela64.A1" office:value-type="string">
            <text:p text:style-name="P31">Origem: PRM Viçosa-MG</text:p>
          </table:table-cell>
        </table:table-row>
        <table:table-row>
          <table:table-cell table:style-name="Tabela64.A1" office:value-type="string">
            <text:p text:style-name="P61"/>
          </table:table-cell>
          <table:table-cell table:style-name="Tabela64.A1" office:value-type="string">
            <text:p text:style-name="P31">Relator:</text:p>
          </table:table-cell>
          <table:table-cell table:style-name="Tabela64.A1" table:number-columns-spanned="3" office:value-type="string">
            <text:p text:style-name="P31">Dr. Eitel Santiago de Brito Pereira</text:p>
          </table:table-cell>
          <table:covered-table-cell/>
          <table:covered-table-cell/>
        </table:table-row>
        <table:table-row>
          <table:table-cell table:style-name="Tabela64.A1" office:value-type="string">
            <text:p text:style-name="P61"/>
          </table:table-cell>
          <table:table-cell table:style-name="Tabela64.A1" office:value-type="string">
            <text:p text:style-name="P42"><text:span text:style-name="T1">Ementa</text:span>:</text:p>
          </table:table-cell>
          <table:table-cell table:style-name="Tabela64.A1" table:number-columns-spanned="3" office:value-type="string">
            <text:p text:style-name="P27">DECLÍNIO DE ATRIBUIÇÃO PARA O MP/MG. POSSÍVEL ATUAÇÃO IRREGULAR DE MONITORES EXERCENDO FUNÇÕES DE GUIAS DE TURISMO. MUNICÍPIO DE MARIANA/MG. 1. Notícia de Fato autuada a partir de representação registrada na Sala de Atendimento ao Cidadão do MPF a qual informa que a atividade de guia de turismo vem sendo desrespeitada pela atual administração do Município de Mariana/MG. Ademais, alega que estaria havendo suposta omissão do referido município quanto ao fato de que monitores não qualificados estariam exercendo de maneira irregular atividades de guia de turismo - inclusive vendendo pedras preciosas. 2. O Procurador Oficiante declinou da atribuição em favor do Ministério Público do Estado de Minas Gerais, argumentando que não há indícios de prejuízo a bens, serviços ou interesses da União, suas autarquias ou empresas públicas, não incidindo em nenhuma das hipóteses do art. 109 da Constituição Federal. 3. De acordo com a Portaria n. 27, de 30 de janeiro de 2014, o exercício regular da atividade de guia de turismo depende de prévia realização de curso técnico de formação profissional e de cadastro perante o Ministério do Turismo, sendo que poderá exercer suas atividades por meio de contrato de prestação de serviço na qualidade de funcionário de agência de turismo ou transportadora turística, que também deve ser cadastrada junto ao referido Ministério. 4. Nesse sentido, compete ao Ministério do Turismo a fiscalização dos guias de turismo quanto ao fiel cumprimento de suas obrigações, estando os infratores sujeitos a penalidades em caso de desempenho irregular de suas atribuições. 5. O declínio de atribuição é prematuro, haja vista a necessidade de se oficiar ao Ministério do Turismo para que se manifeste acerca das irregularidades apontadas e esclareça suas respectivas atribuições em relação ao caso. PELA NÃO HOMOLOGAÇÃO DO DECLÍNIO, com o retorno dos autos à origem para prosseguimento, observado o princípio da independência funcional.</text:p>
          </table:table-cell>
          <table:covered-table-cell/>
          <table:covered-table-cell/>
        </table:table-row>
        <table:table-row>
          <table:table-cell table:style-name="Tabela64.A1" office:value-type="string">
            <text:p text:style-name="P61"/>
          </table:table-cell>
          <table:table-cell table:style-name="Tabela64.A1" office:value-type="string">
            <text:p text:style-name="P31">Decisão:</text:p>
          </table:table-cell>
          <table:table-cell table:style-name="Tabela64.A1" table:number-columns-spanned="3" office:value-type="string">
            <text:p text:style-name="P12">Em sessão realizada nesta data, o colegiado, por maioria, deliberou pela não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31">065.</text:p>
          </table:table-cell>
          <table:table-cell table:style-name="Tabela65.A1" office:value-type="string">
            <text:p text:style-name="P31">Processo:</text:p>
          </table:table-cell>
          <table:table-cell table:style-name="Tabela65.A1" office:value-type="string">
            <text:p text:style-name="P31">1.24.000.000279/2013-67</text:p>
          </table:table-cell>
          <table:table-cell table:style-name="Tabela65.A1" office:value-type="string">
            <text:p text:style-name="P31"><text:span text:style-name="T1">Voto: </text:span>2992/2016</text:p>
          </table:table-cell>
          <table:table-cell table:style-name="Tabela65.A1" office:value-type="string">
            <text:p text:style-name="P31">Origem: PR/PB</text:p>
          </table:table-cell>
        </table:table-row>
        <table:table-row>
          <table:table-cell table:style-name="Tabela65.A1" office:value-type="string">
            <text:p text:style-name="P61"/>
          </table:table-cell>
          <table:table-cell table:style-name="Tabela65.A1" office:value-type="string">
            <text:p text:style-name="P31">Relator:</text:p>
          </table:table-cell>
          <table:table-cell table:style-name="Tabela65.A1" table:number-columns-spanned="3" office:value-type="string">
            <text:p text:style-name="P31">Dr. Eitel Santiago de Brito Pereira</text:p>
          </table:table-cell>
          <table:covered-table-cell/>
          <table:covered-table-cell/>
        </table:table-row>
        <table:table-row>
          <table:table-cell table:style-name="Tabela65.A1" office:value-type="string">
            <text:p text:style-name="P61"/>
          </table:table-cell>
          <table:table-cell table:style-name="Tabela65.A1" office:value-type="string">
            <text:p text:style-name="P42"><text:span text:style-name="T1">Ementa</text:span>:</text:p>
          </table:table-cell>
          <table:table-cell table:style-name="Tabela65.A1" table:number-columns-spanned="3" office:value-type="string">
            <text:p text:style-name="P27">DECLÍNIO DE ATRIBUIÇÃO PARA O MP/PB. ACIDENTES. TRENS DA COMPANHIA BRASILEIRA DE TRENS URBANOS - CBTU. INVASÃO DE ÁREA PERTENCENTE À UNIÃO. FAIXA DE DOMÍNIO. INTERESSE FEDERAL. 1. Procedimento preparatório instaurado para apurar denúncias de <text:soft-page-break/>acidentes envolvendo os trens da CBTU. 2. Compulsando os autos, percebe-se que os fatos ocorridos não decorrem apenas do desrespeito aos limites de segurança ou da sinalização. A própria CBTU no ofício 001/2015 (fl. 156) afirma "... é fato público e notório que, ao longo de décadas, a área de operação da ferrovia na Grande João Pessoa tem sido objeto de sucessivas invasões clandestinas por parte da população de baixa renda, levando à edificação desordenada de construções urbanas em perímetro inferior à área de segurança estabelecida no art. 4º, §3º, da lei federal nº 6.766/79. Salienta-se, ainda, que a faixa imobiliária em comento constituiu área de domínio da União, a qual goza da natureza jurídica de bem público, não suscetível à prescrição aquisitiva em favor dos aludidos invasores..." 3. O Procurador oficiante declinou o feito por entender - o fato noticiado diz respeito a supostas irregularidades vinculadas às atribuições de órgãos estaduais e municipais..." 4. Conforme exposto, a questão não se restringe apenas aos acidentes ocorridos com os trens da CTBU, pois transpassa a simples administração efetuada por essa sociedade de economia mista, uma vez que também decorrem de invasões em áreas pertencentes à União. PELA NÃO HOMOLOGAÇÃO DO DECLÍNIO, TENDO EM VISTA A EXISTÊNCIA DE INTERESSE FEDERAL APTO A JUSTIFICAR A INTERVENÇÃO DO MPF, COM RETORNO À ORIGEM, PARA APROFUNDAMENTO DA APURAÇÃO.</text:p>
          </table:table-cell>
          <table:covered-table-cell/>
          <table:covered-table-cell/>
        </table:table-row>
        <table:table-row>
          <table:table-cell table:style-name="Tabela65.A1" office:value-type="string">
            <text:p text:style-name="P61"/>
          </table:table-cell>
          <table:table-cell table:style-name="Tabela65.A1" office:value-type="string">
            <text:p text:style-name="P31">Decisão:</text:p>
          </table:table-cell>
          <table:table-cell table:style-name="Tabela65.A1" table:number-columns-spanned="3" office:value-type="string">
            <text:p text:style-name="P12">Em sessão realizada nesta data, o colegiado, à unanimidade, deliberou pela não homologação do declínio de atribuição, tendo em vista a existência de interesse federal apto a justificar a intervenção do MPF, com retorno à origem, para aprofundamento da apura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31">066.</text:p>
          </table:table-cell>
          <table:table-cell table:style-name="Tabela66.A1" office:value-type="string">
            <text:p text:style-name="P31">Processo:</text:p>
          </table:table-cell>
          <table:table-cell table:style-name="Tabela66.A1" office:value-type="string">
            <text:p text:style-name="P31">1.29.000.001358/2016-51</text:p>
          </table:table-cell>
          <table:table-cell table:style-name="Tabela66.A1" office:value-type="string">
            <text:p text:style-name="P31"><text:span text:style-name="T1">Voto: </text:span>2242/2016</text:p>
          </table:table-cell>
          <table:table-cell table:style-name="Tabela66.A1" office:value-type="string">
            <text:p text:style-name="P31">Origem: PR/RS</text:p>
          </table:table-cell>
        </table:table-row>
        <table:table-row>
          <table:table-cell table:style-name="Tabela66.A1" office:value-type="string">
            <text:p text:style-name="P61"/>
          </table:table-cell>
          <table:table-cell table:style-name="Tabela66.A1" office:value-type="string">
            <text:p text:style-name="P31">Relator:</text:p>
          </table:table-cell>
          <table:table-cell table:style-name="Tabela66.A1" table:number-columns-spanned="3" office:value-type="string">
            <text:p text:style-name="P31">Dr. Eitel Santiago de Brito Pereira</text:p>
          </table:table-cell>
          <table:covered-table-cell/>
          <table:covered-table-cell/>
        </table:table-row>
        <table:table-row>
          <table:table-cell table:style-name="Tabela66.A1" office:value-type="string">
            <text:p text:style-name="P61"/>
          </table:table-cell>
          <table:table-cell table:style-name="Tabela66.A1" office:value-type="string">
            <text:p text:style-name="P42"><text:span text:style-name="T1">Ementa</text:span>:</text:p>
          </table:table-cell>
          <table:table-cell table:style-name="Tabela66.A1" table:number-columns-spanned="3" office:value-type="string">
            <text:p text:style-name="P27">DECLÍNIO DE ATRIBUIÇÃO PARA O MP/RS. POSSÍVEL SUPERFATURAMENTO NA AQUISIÇÃO E NA MANUTENÇÃO DE EQUIPAMENTOS E COMPRA DE REMÉDIOS. GRUPO HOSPITALAR CONCEIÇÃO (GHC). 1. Hipótese sobre supostas irregularidades na administração do Grupo Hospitalar Conceição (GHC), em virtude de possível superfaturamento na aquisição e na manutenção de equipamentos e na compra de remédios. 2. Declínio de Atribuição ao Ministério Público Estadual (fls. 04/06). 3. No caso em comento, o fato objeto dos autos - possíveis irregularidades na aplicação de recursos públicos federais - é passível de caracterização como ato de improbidade administrativa (art. 10, XI, da Lei n. 8.429/92) PELO NÃO CONHECIMENTO, COM REMESSA À 5ª CCR.</text:p>
          </table:table-cell>
          <table:covered-table-cell/>
          <table:covered-table-cell/>
        </table:table-row>
        <table:table-row>
          <table:table-cell table:style-name="Tabela66.A1" office:value-type="string">
            <text:p text:style-name="P61"/>
          </table:table-cell>
          <table:table-cell table:style-name="Tabela66.A1" office:value-type="string">
            <text:p text:style-name="P31">Decisão:</text:p>
          </table:table-cell>
          <table:table-cell table:style-name="Tabela66.A1" table:number-columns-spanned="3" office:value-type="string">
            <text:p text:style-name="P12">Em sessão realizada nesta data, o colegiado, à unanimidade, deliberou pelo não conhecimento do declínio no âmbito deste Colegiado, remetendo-se os autos à 5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31">067.</text:p>
          </table:table-cell>
          <table:table-cell table:style-name="Tabela67.A1" office:value-type="string">
            <text:p text:style-name="P31">Processo:</text:p>
          </table:table-cell>
          <table:table-cell table:style-name="Tabela67.A1" office:value-type="string">
            <text:p text:style-name="P31">1.34.016.000149/2016-51</text:p>
          </table:table-cell>
          <table:table-cell table:style-name="Tabela67.A1" office:value-type="string">
            <text:p text:style-name="P31"><text:span text:style-name="T1">Voto: </text:span>3298/2016</text:p>
          </table:table-cell>
          <table:table-cell table:style-name="Tabela67.A1" office:value-type="string">
            <text:p text:style-name="P31">Origem: PRM Sorocaba-SP</text:p>
          </table:table-cell>
        </table:table-row>
        <table:table-row>
          <table:table-cell table:style-name="Tabela67.A1" office:value-type="string">
            <text:p text:style-name="P61"/>
          </table:table-cell>
          <table:table-cell table:style-name="Tabela67.A1" office:value-type="string">
            <text:p text:style-name="P31">Relator:</text:p>
          </table:table-cell>
          <table:table-cell table:style-name="Tabela67.A1" table:number-columns-spanned="3" office:value-type="string">
            <text:p text:style-name="P31">Dr. Eitel Santiago de Brito Pereira</text:p>
          </table:table-cell>
          <table:covered-table-cell/>
          <table:covered-table-cell/>
        </table:table-row>
        <table:table-row>
          <table:table-cell table:style-name="Tabela67.A1" office:value-type="string">
            <text:p text:style-name="P61"/>
          </table:table-cell>
          <table:table-cell table:style-name="Tabela67.A1" office:value-type="string">
            <text:p text:style-name="P42"><text:span text:style-name="T1">Ementa</text:span>:</text:p>
          </table:table-cell>
          <table:table-cell table:style-name="Tabela67.A1" table:number-columns-spanned="3" office:value-type="string">
            <text:p text:style-name="P27">DECLÍNIO DE ATRIBUIÇÃO PARA O MP/SP. ICMS. ENERGIA ELÉTRICA. ESTADO DE SÃO PAULO. COBRANÇA ACIMA DO PREVISTO EM LEI ESTADUAL. ÂMBITO REGIONAL. INTERESSE <text:soft-page-break/>DIRETO DO CONSUMIDOR. 1. Trata-se de notícia de fato autuada com base em representação em que se noticia a incidência do Imposto sobre Circulação de Mercadorias e Serviços (ICMS) nas contas de energia elétrica residencial acima do percentual previsto em lei estadual. 2. O Procurador oficiante declinou de sua atribuição ao Ministério Público Estadual, tendo em vista ser o ICMS imposto de competência estadual, não havendo qualquer fato a atrair a competência federal e, consequentemente, a atuação ministerial correlata. 3. Em pesquisa no sítio do Tribunal de Justiça do Estado de São Paulo, há muitos julgados acerca da matéria em tela, sendo várias demandas ajuizadas por consumidor, a exemplo da Apelação nº 1011475-15.2015.8.26.0032, em cuja ementa vê-se: "ICMS. ENERGIA ELÉTRICA. Tarifas de Transmissão e Distribuição (TUST E TUSD). Bem afastada pela r. sentença a preliminar de ilegitimidade ativa do consumidor final para pleitear judicialmente a restituição da cobrança efetuada pelo Fisco. Precedentes do STJ. Acolhimento do pleito de não incidência de ICMS em Tarifas de Uso do Sistema de Transmissão (TUST) e Distribuição (TUSD). Manutenção. Fato gerador do tributo que deve ter como base de cálculo a circulação jurídica da energia elétrica e não a prestação do serviço de transmissão e distribuição. Repetição do indébito devida. Aplicação da taxa SELIC em relação à atualização monetária e juros de mora. Precedentes. Honorários advocatícios que comportam revisão para arbitrá-los em valor fixo. RECURSO DA AUTORA PROVIDO E DA RÉ PARCIALMENTE PROVIDO" (Rel. Des. José Jarbas de Aguiar Gomes, julgado em 02/08/2016). 4. Tratando-se de matéria de interesse direto do consumidor, pela regra da especialidade, deve o feito ser remetido à 3ª CCR para melhor apreciação, conforme previsto na Resolução CSMPF nº 148/14 . PELO NÃO CONHECIMENTO, COM REMESSA DOS AUTOS À 3ª CCR.</text:p>
          </table:table-cell>
          <table:covered-table-cell/>
          <table:covered-table-cell/>
        </table:table-row>
        <table:table-row>
          <table:table-cell table:style-name="Tabela67.A1" office:value-type="string">
            <text:p text:style-name="P61"/>
          </table:table-cell>
          <table:table-cell table:style-name="Tabela67.A1" office:value-type="string">
            <text:p text:style-name="P31">Decisão:</text:p>
          </table:table-cell>
          <table:table-cell table:style-name="Tabela67.A1" table:number-columns-spanned="3" office:value-type="string">
            <text:p text:style-name="P12">Em sessão realizada nesta data, o colegiado, à unanimidade, deliberou pelo não conhecimento do declínio no âmbito deste Colegiado, remetendo-se os autos à 3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31">068.</text:p>
          </table:table-cell>
          <table:table-cell table:style-name="Tabela68.A1" office:value-type="string">
            <text:p text:style-name="P31">Processo:</text:p>
          </table:table-cell>
          <table:table-cell table:style-name="Tabela68.A1" office:value-type="string">
            <text:p text:style-name="P31">1.11.000.001010/2014-37</text:p>
          </table:table-cell>
          <table:table-cell table:style-name="Tabela68.A1" office:value-type="string">
            <text:p text:style-name="P31"><text:span text:style-name="T1">Voto: </text:span>2054/2016</text:p>
          </table:table-cell>
          <table:table-cell table:style-name="Tabela68.A1" office:value-type="string">
            <text:p text:style-name="P31">Origem: PR/AL</text:p>
          </table:table-cell>
        </table:table-row>
        <table:table-row>
          <table:table-cell table:style-name="Tabela68.A1" office:value-type="string">
            <text:p text:style-name="P61"/>
          </table:table-cell>
          <table:table-cell table:style-name="Tabela68.A1" office:value-type="string">
            <text:p text:style-name="P31">Relator:</text:p>
          </table:table-cell>
          <table:table-cell table:style-name="Tabela68.A1" table:number-columns-spanned="3" office:value-type="string">
            <text:p text:style-name="P31">Dr. Eitel Santiago de Brito Pereira</text:p>
          </table:table-cell>
          <table:covered-table-cell/>
          <table:covered-table-cell/>
        </table:table-row>
        <table:table-row>
          <table:table-cell table:style-name="Tabela68.A1" office:value-type="string">
            <text:p text:style-name="P61"/>
          </table:table-cell>
          <table:table-cell table:style-name="Tabela68.A1" office:value-type="string">
            <text:p text:style-name="P42"><text:span text:style-name="T1">Ementa</text:span>:</text:p>
          </table:table-cell>
          <table:table-cell table:style-name="Tabela68.A1" table:number-columns-spanned="3" office:value-type="string">
            <text:p text:style-name="P27">PROMOÇÃO DE ARQUIVAMENTO. SUPOSTA PERSEGUIÇÃO DE MAGISTRADOS FEDERAIS AO REPRESENTANTE. ESTADOS DE ALAGOAS E SERGIPE. ALEGAÇÕES DE VIOLAÇÃO DO DEVIDO PROCESSO LEGAL. REMESSA À 5ª CCR. 1. Hipótese sobre suposta perseguição sofrida pelo representante por parte de magistrados federais, nos Estados de Alagoas e de Sergipe. Nesse sentido, solicita a intervenção do Ministério Público Federal para que lhe seja garantido o devido processo legal (fls. 03/04). 2. Promoção de Arquivamento (fl. 28) em virtude da falta de atribuição para atuar no âmbito correicional referente à atuação de órgão estranho à estrutura do Ministério Público da União. 3. Pela regra da especialidade, quando, nos termos da representação ou do objeto da apuração, os atos em referência configurarem, em tese, improbidade administrativa, a incumbência revisora é da 5ª Câmara e não da 1ª Câmara de Coordenação e Revisão. PELO NÃO CONHECIMENTO, COM REMESSA À 5ª CCR.</text:p>
          </table:table-cell>
          <table:covered-table-cell/>
          <table:covered-table-cell/>
        </table:table-row>
        <table:table-row>
          <table:table-cell table:style-name="Tabela68.A1" office:value-type="string">
            <text:p text:style-name="P61"/>
          </table:table-cell>
          <table:table-cell table:style-name="Tabela68.A1" office:value-type="string">
            <text:p text:style-name="P31">Decisão:</text:p>
          </table:table-cell>
          <table:table-cell table:style-name="Tabela68.A1" table:number-columns-spanned="3" office:value-type="string">
            <text:p text:style-name="P12">Em sessão realizada nesta data, o colegiado, à unanimidade, deliberou pelo não conhecimento do arquivamento no âmbito deste Colegiado, remetendo-se os autos à 5ª Câmara de Coordenação e Revisão. Participaram<text:span text:style-name="T44"> da votação </text:span><text:span text:style-name="T52">Dra. </text:span><text:soft-page-break/><text:span text:style-name="T52">Ela Wiecko de Castilho e </text:span><text:span text:style-name="T44">Dra. Denise Vinci Tulio.</text:span></text:p>
          </table:table-cell>
          <table:covered-table-cell/>
          <table:covered-table-cell/>
        </table:table-row>
      </table:table>
      <text:p text:style-name="P1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31">069.</text:p>
          </table:table-cell>
          <table:table-cell table:style-name="Tabela69.A1" office:value-type="string">
            <text:p text:style-name="P31">Processo:</text:p>
          </table:table-cell>
          <table:table-cell table:style-name="Tabela69.A1" office:value-type="string">
            <text:p text:style-name="P31">1.15.000.002918/2015-08</text:p>
          </table:table-cell>
          <table:table-cell table:style-name="Tabela69.A1" office:value-type="string">
            <text:p text:style-name="P31"><text:span text:style-name="T1">Voto: </text:span>2011/2016</text:p>
          </table:table-cell>
          <table:table-cell table:style-name="Tabela69.A1" office:value-type="string">
            <text:p text:style-name="P31">Origem: PR/CE</text:p>
          </table:table-cell>
        </table:table-row>
        <table:table-row>
          <table:table-cell table:style-name="Tabela69.A1" office:value-type="string">
            <text:p text:style-name="P61"/>
          </table:table-cell>
          <table:table-cell table:style-name="Tabela69.A1" office:value-type="string">
            <text:p text:style-name="P31">Relator:</text:p>
          </table:table-cell>
          <table:table-cell table:style-name="Tabela69.A1" table:number-columns-spanned="3" office:value-type="string">
            <text:p text:style-name="P31">Dr. Eitel Santiago de Brito Pereira</text:p>
          </table:table-cell>
          <table:covered-table-cell/>
          <table:covered-table-cell/>
        </table:table-row>
        <table:table-row>
          <table:table-cell table:style-name="Tabela69.A1" office:value-type="string">
            <text:p text:style-name="P61"/>
          </table:table-cell>
          <table:table-cell table:style-name="Tabela69.A1" office:value-type="string">
            <text:p text:style-name="P42"><text:span text:style-name="T1">Ementa</text:span>:</text:p>
          </table:table-cell>
          <table:table-cell table:style-name="Tabela69.A1" table:number-columns-spanned="3" office:value-type="string">
            <text:p text:style-name="P27">PROMOÇÃO DE ARQUIVAMENTO. UNIMED- RONDÔNIA. MOROSIDADE EM REALIZAR O PROCEDIMENTO DE COTAÇÃO DO MATERIAL. ATUAÇÃO DE EMPRESA PRIVADA PRESTADORA DE SERVIÇO PÚBLICO. REMESSA À 3ª CCR. 1.Procedimento preparatório instaurado a partir de representação relatando demora injustificada da Unimed-Rondônia em realizar a cotação do material para a realização de um angioplastia com estêncil.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69.A1" office:value-type="string">
            <text:p text:style-name="P61"/>
          </table:table-cell>
          <table:table-cell table:style-name="Tabela69.A1" office:value-type="string">
            <text:p text:style-name="P31">Decisão:</text:p>
          </table:table-cell>
          <table:table-cell table:style-name="Tabela69.A1" table:number-columns-spanned="3" office:value-type="string">
            <text:p text:style-name="P12">Em sessão realizada nesta data, o colegiado, à unanimidade, deliberou pelo não conhecimento do arquivamento no âmbito deste Colegiado, remetendo-se os autos à 3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31">070.</text:p>
          </table:table-cell>
          <table:table-cell table:style-name="Tabela70.A1" office:value-type="string">
            <text:p text:style-name="P31">Processo:</text:p>
          </table:table-cell>
          <table:table-cell table:style-name="Tabela70.A1" office:value-type="string">
            <text:p text:style-name="P31">1.16.000.002471/2013-60</text:p>
          </table:table-cell>
          <table:table-cell table:style-name="Tabela70.A1" office:value-type="string">
            <text:p text:style-name="P31"><text:span text:style-name="T1">Voto: </text:span>2217/2016</text:p>
          </table:table-cell>
          <table:table-cell table:style-name="Tabela70.A1" office:value-type="string">
            <text:p text:style-name="P31">Origem: PR/DF</text:p>
          </table:table-cell>
        </table:table-row>
        <table:table-row>
          <table:table-cell table:style-name="Tabela70.A1" office:value-type="string">
            <text:p text:style-name="P61"/>
          </table:table-cell>
          <table:table-cell table:style-name="Tabela70.A1" office:value-type="string">
            <text:p text:style-name="P31">Relator:</text:p>
          </table:table-cell>
          <table:table-cell table:style-name="Tabela70.A1" table:number-columns-spanned="3" office:value-type="string">
            <text:p text:style-name="P31">Dr. Eitel Santiago de Brito Pereira</text:p>
          </table:table-cell>
          <table:covered-table-cell/>
          <table:covered-table-cell/>
        </table:table-row>
        <table:table-row>
          <table:table-cell table:style-name="Tabela70.A1" office:value-type="string">
            <text:p text:style-name="P61"/>
          </table:table-cell>
          <table:table-cell table:style-name="Tabela70.A1" office:value-type="string">
            <text:p text:style-name="P42"><text:span text:style-name="T1">Ementa</text:span>:</text:p>
          </table:table-cell>
          <table:table-cell table:style-name="Tabela70.A1" table:number-columns-spanned="3" office:value-type="string">
            <text:p text:style-name="P27">PROMOÇÃO DE ARQUIVAMENTO. SUPOSTAS IRREGULARIDADES NA CONCESSÃO DE BOLSAS PELO CNPQ. COMBATE À CORRUPÇÃO E IMPROBIDADE ADMINISTRATIVA. REMESSA À 5ª CCR. 1. Procedimento preparatório instaurado para apurar supostas irregularidades no sistema de concessão de bolsas pelo CNPq. De acordo com a representação, houve um expressivo número de publicações do editor-chefe no periódico científico "planta daminha". Como a publicação de periódico seria o principal critério para avaliação dos pedidos de bolsa-produtividade do CNPq, o pesquisador foi contemplado com uma bolsa significativa perante o órgão. 2. Conduta supostamente passível de caracterização como ato de improbidade administrativa. PELO NÃO CONHECIMENTO, COM REMESSA À 5ª CCR.</text:p>
          </table:table-cell>
          <table:covered-table-cell/>
          <table:covered-table-cell/>
        </table:table-row>
        <table:table-row>
          <table:table-cell table:style-name="Tabela70.A1" office:value-type="string">
            <text:p text:style-name="P61"/>
          </table:table-cell>
          <table:table-cell table:style-name="Tabela70.A1" office:value-type="string">
            <text:p text:style-name="P31">Decisão:</text:p>
          </table:table-cell>
          <table:table-cell table:style-name="Tabela70.A1" table:number-columns-spanned="3" office:value-type="string">
            <text:p text:style-name="P12">Em sessão realizada nesta data, o colegiado, à unanimidade, deliberou pelo não conhecimento do arquivamento no âmbito deste Colegiado, remetendo-se os autos à 5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31">071.</text:p>
          </table:table-cell>
          <table:table-cell table:style-name="Tabela71.A1" office:value-type="string">
            <text:p text:style-name="P31">Processo:</text:p>
          </table:table-cell>
          <table:table-cell table:style-name="Tabela71.A1" office:value-type="string">
            <text:p text:style-name="P31">1.16.000.002630/2012-45</text:p>
          </table:table-cell>
          <table:table-cell table:style-name="Tabela71.A1" office:value-type="string">
            <text:p text:style-name="P31"><text:span text:style-name="T1">Voto: </text:span>2809/2016</text:p>
          </table:table-cell>
          <table:table-cell table:style-name="Tabela71.A1" office:value-type="string">
            <text:p text:style-name="P31">Origem: PRM Luziânia-GO</text:p>
          </table:table-cell>
        </table:table-row>
        <table:table-row>
          <table:table-cell table:style-name="Tabela71.A1" office:value-type="string">
            <text:p text:style-name="P61"/>
          </table:table-cell>
          <table:table-cell table:style-name="Tabela71.A1" office:value-type="string">
            <text:p text:style-name="P31">Relator:</text:p>
          </table:table-cell>
          <table:table-cell table:style-name="Tabela71.A1" table:number-columns-spanned="3" office:value-type="string">
            <text:p text:style-name="P31">Dr. Eitel Santiago de Brito Pereira</text:p>
          </table:table-cell>
          <table:covered-table-cell/>
          <table:covered-table-cell/>
        </table:table-row>
        <table:table-row>
          <table:table-cell table:style-name="Tabela71.A1" office:value-type="string">
            <text:p text:style-name="P61"/>
          </table:table-cell>
          <table:table-cell table:style-name="Tabela71.A1" office:value-type="string">
            <text:p text:style-name="P42"><text:span text:style-name="T1">Ementa</text:span>:</text:p>
          </table:table-cell>
          <table:table-cell table:style-name="Tabela71.A1" table:number-columns-spanned="3" office:value-type="string">
            <text:p text:style-name="P27">PROMOÇÃO DE ARQUIVAMENTO. MINISTÉRIO DA EDUCAÇÃO E CULTURA - MEC. CENTRO UNIVERSITÁRIO DE DESENVOLVIMENTO DO CENTRO OESTE - UNIDESC. RENOVAÇÃO DE RECONHECIMENTO DE CURSO. SUPOSTA PERSEGUIÇÃO E DISCRIMINAÇÃO. AUSÊNCIA DE MOTIVAÇÃO DA DECISÃO DE ARQUIVAMENTO. VIOLAÇÃO A COMANDO CONSTITUCIONAL. 1. Procedimento preparatório instaurado para apurar suposta perseguição e discriminação pela Secretária de Regulação e Supervisão da Educação Superior - SERES, órgão vinculado ao MEC, no processo de avaliação para <text:soft-page-break/>renovação de reconhecimento do curso de Direito do UNIDESC. O representante alega que o parecer emitido teria sido injusto, discriminatório e inconsequente. 3. Analisando a promoção de arquivamento, percebe-se que não há fundamentos capazes de elidir as questões apresentadas pelo representante. Limitou-se o Procurador da República oficiante a afirmar que a resposta do MEC teria sido consistente. Dessa forma, tal decisão está desprovida da necessária fundamentação exigida pelo art. 93, inciso IX, da CRFB e o artigo 9º da Lei 7.347/1985. 4. A decisão em processo administrativo deve ser motivada, levando em conta as razões que o levaram a decidir de determinada maneira. Ademais, importante frisar que a Constituição Federal de 1988 adota, como regra geral, a obrigatoriedade de motivar os atos administrativos para assegurar os direitos e garantias fundamentais, salvaguardando os cidadãos de um autoritarismo desmedido do poder público. 5. O princípio da motivação está diretamente ligado ao controle da legalidade dos atos administrativos, ao pleno exercício do direito de acesso às informações, ao contraditório, a ampla defesa e a observância do devido processo legal. PELA NÃO HOMOLOGAÇÃO DO ARQUIVAMENTO, COM RETORNO DOS AUTOS À ORIGEM PARA QUE SEJAM APONTADOS OS FUNDAMENTOS DA DECISÃO QUE MOTIVARAM O ARQUIVAMENTO.</text:p>
          </table:table-cell>
          <table:covered-table-cell/>
          <table:covered-table-cell/>
        </table:table-row>
        <table:table-row>
          <table:table-cell table:style-name="Tabela71.A1" office:value-type="string">
            <text:p text:style-name="P61"/>
          </table:table-cell>
          <table:table-cell table:style-name="Tabela71.A1" office:value-type="string">
            <text:p text:style-name="P31">Decisão:</text:p>
          </table:table-cell>
          <table:table-cell table:style-name="Tabela71.A1" table:number-columns-spanned="3" office:value-type="string">
            <text:p text:style-name="P12">Em sessão realizada nesta data, o colegiado, à unanimidade, deliberou pela não homologação de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31">072.</text:p>
          </table:table-cell>
          <table:table-cell table:style-name="Tabela72.A1" office:value-type="string">
            <text:p text:style-name="P31">Processo:</text:p>
          </table:table-cell>
          <table:table-cell table:style-name="Tabela72.A1" office:value-type="string">
            <text:p text:style-name="P31">1.16.000.003026/2014-06</text:p>
          </table:table-cell>
          <table:table-cell table:style-name="Tabela72.A1" office:value-type="string">
            <text:p text:style-name="P31"><text:span text:style-name="T1">Voto: </text:span>2253/2016</text:p>
          </table:table-cell>
          <table:table-cell table:style-name="Tabela72.A1" office:value-type="string">
            <text:p text:style-name="P31">Origem: PR/DF</text:p>
          </table:table-cell>
        </table:table-row>
        <table:table-row>
          <table:table-cell table:style-name="Tabela72.A1" office:value-type="string">
            <text:p text:style-name="P61"/>
          </table:table-cell>
          <table:table-cell table:style-name="Tabela72.A1" office:value-type="string">
            <text:p text:style-name="P31">Relator:</text:p>
          </table:table-cell>
          <table:table-cell table:style-name="Tabela72.A1" table:number-columns-spanned="3" office:value-type="string">
            <text:p text:style-name="P31">Dr. Eitel Santiago de Brito Pereira</text:p>
          </table:table-cell>
          <table:covered-table-cell/>
          <table:covered-table-cell/>
        </table:table-row>
        <table:table-row>
          <table:table-cell table:style-name="Tabela72.A1" office:value-type="string">
            <text:p text:style-name="P61"/>
          </table:table-cell>
          <table:table-cell table:style-name="Tabela72.A1" office:value-type="string">
            <text:p text:style-name="P42"><text:span text:style-name="T1">Ementa</text:span>:</text:p>
          </table:table-cell>
          <table:table-cell table:style-name="Tabela72.A1" table:number-columns-spanned="3" office:value-type="string">
            <text:p text:style-name="P27">PROMOÇÃO DE ARQUIVAMENTO. MINISTÉRIO DAS RELAÇÕES EXTERIORES. SUPOSTA OCUPAÇÃO INDEVIDA DE IMÓVEL FUNCIONAL. COMBATE À CORRUPÇÃO E IMPROBIDADE ADMINISTRATIVA. REMESSA À 5ª CCR. 1. Notícia de fato autuada para apurar suposta irregularidade consistente na ocupação de imóvel funcional por esposa de embaixador do Itamaraty, que se encontra nos Estados Unidos. 2. Conduta supostamente passível de caracterização como ato de improbidade administrativa. PELO NÃO CONHECIMENTO, COM REMESSA À 5ª CCR.</text:p>
          </table:table-cell>
          <table:covered-table-cell/>
          <table:covered-table-cell/>
        </table:table-row>
        <table:table-row>
          <table:table-cell table:style-name="Tabela72.A1" office:value-type="string">
            <text:p text:style-name="P61"/>
          </table:table-cell>
          <table:table-cell table:style-name="Tabela72.A1" office:value-type="string">
            <text:p text:style-name="P31">Decisão:</text:p>
          </table:table-cell>
          <table:table-cell table:style-name="Tabela72.A1" table:number-columns-spanned="3" office:value-type="string">
            <text:p text:style-name="P12">Em sessão realizada nesta data, o colegiado, à unanimidade, deliberou pelo não conhecimento do arquivamento no âmbito deste Colegiado, remetendo-se os autos à 5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31">073.</text:p>
          </table:table-cell>
          <table:table-cell table:style-name="Tabela73.A1" office:value-type="string">
            <text:p text:style-name="P31">Processo:</text:p>
          </table:table-cell>
          <table:table-cell table:style-name="Tabela73.A1" office:value-type="string">
            <text:p text:style-name="P31">1.18.000.001268/2014-82</text:p>
          </table:table-cell>
          <table:table-cell table:style-name="Tabela73.A1" office:value-type="string">
            <text:p text:style-name="P31"><text:span text:style-name="T1">Voto: </text:span>2096/2016</text:p>
          </table:table-cell>
          <table:table-cell table:style-name="Tabela73.A1" office:value-type="string">
            <text:p text:style-name="P31">Origem: PR/GO</text:p>
          </table:table-cell>
        </table:table-row>
        <table:table-row>
          <table:table-cell table:style-name="Tabela73.A1" office:value-type="string">
            <text:p text:style-name="P61"/>
          </table:table-cell>
          <table:table-cell table:style-name="Tabela73.A1" office:value-type="string">
            <text:p text:style-name="P31">Relator:</text:p>
          </table:table-cell>
          <table:table-cell table:style-name="Tabela73.A1" table:number-columns-spanned="3" office:value-type="string">
            <text:p text:style-name="P31">Dr. Eitel Santiago de Brito Pereira</text:p>
          </table:table-cell>
          <table:covered-table-cell/>
          <table:covered-table-cell/>
        </table:table-row>
        <table:table-row>
          <table:table-cell table:style-name="Tabela73.A1" office:value-type="string">
            <text:p text:style-name="P61"/>
          </table:table-cell>
          <table:table-cell table:style-name="Tabela73.A1" office:value-type="string">
            <text:p text:style-name="P42"><text:span text:style-name="T1">Ementa</text:span>:</text:p>
          </table:table-cell>
          <table:table-cell table:style-name="Tabela73.A1" table:number-columns-spanned="3" office:value-type="string">
            <text:p text:style-name="P27">PROMOÇÃO DE ARQUIVAMENTO. POLÍCIA FEDERAL. DESCUMPRIMENTO DE PRAZO PREVISTO PARA CONCLUSÃO DE PROCESSO DE AUTORIZAÇÃO PARA COMPRA DE ARMA DE FOGO. CONTROLE EXTERNO DA ATIVIDADE POLICIAL E ESTABELECIMENTOS PENAIS. RES. CSMPF Nº 148/2014 C/C RES. CSMPF Nº 20/2007. REMESSA À 7ª CCR. 1. Procedimento preparatório instaurado a partir de representação noticiando que o SINARM, órgão da Polícia Federal, estaria descumprindo o prazo previsto para conclusão do processo de autorização para compra de arma de fogo. 2. Nos termos do art. 1º <text:soft-page-break/>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73.A1" office:value-type="string">
            <text:p text:style-name="P61"/>
          </table:table-cell>
          <table:table-cell table:style-name="Tabela73.A1" office:value-type="string">
            <text:p text:style-name="P31">Decisão:</text:p>
          </table:table-cell>
          <table:table-cell table:style-name="Tabela73.A1" table:number-columns-spanned="3" office:value-type="string">
            <text:p text:style-name="P12">Em sessão realizada nesta data, o colegiado, à unanimidade, deliberou pelo não conhecimento do arquivamento no âmbito deste Colegiado, remetendo-se os autos à 7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31">074.</text:p>
          </table:table-cell>
          <table:table-cell table:style-name="Tabela74.A1" office:value-type="string">
            <text:p text:style-name="P31">Processo:</text:p>
          </table:table-cell>
          <table:table-cell table:style-name="Tabela74.A1" office:value-type="string">
            <text:p text:style-name="P31">1.26.000.003285/2014-82</text:p>
          </table:table-cell>
          <table:table-cell table:style-name="Tabela74.A1" office:value-type="string">
            <text:p text:style-name="P31"><text:span text:style-name="T1">Voto: </text:span>2280/2016</text:p>
          </table:table-cell>
          <table:table-cell table:style-name="Tabela74.A1" office:value-type="string">
            <text:p text:style-name="P31">Origem: PR/PE</text:p>
          </table:table-cell>
        </table:table-row>
        <table:table-row>
          <table:table-cell table:style-name="Tabela74.A1" office:value-type="string">
            <text:p text:style-name="P61"/>
          </table:table-cell>
          <table:table-cell table:style-name="Tabela74.A1" office:value-type="string">
            <text:p text:style-name="P31">Relator:</text:p>
          </table:table-cell>
          <table:table-cell table:style-name="Tabela74.A1" table:number-columns-spanned="3" office:value-type="string">
            <text:p text:style-name="P31">Dr. Eitel Santiago de Brito Pereira</text:p>
          </table:table-cell>
          <table:covered-table-cell/>
          <table:covered-table-cell/>
        </table:table-row>
        <table:table-row>
          <table:table-cell table:style-name="Tabela74.A1" office:value-type="string">
            <text:p text:style-name="P61"/>
          </table:table-cell>
          <table:table-cell table:style-name="Tabela74.A1" office:value-type="string">
            <text:p text:style-name="P42"><text:span text:style-name="T1">Ementa</text:span>:</text:p>
          </table:table-cell>
          <table:table-cell table:style-name="Tabela74.A1" table:number-columns-spanned="3" office:value-type="string">
            <text:p text:style-name="P27">PROMOÇÃO DE ARQUIVAMENTO. SUPOSTA IRREGULARIDADE EM SELEÇÃO PARA MESTRADO/DOUTORADO EM DIREITO. UNIVERSIDADE FEDERAL DE PERNAMBUCO (UFPE). NECESSIDADE DE FRANQUEAR AOS CANDIDADOS A OPÇÃO DE REALIZAR INSCRIÇÃO POR VIA POSTAL OU PELA INTERNET. 1. Notícia de Fato autuada para apurar suposta irregularidade no sistema de inscrição da seleção de mestrado e doutorado da Universidade Federal de Pernambuco - UFPE (Edital de Seleção 2015). 2. De acordo com a representação, a UFPE estaria dificultando a participação de candidatos residentes fora de Pernambuco no processo seletivo em referência, pois o edital previu que a inscrição apenas na forma presencial ou mediante procurador - não aceitando inscrições por via postal. 2.1. Outrossim, reclamou o representante que o edital só previu as línguas inglês, francês, italiano ou alemão para a prova de língua estrangeira - estando de fora o espanhol. Alegou ainda que o candidato a uma vaga ao doutorado deveria escolher uma língua distinta da escolhida para o exame de mestrado. Assim, como ele escolheu o idioma espanhol para seu ingresso no mestrado (em outra instituição), gostaria de ter mais tempo para a realização da sua prova de idioma no doutorado, já que precisaria escolher duas línguas. 3. O Procurador da República oficiante concluiu pela promoção do arquivamento por não encontrar irregularidades na seleção em referência, já que a previsão dos meios possíveis para realização de inscrição está no poder discricionário da administração. E, quanto à prova de língua estrangeira, entendeu como descabida a solicitação de mais tempo para realização da prova por parte do representante, tendo ele que se adequar às regras do edital. 4. Entende-se que a permissão de aceitar apenas a forma presencial, ou via procurador para efetuar inscrição em seleções cujas provas vão realizar-se em local diverso do que reside o candidato, restringe e prejudica a sua participação. 5. Oportunizar a inscrição por via postal ou mesmo via internet não causa qualquer dano à instituição organizadora da seleção. 6. É necessário o retorno dos autos à origem, a fim de que seja expedida Recomendação à UFPE para que as seleções futuras promovidas por ela propiciem a realização das inscrições pelos meios possíveis - inclusive por via postal e pela internet, ressalvando-se o Princípio da Independência Funcional, insculpido no Art. 127, § 1º, da CF. PELA NÃO <text:soft-page-break/>HOMOLOGAÇÃO DO ARQUIVAMENTO COM RETORNO DOS AUTOS À ORIGEM PARA EXPEDIÇÃO DE RECOMENDAÇÃO.</text:p>
          </table:table-cell>
          <table:covered-table-cell/>
          <table:covered-table-cell/>
        </table:table-row>
        <table:table-row>
          <table:table-cell table:style-name="Tabela74.A1" office:value-type="string">
            <text:p text:style-name="P61"/>
          </table:table-cell>
          <table:table-cell table:style-name="Tabela74.A1" office:value-type="string">
            <text:p text:style-name="P31">Decisão:</text:p>
          </table:table-cell>
          <table:table-cell table:style-name="Tabela74.A1" table:number-columns-spanned="3" office:value-type="string">
            <text:p text:style-name="P12">Em sessão realizada nesta data, o colegiado, à unanimidade, deliberou pela não homologação de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31">075.</text:p>
          </table:table-cell>
          <table:table-cell table:style-name="Tabela75.A1" office:value-type="string">
            <text:p text:style-name="P31">Processo:</text:p>
          </table:table-cell>
          <table:table-cell table:style-name="Tabela75.A1" office:value-type="string">
            <text:p text:style-name="P31">1.26.001.000281/2014-32</text:p>
          </table:table-cell>
          <table:table-cell table:style-name="Tabela75.A1" office:value-type="string">
            <text:p text:style-name="P31"><text:span text:style-name="T1">Voto: </text:span>2052/2016</text:p>
          </table:table-cell>
          <table:table-cell table:style-name="Tabela75.A1" office:value-type="string">
            <text:p text:style-name="P31">Origem: PRM Petrolina-CE</text:p>
          </table:table-cell>
        </table:table-row>
        <table:table-row>
          <table:table-cell table:style-name="Tabela75.A1" office:value-type="string">
            <text:p text:style-name="P61"/>
          </table:table-cell>
          <table:table-cell table:style-name="Tabela75.A1" office:value-type="string">
            <text:p text:style-name="P31">Relator:</text:p>
          </table:table-cell>
          <table:table-cell table:style-name="Tabela75.A1" table:number-columns-spanned="3" office:value-type="string">
            <text:p text:style-name="P31">Dr. Eitel Santiago de Brito Pereira</text:p>
          </table:table-cell>
          <table:covered-table-cell/>
          <table:covered-table-cell/>
        </table:table-row>
        <table:table-row>
          <table:table-cell table:style-name="Tabela75.A1" office:value-type="string">
            <text:p text:style-name="P61"/>
          </table:table-cell>
          <table:table-cell table:style-name="Tabela75.A1" office:value-type="string">
            <text:p text:style-name="P42"><text:span text:style-name="T1">Ementa</text:span>:</text:p>
          </table:table-cell>
          <table:table-cell table:style-name="Tabela75.A1" table:number-columns-spanned="3" office:value-type="string">
            <text:p text:style-name="P27">PROMOÇÃO DE ARQUIVAMENTO. PERSEGUIÇÕES NO AMBIENTE DE TRABALHO. ABUSO DE PODER E CONSTRANGIMENTO MORAL. COMBATE À CORRUPÇÃO E IMPROBIDADE ADMINISTRATIVA. REMESSA À 5ª CCR. 1. Procedimento preparatório instaurado para apurar representação de servidora da Univasf, na qual afirma ser vítima de perseguição no ambiente de trabalho, abuso de poder e constrangimento moral, praticados por seus superiores hierárquicos. 2. Conduta supostamente passível de caracterização como ato de improbidade administrativa. PELO NÃO CONHECIMENTO, COM REMESSA À 5ª CCR.</text:p>
          </table:table-cell>
          <table:covered-table-cell/>
          <table:covered-table-cell/>
        </table:table-row>
        <table:table-row>
          <table:table-cell table:style-name="Tabela75.A1" office:value-type="string">
            <text:p text:style-name="P61"/>
          </table:table-cell>
          <table:table-cell table:style-name="Tabela75.A1" office:value-type="string">
            <text:p text:style-name="P31">Decisão:</text:p>
          </table:table-cell>
          <table:table-cell table:style-name="Tabela75.A1" table:number-columns-spanned="3" office:value-type="string">
            <text:p text:style-name="P12">Em sessão realizada nesta data, o colegiado, à unanimidade, deliberou pelo não conhecimento do arquivamento no âmbito deste Colegiado, remetendo-se os autos à 5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31">076.</text:p>
          </table:table-cell>
          <table:table-cell table:style-name="Tabela76.A1" office:value-type="string">
            <text:p text:style-name="P31">Processo:</text:p>
          </table:table-cell>
          <table:table-cell table:style-name="Tabela76.A1" office:value-type="string">
            <text:p text:style-name="P31">1.27.000.000709/2014-10</text:p>
          </table:table-cell>
          <table:table-cell table:style-name="Tabela76.A1" office:value-type="string">
            <text:p text:style-name="P31"><text:span text:style-name="T1">Voto: </text:span>2196/2016</text:p>
          </table:table-cell>
          <table:table-cell table:style-name="Tabela76.A1" office:value-type="string">
            <text:p text:style-name="P31">Origem: PR/PI</text:p>
          </table:table-cell>
        </table:table-row>
        <table:table-row>
          <table:table-cell table:style-name="Tabela76.A1" office:value-type="string">
            <text:p text:style-name="P61"/>
          </table:table-cell>
          <table:table-cell table:style-name="Tabela76.A1" office:value-type="string">
            <text:p text:style-name="P31">Relator:</text:p>
          </table:table-cell>
          <table:table-cell table:style-name="Tabela76.A1" table:number-columns-spanned="3" office:value-type="string">
            <text:p text:style-name="P31">Dr. Eitel Santiago de Brito Pereira</text:p>
          </table:table-cell>
          <table:covered-table-cell/>
          <table:covered-table-cell/>
        </table:table-row>
        <table:table-row>
          <table:table-cell table:style-name="Tabela76.A1" office:value-type="string">
            <text:p text:style-name="P61"/>
          </table:table-cell>
          <table:table-cell table:style-name="Tabela76.A1" office:value-type="string">
            <text:p text:style-name="P42"><text:span text:style-name="T1">Ementa</text:span>:</text:p>
          </table:table-cell>
          <table:table-cell table:style-name="Tabela76.A1" table:number-columns-spanned="3" office:value-type="string">
            <text:p text:style-name="P27">PROMOÇÃO DE ARQUIVAMENTO. TRANSPARÊNCIA NO SISTEMA ÚNICO DE SAÚDE - SUS. NEGATIVAS DE ATENDIMENTOS AOS USUÁRIOS. CONTROLE DO HORÁRIO DE MÉDICOS E ODONTOLÓGOS. EXPEDIÇÃO DE RECOMENDAÇÕES. 1. Procedimento preparatório instaurado em face da necessidade da adoção de medidas que visem a transparência das informações no SUS, acerca das negativas de atendimento aos usuários e dos horários de médicos e odontólogos, no município de Água Branca/PI, em conformidade com minutas de recomendação elaboradas pelo Grupo de Trabalho Operacional da 5ª CCR. 2. Foram expedidas duas Recomendações à Prefeitura e à Secretária de Saúde de Água Branca/PI. Em síntese, as recomendações objetivavam o fornecimento de certidão a todos os usuários do SUS não atendidos pelas Unidades de Saúde daquele município e a instalação de instrumentos que permitissem o controle social do horário de atendimento dos serviços dos médicos e odontólogos da região. 3. A Secretaria Municipal de Água Branca encaminhou informações e documentos referentes ao cumprimento das recomendações expedidas. Dentre elas, importante destacar que a Secretaria implantou em todos os serviços de saúde certidão que informa o motivo de recusa de atendimento aos usuários do SUS. Além disso, informou que se encontra em processo de licitação para aquisição de programas e equipamentos para instalação e o regular funcionamento de registro eletrônico. 4. Apesar de a Secretaria ter informado que a compra dos equipamentos encontram-se em processos de licitação, não há como concluir que houve a efetiva instalação com o regular funcionamento do sistema de registro eletrônico. PELA NÃO HOMOLOGAÇÃO DO ARQUIVAMENTO, COM A REMESSA DOS AUTOS À ORIGEM PARA AVERIGUAR SE O SISTEMA DE REGISTRO ELETRÔNICO SE <text:soft-page-break/>ENCONTRA EM EFETIVO FUNCIONAMENTO.</text:p>
          </table:table-cell>
          <table:covered-table-cell/>
          <table:covered-table-cell/>
        </table:table-row>
        <table:table-row>
          <table:table-cell table:style-name="Tabela76.A1" office:value-type="string">
            <text:p text:style-name="P61"/>
          </table:table-cell>
          <table:table-cell table:style-name="Tabela76.A1" office:value-type="string">
            <text:p text:style-name="P31">Decisão:</text:p>
          </table:table-cell>
          <table:table-cell table:style-name="Tabela76.A1" table:number-columns-spanned="3" office:value-type="string">
            <text:p text:style-name="P12">Em sessão realizada nesta data, o colegiado, à unanimidade, deliberou pela não homologação de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31">077.</text:p>
          </table:table-cell>
          <table:table-cell table:style-name="Tabela77.A1" office:value-type="string">
            <text:p text:style-name="P31">Processo:</text:p>
          </table:table-cell>
          <table:table-cell table:style-name="Tabela77.A1" office:value-type="string">
            <text:p text:style-name="P31">1.29.000.001069/2013-18</text:p>
          </table:table-cell>
          <table:table-cell table:style-name="Tabela77.A1" office:value-type="string">
            <text:p text:style-name="P31"><text:span text:style-name="T1">Voto: </text:span>3947/2016</text:p>
          </table:table-cell>
          <table:table-cell table:style-name="Tabela77.A1" office:value-type="string">
            <text:p text:style-name="P31">Origem: PR/RS</text:p>
          </table:table-cell>
        </table:table-row>
        <table:table-row>
          <table:table-cell table:style-name="Tabela77.A1" office:value-type="string">
            <text:p text:style-name="P61"/>
          </table:table-cell>
          <table:table-cell table:style-name="Tabela77.A1" office:value-type="string">
            <text:p text:style-name="P31">Relator:</text:p>
          </table:table-cell>
          <table:table-cell table:style-name="Tabela77.A1" table:number-columns-spanned="3" office:value-type="string">
            <text:p text:style-name="P31">Dr. Eitel Santiago de Brito Pereira</text:p>
          </table:table-cell>
          <table:covered-table-cell/>
          <table:covered-table-cell/>
        </table:table-row>
        <table:table-row>
          <table:table-cell table:style-name="Tabela77.A1" office:value-type="string">
            <text:p text:style-name="P61"/>
          </table:table-cell>
          <table:table-cell table:style-name="Tabela77.A1" office:value-type="string">
            <text:p text:style-name="P42"><text:span text:style-name="T1">Ementa</text:span>:</text:p>
          </table:table-cell>
          <table:table-cell table:style-name="Tabela77.A1" table:number-columns-spanned="3" office:value-type="string">
            <text:p text:style-name="P27">PROMOÇÃO DE ARQUIVAMENTO. FEITO REMETIDO PELA 3ª CCR. PROGRAMA DE ARRENDAMENTO RESIDENCIAL. LEI 10.188/01. ALEGAÇÃO DE AUSÊNCIA DE CLÁUSULAS CONTRATUAIS QUE PROTEJAM OS TRABALHADORES DE BAIXA RENDA. 1. Representação que tem por objeto a alegação de que, no âmbito do Programa de Arrendamento Residencial instituído pela Lei nº 10.188/01, a CEF elabora contratos leoninos com os destinatários do programa, pois o pacto não prevê cláusulas que protejam o trabalhador de baixa renda de eventos como desemprego ou o gasto com doenças, abusos de taxas condominiais, dentre outras. 2. Promoção de arquivamento sob o fundamento de que a representação noticia caso marcadamente individual. Ademais, salientou-se que a revisão judicial de contratos massificados se viabiliza pela anulação de cláusulas abusivas e não com a inclusão de outras cláusulas e que as situações narradas pelo representante são passíveis de discussão judicial, por meio de demandas individuais. Por fim, salientou-se que a questão é disponível, pois a inconformidade do consumidor é, na essência, quanto à cobrança de débitos condominiais. 3. A 3ª CCR encaminhou os autos a esta 1ª CCR, sob o fundamento de que a questão não se refere a uma conduta que possa ser atribuída à CEF, pois a questão principal refere-se à justiça/abrangência/qualidade do projeto social PAR, o qual deveria atender mais adequadamente aos moradores de baixa renda. 4. Com efeito, a Lei 10.188/01 instituiu o Programa de Arrendamento Residencial para atendimento da necessidade de moradia da população de baixa renda, sob a forma de arrendamento residencial com opção de compra, cabendo a gestão do programa ao Ministério das Cidades e sua operacionalização à Caixa Econômica Federal (art. 1º, "caput" e §1º). 5. Considerando-se o cunho social do programa, o representante traz notícia que merece melhor apuração, caracterizando-se como prematuro o arquivamento. 6. O tema, ainda, pode comportar tratamento coletivo, pois situações excepcionais como as narradas pelo representante podem comprometer a efetividade e objetivos de um programa marcadamente social. 7. Dessa forma, antes da promoção de arquivamento, impõe-se a oitiva da CEF e também do Ministério das Cidades, sobre a possibilidade de previsão, nos contratos celebrados no âmbito do referido programa, de cláusulas que disciplinem as consequências jurídicas para as contingências sociais como as narradas pelo representante, adequando o programa às suas finalidades sociais. PELA NÃO HOMOLOGAÇÃO DO ARQUIVAMENTO, COM RETORNO À ORIGEM PARA AS PROVIDÊNCIAS DESCRITAS.</text:p>
          </table:table-cell>
          <table:covered-table-cell/>
          <table:covered-table-cell/>
        </table:table-row>
        <table:table-row>
          <table:table-cell table:style-name="Tabela77.A1" office:value-type="string">
            <text:p text:style-name="P61"/>
          </table:table-cell>
          <table:table-cell table:style-name="Tabela77.A1" office:value-type="string">
            <text:p text:style-name="P31">Decisão:</text:p>
          </table:table-cell>
          <table:table-cell table:style-name="Tabela77.A1" table:number-columns-spanned="3" office:value-type="string">
            <text:p text:style-name="P12">Em sessão realizada nesta data, o colegiado, à unanimidade, deliberou pela não homologação de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31">078.</text:p>
          </table:table-cell>
          <table:table-cell table:style-name="Tabela78.A1" office:value-type="string">
            <text:p text:style-name="P31">Processo:</text:p>
          </table:table-cell>
          <table:table-cell table:style-name="Tabela78.A1" office:value-type="string">
            <text:p text:style-name="P31">1.29.000.001504/2014-87</text:p>
          </table:table-cell>
          <table:table-cell table:style-name="Tabela78.A1" office:value-type="string">
            <text:p text:style-name="P31"><text:span text:style-name="T1">Voto: </text:span>2317/2016</text:p>
          </table:table-cell>
          <table:table-cell table:style-name="Tabela78.A1" office:value-type="string">
            <text:p text:style-name="P31">Origem: PR/RS</text:p>
          </table:table-cell>
        </table:table-row>
        <text:soft-page-break/>
        <table:table-row>
          <table:table-cell table:style-name="Tabela78.A1" office:value-type="string">
            <text:p text:style-name="P61"/>
          </table:table-cell>
          <table:table-cell table:style-name="Tabela78.A1" office:value-type="string">
            <text:p text:style-name="P31">Relator:</text:p>
          </table:table-cell>
          <table:table-cell table:style-name="Tabela78.A1" table:number-columns-spanned="3" office:value-type="string">
            <text:p text:style-name="P31">Dr. Eitel Santiago de Brito Pereira</text:p>
          </table:table-cell>
          <table:covered-table-cell/>
          <table:covered-table-cell/>
        </table:table-row>
        <table:table-row>
          <table:table-cell table:style-name="Tabela78.A1" office:value-type="string">
            <text:p text:style-name="P61"/>
          </table:table-cell>
          <table:table-cell table:style-name="Tabela78.A1" office:value-type="string">
            <text:p text:style-name="P42"><text:span text:style-name="T1">Ementa</text:span>:</text:p>
          </table:table-cell>
          <table:table-cell table:style-name="Tabela78.A1" table:number-columns-spanned="3" office:value-type="string">
            <text:p text:style-name="P27">PROMOÇÃO DE ARQUIVAMENTO. CONCESSÃO DE ADICIONAL DE PERICULOSIDADE. SERVIDORES ANISTIADOS. COMBATE À CORRUPÇÃO E IMPROBIDADE ADMINISTRATIVA. REMESSA À 5ª CCR. 1. Procedimento preparatório instaurado visando averiguar irregularidades na concessão do adicional de periculosidade para servidores anistiados que exercem suas atividades na Superintendência Regional da Polícia Federal no Rio Grande do Sul. Narra, ainda, o representante possível perseguição pelo fato de ter efetuado a denúncia. 2. Conduta supostamente passível de caracterização como ato de improbidade administrativa. PELO NÃO CONHECIMENTO, COM REMESSA À 5ª CCR.</text:p>
          </table:table-cell>
          <table:covered-table-cell/>
          <table:covered-table-cell/>
        </table:table-row>
        <table:table-row>
          <table:table-cell table:style-name="Tabela78.A1" office:value-type="string">
            <text:p text:style-name="P61"/>
          </table:table-cell>
          <table:table-cell table:style-name="Tabela78.A1" office:value-type="string">
            <text:p text:style-name="P31">Decisão:</text:p>
          </table:table-cell>
          <table:table-cell table:style-name="Tabela78.A1" table:number-columns-spanned="3" office:value-type="string">
            <text:p text:style-name="P12">Em sessão realizada nesta data, o colegiado, à unanimidade, deliberou pelo não conhecimento do arquivamento no âmbito deste Colegiado, remetendo-se os autos à 5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31">079.</text:p>
          </table:table-cell>
          <table:table-cell table:style-name="Tabela79.A1" office:value-type="string">
            <text:p text:style-name="P31">Processo:</text:p>
          </table:table-cell>
          <table:table-cell table:style-name="Tabela79.A1" office:value-type="string">
            <text:p text:style-name="P31">1.29.009.000588/2015-32</text:p>
          </table:table-cell>
          <table:table-cell table:style-name="Tabela79.A1" office:value-type="string">
            <text:p text:style-name="P31"><text:span text:style-name="T1">Voto: </text:span>2363/2016</text:p>
          </table:table-cell>
          <table:table-cell table:style-name="Tabela79.A1" office:value-type="string">
            <text:p text:style-name="P50">Origem: PRM Livramento-RS</text:p>
          </table:table-cell>
        </table:table-row>
        <table:table-row>
          <table:table-cell table:style-name="Tabela79.A1" office:value-type="string">
            <text:p text:style-name="P61"/>
          </table:table-cell>
          <table:table-cell table:style-name="Tabela79.A1" office:value-type="string">
            <text:p text:style-name="P31">Relator:</text:p>
          </table:table-cell>
          <table:table-cell table:style-name="Tabela79.A1" table:number-columns-spanned="3" office:value-type="string">
            <text:p text:style-name="P31">Dr. Eitel Santiago de Brito Pereira</text:p>
          </table:table-cell>
          <table:covered-table-cell/>
          <table:covered-table-cell/>
        </table:table-row>
        <table:table-row>
          <table:table-cell table:style-name="Tabela79.A1" office:value-type="string">
            <text:p text:style-name="P61"/>
          </table:table-cell>
          <table:table-cell table:style-name="Tabela79.A1" office:value-type="string">
            <text:p text:style-name="P42"><text:span text:style-name="T1">Ementa</text:span>:</text:p>
          </table:table-cell>
          <table:table-cell table:style-name="Tabela79.A1" table:number-columns-spanned="3" office:value-type="string">
            <text:p text:style-name="P27">PROMOÇÃO DE ARQUIVAMENTO. SEQUESTRO INTERNACIONAL . INFRAÇÃO PENAL. REMESSA À 2ª CCR. 1. Procedimento preparatório instaurado para apurar a existência de sequestro internacional. Relata a representação que determinada criança teria sido levada pelo avô paterno, de forma clandestina, de sua família em Santana do Livramento/RS para a cidade de Rivera/Uruguai. 2. Conduta configuradora, em tese, de infração penal. PELO NÃO CONHECIMENTO, COM REMESSA À 2ª CCR E CÓPIA À PFDC E À SECRETARIA DE COOPERAÇÃO INTERNACIONAL PARA CIÊNCIA.</text:p>
          </table:table-cell>
          <table:covered-table-cell/>
          <table:covered-table-cell/>
        </table:table-row>
        <table:table-row>
          <table:table-cell table:style-name="Tabela79.A1" office:value-type="string">
            <text:p text:style-name="P61"/>
          </table:table-cell>
          <table:table-cell table:style-name="Tabela79.A1" office:value-type="string">
            <text:p text:style-name="P31">Decisão:</text:p>
          </table:table-cell>
          <table:table-cell table:style-name="Tabela79.A1" table:number-columns-spanned="3" office:value-type="string">
            <text:p text:style-name="P12">Em sessão realizada nesta data, o colegiado, à unanimidade, deliberou pelo não conhecimento do arquivamento no âmbito deste Colegiado, remetendo-se os autos à 2ª Câmara de Coordenação e Revisão e cópia à PFDC e à Secretária de Cooperação Internacional para ciência.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31">080.</text:p>
          </table:table-cell>
          <table:table-cell table:style-name="Tabela80.A1" office:value-type="string">
            <text:p text:style-name="P31">Processo:</text:p>
          </table:table-cell>
          <table:table-cell table:style-name="Tabela80.A1" office:value-type="string">
            <text:p text:style-name="P31">1.30.001.001220/2016-21</text:p>
          </table:table-cell>
          <table:table-cell table:style-name="Tabela80.A1" office:value-type="string">
            <text:p text:style-name="P31"><text:span text:style-name="T1">Voto: </text:span>1959/2016</text:p>
          </table:table-cell>
          <table:table-cell table:style-name="Tabela80.A1" office:value-type="string">
            <text:p text:style-name="P31">Origem: PR/RJ</text:p>
          </table:table-cell>
        </table:table-row>
        <table:table-row>
          <table:table-cell table:style-name="Tabela80.A1" office:value-type="string">
            <text:p text:style-name="P61"/>
          </table:table-cell>
          <table:table-cell table:style-name="Tabela80.A1" office:value-type="string">
            <text:p text:style-name="P31">Relator:</text:p>
          </table:table-cell>
          <table:table-cell table:style-name="Tabela80.A1" table:number-columns-spanned="3" office:value-type="string">
            <text:p text:style-name="P31">Dr. Eitel Santiago de Brito Pereira</text:p>
          </table:table-cell>
          <table:covered-table-cell/>
          <table:covered-table-cell/>
        </table:table-row>
        <table:table-row>
          <table:table-cell table:style-name="Tabela80.A1" office:value-type="string">
            <text:p text:style-name="P61"/>
          </table:table-cell>
          <table:table-cell table:style-name="Tabela80.A1" office:value-type="string">
            <text:p text:style-name="P42"><text:span text:style-name="T1">Ementa</text:span>:</text:p>
          </table:table-cell>
          <table:table-cell table:style-name="Tabela80.A1" table:number-columns-spanned="3" office:value-type="string">
            <text:p text:style-name="P27">PROMOÇÃO DE ARQUIVAMENTO. INDICAÇÃO PARA COMPOSIÇÃO DE LISTA SÊXTUPLA. DESEMBARGADOR DO TRIBUNAL DE JUSTIÇA DO RIO DE JANEIRO. COMBATE À CORRUPÇÃO E IMPROBIDADE ADMINISTRATIVA. REMESSA À 5ª CCR. 1. Notícia de fato relatando suposta irregularidade na indicação de advogada na composição de lista sêxtupla para concorrer ao cargo de desembargadora do Tribual de Justiça do Rio de Janeiro.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80.A1" office:value-type="string">
            <text:p text:style-name="P61"/>
          </table:table-cell>
          <table:table-cell table:style-name="Tabela80.A1" office:value-type="string">
            <text:p text:style-name="P31">Decisão:</text:p>
          </table:table-cell>
          <table:table-cell table:style-name="Tabela80.A1" table:number-columns-spanned="3" office:value-type="string">
            <text:p text:style-name="P12">Em sessão realizada nesta data, o colegiado, à unanimidade, deliberou pelo não conhecimento do arquivamento no âmbito deste Colegiado, remetendo-se os autos à 5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ext:soft-page-break/>
        <table:table-row>
          <table:table-cell table:style-name="Tabela81.A1" office:value-type="string">
            <text:p text:style-name="P31">081.</text:p>
          </table:table-cell>
          <table:table-cell table:style-name="Tabela81.A1" office:value-type="string">
            <text:p text:style-name="P31">Processo:</text:p>
          </table:table-cell>
          <table:table-cell table:style-name="Tabela81.A1" office:value-type="string">
            <text:p text:style-name="P31">1.30.004.000004/2014-77</text:p>
          </table:table-cell>
          <table:table-cell table:style-name="Tabela81.A1" office:value-type="string">
            <text:p text:style-name="P31"><text:span text:style-name="T1">Voto: </text:span>1820/2016</text:p>
          </table:table-cell>
          <table:table-cell table:style-name="Tabela81.A1" office:value-type="string">
            <text:p text:style-name="P31">Origem: PRM Itaperuna-RJ</text:p>
          </table:table-cell>
        </table:table-row>
        <table:table-row>
          <table:table-cell table:style-name="Tabela81.A1" office:value-type="string">
            <text:p text:style-name="P61"/>
          </table:table-cell>
          <table:table-cell table:style-name="Tabela81.A1" office:value-type="string">
            <text:p text:style-name="P31">Relator:</text:p>
          </table:table-cell>
          <table:table-cell table:style-name="Tabela81.A1" table:number-columns-spanned="3" office:value-type="string">
            <text:p text:style-name="P31">Dr. Eitel Santiago de Brito Pereira</text:p>
          </table:table-cell>
          <table:covered-table-cell/>
          <table:covered-table-cell/>
        </table:table-row>
        <table:table-row>
          <table:table-cell table:style-name="Tabela81.A1" office:value-type="string">
            <text:p text:style-name="P61"/>
          </table:table-cell>
          <table:table-cell table:style-name="Tabela81.A1" office:value-type="string">
            <text:p text:style-name="P42"><text:span text:style-name="T1">Ementa</text:span>:</text:p>
          </table:table-cell>
          <table:table-cell table:style-name="Tabela81.A1" table:number-columns-spanned="3" office:value-type="string">
            <text:p text:style-name="P27">PROMOÇÃO DE ARQUIVAMENTO. AUDIÊNCIA JUDICIAL. AUSÊNCIA INJUSTIFICADA DE PROCURADOR DO INSS. COMBATE À CORRUPÇÃO E IMPROBIDADE ADMINISTRATIVA. REMESSA À 5ª CCR. 1. Procedimento preparatório instaurado a partir de envio, pelo juízo estadual de Santo Antônio de Pádua, de assentada informando ausência injustificada de procurador do INSS de audiência judicial em que fora previamente intimado.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81.A1" office:value-type="string">
            <text:p text:style-name="P61"/>
          </table:table-cell>
          <table:table-cell table:style-name="Tabela81.A1" office:value-type="string">
            <text:p text:style-name="P31">Decisão:</text:p>
          </table:table-cell>
          <table:table-cell table:style-name="Tabela81.A1" table:number-columns-spanned="3" office:value-type="string">
            <text:p text:style-name="P12">Em sessão realizada nesta data, o colegiado, por maioria, deliberou pelo não conhecimento do arquivamento no âmbito deste Colegiado, remetendo-se os autos à 5ª Câmara de Coordenação e Revisão. Vencida Dra. Ela Wiecko de Castilh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31">082.</text:p>
          </table:table-cell>
          <table:table-cell table:style-name="Tabela82.A1" office:value-type="string">
            <text:p text:style-name="P31">Processo:</text:p>
          </table:table-cell>
          <table:table-cell table:style-name="Tabela82.A1" office:value-type="string">
            <text:p text:style-name="P31">1.30.004.000086/2015-31</text:p>
          </table:table-cell>
          <table:table-cell table:style-name="Tabela82.A1" office:value-type="string">
            <text:p text:style-name="P31"><text:span text:style-name="T1">Voto: </text:span>1871/2016</text:p>
          </table:table-cell>
          <table:table-cell table:style-name="Tabela82.A1" office:value-type="string">
            <text:p text:style-name="P31">Origem: PRM Itaperuna-RJ</text:p>
          </table:table-cell>
        </table:table-row>
        <table:table-row>
          <table:table-cell table:style-name="Tabela82.A1" office:value-type="string">
            <text:p text:style-name="P61"/>
          </table:table-cell>
          <table:table-cell table:style-name="Tabela82.A1" office:value-type="string">
            <text:p text:style-name="P31">Relator:</text:p>
          </table:table-cell>
          <table:table-cell table:style-name="Tabela82.A1" table:number-columns-spanned="3" office:value-type="string">
            <text:p text:style-name="P31">Dr. Eitel Santiago de Brito Pereira</text:p>
          </table:table-cell>
          <table:covered-table-cell/>
          <table:covered-table-cell/>
        </table:table-row>
        <table:table-row>
          <table:table-cell table:style-name="Tabela82.A1" office:value-type="string">
            <text:p text:style-name="P61"/>
          </table:table-cell>
          <table:table-cell table:style-name="Tabela82.A1" office:value-type="string">
            <text:p text:style-name="P42"><text:span text:style-name="T1">Ementa</text:span>:</text:p>
          </table:table-cell>
          <table:table-cell table:style-name="Tabela82.A1" table:number-columns-spanned="3" office:value-type="string">
            <text:p text:style-name="P27">PROMOÇÃO DE ARQUIVAMENTO. INSTITUTO NACIONAL DO SEGURO SOCIAL. RECUSA A PROTOCOLO DE PEDIDO DE CONCESSÃO DE APOSENTADORIA. COMBATE À CORRUPÇÃO E IMPROBIDADE ADMINISTRATIVA. REMESSA À 5ª CCR. 1. Apurar eventual ato de improbidade administrativa por parte de servidor de agência da previdência social em Itaperuna-RJ, que teria se recusado a efetuar protocolo de requerimento da aposentadoria. 2. Fatos investigados e analisados na promoção de arquivamento sob a perspectiva da improbidade administrativa. 3. Conduta passível de caracterização como ato de improbidade administrativa (art. 11, II, da Lei n. 8.429/92). PELO NÃO CONHECIMENTO, COM REMESSA À 5ª CCR.</text:p>
          </table:table-cell>
          <table:covered-table-cell/>
          <table:covered-table-cell/>
        </table:table-row>
        <table:table-row>
          <table:table-cell table:style-name="Tabela82.A1" office:value-type="string">
            <text:p text:style-name="P61"/>
          </table:table-cell>
          <table:table-cell table:style-name="Tabela82.A1" office:value-type="string">
            <text:p text:style-name="P31">Decisão:</text:p>
          </table:table-cell>
          <table:table-cell table:style-name="Tabela82.A1" table:number-columns-spanned="3" office:value-type="string">
            <text:p text:style-name="P12">Em sessão realizada nesta data, o colegiado, à unanimidade, deliberou pelo não conhecimento do arquivamento no âmbito deste Colegiado, remetendo-se os autos à 5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31">083.</text:p>
          </table:table-cell>
          <table:table-cell table:style-name="Tabela83.A1" office:value-type="string">
            <text:p text:style-name="P31">Processo:</text:p>
          </table:table-cell>
          <table:table-cell table:style-name="Tabela83.A1" office:value-type="string">
            <text:p text:style-name="P31">1.30.009.000220/2015-53</text:p>
          </table:table-cell>
          <table:table-cell table:style-name="Tabela83.A1" office:value-type="string">
            <text:p text:style-name="P31"><text:span text:style-name="T1">Voto: </text:span>2046/2016</text:p>
          </table:table-cell>
          <table:table-cell table:style-name="Tabela83.A1" office:value-type="string">
            <text:p text:style-name="P31">Origem: PRM SPAldeia-RJ</text:p>
          </table:table-cell>
        </table:table-row>
        <table:table-row>
          <table:table-cell table:style-name="Tabela83.A1" office:value-type="string">
            <text:p text:style-name="P61"/>
          </table:table-cell>
          <table:table-cell table:style-name="Tabela83.A1" office:value-type="string">
            <text:p text:style-name="P31">Relator:</text:p>
          </table:table-cell>
          <table:table-cell table:style-name="Tabela83.A1" table:number-columns-spanned="3" office:value-type="string">
            <text:p text:style-name="P31">Dr. Eitel Santiago de Brito Pereira</text:p>
          </table:table-cell>
          <table:covered-table-cell/>
          <table:covered-table-cell/>
        </table:table-row>
        <table:table-row>
          <table:table-cell table:style-name="Tabela83.A1" office:value-type="string">
            <text:p text:style-name="P61"/>
          </table:table-cell>
          <table:table-cell table:style-name="Tabela83.A1" office:value-type="string">
            <text:p text:style-name="P42"><text:span text:style-name="T1">Ementa</text:span>:</text:p>
          </table:table-cell>
          <table:table-cell table:style-name="Tabela83.A1" table:number-columns-spanned="3" office:value-type="string">
            <text:p text:style-name="P27">PROMOÇÃO DE ARQUIVAMENTO. CONSELHO MUNICIPAL DE SAÚDE. VÍCIOS NO PROCEDIMENTO DE APROVAÇÃO DAS CONTAS DE GESTÃO. MUNICÍPIO DE ARMAÇÃO DOS BÚZIOS. FUNDO MUNICIPAL DE SAÚDE. COMBATE À CORRUPÇÃO E IMPROBIDADE ADMINISTRATIVA. REMESSA À 5ª CCR. 1. Procedimento preparatório instaurado para apurar irregularidades no funcionamento do Conselho Municipal de Saúde- CMS de Armação dos Búzios, consubstanciadas, por vícios no procedimento de aprovação das Contas da Gestão - competência 2014 - do Fundo Municipal de Saúde. 2. Conduta supostamente passível de caracterização como ato de improbidade administrativa. PELO NÃO CONHECIMENTO, COM REMESSA À 5ª CCR.</text:p>
          </table:table-cell>
          <table:covered-table-cell/>
          <table:covered-table-cell/>
        </table:table-row>
        <table:table-row>
          <table:table-cell table:style-name="Tabela83.A1" office:value-type="string">
            <text:p text:style-name="P61"/>
          </table:table-cell>
          <table:table-cell table:style-name="Tabela83.A1" office:value-type="string">
            <text:p text:style-name="P31">Decisão:</text:p>
          </table:table-cell>
          <table:table-cell table:style-name="Tabela83.A1" table:number-columns-spanned="3" office:value-type="string">
            <text:p text:style-name="P12">Em sessão realizada nesta data, o colegiado, à unanimidade, deliberou pelo <text:soft-page-break/>não conhecimento do arquivamento no âmbito deste Colegiado, remetendo-se os autos à 5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31">084.</text:p>
          </table:table-cell>
          <table:table-cell table:style-name="Tabela84.A1" office:value-type="string">
            <text:p text:style-name="P31">Processo:</text:p>
          </table:table-cell>
          <table:table-cell table:style-name="Tabela84.A1" office:value-type="string">
            <text:p text:style-name="P31">1.33.003.000138/2015-77</text:p>
          </table:table-cell>
          <table:table-cell table:style-name="Tabela84.A1" office:value-type="string">
            <text:p text:style-name="P31"><text:span text:style-name="T1">Voto: </text:span>2073/2016</text:p>
          </table:table-cell>
          <table:table-cell table:style-name="Tabela84.A1" office:value-type="string">
            <text:p text:style-name="P31">Origem: PRM Criciúma-SC</text:p>
          </table:table-cell>
        </table:table-row>
        <table:table-row>
          <table:table-cell table:style-name="Tabela84.A1" office:value-type="string">
            <text:p text:style-name="P61"/>
          </table:table-cell>
          <table:table-cell table:style-name="Tabela84.A1" office:value-type="string">
            <text:p text:style-name="P31">Relator:</text:p>
          </table:table-cell>
          <table:table-cell table:style-name="Tabela84.A1" table:number-columns-spanned="3" office:value-type="string">
            <text:p text:style-name="P31">Dr. Eitel Santiago de Brito Pereira</text:p>
          </table:table-cell>
          <table:covered-table-cell/>
          <table:covered-table-cell/>
        </table:table-row>
        <table:table-row>
          <table:table-cell table:style-name="Tabela84.A1" office:value-type="string">
            <text:p text:style-name="P61"/>
          </table:table-cell>
          <table:table-cell table:style-name="Tabela84.A1" office:value-type="string">
            <text:p text:style-name="P42"><text:span text:style-name="T1">Ementa</text:span>:</text:p>
          </table:table-cell>
          <table:table-cell table:style-name="Tabela84.A1" table:number-columns-spanned="3" office:value-type="string">
            <text:p text:style-name="P27">PROMOÇÃO DE ARQUIVAMENTO. REDE CATARINENSES DE RÁDIO. DESCUMPRIMENTO DA LEI DE OUTORGA. ATUAÇÃO DE EMPRESA PRIVADA PRESTADORA DE SERVIÇO PÚBLICO. REMESSA À 3ª CCR. 1. Notícia de fato autuada informando que a rede Catarinense de Rádios estaria descumprindo a lei de outorga, estabelecendo monopólio mediante retransmissão de sua programação por diversas outras rádios da região sul de Santa Catarin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84.A1" office:value-type="string">
            <text:p text:style-name="P61"/>
          </table:table-cell>
          <table:table-cell table:style-name="Tabela84.A1" office:value-type="string">
            <text:p text:style-name="P31">Decisão:</text:p>
          </table:table-cell>
          <table:table-cell table:style-name="Tabela84.A1" table:number-columns-spanned="3" office:value-type="string">
            <text:p text:style-name="P12">Em sessão realizada nesta data, o colegiado, à unanimidade, deliberou pelo não conhecimento do arquivamento no âmbito deste Colegiado, remetendo-se os autos à 3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31">085.</text:p>
          </table:table-cell>
          <table:table-cell table:style-name="Tabela85.A1" office:value-type="string">
            <text:p text:style-name="P31">Processo:</text:p>
          </table:table-cell>
          <table:table-cell table:style-name="Tabela85.A1" office:value-type="string">
            <text:p text:style-name="P31">1.33.008.000061/2013-23</text:p>
          </table:table-cell>
          <table:table-cell table:style-name="Tabela85.A1" office:value-type="string">
            <text:p text:style-name="P31"><text:span text:style-name="T1">Voto: </text:span>2269/2016</text:p>
          </table:table-cell>
          <table:table-cell table:style-name="Tabela85.A1" office:value-type="string">
            <text:p text:style-name="P31">Origem: PRM Itajaí-SC</text:p>
          </table:table-cell>
        </table:table-row>
        <table:table-row>
          <table:table-cell table:style-name="Tabela85.A1" office:value-type="string">
            <text:p text:style-name="P61"/>
          </table:table-cell>
          <table:table-cell table:style-name="Tabela85.A1" office:value-type="string">
            <text:p text:style-name="P31">Relator:</text:p>
          </table:table-cell>
          <table:table-cell table:style-name="Tabela85.A1" table:number-columns-spanned="3" office:value-type="string">
            <text:p text:style-name="P31">Dr. Eitel Santiago de Brito Pereira</text:p>
          </table:table-cell>
          <table:covered-table-cell/>
          <table:covered-table-cell/>
        </table:table-row>
        <table:table-row>
          <table:table-cell table:style-name="Tabela85.A1" office:value-type="string">
            <text:p text:style-name="P61"/>
          </table:table-cell>
          <table:table-cell table:style-name="Tabela85.A1" office:value-type="string">
            <text:p text:style-name="P42"><text:span text:style-name="T1">Ementa</text:span>:</text:p>
          </table:table-cell>
          <table:table-cell table:style-name="Tabela85.A1" table:number-columns-spanned="3" office:value-type="string">
            <text:p text:style-name="P27">PROMOÇÃO DE ARQUIVAMENTO. POLÍCIA RODOVIÁRIA FEDERAL. AUSÊNCIA DE SISTEMA METROLÓGICO NO POSTO DE PESAGEM VEICULAR DE ITAPEMA - PPV. 1. Inquérito Civil instaurado para apurar suposta ausência de sistema automático não metrológico no Posto de Pesagem Veicular e outras deficiências no sistema na operação do PPV. 2. Segundo o relatório de vistoria encaminhado pela ANTT, o PPV de Itapema encontra-se em bom estado de funcionamento. Esclareceu também que tanto o equipamento de pesagem quanto o pavimento do PPV atendem ao exigido no plano de exploração de rodovia. Frisou que a concessionária adquiriu o equipamento PAT DAW 50, amplamente aceito e utilizado no Brasil. 3. Por sua vez, esclareceu que não há qualquer omissão da concessionária. Os detectores de altura e o dispositivo de foto-fuga existem, funcionam e foram instalados, mas estão inoperantes por decisão da própria ANTT, em virtude de sua incapacidade de coordenar suas ações com a PRF. Afirma a ANTT - "a inefetividade não é do PPV de Itapema, mas sim de todo o sistema de pesagem veicular implantado em rodovias brasileiras". 4. Em acórdão proferido pelo TCU (acórdão nº 1270/2012) este concluiu que "o sistema de pesagem veicular nas rodovias brasileiras é custoso e inefetivo". Entende que a inefetividade do sistema só será superada se a sistemática de pesagem for encampada como uma política de Estado. 5. Promovido o arquivamento do feito, uma vez que os problemas apontados não se limitam ao Posto do Itapema, mas decorrem de toda a sistemática de pesagem veicular adotada nas rodovias brasileiras. 6. Por intermédio da Portaria 1ªCCR/MPF nº 1, de 18 de fevereiro de 2016, art. 3º, houve conversão do Grupo de Trabalho Excesso de Cargas em Rodovias Federais para Grupo de Trabalho Rodovias Federais (GT - Rodovias Federais), com o objetivo de subsidiar os membros do Ministério <text:soft-page-break/>Público Federal na defesa do patrimônio público e apresentar sugestões para solucionar dificuldades relacionadas, em especial, à instalação de balanças para controle de excesso de peso, à implantação de Posto Integrado Automatizado de Fiscalização - PIAF, à qualidade do pavimento das rodovias federais, bem como à identificação da razão do número excessivo de acidentes com danos pessoais e materiais. 7. Registre-se, ainda, que foi solicitada atuação coordenada oriunda da Procuradoria da República no Estado do Rio Grande do Sul ao Excelentíssimo Senhor Coordenador do Grupo de Trabalho Rodovias Federais, para que: a) seja estabelecido diálogo com o DNIT no sentido de viabilizar a retomada, de forma emergencial, do serviço de pesagem (com a utilização de balanças) nos Postos de Pesagem Veicular (PPVs) do Edital 594/2007; b) avalie-se, junto ao DNIT, a possibilidade de realocação de agentes da autoridade de trânsito na autarquia para colocar em operação os postos de pesagem, na maior brevidade possível; c) avalie-se, caso não seja possível a providência anterior, a possibilidade de intervenção do Exército Brasileiro, por meio de convênio ou outro instrumento congênere, até a efetiva implantação do novo modelo por meio de Postos Integrados Automatizados de Fiscalização (PIAFs); d) seja levado ao conhecimento do DNIT a necessidade de que nas novas concessões de rodovias constem cláusulas exigindo das concessionárias a instalação e manutenção de postos de pesagem no novo modelo (PIAF). PELA NÃO HOMOLOGAÇÃO, COM RETORNO À ORIGEM, AGUARDANDO-SE AS DELIBERAÇÕES DO GT RODOVIAS FEDERAIS QUANTO À SOLICITADA ATUAÇÃO COORDENADA.</text:p>
          </table:table-cell>
          <table:covered-table-cell/>
          <table:covered-table-cell/>
        </table:table-row>
        <table:table-row>
          <table:table-cell table:style-name="Tabela85.A1" office:value-type="string">
            <text:p text:style-name="P61"/>
          </table:table-cell>
          <table:table-cell table:style-name="Tabela85.A1" office:value-type="string">
            <text:p text:style-name="P31">Decisão:</text:p>
          </table:table-cell>
          <table:table-cell table:style-name="Tabela85.A1" table:number-columns-spanned="3" office:value-type="string">
            <text:p text:style-name="P12">Em sessão realizada nesta data, o colegiado, à unanimidade, deliberou pela não homologação de arquivamento, com retorno à origem, aguardando-se as deliberações do GT Rodovias Federais quanto à solicitada atuação coordenada.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31">086.</text:p>
          </table:table-cell>
          <table:table-cell table:style-name="Tabela86.A1" office:value-type="string">
            <text:p text:style-name="P31">Processo:</text:p>
          </table:table-cell>
          <table:table-cell table:style-name="Tabela86.A1" office:value-type="string">
            <text:p text:style-name="P31">1.34.003.000324/2015-79</text:p>
          </table:table-cell>
          <table:table-cell table:style-name="Tabela86.A1" office:value-type="string">
            <text:p text:style-name="P31"><text:span text:style-name="T1">Voto: </text:span>1941/2016</text:p>
          </table:table-cell>
          <table:table-cell table:style-name="Tabela86.A1" office:value-type="string">
            <text:p text:style-name="P31">Origem: PRM Bauru-SP</text:p>
          </table:table-cell>
        </table:table-row>
        <table:table-row>
          <table:table-cell table:style-name="Tabela86.A1" office:value-type="string">
            <text:p text:style-name="P61"/>
          </table:table-cell>
          <table:table-cell table:style-name="Tabela86.A1" office:value-type="string">
            <text:p text:style-name="P31">Relator:</text:p>
          </table:table-cell>
          <table:table-cell table:style-name="Tabela86.A1" table:number-columns-spanned="3" office:value-type="string">
            <text:p text:style-name="P31">Dr. Eitel Santiago de Brito Pereira</text:p>
          </table:table-cell>
          <table:covered-table-cell/>
          <table:covered-table-cell/>
        </table:table-row>
        <table:table-row>
          <table:table-cell table:style-name="Tabela86.A1" office:value-type="string">
            <text:p text:style-name="P61"/>
          </table:table-cell>
          <table:table-cell table:style-name="Tabela86.A1" office:value-type="string">
            <text:p text:style-name="P42"><text:span text:style-name="T1">Ementa</text:span>:</text:p>
          </table:table-cell>
          <table:table-cell table:style-name="Tabela86.A1" table:number-columns-spanned="3" office:value-type="string">
            <text:p text:style-name="P27">PROMOÇÃO DE ARQUIVAMENTO. INSTITUTO FEDERAL DE SÃO PAULO (IFSP). AUTARQUIA FEDERAL. PORTARIA Nº 850/2015. PROCESSO DE REDISTRIBUIÇÃO DE VAGAS. AUSÊNCIA DE PUBLICIDADE. 1. Procedimento preparatório instaurado para apurar notícia de que o IFSP não estaria publicando as vagas ofertadas no processo de redistribuição veiculado através da Portaria nº 850/2015. 2. Instado a se manifestar, o IFSP argumentou que não disponibiliza a lotação das vagas, pois cada pedido de redistribuição é analisado individualmente, de acordo com o perfil do interessado. 3. O Procurador oficiante determinou o arquivamento do feito por entender tratar-se de interesse individual disponível, não justificando a atuação do MPF. 4. O IFSP possui natureza jurídica de autarquia federal e, como tal, deve fiel cumprimento aos princípios da administração pública, entre eles, a publicidade de seus atos. Não deve uma autarquia federal omitir informações a respeito de vagas que serão ofertadas em processo de redistribuição, pois tal informação não está acobertada pelo sigilo. Sendo assim, tal informação é pública e sua negativa transcende à esfera individual. PELA NÃO HOMOLOGAÇÃO DO ARQUIVAMENTO, COM RETORNO DOS AUTOS À ORIGEM PARA ADOÇÃO DAS PROVIDÊNCIAS NECESSÁRIAS.</text:p>
          </table:table-cell>
          <table:covered-table-cell/>
          <table:covered-table-cell/>
        </table:table-row>
        <table:table-row>
          <table:table-cell table:style-name="Tabela86.A1" office:value-type="string">
            <text:p text:style-name="P61"/>
          </table:table-cell>
          <table:table-cell table:style-name="Tabela86.A1" office:value-type="string">
            <text:p text:style-name="P31">Decisão:</text:p>
          </table:table-cell>
          <table:table-cell table:style-name="Tabela86.A1" table:number-columns-spanned="3" office:value-type="string">
            <text:p text:style-name="P12">Em sessão realizada nesta data, o colegiado, à unanimidade, deliberou pela <text:soft-page-break/>não homologação de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31">087.</text:p>
          </table:table-cell>
          <table:table-cell table:style-name="Tabela87.A1" office:value-type="string">
            <text:p text:style-name="P31">Processo:</text:p>
          </table:table-cell>
          <table:table-cell table:style-name="Tabela87.A1" office:value-type="string">
            <text:p text:style-name="P31">1.34.005.000031/2016-52</text:p>
          </table:table-cell>
          <table:table-cell table:style-name="Tabela87.A1" office:value-type="string">
            <text:p text:style-name="P31"><text:span text:style-name="T1">Voto: </text:span>1897/2016</text:p>
          </table:table-cell>
          <table:table-cell table:style-name="Tabela87.A1" office:value-type="string">
            <text:p text:style-name="P31">Origem: PRM Franca-SP</text:p>
          </table:table-cell>
        </table:table-row>
        <table:table-row>
          <table:table-cell table:style-name="Tabela87.A1" office:value-type="string">
            <text:p text:style-name="P61"/>
          </table:table-cell>
          <table:table-cell table:style-name="Tabela87.A1" office:value-type="string">
            <text:p text:style-name="P31">Relator:</text:p>
          </table:table-cell>
          <table:table-cell table:style-name="Tabela87.A1" table:number-columns-spanned="3" office:value-type="string">
            <text:p text:style-name="P31">Dr. Eitel Santiago de Brito Pereira</text:p>
          </table:table-cell>
          <table:covered-table-cell/>
          <table:covered-table-cell/>
        </table:table-row>
        <table:table-row>
          <table:table-cell table:style-name="Tabela87.A1" office:value-type="string">
            <text:p text:style-name="P61"/>
          </table:table-cell>
          <table:table-cell table:style-name="Tabela87.A1" office:value-type="string">
            <text:p text:style-name="P42"><text:span text:style-name="T1">Ementa</text:span>:</text:p>
          </table:table-cell>
          <table:table-cell table:style-name="Tabela87.A1" table:number-columns-spanned="3" office:value-type="string">
            <text:p text:style-name="P27">PROMOÇÃO DE ARQUIVAMENTO. JOGOS LOTÉRICOS. INFRAÇÃO PENAL. REMESSA À 2ª CCR. 1. Notícia de fato narrando a descoberta de um revolucionário sistema que permite que se alcance qualquer resultado possível dos jogos lotéricos. Em princípio, a notícia trazida poderia significar a existência, em tese, de possíveis fraudes no sistema de loterias ou lesão a interesse público. PELO NÃO CONHECIMENTO, COM REMESSA À 2ª CCR.</text:p>
          </table:table-cell>
          <table:covered-table-cell/>
          <table:covered-table-cell/>
        </table:table-row>
        <table:table-row>
          <table:table-cell table:style-name="Tabela87.A1" office:value-type="string">
            <text:p text:style-name="P61"/>
          </table:table-cell>
          <table:table-cell table:style-name="Tabela87.A1" office:value-type="string">
            <text:p text:style-name="P31">Decisão:</text:p>
          </table:table-cell>
          <table:table-cell table:style-name="Tabela87.A1" table:number-columns-spanned="3" office:value-type="string">
            <text:p text:style-name="P12">Em sessão realizada nesta data, o colegiado, à unanimidade, deliberou pelo não conhecimento do arquivamento no âmbito deste Colegiado, remetendo-se os autos à 2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31">088.</text:p>
          </table:table-cell>
          <table:table-cell table:style-name="Tabela88.A1" office:value-type="string">
            <text:p text:style-name="P31">Processo:</text:p>
          </table:table-cell>
          <table:table-cell table:style-name="Tabela88.A1" office:value-type="string">
            <text:p text:style-name="P31">1.34.012.000264/2014-02</text:p>
          </table:table-cell>
          <table:table-cell table:style-name="Tabela88.A1" office:value-type="string">
            <text:p text:style-name="P31"><text:span text:style-name="T1">Voto: </text:span>2024/2016</text:p>
          </table:table-cell>
          <table:table-cell table:style-name="Tabela88.A1" office:value-type="string">
            <text:p text:style-name="P31">Origem: PRM Santos-SP</text:p>
          </table:table-cell>
        </table:table-row>
        <table:table-row>
          <table:table-cell table:style-name="Tabela88.A1" office:value-type="string">
            <text:p text:style-name="P61"/>
          </table:table-cell>
          <table:table-cell table:style-name="Tabela88.A1" office:value-type="string">
            <text:p text:style-name="P31">Relator:</text:p>
          </table:table-cell>
          <table:table-cell table:style-name="Tabela88.A1" table:number-columns-spanned="3" office:value-type="string">
            <text:p text:style-name="P31">Dr. Eitel Santiago de Brito Pereira</text:p>
          </table:table-cell>
          <table:covered-table-cell/>
          <table:covered-table-cell/>
        </table:table-row>
        <table:table-row>
          <table:table-cell table:style-name="Tabela88.A1" office:value-type="string">
            <text:p text:style-name="P61"/>
          </table:table-cell>
          <table:table-cell table:style-name="Tabela88.A1" office:value-type="string">
            <text:p text:style-name="P42"><text:span text:style-name="T1">Ementa</text:span>:</text:p>
          </table:table-cell>
          <table:table-cell table:style-name="Tabela88.A1" table:number-columns-spanned="3" office:value-type="string">
            <text:p text:style-name="P27">PROMOÇÃO DE ARQUIVAMENTO. INQUÉRITO CIVIL. EMPRESA BRASILEIRA DE CORREIOS E TELÉGRAFOS (EBCT). PRESTAÇÃO DE SERVIÇO POSTAL. SUPOSTAS IRREGULARIDADES EM ENTREGA DOMICILIAR. ATUAÇÃO DE EMPRESA PÚBLICA QUANTO A SERVIÇOS OFERECIDOS MEDIANTE REMUNERAÇÃO ESPECÍFICA. REMESSA À 3ª CCR. 1. Trata-se de Inquérito Civil instaurado a fim de apurar supostas irregularidades quanto à inexistência de entrega domiciliar de correspondências no bairro de Morrinhos, município do Guarujá/SP. Alega a representante, residente na localidade, que não recebe mais as encomendas diretamente em sua residência, sendo necessário deslocar-se até a uma agência dos Correios mais próxima para a retirada dos produtos. Nesse sentido, a representante ainda alega que, em caso de impossibilidade de dirigir-se à agência indicada para recebimento, a encomenda não retirada dentro do prazo indicado pelos Correios é retida.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88.A1" office:value-type="string">
            <text:p text:style-name="P61"/>
          </table:table-cell>
          <table:table-cell table:style-name="Tabela88.A1" office:value-type="string">
            <text:p text:style-name="P31">Decisão:</text:p>
          </table:table-cell>
          <table:table-cell table:style-name="Tabela88.A1" table:number-columns-spanned="3" office:value-type="string">
            <text:p text:style-name="P12">Em sessão realizada nesta data, o colegiado, à unanimidade, deliberou pelo não conhecimento do arquivamento no âmbito deste Colegiado, remetendo-se os autos à 3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31">089.</text:p>
          </table:table-cell>
          <table:table-cell table:style-name="Tabela89.A1" office:value-type="string">
            <text:p text:style-name="P31">Processo:</text:p>
          </table:table-cell>
          <table:table-cell table:style-name="Tabela89.A1" office:value-type="string">
            <text:p text:style-name="P31">1.34.035.000035/2015-01</text:p>
          </table:table-cell>
          <table:table-cell table:style-name="Tabela89.A1" office:value-type="string">
            <text:p text:style-name="P31"><text:span text:style-name="T1">Voto: </text:span>2236/2016</text:p>
          </table:table-cell>
          <table:table-cell table:style-name="Tabela89.A1" office:value-type="string">
            <text:p text:style-name="P31">Origem: PRM Barretos-SP</text:p>
          </table:table-cell>
        </table:table-row>
        <table:table-row>
          <table:table-cell table:style-name="Tabela89.A1" office:value-type="string">
            <text:p text:style-name="P61"/>
          </table:table-cell>
          <table:table-cell table:style-name="Tabela89.A1" office:value-type="string">
            <text:p text:style-name="P31">Relator:</text:p>
          </table:table-cell>
          <table:table-cell table:style-name="Tabela89.A1" table:number-columns-spanned="3" office:value-type="string">
            <text:p text:style-name="P31">Dr. Eitel Santiago de Brito Pereira</text:p>
          </table:table-cell>
          <table:covered-table-cell/>
          <table:covered-table-cell/>
        </table:table-row>
        <table:table-row>
          <table:table-cell table:style-name="Tabela89.A1" office:value-type="string">
            <text:p text:style-name="P61"/>
          </table:table-cell>
          <table:table-cell table:style-name="Tabela89.A1" office:value-type="string">
            <text:p text:style-name="P42"><text:span text:style-name="T1">Ementa</text:span>:</text:p>
          </table:table-cell>
          <table:table-cell table:style-name="Tabela89.A1" table:number-columns-spanned="3" office:value-type="string">
            <text:p text:style-name="P27">PROMOÇÃO DE ARQUIVAMENTO. RECEBIMENTO DE E-MAIL DE PESSOA DESCONHECIDA. REMESSA À 2ª CCR. 1. Representação narrando o recebimento de um e-mail de pessoa desconhecida. Aduz, que esse desconhecido afirma estar num campo de refugiados e teria solicitado os dados pessoais da representante para que pudesse efetuar uma transferência <text:soft-page-break/>milionária que alega ter recebido a título de herança. 2. Conduta configuradora, em tese, de infração penal. PELO NÃO CONHECIMENTO, COM REMESSA À 2ª CCR.</text:p>
          </table:table-cell>
          <table:covered-table-cell/>
          <table:covered-table-cell/>
        </table:table-row>
        <table:table-row>
          <table:table-cell table:style-name="Tabela89.A1" office:value-type="string">
            <text:p text:style-name="P61"/>
          </table:table-cell>
          <table:table-cell table:style-name="Tabela89.A1" office:value-type="string">
            <text:p text:style-name="P31">Decisão:</text:p>
          </table:table-cell>
          <table:table-cell table:style-name="Tabela89.A1" table:number-columns-spanned="3" office:value-type="string">
            <text:p text:style-name="P12">Em sessão realizada nesta data, o colegiado, à unanimidade, deliberou pelo não conhecimento do arquivamento no âmbito deste Colegiado, remetendo-se os autos à 2ª Câmara de Coordenação e Revis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31">090.</text:p>
          </table:table-cell>
          <table:table-cell table:style-name="Tabela90.A1" office:value-type="string">
            <text:p text:style-name="P31">Processo:</text:p>
          </table:table-cell>
          <table:table-cell table:style-name="Tabela90.A1" office:value-type="string">
            <text:p text:style-name="P31">1.14.003.000332/2015-16</text:p>
          </table:table-cell>
          <table:table-cell table:style-name="Tabela90.A1" office:value-type="string">
            <text:p text:style-name="P31"><text:span text:style-name="T1">Voto: </text:span>2708/2016</text:p>
          </table:table-cell>
          <table:table-cell table:style-name="Tabela90.A1" office:value-type="string">
            <text:p text:style-name="P31">Origem: PRM Barreiras-BA</text:p>
          </table:table-cell>
        </table:table-row>
        <table:table-row>
          <table:table-cell table:style-name="Tabela90.A1" office:value-type="string">
            <text:p text:style-name="P61"/>
          </table:table-cell>
          <table:table-cell table:style-name="Tabela90.A1" office:value-type="string">
            <text:p text:style-name="P31">Relator:</text:p>
          </table:table-cell>
          <table:table-cell table:style-name="Tabela90.A1" table:number-columns-spanned="3" office:value-type="string">
            <text:p text:style-name="P31">Dr. Eitel Santiago de Brito Pereira</text:p>
          </table:table-cell>
          <table:covered-table-cell/>
          <table:covered-table-cell/>
        </table:table-row>
        <table:table-row>
          <table:table-cell table:style-name="Tabela90.A1" office:value-type="string">
            <text:p text:style-name="P61"/>
          </table:table-cell>
          <table:table-cell table:style-name="Tabela90.A1" office:value-type="string">
            <text:p text:style-name="P42"><text:span text:style-name="T1">Ementa</text:span>:</text:p>
          </table:table-cell>
          <table:table-cell table:style-name="Tabela90.A1" table:number-columns-spanned="3" office:value-type="string">
            <text:p text:style-name="P27">DECLÍNIO DE ATRIBUIÇÃO PARA O MP/BA. MUNICÍPIO DE SANTA MARIA DA VITÓRIA. ATRASO NO PAGAMENTO DE SALÁRIOS AOS SERVIDORES MUNICIPAIS DA ÁREA DA EDUCAÇÃO. TAC FIRMADO PELO MP ESTADUAL. 1. Alegação de que o Município de Santa Maria da Vitória/BA vinha atrasando o pagamento dos salários dos servidores da área da educação. 2. Conforme demonstrado nos autos, o prefeito do município firmou termo de compromisso de ajustamento de conduta com o Ministério Público da Bahia em 21 de março de 2016, pelo qual se comprometeu a "realizar o pagamento dos servidores da Educação até o dia 10 de cada mês, com tolerância de mais dois dias, ou seja até o dia 12." 3. Com base na assinatura do referido TAC, o qual foi também subscrito pelo presidente do sindicato da categoria, o procurador oficiante declinou de sua atribuição, pronunciando-se nos seguintes termos: "com efeito, é possível observar que já existe um termo executivo extrajudicial, qual seja, o Termo de Ajustamento de Conduta juntado aos autos, o que dispensa a promoção de eventual processo de conhecimento em desfavor do Município. Ocorre que tal título foi criado a partir de atuação do Ministério Público Estadual, no exercício de suas funções. Assim sendo, à vista da duplicidade, reputo inapropriado o prosseguimento, quando já existe o acompanhamento por parte do MPE, a quem compete a fiscalização do Compromisso celebrado em seu âmbito." 4. Acolhimento da promoção de declínio de atribuição por seus fundamentos. PELA HOMOLOGAÇÃO.</text:p>
          </table:table-cell>
          <table:covered-table-cell/>
          <table:covered-table-cell/>
        </table:table-row>
        <table:table-row>
          <table:table-cell table:style-name="Tabela90.A1" office:value-type="string">
            <text:p text:style-name="P61"/>
          </table:table-cell>
          <table:table-cell table:style-name="Tabela90.A1" office:value-type="string">
            <text:p text:style-name="P31">Decisão:</text:p>
          </table:table-cell>
          <table:table-cell table:style-name="Tabela90.A1" table:number-columns-spanned="3" office:value-type="string">
            <text:p text:style-name="P12">Em sessão realizada nesta data, o colegiado, à unanimidade, deliberou pela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31">091.</text:p>
          </table:table-cell>
          <table:table-cell table:style-name="Tabela91.A1" office:value-type="string">
            <text:p text:style-name="P31">Processo:</text:p>
          </table:table-cell>
          <table:table-cell table:style-name="Tabela91.A1" office:value-type="string">
            <text:p text:style-name="P31">1.14.009.000130/2016-97</text:p>
          </table:table-cell>
          <table:table-cell table:style-name="Tabela91.A1" office:value-type="string">
            <text:p text:style-name="P31"><text:span text:style-name="T1">Voto: </text:span>2740/2016</text:p>
          </table:table-cell>
          <table:table-cell table:style-name="Tabela91.A1" office:value-type="string">
            <text:p text:style-name="P49">Origem: PRM Guanambi-BA</text:p>
          </table:table-cell>
        </table:table-row>
        <table:table-row>
          <table:table-cell table:style-name="Tabela91.A1" office:value-type="string">
            <text:p text:style-name="P61"/>
          </table:table-cell>
          <table:table-cell table:style-name="Tabela91.A1" office:value-type="string">
            <text:p text:style-name="P31">Relator:</text:p>
          </table:table-cell>
          <table:table-cell table:style-name="Tabela91.A1" table:number-columns-spanned="3" office:value-type="string">
            <text:p text:style-name="P31">Dr. Eitel Santiago de Brito Pereira</text:p>
          </table:table-cell>
          <table:covered-table-cell/>
          <table:covered-table-cell/>
        </table:table-row>
        <table:table-row>
          <table:table-cell table:style-name="Tabela91.A1" office:value-type="string">
            <text:p text:style-name="P61"/>
          </table:table-cell>
          <table:table-cell table:style-name="Tabela91.A1" office:value-type="string">
            <text:p text:style-name="P42"><text:span text:style-name="T1">Ementa</text:span>:</text:p>
          </table:table-cell>
          <table:table-cell table:style-name="Tabela91.A1" table:number-columns-spanned="3" office:value-type="string">
            <text:p text:style-name="P27">DECLÍNIO DE ATRIBUIÇÃO PARA O MP/BA. PREFEITURA MUNICIPAL DE RIO DO ANTÔNIO/BA. CONSELHO MUNICIPAL DE ACOMPANHAMENTO E CONTROLE SOCIAL - CACS/FUNDEB. COMPOSIÇÃO DEFICITÁRIA. 1. Hipótese sobre suposto funcionamento deficitário do Conselho Municipal de Acompanhamento e Controle Social do Fundo de Manutenção e Desenvolvimento da Educação Básica e de Valorização dos Profissionais da Educação - CACS/FUNDEB, por falta de membros, no município de Rio do Antônio-BA. 2. Alega o representante, Presidente do CACS/FUNDEB, o envio de nomes à Secretaria de Educação do Município para substituição dos membros e suplentes da composição anterior do Conselho, não havendo, contudo, a confirmação da nomeação por parte do executivo municipal. 3. Não há notícia nos autos de eventual malversação de recursos do FUNDEB, ou de qualquer fato que enseje lesão a interesse direto e <text:soft-page-break/>específico da União, de suas autarquias ou empresas públicas e, tampouco, envolvimento de agentes públicos federais, conforme aferido pelo Procurador oficiante. 4. Ademais, consta dos autos informação de firmamento de Termo de Ajuste de Conduta entre o Ministério Público Estadual e a Prefeitura municipal, pelo qual essa se comprometia a assegurar as condições plenas de funcionamento do Conselho 5. No caso, inexiste interesse público a legitimar a atuação do Ministério Público Federal. PELA HOMOLOGAÇÃO.</text:p>
          </table:table-cell>
          <table:covered-table-cell/>
          <table:covered-table-cell/>
        </table:table-row>
        <table:table-row table:style-name="Tabela91.4">
          <table:table-cell table:style-name="Tabela91.A1" office:value-type="string">
            <text:p text:style-name="P61"/>
          </table:table-cell>
          <table:table-cell table:style-name="Tabela91.A1" office:value-type="string">
            <text:p text:style-name="P31">Decisão:</text:p>
          </table:table-cell>
          <table:table-cell table:style-name="Tabela91.A1" table:number-columns-spanned="3" office:value-type="string">
            <text:p text:style-name="P12">Em sessão realizada nesta data, o colegiado, à unanimidade, deliberou pela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31">092.</text:p>
          </table:table-cell>
          <table:table-cell table:style-name="Tabela92.A1" office:value-type="string">
            <text:p text:style-name="P31">Processo:</text:p>
          </table:table-cell>
          <table:table-cell table:style-name="Tabela92.A1" office:value-type="string">
            <text:p text:style-name="P31">1.15.000.001295/2016-29</text:p>
          </table:table-cell>
          <table:table-cell table:style-name="Tabela92.A1" office:value-type="string">
            <text:p text:style-name="P31"><text:span text:style-name="T1">Voto: </text:span>2596/2016</text:p>
          </table:table-cell>
          <table:table-cell table:style-name="Tabela92.A1" office:value-type="string">
            <text:p text:style-name="P31">Origem: PR/CE</text:p>
          </table:table-cell>
        </table:table-row>
        <table:table-row>
          <table:table-cell table:style-name="Tabela92.A1" office:value-type="string">
            <text:p text:style-name="P61"/>
          </table:table-cell>
          <table:table-cell table:style-name="Tabela92.A1" office:value-type="string">
            <text:p text:style-name="P31">Relator:</text:p>
          </table:table-cell>
          <table:table-cell table:style-name="Tabela92.A1" table:number-columns-spanned="3" office:value-type="string">
            <text:p text:style-name="P31">Dr. Eitel Santiago de Brito Pereira</text:p>
          </table:table-cell>
          <table:covered-table-cell/>
          <table:covered-table-cell/>
        </table:table-row>
        <table:table-row>
          <table:table-cell table:style-name="Tabela92.A1" office:value-type="string">
            <text:p text:style-name="P61"/>
          </table:table-cell>
          <table:table-cell table:style-name="Tabela92.A1" office:value-type="string">
            <text:p text:style-name="P42"><text:span text:style-name="T1">Ementa</text:span>:</text:p>
          </table:table-cell>
          <table:table-cell table:style-name="Tabela92.A1" table:number-columns-spanned="3" office:value-type="string">
            <text:p text:style-name="P27">DECLÍNIO DE ATRIBUIÇÃO PARA O MPT. EMPRESA RESPONSÁVEL POR OPERAR NOS TERMINAIS DE ÔNIBUS DE FORTALEZA. SUPOSTAS IRREGULARIDADES TRABALHISTAS. DESCUMPRIMENTO DE ACORDO COLETIVO SOBRE A ESCALA DE TRABALHO. 1. Procedimento instaurado, a partir de representação sigilosa, relatando supostas irregularidades cometidas pela empresa SOCICAM, vencedora da licitação para operar nos terminais de ônibus de Fortaleza, consubstanciadas na exigência de escala de trabalho mais gravosa do que aquela prevista em acordo acordo coletivo de trabalho, dentre outros desrespeitos aos direitos trabalhista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2.A1" office:value-type="string">
            <text:p text:style-name="P61"/>
          </table:table-cell>
          <table:table-cell table:style-name="Tabela92.A1" office:value-type="string">
            <text:p text:style-name="P31">Decisão:</text:p>
          </table:table-cell>
          <table:table-cell table:style-name="Tabela92.A1" table:number-columns-spanned="3" office:value-type="string">
            <text:p text:style-name="P12">Em sessão realizada nesta data, o colegiado, à unanimidade, deliberou pela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31">093.</text:p>
          </table:table-cell>
          <table:table-cell table:style-name="Tabela93.A1" office:value-type="string">
            <text:p text:style-name="P31">Processo:</text:p>
          </table:table-cell>
          <table:table-cell table:style-name="Tabela93.A1" office:value-type="string">
            <text:p text:style-name="P31">1.17.004.000026/2016-31</text:p>
          </table:table-cell>
          <table:table-cell table:style-name="Tabela93.A1" office:value-type="string">
            <text:p text:style-name="P31"><text:span text:style-name="T1">Voto: </text:span>2929/2016</text:p>
          </table:table-cell>
          <table:table-cell table:style-name="Tabela93.A1" office:value-type="string">
            <text:p text:style-name="P31">Origem: PRM Linhares-ES</text:p>
          </table:table-cell>
        </table:table-row>
        <table:table-row>
          <table:table-cell table:style-name="Tabela93.A1" office:value-type="string">
            <text:p text:style-name="P61"/>
          </table:table-cell>
          <table:table-cell table:style-name="Tabela93.A1" office:value-type="string">
            <text:p text:style-name="P31">Relator:</text:p>
          </table:table-cell>
          <table:table-cell table:style-name="Tabela93.A1" table:number-columns-spanned="3" office:value-type="string">
            <text:p text:style-name="P31">Dr. Eitel Santiago de Brito Pereira</text:p>
          </table:table-cell>
          <table:covered-table-cell/>
          <table:covered-table-cell/>
        </table:table-row>
        <table:table-row>
          <table:table-cell table:style-name="Tabela93.A1" office:value-type="string">
            <text:p text:style-name="P61"/>
          </table:table-cell>
          <table:table-cell table:style-name="Tabela93.A1" office:value-type="string">
            <text:p text:style-name="P42"><text:span text:style-name="T1">Ementa</text:span>:</text:p>
          </table:table-cell>
          <table:table-cell table:style-name="Tabela93.A1" table:number-columns-spanned="3" office:value-type="string">
            <text:p text:style-name="P27">DECLÍNIO DE ATRIBUIÇÃO PARA O MP/ES. SUPOSTA COMERCIALIZAÇÃO ILEGAL DE LOTES EM ÁREAS RURAIS. AUSÊNCIA DE INTERESSE FEDERAL. 1. Representação relatando suposto loteamento ilegal de área rural particular no município de Aracruz/ES. 2. Conforme consta da promoção de arquivamento - entendo pelo simples fato de que a área supostamente loteada ser particular, além de não afetar áreas federais de preservação ambiental, indígenas ou quilombolas, o que, por si só, afasta a existência de interesses federais no presente caso concreto." 3. Ausência de interesse federal a justificar a atuação do Ministério Público Federal (art. 109, I, CF c/c art. 37, I, LC 75). PELA HOMOLOGAÇÃO.</text:p>
          </table:table-cell>
          <table:covered-table-cell/>
          <table:covered-table-cell/>
        </table:table-row>
        <table:table-row>
          <table:table-cell table:style-name="Tabela93.A1" office:value-type="string">
            <text:p text:style-name="P61"/>
          </table:table-cell>
          <table:table-cell table:style-name="Tabela93.A1" office:value-type="string">
            <text:p text:style-name="P31">Decisão:</text:p>
          </table:table-cell>
          <table:table-cell table:style-name="Tabela93.A1" table:number-columns-spanned="3" office:value-type="string">
            <text:p text:style-name="P12">Em sessão realizada nesta data, o colegiado, à unanimidade, deliberou pela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31">094.</text:p>
          </table:table-cell>
          <table:table-cell table:style-name="Tabela94.A1" office:value-type="string">
            <text:p text:style-name="P31">Processo:</text:p>
          </table:table-cell>
          <table:table-cell table:style-name="Tabela94.A1" office:value-type="string">
            <text:p text:style-name="P31">1.18.003.000210/2016-53</text:p>
          </table:table-cell>
          <table:table-cell table:style-name="Tabela94.A1" office:value-type="string">
            <text:p text:style-name="P31"><text:span text:style-name="T1">Voto: </text:span>2673/2016</text:p>
          </table:table-cell>
          <table:table-cell table:style-name="Tabela94.A1" office:value-type="string">
            <text:p text:style-name="P31">Origem: PRM R.Verde-GO</text:p>
          </table:table-cell>
        </table:table-row>
        <table:table-row>
          <table:table-cell table:style-name="Tabela94.A1" office:value-type="string">
            <text:p text:style-name="P61"/>
          </table:table-cell>
          <table:table-cell table:style-name="Tabela94.A1" office:value-type="string">
            <text:p text:style-name="P31">Relator:</text:p>
          </table:table-cell>
          <table:table-cell table:style-name="Tabela94.A1" table:number-columns-spanned="3" office:value-type="string">
            <text:p text:style-name="P31">Dr. Eitel Santiago de Brito Pereira</text:p>
          </table:table-cell>
          <table:covered-table-cell/>
          <table:covered-table-cell/>
        </table:table-row>
        <text:soft-page-break/>
        <table:table-row>
          <table:table-cell table:style-name="Tabela94.A1" office:value-type="string">
            <text:p text:style-name="P61"/>
          </table:table-cell>
          <table:table-cell table:style-name="Tabela94.A1" office:value-type="string">
            <text:p text:style-name="P42"><text:span text:style-name="T1">Ementa</text:span>:</text:p>
          </table:table-cell>
          <table:table-cell table:style-name="Tabela94.A1" table:number-columns-spanned="3" office:value-type="string">
            <text:p text:style-name="P27">DECLÍNIO DE ATRIBUIÇÃO PARA O MPT. SUPOSTA IRREGULARIDADE NO TRÂMITE DE AÇÃO COLETIVA EM DESFAVOR DA USINA SANTA HELENA DE AÇÚCAR E ÁLCOOL S/A. VIOLAÇÕES AOS DIREITOS TRABALHISTAS NO ÂMBITO DE EMPRESA PRIVADA. 1. Procedimento autuado por meio de representação relatando irregularidades no trâmite de ação coletiva em desfavor da Usina Santa Helena de Açúcar e Álcool S/A. 2. O representante alega que em março de 2013, a empresa Usina Santa Helena de Açúcar e Álcool S/A demitiu vários trabalhadores. Alega, ainda, que o Sindicato da categoria interpôs ação coletiva, em trâmite na Justiça do Trabalho de Rio Verde, uma vez que o pagamento do FGTS dos colaboradores não fora depositado. 3. No presente caso, por se tratar de violações aos direitos trabalhistas no âmbito de empresa privada, compete ao MPT assegurar a observância dos direitos sociais dos trabalhadores (art. 84, II, da LC 75/93). 4. Inexistência de interesse a justificar a atuação do Ministério Público Federal (art. 109, I, CF c/c art. 37, I, LC 75). 5. Matéria que se insere na esfera de atribuição do Ministério Público do Trabalho (art. 114, I, II e III, CF c/c art. 83 LC 75). PELA HOMOLOGAÇÃO.</text:p>
          </table:table-cell>
          <table:covered-table-cell/>
          <table:covered-table-cell/>
        </table:table-row>
        <table:table-row>
          <table:table-cell table:style-name="Tabela94.A1" office:value-type="string">
            <text:p text:style-name="P61"/>
          </table:table-cell>
          <table:table-cell table:style-name="Tabela94.A1" office:value-type="string">
            <text:p text:style-name="P31">Decisão:</text:p>
          </table:table-cell>
          <table:table-cell table:style-name="Tabela94.A1" table:number-columns-spanned="3" office:value-type="string">
            <text:p text:style-name="P12">Em sessão realizada nesta data, o colegiado, à unanimidade, deliberou pela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31">095.</text:p>
          </table:table-cell>
          <table:table-cell table:style-name="Tabela95.A1" office:value-type="string">
            <text:p text:style-name="P31">Processo:</text:p>
          </table:table-cell>
          <table:table-cell table:style-name="Tabela95.A1" office:value-type="string">
            <text:p text:style-name="P31">1.22.001.000278/2016-20</text:p>
          </table:table-cell>
          <table:table-cell table:style-name="Tabela95.A1" office:value-type="string">
            <text:p text:style-name="P31"><text:span text:style-name="T1">Voto: </text:span>2876/2016</text:p>
          </table:table-cell>
          <table:table-cell table:style-name="Tabela95.A1" office:value-type="string">
            <text:p text:style-name="P31">Origem: PRM J.Fora-MG</text:p>
          </table:table-cell>
        </table:table-row>
        <table:table-row>
          <table:table-cell table:style-name="Tabela95.A1" office:value-type="string">
            <text:p text:style-name="P61"/>
          </table:table-cell>
          <table:table-cell table:style-name="Tabela95.A1" office:value-type="string">
            <text:p text:style-name="P31">Relator:</text:p>
          </table:table-cell>
          <table:table-cell table:style-name="Tabela95.A1" table:number-columns-spanned="3" office:value-type="string">
            <text:p text:style-name="P31">Dr. Eitel Santiago de Brito Pereira</text:p>
          </table:table-cell>
          <table:covered-table-cell/>
          <table:covered-table-cell/>
        </table:table-row>
        <table:table-row>
          <table:table-cell table:style-name="Tabela95.A1" office:value-type="string">
            <text:p text:style-name="P61"/>
          </table:table-cell>
          <table:table-cell table:style-name="Tabela95.A1" office:value-type="string">
            <text:p text:style-name="P42"><text:span text:style-name="T1">Ementa</text:span>:</text:p>
          </table:table-cell>
          <table:table-cell table:style-name="Tabela95.A1" table:number-columns-spanned="3" office:value-type="string">
            <text:p text:style-name="P27">DECLÍNIO DE ATRIBUIÇÃO PARA O MPT. ACORDO TRABALHISTA. NÃO HOMOLOGAÇÃO POR SINDICATO. 1. Notícia de fato relatando que a Delegacia Regional do Trabalho em Juiz de Fora e regiões não está fiscalizando as empresas nem o cumprimento dos acordos trabalhistas firmados pelos sindicato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5.A1" office:value-type="string">
            <text:p text:style-name="P61"/>
          </table:table-cell>
          <table:table-cell table:style-name="Tabela95.A1" office:value-type="string">
            <text:p text:style-name="P31">Decisão:</text:p>
          </table:table-cell>
          <table:table-cell table:style-name="Tabela95.A1" table:number-columns-spanned="3" office:value-type="string">
            <text:p text:style-name="P12">Em sessão realizada nesta data, o colegiado, à unanimidade, deliberou pela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31">096.</text:p>
          </table:table-cell>
          <table:table-cell table:style-name="Tabela96.A1" office:value-type="string">
            <text:p text:style-name="P31">Processo:</text:p>
          </table:table-cell>
          <table:table-cell table:style-name="Tabela96.A1" office:value-type="string">
            <text:p text:style-name="P31">1.25.000.003911/2015-59</text:p>
          </table:table-cell>
          <table:table-cell table:style-name="Tabela96.A1" office:value-type="string">
            <text:p text:style-name="P31"><text:span text:style-name="T1">Voto: </text:span>2602/2016</text:p>
          </table:table-cell>
          <table:table-cell table:style-name="Tabela96.A1" office:value-type="string">
            <text:p text:style-name="P31">Origem: PR/PR</text:p>
          </table:table-cell>
        </table:table-row>
        <table:table-row>
          <table:table-cell table:style-name="Tabela96.A1" office:value-type="string">
            <text:p text:style-name="P61"/>
          </table:table-cell>
          <table:table-cell table:style-name="Tabela96.A1" office:value-type="string">
            <text:p text:style-name="P31">Relator:</text:p>
          </table:table-cell>
          <table:table-cell table:style-name="Tabela96.A1" table:number-columns-spanned="3" office:value-type="string">
            <text:p text:style-name="P31">Dr. Eitel Santiago de Brito Pereira</text:p>
          </table:table-cell>
          <table:covered-table-cell/>
          <table:covered-table-cell/>
        </table:table-row>
        <table:table-row>
          <table:table-cell table:style-name="Tabela96.A1" office:value-type="string">
            <text:p text:style-name="P61"/>
          </table:table-cell>
          <table:table-cell table:style-name="Tabela96.A1" office:value-type="string">
            <text:p text:style-name="P42"><text:span text:style-name="T1">Ementa</text:span>:</text:p>
          </table:table-cell>
          <table:table-cell table:style-name="Tabela96.A1" table:number-columns-spanned="3" office:value-type="string">
            <text:p text:style-name="P27">DECLÍNIO DE ATRIBUIÇÃO PARA O MP/PR. REMESSA DA 3ª CCR. ALEGADO DESCUMPRIMENTO DE LEI FEDERAL POR PARTE DE AGÊNCIA REGULADORA ESTADUAL. 1. Alegada irregularidade na revogação da Resolução nº 02/2015 da Agência Reguladora de Serviços Públicos Delegados de Infraestrutura do Paraná (AGEPAR), a qual regulamentava o artigo 17 da Lei nº 13.103/15, que concedia isenção de pedágio sobre os eixos suspensos dos veículos de transporte de carga que circulam vazios nas estradas federais e estaduais do Estado. 2. O Procurador oficiante declinou de sua atribuição ao Ministério Público Estadual, levando em conta a titularidade da pessoa envolvida, bem como pelo fato de que "quando a representação menciona pedágios em estradas federais e estaduais, certamente está se referindo àquelas estradas federais que, por concessão federal, estão sob gestão e administração estadual e, assim, em relação às quais <text:soft-page-break/>a determinação do valor do pedágio e de sua eventual desoneração é da autoridade estadual gestora dessas estradas. Isso porque, no Paraná, não há rodovias federais onde se tenha implantado cobrança de pedágio por concessão direta da União à empresa de pedágio. 3. Ausência de interesse federal a justificar a atuação do Ministério Público Federal (art. 109, I, CF c/c art. 37, I, LC 75). PELA HOMOLOGAÇÃO.</text:p>
          </table:table-cell>
          <table:covered-table-cell/>
          <table:covered-table-cell/>
        </table:table-row>
        <table:table-row>
          <table:table-cell table:style-name="Tabela96.A1" office:value-type="string">
            <text:p text:style-name="P61"/>
          </table:table-cell>
          <table:table-cell table:style-name="Tabela96.A1" office:value-type="string">
            <text:p text:style-name="P31">Decisão:</text:p>
          </table:table-cell>
          <table:table-cell table:style-name="Tabela96.A1" table:number-columns-spanned="3" office:value-type="string">
            <text:p text:style-name="P4">Em sessão realizada nesta data, o colegiado, à unanimidade, deliberou pela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31">097.</text:p>
          </table:table-cell>
          <table:table-cell table:style-name="Tabela97.A1" office:value-type="string">
            <text:p text:style-name="P31">Processo:</text:p>
          </table:table-cell>
          <table:table-cell table:style-name="Tabela97.A1" office:value-type="string">
            <text:p text:style-name="P31">1.30.001.002213/2015-66</text:p>
          </table:table-cell>
          <table:table-cell table:style-name="Tabela97.A1" office:value-type="string">
            <text:p text:style-name="P31"><text:span text:style-name="T1">Voto: </text:span>1897/2015</text:p>
          </table:table-cell>
          <table:table-cell table:style-name="Tabela97.A1" office:value-type="string">
            <text:p text:style-name="P31">Origem: PR/RJ</text:p>
          </table:table-cell>
        </table:table-row>
        <table:table-row>
          <table:table-cell table:style-name="Tabela97.A1" office:value-type="string">
            <text:p text:style-name="P61"/>
          </table:table-cell>
          <table:table-cell table:style-name="Tabela97.A1" office:value-type="string">
            <text:p text:style-name="P31">Relator:</text:p>
          </table:table-cell>
          <table:table-cell table:style-name="Tabela97.A1" table:number-columns-spanned="3" office:value-type="string">
            <text:p text:style-name="P31">Dr. Eitel Santiago de Brito Pereira</text:p>
          </table:table-cell>
          <table:covered-table-cell/>
          <table:covered-table-cell/>
        </table:table-row>
        <table:table-row>
          <table:table-cell table:style-name="Tabela97.A1" office:value-type="string">
            <text:p text:style-name="P61"/>
          </table:table-cell>
          <table:table-cell table:style-name="Tabela97.A1" office:value-type="string">
            <text:p text:style-name="P42"><text:span text:style-name="T1">Ementa</text:span>:</text:p>
          </table:table-cell>
          <table:table-cell table:style-name="Tabela97.A1" table:number-columns-spanned="3" office:value-type="string">
            <text:p text:style-name="P27">DECLÍNIO DE ATRIBUIÇÃO PARA O MP/RJ. 1. Alegação de que, ao adquirir o Grupo Ipiranga, a Petrobras teria incorporado os empregados desse grupo sem a realização de concurso público, afrontando o art. 37, II, da Constituição Federal.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97.A1" office:value-type="string">
            <text:p text:style-name="P61"/>
          </table:table-cell>
          <table:table-cell table:style-name="Tabela97.A1" office:value-type="string">
            <text:p text:style-name="P31">Decisão:</text:p>
          </table:table-cell>
          <table:table-cell table:style-name="Tabela97.A1" table:number-columns-spanned="3" office:value-type="string">
            <text:p text:style-name="P5">Em sessão realizada nesta data, o colegiado, à unanimidade, deliberou pela homologação do declínio de atribuição. Participaram<text:span text:style-name="T44"> da votação </text:span><text:span text:style-name="T43">Dra. <text:s/></text:span><text:span text:style-name="T45">Ela Wiecko de Castilho e</text:span><text:span text:style-name="T43"> </text:span><text:span text:style-name="T44">Dra. Denise Vinci Tulio.</text:span></text:p>
          </table:table-cell>
          <table:covered-table-cell/>
          <table:covered-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31">098.</text:p>
          </table:table-cell>
          <table:table-cell table:style-name="Tabela98.A1" office:value-type="string">
            <text:p text:style-name="P31">Processo:</text:p>
          </table:table-cell>
          <table:table-cell table:style-name="Tabela98.A1" office:value-type="string">
            <text:p text:style-name="P31">1.33.000.001277/2016-29</text:p>
          </table:table-cell>
          <table:table-cell table:style-name="Tabela98.A1" office:value-type="string">
            <text:p text:style-name="P31"><text:span text:style-name="T1">Voto: </text:span>3000/2016</text:p>
          </table:table-cell>
          <table:table-cell table:style-name="Tabela98.A1" office:value-type="string">
            <text:p text:style-name="P31">Origem: PR/SC</text:p>
          </table:table-cell>
        </table:table-row>
        <table:table-row>
          <table:table-cell table:style-name="Tabela98.A1" office:value-type="string">
            <text:p text:style-name="P61"/>
          </table:table-cell>
          <table:table-cell table:style-name="Tabela98.A1" office:value-type="string">
            <text:p text:style-name="P31">Relator:</text:p>
          </table:table-cell>
          <table:table-cell table:style-name="Tabela98.A1" table:number-columns-spanned="3" office:value-type="string">
            <text:p text:style-name="P31">Dr. Eitel Santiago de Brito Pereira</text:p>
          </table:table-cell>
          <table:covered-table-cell/>
          <table:covered-table-cell/>
        </table:table-row>
        <table:table-row>
          <table:table-cell table:style-name="Tabela98.A1" office:value-type="string">
            <text:p text:style-name="P61"/>
          </table:table-cell>
          <table:table-cell table:style-name="Tabela98.A1" office:value-type="string">
            <text:p text:style-name="P42"><text:span text:style-name="T1">Ementa</text:span>:</text:p>
          </table:table-cell>
          <table:table-cell table:style-name="Tabela98.A1" table:number-columns-spanned="3" office:value-type="string">
            <text:p text:style-name="P27">DECLÍNIO DE ATRIBUIÇÃO PARA O MPT. CONCESSÃO DE VANTAGENS SALARIAIS. EMPRESA ELETROSUL. AUSÊNCIA DE INTERESSE FEDERAL. 1. Notícia de fato versando sobre supostas irregularidades na aprovação e concessão de vantagens pela Eletrosul, sociedade de economia mista de capital fechado, em face de Plano de Cargos e Remuneração, conferindo "méritos" de forma supostamente irregular. 2. Não foi constatado o uso de verbas federais ou a participação de agentes federais no cometimento das supostas irregularidades, bem como trata-se de sociedade de economia mista, o que, a princípio, afasta a atribuição do MPF.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98.A1" office:value-type="string">
            <text:p text:style-name="P61"/>
          </table:table-cell>
          <table:table-cell table:style-name="Tabela98.A1" office:value-type="string">
            <text:p text:style-name="P31">Decisão:</text:p>
          </table:table-cell>
          <table:table-cell table:style-name="Tabela98.A1" table:number-columns-spanned="3" office:value-type="string">
            <text:p text:style-name="P12">Em sessão realizada nesta data, o colegiado, à unanimidade, deliberou pela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99" table:style-name="Tabela99">
        <table:table-column table:style-name="Tabela99.A"/>
        <table:table-column table:style-name="Tabela99.B"/>
        <table:table-column table:style-name="Tabela99.C"/>
        <table:table-column table:style-name="Tabela99.D"/>
        <table:table-column table:style-name="Tabela99.E"/>
        <text:soft-page-break/>
        <table:table-row>
          <table:table-cell table:style-name="Tabela99.A1" office:value-type="string">
            <text:p text:style-name="P31">099.</text:p>
          </table:table-cell>
          <table:table-cell table:style-name="Tabela99.A1" office:value-type="string">
            <text:p text:style-name="P31">Processo:</text:p>
          </table:table-cell>
          <table:table-cell table:style-name="Tabela99.A1" office:value-type="string">
            <text:p text:style-name="P31">1.33.008.000176/2016-61</text:p>
          </table:table-cell>
          <table:table-cell table:style-name="Tabela99.A1" office:value-type="string">
            <text:p text:style-name="P31"><text:span text:style-name="T1">Voto: </text:span>2306/2016</text:p>
          </table:table-cell>
          <table:table-cell table:style-name="Tabela99.A1" office:value-type="string">
            <text:p text:style-name="P31">Origem: PRM Itajaí-SC</text:p>
          </table:table-cell>
        </table:table-row>
        <table:table-row>
          <table:table-cell table:style-name="Tabela99.A1" office:value-type="string">
            <text:p text:style-name="P61"/>
          </table:table-cell>
          <table:table-cell table:style-name="Tabela99.A1" office:value-type="string">
            <text:p text:style-name="P31">Relator:</text:p>
          </table:table-cell>
          <table:table-cell table:style-name="Tabela99.A1" table:number-columns-spanned="3" office:value-type="string">
            <text:p text:style-name="P31">Dr. Eitel Santiago de Brito Pereira</text:p>
          </table:table-cell>
          <table:covered-table-cell/>
          <table:covered-table-cell/>
        </table:table-row>
        <table:table-row>
          <table:table-cell table:style-name="Tabela99.A1" office:value-type="string">
            <text:p text:style-name="P61"/>
          </table:table-cell>
          <table:table-cell table:style-name="Tabela99.A1" office:value-type="string">
            <text:p text:style-name="P42"><text:span text:style-name="T1">Ementa</text:span>:</text:p>
          </table:table-cell>
          <table:table-cell table:style-name="Tabela99.A1" table:number-columns-spanned="3" office:value-type="string">
            <text:p text:style-name="P27">DECLÍNIO DE ATRIBUIÇÃO PARA O MPT. SUPOSTA FALTA DE CONDIÇÕES DIGNAS DE TRABALHO. SUPOSTO ASSÉDIO MORAL. RELAÇÃO DE TRABALHO. 1. Notícia de Fato autuada para apurar suposta falta de condições dignas de trabalho na Secretaria da Saúde de Balneário Camboriú/SC, relativas a jornada de trabalho e ao meio ambiente de trabalho. Os representantes alegam precariedade nas condições que lhe são dadas para exercerem suas funções - como falta de luvas, de protetores solar, de repelente, de uniforme, existência de apenas um microscópio no laboratório -, além de assédio moral aos agentes de endemias contratados pela Prefeitura Municipal daquela localidade.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9.A1" office:value-type="string">
            <text:p text:style-name="P61"/>
          </table:table-cell>
          <table:table-cell table:style-name="Tabela99.A1" office:value-type="string">
            <text:p text:style-name="P31">Decisão:</text:p>
          </table:table-cell>
          <table:table-cell table:style-name="Tabela99.A1" table:number-columns-spanned="3" office:value-type="string">
            <text:p text:style-name="P12">Em sessão realizada nesta data, o colegiado, à unanimidade, deliberou pela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31">100.</text:p>
          </table:table-cell>
          <table:table-cell table:style-name="Tabela100.A1" office:value-type="string">
            <text:p text:style-name="P31">Processo:</text:p>
          </table:table-cell>
          <table:table-cell table:style-name="Tabela100.A1" office:value-type="string">
            <text:p text:style-name="P31">1.33.011.000050/2016-37</text:p>
          </table:table-cell>
          <table:table-cell table:style-name="Tabela100.A1" office:value-type="string">
            <text:p text:style-name="P31"><text:span text:style-name="T1">Voto: </text:span>2750/2016</text:p>
          </table:table-cell>
          <table:table-cell table:style-name="Tabela100.A1" office:value-type="string">
            <text:p text:style-name="P31">Origem: PRM J.do Sul-SC</text:p>
          </table:table-cell>
        </table:table-row>
        <table:table-row>
          <table:table-cell table:style-name="Tabela100.A1" office:value-type="string">
            <text:p text:style-name="P61"/>
          </table:table-cell>
          <table:table-cell table:style-name="Tabela100.A1" office:value-type="string">
            <text:p text:style-name="P31">Relator:</text:p>
          </table:table-cell>
          <table:table-cell table:style-name="Tabela100.A1" table:number-columns-spanned="3" office:value-type="string">
            <text:p text:style-name="P31">Dr. Eitel Santiago de Brito Pereira</text:p>
          </table:table-cell>
          <table:covered-table-cell/>
          <table:covered-table-cell/>
        </table:table-row>
        <table:table-row>
          <table:table-cell table:style-name="Tabela100.A1" office:value-type="string">
            <text:p text:style-name="P61"/>
          </table:table-cell>
          <table:table-cell table:style-name="Tabela100.A1" office:value-type="string">
            <text:p text:style-name="P42"><text:span text:style-name="T1">Ementa</text:span>:</text:p>
          </table:table-cell>
          <table:table-cell table:style-name="Tabela100.A1" table:number-columns-spanned="3" office:value-type="string">
            <text:p text:style-name="P27">DECLÍNIO DE ATRIBUIÇÃO PARA O MP/SC. 1. Representação sigilosa versando sobre ocorrência de possíveis agressões por parte das crianças e adolescentes que estão amparadas no Lar Valdir Amoroso, em Guaramirim-SC, bem como a insuficiência de servidores públicos que administram o local. 2. O Procurador oficiante declinou de sua atribuição ao Ministério Público Estadual por não se vislumbrar "evidências que possam demonstrar a existência de eventual lesão a bens, serviços ou interesses da União, tampouco de suas autarquias ou empresas públicas. Ou seja, os presentes fatos dizem respeito, eminentemente, à atuação do poder público municipal". PELA HOMOLOGAÇÃO, com ciência à PFDC.</text:p>
          </table:table-cell>
          <table:covered-table-cell/>
          <table:covered-table-cell/>
        </table:table-row>
        <table:table-row>
          <table:table-cell table:style-name="Tabela100.A1" office:value-type="string">
            <text:p text:style-name="P61"/>
          </table:table-cell>
          <table:table-cell table:style-name="Tabela100.A1" office:value-type="string">
            <text:p text:style-name="P31">Decisão:</text:p>
          </table:table-cell>
          <table:table-cell table:style-name="Tabela100.A1" table:number-columns-spanned="3" office:value-type="string">
            <text:p text:style-name="P12">Em sessão realizada nesta data, o colegiado, à unanimidade, deliberou pela homologação do declínio de atribuição, com ciência à PFDC.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31">101.</text:p>
          </table:table-cell>
          <table:table-cell table:style-name="Tabela101.A1" office:value-type="string">
            <text:p text:style-name="P31">Processo:</text:p>
          </table:table-cell>
          <table:table-cell table:style-name="Tabela101.A1" office:value-type="string">
            <text:p text:style-name="P31">1.34.015.000482/2014-17</text:p>
          </table:table-cell>
          <table:table-cell table:style-name="Tabela101.A1" office:value-type="string">
            <text:p text:style-name="P31"><text:span text:style-name="T1">Voto: </text:span>2245/2016</text:p>
          </table:table-cell>
          <table:table-cell table:style-name="Tabela101.A1" office:value-type="string">
            <text:p text:style-name="P49">Origem: PRM S.J.R.Preto-SP</text:p>
          </table:table-cell>
        </table:table-row>
        <table:table-row>
          <table:table-cell table:style-name="Tabela101.A1" office:value-type="string">
            <text:p text:style-name="P61"/>
          </table:table-cell>
          <table:table-cell table:style-name="Tabela101.A1" office:value-type="string">
            <text:p text:style-name="P31">Relator:</text:p>
          </table:table-cell>
          <table:table-cell table:style-name="Tabela101.A1" table:number-columns-spanned="3" office:value-type="string">
            <text:p text:style-name="P31">Dr. Eitel Santiago de Brito Pereira</text:p>
          </table:table-cell>
          <table:covered-table-cell/>
          <table:covered-table-cell/>
        </table:table-row>
        <table:table-row>
          <table:table-cell table:style-name="Tabela101.A1" office:value-type="string">
            <text:p text:style-name="P61"/>
          </table:table-cell>
          <table:table-cell table:style-name="Tabela101.A1" office:value-type="string">
            <text:p text:style-name="P42"><text:span text:style-name="T1">Ementa</text:span>:</text:p>
          </table:table-cell>
          <table:table-cell table:style-name="Tabela101.A1" table:number-columns-spanned="3" office:value-type="string">
            <text:p text:style-name="P27">DECLÍNIO DE ATRIBUIÇÃO PARA MP/SP. AUTOS PROVENIENTES DO MINISTÉRIO PÚBLICO ESTADUAL. INEXISTÊNCIA DE INTERESSE DA UNIÃO CAPAZ DE ATRAIR A ATRIBUIÇÃO FEDERAL. CONFLITO NEGATIVO DE ATRIBUIÇÃO CONFIGURADO. REMESSA AO PGR. 1. Inquérito Civil instaurado a partir de inquérito civil promovido pelo Ministério Público Estadual de Cardoso/SP para investigar eventuais irregularidades no parcelamento do solo em propriedade rural. O MPE entendeu que, pelo fato de o INCRA ser o responsável pela fiscalização de empreendimento em imóvel rural, a atribuição para analisar o presente caso seria do MPF. 2. Como bem registrou o Procurador da República oficiante, a simples existência de imóvel rural com parcelamento irregular não traduz, imediatamente, qualquer interesse federal. Além disso, cumpre destacar que a responsabilidade pela <text:soft-page-break/>cogitada regularização do loteamento é da Prefeitura Municipal, cabendo ao Incra participação meramente acessória no processo. 3. Tal como descritos os fatos na representação e evidenciados nas diligências iniciais, é possível afirmar que inexiste interesse da União capaz de atrair a atribuição do Ministério Público Federal. Na realidade, tais fatos indicam a legitimidade do Ministério Público Estadual para atuar no feito. 4. Como os autos já vieram do Ministério Público do Estado de São Paulo, está configurado, no caso, o conflito negativo de atribuição entre ambos. PELA HOMOLOGAÇÃO DO DECLÍNIO, COM REMESSA DOS AUTOS AO PROCURADOR-GERAL DA REPÚBLICA, que detém a legitimidade para a adoção de providências voltadas à solução do conflito.</text:p>
          </table:table-cell>
          <table:covered-table-cell/>
          <table:covered-table-cell/>
        </table:table-row>
        <table:table-row>
          <table:table-cell table:style-name="Tabela101.A1" office:value-type="string">
            <text:p text:style-name="P61"/>
          </table:table-cell>
          <table:table-cell table:style-name="Tabela101.A1" office:value-type="string">
            <text:p text:style-name="P31">Decisão:</text:p>
          </table:table-cell>
          <table:table-cell table:style-name="Tabela101.A1" table:number-columns-spanned="3" office:value-type="string">
            <text:p text:style-name="P12">Em sessão realizada nesta data, o colegiado, à unanimidade, deliberou pela homologação do declínio de atribuição, com remessa dos autos ao Procurador-Geral da República, que detém a legitimidade para a adoção de providências voltadas à solução do confli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31">102.</text:p>
          </table:table-cell>
          <table:table-cell table:style-name="Tabela102.A1" office:value-type="string">
            <text:p text:style-name="P31">Processo:</text:p>
          </table:table-cell>
          <table:table-cell table:style-name="Tabela102.A1" office:value-type="string">
            <text:p text:style-name="P31">1.35.000.001174/2016-94</text:p>
          </table:table-cell>
          <table:table-cell table:style-name="Tabela102.A1" office:value-type="string">
            <text:p text:style-name="P31"><text:span text:style-name="T1">Voto: </text:span>3138/2016</text:p>
          </table:table-cell>
          <table:table-cell table:style-name="Tabela102.A1" office:value-type="string">
            <text:p text:style-name="P31">Origem: PR/SE</text:p>
          </table:table-cell>
        </table:table-row>
        <table:table-row>
          <table:table-cell table:style-name="Tabela102.A1" office:value-type="string">
            <text:p text:style-name="P61"/>
          </table:table-cell>
          <table:table-cell table:style-name="Tabela102.A1" office:value-type="string">
            <text:p text:style-name="P31">Relator:</text:p>
          </table:table-cell>
          <table:table-cell table:style-name="Tabela102.A1" table:number-columns-spanned="3" office:value-type="string">
            <text:p text:style-name="P31">Dr. Eitel Santiago de Brito Pereira</text:p>
          </table:table-cell>
          <table:covered-table-cell/>
          <table:covered-table-cell/>
        </table:table-row>
        <table:table-row>
          <table:table-cell table:style-name="Tabela102.A1" office:value-type="string">
            <text:p text:style-name="P61"/>
          </table:table-cell>
          <table:table-cell table:style-name="Tabela102.A1" office:value-type="string">
            <text:p text:style-name="P42"><text:span text:style-name="T1">Ementa</text:span>:</text:p>
          </table:table-cell>
          <table:table-cell table:style-name="Tabela102.A1" table:number-columns-spanned="3" office:value-type="string">
            <text:p text:style-name="P27">DECLÍNIO DE ATRIBUIÇÃO PARA O MP/SE. LICITAÇÃO ESTADUAL. AUSÊNCIA DE INTERESSE FEDERAL 1. Representação visando apurar suposta irregularidade consistente na falta de disponibilização de cópia de pregão presencial promovido pela Prefeitura Municipal de Nossa Senhora da Glória/SE, restringindo a participação de empresas no certame, uma vez que foi disponibilizado apenas o extrato convocatório. 2. Consta da promoção do declínio - cumpre observar que o procedimento licitatório em destaque é afeto, estritamente, a responsabilidade legal do Município de Nossa Senhora da Glória/SE, não se vislumbrando, a priori, qualquer interesse, bens ou serviços federais." 3. Ausência de interesse federal a justificar a atuação do Ministério Público Federal (art. 109, I, CF c/c art. 37, I, LC 75). 4. Acolhimento da manifestação de declínio pelos próprios fundamentos. PELA HOMOLOGAÇÃO.</text:p>
          </table:table-cell>
          <table:covered-table-cell/>
          <table:covered-table-cell/>
        </table:table-row>
        <table:table-row>
          <table:table-cell table:style-name="Tabela102.A1" office:value-type="string">
            <text:p text:style-name="P61"/>
          </table:table-cell>
          <table:table-cell table:style-name="Tabela102.A1" office:value-type="string">
            <text:p text:style-name="P31">Decisão:</text:p>
          </table:table-cell>
          <table:table-cell table:style-name="Tabela102.A1" table:number-columns-spanned="3" office:value-type="string">
            <text:p text:style-name="P12">Em sessão realizada nesta data, o colegiado, à unanimidade, deliberou pela homologação do declínio de atribui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21"/>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31">103.</text:p>
          </table:table-cell>
          <table:table-cell table:style-name="Tabela103.A1" office:value-type="string">
            <text:p text:style-name="P31">Processo:</text:p>
          </table:table-cell>
          <table:table-cell table:style-name="Tabela103.A1" office:value-type="string">
            <text:p text:style-name="P31">1.10.000.000700/2014-14</text:p>
          </table:table-cell>
          <table:table-cell table:style-name="Tabela103.A1" office:value-type="string">
            <text:p text:style-name="P31"><text:span text:style-name="T1">Voto: </text:span>2192/2016</text:p>
          </table:table-cell>
          <table:table-cell table:style-name="Tabela103.A1" office:value-type="string">
            <text:p text:style-name="P31">Origem: PR/AC</text:p>
          </table:table-cell>
        </table:table-row>
        <table:table-row>
          <table:table-cell table:style-name="Tabela103.A1" office:value-type="string">
            <text:p text:style-name="P61"/>
          </table:table-cell>
          <table:table-cell table:style-name="Tabela103.A1" office:value-type="string">
            <text:p text:style-name="P31">Relator:</text:p>
          </table:table-cell>
          <table:table-cell table:style-name="Tabela103.A1" table:number-columns-spanned="3" office:value-type="string">
            <text:p text:style-name="P31">Dr. Eitel Santiago de Brito Pereira</text:p>
          </table:table-cell>
          <table:covered-table-cell/>
          <table:covered-table-cell/>
        </table:table-row>
        <table:table-row>
          <table:table-cell table:style-name="Tabela103.A1" office:value-type="string">
            <text:p text:style-name="P61"/>
          </table:table-cell>
          <table:table-cell table:style-name="Tabela103.A1" office:value-type="string">
            <text:p text:style-name="P42"><text:span text:style-name="T1">Ementa</text:span>:</text:p>
          </table:table-cell>
          <table:table-cell table:style-name="Tabela103.A1" table:number-columns-spanned="3" office:value-type="string">
            <text:p text:style-name="P27">PROMOÇÃO DE ARQUIVAMENTO. ESCOLHA DE CONSELHEIROS. PROCESSO ELEITORAL. SUPOSTAS IRREGULARIDADES. CONSELHO REGIONAL DE ADMINISTRAÇÃO DO ACRE- CRA/AC. CONSELHO FEDERAL DE ADMINISTRAÇÃO - CFA. 1.Procedimento preparatório instaurado para apurar possíveis irregularidades no processo eleitoral para escolha de Conselheiros do Conselho Regional de Administração do Acre - CRA/AC e do Conselho Federal de Administração - CFA. 2. Instado a se manifestar, o CFA esclareceu que tomou as seguintes providências: a) exclusão definitiva da Chapa 1 ao CRA-AC, por razões de inelegibilidade da maioria dos seus integrantes; b) indeferimento do registro da Chapa 2 ao CRA-AC, por conta da inelegibilidade de dois administradores; c) indeferimento do pedido de registro da Chapa 3 ao CRAC-AC, em virtude de <text:soft-page-break/>inelegibilidade de um administrador; d) deferimento do registro da Chapa 1 ao CFA; e) indeferimento do registro da Chapa 2, por força de inelegibilidade de um administrador; f) deferimento do registro da Chapa 3 ao CFA. 3. Por sua vez, o Conselho Regional informou que acatou as decisões elencadas pelo Conselho Federal, no tocante ao processo eleitoral, conforme documentos de fls. 86/116, sanando as irregularidades questionadas. 4. Promovido o arquivamento do feito, uma vez que as irregularidades suscitadas foram sanadas 5. Acolhimento da promoção de arquivamento pelos próprios fundamentos. PELA HOMOLOGAÇÃO.</text:p>
          </table:table-cell>
          <table:covered-table-cell/>
          <table:covered-table-cell/>
        </table:table-row>
        <table:table-row>
          <table:table-cell table:style-name="Tabela103.A1" office:value-type="string">
            <text:p text:style-name="P61"/>
          </table:table-cell>
          <table:table-cell table:style-name="Tabela103.A1" office:value-type="string">
            <text:p text:style-name="P31">Decisão:</text:p>
          </table:table-cell>
          <table:table-cell table:style-name="Tabela103.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31">104.</text:p>
          </table:table-cell>
          <table:table-cell table:style-name="Tabela104.A1" office:value-type="string">
            <text:p text:style-name="P31">Processo:</text:p>
          </table:table-cell>
          <table:table-cell table:style-name="Tabela104.A1" office:value-type="string">
            <text:p text:style-name="P31">1.11.000.000624/2014-00</text:p>
          </table:table-cell>
          <table:table-cell table:style-name="Tabela104.A1" office:value-type="string">
            <text:p text:style-name="P31"><text:span text:style-name="T1">Voto: </text:span>1793/2016</text:p>
          </table:table-cell>
          <table:table-cell table:style-name="Tabela104.A1" office:value-type="string">
            <text:p text:style-name="P31">Origem: PR/AL</text:p>
          </table:table-cell>
        </table:table-row>
        <table:table-row>
          <table:table-cell table:style-name="Tabela104.A1" office:value-type="string">
            <text:p text:style-name="P61"/>
          </table:table-cell>
          <table:table-cell table:style-name="Tabela104.A1" office:value-type="string">
            <text:p text:style-name="P31">Relator:</text:p>
          </table:table-cell>
          <table:table-cell table:style-name="Tabela104.A1" table:number-columns-spanned="3" office:value-type="string">
            <text:p text:style-name="P31">Dr. Eitel Santiago de Brito Pereira</text:p>
          </table:table-cell>
          <table:covered-table-cell/>
          <table:covered-table-cell/>
        </table:table-row>
        <table:table-row>
          <table:table-cell table:style-name="Tabela104.A1" office:value-type="string">
            <text:p text:style-name="P61"/>
          </table:table-cell>
          <table:table-cell table:style-name="Tabela104.A1" office:value-type="string">
            <text:p text:style-name="P42"><text:span text:style-name="T1">Ementa</text:span>:</text:p>
          </table:table-cell>
          <table:table-cell table:style-name="Tabela104.A1" table:number-columns-spanned="3" office:value-type="string">
            <text:p text:style-name="P27">PROMOÇÃO DE ARQUIVAMENTO. INSTITUTO FEDERAL DE ALAGOS. SINTIETFAL. GREVE. DIRETORIA SUPOSTAMENTE ILEGÍTIMA. PARALISAÇÃO SEM PREVISÃO DE REPOSIÇÃO DE AULAS. PREJUÍZO AOS ALUNOS. 1. Notícia de fato, por meio da qual se noticia a suposta atuação irregular do SINTIETFAL na deflagração da greve dos servidores no IFAL, em razão da alegação de sua diretoria ser ilegítima por falta de eleição; e o prejuízo da greve a ser gerado em razão da paralisação sem previsão de reposição de aulas. 2. No tocante ao prejuízo aos alunos, em razão da não paralisação escolar, tramita o Procedimento Preparatório nº 1.11.000.000623-2014-57 que trata dos prejuízos advindos da greve do UFAL. Esse procedimento, após a notícia de final de greve, está analisando a situação atual do retorno dos alunos e professores do ano letivo, bem como elaborando um calendário de reposição de aula. 3. Por sua vez, quanto à atuação irregular do SINTIETFAL na deflagração da greve do IFAL, em razão de sua diretoria ser ilegítima por falta de eleição, não há interesse envolvido que justifique a atuação do Ministério Público Federal. 4. Promovido o arquivamento do feito diante da existência de procedimento preparatório prévio tratando da questão escolar e inexistência de interesse federal no tocante à atuação do SINTIETFAL. 4. Acolhimento da promoção de arquivamento pelos próprios fundamentos. PELA HOMOLOGAÇÃO, COM REMESSA DE CÓPIAS AO MPT.</text:p>
          </table:table-cell>
          <table:covered-table-cell/>
          <table:covered-table-cell/>
        </table:table-row>
        <table:table-row>
          <table:table-cell table:style-name="Tabela104.A1" office:value-type="string">
            <text:p text:style-name="P61"/>
          </table:table-cell>
          <table:table-cell table:style-name="Tabela104.A1" office:value-type="string">
            <text:p text:style-name="P31">Decisão:</text:p>
          </table:table-cell>
          <table:table-cell table:style-name="Tabela104.A1" table:number-columns-spanned="3" office:value-type="string">
            <text:p text:style-name="P12">Em sessão realizada nesta data, o colegiado, à unanimidade, deliberou pela homologação do arquivamento, com remessa de cópias ao MPT.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31">105.</text:p>
          </table:table-cell>
          <table:table-cell table:style-name="Tabela105.A1" office:value-type="string">
            <text:p text:style-name="P31">Processo:</text:p>
          </table:table-cell>
          <table:table-cell table:style-name="Tabela105.A1" office:value-type="string">
            <text:p text:style-name="P31">1.12.000.000308/2012-21</text:p>
          </table:table-cell>
          <table:table-cell table:style-name="Tabela105.A1" office:value-type="string">
            <text:p text:style-name="P31"><text:span text:style-name="T1">Voto: </text:span>2198/2016</text:p>
          </table:table-cell>
          <table:table-cell table:style-name="Tabela105.A1" office:value-type="string">
            <text:p text:style-name="P31">Origem: PR/AP</text:p>
          </table:table-cell>
        </table:table-row>
        <table:table-row>
          <table:table-cell table:style-name="Tabela105.A1" office:value-type="string">
            <text:p text:style-name="P61"/>
          </table:table-cell>
          <table:table-cell table:style-name="Tabela105.A1" office:value-type="string">
            <text:p text:style-name="P31">Relator:</text:p>
          </table:table-cell>
          <table:table-cell table:style-name="Tabela105.A1" table:number-columns-spanned="3" office:value-type="string">
            <text:p text:style-name="P31">Dr. Eitel Santiago de Brito Pereira</text:p>
          </table:table-cell>
          <table:covered-table-cell/>
          <table:covered-table-cell/>
        </table:table-row>
        <table:table-row>
          <table:table-cell table:style-name="Tabela105.A1" office:value-type="string">
            <text:p text:style-name="P61"/>
          </table:table-cell>
          <table:table-cell table:style-name="Tabela105.A1" office:value-type="string">
            <text:p text:style-name="P42"><text:span text:style-name="T1">Ementa</text:span>:</text:p>
          </table:table-cell>
          <table:table-cell table:style-name="Tabela105.A1" table:number-columns-spanned="3" office:value-type="string">
            <text:p text:style-name="P27">PROMOÇÃO DE ARQUIVAMENTO. CAIXA ECONÔMICA FEDERAL - CEF. LEGALIDADE DO CONTRATO COM EMPRESA TERCEIRIZADA. AUSÊNCIA DE DEPÓSITO DO FGTS. ATRASO DE PAGAMENTO. 1. Inquérito civil instaurado para apurar supostas irregularidades em contrato administrativo celebrado pela CEF e determinada empresa terceirizada. Relata a denúncia que a referida empresa não estaria efetuando os depósitos do FGTS dos funcionários, bem como estaria atrasando o pagamento. 2. Compulsando os autos, verificou-se que a CEF, mesmo a par das irregularidades, manteve-se <text:soft-page-break/>inerte, chegando a celebrar termo aditivo com a referida terceirizada. No tocante à questão trabalhista, cabe ao Ministério Público do Trabalho adotar as providências cabíveis, motivo pelo qual cópias das peças informativas foram encaminhas ao órgão. 3. Impende destacar que ao MPF compete apurar se houve irregularidade por parte da CEF na relação contratual com a empresa terceirizada. Instada a se manifestar, a CEF encaminhou cópia do contrato e dos aditivos celebrados, bem como as certidões negativas apresentadas. Infere-se que não houve irregularidade na prorrogação do contrato, pois a CNDT nº 560339/2012 possui validade de 180 dias, estando válida no momento da prorrogação contratual. 4. Promovido o arquivamento do feito, uma vez que a CEF agiu dentro da legalidade. 5. Acolhimento da promoção de arquivamento pelos próprios fundamentos. PELA HOMOLOGAÇÃO.</text:p>
          </table:table-cell>
          <table:covered-table-cell/>
          <table:covered-table-cell/>
        </table:table-row>
        <table:table-row>
          <table:table-cell table:style-name="Tabela105.A1" office:value-type="string">
            <text:p text:style-name="P61"/>
          </table:table-cell>
          <table:table-cell table:style-name="Tabela105.A1" office:value-type="string">
            <text:p text:style-name="P31">Decisão:</text:p>
          </table:table-cell>
          <table:table-cell table:style-name="Tabela105.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31">106.</text:p>
          </table:table-cell>
          <table:table-cell table:style-name="Tabela106.A1" office:value-type="string">
            <text:p text:style-name="P31">Processo:</text:p>
          </table:table-cell>
          <table:table-cell table:style-name="Tabela106.A1" office:value-type="string">
            <text:p text:style-name="P31">1.12.000.000752/2013-27</text:p>
          </table:table-cell>
          <table:table-cell table:style-name="Tabela106.A1" office:value-type="string">
            <text:p text:style-name="P31"><text:span text:style-name="T1">Voto: </text:span>2922/2016</text:p>
          </table:table-cell>
          <table:table-cell table:style-name="Tabela106.A1" office:value-type="string">
            <text:p text:style-name="P31">Origem: PR/AP</text:p>
          </table:table-cell>
        </table:table-row>
        <table:table-row>
          <table:table-cell table:style-name="Tabela106.A1" office:value-type="string">
            <text:p text:style-name="P61"/>
          </table:table-cell>
          <table:table-cell table:style-name="Tabela106.A1" office:value-type="string">
            <text:p text:style-name="P31">Relator:</text:p>
          </table:table-cell>
          <table:table-cell table:style-name="Tabela106.A1" table:number-columns-spanned="3" office:value-type="string">
            <text:p text:style-name="P31">Dr. Eitel Santiago de Brito Pereira</text:p>
          </table:table-cell>
          <table:covered-table-cell/>
          <table:covered-table-cell/>
        </table:table-row>
        <table:table-row>
          <table:table-cell table:style-name="Tabela106.A1" office:value-type="string">
            <text:p text:style-name="P61"/>
          </table:table-cell>
          <table:table-cell table:style-name="Tabela106.A1" office:value-type="string">
            <text:p text:style-name="P42"><text:span text:style-name="T1">Ementa</text:span>:</text:p>
          </table:table-cell>
          <table:table-cell table:style-name="Tabela106.A1" table:number-columns-spanned="3" office:value-type="string">
            <text:p text:style-name="P27">PROMOÇÃO DE ARQUIVAMENTO. REMESSA DA PFDC. CONCURSO PÚBLICO. EDITAL 07/2013. EDITAL 13/2013. UNIVERSIDADE FEDERAL DO AMAPÁ- UNIFAP. SUPOSTO FAVORECIMENTO A CANDIDATO. 1. Representação anônima relatando supostas irregularidades no concurso promovido pela UNIFAP. Alega a representante: a) suposto favorecimento ao único candidato aprovado, uma vez que todos os candidatos realizaram uma boa prova; b) o candidato aprovado possui apenas a titulação em docência em ensino superior, especialização não compatível com o certame; c) duas candidatas tiverem seus títulos considerados incompatíveis com a área de objetivo do certame no edital 07/2013, por sua vez, o candidato aprovado teve o seu título de especialização considerado, conforme as proposições previstas no Edital 13/2013, ou seja, a banca fez uma avaliação divergente se comparados os dois concursos. 2. Instada a se manifestar, a UNIFAP esclareceu: a) o candidato aprovado alcançou êxito em função de ter apresentado as habilidades e competências em todas as fases do certame; b) apresentou por meio de documento hábil a titulação de pós-graduação (especialização em docência do ensino superior) do candidato aprovado, formação que está contemplada na área de Educação, estabelecida pelo Edital 13/2013; c) a vaga pleiteada pela primeira candidata era de Metodologia de Ensino de Ciências e Biologia, assim sendo, foi devidamente pontuada sua graduação em Licenciatura em Ciências Biológicas, já o estudo de mestre em Genética e Melhoramento não foi pontuado na ocasião, por não se enquadrar na área de conhecimento 311, mas na área 315. Por sua vez, a outra candidata supostamente prejudicada pertencia à área de Biodiversidade/Ecologia, não estando, portanto, contemplada na área solicitada. Por fim, afirmou que o Edital 07/2013 não exigia áreas afins. 3. Promovido o arquivamento do feito, uma vez inexistir as alegadas irregularidades. 4. Acolhimento da promoção de arquivamento pelos próprios fundamentos. PELA HOMOLOGAÇÃO.</text:p>
          </table:table-cell>
          <table:covered-table-cell/>
          <table:covered-table-cell/>
        </table:table-row>
        <table:table-row>
          <table:table-cell table:style-name="Tabela106.A1" office:value-type="string">
            <text:p text:style-name="P61"/>
          </table:table-cell>
          <table:table-cell table:style-name="Tabela106.A1" office:value-type="string">
            <text:p text:style-name="P31">Decisão:</text:p>
          </table:table-cell>
          <table:table-cell table:style-name="Tabela106.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31">107.</text:p>
          </table:table-cell>
          <table:table-cell table:style-name="Tabela107.A1" office:value-type="string">
            <text:p text:style-name="P31">Processo:</text:p>
          </table:table-cell>
          <table:table-cell table:style-name="Tabela107.A1" office:value-type="string">
            <text:p text:style-name="P31">1.13.000.000316/2002-68</text:p>
          </table:table-cell>
          <table:table-cell table:style-name="Tabela107.A1" office:value-type="string">
            <text:p text:style-name="P31"><text:span text:style-name="T1">Voto: </text:span>2161/2016</text:p>
          </table:table-cell>
          <table:table-cell table:style-name="Tabela107.A1" office:value-type="string">
            <text:p text:style-name="P31">Origem: PRM Tabatinga-AM</text:p>
          </table:table-cell>
        </table:table-row>
        <text:soft-page-break/>
        <table:table-row>
          <table:table-cell table:style-name="Tabela107.A1" office:value-type="string">
            <text:p text:style-name="P61"/>
          </table:table-cell>
          <table:table-cell table:style-name="Tabela107.A1" office:value-type="string">
            <text:p text:style-name="P31">Relator:</text:p>
          </table:table-cell>
          <table:table-cell table:style-name="Tabela107.A1" table:number-columns-spanned="3" office:value-type="string">
            <text:p text:style-name="P31">Dr. Eitel Santiago de Brito Pereira</text:p>
          </table:table-cell>
          <table:covered-table-cell/>
          <table:covered-table-cell/>
        </table:table-row>
        <table:table-row>
          <table:table-cell table:style-name="Tabela107.A1" office:value-type="string">
            <text:p text:style-name="P61"/>
          </table:table-cell>
          <table:table-cell table:style-name="Tabela107.A1" office:value-type="string">
            <text:p text:style-name="P42"><text:span text:style-name="T1">Ementa</text:span>:</text:p>
          </table:table-cell>
          <table:table-cell table:style-name="Tabela107.A1" table:number-columns-spanned="3" office:value-type="string">
            <text:p text:style-name="P27">PROMOÇÃO DE ARQUIVAMENTO. INSTITUTO NACIONAL DO SEGURO SOCIAL - INSS. ASSOCIAÇÃO DOS PRODUTORES RURAIS. SUSPENSÃO DE BENEFÍCIOS PREVIDENCIÁRIOS. 1. Procedimento preparatório instaurado há mais de 12 anos com o objetivo de apurar supostas irregularidades praticadas pelo INSS quanto a suspensão de benefícios previdenciários dos associados da Associação dos Produtores Rurais no Município de Benjamin Constant/AM. 2. Em janeiro de 2002, a referida Associação ofereceu representação perante à Procuradoria da República no Amazonas noticiando que diversos aposentados tiveram os benefícios previdenciários suspensos pelo INSS. 3. Instado a se manifestar, o INSS informou que [...] a partir de denúncias oriundas da imprensa, no sentido de que estrangeiros, utilizando-se de documentos falsos, estariam obtendo benefícios previdenciários, realizou auditoria no Município de Benjamin Constant/AM. Afirmou que analisou 287 processos de benefícios, constando irregularidades em 185, com consequente suspensão, resguardando o prazo para defesa e interposição de recursos." 4. Dessa forma, constata-se que, no período de 2001/2002, o INSS suspendeu os benefícios irregulares utilizando-se do seu poder-dever de revisão, após a realização de auditoria. Além disso, a suspensão não ocorreu de forma arbitrária, pois fora resguardado o prazo para defesa e interposição de recursos. 5. Posteriormente, a Associação representante informou que o pagamento dos benefícios previdenciários suspensos havia sido retomado. 6. Promovido o arquivamento do feito, uma vez que não consta nos autos irregularidades cometidas pelo INSS. 7. Acolhimento da promoção de arquivamento pelos próprios fundamentos. PELA HOMOLOGAÇÃO.</text:p>
          </table:table-cell>
          <table:covered-table-cell/>
          <table:covered-table-cell/>
        </table:table-row>
        <table:table-row>
          <table:table-cell table:style-name="Tabela107.A1" office:value-type="string">
            <text:p text:style-name="P61"/>
          </table:table-cell>
          <table:table-cell table:style-name="Tabela107.A1" office:value-type="string">
            <text:p text:style-name="P31">Decisão:</text:p>
          </table:table-cell>
          <table:table-cell table:style-name="Tabela107.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31">108.</text:p>
          </table:table-cell>
          <table:table-cell table:style-name="Tabela108.A1" office:value-type="string">
            <text:p text:style-name="P31">Processo:</text:p>
          </table:table-cell>
          <table:table-cell table:style-name="Tabela108.A1" office:value-type="string">
            <text:p text:style-name="P31">1.13.000.002246/2011-73</text:p>
          </table:table-cell>
          <table:table-cell table:style-name="Tabela108.A1" office:value-type="string">
            <text:p text:style-name="P31"><text:span text:style-name="T1">Voto: </text:span>2152/2016</text:p>
          </table:table-cell>
          <table:table-cell table:style-name="Tabela108.A1" office:value-type="string">
            <text:p text:style-name="P31">Origem: PRM Tefé-AM</text:p>
          </table:table-cell>
        </table:table-row>
        <table:table-row>
          <table:table-cell table:style-name="Tabela108.A1" office:value-type="string">
            <text:p text:style-name="P61"/>
          </table:table-cell>
          <table:table-cell table:style-name="Tabela108.A1" office:value-type="string">
            <text:p text:style-name="P31">Relator:</text:p>
          </table:table-cell>
          <table:table-cell table:style-name="Tabela108.A1" table:number-columns-spanned="3" office:value-type="string">
            <text:p text:style-name="P31">Dr. Eitel Santiago de Brito Pereira</text:p>
          </table:table-cell>
          <table:covered-table-cell/>
          <table:covered-table-cell/>
        </table:table-row>
        <table:table-row>
          <table:table-cell table:style-name="Tabela108.A1" office:value-type="string">
            <text:p text:style-name="P61"/>
          </table:table-cell>
          <table:table-cell table:style-name="Tabela108.A1" office:value-type="string">
            <text:p text:style-name="P42"><text:span text:style-name="T1">Ementa</text:span>:</text:p>
          </table:table-cell>
          <table:table-cell table:style-name="Tabela108.A1" table:number-columns-spanned="3" office:value-type="string">
            <text:p text:style-name="P27">PROMOÇÃO DE ARQUIVAMENTO. REMESSA DA 5ªCCR. INQUÉRITO CIVIL. PAGAMENTO DE APOSENTADORIAS E PENSÕES. SUPOSTAS IRREGULARIDADES NA AUSÊNCIA DE COMUNICAÇÃO DE ÓBITOS POR PARTE DE CARTÓRIOS AO INSS. MUNICÍPIO DE MARAÃ/AM. AUSÊNCIA DE IRREGULARIDADES. 1. Inquérito Civil instaurado para apurar possíveis irregularidades na aplicação de recursos repassados pelo Ministério da Previdência Social ao Município de Maraã/AM, para execução do Programa Previdência Social Básica, nos exercícios de 2002/2004. 2. Relatório de Fiscalização nº 162/2004, da Controladoria Geral da União apontando irregularidades quanto a ausência de envio, pelo Cartório do Município de Maraã/AM, de informações relativa a óbitos ocorridos entre 2000 e 2004, ao INSS (fl. 03). 3. De acordo com as informações do INSS (fls. 21 e seguintes), o Cartório de Maraã informou a lavratura de 48 óbitos de beneficiários no período entre 01/2000 e 12/2004. Contudo, também comunicou que constavam pendências para algumas competências relativas ao período analisado. 4. Instado a se manifestar, o Cartório de Maraã informou não haver óbitos registrados para o período compreendido entre 2000 e 2004 (fls. 43/44). 5. Promoção de Arquivamento aos fundamentos de que não houve efetivo dano ao erário (fl. 48). 5.1. Contudo, o Procurador Oficiante enfatizou <text:soft-page-break/>que, em virtude da falha de comunicação entre o INSS e o referido Cartório, remeteu cópia do Relatório nº 162/2004, da CGU, para a Corregedoria do Tribunal de Justiça do Estado do Amazonas, para averiguação. 6. Acolhimento da promoção pelos próprios fundamentos. PELA HOMOLOGAÇÃO.</text:p>
          </table:table-cell>
          <table:covered-table-cell/>
          <table:covered-table-cell/>
        </table:table-row>
        <table:table-row>
          <table:table-cell table:style-name="Tabela108.A1" office:value-type="string">
            <text:p text:style-name="P61"/>
          </table:table-cell>
          <table:table-cell table:style-name="Tabela108.A1" office:value-type="string">
            <text:p text:style-name="P31">Decisão:</text:p>
          </table:table-cell>
          <table:table-cell table:style-name="Tabela108.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31">109.</text:p>
          </table:table-cell>
          <table:table-cell table:style-name="Tabela109.A1" office:value-type="string">
            <text:p text:style-name="P31">Processo:</text:p>
          </table:table-cell>
          <table:table-cell table:style-name="Tabela109.A1" office:value-type="string">
            <text:p text:style-name="P31">1.14.000.002159/2010-06</text:p>
          </table:table-cell>
          <table:table-cell table:style-name="Tabela109.A1" office:value-type="string">
            <text:p text:style-name="P31"><text:span text:style-name="T1">Voto: </text:span>2314/2016</text:p>
          </table:table-cell>
          <table:table-cell table:style-name="Tabela109.A1" office:value-type="string">
            <text:p text:style-name="P31">Origem: PR-BA</text:p>
          </table:table-cell>
        </table:table-row>
        <table:table-row>
          <table:table-cell table:style-name="Tabela109.A1" office:value-type="string">
            <text:p text:style-name="P61"/>
          </table:table-cell>
          <table:table-cell table:style-name="Tabela109.A1" office:value-type="string">
            <text:p text:style-name="P31">Relator:</text:p>
          </table:table-cell>
          <table:table-cell table:style-name="Tabela109.A1" table:number-columns-spanned="3" office:value-type="string">
            <text:p text:style-name="P31">Dr. Eitel Santiago de Brito Pereira</text:p>
          </table:table-cell>
          <table:covered-table-cell/>
          <table:covered-table-cell/>
        </table:table-row>
        <table:table-row>
          <table:table-cell table:style-name="Tabela109.A1" office:value-type="string">
            <text:p text:style-name="P61"/>
          </table:table-cell>
          <table:table-cell table:style-name="Tabela109.A1" office:value-type="string">
            <text:p text:style-name="P42"><text:span text:style-name="T1">Ementa</text:span>:</text:p>
          </table:table-cell>
          <table:table-cell table:style-name="Tabela109.A1" table:number-columns-spanned="3" office:value-type="string">
            <text:p text:style-name="P27">PROMOÇÃO DE ARQUIVAMENTO. REMESSA DA 5ª CCR. UNIVERSIDADE FEDERAL DA BAHIA - UFBA. TERCEIRIZAÇÃO. SUPOSTA CONTRATAÇÃO IRREGULAR DE TRABALHADORES. 1. Procedimento preparatório instaurado, a partir de declínio do MPT, com o escopo de apurar suposta contratação irregular de trabalhadores terceirizados pela UFBA, para desempenho de funções aparentemente similares àquelas executadas pelos titulares de cargos efetivos. 2. Em reunião com representantes da Pró-Reitoria de Administração (PROAD), foi informado que são terceirizadas atividades de "segurança, vigilância, recepção, limpeza, motorista, mensageiro, apoio na gestão e fiscalização de contratos", atividades distintas daquelas realizadas pelos servidores técnicos-administrativos da UFBA. Além disso, da análise dos contratos de terceirização firmados pela UFBA, também não se vislumbra ilegalidades. 4. Promovido o arquivamento do feito, pois as terceirizações não versam sobre atividades exercidas por servidores efetivos. 5. Acolhimento da promoção de arquivamento pelos próprios fundamentos. PELA HOMOLOGAÇÃO.</text:p>
          </table:table-cell>
          <table:covered-table-cell/>
          <table:covered-table-cell/>
        </table:table-row>
        <table:table-row>
          <table:table-cell table:style-name="Tabela109.A1" office:value-type="string">
            <text:p text:style-name="P61"/>
          </table:table-cell>
          <table:table-cell table:style-name="Tabela109.A1" office:value-type="string">
            <text:p text:style-name="P31">Decisão:</text:p>
          </table:table-cell>
          <table:table-cell table:style-name="Tabela109.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31">110.</text:p>
          </table:table-cell>
          <table:table-cell table:style-name="Tabela110.A1" office:value-type="string">
            <text:p text:style-name="P31">Processo:</text:p>
          </table:table-cell>
          <table:table-cell table:style-name="Tabela110.A1" office:value-type="string">
            <text:p text:style-name="P31">1.14.003.000118/2011-28</text:p>
          </table:table-cell>
          <table:table-cell table:style-name="Tabela110.A1" office:value-type="string">
            <text:p text:style-name="P31"><text:span text:style-name="T1">Voto: </text:span>2362/2016</text:p>
          </table:table-cell>
          <table:table-cell table:style-name="Tabela110.A1" office:value-type="string">
            <text:p text:style-name="P31">Origem: PRM Barreiras-BA</text:p>
          </table:table-cell>
        </table:table-row>
        <table:table-row>
          <table:table-cell table:style-name="Tabela110.A1" office:value-type="string">
            <text:p text:style-name="P61"/>
          </table:table-cell>
          <table:table-cell table:style-name="Tabela110.A1" office:value-type="string">
            <text:p text:style-name="P31">Relator:</text:p>
          </table:table-cell>
          <table:table-cell table:style-name="Tabela110.A1" table:number-columns-spanned="3" office:value-type="string">
            <text:p text:style-name="P31">Dr. Eitel Santiago de Brito Pereira</text:p>
          </table:table-cell>
          <table:covered-table-cell/>
          <table:covered-table-cell/>
        </table:table-row>
        <table:table-row>
          <table:table-cell table:style-name="Tabela110.A1" office:value-type="string">
            <text:p text:style-name="P61"/>
          </table:table-cell>
          <table:table-cell table:style-name="Tabela110.A1" office:value-type="string">
            <text:p text:style-name="P42"><text:span text:style-name="T1">Ementa</text:span>:</text:p>
          </table:table-cell>
          <table:table-cell table:style-name="Tabela110.A1" table:number-columns-spanned="3" office:value-type="string">
            <text:p text:style-name="P27">PROMOÇÃO DE ARQUIVAMENTO. CONSELHO MUNICIPAL DO FUNDEB. AUSÊNCIA DE ESTRUTURA. OMISSÃO NO ENCAMINHAMENTO DE DOCUMENTOS. 1. Inquérito Civil instaurado com o objetivo de apurar supostas irregularidades no funcionamento do Conselho Municipal do FUNDEB do Município de Wanderley. A representação relata a inexistência de estrutura e omissão no encaminhamento de documentos solicitados à Prefeitura pelo Conselho do FUNDEB. 2. Instado a prestar esclarecimentos, o Conselho do FUNDEB informou que o atual Conselho funciona em uma sala específica, com computador, impressora e sala de reuniões, além de contar com uma secretária-executiva para o atendimento das demandas. Em relação ao encaminhamento dos documentos pelo Poder Executivo municipal foi informado que estes estão sendo encaminhados em tempo hábil. 3. Promovido o arquivamento do feito, uma vez que as irregularidades foram sanadas. 4. Acolhimento da promoção de arquivamento pelos próprios fundamentos. PELA HOMOLOGAÇÃO.</text:p>
          </table:table-cell>
          <table:covered-table-cell/>
          <table:covered-table-cell/>
        </table:table-row>
        <table:table-row>
          <table:table-cell table:style-name="Tabela110.A1" office:value-type="string">
            <text:p text:style-name="P61"/>
          </table:table-cell>
          <table:table-cell table:style-name="Tabela110.A1" office:value-type="string">
            <text:p text:style-name="P31">Decisão:</text:p>
          </table:table-cell>
          <table:table-cell table:style-name="Tabela110.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text:soft-page-break/></text:p>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31">111.</text:p>
          </table:table-cell>
          <table:table-cell table:style-name="Tabela111.A1" office:value-type="string">
            <text:p text:style-name="P31">Processo:</text:p>
          </table:table-cell>
          <table:table-cell table:style-name="Tabela111.A1" office:value-type="string">
            <text:p text:style-name="P31">1.14.009.000267/2015-61</text:p>
          </table:table-cell>
          <table:table-cell table:style-name="Tabela111.A1" office:value-type="string">
            <text:p text:style-name="P31"><text:span text:style-name="T1">Voto: </text:span>2402/2016</text:p>
          </table:table-cell>
          <table:table-cell table:style-name="Tabela111.A1" office:value-type="string">
            <text:p text:style-name="P31">Origem: PRM Guanambi-BA</text:p>
          </table:table-cell>
        </table:table-row>
        <table:table-row>
          <table:table-cell table:style-name="Tabela111.A1" office:value-type="string">
            <text:p text:style-name="P61"/>
          </table:table-cell>
          <table:table-cell table:style-name="Tabela111.A1" office:value-type="string">
            <text:p text:style-name="P31">Relator:</text:p>
          </table:table-cell>
          <table:table-cell table:style-name="Tabela111.A1" table:number-columns-spanned="3" office:value-type="string">
            <text:p text:style-name="P31">Dr. Eitel Santiago de Brito Pereira</text:p>
          </table:table-cell>
          <table:covered-table-cell/>
          <table:covered-table-cell/>
        </table:table-row>
        <table:table-row>
          <table:table-cell table:style-name="Tabela111.A1" office:value-type="string">
            <text:p text:style-name="P61"/>
          </table:table-cell>
          <table:table-cell table:style-name="Tabela111.A1" office:value-type="string">
            <text:p text:style-name="P42"><text:span text:style-name="T1">Ementa</text:span>:</text:p>
          </table:table-cell>
          <table:table-cell table:style-name="Tabela111.A1" table:number-columns-spanned="3" office:value-type="string">
            <text:p text:style-name="P27">PROMOÇÃO DE ARQUIVAMENTO. RETORNO DE AUTOS. TRANSPARÊNCIA DOS GASTOS DAS VERBAS PÚBLICAS FEDERAIS. RECUSA NA PRESTAÇÃO DE INFORMAÇÕES. ACATAMENTO DE RECOMENDAÇÃO EXPEDIDA. 1.Procedimento preparatório instaurado para apurar possíveis irregularidades concernentes à recusa na prestação de informações relacionadas aos gastos efetuados com recursos do FUNDEB pelo Município de Botuporã. 2. Houve declínio de atribuição ao Ministério Público Estadual por ausência de indícios de lesão a interesses da União não homologado pela 1ª CCR (269ª sessão ordinária, de 04/04/16). 3. O Ministério Público Federal expediu Recomendação (fls. 79/82) ao representante do referido município com a finalidade de que fosse garantida a transparência na gestão da coisa pública, tendo assegurado o destinatário que acatará integralmente a recomendação. 4. Considerando a inexistência de indícios de malversação de recursos públicos ou ilícitos análogos, e diante da concreta possibilidade de a não prestação das informações decorrer de problemas estruturais, o Procurador oficiante promoveu o arquivamento do feito. 5. Promovido o arquivamento do feito, uma vez que as providências solicitadas foram acatadas. 6. Acolhimento da promoção de arquivamento pelos próprios fundamentos. PELA HOMOLOGAÇÃO.</text:p>
          </table:table-cell>
          <table:covered-table-cell/>
          <table:covered-table-cell/>
        </table:table-row>
        <table:table-row>
          <table:table-cell table:style-name="Tabela111.A1" office:value-type="string">
            <text:p text:style-name="P61"/>
          </table:table-cell>
          <table:table-cell table:style-name="Tabela111.A1" office:value-type="string">
            <text:p text:style-name="P31">Decisão:</text:p>
          </table:table-cell>
          <table:table-cell table:style-name="Tabela111.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31">112.</text:p>
          </table:table-cell>
          <table:table-cell table:style-name="Tabela112.A1" office:value-type="string">
            <text:p text:style-name="P31">Processo:</text:p>
          </table:table-cell>
          <table:table-cell table:style-name="Tabela112.A1" office:value-type="string">
            <text:p text:style-name="P31">1.14.014.000143/2014-25</text:p>
          </table:table-cell>
          <table:table-cell table:style-name="Tabela112.A1" office:value-type="string">
            <text:p text:style-name="P31"><text:span text:style-name="T1">Voto: </text:span>2249/2016</text:p>
          </table:table-cell>
          <table:table-cell table:style-name="Tabela112.A1" office:value-type="string">
            <text:p text:style-name="P31">Origem: PR-BA</text:p>
          </table:table-cell>
        </table:table-row>
        <table:table-row>
          <table:table-cell table:style-name="Tabela112.A1" office:value-type="string">
            <text:p text:style-name="P61"/>
          </table:table-cell>
          <table:table-cell table:style-name="Tabela112.A1" office:value-type="string">
            <text:p text:style-name="P31">Relator:</text:p>
          </table:table-cell>
          <table:table-cell table:style-name="Tabela112.A1" table:number-columns-spanned="3" office:value-type="string">
            <text:p text:style-name="P31">Dr. Eitel Santiago de Brito Pereira</text:p>
          </table:table-cell>
          <table:covered-table-cell/>
          <table:covered-table-cell/>
        </table:table-row>
        <table:table-row>
          <table:table-cell table:style-name="Tabela112.A1" office:value-type="string">
            <text:p text:style-name="P61"/>
          </table:table-cell>
          <table:table-cell table:style-name="Tabela112.A1" office:value-type="string">
            <text:p text:style-name="P42"><text:span text:style-name="T1">Ementa</text:span>:</text:p>
          </table:table-cell>
          <table:table-cell table:style-name="Tabela112.A1" table:number-columns-spanned="3" office:value-type="string">
            <text:p text:style-name="P27">PROMOÇÃO DE ARQUIVAMENTO. CONCURSO PÚBLICO. EDITAL Nº 1-PETROBRÁS/PSP RH 2014.2. INSCRIÇÃO PELA INTERNET. SUPOSTOS PROBLEMAS NO SITE. DIREITO INDIVIDUAL DISPONÍVEL. 1. Representação formulada noticiando a suposta violação a direito de inscrição em concurso público da Petrobrás. Alega a representante que tentou efetivar a inscrição no certame no último dia do prazo, próximo ao horário do término, porém foi redirecionado várias vezes à mesma página, não obtendo êxito na realização da inscrição. 2. Não há providências a serem adotadas pelo MPF, por se tratar de direito individual disponível limitado exclusivamente à esfera individual. 3. Promovido o arquivamento do feito, uma vez que inexistem interesses que justifiquem a atuação do órgão ministerial. 4. Acolhimento da promoção de arquivamento pelos próprios fundamentos. PELA HOMOLOGAÇÃO..</text:p>
          </table:table-cell>
          <table:covered-table-cell/>
          <table:covered-table-cell/>
        </table:table-row>
        <table:table-row>
          <table:table-cell table:style-name="Tabela112.A1" office:value-type="string">
            <text:p text:style-name="P61"/>
          </table:table-cell>
          <table:table-cell table:style-name="Tabela112.A1" office:value-type="string">
            <text:p text:style-name="P31">Decisão:</text:p>
          </table:table-cell>
          <table:table-cell table:style-name="Tabela112.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31">113.</text:p>
          </table:table-cell>
          <table:table-cell table:style-name="Tabela113.A1" office:value-type="string">
            <text:p text:style-name="P31">Processo:</text:p>
          </table:table-cell>
          <table:table-cell table:style-name="Tabela113.A1" office:value-type="string">
            <text:p text:style-name="P31">1.15.000.000108/2014-28</text:p>
          </table:table-cell>
          <table:table-cell table:style-name="Tabela113.A1" office:value-type="string">
            <text:p text:style-name="P31"><text:span text:style-name="T1">Voto: </text:span>2920/2016</text:p>
          </table:table-cell>
          <table:table-cell table:style-name="Tabela113.A1" office:value-type="string">
            <text:p text:style-name="P31">Origem: PR/CE</text:p>
          </table:table-cell>
        </table:table-row>
        <table:table-row>
          <table:table-cell table:style-name="Tabela113.A1" office:value-type="string">
            <text:p text:style-name="P61"/>
          </table:table-cell>
          <table:table-cell table:style-name="Tabela113.A1" office:value-type="string">
            <text:p text:style-name="P31">Relator:</text:p>
          </table:table-cell>
          <table:table-cell table:style-name="Tabela113.A1" table:number-columns-spanned="3" office:value-type="string">
            <text:p text:style-name="P31">Dr. Eitel Santiago de Brito Pereira</text:p>
          </table:table-cell>
          <table:covered-table-cell/>
          <table:covered-table-cell/>
        </table:table-row>
        <table:table-row>
          <table:table-cell table:style-name="Tabela113.A1" office:value-type="string">
            <text:p text:style-name="P61"/>
          </table:table-cell>
          <table:table-cell table:style-name="Tabela113.A1" office:value-type="string">
            <text:p text:style-name="P42"><text:span text:style-name="T1">Ementa</text:span>:</text:p>
          </table:table-cell>
          <table:table-cell table:style-name="Tabela113.A1" table:number-columns-spanned="3" office:value-type="string">
            <text:p text:style-name="P27">PROMOÇÃO DE ARQUIVAMENTO. FINANCIAMENTO DE CRÉDITO ESTUDANTIL - FIES. FACULDADE UNICRISTHUS. CURSO DE <text:soft-page-break/>MEDICINA. POSSÍVEL DESCUMPRIMENTO DE PORTARIA DO MEC QUE EXIGE DIVULGAÇÃO EM LOCAL DE AMPLO ACESSO ACERCA DO DIA DE ABERTURA DE CRÉDITO. 1. Inquérito civil instaurado para apurar suposto descumprimento da portaria do MEC que exige divulgação em local de amplo acesso acerca da abertura do crédito estudantil FIES. Alega a representante não conseguir realizar o financiamento do crédito estudantil, pois em todas as tentativas realizadas, inclusive nas madrugadas, depara-se com negativa, sob o argumento de que o limite financeiro da instituição está esgotado. 2. Instada a se manifestar, a Universidade negou as alegações da representante esclarecendo o procedimento que deverá ser adotado para solicitação do referido crédito. 3. Em contato telefônico, a representante informou que a situação havia sido resolvida. 4. Acolhimento da promoção de arquivamento, uma vez que as supostas irregularidades foram solucionadas. 5. Acolhimento da promoção de arquivamento pelos próprios fundamentos. PELA HOMOLOGAÇÃO.</text:p>
          </table:table-cell>
          <table:covered-table-cell/>
          <table:covered-table-cell/>
        </table:table-row>
        <table:table-row>
          <table:table-cell table:style-name="Tabela113.A1" office:value-type="string">
            <text:p text:style-name="P61"/>
          </table:table-cell>
          <table:table-cell table:style-name="Tabela113.A1" office:value-type="string">
            <text:p text:style-name="P31">Decisão:</text:p>
          </table:table-cell>
          <table:table-cell table:style-name="Tabela113.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31">114.</text:p>
          </table:table-cell>
          <table:table-cell table:style-name="Tabela114.A1" office:value-type="string">
            <text:p text:style-name="P31">Processo:</text:p>
          </table:table-cell>
          <table:table-cell table:style-name="Tabela114.A1" office:value-type="string">
            <text:p text:style-name="P31">1.15.000.000265/2015-14</text:p>
          </table:table-cell>
          <table:table-cell table:style-name="Tabela114.A1" office:value-type="string">
            <text:p text:style-name="P31"><text:span text:style-name="T1">Voto: </text:span>2221/2016</text:p>
          </table:table-cell>
          <table:table-cell table:style-name="Tabela114.A1" office:value-type="string">
            <text:p text:style-name="P31">Origem: PR/CE</text:p>
          </table:table-cell>
        </table:table-row>
        <table:table-row>
          <table:table-cell table:style-name="Tabela114.A1" office:value-type="string">
            <text:p text:style-name="P61"/>
          </table:table-cell>
          <table:table-cell table:style-name="Tabela114.A1" office:value-type="string">
            <text:p text:style-name="P31">Relator:</text:p>
          </table:table-cell>
          <table:table-cell table:style-name="Tabela114.A1" table:number-columns-spanned="3" office:value-type="string">
            <text:p text:style-name="P31">Dr. Eitel Santiago de Brito Pereira</text:p>
          </table:table-cell>
          <table:covered-table-cell/>
          <table:covered-table-cell/>
        </table:table-row>
        <table:table-row>
          <table:table-cell table:style-name="Tabela114.A1" office:value-type="string">
            <text:p text:style-name="P61"/>
          </table:table-cell>
          <table:table-cell table:style-name="Tabela114.A1" office:value-type="string">
            <text:p text:style-name="P42"><text:span text:style-name="T1">Ementa</text:span>:</text:p>
          </table:table-cell>
          <table:table-cell table:style-name="Tabela114.A1" table:number-columns-spanned="3" office:value-type="string">
            <text:p text:style-name="P27">PROMOÇÃO DE ARQUIVAMENTO. PROGRAMA PASSE LIVRE. PESSOA COM DEFICIÊNCIA. AUSÊNCIA DE PEDIDO PRÉVIO EM ÂMBITO ADMINISTRATIVO. INEXISTÊNCIA DE LESÃO. 1. Procedimento preparatório instaurado a partir de requerimento de passe livre para transporte interestadual de pessoa carente com deficiência. Diante da inexistência de qualquer pedido ou denúncia, a Procuradoria entrou em contato com a esposa do requerente, que informou que seu esposo é acometido de uma série de enfermidades, necessitando de acompanhamento para se locomover. Esclarecido que não houve pedido prévio do benefício na esfera administrativa. 2. Inicialmente, importante ressaltar que a questão é de cunho meramente individual, não havendo por essa razão, atribuição do MPF para atuar no caso. Além disso, não houve sequer direito violado, uma vez que inexiste negativa da concessão do benefício na esfera administrativa. 3. Promovido o arquivamento do feito, ante a inexistência de lesão a direitos difusos, coletivos ou individuais homogêneos. 4. Acolhimento da promoção de arquivamento pelos próprios fundamentos. PELA HOMOLOGAÇÃO.</text:p>
          </table:table-cell>
          <table:covered-table-cell/>
          <table:covered-table-cell/>
        </table:table-row>
        <table:table-row>
          <table:table-cell table:style-name="Tabela114.A1" office:value-type="string">
            <text:p text:style-name="P61"/>
          </table:table-cell>
          <table:table-cell table:style-name="Tabela114.A1" office:value-type="string">
            <text:p text:style-name="P31">Decisão:</text:p>
          </table:table-cell>
          <table:table-cell table:style-name="Tabela114.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31">115.</text:p>
          </table:table-cell>
          <table:table-cell table:style-name="Tabela115.A1" office:value-type="string">
            <text:p text:style-name="P31">Processo:</text:p>
          </table:table-cell>
          <table:table-cell table:style-name="Tabela115.A1" office:value-type="string">
            <text:p text:style-name="P31">1.15.000.000768/2013-28</text:p>
          </table:table-cell>
          <table:table-cell table:style-name="Tabela115.A1" office:value-type="string">
            <text:p text:style-name="P31"><text:span text:style-name="T1">Voto: </text:span>2156/2016</text:p>
          </table:table-cell>
          <table:table-cell table:style-name="Tabela115.A1" office:value-type="string">
            <text:p text:style-name="P31">Origem: PR/CE</text:p>
          </table:table-cell>
        </table:table-row>
        <table:table-row>
          <table:table-cell table:style-name="Tabela115.A1" office:value-type="string">
            <text:p text:style-name="P61"/>
          </table:table-cell>
          <table:table-cell table:style-name="Tabela115.A1" office:value-type="string">
            <text:p text:style-name="P31">Relator:</text:p>
          </table:table-cell>
          <table:table-cell table:style-name="Tabela115.A1" table:number-columns-spanned="3" office:value-type="string">
            <text:p text:style-name="P31">Dr. Eitel Santiago de Brito Pereira</text:p>
          </table:table-cell>
          <table:covered-table-cell/>
          <table:covered-table-cell/>
        </table:table-row>
        <table:table-row>
          <table:table-cell table:style-name="Tabela115.A1" office:value-type="string">
            <text:p text:style-name="P61"/>
          </table:table-cell>
          <table:table-cell table:style-name="Tabela115.A1" office:value-type="string">
            <text:p text:style-name="P42"><text:span text:style-name="T1">Ementa</text:span>:</text:p>
          </table:table-cell>
          <table:table-cell table:style-name="Tabela115.A1" table:number-columns-spanned="3" office:value-type="string">
            <text:p text:style-name="P27">PROMOÇÃO DE ARQUIVAMENTO. CENTRO DE ATENÇÃO PSICOSSOCIAL (CAPS). NEGATIVA DE ATENDIMENTO. FALTA DE MEDICAMENTOS DE USO CONTROLADO. AUSÊNCIA DE PAGAMENTO DE FUNCIONÁRIOS. 1. Procedimento preparatório instaurado a partir de representação em face do CAPS por suposta negativa dos médicos em atender aos pacientes, falta de medicamentos de uso controlado, greve no escasso quadro de pessoal e falta de pagamento dos <text:soft-page-break/>funcionários. 2. Instada a se manifestar, a Prefeitura de Fortaleza esclareceu que o quadro de profissionais vem sendo ampliado, bem como foi realizado um convênio com o Movimento de Saúde Mental do Bom Jardim para melhorar o atendimento aos usuários do CAPS. Informou que a folha de pagamento dos profissionais contratados por seleção pública encontra-se regularizada. Também foi regularizada a situação de fornecimento dos medicamentos controlados, situação confirmada pela própria representante. 3. Promovido o arquivamento do feito, em razão da inexistência de outras providências a serem adotadas pelo Parquet. 4. Acolhimento da promoção de arquivamento pelos próprios fundamentos. PELA HOMOLOGAÇÃO.</text:p>
          </table:table-cell>
          <table:covered-table-cell/>
          <table:covered-table-cell/>
        </table:table-row>
        <table:table-row>
          <table:table-cell table:style-name="Tabela115.A1" office:value-type="string">
            <text:p text:style-name="P61"/>
          </table:table-cell>
          <table:table-cell table:style-name="Tabela115.A1" office:value-type="string">
            <text:p text:style-name="P31">Decisão:</text:p>
          </table:table-cell>
          <table:table-cell table:style-name="Tabela115.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31">116.</text:p>
          </table:table-cell>
          <table:table-cell table:style-name="Tabela116.A1" office:value-type="string">
            <text:p text:style-name="P31">Processo:</text:p>
          </table:table-cell>
          <table:table-cell table:style-name="Tabela116.A1" office:value-type="string">
            <text:p text:style-name="P31">1.15.000.002219/2014-79</text:p>
          </table:table-cell>
          <table:table-cell table:style-name="Tabela116.A1" office:value-type="string">
            <text:p text:style-name="P31"><text:span text:style-name="T1">Voto: </text:span>2194/2016</text:p>
          </table:table-cell>
          <table:table-cell table:style-name="Tabela116.A1" office:value-type="string">
            <text:p text:style-name="P31">Origem: PR/CE</text:p>
          </table:table-cell>
        </table:table-row>
        <table:table-row>
          <table:table-cell table:style-name="Tabela116.A1" office:value-type="string">
            <text:p text:style-name="P61"/>
          </table:table-cell>
          <table:table-cell table:style-name="Tabela116.A1" office:value-type="string">
            <text:p text:style-name="P31">Relator:</text:p>
          </table:table-cell>
          <table:table-cell table:style-name="Tabela116.A1" table:number-columns-spanned="3" office:value-type="string">
            <text:p text:style-name="P31">Dr. Eitel Santiago de Brito Pereira</text:p>
          </table:table-cell>
          <table:covered-table-cell/>
          <table:covered-table-cell/>
        </table:table-row>
        <table:table-row>
          <table:table-cell table:style-name="Tabela116.A1" office:value-type="string">
            <text:p text:style-name="P61"/>
          </table:table-cell>
          <table:table-cell table:style-name="Tabela116.A1" office:value-type="string">
            <text:p text:style-name="P42"><text:span text:style-name="T1">Ementa</text:span>:</text:p>
          </table:table-cell>
          <table:table-cell table:style-name="Tabela116.A1" table:number-columns-spanned="3" office:value-type="string">
            <text:p text:style-name="P27">PROMOÇÃO DE ARQUIVAMENTO. RECURSO DO REPRESENTANTE. REMESSA DA 5ª CCR. COMANDANTE DO ESQUADRÃO DE PESSOAL DA BASE AÉREA DE FORTALEZA. SUPOSTAS IRREGULARIDADES EM PROCESSO DISCIPLINAR. POSSÍVEL CERCEAMENTO DE DEFESA.DIREITO INDIVIDUAL DISPONÍVEL. 1.Trata-se de procedimento preparatório instaurado para apurar supostas irregularidades em processo disciplinar, com possível cerceamento de defesa. Alega o representante ter sofrido processo disciplinar, no qual lhe foi tolhido os direitos e garantias individuais inerentes ao devido processo legal. 2. Instado a se manifestar, o Comandante da Base Aérea de Fortaleza informou que realizou corretamente o rito para aplicação de punição disciplinar, previsto no RDAER e complementado pela Portaria nº 782/GC3 do Comando da Aeronáutica. Informa que o representante fora ouvido inicialmente em audiência, tomando conhecimento do fato que lhe foi imputado. Em seguida, foi aberto prazo regulamentar para que pudesse apresentar defesa escrita. Após a aplicação da punição, foi concedido prazo para interposição de pedido de reconsideração. Desta feita, todo o procedimento foi realizado em conformidade com os princípios constitucionais. 3. Promovido o arquivamento do feito, tendo em vista a matéria ser afeta unicamente a direito individual disponível, não justificando a atuação do MPF, já que a questão é de natureza privada e eminentemente particular. 4. O representante discordou da decisão de arquivamento, reafirmando que que a punição aplicada foi injusta, já que não cometeu transgressão e não descumpriu determinação superior. Diante da inexistência de novos argumentos aptos a ilidir os fundamentos da promoção de arquivamento, esta foi mantida. 5. Acolhimento da promoção de arquivamento pelos próprios fundamentos. PELO CONHECIMENTO E DESPROVIMENTO DO RECURSO E, POR CONSEGUINTE, HOMOLOGAÇÃO DO ARQUIVAMENTO.</text:p>
          </table:table-cell>
          <table:covered-table-cell/>
          <table:covered-table-cell/>
        </table:table-row>
        <table:table-row>
          <table:table-cell table:style-name="Tabela116.A1" office:value-type="string">
            <text:p text:style-name="P61"/>
          </table:table-cell>
          <table:table-cell table:style-name="Tabela116.A1" office:value-type="string">
            <text:p text:style-name="P31">Decisão:</text:p>
          </table:table-cell>
          <table:table-cell table:style-name="Tabela116.A1" table:number-columns-spanned="3" office:value-type="string">
            <text:p text:style-name="P12">Em sessão realizada nesta data, o colegiado, à unanimidade, deliberou pelo conhecimento e desprovimento do recurso e, por conseguinte,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31">117.</text:p>
          </table:table-cell>
          <table:table-cell table:style-name="Tabela117.A1" office:value-type="string">
            <text:p text:style-name="P31">Processo:</text:p>
          </table:table-cell>
          <table:table-cell table:style-name="Tabela117.A1" office:value-type="string">
            <text:p text:style-name="P31">1.15.000.002250/2013-29</text:p>
          </table:table-cell>
          <table:table-cell table:style-name="Tabela117.A1" office:value-type="string">
            <text:p text:style-name="P31"><text:span text:style-name="T1">Voto: </text:span>2303/2016</text:p>
          </table:table-cell>
          <table:table-cell table:style-name="Tabela117.A1" office:value-type="string">
            <text:p text:style-name="P31">Origem: PR/CE</text:p>
          </table:table-cell>
        </table:table-row>
        <text:soft-page-break/>
        <table:table-row>
          <table:table-cell table:style-name="Tabela117.A1" office:value-type="string">
            <text:p text:style-name="P61"/>
          </table:table-cell>
          <table:table-cell table:style-name="Tabela117.A1" office:value-type="string">
            <text:p text:style-name="P31">Relator:</text:p>
          </table:table-cell>
          <table:table-cell table:style-name="Tabela117.A1" table:number-columns-spanned="3" office:value-type="string">
            <text:p text:style-name="P31">Dr. Eitel Santiago de Brito Pereira</text:p>
          </table:table-cell>
          <table:covered-table-cell/>
          <table:covered-table-cell/>
        </table:table-row>
        <table:table-row>
          <table:table-cell table:style-name="Tabela117.A1" office:value-type="string">
            <text:p text:style-name="P61"/>
          </table:table-cell>
          <table:table-cell table:style-name="Tabela117.A1" office:value-type="string">
            <text:p text:style-name="P42"><text:span text:style-name="T1">Ementa</text:span>:</text:p>
          </table:table-cell>
          <table:table-cell table:style-name="Tabela117.A1" table:number-columns-spanned="3" office:value-type="string">
            <text:p text:style-name="P27">PROMOÇÃO DE ARQUIVAMENTO. PROGRAMA MAIS MÉDICOS. SUPOSTA PREFERÊNCIA A MEDICOS ESTRANGEIROS. NÃO COMPROVAÇÃO. 1. Procedimento preparatório instaurado a partir de representação alegando suposta preferência a médicos estrangeiros em detrimento de brasileiros, na seleção do programa Mais Médicos do Governo Federal. Alega que, mesmo após dois ciclos de seleções e o não preenchimento das vagas, não consegue ser selecionado. 2. Instada a se manifestar, a Coordenadoria do Programa Mais Médicos nega a prioridade a estrangeiros e alega que, conforme registro do gestor municipal no Sistema de Gerenciamento de Programas/SGP, o representante foi selecionado e homologado para o Município de Fortaleza, no entanto, não se apresentou no prazo devido. 3. Promovido o arquivamento do feito, uma vez que diante das alegações das partes, não há como referendar a afirmação do representante, nem como concluir pela existência de irregularidades. 4. Acolhimento da promoção de arquivamento pelos próprios fundamentos. PELA HOMOLOGAÇÃO.</text:p>
          </table:table-cell>
          <table:covered-table-cell/>
          <table:covered-table-cell/>
        </table:table-row>
        <table:table-row>
          <table:table-cell table:style-name="Tabela117.A1" office:value-type="string">
            <text:p text:style-name="P61"/>
          </table:table-cell>
          <table:table-cell table:style-name="Tabela117.A1" office:value-type="string">
            <text:p text:style-name="P31">Decisão:</text:p>
          </table:table-cell>
          <table:table-cell table:style-name="Tabela117.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31">118.</text:p>
          </table:table-cell>
          <table:table-cell table:style-name="Tabela118.A1" office:value-type="string">
            <text:p text:style-name="P31">Processo:</text:p>
          </table:table-cell>
          <table:table-cell table:style-name="Tabela118.A1" office:value-type="string">
            <text:p text:style-name="P31">1.15.000.002743/2014-40</text:p>
          </table:table-cell>
          <table:table-cell table:style-name="Tabela118.A1" office:value-type="string">
            <text:p text:style-name="P31"><text:span text:style-name="T1">Voto: </text:span>2443/2016</text:p>
          </table:table-cell>
          <table:table-cell table:style-name="Tabela118.A1" office:value-type="string">
            <text:p text:style-name="P31">Origem: PR/CE</text:p>
          </table:table-cell>
        </table:table-row>
        <table:table-row>
          <table:table-cell table:style-name="Tabela118.A1" office:value-type="string">
            <text:p text:style-name="P61"/>
          </table:table-cell>
          <table:table-cell table:style-name="Tabela118.A1" office:value-type="string">
            <text:p text:style-name="P31">Relator:</text:p>
          </table:table-cell>
          <table:table-cell table:style-name="Tabela118.A1" table:number-columns-spanned="3" office:value-type="string">
            <text:p text:style-name="P31">Dr. Eitel Santiago de Brito Pereira</text:p>
          </table:table-cell>
          <table:covered-table-cell/>
          <table:covered-table-cell/>
        </table:table-row>
        <table:table-row>
          <table:table-cell table:style-name="Tabela118.A1" office:value-type="string">
            <text:p text:style-name="P61"/>
          </table:table-cell>
          <table:table-cell table:style-name="Tabela118.A1" office:value-type="string">
            <text:p text:style-name="P42"><text:span text:style-name="T1">Ementa</text:span>:</text:p>
          </table:table-cell>
          <table:table-cell table:style-name="Tabela118.A1" table:number-columns-spanned="3" office:value-type="string">
            <text:p text:style-name="P27">PROMOÇÃO DE ARQUIVAMENTO. CONCURSO PÚBLICO. INSTITUTO FEDERAL DE EDUCAÇÃO, CIÊNCIA E TECNOLOGIA DO CEARÁ -IFCE. EDITAL Nº 5/GR-IFCE/2014. SUPOSTAS IRREGULARIDADES. 1. Procedimento preparatório instaurado para apurar supostas irregularidades no concurso promovido pelo IFCE para o cargo de pedagogo. Relata a representante ter presenciado inúmeras irregularidades durante a realização do certame, entre elas: a) ausência de uniformidade no tempo previsto, uma vez que os candidatos tiveram permissão para virar as provas antes da distribuição total; b) apesar dos protestos, uma candidata entrou, por volta de 20 minutos, após o início da prova, tendo em vista problemas em seu credenciamento; c) os fiscais não lacraram os equipamentos eletrônicos dos candidatos; d) uma das candidatas teve permissão para finalizá-la além do tempo previsto. 2. Analisando, pontualmente, os itens trazidos pela reclamante temos que: a) a diferença de tempo de acesso ao caderno é mínima, insuficiente para justificar a anulação do certame; b) não há irregularidade no atraso de candidato que teve a demora justificada pela análise do seu credenciamento; c) não há disposição legal que obrigue o recolhimento de aparelhos eletrônicos; d) não há como averiguar esta alegação. 3. Importante frisar que o MPF atuou em face do presente certame, tendo ingressado com ação civil pública, tendo em vista que o edital dificultava indevidamente a participação de pessoas com menor poder aquisitivo. 4. Promovido o arquivamento do feito, diante da inexistência de gravames que possam macular a lisura do certame. 5. Acolhimento da promoção de arquivamento pelos próprios fundamentos. PELA HOMOLOGAÇÃO.</text:p>
          </table:table-cell>
          <table:covered-table-cell/>
          <table:covered-table-cell/>
        </table:table-row>
        <table:table-row>
          <table:table-cell table:style-name="Tabela118.A1" office:value-type="string">
            <text:p text:style-name="P61"/>
          </table:table-cell>
          <table:table-cell table:style-name="Tabela118.A1" office:value-type="string">
            <text:p text:style-name="P31">Decisão:</text:p>
          </table:table-cell>
          <table:table-cell table:style-name="Tabela118.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text:soft-page-break/></text:p>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31">119.</text:p>
          </table:table-cell>
          <table:table-cell table:style-name="Tabela119.A1" office:value-type="string">
            <text:p text:style-name="P31">Processo:</text:p>
          </table:table-cell>
          <table:table-cell table:style-name="Tabela119.A1" office:value-type="string">
            <text:p text:style-name="P31">1.15.000.003101/2014-68</text:p>
          </table:table-cell>
          <table:table-cell table:style-name="Tabela119.A1" office:value-type="string">
            <text:p text:style-name="P31"><text:span text:style-name="T1">Voto: </text:span>2231/2016</text:p>
          </table:table-cell>
          <table:table-cell table:style-name="Tabela119.A1" office:value-type="string">
            <text:p text:style-name="P31">Origem: PR/CE</text:p>
          </table:table-cell>
        </table:table-row>
        <table:table-row>
          <table:table-cell table:style-name="Tabela119.A1" office:value-type="string">
            <text:p text:style-name="P61"/>
          </table:table-cell>
          <table:table-cell table:style-name="Tabela119.A1" office:value-type="string">
            <text:p text:style-name="P31">Relator:</text:p>
          </table:table-cell>
          <table:table-cell table:style-name="Tabela119.A1" table:number-columns-spanned="3" office:value-type="string">
            <text:p text:style-name="P31">Dr. Eitel Santiago de Brito Pereira</text:p>
          </table:table-cell>
          <table:covered-table-cell/>
          <table:covered-table-cell/>
        </table:table-row>
        <table:table-row>
          <table:table-cell table:style-name="Tabela119.A1" office:value-type="string">
            <text:p text:style-name="P61"/>
          </table:table-cell>
          <table:table-cell table:style-name="Tabela119.A1" office:value-type="string">
            <text:p text:style-name="P42"><text:span text:style-name="T1">Ementa</text:span>:</text:p>
          </table:table-cell>
          <table:table-cell table:style-name="Tabela119.A1" table:number-columns-spanned="3" office:value-type="string">
            <text:p text:style-name="P27">PROMOÇÃO DE ARQUIVAMENTO. EXAME NACIONAL DO ENSINO MÉDIO - ENEM 2014. PAGAMENTO EFETUADO. INSCRIÇÃO NÃO REALIZADA. DIREITO INDIVIDUAL DISPONÍVEL. 1. Representação relatando suposta irregularidade no procedimento adotado no Enem 2014. Alega o representante que, mesmo após efetivar o devido pagamento da taxa de inscrição do ENEM 2014, não houve o registro e a confirmação de sua inscrição. 2. Não há providências a serem adotadas pelo MPF, por se tratar de direito individual disponível limitado exclusivamente à esfera individual. 3. Promovido o arquivamento do feito, uma vez que inexistem interesses que justifiquem a atuação do órgão ministerial. 4. Acolhimento da promoção de arquivamento pelos próprios fundamentos. PELA HOMOLOGAÇÃO.</text:p>
          </table:table-cell>
          <table:covered-table-cell/>
          <table:covered-table-cell/>
        </table:table-row>
        <table:table-row>
          <table:table-cell table:style-name="Tabela119.A1" office:value-type="string">
            <text:p text:style-name="P61"/>
          </table:table-cell>
          <table:table-cell table:style-name="Tabela119.A1" office:value-type="string">
            <text:p text:style-name="P31">Decisão:</text:p>
          </table:table-cell>
          <table:table-cell table:style-name="Tabela119.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31">120.</text:p>
          </table:table-cell>
          <table:table-cell table:style-name="Tabela120.A1" office:value-type="string">
            <text:p text:style-name="P31">Processo:</text:p>
          </table:table-cell>
          <table:table-cell table:style-name="Tabela120.A1" office:value-type="string">
            <text:p text:style-name="P31">1.15.000.003192/2014-31</text:p>
          </table:table-cell>
          <table:table-cell table:style-name="Tabela120.A1" office:value-type="string">
            <text:p text:style-name="P31"><text:span text:style-name="T1">Voto: </text:span>2492/2016</text:p>
          </table:table-cell>
          <table:table-cell table:style-name="Tabela120.A1" office:value-type="string">
            <text:p text:style-name="P31">Origem: PR/CE</text:p>
          </table:table-cell>
        </table:table-row>
        <table:table-row>
          <table:table-cell table:style-name="Tabela120.A1" office:value-type="string">
            <text:p text:style-name="P61"/>
          </table:table-cell>
          <table:table-cell table:style-name="Tabela120.A1" office:value-type="string">
            <text:p text:style-name="P31">Relator:</text:p>
          </table:table-cell>
          <table:table-cell table:style-name="Tabela120.A1" table:number-columns-spanned="3" office:value-type="string">
            <text:p text:style-name="P31">Dr. Eitel Santiago de Brito Pereira</text:p>
          </table:table-cell>
          <table:covered-table-cell/>
          <table:covered-table-cell/>
        </table:table-row>
        <table:table-row>
          <table:table-cell table:style-name="Tabela120.A1" office:value-type="string">
            <text:p text:style-name="P61"/>
          </table:table-cell>
          <table:table-cell table:style-name="Tabela120.A1" office:value-type="string">
            <text:p text:style-name="P42"><text:span text:style-name="T1">Ementa</text:span>:</text:p>
          </table:table-cell>
          <table:table-cell table:style-name="Tabela120.A1" table:number-columns-spanned="3" office:value-type="string">
            <text:p text:style-name="P27">PROMOÇÃO DE ARQUIVAMENTO. EVENTO DE TRIATHLON. REALIZAÇÃO DE PROVA DO "IRONMAN". PROVA DO ENEM. VIOLAÇÃO DO DIREITO DE IR E VIR. 1. Procedimento preparatório instaurado para averiguar o malferimento do direito de ir e vir, em razão da ocorrência de evento esportivo, de nível nacional, na mesma data da realização das provas do ENEM. Conforme relata o representante, em função do evento esportivo, vários logradouros públicos serão interditados, de modo a dificultar o trânsito na cidade, comprometendo o deslocamento dos estudantes que irão realizar o ENEM para os seus locais de prova. 2. O Ministério Público Estadual ajuizou ação civil pública, pedindo a proibição da realização do "IRONMAN" e a notificação das autoridades de trânsito para que se abstenham de realizar qualquer alteração nos itinerários da via pública em decorrência desse evento. 3. Promovido o arquivamento do feito, uma vez que o impasse foi solucionado no âmbito do MPE, tendo o seguinte procedimento perdido o seu objeto, em razão do decurso do tempo. 4. Acolhimento da promoção de arquivamento pelos próprios fundamentos. PELA HOMOLOGAÇÃO.</text:p>
          </table:table-cell>
          <table:covered-table-cell/>
          <table:covered-table-cell/>
        </table:table-row>
        <table:table-row>
          <table:table-cell table:style-name="Tabela120.A1" office:value-type="string">
            <text:p text:style-name="P61"/>
          </table:table-cell>
          <table:table-cell table:style-name="Tabela120.A1" office:value-type="string">
            <text:p text:style-name="P31">Decisão:</text:p>
          </table:table-cell>
          <table:table-cell table:style-name="Tabela120.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31">121.</text:p>
          </table:table-cell>
          <table:table-cell table:style-name="Tabela121.A1" office:value-type="string">
            <text:p text:style-name="P31">Processo:</text:p>
          </table:table-cell>
          <table:table-cell table:style-name="Tabela121.A1" office:value-type="string">
            <text:p text:style-name="P31">1.16.000.000524/2014-99</text:p>
          </table:table-cell>
          <table:table-cell table:style-name="Tabela121.A1" office:value-type="string">
            <text:p text:style-name="P31"><text:span text:style-name="T1">Voto: </text:span>2315/2016</text:p>
          </table:table-cell>
          <table:table-cell table:style-name="Tabela121.A1" office:value-type="string">
            <text:p text:style-name="P31">Origem: PR/DF</text:p>
          </table:table-cell>
        </table:table-row>
        <table:table-row>
          <table:table-cell table:style-name="Tabela121.A1" office:value-type="string">
            <text:p text:style-name="P61"/>
          </table:table-cell>
          <table:table-cell table:style-name="Tabela121.A1" office:value-type="string">
            <text:p text:style-name="P31">Relator:</text:p>
          </table:table-cell>
          <table:table-cell table:style-name="Tabela121.A1" table:number-columns-spanned="3" office:value-type="string">
            <text:p text:style-name="P31">Dr. Eitel Santiago de Brito Pereira</text:p>
          </table:table-cell>
          <table:covered-table-cell/>
          <table:covered-table-cell/>
        </table:table-row>
        <table:table-row>
          <table:table-cell table:style-name="Tabela121.A1" office:value-type="string">
            <text:p text:style-name="P61"/>
          </table:table-cell>
          <table:table-cell table:style-name="Tabela121.A1" office:value-type="string">
            <text:p text:style-name="P42"><text:span text:style-name="T1">Ementa</text:span>:</text:p>
          </table:table-cell>
          <table:table-cell table:style-name="Tabela121.A1" table:number-columns-spanned="3" office:value-type="string">
            <text:p text:style-name="P27">PROMOÇÃO DE ARQUIVAMENTO. UNIVERSIDADE FEDERAL DE BRASÍLIA - UNB. PROGRAMA DE PÓS-GRADUAÇÃO EM CIÊNCIAS MÉDICAS (PPGCM). EDITAL Nº 02/2014. DIREITO INDIVIDUAL. 1. Procedimento preparatório instaurado visando apurar possíveis irregularidades no processo seletivo de pós-graduação da UNB. Alega a representante a existência de conflito de interesses entre membro da banca examinadora com <text:soft-page-break/>determinada candidata e descumprimento do item 9.6 do edital, que se refere ao horário de comparecimento dos candidatos para a realização das etapas de seleção. Alega também insatisfação em relação à pontuação atribuída à sua prova de títulos. 2. Instada a se manifestar, a PPGCM informou que deu provimento ao primeiro recurso da representante para anular o certame, porém, o segundo recurso apresentado, referente a revisão da nota, foi indeferido. 3. Promovido o arquivamento do feito, uma vez que as irregularidades apontadas foram sanadas com a anulação do processo seletivo. Ademais, o interesse subjacente da representante - revisão da pontuação atribuída - não justifica a intervenção do MPF, por se tratar de direito individual disponível. 4. Acolhimento da promoção de arquivamento pelos próprios fundamentos PELA HOMOLOGAÇÃO.</text:p>
          </table:table-cell>
          <table:covered-table-cell/>
          <table:covered-table-cell/>
        </table:table-row>
        <table:table-row>
          <table:table-cell table:style-name="Tabela121.A1" office:value-type="string">
            <text:p text:style-name="P61"/>
          </table:table-cell>
          <table:table-cell table:style-name="Tabela121.A1" office:value-type="string">
            <text:p text:style-name="P31">Decisão:</text:p>
          </table:table-cell>
          <table:table-cell table:style-name="Tabela121.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31">122.</text:p>
          </table:table-cell>
          <table:table-cell table:style-name="Tabela122.A1" office:value-type="string">
            <text:p text:style-name="P31">Processo:</text:p>
          </table:table-cell>
          <table:table-cell table:style-name="Tabela122.A1" office:value-type="string">
            <text:p text:style-name="P31">1.16.000.001768/2014-99</text:p>
          </table:table-cell>
          <table:table-cell table:style-name="Tabela122.A1" office:value-type="string">
            <text:p text:style-name="P31"><text:span text:style-name="T1">Voto: </text:span>2928/2016</text:p>
          </table:table-cell>
          <table:table-cell table:style-name="Tabela122.A1" office:value-type="string">
            <text:p text:style-name="P31">Origem: PR/DF</text:p>
          </table:table-cell>
        </table:table-row>
        <table:table-row>
          <table:table-cell table:style-name="Tabela122.A1" office:value-type="string">
            <text:p text:style-name="P61"/>
          </table:table-cell>
          <table:table-cell table:style-name="Tabela122.A1" office:value-type="string">
            <text:p text:style-name="P31">Relator:</text:p>
          </table:table-cell>
          <table:table-cell table:style-name="Tabela122.A1" table:number-columns-spanned="3" office:value-type="string">
            <text:p text:style-name="P31">Dr. Eitel Santiago de Brito Pereira</text:p>
          </table:table-cell>
          <table:covered-table-cell/>
          <table:covered-table-cell/>
        </table:table-row>
        <table:table-row>
          <table:table-cell table:style-name="Tabela122.A1" office:value-type="string">
            <text:p text:style-name="P61"/>
          </table:table-cell>
          <table:table-cell table:style-name="Tabela122.A1" office:value-type="string">
            <text:p text:style-name="P42"><text:span text:style-name="T1">Ementa</text:span>:</text:p>
          </table:table-cell>
          <table:table-cell table:style-name="Tabela122.A1" table:number-columns-spanned="3" office:value-type="string">
            <text:p text:style-name="P27">PROMOÇÃO DE ARQUIVAMENTO. CAPES. CIÊNCIA SEM FRONTEIRAS. DIREITO DE IR E VIR. REGIMENTO INTERNO DO CAPES. IMPOSSIBILIDADE DE REGRESSO AO BRASIL DURANTE O PERÍODO DE CONCESSÃO DA BOLSA. EXIGÊNCIA ATENUADA. 1. Representação alegando irregularidades na limitação, pela CAPES, prevista em seu regimento interno, em não possibilitar que os alunos bolsistas retornem ao Brasil, sem desligamento do programa, durante o período de vigência da bolsa. Alega o representante que, em razão do falecimento de um parente, sentiu necessidade de reingressar ao Brasil, mas sentiu violado seu direito à cidadania, diante da impossibilidade imposta pela CAPES. 2. Instada a se manifestar, a CAPES informou que, ao tomar conhecimento do falecimento de um parente do representante, providenciou-lhe apoio psicológico por meio da entidade parceira - a ACCC e atendeu à sua solicitação autorizando sua vinda temporária ao Brasil. Alega também que permitiu o seu desligamento, sem qualquer ônus, após requerimento expresso. 3. De fato, a CAPES limita o retorno dos estudantes bolsistas durante o período da fruição da bolsa, porém, apesar da existência desta limitação, tal regra pode ser flexibilizada em razão de motivos justificados aferidos casuisticamente. 4. Promovido o arquivamento do feito, diante da inexistência de irregularidades a serem sanadas. 5. Acolhimento da promoção de arquivamento pelos próprios fundamentos. PELA HOMOLOGAÇÃO.</text:p>
          </table:table-cell>
          <table:covered-table-cell/>
          <table:covered-table-cell/>
        </table:table-row>
        <table:table-row>
          <table:table-cell table:style-name="Tabela122.A1" office:value-type="string">
            <text:p text:style-name="P61"/>
          </table:table-cell>
          <table:table-cell table:style-name="Tabela122.A1" office:value-type="string">
            <text:p text:style-name="P31">Decisão:</text:p>
          </table:table-cell>
          <table:table-cell table:style-name="Tabela122.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31">123.</text:p>
          </table:table-cell>
          <table:table-cell table:style-name="Tabela123.A1" office:value-type="string">
            <text:p text:style-name="P31">Processo:</text:p>
          </table:table-cell>
          <table:table-cell table:style-name="Tabela123.A1" office:value-type="string">
            <text:p text:style-name="P31">1.16.000.002309/2013-41</text:p>
          </table:table-cell>
          <table:table-cell table:style-name="Tabela123.A1" office:value-type="string">
            <text:p text:style-name="P31"><text:span text:style-name="T1">Voto: </text:span>1559/2015</text:p>
          </table:table-cell>
          <table:table-cell table:style-name="Tabela123.A1" office:value-type="string">
            <text:p text:style-name="P31">Origem: PR/DF</text:p>
          </table:table-cell>
        </table:table-row>
        <table:table-row>
          <table:table-cell table:style-name="Tabela123.A1" office:value-type="string">
            <text:p text:style-name="P61"/>
          </table:table-cell>
          <table:table-cell table:style-name="Tabela123.A1" office:value-type="string">
            <text:p text:style-name="P31">Relator:</text:p>
          </table:table-cell>
          <table:table-cell table:style-name="Tabela123.A1" table:number-columns-spanned="3" office:value-type="string">
            <text:p text:style-name="P31">Dr. Eitel Santiago de Brito Pereira</text:p>
          </table:table-cell>
          <table:covered-table-cell/>
          <table:covered-table-cell/>
        </table:table-row>
        <table:table-row>
          <table:table-cell table:style-name="Tabela123.A1" office:value-type="string">
            <text:p text:style-name="P61"/>
          </table:table-cell>
          <table:table-cell table:style-name="Tabela123.A1" office:value-type="string">
            <text:p text:style-name="P42"><text:span text:style-name="T1">Ementa</text:span>:</text:p>
          </table:table-cell>
          <table:table-cell table:style-name="Tabela123.A1" table:number-columns-spanned="3" office:value-type="string">
            <text:p text:style-name="P27">RECURSO. PROMOÇÃO DE ARQUIVAMENTO. FUNDAÇÃO UNIVERSIDADE DE BRASÍLIA. CONSELHO DIRETOR. 1. Apontada ilegalidade no restabelecimento do Conselho Diretor da Fundação Universidade de Brasília - FUB. De acordo com a representação, o Reitor e o Conselho Universitário não teriam competência para eleger os membros do <text:soft-page-break/>Conselho Diretor da FUB. Ademais, o procedimento adotado para elaboração das listas tríplices não teria observado o devido processo legal. 2. Os elementos colhidos durante a instrução demonstram que a escolha administrativa de restabelecer o Conselho Diretor da FUB não representou qualquer desrespeito à autonomia universitária. Além disso, a eleição dos novos membros do referido Conselho transcorreu sem qualquer irregularidade e a escolha, no âmbito do Conselho Universitário, respeitou a vontade da maioria. 3. Não merecem acolhimento as razões apresentadas no recurso. Pelo IMPROVIMENTO do recurso e pela HOMOLOGAÇÃO do arquivamento.</text:p>
          </table:table-cell>
          <table:covered-table-cell/>
          <table:covered-table-cell/>
        </table:table-row>
        <table:table-row>
          <table:table-cell table:style-name="Tabela123.A1" office:value-type="string">
            <text:p text:style-name="P61"/>
          </table:table-cell>
          <table:table-cell table:style-name="Tabela123.A1" office:value-type="string">
            <text:p text:style-name="P31">Decisão:</text:p>
          </table:table-cell>
          <table:table-cell table:style-name="Tabela123.A1" table:number-columns-spanned="3" office:value-type="string">
            <text:p text:style-name="P5">Em sessão realizada nesta data, o colegiado, à unanimidade, deliberou pelo improvimento do recurso e pela homologação do arquivamento. Participaram<text:span text:style-name="T44"> da votação </text:span><text:span text:style-name="T43">Dra. <text:s/></text:span><text:span text:style-name="T45">Ela Wiecko de Castilho e</text:span><text:span text:style-name="T43"> </text:span><text:span text:style-name="T44">Dra. Denise Vinci Tulio.</text:span></text:p>
          </table:table-cell>
          <table:covered-table-cell/>
          <table:covered-table-cell/>
        </table:table-row>
      </table:table>
      <text:p text:style-name="P16"/>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31">124.</text:p>
          </table:table-cell>
          <table:table-cell table:style-name="Tabela124.A1" office:value-type="string">
            <text:p text:style-name="P31">Processo:</text:p>
          </table:table-cell>
          <table:table-cell table:style-name="Tabela124.A1" office:value-type="string">
            <text:p text:style-name="P31">1.16.000.002916/2014-92</text:p>
          </table:table-cell>
          <table:table-cell table:style-name="Tabela124.A1" office:value-type="string">
            <text:p text:style-name="P31"><text:span text:style-name="T1">Voto: </text:span>2172/2016</text:p>
          </table:table-cell>
          <table:table-cell table:style-name="Tabela124.A1" office:value-type="string">
            <text:p text:style-name="P31">Origem: PR/DF</text:p>
          </table:table-cell>
        </table:table-row>
        <table:table-row>
          <table:table-cell table:style-name="Tabela124.A1" office:value-type="string">
            <text:p text:style-name="P61"/>
          </table:table-cell>
          <table:table-cell table:style-name="Tabela124.A1" office:value-type="string">
            <text:p text:style-name="P31">Relator:</text:p>
          </table:table-cell>
          <table:table-cell table:style-name="Tabela124.A1" table:number-columns-spanned="3" office:value-type="string">
            <text:p text:style-name="P31">Dr. Eitel Santiago de Brito Pereira</text:p>
          </table:table-cell>
          <table:covered-table-cell/>
          <table:covered-table-cell/>
        </table:table-row>
        <table:table-row>
          <table:table-cell table:style-name="Tabela124.A1" office:value-type="string">
            <text:p text:style-name="P61"/>
          </table:table-cell>
          <table:table-cell table:style-name="Tabela124.A1" office:value-type="string">
            <text:p text:style-name="P42"><text:span text:style-name="T1">Ementa</text:span>:</text:p>
          </table:table-cell>
          <table:table-cell table:style-name="Tabela124.A1" table:number-columns-spanned="3" office:value-type="string">
            <text:p text:style-name="P27">PROMOÇÃO DE ARQUIVAMENTO. CONTRATAÇÃO DE MÃO DE OBRA TERCEIRIZADA. POSSÍVEIS IRREGULARIDADES. MINISTÉRIO DAS CIDADES. 1. Inquérito Civil instaurado para apurar possíveis irregularidades na contratação de mão de obra terceirizada pelo Ministério das Cidades, especialmente em relação aos valores pagos unitariamente por cada terceirizado. 2. Instado a se manifestar, o Ministério das Cidades informou que "os valores praticados estão em consonância com os acordos coletivos contratados, no caso, secretário-executivo, técnico em secretariado e auxiliar administrativo. Explicou ainda que os valores unitários correspondem à despesa total com cada empregado, aí considerando todos os encargos fiscais, trabalhistas e sociais, taxa de administração e etc..." 3. Compulsando os autos, verifica-se que restou comprovado que a base de cálculo para o pagamento dos salários foi definido pelas respectivas categorias em seus acordos coletivos. Além disso, conforme esclarecido, de fato, os encargos incidentes sobre os salários na iniciativa privada mais que duplicam o valor da despesa para o empregador. 4. Promovido o arquivamento do feito, por não se vislumbrar irregularidade a ser sanada. 5. Acolhimento da promoção de arquivamento pelos seus próprios fundamentos. PELA HOMOLOGAÇÃO.</text:p>
          </table:table-cell>
          <table:covered-table-cell/>
          <table:covered-table-cell/>
        </table:table-row>
        <table:table-row>
          <table:table-cell table:style-name="Tabela124.A1" office:value-type="string">
            <text:p text:style-name="P61"/>
          </table:table-cell>
          <table:table-cell table:style-name="Tabela124.A1" office:value-type="string">
            <text:p text:style-name="P31">Decisão:</text:p>
          </table:table-cell>
          <table:table-cell table:style-name="Tabela124.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31">125.</text:p>
          </table:table-cell>
          <table:table-cell table:style-name="Tabela125.A1" office:value-type="string">
            <text:p text:style-name="P31">Processo:</text:p>
          </table:table-cell>
          <table:table-cell table:style-name="Tabela125.A1" office:value-type="string">
            <text:p text:style-name="P31">1.16.000.002991/2014-53</text:p>
          </table:table-cell>
          <table:table-cell table:style-name="Tabela125.A1" office:value-type="string">
            <text:p text:style-name="P31"><text:span text:style-name="T1">Voto: </text:span>2883/2016</text:p>
          </table:table-cell>
          <table:table-cell table:style-name="Tabela125.A1" office:value-type="string">
            <text:p text:style-name="P31">Origem: PR/DF</text:p>
          </table:table-cell>
        </table:table-row>
        <table:table-row>
          <table:table-cell table:style-name="Tabela125.A1" office:value-type="string">
            <text:p text:style-name="P61"/>
          </table:table-cell>
          <table:table-cell table:style-name="Tabela125.A1" office:value-type="string">
            <text:p text:style-name="P31">Relator:</text:p>
          </table:table-cell>
          <table:table-cell table:style-name="Tabela125.A1" table:number-columns-spanned="3" office:value-type="string">
            <text:p text:style-name="P31">Dr. Eitel Santiago de Brito Pereira</text:p>
          </table:table-cell>
          <table:covered-table-cell/>
          <table:covered-table-cell/>
        </table:table-row>
        <table:table-row>
          <table:table-cell table:style-name="Tabela125.A1" office:value-type="string">
            <text:p text:style-name="P61"/>
          </table:table-cell>
          <table:table-cell table:style-name="Tabela125.A1" office:value-type="string">
            <text:p text:style-name="P42"><text:span text:style-name="T1">Ementa</text:span>:</text:p>
          </table:table-cell>
          <table:table-cell table:style-name="Tabela125.A1" table:number-columns-spanned="3" office:value-type="string">
            <text:p text:style-name="P27">PROMOÇÃO DE ARQUIVAMENTO. SECRETÁRIA DA RECEITA FEDERAL DO BRASIL - SRFB. COMANDO DO EXÉRCITO. DESCUMPRIMENTO DE LEGISLAÇÃO ADUANEIRA. 1. Notícia de fato autuada a partir de representação formulada pela Receita Federal em desfavor do Comando do Exército. Alega a RFB que o representado teria deixado de pagar a multa aplicada em face do não cumprimento dos requisitos exigidos pela legislação para exportação temporária de mercadorias. 2. Considerando que os dois órgãos envolvidos pertencem à União e que há uma Câmara de Conciliação no âmbito desta para dirimir conflitos entre órgãos do Poder Executivo, não se mostra razoável a mobilização de toda a estrutura do Ministério Público Federal para solucionar o conflito entre as partes. 3. <text:soft-page-break/>Acolhimento da promoção de arquivamento pelos próprios fundamentos, PELA HOMOLOGAÇÃO.</text:p>
          </table:table-cell>
          <table:covered-table-cell/>
          <table:covered-table-cell/>
        </table:table-row>
        <table:table-row>
          <table:table-cell table:style-name="Tabela125.A1" office:value-type="string">
            <text:p text:style-name="P61"/>
          </table:table-cell>
          <table:table-cell table:style-name="Tabela125.A1" office:value-type="string">
            <text:p text:style-name="P31">Decisão:</text:p>
          </table:table-cell>
          <table:table-cell table:style-name="Tabela125.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31">126.</text:p>
          </table:table-cell>
          <table:table-cell table:style-name="Tabela126.A1" office:value-type="string">
            <text:p text:style-name="P31">Processo:</text:p>
          </table:table-cell>
          <table:table-cell table:style-name="Tabela126.A1" office:value-type="string">
            <text:p text:style-name="P31">1.16.000.003028/2014-97</text:p>
          </table:table-cell>
          <table:table-cell table:style-name="Tabela126.A1" office:value-type="string">
            <text:p text:style-name="P31"><text:span text:style-name="T1">Voto: </text:span>2527/2016</text:p>
          </table:table-cell>
          <table:table-cell table:style-name="Tabela126.A1" office:value-type="string">
            <text:p text:style-name="P31">Origem: PR/DF</text:p>
          </table:table-cell>
        </table:table-row>
        <table:table-row>
          <table:table-cell table:style-name="Tabela126.A1" office:value-type="string">
            <text:p text:style-name="P61"/>
          </table:table-cell>
          <table:table-cell table:style-name="Tabela126.A1" office:value-type="string">
            <text:p text:style-name="P31">Relator:</text:p>
          </table:table-cell>
          <table:table-cell table:style-name="Tabela126.A1" table:number-columns-spanned="3" office:value-type="string">
            <text:p text:style-name="P31">Dr. Eitel Santiago de Brito Pereira</text:p>
          </table:table-cell>
          <table:covered-table-cell/>
          <table:covered-table-cell/>
        </table:table-row>
        <table:table-row>
          <table:table-cell table:style-name="Tabela126.A1" office:value-type="string">
            <text:p text:style-name="P61"/>
          </table:table-cell>
          <table:table-cell table:style-name="Tabela126.A1" office:value-type="string">
            <text:p text:style-name="P42"><text:span text:style-name="T1">Ementa</text:span>:</text:p>
          </table:table-cell>
          <table:table-cell table:style-name="Tabela126.A1" table:number-columns-spanned="3" office:value-type="string">
            <text:p text:style-name="P27">PROMOÇÃO DE ARQUIVAMENTO. CONCURSO PÚBLICO. SENADO FEDERAL. NOMEAÇÃO E POSSE DE CANDIDATO SUB JUDICE. TEORIA DO FATO CONSUMADO. NÃO OCORRÊNCIA. 1. Inquérito civil instaurado para apurar supostas irregularidades consistentes na nomeação de candidato aprovado na condição de sub judice, para o cargo de Consultor Legislativo, Especialidade Assessoramento em Orçamento do Senado Federal. Segundo a representação, embora exista decisão cautelar favorável à participação na 2ª fase do certame, não haveria provimento jurisdicional ou administrativo que justificasse sua nomeação e posse no cargo referenciado. 2. Verificou-se que denúncia idêntica havia sido protocolizada no Tribunal de Contas da União (processo TC nº 021.826/2014-5). Nesse processo, a Corte de Contas considerou regular a posse e a nomeação do candidato, ainda que precária. Entendeu-se que não há perigo de a nomeação e posse tornarem-se fatos consumados, vez que tais atos administrativos estão a depender de decisão definitiva de mérito, objeto de acompanhamento pelo próprio Tribunal, ao qual compete aferir a legalidade dos atos de admissão de pessoal no âmbito da administração direta e indireta. 3. Ademais, o STJ já firmou entendimento de que - não se aplica a teoria do fato consumado nos casos amparados por medidas de natureza precária, como antecipação dos efeitos da tutela, não havendo o que se falar em situação consolidade pelo decurso do tempo" (AgRg no AREsp 675897/CE, Min Diva Malerbi T2, Dje 28/03/2016). 4. Além disso, a questão encontra-se judicializada (processo nº 18391-03.2012.3.01.3400- 21ª Vara da Seção Judiciária do DF), aplicando-se o Enunciado nº 6 da CCR. 5. Promovido o arquivamento do feito, uma vez que inexiste irregularidade na nomeação do candidato sub judice. 6. Acolhimento da promoção de arquivamento pelos próprios fundamentos. PELA HOMOLOGAÇÃO.</text:p>
          </table:table-cell>
          <table:covered-table-cell/>
          <table:covered-table-cell/>
        </table:table-row>
        <table:table-row>
          <table:table-cell table:style-name="Tabela126.A1" office:value-type="string">
            <text:p text:style-name="P61"/>
          </table:table-cell>
          <table:table-cell table:style-name="Tabela126.A1" office:value-type="string">
            <text:p text:style-name="P31">Decisão:</text:p>
          </table:table-cell>
          <table:table-cell table:style-name="Tabela126.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31">127.</text:p>
          </table:table-cell>
          <table:table-cell table:style-name="Tabela127.A1" office:value-type="string">
            <text:p text:style-name="P31">Processo:</text:p>
          </table:table-cell>
          <table:table-cell table:style-name="Tabela127.A1" office:value-type="string">
            <text:p text:style-name="P31">1.17.000.000571/2014-03</text:p>
          </table:table-cell>
          <table:table-cell table:style-name="Tabela127.A1" office:value-type="string">
            <text:p text:style-name="P31"><text:span text:style-name="T1">Voto: </text:span>2384/2016</text:p>
          </table:table-cell>
          <table:table-cell table:style-name="Tabela127.A1" office:value-type="string">
            <text:p text:style-name="P31">Origem: PR/ES</text:p>
          </table:table-cell>
        </table:table-row>
        <table:table-row>
          <table:table-cell table:style-name="Tabela127.A1" office:value-type="string">
            <text:p text:style-name="P61"/>
          </table:table-cell>
          <table:table-cell table:style-name="Tabela127.A1" office:value-type="string">
            <text:p text:style-name="P31">Relator:</text:p>
          </table:table-cell>
          <table:table-cell table:style-name="Tabela127.A1" table:number-columns-spanned="3" office:value-type="string">
            <text:p text:style-name="P31">Dr. Eitel Santiago de Brito Pereira</text:p>
          </table:table-cell>
          <table:covered-table-cell/>
          <table:covered-table-cell/>
        </table:table-row>
        <table:table-row>
          <table:table-cell table:style-name="Tabela127.A1" office:value-type="string">
            <text:p text:style-name="P61"/>
          </table:table-cell>
          <table:table-cell table:style-name="Tabela127.A1" office:value-type="string">
            <text:p text:style-name="P42"><text:span text:style-name="T1">Ementa</text:span>:</text:p>
          </table:table-cell>
          <table:table-cell table:style-name="Tabela127.A1" table:number-columns-spanned="3" office:value-type="string">
            <text:p text:style-name="P27">PROMOÇÃO DE ARQUIVAMENTO. REMESSA DA PFDC. CONCURSO PÚBLICO. TRIBUNAL REGIONAL DO TRABALHO. EDITAL Nº 1/2013. SUPOSTAS IRREGULARIDADES. ESPELHOS DE RESPOSTAS DIFERENTES. CESPE/UNB. MÉRITO ADMINISTRATIVO. 1. Notícia de fato relatando supostas irregularidades no concurso público do TRT da 17ª região para o cargo de analista judiciário. Alega a noticiante que a banca examinadora responsável teria fornecido dois espelhos de gabarito de prova para a mesma questão, sendo que um dos espelhos seria, supostamente, mais benéfico que o outro. Judicialmente, a autora obteve o direito de correção de <text:soft-page-break/>sua prova com base nesse "segundo espelho de correção". 2. No que tange ao assunto concurso público deve prosperar a regra segundo a qual cabe ao judiciário apenas o controle de legalidade, não devendo adentrar no mérito da correção das provas. Em que pese o posicionamento judicial, entende-se que aquilo que se chama de "segundo espelho de correção", na verdade, é uma resposta individualizada a um recurso dado pelo CESPE a outro candidato que teria recorrido da mesma questão. 3. A permissão para que o judiciário se pronuncie acerca do mérito na correção de provas, viola o princípio da separação e harmonia dos poderes. Consoante jurisprudência do STJ, "salvo nos casos de flagrante ilegalidade ou de desatendimento das normas editalícias, é vedado ao Judiciário interferir nos critérios de correção de prova utilizados por banca examinadora de concurso público" (STJ, MS 19.068/DF, Rel. Ministro CASTRO MEIRA, CORTE ESPECIAL, Dje de 01/07/2013). 4. Promovido o arquivamento do feito, uma vez que não se constatou atos ilegais praticados pelo CESPE/UNB. 5. Acolhimento da promoção de arquivamento pelos próprios fundamentos. PELA HOMOLOGAÇÃO.</text:p>
          </table:table-cell>
          <table:covered-table-cell/>
          <table:covered-table-cell/>
        </table:table-row>
        <table:table-row>
          <table:table-cell table:style-name="Tabela127.A1" office:value-type="string">
            <text:p text:style-name="P61"/>
          </table:table-cell>
          <table:table-cell table:style-name="Tabela127.A1" office:value-type="string">
            <text:p text:style-name="P31">Decisão:</text:p>
          </table:table-cell>
          <table:table-cell table:style-name="Tabela127.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31">128.</text:p>
          </table:table-cell>
          <table:table-cell table:style-name="Tabela128.A1" office:value-type="string">
            <text:p text:style-name="P31">Processo:</text:p>
          </table:table-cell>
          <table:table-cell table:style-name="Tabela128.A1" office:value-type="string">
            <text:p text:style-name="P31">1.17.000.000573/2014-94</text:p>
          </table:table-cell>
          <table:table-cell table:style-name="Tabela128.A1" office:value-type="string">
            <text:p text:style-name="P31"><text:span text:style-name="T1">Voto: </text:span>2265/2016</text:p>
          </table:table-cell>
          <table:table-cell table:style-name="Tabela128.A1" office:value-type="string">
            <text:p text:style-name="P31">Origem: PR/ES</text:p>
          </table:table-cell>
        </table:table-row>
        <table:table-row>
          <table:table-cell table:style-name="Tabela128.A1" office:value-type="string">
            <text:p text:style-name="P61"/>
          </table:table-cell>
          <table:table-cell table:style-name="Tabela128.A1" office:value-type="string">
            <text:p text:style-name="P31">Relator:</text:p>
          </table:table-cell>
          <table:table-cell table:style-name="Tabela128.A1" table:number-columns-spanned="3" office:value-type="string">
            <text:p text:style-name="P31">Dr. Eitel Santiago de Brito Pereira</text:p>
          </table:table-cell>
          <table:covered-table-cell/>
          <table:covered-table-cell/>
        </table:table-row>
        <table:table-row>
          <table:table-cell table:style-name="Tabela128.A1" office:value-type="string">
            <text:p text:style-name="P61"/>
          </table:table-cell>
          <table:table-cell table:style-name="Tabela128.A1" office:value-type="string">
            <text:p text:style-name="P42"><text:span text:style-name="T1">Ementa</text:span>:</text:p>
          </table:table-cell>
          <table:table-cell table:style-name="Tabela128.A1" table:number-columns-spanned="3" office:value-type="string">
            <text:p text:style-name="P27">PROMOÇÃO DE ARQUIVAMENTO. RECURSO DO REPRESENTANTE. PROCESSO SELETIVO. NOMEAÇÃO PARA CARGO COMISSIONADO. IBRAM. DIRETOR DO MUSEU SOLAR JARDIM. DECRETO Nº.8124/2013. 1. Representação noticiando possíveis irregularidades na Chamada Pública n.º 003/2014, que seleciona candidato para o cargo comissionado de Diretor do Museu Solar Monjardim do IBRAM. Afirma a representante que há no processo seletivo uma restrição inconstitucional, ou seja, a impossibilidade de os servidores investigados em Processo Administrativo Disciplinar concorrerem ao referido cargo. 2. O MPF entendeu pelo arquivamento do feito por tratar-se de cargo de natureza comissionada, sendo, portanto, de livre nomeação e exoneração. A representante interpôs recurso da promoção de arquivamento, sustentando que o Decreto nº 8124/2013 estabelece que o IBRAM deverá adotar processo seletivo para a escolha dos dirigentes dos museus. 3. Instado a se manifestar, o IBRAM esclareceu que, apesar de ser obrigatória a chamada pública, trata-se de preenchimento de vaga para cargo em comissão, não sendo a referida restrição desarrazoada. Encaminhou também cópia do mandado de segurança impetrado pela representante, visando o afastamento da restrição alegada, tendo sido o pleito indeferido liminarmente. 4. Promovido o arquivamento do feito, pois a exigência de processo seletivo contida no referido Decreto não lhe retira a natureza de cargo comissionado. 5. Acolhimento da promoção de arquivamento pelos próprios fundamentos. PELO CONHECIMENTO E DESPROVIMENTO DO RECURSO E, POR CONSEGUINTE, HOMOLOGAÇÃO DO ARQUIVAMENTO.</text:p>
          </table:table-cell>
          <table:covered-table-cell/>
          <table:covered-table-cell/>
        </table:table-row>
        <table:table-row>
          <table:table-cell table:style-name="Tabela128.A1" office:value-type="string">
            <text:p text:style-name="P61"/>
          </table:table-cell>
          <table:table-cell table:style-name="Tabela128.A1" office:value-type="string">
            <text:p text:style-name="P31">Decisão:</text:p>
          </table:table-cell>
          <table:table-cell table:style-name="Tabela128.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31">129.</text:p>
          </table:table-cell>
          <table:table-cell table:style-name="Tabela129.A1" office:value-type="string">
            <text:p text:style-name="P31">Processo:</text:p>
          </table:table-cell>
          <table:table-cell table:style-name="Tabela129.A1" office:value-type="string">
            <text:p text:style-name="P31">1.17.000.000695/2013-08</text:p>
          </table:table-cell>
          <table:table-cell table:style-name="Tabela129.A1" office:value-type="string">
            <text:p text:style-name="P31"><text:span text:style-name="T1">Voto: </text:span>2155/2016</text:p>
          </table:table-cell>
          <table:table-cell table:style-name="Tabela129.A1" office:value-type="string">
            <text:p text:style-name="P31">Origem: PR/ES</text:p>
          </table:table-cell>
        </table:table-row>
        <text:soft-page-break/>
        <table:table-row>
          <table:table-cell table:style-name="Tabela129.A1" office:value-type="string">
            <text:p text:style-name="P61"/>
          </table:table-cell>
          <table:table-cell table:style-name="Tabela129.A1" office:value-type="string">
            <text:p text:style-name="P31">Relator:</text:p>
          </table:table-cell>
          <table:table-cell table:style-name="Tabela129.A1" table:number-columns-spanned="3" office:value-type="string">
            <text:p text:style-name="P31">Dr. Eitel Santiago de Brito Pereira</text:p>
          </table:table-cell>
          <table:covered-table-cell/>
          <table:covered-table-cell/>
        </table:table-row>
        <table:table-row>
          <table:table-cell table:style-name="Tabela129.A1" office:value-type="string">
            <text:p text:style-name="P61"/>
          </table:table-cell>
          <table:table-cell table:style-name="Tabela129.A1" office:value-type="string">
            <text:p text:style-name="P42"><text:span text:style-name="T1">Ementa</text:span>:</text:p>
          </table:table-cell>
          <table:table-cell table:style-name="Tabela129.A1" table:number-columns-spanned="3" office:value-type="string">
            <text:p text:style-name="P27">PROMOÇÃO DE ARQUIVAMENTO. REMESSA DA 5ª CCR. INQUÉRITO CIVIL. SUPOSTA DILAPIDAÇÃO DO PATRIMÔNIO PÚBLICO. BIBLIOTECA CENTRAL DA UNIVERSIDADE FEDERAL DO ESPÍRITO SANTO (UFES). EXECUÇÃO DO CONTRATO Nº 080/2013 CONCLUÍDA SATISFATORIAMENTE. 1. Cuida-se de Inquérito Civil instaurado, com base em representação para averiguar supostas condições precárias do prédio anexo à Biblioteca Central da Universidade Federal do Espírito Santo (UFES). 2. Informações da UFES dando conta de que obras já haviam sido contratadas para que fosse realizada reforma geral no local. Às fls. 43/44, a UFES comunicou que a execução do Contrato nº 080/2013, para a reforma do telhado da Biblioteca Central daquela Universidade, foi concluída satisfatoriamente e que o processo encontra-se em trâmite para pagamento final e recebimento do objeto. 3. Promoção de Arquivamento aos fundamentos de que a situação noticiada na representação foi solucionada com a conclusão das obras necessárias (fls. 45/47). 4. Acolhimento da promoção pelos próprios fundamentos. PELA HOMOLOGAÇÃO.</text:p>
          </table:table-cell>
          <table:covered-table-cell/>
          <table:covered-table-cell/>
        </table:table-row>
        <table:table-row>
          <table:table-cell table:style-name="Tabela129.A1" office:value-type="string">
            <text:p text:style-name="P61"/>
          </table:table-cell>
          <table:table-cell table:style-name="Tabela129.A1" office:value-type="string">
            <text:p text:style-name="P31">Decisão:</text:p>
          </table:table-cell>
          <table:table-cell table:style-name="Tabela129.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31">130.</text:p>
          </table:table-cell>
          <table:table-cell table:style-name="Tabela130.A1" office:value-type="string">
            <text:p text:style-name="P31">Processo:</text:p>
          </table:table-cell>
          <table:table-cell table:style-name="Tabela130.A1" office:value-type="string">
            <text:p text:style-name="P31">1.17.000.000828/2014-19</text:p>
          </table:table-cell>
          <table:table-cell table:style-name="Tabela130.A1" office:value-type="string">
            <text:p text:style-name="P31"><text:span text:style-name="T1">Voto: </text:span>2355/2016</text:p>
          </table:table-cell>
          <table:table-cell table:style-name="Tabela130.A1" office:value-type="string">
            <text:p text:style-name="P31">Origem: PR/ES</text:p>
          </table:table-cell>
        </table:table-row>
        <table:table-row>
          <table:table-cell table:style-name="Tabela130.A1" office:value-type="string">
            <text:p text:style-name="P61"/>
          </table:table-cell>
          <table:table-cell table:style-name="Tabela130.A1" office:value-type="string">
            <text:p text:style-name="P31">Relator:</text:p>
          </table:table-cell>
          <table:table-cell table:style-name="Tabela130.A1" table:number-columns-spanned="3" office:value-type="string">
            <text:p text:style-name="P31">Dr. Eitel Santiago de Brito Pereira</text:p>
          </table:table-cell>
          <table:covered-table-cell/>
          <table:covered-table-cell/>
        </table:table-row>
        <table:table-row>
          <table:table-cell table:style-name="Tabela130.A1" office:value-type="string">
            <text:p text:style-name="P61"/>
          </table:table-cell>
          <table:table-cell table:style-name="Tabela130.A1" office:value-type="string">
            <text:p text:style-name="P42"><text:span text:style-name="T1">Ementa</text:span>:</text:p>
          </table:table-cell>
          <table:table-cell table:style-name="Tabela130.A1" table:number-columns-spanned="3" office:value-type="string">
            <text:p text:style-name="P27">PROMOÇÃO DE ARQUIVAMENTO. REMESSA DA PFDC. CONCURSO PÚBLICO. SUPOSTAS IRREGULARIDADES. QUESTÃO DISSERTATIVA. PRÉ-SELEÇÃO DE CONTEÚDO. MATÉRIA NÃO PREVISTA NO EDITAL. INSTITUTO FEDERAL DO ESPÍRITO SANTO - IFES. EDITAL Nº 03/2014. 1. Notícia de fato autuada a partir de representação relatando possíveis irregularidades na aplicação da prova dissertativa do concurso da IFES para a vaga de Aquicultura - Campus de Alegre. Alega a representante que foi realizada pré-seleção do conteúdo das questões dissertativas a serem sorteadas, bem como foi inserido tópico não abrangido pelo edital. 2. Instado a se manifestar, o IFES explicou que a pré-seleção não frustrou o sorteio, pois apenas selecionou matérias com maior afinidade ao objeto de atuação dos futuros aprovados. Argumentou, ainda, que a matéria supostamente não abrangida no edital decorria de discriminação de um item expressamente previsto. 3. Não há empecilho em adequar a prova à atividade a ser desempenhada futuramente. Ademais, o sorteio efetivamente ocorreu, com a devida publicidade, garantindo amplo acesso a todos os candidatos. Por fim, não se constatou inserção de conteúdo não abarcado pelo edital, uma vez que a matéria cobrada é espécie do gênero previsto. 4. Promovido o arquivamento do feito, em razão da inexistência de irregularidades. 5. Acolhimento da promoção de arquivamento pelos próprios fundamentos. PELA HOMOLOGAÇÃO.</text:p>
          </table:table-cell>
          <table:covered-table-cell/>
          <table:covered-table-cell/>
        </table:table-row>
        <table:table-row>
          <table:table-cell table:style-name="Tabela130.A1" office:value-type="string">
            <text:p text:style-name="P61"/>
          </table:table-cell>
          <table:table-cell table:style-name="Tabela130.A1" office:value-type="string">
            <text:p text:style-name="P31">Decisão:</text:p>
          </table:table-cell>
          <table:table-cell table:style-name="Tabela130.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31">131.</text:p>
          </table:table-cell>
          <table:table-cell table:style-name="Tabela131.A1" office:value-type="string">
            <text:p text:style-name="P31">Processo:</text:p>
          </table:table-cell>
          <table:table-cell table:style-name="Tabela131.A1" office:value-type="string">
            <text:p text:style-name="P31">1.17.000.001706/2014-40</text:p>
          </table:table-cell>
          <table:table-cell table:style-name="Tabela131.A1" office:value-type="string">
            <text:p text:style-name="P31"><text:span text:style-name="T1">Voto: </text:span>2352/2016</text:p>
          </table:table-cell>
          <table:table-cell table:style-name="Tabela131.A1" office:value-type="string">
            <text:p text:style-name="P31">Origem: PR/ES</text:p>
          </table:table-cell>
        </table:table-row>
        <table:table-row>
          <table:table-cell table:style-name="Tabela131.A1" office:value-type="string">
            <text:p text:style-name="P61"/>
          </table:table-cell>
          <table:table-cell table:style-name="Tabela131.A1" office:value-type="string">
            <text:p text:style-name="P31">Relator:</text:p>
          </table:table-cell>
          <table:table-cell table:style-name="Tabela131.A1" table:number-columns-spanned="3" office:value-type="string">
            <text:p text:style-name="P31">Dr. Eitel Santiago de Brito Pereira</text:p>
          </table:table-cell>
          <table:covered-table-cell/>
          <table:covered-table-cell/>
        </table:table-row>
        <text:soft-page-break/>
        <table:table-row>
          <table:table-cell table:style-name="Tabela131.A1" office:value-type="string">
            <text:p text:style-name="P61"/>
          </table:table-cell>
          <table:table-cell table:style-name="Tabela131.A1" office:value-type="string">
            <text:p text:style-name="P42"><text:span text:style-name="T1">Ementa</text:span>:</text:p>
          </table:table-cell>
          <table:table-cell table:style-name="Tabela131.A1" table:number-columns-spanned="3" office:value-type="string">
            <text:p text:style-name="P27">PROMOÇÃO DE ARQUIVAMENTO. INSTITUTO DE METROLOGIA E QUALIDADE DO ESTADO DE MINAS GERAL - IPEM/MG. IPEM/ES. CONVÊNIO DE COOPERAÇÃO TÉCNICA. QUESTÃO JUDICIALIZADA. PERDA DO OBJETO. 1. Notícia de fato autuada a partir de representação da Associação dos Funcionários do IPEM/MG e Colaboradores da Agência INMETRO/ES noticiando possível violação ao direito dos servidores decorrente da rescisão do Convênio de Cooperação Técnica entre o IPEM/MG e o IPEM/ES. 2. Segundo a representação, os servidores, embora pertencentes ao quadro do IPEM/MG, foram contratados, no final da década de 70, para exercerem funções no Estado do Espirito Santo, quando este ainda não possuía seu próprio Instituto de Pesos e Medidas. Apesar da criação , por lei, de quadro de pessoal, a autarquia não realizou concurso para o provimento dos cargos efetivos, adotando como solução para o déficit de pessoal, a assinatura de convênio com o IPEM/MG. 3. Tramitava perante a 3ª Vara Federal Cível Cível a Ação Civil Pública nº 0011523-02.2013.4.02.5001, com o objetivo de declarar a nulidade do Convênio nº 001/2012, que tinha por objeto a cessão de servidores do IPEM/MG ao IPEM/ES. Após ser denunciado pelo IPEM/MG, o referido convênio foi extinto e, por isso, a ação foi extinta pela perda superveniente do seu objeto. Após a extinção do referido convênio, não restaram medidas a serem adotadas pelo MPF, uma vez que eventual conciliação de interesses deveria ser realizada na esfera judicial. A eventual reparação de prejuízos deverá ser buscada diretamente pelos interessados. 4. Promovido o arquivamento do feito, em razão da inexistência de providências a serem tomadas por este Parquet. 5. Acolhimento da promoção de arquivamento pelos próprios fundamentos. PELA HOMOLOGAÇÃO.</text:p>
          </table:table-cell>
          <table:covered-table-cell/>
          <table:covered-table-cell/>
        </table:table-row>
        <table:table-row>
          <table:table-cell table:style-name="Tabela131.A1" office:value-type="string">
            <text:p text:style-name="P61"/>
          </table:table-cell>
          <table:table-cell table:style-name="Tabela131.A1" office:value-type="string">
            <text:p text:style-name="P31">Decisão:</text:p>
          </table:table-cell>
          <table:table-cell table:style-name="Tabela131.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31">132.</text:p>
          </table:table-cell>
          <table:table-cell table:style-name="Tabela132.A1" office:value-type="string">
            <text:p text:style-name="P31">Processo:</text:p>
          </table:table-cell>
          <table:table-cell table:style-name="Tabela132.A1" office:value-type="string">
            <text:p text:style-name="P31">1.18.000.000440/2012-19</text:p>
          </table:table-cell>
          <table:table-cell table:style-name="Tabela132.A1" office:value-type="string">
            <text:p text:style-name="P31"><text:span text:style-name="T1">Voto: </text:span>2475/2016</text:p>
          </table:table-cell>
          <table:table-cell table:style-name="Tabela132.A1" office:value-type="string">
            <text:p text:style-name="P31">Origem: PR/GO</text:p>
          </table:table-cell>
        </table:table-row>
        <table:table-row>
          <table:table-cell table:style-name="Tabela132.A1" office:value-type="string">
            <text:p text:style-name="P61"/>
          </table:table-cell>
          <table:table-cell table:style-name="Tabela132.A1" office:value-type="string">
            <text:p text:style-name="P31">Relator:</text:p>
          </table:table-cell>
          <table:table-cell table:style-name="Tabela132.A1" table:number-columns-spanned="3" office:value-type="string">
            <text:p text:style-name="P31">Dr. Eitel Santiago de Brito Pereira</text:p>
          </table:table-cell>
          <table:covered-table-cell/>
          <table:covered-table-cell/>
        </table:table-row>
        <table:table-row>
          <table:table-cell table:style-name="Tabela132.A1" office:value-type="string">
            <text:p text:style-name="P61"/>
          </table:table-cell>
          <table:table-cell table:style-name="Tabela132.A1" office:value-type="string">
            <text:p text:style-name="P42"><text:span text:style-name="T1">Ementa</text:span>:</text:p>
          </table:table-cell>
          <table:table-cell table:style-name="Tabela132.A1" table:number-columns-spanned="3" office:value-type="string">
            <text:p text:style-name="P27">PROMOÇÃO DE ARQUIVAMENTO. REMESSA DA PFDC. RESOLUÇÃO Nº 396, DE 13 DE DEZEMBRO DE 2011. PLACA INDICATIVA DE FISCALIZAÇÃO ELETRÔNICA NAS VIAS. EXIGÊNCIA DE SINALIZAÇÃO VIÁRIA. 1. Inquérito Civil instaurado a partir de representação em que se insurge em face da Resolução CONTRAN nº 396, de 13/12/2011, a qual aboliu a necessidade de existência de placa indicativa de fiscalização eletrônica nas vias e, no seu entender, afastou a exigência de sinalização viária a fim de informar os condutores a respeito dos limites máximos de velocidade. 2. Instado a se manifestar sobre a questão, o CONTRAN encaminhou a Nota Técnica nº 353/2012/CGIJF/DENATRAN, cujo teor traz os debates jurídicos que precederam à edição do referido ato normativo. 3. Importante destacar que a Resolução do CONTRAN não tornou como regra a dispensa de placas de sinalização da velocidade máxima (R-19) em vias objeto de fiscalização. Diversamente do alegado, manteve tal exigência, sendo que, apenas nas hipóteses em que não houver placas R-19 nas estradas e rodovias, dever-se-á observar os limites de velocidade previstos no artigo 61,§ 1º do CTB. Sendo assim, a fiscalização em vias não sinalizadas continua a ser exceção, mantendo-se como regra a fiscalização realizada apenas em vias sinalizadas. 4. No tocante ao segundo ponto, isto é, supressão da obrigatoriedade de placa indicativa da existência de fiscalização eletrônica, <text:soft-page-break/>também não há que se falar em existência de irregularidades. O usuário da via pública deve respeitar os limites adotados em cada via, independente de estar ou não sendo fiscalizado. Conforme bem colocado na promoção de arquivamento - a intenção do ato normativo atacado foi que o condutor soubesse que, mesmo não havendo sinalização, deveria continuar tomando os devidos cuidados com a segurança, regulando a velocidade de seu veículo de acordo com o artigo 61 do CTB." 5. Promovido o arquivamento do feito, diante da inexistência de lesão ou ameaça de lesão a interesse público. 6. Acolhimento da promoção de arquivamento pelos próprios fundamentos. PELA HOMOLOGAÇÃO.</text:p>
          </table:table-cell>
          <table:covered-table-cell/>
          <table:covered-table-cell/>
        </table:table-row>
        <table:table-row>
          <table:table-cell table:style-name="Tabela132.A1" office:value-type="string">
            <text:p text:style-name="P61"/>
          </table:table-cell>
          <table:table-cell table:style-name="Tabela132.A1" office:value-type="string">
            <text:p text:style-name="P31">Decisão:</text:p>
          </table:table-cell>
          <table:table-cell table:style-name="Tabela132.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31">133.</text:p>
          </table:table-cell>
          <table:table-cell table:style-name="Tabela133.A1" office:value-type="string">
            <text:p text:style-name="P31">Processo:</text:p>
          </table:table-cell>
          <table:table-cell table:style-name="Tabela133.A1" office:value-type="string">
            <text:p text:style-name="P31">1.18.000.000489/2014-33</text:p>
          </table:table-cell>
          <table:table-cell table:style-name="Tabela133.A1" office:value-type="string">
            <text:p text:style-name="P31"><text:span text:style-name="T1">Voto: </text:span>2102/2016</text:p>
          </table:table-cell>
          <table:table-cell table:style-name="Tabela133.A1" office:value-type="string">
            <text:p text:style-name="P31">Origem: PR/GO</text:p>
          </table:table-cell>
        </table:table-row>
        <table:table-row>
          <table:table-cell table:style-name="Tabela133.A1" office:value-type="string">
            <text:p text:style-name="P61"/>
          </table:table-cell>
          <table:table-cell table:style-name="Tabela133.A1" office:value-type="string">
            <text:p text:style-name="P31">Relator:</text:p>
          </table:table-cell>
          <table:table-cell table:style-name="Tabela133.A1" table:number-columns-spanned="3" office:value-type="string">
            <text:p text:style-name="P31">Dr. Eitel Santiago de Brito Pereira</text:p>
          </table:table-cell>
          <table:covered-table-cell/>
          <table:covered-table-cell/>
        </table:table-row>
        <table:table-row>
          <table:table-cell table:style-name="Tabela133.A1" office:value-type="string">
            <text:p text:style-name="P61"/>
          </table:table-cell>
          <table:table-cell table:style-name="Tabela133.A1" office:value-type="string">
            <text:p text:style-name="P42"><text:span text:style-name="T1">Ementa</text:span>:</text:p>
          </table:table-cell>
          <table:table-cell table:style-name="Tabela133.A1" table:number-columns-spanned="3" office:value-type="string">
            <text:p text:style-name="P27">PROMOÇÃO DE ARQUIVAMENTO. CONCURSO PÚBLICO. INSTITUTO FEDERAL DE EDUCAÇÃO CIÊNCIA E TECNOLOGIA DE GOIÁS - IFG. EDITAL IFG Nº 01/2014. UTILIZAÇÃO DE CRITÉRIOS SUBJETIVOS NA CORREÇÃO DAS AVALIAÇÕES. 1. Procedimento preparatório instaurado com o objetivo de apurar possíveis irregularidades no concurso público para Professor do Ensino Básico da IFG. Alegam os representantes a existência de ilegalidade na modificação da composição dos membros das bancas examinadoras, responsáveis pela correção das provas dissertativas, e a utilização de critérios subjetivos na análise das respostas dos candidatos. 2. Instado a se manifestar, o IFG esclareceu que não há ato normativo que discipline a formação das bancas. A escolha dos professores examinadores se dá por critérios de titulação, tempo de serviço e disponibilidade. Ademais, a nota final das provas discursivas é o resultado da média das notas dos três professores examinadores. 3. Em razão da inexistência de norma interna disciplinando a realização de concursos públicos pela instituição, o MPF expediu a Recomendação nº 22, de 23 de abril de 2014. O IFG acatou a Recomendação, tendo, inclusive, instituído grupo de trabalho que elaborará a proposta de regulamentação dos processos de seleção de pessoal. Além disso, O IFG comprometeu-se a não deflagrar concursos públicos no 2º semestre de 2014. 3. Após manifestação do IFG, ficou comprovado que não houve subjetivismo, nem o dolo dos membros da banca com o intuito de beneficiar determinados candidatos. Por sua vez, - no que pertine aos critérios de avaliação, o que ficou evidenciado foi que a falta de norma interna disciplinando o tema permitiu que os examinadores, de diferentes bancas, atribuíssem pontuação distinta a itens com idêntica avaliação." 4. Promovido o arquivamento do feito, em razão das impropriedades elencadas já terem sido solucionadas. 5. Acolhimento da promoção de arquivamento pelos próprios fundamentos. PELA HOMOLOGAÇÃO.</text:p>
          </table:table-cell>
          <table:covered-table-cell/>
          <table:covered-table-cell/>
        </table:table-row>
        <table:table-row>
          <table:table-cell table:style-name="Tabela133.A1" office:value-type="string">
            <text:p text:style-name="P61"/>
          </table:table-cell>
          <table:table-cell table:style-name="Tabela133.A1" office:value-type="string">
            <text:p text:style-name="P31">Decisão:</text:p>
          </table:table-cell>
          <table:table-cell table:style-name="Tabela133.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31">134.</text:p>
          </table:table-cell>
          <table:table-cell table:style-name="Tabela134.A1" office:value-type="string">
            <text:p text:style-name="P31">Processo:</text:p>
          </table:table-cell>
          <table:table-cell table:style-name="Tabela134.A1" office:value-type="string">
            <text:p text:style-name="P31">1.19.001.000044/2013-25</text:p>
          </table:table-cell>
          <table:table-cell table:style-name="Tabela134.A1" office:value-type="string">
            <text:p text:style-name="P31"><text:span text:style-name="T1">Voto: </text:span>2159/2016</text:p>
          </table:table-cell>
          <table:table-cell table:style-name="Tabela134.A1" office:value-type="string">
            <text:p text:style-name="P49">Origem: PRM Imperatriz-MA</text:p>
          </table:table-cell>
        </table:table-row>
        <text:soft-page-break/>
        <table:table-row>
          <table:table-cell table:style-name="Tabela134.A1" office:value-type="string">
            <text:p text:style-name="P61"/>
          </table:table-cell>
          <table:table-cell table:style-name="Tabela134.A1" office:value-type="string">
            <text:p text:style-name="P31">Relator:</text:p>
          </table:table-cell>
          <table:table-cell table:style-name="Tabela134.A1" table:number-columns-spanned="3" office:value-type="string">
            <text:p text:style-name="P31">Dr. Eitel Santiago de Brito Pereira</text:p>
          </table:table-cell>
          <table:covered-table-cell/>
          <table:covered-table-cell/>
        </table:table-row>
        <table:table-row>
          <table:table-cell table:style-name="Tabela134.A1" office:value-type="string">
            <text:p text:style-name="P61"/>
          </table:table-cell>
          <table:table-cell table:style-name="Tabela134.A1" office:value-type="string">
            <text:p text:style-name="P42"><text:span text:style-name="T1">Ementa</text:span>:</text:p>
          </table:table-cell>
          <table:table-cell table:style-name="Tabela134.A1" table:number-columns-spanned="3" office:value-type="string">
            <text:p text:style-name="P27">PROMOÇÃO DE ARQUIVAMENTO. INQUÉRITO CIVIL. INSTITUTO NACIONAL DO SEGURO SOCIAL (INSS). ATENDIMENTO PRECÁRIO. AGÊNCIAS EM IMPERATRIZ/MA. SUPOSTA DESÍDIA GENERALIZADA DOS SERVIDORES. 1. Trata-se de Inquérito Civil instaurado para apurar supostas irregularidades no atendimento ao público realizado nas agências do INSS, em Imperatriz/MA - o que poderia caracterizar possível desídia generalizada dos servidores. 2. O representante afirma que ao solicitar informações a respeito da sua demanda, foi informado pelo INSS que deveria agendar o respectivo atendimento, via telefone ou e-mail. Nesse contexto, o representante deveria comparecer a uma Agência do INSS para obter senha, que seriam distribuídas a partir das 7h 30min. Contudo, quando chegou ao local, às 8h, não conseguiu atendimento, pois as senhas já haviam sido todas distribuídas. 3. Delegacia da Receita Federal prestou informações às fls. 06 e seguintes, quanto ao número de servidores responsáveis pelo atendimento ao público, o modo de organização, assim como o número de atendimentos. 4. Recomendação nº 07/2013/MPF/PRM-ITZ/PSFF-HRM expedida na qual há sugestão de lotação de, no mínimo, mais 3 servidores para a função de atendente do CAC em Imperatriz/MA, no prazo de 12 meses ou na próxima nomeação (fls. 30/32). 5. Delegacia da RFB mais uma vez prestou informações - fls. 33/36. 6. O Membro Oficiante promoveu o arquivamento do feito enfatizando a excepcionalidade do caso em análise, pois entendeu como convincente as informações prestadas pelo INSS no sentido do comprometimento do serviço de atendimento ao público por aquele órgão. 7. Acolhimento da Promoção de arquivamento pelos próprios fundamentos. PELA HOMOLOGAÇÃO.</text:p>
          </table:table-cell>
          <table:covered-table-cell/>
          <table:covered-table-cell/>
        </table:table-row>
        <table:table-row>
          <table:table-cell table:style-name="Tabela134.A1" office:value-type="string">
            <text:p text:style-name="P61"/>
          </table:table-cell>
          <table:table-cell table:style-name="Tabela134.A1" office:value-type="string">
            <text:p text:style-name="P31">Decisão:</text:p>
          </table:table-cell>
          <table:table-cell table:style-name="Tabela134.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31">135.</text:p>
          </table:table-cell>
          <table:table-cell table:style-name="Tabela135.A1" office:value-type="string">
            <text:p text:style-name="P31">Processo:</text:p>
          </table:table-cell>
          <table:table-cell table:style-name="Tabela135.A1" office:value-type="string">
            <text:p text:style-name="P31">1.20.002.000002/2013-63</text:p>
          </table:table-cell>
          <table:table-cell table:style-name="Tabela135.A1" office:value-type="string">
            <text:p text:style-name="P31"><text:span text:style-name="T1">Voto: </text:span>2085/2016</text:p>
          </table:table-cell>
          <table:table-cell table:style-name="Tabela135.A1" office:value-type="string">
            <text:p text:style-name="P31">Origem: PRM Sinop-MT</text:p>
          </table:table-cell>
        </table:table-row>
        <table:table-row>
          <table:table-cell table:style-name="Tabela135.A1" office:value-type="string">
            <text:p text:style-name="P61"/>
          </table:table-cell>
          <table:table-cell table:style-name="Tabela135.A1" office:value-type="string">
            <text:p text:style-name="P31">Relator:</text:p>
          </table:table-cell>
          <table:table-cell table:style-name="Tabela135.A1" table:number-columns-spanned="3" office:value-type="string">
            <text:p text:style-name="P31">Dr. Eitel Santiago de Brito Pereira</text:p>
          </table:table-cell>
          <table:covered-table-cell/>
          <table:covered-table-cell/>
        </table:table-row>
        <table:table-row>
          <table:table-cell table:style-name="Tabela135.A1" office:value-type="string">
            <text:p text:style-name="P61"/>
          </table:table-cell>
          <table:table-cell table:style-name="Tabela135.A1" office:value-type="string">
            <text:p text:style-name="P42"><text:span text:style-name="T1">Ementa</text:span>:</text:p>
          </table:table-cell>
          <table:table-cell table:style-name="Tabela135.A1" table:number-columns-spanned="3" office:value-type="string">
            <text:p text:style-name="P27">PROMOÇÃO DE ARQUIVAMENTO. REMESSA DA PFDC. INQUÉRITO CIVIL. APURAÇÃO DE POSSÍVEIS IRREGULARIDADES EM APLICAÇÃO DE MULTAS. RADARES ELETRÔNICOS. BR-163. SINOP/MT. IRREGULARIDADES SANADAS. 1. Inquérito civil instaurado para apurar possíveis irregularidades na aplicação de multas decorrentes de fiscalização eletrônica realizada por radares eletrônicos, localizados na BR-163, no perímetro urbano de Sinop/MT, quais sejam: a) entre os dias 20/09/2012 e 08/10/2012, os radares eletrônicos estavam em funcionamento, mas não havia qualquer sinalização sobre a velocidade limite permitida na área; b) as multas aplicadas pelo DNIT, neste município, foram lavradas como tendo sido cometidas na cidade de São Sepe/RS. 2. Representação formulada pela Câmara Municipal de Sinop/MT - fls. 03/04. 3. DNIT manifestou-se às fls. 181 e seguintes informando que o Coordenador Geral de Operações Rodoviárias cancelou mais de 6000 (seis mil) autuações por infração de trânsito vindos dos equipamentos instalados em Sinop/MT. 3.1. Quanto às notificações expedidas com erro material, referente ao município atestado, o DNIT alegou que, após constatar o vício, procedeu aos respectivos cancelamentos. 3.2. Por fim, o DNIT ainda informou que os locais onde foram instalados radares para fiscalização eletrônica estão devidamente sinalizados <text:soft-page-break/>com placas, salientando que as notificações de autuações expedidas entre 20/09/2012 e 08/10/2012 foram canceladas, em razão da inconsistência descrita na representação. 4. Promoção de Arquivamento (fls. 296/297) aos fundamentos de que todas as irregularidades noticiadas já foram plenamente resolvidas, não havendo razão para o prosseguimento do feito. 5. Irregularidades sanadas. PELA HOMOLOGAÇÃO DO ARQUIVAMENTO.</text:p>
          </table:table-cell>
          <table:covered-table-cell/>
          <table:covered-table-cell/>
        </table:table-row>
        <table:table-row>
          <table:table-cell table:style-name="Tabela135.A1" office:value-type="string">
            <text:p text:style-name="P61"/>
          </table:table-cell>
          <table:table-cell table:style-name="Tabela135.A1" office:value-type="string">
            <text:p text:style-name="P31">Decisão:</text:p>
          </table:table-cell>
          <table:table-cell table:style-name="Tabela135.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31">136.</text:p>
          </table:table-cell>
          <table:table-cell table:style-name="Tabela136.A1" office:value-type="string">
            <text:p text:style-name="P31">Processo:</text:p>
          </table:table-cell>
          <table:table-cell table:style-name="Tabela136.A1" office:value-type="string">
            <text:p text:style-name="P31">1.22.000.000483/2014-33</text:p>
          </table:table-cell>
          <table:table-cell table:style-name="Tabela136.A1" office:value-type="string">
            <text:p text:style-name="P31"><text:span text:style-name="T1">Voto: </text:span>2514/2016</text:p>
          </table:table-cell>
          <table:table-cell table:style-name="Tabela136.A1" office:value-type="string">
            <text:p text:style-name="P31">Origem: PR/MG</text:p>
          </table:table-cell>
        </table:table-row>
        <table:table-row>
          <table:table-cell table:style-name="Tabela136.A1" office:value-type="string">
            <text:p text:style-name="P61"/>
          </table:table-cell>
          <table:table-cell table:style-name="Tabela136.A1" office:value-type="string">
            <text:p text:style-name="P31">Relator:</text:p>
          </table:table-cell>
          <table:table-cell table:style-name="Tabela136.A1" table:number-columns-spanned="3" office:value-type="string">
            <text:p text:style-name="P31">Dr. Eitel Santiago de Brito Pereira</text:p>
          </table:table-cell>
          <table:covered-table-cell/>
          <table:covered-table-cell/>
        </table:table-row>
        <table:table-row>
          <table:table-cell table:style-name="Tabela136.A1" office:value-type="string">
            <text:p text:style-name="P61"/>
          </table:table-cell>
          <table:table-cell table:style-name="Tabela136.A1" office:value-type="string">
            <text:p text:style-name="P42"><text:span text:style-name="T1">Ementa</text:span>:</text:p>
          </table:table-cell>
          <table:table-cell table:style-name="Tabela136.A1" table:number-columns-spanned="3" office:value-type="string">
            <text:p text:style-name="P27">PROMOÇÃO DE ARQUIVAMENTO. CONCURSO PÚBLICO. EDITAL Nº 020/2013. INSTITUTO FEDERAL DE EDUCAÇÃO, CIÊNCIA E TECNOLOGIA DE MINAS GERAIS - IFMG. LEI Nº 11.684/08. LEI Nº 9394/96. ENSINO MÉDIO. OBRIGATORIEDADE DAS DISCIPLINAS DE SOCIOLOGIA E FILOSOFIA. 1. Inquérito Civil instaurado para apurar supostas irregularidades perpetradas pela IFMG. Alega a representante que a Lei nº 11.684/08 ao alterar o art. 36 da Lei nº 9.394/96, determinando a implementação obrigatória das disciplinas de sociologia e filosofia no ensino médio, exigiu o título de licenciatura para os docentes. Em razão disso, a referida Universidade estaria descumprindo a lei, pois contratou professores sem a habilitação necessária. 2. Instado a se manifestar, o IFMG informou que a Lei nº 12.772/2012, que instituiu o Plano de Carreiras e Cargos de Magistério Federal, ao tratar da Carreira de Magistério do Ensino Básico, Técnico e Tecnológico, estabeleceu que para habilitação no concurso de professores dos institutos será exigido diploma de curso superior em nível de graduação, o que se inclui licenciados, bacharéis e tecnólogos sem qualquer diferenciação. 3. O Conselho Nacional de Educação do MEC - CNE/MEC destacou o Parecer CNE/CEB nº 38/2006 sobre a inclusão das disciplinas de Filosofia e Sociologia no currículo do Ensino Médio, tendo ressaltado que - há autonomia das instituições quanto à concepção pedagógica e à formulação de sua proposta curricular, desde que garantam sua completude e coerência, devendo dar o mesmo valor e tratamento aos componentes do currículo que são obrigatórios, seja esse tratamento por disciplinas, seja por formas flexíveis, com tratamento interdisciplinar e contextualizado." 4. Deste modo, infere-se que a obrigatoriedade de ensino das mencionadas disciplinas não obriga as instituições a lecionarem em disciplinas isoladas, não se fazendo necessária a contratação de professores específicos para tais disciplinas por meio de concurso público. Além disso, a Lei nº 12.772/2012, em seu art. 10, § 1º, exige apenas o diploma de curso superior em nível de graduação, sem qualquer distinção quanto à modalidade. 5. Promovido o arquivamento do feito, diante da inexistência de irregularidades a serem apuradas. 6. Acolhimento da promoção de arquivamento pelos próprios fundamentos. PELA HOMOLOGAÇÃO.</text:p>
          </table:table-cell>
          <table:covered-table-cell/>
          <table:covered-table-cell/>
        </table:table-row>
        <table:table-row>
          <table:table-cell table:style-name="Tabela136.A1" office:value-type="string">
            <text:p text:style-name="P61"/>
          </table:table-cell>
          <table:table-cell table:style-name="Tabela136.A1" office:value-type="string">
            <text:p text:style-name="P31">Decisão:</text:p>
          </table:table-cell>
          <table:table-cell table:style-name="Tabela136.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31">137.</text:p>
          </table:table-cell>
          <table:table-cell table:style-name="Tabela137.A1" office:value-type="string">
            <text:p text:style-name="P31">Processo:</text:p>
          </table:table-cell>
          <table:table-cell table:style-name="Tabela137.A1" office:value-type="string">
            <text:p text:style-name="P31">1.22.000.001047/2014-81</text:p>
          </table:table-cell>
          <table:table-cell table:style-name="Tabela137.A1" office:value-type="string">
            <text:p text:style-name="P31"><text:span text:style-name="T1">Voto: </text:span>1496/2016</text:p>
          </table:table-cell>
          <table:table-cell table:style-name="Tabela137.A1" office:value-type="string">
            <text:p text:style-name="P31">Origem: PR/MG</text:p>
          </table:table-cell>
        </table:table-row>
        <text:soft-page-break/>
        <table:table-row>
          <table:table-cell table:style-name="Tabela137.A1" office:value-type="string">
            <text:p text:style-name="P61"/>
          </table:table-cell>
          <table:table-cell table:style-name="Tabela137.A1" office:value-type="string">
            <text:p text:style-name="P31">Relator:</text:p>
          </table:table-cell>
          <table:table-cell table:style-name="Tabela137.A1" table:number-columns-spanned="3" office:value-type="string">
            <text:p text:style-name="P31">Dr. Eitel Santiago de Brito Pereira</text:p>
          </table:table-cell>
          <table:covered-table-cell/>
          <table:covered-table-cell/>
        </table:table-row>
        <table:table-row>
          <table:table-cell table:style-name="Tabela137.A1" office:value-type="string">
            <text:p text:style-name="P61"/>
          </table:table-cell>
          <table:table-cell table:style-name="Tabela137.A1" office:value-type="string">
            <text:p text:style-name="P42"><text:span text:style-name="T1">Ementa</text:span>:</text:p>
          </table:table-cell>
          <table:table-cell table:style-name="Tabela137.A1" table:number-columns-spanned="3" office:value-type="string">
            <text:p text:style-name="P27">PROMOÇÃO DE ARQUIVAMENTO. CONCURSO PÚBLICO. EDITAL 001/2014. CREA/MG. VAGAS PARA CADASTRO DE RESERVA. ILEGALIDADE. NÃO CONFIGURAÇÃO. 1. Procedimento preparatório instaurado a partir de representação de candidato questionando a legalidade do edital 001/2014 do CREA/MG, o qual prevê apenas vagas para cadastro de reserva. 2. A seleção de concurso público destinada unicamente à formação de cadastro de pessoal sem disponibilizar, inicialmente, nenhuma vaga para provimento imediato, por si só, não configura ilegalidade. O que não se admite é a Administração Pública deixar escoar o prazo de validade do certame sem a nomeação de aprovados, mesmo tendo surgido vagas nesse período, salvo na hipótese de ocorrência de situação necessária, superveniente, imprevisível e grave, a ser declinada expressa e motivadamente pela Administração Pública, conforme asseverado pelo Supremo Tribunal Federal no julgamento do AI 728.699 AgR (Relatora Min. Rosa Weber, Primeira Turma, julgado em 18/06/2013). 3. Esse entendimento também foi acolhido pela Primeira Sessão do Superior Tribunal de Justiça no julgamento do Mandado de Segurança n. 19.369/DF (MS 19.369/DF, Rel. Ministra ELIANA CALMON, Rel. p/ Acórdão Ministro MAURO CAMPBELL MARQUES, PRIMEIRA SEÇÃO, julgado em 26/08/2015, DJe 03/09/2015). 4. No referido Acórdão, sustenta-se que "[...] se a Administração Pública lança edital para a formação de cadastro de reserva, é porque está a declarar que, naquele momento, embora não tenha necessidade de serviço, convém ser prudente arregimentar profissionais interessados em fazer parte de quadro funcional público, para que, no momento em que eventualmente surgir a necessidade, disponha de uma lista de pessoas interessadas em ingressar no serviço público. Não se admite, por absoluta falta de lógica, a ideia de que a Administração realize despesa e cobre por inscrições para fazer um concurso público de formação de cadastro de reserva apenas para, durante seu prazo de validade, ter uma lista dos melhores candidatos somente por tê-la e, uma vez cessada a validade, descartá-la por falta de serventia." 5. Promovido o arquivamento do feito por não se vislumbrar, a princípio, nenhuma ilegalidade no fato do aludido edital apenas contemplar vagas para a formação de cadastro de reserva. 6. Acolhimento da promoção de arquivamento pelos próprios fundamentos. PELA HOMOLOGAÇÃO.</text:p>
          </table:table-cell>
          <table:covered-table-cell/>
          <table:covered-table-cell/>
        </table:table-row>
        <table:table-row>
          <table:table-cell table:style-name="Tabela137.A1" office:value-type="string">
            <text:p text:style-name="P61"/>
          </table:table-cell>
          <table:table-cell table:style-name="Tabela137.A1" office:value-type="string">
            <text:p text:style-name="P31">Decisão:</text:p>
          </table:table-cell>
          <table:table-cell table:style-name="Tabela137.A1" table:number-columns-spanned="3" office:value-type="string">
            <text:p text:style-name="P12">Em sessão realizada nesta data, o colegiado, à unanimidade, deliberou pelo conhecimento e desprovimento do recurso e, por conseguinte,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31">138.</text:p>
          </table:table-cell>
          <table:table-cell table:style-name="Tabela138.A1" office:value-type="string">
            <text:p text:style-name="P31">Processo:</text:p>
          </table:table-cell>
          <table:table-cell table:style-name="Tabela138.A1" office:value-type="string">
            <text:p text:style-name="P31">1.22.000.001359/2014-95</text:p>
          </table:table-cell>
          <table:table-cell table:style-name="Tabela138.A1" office:value-type="string">
            <text:p text:style-name="P31"><text:span text:style-name="T1">Voto: </text:span>3125/2016</text:p>
          </table:table-cell>
          <table:table-cell table:style-name="Tabela138.A1" office:value-type="string">
            <text:p text:style-name="P31">Origem: PR/MG</text:p>
          </table:table-cell>
        </table:table-row>
        <table:table-row>
          <table:table-cell table:style-name="Tabela138.A1" office:value-type="string">
            <text:p text:style-name="P61"/>
          </table:table-cell>
          <table:table-cell table:style-name="Tabela138.A1" office:value-type="string">
            <text:p text:style-name="P31">Relator:</text:p>
          </table:table-cell>
          <table:table-cell table:style-name="Tabela138.A1" table:number-columns-spanned="3" office:value-type="string">
            <text:p text:style-name="P31">Dr. Eitel Santiago de Brito Pereira</text:p>
          </table:table-cell>
          <table:covered-table-cell/>
          <table:covered-table-cell/>
        </table:table-row>
        <table:table-row>
          <table:table-cell table:style-name="Tabela138.A1" office:value-type="string">
            <text:p text:style-name="P61"/>
          </table:table-cell>
          <table:table-cell table:style-name="Tabela138.A1" office:value-type="string">
            <text:p text:style-name="P42"><text:span text:style-name="T1">Ementa</text:span>:</text:p>
          </table:table-cell>
          <table:table-cell table:style-name="Tabela138.A1" table:number-columns-spanned="3" office:value-type="string">
            <text:p text:style-name="P27">PROMOÇÃO DE ARQUIVAMENTO. CONCURSO PÚBLICO. INSTITUTO FEDERAL DE EDUCAÇÃO, CIÊNCIA E TECNOLOGIA - IFMG. EDITAL 56/2014. SUPOSTAS IRREGULARIDADES. DESRESPEITO A PRAZO PREVISTO NA LEI 8.112/90. CRITÉRIOS DESARRAZOADOS DE VALORAÇÃO DA PROVA OBJETIVA E DE TÍTULOS. NÃO OCORRÊNCIA. 1. Inquérito Civil instaurado para apurar supostas irregularidades no concurso promovido pela IFMG. Segundo as representações houve: a) irregularidade na previsão de prazo de três dias para posse de candidato aprovado e convocado, em divergência ao prazo previsto <text:soft-page-break/>no art. 13, §1º, da Lei nº 8.112/90 ; b) desproporcionalidade existente na valoração da prova objetiva e prova de título, uma vez que um candidato com maior número de títulos, inclusive em áreas sem relação direta com os cargos em disputa, poderia superar um candidato com melhor desempenho na prova objetiva ; c) irregularidades na nomeação de candidatos; d) criação de vagas para pessoas portadoras de necessidades especiais, sem previsão editalícia e com desrespeito ao percentual mínimo de 20% garantido por lei. 2. Instada a se manifestar, o IFMG esclareceu: a) o prazo de três dias para o candidato comparecer à sede da reitoria não se refere à efetivação da posse, mas, apenas, para apresentação de documentação manifestando o interesse em ingressar no serviço público. O prazo previsto na Lei nº 8.112/90 não fora desrespeitado; b) foram seguidas as normas gerais relativas aos concursos públicos, prevista no Decreto nº 6.944/2009, em especial, o art. 19, o qual prevê a explicitação detalhada da metodologia para classificação no concurso. Além disso, os critérios para valoração de títulos poderão ser estabelecidos pela banca examinadora do certame; c) esclarece que a segunda colocada fora nomeada em detrimento do primeiro, haja vista este ter desistido da nomeação, conforme documento comprobatório acostado aos autos (fls. 106); d) a previsão de vagas para deficiente foi explicitada no edital, bem como a reserva de 10% atende a previsão do art. 5º, § 2º, da Lei nº 8.112/20, a qual preconiza um percentual de até 20% das vagas. 3. Promovido o arquivamento do feito, tendo em vista que as supostas irregularidades foram esclarecidas. 4. Acolhimento da promoção de arquivamento pelos próprios fundamentos. PELA HOMOLOGAÇÃO.</text:p>
          </table:table-cell>
          <table:covered-table-cell/>
          <table:covered-table-cell/>
        </table:table-row>
        <table:table-row>
          <table:table-cell table:style-name="Tabela138.A1" office:value-type="string">
            <text:p text:style-name="P61"/>
          </table:table-cell>
          <table:table-cell table:style-name="Tabela138.A1" office:value-type="string">
            <text:p text:style-name="P31">Decisão:</text:p>
          </table:table-cell>
          <table:table-cell table:style-name="Tabela138.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31">139.</text:p>
          </table:table-cell>
          <table:table-cell table:style-name="Tabela139.A1" office:value-type="string">
            <text:p text:style-name="P31">Processo:</text:p>
          </table:table-cell>
          <table:table-cell table:style-name="Tabela139.A1" office:value-type="string">
            <text:p text:style-name="P31">1.22.000.001388/2014-57</text:p>
          </table:table-cell>
          <table:table-cell table:style-name="Tabela139.A1" office:value-type="string">
            <text:p text:style-name="P31"><text:span text:style-name="T1">Voto: </text:span>2450/2016</text:p>
          </table:table-cell>
          <table:table-cell table:style-name="Tabela139.A1" office:value-type="string">
            <text:p text:style-name="P31">Origem: PR/MG</text:p>
          </table:table-cell>
        </table:table-row>
        <table:table-row>
          <table:table-cell table:style-name="Tabela139.A1" office:value-type="string">
            <text:p text:style-name="P61"/>
          </table:table-cell>
          <table:table-cell table:style-name="Tabela139.A1" office:value-type="string">
            <text:p text:style-name="P31">Relator:</text:p>
          </table:table-cell>
          <table:table-cell table:style-name="Tabela139.A1" table:number-columns-spanned="3" office:value-type="string">
            <text:p text:style-name="P31">Dr. Eitel Santiago de Brito Pereira</text:p>
          </table:table-cell>
          <table:covered-table-cell/>
          <table:covered-table-cell/>
        </table:table-row>
        <table:table-row>
          <table:table-cell table:style-name="Tabela139.A1" office:value-type="string">
            <text:p text:style-name="P61"/>
          </table:table-cell>
          <table:table-cell table:style-name="Tabela139.A1" office:value-type="string">
            <text:p text:style-name="P42"><text:span text:style-name="T1">Ementa</text:span>:</text:p>
          </table:table-cell>
          <table:table-cell table:style-name="Tabela139.A1" table:number-columns-spanned="3" office:value-type="string">
            <text:p text:style-name="P27">PROMOÇÃO DE ARQUIVAMENTO. REMESSA DA 5ª CCR. CONCURSO PÚBLICO. MINISTÉRIO DA AGRICULTURA, PECUÁRIA E ABASTECIMENTO - MAPA. EDITAL N° 001/2014. SUPOSTAS IRREGULARIDADES. POSSÍVEL IDENTIFICAÇÃO DE CANDIDATOS. NÃO CONFIGURAÇÃO. 1. Procedimento preparatório instaurado para apurar supostas irregularidades na prova para químico do MAPA. A representante alega que a questão da prova escrita era cópia de exercício resolvido de um determinado livro didático. Argumenta também que o fato de a resposta da questão discursiva ser escrita no verso da folha de identificação do candidato poderia comprometer a vedação de identificação da prova. 2. Inquirindo-se acerca da legalidade do concurso público, cabe a análise da adequação entre as questões formuladas e o previsto no edital. Desta forma, o fato de a questão da prova discursiva ser idêntica à questão de determinado livro, não representa irregularidade, pois não beneficia, nem prejudica determinada classe de candidatos, uma vez que o conteúdo exigido estava elencado entre as matérias previstas no edital. A escolha de determinada questão pela banca está em sua esfera de discricionariedade, podendo esta selecionar os temas que considere mais oportunos. 3. Quanto à possível identificação das provas discursivas dos candidatos, vê-se claramente que consta do edital: "5.2.8 A folha de textos definitivos da prova discursiva será fornecida juntamente com o cartão de respostas da prova escrita objetiva de múltipla escolha no dia de realização de provas, devendo, o candidato, ao seu <text:soft-page-break/>término, obrigatoriamente, devolver ao fiscal o cartão de respostas (prova objetiva) devidamente assinado no local indicado e a folha de textos definitivos (prova discursiva) sem qualquer termo que identifique o candidato. [...] 5.2.9. A folha de textos definitivos da prova discursiva será previamente identificada através do número de inscrição do respectivo candidato - e apenas por este - não devendo o candidato registrar seu nome ou sua assinatura na referida folha, sob pena de anulação de sua prova". 4. Portanto, vê-se, quanto a esta alegação, que a identificação ocorrera apenas pelo número do candidato, não havendo, portanto, indício de malferimento ao princípio da impessoalidade que deve reger os certames. 5. Promovido o arquivamento do feito, pois não foram constatadas irregularidades capazes de comprometer a licitude do certame. 6. Acolhimento da promoção de arquivamento pelos próprios fundamentos. PELA HOMOLOGAÇÃO.</text:p>
          </table:table-cell>
          <table:covered-table-cell/>
          <table:covered-table-cell/>
        </table:table-row>
        <table:table-row>
          <table:table-cell table:style-name="Tabela139.A1" office:value-type="string">
            <text:p text:style-name="P61"/>
          </table:table-cell>
          <table:table-cell table:style-name="Tabela139.A1" office:value-type="string">
            <text:p text:style-name="P31">Decisão:</text:p>
          </table:table-cell>
          <table:table-cell table:style-name="Tabela139.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31">140.</text:p>
          </table:table-cell>
          <table:table-cell table:style-name="Tabela140.A1" office:value-type="string">
            <text:p text:style-name="P31">Processo:</text:p>
          </table:table-cell>
          <table:table-cell table:style-name="Tabela140.A1" office:value-type="string">
            <text:p text:style-name="P31">1.22.002.000122/2013-96</text:p>
          </table:table-cell>
          <table:table-cell table:style-name="Tabela140.A1" office:value-type="string">
            <text:p text:style-name="P31"><text:span text:style-name="T1">Voto: </text:span>2109/2016</text:p>
          </table:table-cell>
          <table:table-cell table:style-name="Tabela140.A1" office:value-type="string">
            <text:p text:style-name="P31">Origem: PRM Uberaba-MG</text:p>
          </table:table-cell>
        </table:table-row>
        <table:table-row>
          <table:table-cell table:style-name="Tabela140.A1" office:value-type="string">
            <text:p text:style-name="P61"/>
          </table:table-cell>
          <table:table-cell table:style-name="Tabela140.A1" office:value-type="string">
            <text:p text:style-name="P31">Relator:</text:p>
          </table:table-cell>
          <table:table-cell table:style-name="Tabela140.A1" table:number-columns-spanned="3" office:value-type="string">
            <text:p text:style-name="P31">Dr. Eitel Santiago de Brito Pereira</text:p>
          </table:table-cell>
          <table:covered-table-cell/>
          <table:covered-table-cell/>
        </table:table-row>
        <table:table-row>
          <table:table-cell table:style-name="Tabela140.A1" office:value-type="string">
            <text:p text:style-name="P61"/>
          </table:table-cell>
          <table:table-cell table:style-name="Tabela140.A1" office:value-type="string">
            <text:p text:style-name="P42"><text:span text:style-name="T1">Ementa</text:span>:</text:p>
          </table:table-cell>
          <table:table-cell table:style-name="Tabela140.A1" table:number-columns-spanned="3" office:value-type="string">
            <text:p text:style-name="P27">PROMOÇÃO DE ARQUIVAMENTO. REDISTRIBUIÇÃO POR PERMUTA INSTITUTO FEDERAL DE EDUCAÇÃO CIÊNCIA E TECNOLOGIA EM MINAS GERAIS - IFMG. CENTRO FEDERAL DE EDUCAÇÃO TECNOLÓGICA EM MINAS GERAIS - CEFET. ATO EIVADO DE ILEGALIDADE. NÃO CONFIGURAÇÃO. 1. Notícia de fato autuada relatando irregularidades na Portaria que determinou a redistribuição de vagas entre duas instituições de ensino. Relata que a redistribuição de um professor de História do IFMG para o CEFET e de um professor de física do CEFET para o IFMG estaria eivado de ilegalidade. Sustenta que a redistribuição foi realizada em benefício dos servidores, em detrimento do interesse da administração. 2. Instado a se manifestar, o CEFET-MG- Campus Araxá argumentou que o referido professor de física havia sido aprovado para o IFMG - Campus Ouro Preto, pretendendo, portanto, pedir exoneração daquela instituição. O CEFET procurou o servidor e pediu que a exoneração não fosse realizada, pois esta vaga seria perdida, uma vez que não possui quadro de vagas e banco de equivalência aprovado pelo MEC. Desta forma, a redistribuição por permuta seria a única forma da vaga não ser perdida. Como havia um pedido de redistribuição do IFG Campu Bambuí para o Campus Araxá do CEFET, a Superintendente de Administração de Pessoal do CEFET-MG afirmou que esta redistribuição seria possível. Diante desta informação, foi aberto o processo de redistribuição por permuta, ainda de que professores de disciplinas distintas. Por sua vez, o IFMG manifestou-se de forma favorável à redistribuição realizada. 3. Promovido o arquivamento do feito, pois o ato de redistribuição dá-se no interesse da administração, sendo, portanto ato discricionário, de acordo com a sua oportunidade e conveniência. Tendo ambas as instituições assentido com a permuta realizada, não há que se falar em ilegalidade ou prejuízo. 4. Acolhimento da promoção de arquivamento pelos próprios fundamentos. PELA HOMOLOGAÇÃO. Brasília, de de 2016</text:p>
          </table:table-cell>
          <table:covered-table-cell/>
          <table:covered-table-cell/>
        </table:table-row>
        <table:table-row>
          <table:table-cell table:style-name="Tabela140.A1" office:value-type="string">
            <text:p text:style-name="P61"/>
          </table:table-cell>
          <table:table-cell table:style-name="Tabela140.A1" office:value-type="string">
            <text:p text:style-name="P31">Decisão:</text:p>
          </table:table-cell>
          <table:table-cell table:style-name="Tabela140.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text:soft-page-break/></text:p>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31">141.</text:p>
          </table:table-cell>
          <table:table-cell table:style-name="Tabela141.A1" office:value-type="string">
            <text:p text:style-name="P31">Processo:</text:p>
          </table:table-cell>
          <table:table-cell table:style-name="Tabela141.A1" office:value-type="string">
            <text:p text:style-name="P31">1.22.003.000726/2014-11</text:p>
          </table:table-cell>
          <table:table-cell table:style-name="Tabela141.A1" office:value-type="string">
            <text:p text:style-name="P31"><text:span text:style-name="T1">Voto: </text:span>2218/2016</text:p>
          </table:table-cell>
          <table:table-cell table:style-name="Tabela141.A1" office:value-type="string">
            <text:p text:style-name="P51">Origem: PRM Uberlândia-MG</text:p>
          </table:table-cell>
        </table:table-row>
        <table:table-row>
          <table:table-cell table:style-name="Tabela141.A1" office:value-type="string">
            <text:p text:style-name="P61"/>
          </table:table-cell>
          <table:table-cell table:style-name="Tabela141.A1" office:value-type="string">
            <text:p text:style-name="P31">Relator:</text:p>
          </table:table-cell>
          <table:table-cell table:style-name="Tabela141.A1" table:number-columns-spanned="3" office:value-type="string">
            <text:p text:style-name="P31">Dr. Eitel Santiago de Brito Pereira</text:p>
          </table:table-cell>
          <table:covered-table-cell/>
          <table:covered-table-cell/>
        </table:table-row>
        <table:table-row>
          <table:table-cell table:style-name="Tabela141.A1" office:value-type="string">
            <text:p text:style-name="P61"/>
          </table:table-cell>
          <table:table-cell table:style-name="Tabela141.A1" office:value-type="string">
            <text:p text:style-name="P42"><text:span text:style-name="T1">Ementa</text:span>:</text:p>
          </table:table-cell>
          <table:table-cell table:style-name="Tabela141.A1" table:number-columns-spanned="3" office:value-type="string">
            <text:p text:style-name="P27">PROMOÇÃO DE ARQUIVAMENTO. PROGRAMA PASSE LIVRE. POSSÍVEIS IRREGULARIDADES. SUPOSTA OMISSÃO DA ANTT. NÃO OCORRÊNCIA. 1.Procedimento preparatório instaurado para investigar possíveis irregularidades no programa passe livre. Relata o representante que adquiriu bilhete rodoviário por determinada empresa, porém lhe foi negado o passe livre pelo gerente da referida empresa. Alegou, também, que tentou auxílio junto à ANTT, mas nada foi resolvido. 2. Instado a se manifestar, a empresa aduziu que as alegações do representante são inverídicas, e que este agiu com negligência ao utilizar o programa passe livre, pois encontrava-se com sua carteira do passe livre vencida. Por sua vez, a ANTT informou que "existe um procedimento padrão para esse tipo de situação. Quando ocorre a negativa de concessão do benefício do passe livre, os fiscais são instruídos a consultar o cadastro do Ministério dos Transportes para verificar a validade da carteira de identificação e acompanham o reclamante ao guichê da empresa (") Caso o reclamante esteja em situação regular de gozo de seu benefício e sendo configurado o não atendimento ao usuário pela permissionária, imputa-se a lavratura imediata do auto de infração, com aplicação da penalidade correspondente." 3. Promovido o arquivamento do feito, uma vez que não foram comprovadas irregularidades por parte da permissionária e da ANTT. 4. Acolhimento da promoção de arquivamento pelos próprios fundamentos. PELA HOMOLOGAÇÃO.</text:p>
          </table:table-cell>
          <table:covered-table-cell/>
          <table:covered-table-cell/>
        </table:table-row>
        <table:table-row>
          <table:table-cell table:style-name="Tabela141.A1" office:value-type="string">
            <text:p text:style-name="P61"/>
          </table:table-cell>
          <table:table-cell table:style-name="Tabela141.A1" office:value-type="string">
            <text:p text:style-name="P31">Decisão:</text:p>
          </table:table-cell>
          <table:table-cell table:style-name="Tabela141.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31">142.</text:p>
          </table:table-cell>
          <table:table-cell table:style-name="Tabela142.A1" office:value-type="string">
            <text:p text:style-name="P31">Processo:</text:p>
          </table:table-cell>
          <table:table-cell table:style-name="Tabela142.A1" office:value-type="string">
            <text:p text:style-name="P31">1.22.006.000061/2014-16</text:p>
          </table:table-cell>
          <table:table-cell table:style-name="Tabela142.A1" office:value-type="string">
            <text:p text:style-name="P31"><text:span text:style-name="T1">Voto: </text:span>2188/2016</text:p>
          </table:table-cell>
          <table:table-cell table:style-name="Tabela142.A1" office:value-type="string">
            <text:p text:style-name="P31">Origem: PRM P.Minas-MG</text:p>
          </table:table-cell>
        </table:table-row>
        <table:table-row>
          <table:table-cell table:style-name="Tabela142.A1" office:value-type="string">
            <text:p text:style-name="P61"/>
          </table:table-cell>
          <table:table-cell table:style-name="Tabela142.A1" office:value-type="string">
            <text:p text:style-name="P31">Relator:</text:p>
          </table:table-cell>
          <table:table-cell table:style-name="Tabela142.A1" table:number-columns-spanned="3" office:value-type="string">
            <text:p text:style-name="P31">Dr. Eitel Santiago de Brito Pereira</text:p>
          </table:table-cell>
          <table:covered-table-cell/>
          <table:covered-table-cell/>
        </table:table-row>
        <table:table-row>
          <table:table-cell table:style-name="Tabela142.A1" office:value-type="string">
            <text:p text:style-name="P61"/>
          </table:table-cell>
          <table:table-cell table:style-name="Tabela142.A1" office:value-type="string">
            <text:p text:style-name="P42"><text:span text:style-name="T1">Ementa</text:span>:</text:p>
          </table:table-cell>
          <table:table-cell table:style-name="Tabela142.A1" table:number-columns-spanned="3" office:value-type="string">
            <text:p text:style-name="P27">PROMOÇÃO DE ARQUIVAMENTO. REMESSA DA 5ª CCR. EXCESSO DE PESO. SUPOSTO DANO À RODOVIA FEDERAL. QUESTÃO JUDICIALIZADA. 1. Procedimento preparatório instaurado para apurar suposto dano causado à Rodovia Federal por excesso de peso em veículo de transporte de passageiros de determinada empresa. 2. Em pesquisa ao sistema único, verificou-se a existência de processo judicial (processo nº 0005694-61.2010.4.01.3806) tratando da mesma matéria afeta a este procedimento preparatório. 3. Aplicação do Enunciado nº 6 da 1ª CCR, o qual preconiza: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4. Promovido o arquivamento do feito, pois a questão encontra-se judicializada. 5. Acolhimento da promoção de arquivamento pelos próprios fundamentos. PELA HOMOLOGAÇÃO.</text:p>
          </table:table-cell>
          <table:covered-table-cell/>
          <table:covered-table-cell/>
        </table:table-row>
        <table:table-row>
          <table:table-cell table:style-name="Tabela142.A1" office:value-type="string">
            <text:p text:style-name="P61"/>
          </table:table-cell>
          <table:table-cell table:style-name="Tabela142.A1" office:value-type="string">
            <text:p text:style-name="P31">Decisão:</text:p>
          </table:table-cell>
          <table:table-cell table:style-name="Tabela142.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31">143.</text:p>
          </table:table-cell>
          <table:table-cell table:style-name="Tabela143.A1" office:value-type="string">
            <text:p text:style-name="P31">Processo:</text:p>
          </table:table-cell>
          <table:table-cell table:style-name="Tabela143.A1" office:value-type="string">
            <text:p text:style-name="P31">1.23.000.000134/2013-01</text:p>
          </table:table-cell>
          <table:table-cell table:style-name="Tabela143.A1" office:value-type="string">
            <text:p text:style-name="P31"><text:span text:style-name="T1">Voto: </text:span>2261/2016</text:p>
          </table:table-cell>
          <table:table-cell table:style-name="Tabela143.A1" office:value-type="string">
            <text:p text:style-name="P31">Origem: PR/PA</text:p>
          </table:table-cell>
        </table:table-row>
        <text:soft-page-break/>
        <table:table-row>
          <table:table-cell table:style-name="Tabela143.A1" office:value-type="string">
            <text:p text:style-name="P61"/>
          </table:table-cell>
          <table:table-cell table:style-name="Tabela143.A1" office:value-type="string">
            <text:p text:style-name="P31">Relator:</text:p>
          </table:table-cell>
          <table:table-cell table:style-name="Tabela143.A1" table:number-columns-spanned="3" office:value-type="string">
            <text:p text:style-name="P31">Dr. Eitel Santiago de Brito Pereira</text:p>
          </table:table-cell>
          <table:covered-table-cell/>
          <table:covered-table-cell/>
        </table:table-row>
        <table:table-row>
          <table:table-cell table:style-name="Tabela143.A1" office:value-type="string">
            <text:p text:style-name="P61"/>
          </table:table-cell>
          <table:table-cell table:style-name="Tabela143.A1" office:value-type="string">
            <text:p text:style-name="P42"><text:span text:style-name="T1">Ementa</text:span>:</text:p>
          </table:table-cell>
          <table:table-cell table:style-name="Tabela143.A1" table:number-columns-spanned="3" office:value-type="string">
            <text:p text:style-name="P27">PROMOÇÃO DE ARQUIVAMENTO. IMÓVEL DE PROPRIEDADE DO MINISTÉRIO DA PREVIDÊNCIA. SUPOSTO ABANDONO. 1. Inquérito civil instaurado a partir de representação noticiando que na cidade de Soure, na Ilha do Marajó, há 14 anos se deprecia um imóvel, destinado a atender população carente da ilha no fornecimento de documentos trabalhistas e previdenciários, que seria de propriedade do Ministério da Previdência. 2. Foi solicitada informação acerca da titularidade do referido imóvel ao 1º Tabelionato de Notas e Ofícios de Registro de Imóveis. Foi informado que o imóvel pertencia ao INSS, subvencionado pela Prefeitura Municipal de Soure. 3. Instado a se manifestar, o INSS informou que - o imóvel objeto do presente ICP está classificado como Reserva Técnica, para futura ampliação do atendimento da Previdência Social e, quanto a sua conservação, este possui vigilância orgânica para preservá-lo na condição em que se encontra." Ressaltou ainda que está em andamento, no momento, o contrato nº 01/2013 com a empresa ACAD Serviços e Construções Civil LTDA, cujo objeto é a elaboração de projetos Executivos e Complementares para se efetivar a licitação da reforma e ampliação dessa Unidade, programada para este exercício" 4. Promovido o arquivamento do feito, diante da inexistência de irregularidades. 5. Acolhimento da promoção de arquivamento pelos próprios fundamentos.</text:p>
          </table:table-cell>
          <table:covered-table-cell/>
          <table:covered-table-cell/>
        </table:table-row>
        <table:table-row>
          <table:table-cell table:style-name="Tabela143.A1" office:value-type="string">
            <text:p text:style-name="P61"/>
          </table:table-cell>
          <table:table-cell table:style-name="Tabela143.A1" office:value-type="string">
            <text:p text:style-name="P31">Decisão:</text:p>
          </table:table-cell>
          <table:table-cell table:style-name="Tabela143.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31">144.</text:p>
          </table:table-cell>
          <table:table-cell table:style-name="Tabela144.A1" office:value-type="string">
            <text:p text:style-name="P31">Processo:</text:p>
          </table:table-cell>
          <table:table-cell table:style-name="Tabela144.A1" office:value-type="string">
            <text:p text:style-name="P31">1.23.000.000414/2014-92</text:p>
          </table:table-cell>
          <table:table-cell table:style-name="Tabela144.A1" office:value-type="string">
            <text:p text:style-name="P31"><text:span text:style-name="T1">Voto: </text:span>2134/2016</text:p>
          </table:table-cell>
          <table:table-cell table:style-name="Tabela144.A1" office:value-type="string">
            <text:p text:style-name="P31">Origem: PR/PA</text:p>
          </table:table-cell>
        </table:table-row>
        <table:table-row>
          <table:table-cell table:style-name="Tabela144.A1" office:value-type="string">
            <text:p text:style-name="P61"/>
          </table:table-cell>
          <table:table-cell table:style-name="Tabela144.A1" office:value-type="string">
            <text:p text:style-name="P31">Relator:</text:p>
          </table:table-cell>
          <table:table-cell table:style-name="Tabela144.A1" table:number-columns-spanned="3" office:value-type="string">
            <text:p text:style-name="P31">Dr. Eitel Santiago de Brito Pereira</text:p>
          </table:table-cell>
          <table:covered-table-cell/>
          <table:covered-table-cell/>
        </table:table-row>
        <table:table-row>
          <table:table-cell table:style-name="Tabela144.A1" office:value-type="string">
            <text:p text:style-name="P61"/>
          </table:table-cell>
          <table:table-cell table:style-name="Tabela144.A1" office:value-type="string">
            <text:p text:style-name="P42"><text:span text:style-name="T1">Ementa</text:span>:</text:p>
          </table:table-cell>
          <table:table-cell table:style-name="Tabela144.A1" table:number-columns-spanned="3" office:value-type="string">
            <text:p text:style-name="P27">PROMOÇÃO DE ARQUIVAMENTO. EDUCAÇÃO SUPERIOR. SUPOSTAS IRREGULARIDADES NA PRESTAÇÃO DE SERVIÇOS EDUCACIONAIS. UNIVERSIDADE LUTERANA DO BRASIL (ULBRA). EDUCAÇÃO A DISTÂNCIA. AUSÊNCIA IRREGULARIDADES. 1. Procedimento Preparatório instaurado para apurar supostas irregularidades na prestação de serviços educacionais, a distância, por parte da Universidade Luterana do Brasil (ULBRA) - especificamente no curso de Licenciatura em Letras. 2. Defensoria Pública da União instaurou processo de assistência jurídica (PAJ nº 2013/003-01203) em favor de estudante que teria sido prejudicada pela instituição de ensino em referência - divulgação tardia de resultado de uma disciplina, acarretando prejuízo à estudante, alongamento unilateral do período previsto para o término do curso, não fornecimento de material de apoio para aulas a distância, contratação de tutor em área diversa daquela que o curso de graduação. 3. A ULBRA informou que o alongamento do período de graduação da estudante deu-se por responsabilidade exclusivamente dela, pois foi ela reprovada em diversas disciplinas. Ademais, alegou que o material didático foi fornecido por meio digital, conforme cláusula contratual preestabelecida. Outrossim, comunicou que a tutora disponível para os alunos do curso é graduada na área, juntando, inclusive, diploma do profissional (fls. 26/29). 4. Arquivamento promovido sob o fundamento de que "nos termos do apurado, entende-se não haver irregularidades aptas a ensejar a continuidade deste apuratório, eis que, tal como ficou constatado, as irregularidades apontadas foram devidamente justificadas pela instituição oficiada, solucionando e exaurindo o objeto do <text:soft-page-break/>presente procedimento". 5. Acolhimento da promoção de arquivamento pelos próprios fundamentos. PELA HOMOLOGAÇÃO.</text:p>
          </table:table-cell>
          <table:covered-table-cell/>
          <table:covered-table-cell/>
        </table:table-row>
        <table:table-row>
          <table:table-cell table:style-name="Tabela144.A1" office:value-type="string">
            <text:p text:style-name="P61"/>
          </table:table-cell>
          <table:table-cell table:style-name="Tabela144.A1" office:value-type="string">
            <text:p text:style-name="P31">Decisão:</text:p>
          </table:table-cell>
          <table:table-cell table:style-name="Tabela144.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31">145.</text:p>
          </table:table-cell>
          <table:table-cell table:style-name="Tabela145.A1" office:value-type="string">
            <text:p text:style-name="P31">Processo:</text:p>
          </table:table-cell>
          <table:table-cell table:style-name="Tabela145.A1" office:value-type="string">
            <text:p text:style-name="P31">1.24.000.000180/2014-46</text:p>
          </table:table-cell>
          <table:table-cell table:style-name="Tabela145.A1" office:value-type="string">
            <text:p text:style-name="P31"><text:span text:style-name="T1">Voto: </text:span>2233/2016</text:p>
          </table:table-cell>
          <table:table-cell table:style-name="Tabela145.A1" office:value-type="string">
            <text:p text:style-name="P31">Origem: PR/PB</text:p>
          </table:table-cell>
        </table:table-row>
        <table:table-row>
          <table:table-cell table:style-name="Tabela145.A1" office:value-type="string">
            <text:p text:style-name="P61"/>
          </table:table-cell>
          <table:table-cell table:style-name="Tabela145.A1" office:value-type="string">
            <text:p text:style-name="P31">Relator:</text:p>
          </table:table-cell>
          <table:table-cell table:style-name="Tabela145.A1" table:number-columns-spanned="3" office:value-type="string">
            <text:p text:style-name="P31">Dr. Eitel Santiago de Brito Pereira</text:p>
          </table:table-cell>
          <table:covered-table-cell/>
          <table:covered-table-cell/>
        </table:table-row>
        <table:table-row>
          <table:table-cell table:style-name="Tabela145.A1" office:value-type="string">
            <text:p text:style-name="P61"/>
          </table:table-cell>
          <table:table-cell table:style-name="Tabela145.A1" office:value-type="string">
            <text:p text:style-name="P42"><text:span text:style-name="T1">Ementa</text:span>:</text:p>
          </table:table-cell>
          <table:table-cell table:style-name="Tabela145.A1" table:number-columns-spanned="3" office:value-type="string">
            <text:p text:style-name="P27">PROMOÇÃO DE ARQUIVAMENTO. CENTRO UNIVERSITÁRIO DE JOÃO PESSOA - UNIPÊ. VESTIBULAR. SUPOSTOS PRIVILÉGIOS DE ALUNOS EGRESSOS DO COLÉGIO GEO. PORTARIA 02/2010 DO MINISTÉRIO DA EDUCAÇÃO. 1. Procedimento instaurado de ofício com base em notícia veiculada no sítio da internet PB Agora, segundo a qual o Unipê teria firmado parceria com o Colégio Geo para dispensar os alunos egressos da citada escola de submeter-se a processo seletivo para ingresso em seus cursos superiores. 2. Instada a prestar esclarecimentos, a Diretora- Presidente do Unipê argumentou que a relação institucional mantida entre o Unipê e o Colégio Geo lastreia-se em convênio, com critérios seletivos e isonômicos que disciplinam o processo seletivo destinado a admissão dos alunos do GEO no Unipê. Argumenta ainda que a Faculdade aplica o que preconiza o SISU - Sistema de Seleção Unificada, gerenciado pelo MEC para selecionar candidatos a vagas em cursos de graduação, ou seja, seleciona de acordo com os resultados obtidos pelos estudantes no ENEM." Por fim, esclarece que isso não é privilégio restrito a estes candidatos, pois se estendem a todos os alunos que pretendem ingressar na aludida Universidade. 3. Promovido o arquivamento do feito, uma vez que a Universidade em questão aplica as normativas do SISU, cumprindo a Portaria 02/2010, editada pelo Ministério da Educação. 4. Acolhimento da promoção de arquivamento pelos próprios fundamentos. PELA HOMOLOGAÇÃO.</text:p>
          </table:table-cell>
          <table:covered-table-cell/>
          <table:covered-table-cell/>
        </table:table-row>
        <table:table-row>
          <table:table-cell table:style-name="Tabela145.A1" office:value-type="string">
            <text:p text:style-name="P61"/>
          </table:table-cell>
          <table:table-cell table:style-name="Tabela145.A1" office:value-type="string">
            <text:p text:style-name="P31">Decisão:</text:p>
          </table:table-cell>
          <table:table-cell table:style-name="Tabela145.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31">146.</text:p>
          </table:table-cell>
          <table:table-cell table:style-name="Tabela146.A1" office:value-type="string">
            <text:p text:style-name="P31">Processo:</text:p>
          </table:table-cell>
          <table:table-cell table:style-name="Tabela146.A1" office:value-type="string">
            <text:p text:style-name="P31">1.24.000.000906/2014-41</text:p>
          </table:table-cell>
          <table:table-cell table:style-name="Tabela146.A1" office:value-type="string">
            <text:p text:style-name="P31"><text:span text:style-name="T1">Voto: </text:span>3193/2016</text:p>
          </table:table-cell>
          <table:table-cell table:style-name="Tabela146.A1" office:value-type="string">
            <text:p text:style-name="P31">Origem: PR/PB</text:p>
          </table:table-cell>
        </table:table-row>
        <table:table-row>
          <table:table-cell table:style-name="Tabela146.A1" office:value-type="string">
            <text:p text:style-name="P61"/>
          </table:table-cell>
          <table:table-cell table:style-name="Tabela146.A1" office:value-type="string">
            <text:p text:style-name="P31">Relator:</text:p>
          </table:table-cell>
          <table:table-cell table:style-name="Tabela146.A1" table:number-columns-spanned="3" office:value-type="string">
            <text:p text:style-name="P31">Dr. Eitel Santiago de Brito Pereira</text:p>
          </table:table-cell>
          <table:covered-table-cell/>
          <table:covered-table-cell/>
        </table:table-row>
        <table:table-row>
          <table:table-cell table:style-name="Tabela146.A1" office:value-type="string">
            <text:p text:style-name="P61"/>
          </table:table-cell>
          <table:table-cell table:style-name="Tabela146.A1" office:value-type="string">
            <text:p text:style-name="P42"><text:span text:style-name="T1">Ementa</text:span>:</text:p>
          </table:table-cell>
          <table:table-cell table:style-name="Tabela146.A1" table:number-columns-spanned="3" office:value-type="string">
            <text:p text:style-name="P27">PROMOÇÃO DE ARQUIVAMENTO. CONCURSO PÚBLICO. EDITAL 1/2013. FUNRIO. CRITÉRIOS DE CORREÇÃO DA PROVA. MÉRITO ADMINISTRATIVO. SUPOSTAS IRREGULARIDADES. NÃO OCORRÊNCIA 1. Notícia de fato autuada relatando supostas irregularidades nos critérios de correção da prova de contador, em concurso público do INSS, realizado pela FUNRIO. Informa o noticiante que a referida banca não acatou os seus recursos referentes a duas questões que, segundo ele, possuíam duas respostas corretas, o que teria prejudicado sua classificação final. 2. Conforme remansosa jurisprudência Superior Tribunal de Justiça - o Poder Judiciário não pode, como regra, substituir a banca examinadora de concurso público para avaliar as respostas dadas pelos candidatos nem as notas a elas atribuídas, ou seja, não pode interferir nos critérios de correção de prova..." ( RE 632853, Rel. Min. Gilmar Mendes, Tribunal Pleno, julgado em 23/04/2015, Dje-125, publicado em 29/06/2015). 3. Dessa forma, não cabe ao MPF substituir a banca examinadora do concurso na formulação das questões e critérios de <text:soft-page-break/>correção adotados, sob pena de incursão no mérito administrativo. Ademais, na peça de promoção de arquivamento, o Procurador oficiante analisou o mérito das questões, entendendo que a banca organizadora agiu acertadamente em não anulá-las. 4. Promovido o arquivamento do feito, uma vez que inexiste irregularidades a serem sanadas. 5. Acolhimento da promoção de arquivamento pelos próprios fundamentos. PELA HOMOLOGAÇÃO.</text:p>
          </table:table-cell>
          <table:covered-table-cell/>
          <table:covered-table-cell/>
        </table:table-row>
        <table:table-row>
          <table:table-cell table:style-name="Tabela146.A1" office:value-type="string">
            <text:p text:style-name="P61"/>
          </table:table-cell>
          <table:table-cell table:style-name="Tabela146.A1" office:value-type="string">
            <text:p text:style-name="P31">Decisão:</text:p>
          </table:table-cell>
          <table:table-cell table:style-name="Tabela146.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31">147.</text:p>
          </table:table-cell>
          <table:table-cell table:style-name="Tabela147.A1" office:value-type="string">
            <text:p text:style-name="P31">Processo:</text:p>
          </table:table-cell>
          <table:table-cell table:style-name="Tabela147.A1" office:value-type="string">
            <text:p text:style-name="P31">1.24.000.001120/2011-06</text:p>
          </table:table-cell>
          <table:table-cell table:style-name="Tabela147.A1" office:value-type="string">
            <text:p text:style-name="P31"><text:span text:style-name="T1">Voto: </text:span>3141/2016</text:p>
          </table:table-cell>
          <table:table-cell table:style-name="Tabela147.A1" office:value-type="string">
            <text:p text:style-name="P31">Origem: PR/PB</text:p>
          </table:table-cell>
        </table:table-row>
        <table:table-row>
          <table:table-cell table:style-name="Tabela147.A1" office:value-type="string">
            <text:p text:style-name="P61"/>
          </table:table-cell>
          <table:table-cell table:style-name="Tabela147.A1" office:value-type="string">
            <text:p text:style-name="P31">Relator:</text:p>
          </table:table-cell>
          <table:table-cell table:style-name="Tabela147.A1" table:number-columns-spanned="3" office:value-type="string">
            <text:p text:style-name="P31">Dr. Eitel Santiago de Brito Pereira</text:p>
          </table:table-cell>
          <table:covered-table-cell/>
          <table:covered-table-cell/>
        </table:table-row>
        <table:table-row>
          <table:table-cell table:style-name="Tabela147.A1" office:value-type="string">
            <text:p text:style-name="P61"/>
          </table:table-cell>
          <table:table-cell table:style-name="Tabela147.A1" office:value-type="string">
            <text:p text:style-name="P42"><text:span text:style-name="T1">Ementa</text:span>:</text:p>
          </table:table-cell>
          <table:table-cell table:style-name="Tabela147.A1" table:number-columns-spanned="3" office:value-type="string">
            <text:p text:style-name="P27">PROMOÇÃO DE ARQUIVAMENTO. ANAC. INFRAERO. VERIFICAÇÃO E FISCALIZAÇÃO DA MANUTENÇÃO DE PISTAS DE POUSO NOS PRINCIPAIS AEROPORTOS DO PAÍS. AEROPORTO PRESIDENTE CASTRO PINTO. CONDIÇÕES ADEQUADAS DE FUNCIONAMENTO. 1. Inquérito civil instaurado com o objetivo de apurar a situação da manutenção de pistas de pouso nos principais aeroportos do Brasil. Foram investigados dois aeroportos localizados no Estado da Paraíba - Aeroporto Presidente Castro Pinto, sediado em Bayeux/PB e o Aeroporto Presidente Suassuna, localizado na Cidade de Campina Grande. 2.Fora expedido ofício à INFRAERO e à ANAC com o fito de obter informações acerca do estado de manutenção da pista de pouso do Aeroporto Internacional Presidente Castro Pinto. A partir das respostas ofertadas pela INFRAERO e ANAC fora observada a existência de possível inconsistência na informação referente à profundidade de macrotextura da pista de pouso e decolagem no referido aeroporto, eis que a Agência noticiou estar abaixo do mínimo aceitável, que é de 0,50 mm, classificando-a em 0,41 mm, enquanto que a INFRAERO comunicou estar acima do valor mínimo de referência, tendo indicado o valor de 0,60mm. Para dirimir o impasse, a INFRAERO foi novamente instada a se manifestar esclarecendo o procedimento adotado e justificando a possível discrepância nos resultados (fls. 95 e 96). 3. Outrossim, fora realizada consulta com as empresas aéreas que operam no aludido aeroporto, para que relatassem possíveis reclamações dos pilotos a respeito das condições da pista de pouso do Aeroporto Presidente Castro Pinto. Foram apuradas duas ocorrências que foram encaminhadas à INFRAERO. A investigação apontou que o Controle de aproximação de Recife teria contribuído para os fatos narrados na reclamação e que a deterioração das condições meteorológicas justificou a suspensão das operações visuais no aeroporto, não tendo havido nenhum risco para as aeronaves. Não ocorreram novas reclamações dos pilotos acerca da pista ou do serviço do controle aéreo do aludido aeroporto. 4. Promovido o arquivamento do feito, tendo em vista que a pista objeto de investigação possui condições adequadas de funcionamento. 5. Acolhimento da promoção de arquivamento pelos próprios fundamentos. PELA HOMOLOGAÇÃO.</text:p>
          </table:table-cell>
          <table:covered-table-cell/>
          <table:covered-table-cell/>
        </table:table-row>
        <table:table-row>
          <table:table-cell table:style-name="Tabela147.A1" office:value-type="string">
            <text:p text:style-name="P61"/>
          </table:table-cell>
          <table:table-cell table:style-name="Tabela147.A1" office:value-type="string">
            <text:p text:style-name="P31">Decisão:</text:p>
          </table:table-cell>
          <table:table-cell table:style-name="Tabela147.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31">148.</text:p>
          </table:table-cell>
          <table:table-cell table:style-name="Tabela148.A1" office:value-type="string">
            <text:p text:style-name="P31">Processo:</text:p>
          </table:table-cell>
          <table:table-cell table:style-name="Tabela148.A1" office:value-type="string">
            <text:p text:style-name="P31">1.24.003.000090/2013-44</text:p>
          </table:table-cell>
          <table:table-cell table:style-name="Tabela148.A1" office:value-type="string">
            <text:p text:style-name="P31"><text:span text:style-name="T1">Voto: </text:span>2266/2016</text:p>
          </table:table-cell>
          <table:table-cell table:style-name="Tabela148.A1" office:value-type="string">
            <text:p text:style-name="P31">Origem: PRM Patos-PB</text:p>
          </table:table-cell>
        </table:table-row>
        <table:table-row>
          <table:table-cell table:style-name="Tabela148.A1" office:value-type="string">
            <text:p text:style-name="P61"/>
          </table:table-cell>
          <table:table-cell table:style-name="Tabela148.A1" office:value-type="string">
            <text:p text:style-name="P31">Relator:</text:p>
          </table:table-cell>
          <table:table-cell table:style-name="Tabela148.A1" table:number-columns-spanned="3" office:value-type="string">
            <text:p text:style-name="P31">Dr. Eitel Santiago de Brito Pereira</text:p>
          </table:table-cell>
          <table:covered-table-cell/>
          <table:covered-table-cell/>
        </table:table-row>
        <text:soft-page-break/>
        <table:table-row>
          <table:table-cell table:style-name="Tabela148.A1" office:value-type="string">
            <text:p text:style-name="P61"/>
          </table:table-cell>
          <table:table-cell table:style-name="Tabela148.A1" office:value-type="string">
            <text:p text:style-name="P42"><text:span text:style-name="T1">Ementa</text:span>:</text:p>
          </table:table-cell>
          <table:table-cell table:style-name="Tabela148.A1" table:number-columns-spanned="3" office:value-type="string">
            <text:p text:style-name="P27">PROMOÇÃO DE ARQUIVAMENTO. ESTADO DA PARAÍBA. SUSPENSÃO DO PROGRAMA PÃO E LEITE. PREJUÍZOS À POPULAÇÃO. 1. Representação informando a suspensão do Programa Pão e Leite implementado pelo Estado da Paraíba, ocasionando diversos prejuízos à população que utiliza deste serviço na Cidade de Patos/PB. 2. O Tribunal de Contas informou que foram detectadas irregularidades na execução do supracitado programa (Acórdão nº 4416/2013 - TCU), porém não foi proferida qualquer determinação de suspensão. 3. Instada a se manifestar, a Secretária de Desenvolvimento Humano do Estado da Paraíba informou que o programa Pão e Leite retomou as atividades, após ter passado 91 dias suspensos, em razão de procedimento investigativo da Polícia Federal. Argumenta que, após esse período de suspensão, o referido programa ainda não conseguiu se restabelecer em todo o Estado, por causa da forte estiagem que afeta as regiões produtoras de leite, o que tem provocado um desabastecimento de mais de 50% do território, inclusive, o município de Patos. 4. Por fim, a Secretária informou que em 2014 foram realizados dois procedimentos licitatórios para a contratação de laticínios beneficiadores, no entanto, nenhuma empresa participante cotou o município de Patos para abastecer. 5. Promovido o arquivamento do feito, uma vez que não há qualquer irregularidade na suspensão do programa, mas sim ausência de produtores que se interessem em abastecer o município em comento. 6. Acolhimento da promoção de arquivamento pelos próprios fundamentos. PELA HOMOLOGAÇÃO.</text:p>
          </table:table-cell>
          <table:covered-table-cell/>
          <table:covered-table-cell/>
        </table:table-row>
        <table:table-row>
          <table:table-cell table:style-name="Tabela148.A1" office:value-type="string">
            <text:p text:style-name="P61"/>
          </table:table-cell>
          <table:table-cell table:style-name="Tabela148.A1" office:value-type="string">
            <text:p text:style-name="P31">Decisão:</text:p>
          </table:table-cell>
          <table:table-cell table:style-name="Tabela148.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31">149.</text:p>
          </table:table-cell>
          <table:table-cell table:style-name="Tabela149.A1" office:value-type="string">
            <text:p text:style-name="P31">Processo:</text:p>
          </table:table-cell>
          <table:table-cell table:style-name="Tabela149.A1" office:value-type="string">
            <text:p text:style-name="P31">1.25.002.001085/2014-11</text:p>
          </table:table-cell>
          <table:table-cell table:style-name="Tabela149.A1" office:value-type="string">
            <text:p text:style-name="P31"><text:span text:style-name="T1">Voto: </text:span>2117/2016</text:p>
          </table:table-cell>
          <table:table-cell table:style-name="Tabela149.A1" office:value-type="string">
            <text:p text:style-name="P31">Origem: PRM Cascavel-PR</text:p>
          </table:table-cell>
        </table:table-row>
        <table:table-row>
          <table:table-cell table:style-name="Tabela149.A1" office:value-type="string">
            <text:p text:style-name="P61"/>
          </table:table-cell>
          <table:table-cell table:style-name="Tabela149.A1" office:value-type="string">
            <text:p text:style-name="P31">Relator:</text:p>
          </table:table-cell>
          <table:table-cell table:style-name="Tabela149.A1" table:number-columns-spanned="3" office:value-type="string">
            <text:p text:style-name="P31">Dr. Eitel Santiago de Brito Pereira</text:p>
          </table:table-cell>
          <table:covered-table-cell/>
          <table:covered-table-cell/>
        </table:table-row>
        <table:table-row>
          <table:table-cell table:style-name="Tabela149.A1" office:value-type="string">
            <text:p text:style-name="P61"/>
          </table:table-cell>
          <table:table-cell table:style-name="Tabela149.A1" office:value-type="string">
            <text:p text:style-name="P42"><text:span text:style-name="T1">Ementa</text:span>:</text:p>
          </table:table-cell>
          <table:table-cell table:style-name="Tabela149.A1" table:number-columns-spanned="3" office:value-type="string">
            <text:p text:style-name="P27">PROMOÇÃO DE ARQUIVAMENTO. CAIXA ECONÔMICA FEDERAL (CEF). POSSÍVEIS IRREGULARIDADES NA NÃO LIBERAÇÃO DE FGTS. PREFEITURA MUNICIPAL DE CASCAVEL/PR. 1. Procedimento Preparatório instaurado para apurar possíveis irregularidades quanto a processos de liberação do Fundo de Garantia por Tempo e Serviço a famílias atingidas por fortes chuvas, em 07/06/2014, no município de Cascavel/PR. 2. Representações solicitam intervenção do Ministério Público Federal no sentido de verificar eventual irregularidade no referido indeferimento por parte da Caixa Econômica Federal (fls. 01 e 11). 3. Instada a se manifestar, a CEF informou que houve um equívoco por parte da Prefeitura Municipal de Cascavel/PR, pois ela declarou um número excessivo de residências danificadas - inclusive indicando local que, sequer, sofreu danos com o episódio das fortes chuvas. Assim, a CEF, na condição de agente operador do FGTS, solicitou à Prefeitura Municipal de Cascavel/PR que enviasse nova documentação, considerando os limites exigidos pelo Decreto nº 5.113/2004 (fls. 16/17). 4. A Prefeitura do Município de Cascavel/PR pronunciou-se às fls. 20/21 informando que um novo relatório estava sendo feito, e, enquanto o trabalho não termina, envia relatórios parciais para a CEF indicando as residências que sofreram efetivos prejuízos. 5. A CEF ainda informou que a liberação do FGTS pelo motivo "calamidade pública", em Cascavel/PR, foi iniciada em 25/08/2014, enviando cronograma de atendimento, de acordo com os bairros afetados (fl. 40). 4. Promovido o arquivamento do feito, em virtude de as irregularidades aventadas nas representações terem sido solucionadas (fls. 42/43). 5. Arquivamento mantido nos termos da promoção ministerial, ora <text:soft-page-break/>adotada como razão de decidir. PELA HOMOLOGAÇÃO DO ARQUIVAMENTO.</text:p>
          </table:table-cell>
          <table:covered-table-cell/>
          <table:covered-table-cell/>
        </table:table-row>
        <table:table-row>
          <table:table-cell table:style-name="Tabela149.A1" office:value-type="string">
            <text:p text:style-name="P61"/>
          </table:table-cell>
          <table:table-cell table:style-name="Tabela149.A1" office:value-type="string">
            <text:p text:style-name="P31">Decisão:</text:p>
          </table:table-cell>
          <table:table-cell table:style-name="Tabela149.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31">150.</text:p>
          </table:table-cell>
          <table:table-cell table:style-name="Tabela150.A1" office:value-type="string">
            <text:p text:style-name="P31">Processo:</text:p>
          </table:table-cell>
          <table:table-cell table:style-name="Tabela150.A1" office:value-type="string">
            <text:p text:style-name="P31">1.25.002.001190/2014-41</text:p>
          </table:table-cell>
          <table:table-cell table:style-name="Tabela150.A1" office:value-type="string">
            <text:p text:style-name="P31"><text:span text:style-name="T1">Voto: </text:span>1172/2016</text:p>
          </table:table-cell>
          <table:table-cell table:style-name="Tabela150.A1" office:value-type="string">
            <text:p text:style-name="P31">Origem: PRM Cascavel-PR</text:p>
          </table:table-cell>
        </table:table-row>
        <table:table-row>
          <table:table-cell table:style-name="Tabela150.A1" office:value-type="string">
            <text:p text:style-name="P61"/>
          </table:table-cell>
          <table:table-cell table:style-name="Tabela150.A1" office:value-type="string">
            <text:p text:style-name="P31">Relator:</text:p>
          </table:table-cell>
          <table:table-cell table:style-name="Tabela150.A1" table:number-columns-spanned="3" office:value-type="string">
            <text:p text:style-name="P31">Dr. Eitel Santiago de Brito Pereira</text:p>
          </table:table-cell>
          <table:covered-table-cell/>
          <table:covered-table-cell/>
        </table:table-row>
        <table:table-row>
          <table:table-cell table:style-name="Tabela150.A1" office:value-type="string">
            <text:p text:style-name="P61"/>
          </table:table-cell>
          <table:table-cell table:style-name="Tabela150.A1" office:value-type="string">
            <text:p text:style-name="P42"><text:span text:style-name="T1">Ementa</text:span>:</text:p>
          </table:table-cell>
          <table:table-cell table:style-name="Tabela150.A1" table:number-columns-spanned="3" office:value-type="string">
            <text:p text:style-name="P27">RECURSO DO REPRESENTANTE. INDEFERIMENTO DE INSTAURAÇÃO DE INQUÉRITO CIVIL. POSSÍVEIS IRREGULARIDADES PRATICADAS NA AGÊNCIA DOS CORREIOS EM CASCAVEL/PR. NOTÍCIA DE FATO INCONSISTENTE. FATOS CONTROVERSOS. AUSÊNCIA DE PROVAS. SUPOSTAS IRREGULARIDADES. 1. Trata-se de notícia de fato autuada a partir de representação relatando irregularidades cometidas em agências dos Correios em Cascavel e outras envolvendo outros órgãos. 2. Inicialmente, o representante alega que sofreu perseguições de funcionários quando trabalhou como carteiro, que não recebeu o devido pagamento pelos dias trabalhados, irregularidades nas contratações terceirizadas, e até mesmo a existência de contrabando e tráfico de drogas. O declarante também traz denúncias vagas e ininteligíveis relacionadas a outros órgãos. Trata-se de fatos controversos, sem o menor indício de verossimilhança, além de difícil compreensão. 3. Inexistindo fato determinado, não há razão para que o Ministério Público Federal inicie investigações, pois não há elementos mínimos que permitam concluir acerca da existência de qualquer ilegalidade que justifique uma intervenção. 4. O autor da representação foi cientificado do arquivamento de sua notícia de fato, tendo interposto recurso no prazo previsto. O recurso fora indeferido pelos mesmos motivos expostos na promoção de arquivamento. PELO CONHECIMENTO E DESPROVIMENTO DO RECURSO, COM A CONSEQUENTE HOMOLOGAÇÃO DO INDEFERIMENTO DE INSTAURAÇÃO DE INQUÉRITO CIVIL.</text:p>
          </table:table-cell>
          <table:covered-table-cell/>
          <table:covered-table-cell/>
        </table:table-row>
        <table:table-row>
          <table:table-cell table:style-name="Tabela150.A1" office:value-type="string">
            <text:p text:style-name="P61"/>
          </table:table-cell>
          <table:table-cell table:style-name="Tabela150.A1" office:value-type="string">
            <text:p text:style-name="P31">Decisão:</text:p>
          </table:table-cell>
          <table:table-cell table:style-name="Tabela150.A1" table:number-columns-spanned="3" office:value-type="string">
            <text:p text:style-name="P12">Em sessão realizada nesta data, o colegiado, à unanimidade, deliberou pelo conhecimento e desprovimento do recurso, com a consequente homologação do indeferimento de instauração de Inquérito Civil.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31">151.</text:p>
          </table:table-cell>
          <table:table-cell table:style-name="Tabela151.A1" office:value-type="string">
            <text:p text:style-name="P31">Processo:</text:p>
          </table:table-cell>
          <table:table-cell table:style-name="Tabela151.A1" office:value-type="string">
            <text:p text:style-name="P31">1.26.000.000940/2014-41</text:p>
          </table:table-cell>
          <table:table-cell table:style-name="Tabela151.A1" office:value-type="string">
            <text:p text:style-name="P31"><text:span text:style-name="T1">Voto: </text:span>2413/2016</text:p>
          </table:table-cell>
          <table:table-cell table:style-name="Tabela151.A1" office:value-type="string">
            <text:p text:style-name="P31">Origem: PR/PE</text:p>
          </table:table-cell>
        </table:table-row>
        <table:table-row>
          <table:table-cell table:style-name="Tabela151.A1" office:value-type="string">
            <text:p text:style-name="P61"/>
          </table:table-cell>
          <table:table-cell table:style-name="Tabela151.A1" office:value-type="string">
            <text:p text:style-name="P31">Relator:</text:p>
          </table:table-cell>
          <table:table-cell table:style-name="Tabela151.A1" table:number-columns-spanned="3" office:value-type="string">
            <text:p text:style-name="P31">Dr. Eitel Santiago de Brito Pereira</text:p>
          </table:table-cell>
          <table:covered-table-cell/>
          <table:covered-table-cell/>
        </table:table-row>
        <table:table-row>
          <table:table-cell table:style-name="Tabela151.A1" office:value-type="string">
            <text:p text:style-name="P61"/>
          </table:table-cell>
          <table:table-cell table:style-name="Tabela151.A1" office:value-type="string">
            <text:p text:style-name="P42"><text:span text:style-name="T1">Ementa</text:span>:</text:p>
          </table:table-cell>
          <table:table-cell table:style-name="Tabela151.A1" table:number-columns-spanned="3" office:value-type="string">
            <text:p text:style-name="P27">PROMOÇÃO DE ARQUIVAMENTO. CONCURSO PÚBLICO. INSTITUTO FEDERAL DE EDUCAÇÃO, CIÊNCIA E TECNOLOGIA DE PERNAMBUCO - IFPE. EDITAL Nº 44/2014. 1. Notícia de fato autuada a partir de representação relatando suposta irregularidade no concurso público para professor do IFPE para o cargo de segurança do trabalho. O representante argumenta que, ao analisar o edital do referido concurso, constatou que a titulação exigida para o certame é bacharelado em Engenharia ou em Arquitetura e Urbanismo, todos com pós-graduação em segurança do trabalho ou superior de tecnologia em segurança do trabalho (tecnólogo), ou seja, não permitiu que os técnicos em segurança do trabalho, mesmo com graduação ou especialização, pudessem concorrer ao cargo. 2. Instada a se manifestar, a Reitoria da IFPE encaminhou cópia do Parecer n. 36/2014, destacando a <text:soft-page-break/>inexistência de irregularidades. Em síntese, referido documento aduz "a Lei 12.772/2012 dispõe sobre o Plano de Carreiras de Magistério do Ensino Básico Federal, de que trata a Lei n. 11.784/2008, que criou os Institutos Federais de Educação, Ciência e Tecnologia, da qual destacamos os seguintes artigos. (") §1º No concurso público de que trata o caput, será exigido diploma de curso superior em nível de graduação. - 3. Ademais, o art 4º, da Resolução CNE/CP nº 3/2002, estabelece que - os cursos superiores de tecnologia são de graduação, com características especiais. Isto é, os cursos superiores de tecnologia conferem diploma aos concluintes, como todo curso de graduação e é aberto a quem terminou o ensino médio e passou por algum processo seletivo. Já os cursos Técnicos de Nível Médio são partes da educação básica e não superior. 4. Promovido o arquivamento do feito, diante da inexistência de irregularidades, uma vez que as exigências contidas no edital, decorrem de previsão legal. 5. Acolhimento da promoção de arquivamento pelos próprios fundamentos.</text:p>
          </table:table-cell>
          <table:covered-table-cell/>
          <table:covered-table-cell/>
        </table:table-row>
        <table:table-row>
          <table:table-cell table:style-name="Tabela151.A1" office:value-type="string">
            <text:p text:style-name="P61"/>
          </table:table-cell>
          <table:table-cell table:style-name="Tabela151.A1" office:value-type="string">
            <text:p text:style-name="P31">Decisão:</text:p>
          </table:table-cell>
          <table:table-cell table:style-name="Tabela151.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31">152.</text:p>
          </table:table-cell>
          <table:table-cell table:style-name="Tabela152.A1" office:value-type="string">
            <text:p text:style-name="P31">Processo:</text:p>
          </table:table-cell>
          <table:table-cell table:style-name="Tabela152.A1" office:value-type="string">
            <text:p text:style-name="P31">1.26.001.000096/2014-48</text:p>
          </table:table-cell>
          <table:table-cell table:style-name="Tabela152.A1" office:value-type="string">
            <text:p text:style-name="P31"><text:span text:style-name="T1">Voto: </text:span>2458/2016</text:p>
          </table:table-cell>
          <table:table-cell table:style-name="Tabela152.A1" office:value-type="string">
            <text:p text:style-name="P31">Origem: PRM Petrolina-CE</text:p>
          </table:table-cell>
        </table:table-row>
        <table:table-row>
          <table:table-cell table:style-name="Tabela152.A1" office:value-type="string">
            <text:p text:style-name="P61"/>
          </table:table-cell>
          <table:table-cell table:style-name="Tabela152.A1" office:value-type="string">
            <text:p text:style-name="P31">Relator:</text:p>
          </table:table-cell>
          <table:table-cell table:style-name="Tabela152.A1" table:number-columns-spanned="3" office:value-type="string">
            <text:p text:style-name="P31">Dr. Eitel Santiago de Brito Pereira</text:p>
          </table:table-cell>
          <table:covered-table-cell/>
          <table:covered-table-cell/>
        </table:table-row>
        <table:table-row>
          <table:table-cell table:style-name="Tabela152.A1" office:value-type="string">
            <text:p text:style-name="P61"/>
          </table:table-cell>
          <table:table-cell table:style-name="Tabela152.A1" office:value-type="string">
            <text:p text:style-name="P42"><text:span text:style-name="T1">Ementa</text:span>:</text:p>
          </table:table-cell>
          <table:table-cell table:style-name="Tabela152.A1" table:number-columns-spanned="3" office:value-type="string">
            <text:p text:style-name="P27">PROMOÇÃO DE ARQUIVAMENTO. GRUPAMENTO DE BOMBEIROS DE PETROLINA/PE. INSTITUTO DE SAÚDE E GESTÃO HOSPITALAR - ISGH. DESCUMPRIMENTO DAS EXIGÊNCIAS DE SEGURANÇA CONTRA INCÊNDIO E PÂNICO. CÓDIGO DE SEGURANÇA CONTRA INCÊNDIO E PÂNICO - COSCIP. 1. Procedimento preparatório instaurado a partir de expediente encaminhado pelo 4º Grupamento de Bombeiros em Petrolina/PE relatando irregularidades detectadas durante vistoria realizada no ISGH, consistente na inobservância das exigências de segurança contra incêndio e pânico, estabelecidas no Código de Segurança Contra Incêndio e Pânico para o Estado de Pernambuco - COSCIP. 2. De acordo com o Termo de Notificação nº 029/14, o ISGH foi autuado em virtude da identificação de diversas desconformidades relativas às normas de segurança contra incêndio, tendo sido oportunizado o prazo de 5 dias úteis para regularizar a situação verificada. 3. O Corpo de Bombeiros informou que o ISGH cumpriu 5 dos 6 itens das exigências de segurança contra incêndio, restando apenas o reparo ou troca da central de alarme. 4. O ISGH foi oficiado para se manifestar acerca das alegações apresentadas pelo Corpo de Bombeiros. Em resposta, informou que está em processo de aquisição da central de alarme, tendo encaminhado cópia da proposta comercial apresentada. 5. Promovido o arquivamento do feito, tendo em vista que o ISGH adotou as medidas necessárias à reversão das irregularidades constatadas. 6. Acolhimento da promoção de arquivamento pelos próprios fundamentos. PELA HOMOLOGAÇÃO.</text:p>
          </table:table-cell>
          <table:covered-table-cell/>
          <table:covered-table-cell/>
        </table:table-row>
        <table:table-row>
          <table:table-cell table:style-name="Tabela152.A1" office:value-type="string">
            <text:p text:style-name="P61"/>
          </table:table-cell>
          <table:table-cell table:style-name="Tabela152.A1" office:value-type="string">
            <text:p text:style-name="P31">Decisão:</text:p>
          </table:table-cell>
          <table:table-cell table:style-name="Tabela152.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31">153.</text:p>
          </table:table-cell>
          <table:table-cell table:style-name="Tabela153.A1" office:value-type="string">
            <text:p text:style-name="P31">Processo:</text:p>
          </table:table-cell>
          <table:table-cell table:style-name="Tabela153.A1" office:value-type="string">
            <text:p text:style-name="P31">1.27.000.000934/2014-56</text:p>
          </table:table-cell>
          <table:table-cell table:style-name="Tabela153.A1" office:value-type="string">
            <text:p text:style-name="P31"><text:span text:style-name="T1">Voto: </text:span>2371/2016</text:p>
          </table:table-cell>
          <table:table-cell table:style-name="Tabela153.A1" office:value-type="string">
            <text:p text:style-name="P31">Origem: PR/PI</text:p>
          </table:table-cell>
        </table:table-row>
        <table:table-row>
          <table:table-cell table:style-name="Tabela153.A1" office:value-type="string">
            <text:p text:style-name="P61"/>
          </table:table-cell>
          <table:table-cell table:style-name="Tabela153.A1" office:value-type="string">
            <text:p text:style-name="P31">Relator:</text:p>
          </table:table-cell>
          <table:table-cell table:style-name="Tabela153.A1" table:number-columns-spanned="3" office:value-type="string">
            <text:p text:style-name="P31">Dr. Eitel Santiago de Brito Pereira</text:p>
          </table:table-cell>
          <table:covered-table-cell/>
          <table:covered-table-cell/>
        </table:table-row>
        <table:table-row>
          <table:table-cell table:style-name="Tabela153.A1" office:value-type="string">
            <text:p text:style-name="P61"/>
          </table:table-cell>
          <table:table-cell table:style-name="Tabela153.A1" office:value-type="string">
            <text:p text:style-name="P42"><text:span text:style-name="T1">Ementa</text:span>:</text:p>
          </table:table-cell>
          <table:table-cell table:style-name="Tabela153.A1" table:number-columns-spanned="3" office:value-type="string">
            <text:p text:style-name="P27">PROMOÇÃO DE ARQUIVAMENTO. JUNTA DO SERVIÇO MILITAR - <text:soft-page-break/>JSM. MUNICÍPIO DE BARRA DE ALCÂNTARA/PI. FUNCIONAMENTO INADEQUADO. 1. Procedimento preparatório instaurado a partir de expediente da chefia da 26ª Circunscrição de Serviço Militar. O representante noticia que o município de Barra D"Alcântara/PI não estaria proporcionando meios adequados para o funcionamento da JSM na referida localidade. 2. Foi oficiada à Prefeitura para que providenciasse as medidas necessárias para informatização e regular funcionamento da JSM instalada em seu respectivo território. Em resposta, foi informado que o processo de instalação já estaria sendo implementado. 3. O representante informou que a situação havia sido regularizada, corroborando a informação prestada pela Prefeitura. 4. Promovido o arquivamento do feito, uma vez que a irregularidade suscitada foi sanada. 5. Acolhimento da promoção de arquivamento pelos próprios fundamentos. PELA HOMOLOGAÇÃO.</text:p>
          </table:table-cell>
          <table:covered-table-cell/>
          <table:covered-table-cell/>
        </table:table-row>
        <table:table-row>
          <table:table-cell table:style-name="Tabela153.A1" office:value-type="string">
            <text:p text:style-name="P61"/>
          </table:table-cell>
          <table:table-cell table:style-name="Tabela153.A1" office:value-type="string">
            <text:p text:style-name="P31">Decisão:</text:p>
          </table:table-cell>
          <table:table-cell table:style-name="Tabela153.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31">154.</text:p>
          </table:table-cell>
          <table:table-cell table:style-name="Tabela154.A1" office:value-type="string">
            <text:p text:style-name="P31">Processo:</text:p>
          </table:table-cell>
          <table:table-cell table:style-name="Tabela154.A1" office:value-type="string">
            <text:p text:style-name="P31">1.27.000.001599/2014-11</text:p>
          </table:table-cell>
          <table:table-cell table:style-name="Tabela154.A1" office:value-type="string">
            <text:p text:style-name="P31"><text:span text:style-name="T1">Voto: </text:span>2259/2016</text:p>
          </table:table-cell>
          <table:table-cell table:style-name="Tabela154.A1" office:value-type="string">
            <text:p text:style-name="P31">Origem: PR/PI</text:p>
          </table:table-cell>
        </table:table-row>
        <table:table-row>
          <table:table-cell table:style-name="Tabela154.A1" office:value-type="string">
            <text:p text:style-name="P61"/>
          </table:table-cell>
          <table:table-cell table:style-name="Tabela154.A1" office:value-type="string">
            <text:p text:style-name="P31">Relator:</text:p>
          </table:table-cell>
          <table:table-cell table:style-name="Tabela154.A1" table:number-columns-spanned="3" office:value-type="string">
            <text:p text:style-name="P31">Dr. Eitel Santiago de Brito Pereira</text:p>
          </table:table-cell>
          <table:covered-table-cell/>
          <table:covered-table-cell/>
        </table:table-row>
        <table:table-row>
          <table:table-cell table:style-name="Tabela154.A1" office:value-type="string">
            <text:p text:style-name="P61"/>
          </table:table-cell>
          <table:table-cell table:style-name="Tabela154.A1" office:value-type="string">
            <text:p text:style-name="P42"><text:span text:style-name="T1">Ementa</text:span>:</text:p>
          </table:table-cell>
          <table:table-cell table:style-name="Tabela154.A1" table:number-columns-spanned="3" office:value-type="string">
            <text:p text:style-name="P27">PROMOÇÃO DE ARQUIVAMENTO. UNIVERSIDADE FEDERAL DO PIAUÍ. CURSO DE ENGENHARIA ELÉTRICA. INSATISFAÇÃO COM DETERMINADO DOCENTE. ALTO ÍNDICE DE REPROVAÇÃO. 1. Notícia de fato autuada com base em denúncia dos estudantes da Universidade Federal do Piauí. Os estudantes alegam que o professor da disciplina Transmissão de Energia reprovou 94,5% dos alunos da turma, não cumpriu a ementa da disciplina e não mantém uma relação cordial com os referidos discentes. Após a reprovação, a Coordenação da Universidade informou que o mesmo professor irá novamente ministrar a disciplina para os alunos repetentes. 2. Insatisfeitos, os estudantes requereram: a) que seja ofertada a disciplina por outro professor ; b) que o horário da disciplina seja compatível com as outras aulas para que não haja choque de horários; c) que os alunos possam efetuar a matrícula e cursar a disciplina de Análise de Potência, que tem como pré-requisito a disciplina Transmissão de Energia. 3. Instada a se manifestar, a UFPI informou que já instaurou expediente para apurar os fatos narrados pelos estudantes. 4. Os pleitos dos estudantes, além de tratarem de questões individuais, ultrapassam os limites de atuação do MPF, pois invadem a esfera de conveniência/discricionariedade da UFPI. 5. Promovido o arquivamento do feito, uma vez que inexistem interesses que justifiquem a atuação do órgão ministerial. 6. Acolhimento da promoção de arquivamento pelos próprios fundamentos. PELA HOMOLOGAÇÃO.</text:p>
          </table:table-cell>
          <table:covered-table-cell/>
          <table:covered-table-cell/>
        </table:table-row>
        <table:table-row>
          <table:table-cell table:style-name="Tabela154.A1" office:value-type="string">
            <text:p text:style-name="P61"/>
          </table:table-cell>
          <table:table-cell table:style-name="Tabela154.A1" office:value-type="string">
            <text:p text:style-name="P31">Decisão:</text:p>
          </table:table-cell>
          <table:table-cell table:style-name="Tabela154.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31">155.</text:p>
          </table:table-cell>
          <table:table-cell table:style-name="Tabela155.A1" office:value-type="string">
            <text:p text:style-name="P31">Processo:</text:p>
          </table:table-cell>
          <table:table-cell table:style-name="Tabela155.A1" office:value-type="string">
            <text:p text:style-name="P31">1.27.003.000113/2015-71</text:p>
          </table:table-cell>
          <table:table-cell table:style-name="Tabela155.A1" office:value-type="string">
            <text:p text:style-name="P31"><text:span text:style-name="T1">Voto: </text:span>2965/2016</text:p>
          </table:table-cell>
          <table:table-cell table:style-name="Tabela155.A1" office:value-type="string">
            <text:p text:style-name="P31">Origem: PRM Parnaíba-PI</text:p>
          </table:table-cell>
        </table:table-row>
        <table:table-row>
          <table:table-cell table:style-name="Tabela155.A1" office:value-type="string">
            <text:p text:style-name="P61"/>
          </table:table-cell>
          <table:table-cell table:style-name="Tabela155.A1" office:value-type="string">
            <text:p text:style-name="P31">Relator:</text:p>
          </table:table-cell>
          <table:table-cell table:style-name="Tabela155.A1" table:number-columns-spanned="3" office:value-type="string">
            <text:p text:style-name="P31">Dr. Eitel Santiago de Brito Pereira</text:p>
          </table:table-cell>
          <table:covered-table-cell/>
          <table:covered-table-cell/>
        </table:table-row>
        <table:table-row>
          <table:table-cell table:style-name="Tabela155.A1" office:value-type="string">
            <text:p text:style-name="P61"/>
          </table:table-cell>
          <table:table-cell table:style-name="Tabela155.A1" office:value-type="string">
            <text:p text:style-name="P42"><text:span text:style-name="T1">Ementa</text:span>:</text:p>
          </table:table-cell>
          <table:table-cell table:style-name="Tabela155.A1" table:number-columns-spanned="3" office:value-type="string">
            <text:p text:style-name="P27">PROMOÇÃO DE ARQUIVAMENTO. DEFICIÊNCIA DE FISCALIZAÇÃO DO TRÁFEGO DE VEÍCULOS NA PRAIA DE COQUEIROS/PI. SEGURANÇA DOS TRANSEUNTES. PRAIA COSTEIRA. TERRENO DE MARINHA. NOTÍCIA DE FATO POSTERIOR MAIS ABRANGENTE. 1. <text:soft-page-break/>Representação tratando da deficiência de fiscalização destinada a coibir o tráfego de veículos na praia de Coqueiros, em Luís Correia, colocando em risco a segurança dos transeuntes. 2. Inicialmente, o feito foi declinado para o MP/PI, sob o argumento de que o acesso às faixas de praia e o ordenamento relativo ao tráfego local seria de responsabilidade do poder público municipal. Após remessa a esta Câmara, este declínio não foi homologado. 3. Após a ciência da não homologação, autuou-se a Notícia de Fato nº 1.27.003.000005/2016-89 - hoje inquérito civil- cujo objeto de investigação mostra-se mais abrangente ao do presente procedimento, uma vez que trata da problemática circulação irregular de veículos em faixa de praia em todos os quatro municípios da Zona Costeira (Parnaíba, Luis Correia, Ilha Grande e Cajueiro da Praia), com possível supressão de vegetação nativa, a compactação e destruição das áreas das desovas de tartarugas marinhas. 4. Vale ressaltar que o Inquérito Civil nº 1.27.003.000005/2016-89 encontra-se em um estado de instrução bem mais avançado, com expedições de exitosas recomendações aos municípios litorâneos, além de diversas reuniões com órgãos públicos responsáveis pela fiscalização. 5. Promovido o arquivamento do feito, como medida de eficiência, uma vez que as irregularidades apontadas já estão sendo investigadas em inquérito civil mais abrangente. 6. Acolhimento da promoção de arquivamento pelos próprios fundamentos. PELA HOMOLOGAÇÃO.</text:p>
          </table:table-cell>
          <table:covered-table-cell/>
          <table:covered-table-cell/>
        </table:table-row>
        <table:table-row>
          <table:table-cell table:style-name="Tabela155.A1" office:value-type="string">
            <text:p text:style-name="P61"/>
          </table:table-cell>
          <table:table-cell table:style-name="Tabela155.A1" office:value-type="string">
            <text:p text:style-name="P31">Decisão:</text:p>
          </table:table-cell>
          <table:table-cell table:style-name="Tabela155.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31">156.</text:p>
          </table:table-cell>
          <table:table-cell table:style-name="Tabela156.A1" office:value-type="string">
            <text:p text:style-name="P31">Processo:</text:p>
          </table:table-cell>
          <table:table-cell table:style-name="Tabela156.A1" office:value-type="string">
            <text:p text:style-name="P31">1.28.000.000388/2009-59</text:p>
          </table:table-cell>
          <table:table-cell table:style-name="Tabela156.A1" office:value-type="string">
            <text:p text:style-name="P31"><text:span text:style-name="T1">Voto: </text:span>3165/2016</text:p>
          </table:table-cell>
          <table:table-cell table:style-name="Tabela156.A1" office:value-type="string">
            <text:p text:style-name="P31">Origem: PR/RN</text:p>
          </table:table-cell>
        </table:table-row>
        <table:table-row>
          <table:table-cell table:style-name="Tabela156.A1" office:value-type="string">
            <text:p text:style-name="P61"/>
          </table:table-cell>
          <table:table-cell table:style-name="Tabela156.A1" office:value-type="string">
            <text:p text:style-name="P31">Relator:</text:p>
          </table:table-cell>
          <table:table-cell table:style-name="Tabela156.A1" table:number-columns-spanned="3" office:value-type="string">
            <text:p text:style-name="P31">Dr. Eitel Santiago de Brito Pereira</text:p>
          </table:table-cell>
          <table:covered-table-cell/>
          <table:covered-table-cell/>
        </table:table-row>
        <table:table-row>
          <table:table-cell table:style-name="Tabela156.A1" office:value-type="string">
            <text:p text:style-name="P61"/>
          </table:table-cell>
          <table:table-cell table:style-name="Tabela156.A1" office:value-type="string">
            <text:p text:style-name="P42"><text:span text:style-name="T1">Ementa</text:span>:</text:p>
          </table:table-cell>
          <table:table-cell table:style-name="Tabela156.A1" table:number-columns-spanned="3" office:value-type="string">
            <text:p text:style-name="P27">PROMOÇÃO DE ARQUIVAMENTO. CAIXA ECONÔMICA FEDERAL - CEF. SUPOSTA INEFICIÊNCIA NA ENTREGA DE CARTÕES AOS BENEFICIÁRIOS DO PROGRAMA BOLSA-FAMÍLIA. IRREGULARIDADE SANADA. 1. Inquérito civil instaurado para apurar supostas ineficiência da CEF na entrega dos cartões bolsa família, bem como no pagamento de benefícios. 2. Instada a se manifestar, a CEF informou que a entrega dos cartões aos beneficiários do Programa Bolsa Família vem sendo feita regularmente, sendo enviado para o endereço do titular constante no Cadastro Único para Programas Sociais do Governo Federal, cuja a alimentação é feita pelo município de residência do cadastrado. Além disso, explicou o procedimento adotado, ou seja, a emissão da primeira via deste tipo de cartão ocorre sempre por processamento automático quando da inclusão do beneficiário no Programa Bolsa Família, e é enviada à residência deste por remessa econômica da ECT, sendo efetuadas três tentativas de entrega, a primeira no mesmo dia da chegada do cartão na unidade de distribuição dos correios e as demais nos dias imediatamente subsequentes. Esclarece ainda que no caso de insucesso nas três tentativas de entrega domiciliar, o cartão fica disponível para entrega na agência da ECT mais próxima do endereço do beneficiário pelo prazo de sete dias corridos e, após esse prazo, o cartão é devolvido à Agência de relacionamento do município do beneficiário, sendo mantidos na unidade até a entrega ao titular. 3. Outrossim, a CEF realizou levantamento preliminar na Agência localizada no município de Santa Cruz/RN, verificando a existência de aproximadamente trinta cartões em estoque naquela unidade de beneficiários do Programa Bolsa família do município de Serra Caiada/RN, ressaltando que após a conclusão do <text:soft-page-break/>levantamento será gerada uma relação definitiva que será entregue à Prefeitura daquele município, para localização dos beneficiários e posterior entrega dos cartões pela Agência de Santa Cruz/RN aos titulares localizados. 4. No tocante ao sistema de pagamento de benefícios indagou que disponibiliza pelo menos um terminal de saque para cada três mil beneficiários do programa. Informou existir 1.540 famílias participantes do programa no Município de Serra Caiada, mantendo dois pontos de atendimento, atendendo os requisitos estabelecidos no indicador 3 do Acordo de Nível de Serviço. 4. Promovido o arquivamento do feito, tendo em vista que as irregularidades apontadas foram sanadas. 5. Acolhimento da promoção de arquivamento pelos próprios fundamentos. PELA HOMOLOGAÇÃO.</text:p>
          </table:table-cell>
          <table:covered-table-cell/>
          <table:covered-table-cell/>
        </table:table-row>
        <table:table-row>
          <table:table-cell table:style-name="Tabela156.A1" office:value-type="string">
            <text:p text:style-name="P61"/>
          </table:table-cell>
          <table:table-cell table:style-name="Tabela156.A1" office:value-type="string">
            <text:p text:style-name="P31">Decisão:</text:p>
          </table:table-cell>
          <table:table-cell table:style-name="Tabela156.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31">157.</text:p>
          </table:table-cell>
          <table:table-cell table:style-name="Tabela157.A1" office:value-type="string">
            <text:p text:style-name="P31">Processo:</text:p>
          </table:table-cell>
          <table:table-cell table:style-name="Tabela157.A1" office:value-type="string">
            <text:p text:style-name="P31">1.28.000.000982/2013-26</text:p>
          </table:table-cell>
          <table:table-cell table:style-name="Tabela157.A1" office:value-type="string">
            <text:p text:style-name="P31"><text:span text:style-name="T1">Voto: </text:span>2077/2016</text:p>
          </table:table-cell>
          <table:table-cell table:style-name="Tabela157.A1" office:value-type="string">
            <text:p text:style-name="P31">Origem: PR/RN</text:p>
          </table:table-cell>
        </table:table-row>
        <table:table-row>
          <table:table-cell table:style-name="Tabela157.A1" office:value-type="string">
            <text:p text:style-name="P61"/>
          </table:table-cell>
          <table:table-cell table:style-name="Tabela157.A1" office:value-type="string">
            <text:p text:style-name="P31">Relator:</text:p>
          </table:table-cell>
          <table:table-cell table:style-name="Tabela157.A1" table:number-columns-spanned="3" office:value-type="string">
            <text:p text:style-name="P31">Dr. Eitel Santiago de Brito Pereira</text:p>
          </table:table-cell>
          <table:covered-table-cell/>
          <table:covered-table-cell/>
        </table:table-row>
        <table:table-row>
          <table:table-cell table:style-name="Tabela157.A1" office:value-type="string">
            <text:p text:style-name="P61"/>
          </table:table-cell>
          <table:table-cell table:style-name="Tabela157.A1" office:value-type="string">
            <text:p text:style-name="P42"><text:span text:style-name="T1">Ementa</text:span>:</text:p>
          </table:table-cell>
          <table:table-cell table:style-name="Tabela157.A1" table:number-columns-spanned="3" office:value-type="string">
            <text:p text:style-name="P27">PROMOÇÃO DE ARQUIVAMENTO. CONCURSO PÚBLICO. EDITAL Nº 09/2013. UNIVERSIDADE FEDERAL DO RIO GRANDE DO NORTE - URFN. SUPOSTO FAVORECIMENTO A CANDIDATO. NÃO OCORRÊNCIA. 1. Inquérito Civil instaurado a partir de denúncia anônima acerca de supostas irregularidades referentes à prova prática para cargo de médico veterinário da URFN. 2. Relatou o noticiante uma série de irregularidades: a) a prova prática consistia em manipulação (captura e exame sem anestesia) de animais silvestres, no caso, primatas, que são considerados de risco para transmissão de raiva, porém, não foi informado previamente a necessidade de vacinação antes da pré-exposição ao vírus; b) a existência de candidata que já prestava serviço de maneira terceirizada à UFRN, no setor de primatologia, onde ocorreu a prova. Tendo em vista que os avaliadores são professores que trabalham nesse mesmo setor, a referida candidata teria vantagem frente aos demais concorrentes da vaga; c) a prova prática não foi gravada em nenhum momento, em clara contradição à Resolução nº 165/2012, a qual exige que a prova didática seja gravada em áudio ou áudio/vídeo. 3. Instada a se manifestar, a UFRN rebateu todas alegações. No que se refere a solicitação de vacinação, antes da pré-exposição ao vírus, não se restou necessária, pois, conforme comprovante em anexo, os animais utilizados na aplicação da prova , não portavam o vírus. No tocante à suspeição em relação à candidata, comprovou-se que nenhum dos avaliadores trabalhavam no setor de Primatologia junto com a candidata supostamente beneficiada, tendo, inclusive, sido afastada, desde a sua aprovação na primeira fase do concurso. Por fim, argumentou que a não realização da filmagem do exame, deu-se por questões de inviolabilidade logística, devidamente justificada (fls. 74 e 75). 4. Promovido o arquivamento do feito, em razão da não comprovação das irregularidades relatadas. 5. Acolhimento da promoção de arquivamento pelos próprios fundamentos. PELA HOMOLOGAÇÃO.</text:p>
          </table:table-cell>
          <table:covered-table-cell/>
          <table:covered-table-cell/>
        </table:table-row>
        <table:table-row>
          <table:table-cell table:style-name="Tabela157.A1" office:value-type="string">
            <text:p text:style-name="P61"/>
          </table:table-cell>
          <table:table-cell table:style-name="Tabela157.A1" office:value-type="string">
            <text:p text:style-name="P31">Decisão:</text:p>
          </table:table-cell>
          <table:table-cell table:style-name="Tabela157.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31">158.</text:p>
          </table:table-cell>
          <table:table-cell table:style-name="Tabela158.A1" office:value-type="string">
            <text:p text:style-name="P31">Processo:</text:p>
          </table:table-cell>
          <table:table-cell table:style-name="Tabela158.A1" office:value-type="string">
            <text:p text:style-name="P31">1.28.000.002059/2014-18</text:p>
          </table:table-cell>
          <table:table-cell table:style-name="Tabela158.A1" office:value-type="string">
            <text:p text:style-name="P31"><text:span text:style-name="T1">Voto: </text:span>2246/2016</text:p>
          </table:table-cell>
          <table:table-cell table:style-name="Tabela158.A1" office:value-type="string">
            <text:p text:style-name="P31">Origem: PR/RN</text:p>
          </table:table-cell>
        </table:table-row>
        <text:soft-page-break/>
        <table:table-row>
          <table:table-cell table:style-name="Tabela158.A1" office:value-type="string">
            <text:p text:style-name="P61"/>
          </table:table-cell>
          <table:table-cell table:style-name="Tabela158.A1" office:value-type="string">
            <text:p text:style-name="P31">Relator:</text:p>
          </table:table-cell>
          <table:table-cell table:style-name="Tabela158.A1" table:number-columns-spanned="3" office:value-type="string">
            <text:p text:style-name="P31">Dr. Eitel Santiago de Brito Pereira</text:p>
          </table:table-cell>
          <table:covered-table-cell/>
          <table:covered-table-cell/>
        </table:table-row>
        <table:table-row>
          <table:table-cell table:style-name="Tabela158.A1" office:value-type="string">
            <text:p text:style-name="P61"/>
          </table:table-cell>
          <table:table-cell table:style-name="Tabela158.A1" office:value-type="string">
            <text:p text:style-name="P42"><text:span text:style-name="T1">Ementa</text:span>:</text:p>
          </table:table-cell>
          <table:table-cell table:style-name="Tabela158.A1" table:number-columns-spanned="3" office:value-type="string">
            <text:p text:style-name="P27">PROMOÇÃO DE ARQUIVAMENTO. PROGRAMA MINHA CASA MINHA VIDA - PMCMV. PROJETO DE TRABALHO TÉCNICO SOCIAL - PTTS. PAGAMENTO IRREGULAR DE SALÁRIOS DA EMPRESA CONTRATADA. 1. Notícia de fato autuada versando sobre possíveis débitos decorrentes de falta de pagamento de remuneração de estagiários vinculados à empresa contratada para o Projeto Técnico Social do PMCMV em Parnamirim/RN. A representação questiona a respeito da medida cabível para acionar e cobrar a Caixa Econômica Federal - CEF e o município de Parnamirim/RN, no tocante ao pagamento regular dos salários pela empresa contratada. 2. A representação não é clara em indicar quem é o real devedor da obrigação do pagamento das verbas salariais. Foi enviada cópias dos autos para o Ministério Público do Trabalho para a adoção das providências cabíveis. 3. Ademais, a ausência de pagamento de remuneração não se constitui um direito difuso, coletivo, individual homogêneo ou individual indisponível que justifique a atuação do Ministério Público Federal. 4. Acolhimento da promoção de arquivamento pelos próprios fundamentos. PELA HOMOLOGAÇÃO.</text:p>
          </table:table-cell>
          <table:covered-table-cell/>
          <table:covered-table-cell/>
        </table:table-row>
        <table:table-row>
          <table:table-cell table:style-name="Tabela158.A1" office:value-type="string">
            <text:p text:style-name="P61"/>
          </table:table-cell>
          <table:table-cell table:style-name="Tabela158.A1" office:value-type="string">
            <text:p text:style-name="P31">Decisão:</text:p>
          </table:table-cell>
          <table:table-cell table:style-name="Tabela158.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31">159.</text:p>
          </table:table-cell>
          <table:table-cell table:style-name="Tabela159.A1" office:value-type="string">
            <text:p text:style-name="P31">Processo:</text:p>
          </table:table-cell>
          <table:table-cell table:style-name="Tabela159.A1" office:value-type="string">
            <text:p text:style-name="P31">1.29.000.000174/2006-01</text:p>
          </table:table-cell>
          <table:table-cell table:style-name="Tabela159.A1" office:value-type="string">
            <text:p text:style-name="P31"><text:span text:style-name="T1">Voto: </text:span>2971/2016</text:p>
          </table:table-cell>
          <table:table-cell table:style-name="Tabela159.A1" office:value-type="string">
            <text:p text:style-name="P31">Origem: PRM C.Canoa-RS</text:p>
          </table:table-cell>
        </table:table-row>
        <table:table-row>
          <table:table-cell table:style-name="Tabela159.A1" office:value-type="string">
            <text:p text:style-name="P61"/>
          </table:table-cell>
          <table:table-cell table:style-name="Tabela159.A1" office:value-type="string">
            <text:p text:style-name="P31">Relator:</text:p>
          </table:table-cell>
          <table:table-cell table:style-name="Tabela159.A1" table:number-columns-spanned="3" office:value-type="string">
            <text:p text:style-name="P31">Dr. Eitel Santiago de Brito Pereira</text:p>
          </table:table-cell>
          <table:covered-table-cell/>
          <table:covered-table-cell/>
        </table:table-row>
        <table:table-row>
          <table:table-cell table:style-name="Tabela159.A1" office:value-type="string">
            <text:p text:style-name="P61"/>
          </table:table-cell>
          <table:table-cell table:style-name="Tabela159.A1" office:value-type="string">
            <text:p text:style-name="P42"><text:span text:style-name="T1">Ementa</text:span>:</text:p>
          </table:table-cell>
          <table:table-cell table:style-name="Tabela159.A1" table:number-columns-spanned="3" office:value-type="string">
            <text:p text:style-name="P27">PROMOÇÃO DE ARQUIVAMENTO. REMESSA DA 4ª CCR. REGULARIDADE NA APLICAÇÃO DE RECURSOS. FUNDO NACIONAL DO MEIO AMBIENTE. PROJETOS DE GESTÃO INTEGRADA DE RESÍDUOS SÓLIDOS. 1. Inquérito Civil instaurado com o objetivo de acompanhar a regularidade da aplicação dos recursos repassados (contrato de repasse nº 124.189.77/2001) pelo Fundo Nacional do Meio Ambiente para apoio aos projetos de gestão integrada de resíduos sólidos em Capão da Canoa/RS. 2. O feito fora encaminhado para a 4ª CCR para análise da regularização do depósito de resíduos sólidos no Município de Capão da Canoa/RS, tendo sido o procedimento homologado. Por sua vez, no tocante à questão da fiscalização da aplicação de recursos federais em projetos de gestão integrada de resíduos sólidos, o procedimento fora remetido para esta Câmara. 3. Instada a se manifestar sobre o referido contrato de repasse, a Controladoria Geral da União encaminhou relatório de fiscalização, concluindo que o contrato tinha sido executado integralmente, em conformidade com as metas previstas no Plano de Trabalho e as ampliações aprovadas pela Caixa Econômica Federal para alocação de recursos provenientes de aplicação financeira. Além disso, apesar de ter identificado algumas inconsistências ao cumprimento das exigências da IN/STN nº 01/97 aduziu que tais inconsistências não comprometeram o atingimento dos objetivos do projeto. 4. A execução financeira do projeto implementado com o subsídio de recursos federais ocorreu dentro da normalidade e não foram constatados desvios no cumprimento do contrato firmado. 5. Promovido o arquivamento do feito, diante da inexistência de irregularidades comprovadas. 6. Acolhimento da promoção de arquivamento pelos próprios fundamentos. PELA HOMOLOGAÇÃO.</text:p>
          </table:table-cell>
          <table:covered-table-cell/>
          <table:covered-table-cell/>
        </table:table-row>
        <table:table-row>
          <table:table-cell table:style-name="Tabela159.A1" office:value-type="string">
            <text:p text:style-name="P61"/>
          </table:table-cell>
          <table:table-cell table:style-name="Tabela159.A1" office:value-type="string">
            <text:p text:style-name="P31">Decisão:</text:p>
          </table:table-cell>
          <table:table-cell table:style-name="Tabela159.A1" table:number-columns-spanned="3" office:value-type="string">
            <text:p text:style-name="P12">Em sessão realizada nesta data, o colegiado, à unanimidade, deliberou pela <text:soft-page-break/>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31">160.</text:p>
          </table:table-cell>
          <table:table-cell table:style-name="Tabela160.A1" office:value-type="string">
            <text:p text:style-name="P31">Processo:</text:p>
          </table:table-cell>
          <table:table-cell table:style-name="Tabela160.A1" office:value-type="string">
            <text:p text:style-name="P31">1.29.000.000443/2014-31</text:p>
          </table:table-cell>
          <table:table-cell table:style-name="Tabela160.A1" office:value-type="string">
            <text:p text:style-name="P31"><text:span text:style-name="T1">Voto: </text:span>2127/2016</text:p>
          </table:table-cell>
          <table:table-cell table:style-name="Tabela160.A1" office:value-type="string">
            <text:p text:style-name="P31">Origem: PR/RS</text:p>
          </table:table-cell>
        </table:table-row>
        <table:table-row>
          <table:table-cell table:style-name="Tabela160.A1" office:value-type="string">
            <text:p text:style-name="P61"/>
          </table:table-cell>
          <table:table-cell table:style-name="Tabela160.A1" office:value-type="string">
            <text:p text:style-name="P31">Relator:</text:p>
          </table:table-cell>
          <table:table-cell table:style-name="Tabela160.A1" table:number-columns-spanned="3" office:value-type="string">
            <text:p text:style-name="P31">Dr. Eitel Santiago de Brito Pereira</text:p>
          </table:table-cell>
          <table:covered-table-cell/>
          <table:covered-table-cell/>
        </table:table-row>
        <table:table-row>
          <table:table-cell table:style-name="Tabela160.A1" office:value-type="string">
            <text:p text:style-name="P61"/>
          </table:table-cell>
          <table:table-cell table:style-name="Tabela160.A1" office:value-type="string">
            <text:p text:style-name="P42"><text:span text:style-name="T1">Ementa</text:span>:</text:p>
          </table:table-cell>
          <table:table-cell table:style-name="Tabela160.A1" table:number-columns-spanned="3" office:value-type="string">
            <text:p text:style-name="P27">PROMOÇÃO DE ARQUIVAMENTO. PROCESSO SELETIVO Nº 001/2012. SELEÇÃO DE ARQUITETO. SUIMFRA. FUNDAÇÃO DE APOIO DA UNIVERSIDADE FEDERAL DO RIO GRANDE DO SUL - FAURGS. UNIVERSIDADE FEDERAL DO RIO GRANDE DO SUL - UFRGS. 1. Inquérito Civil para averiguar possível irregularidade no processo seletivo simplificado, organizado pela FAURGS, para atuação em projetos apoiados por esta Fundação e que serão executados na UFRGS. Relata a representante que alguns candidatos não compareceram à entrevista prevista como uma das etapas do concurso, tenho havido uma segunda chamada, ato que estaria em desacordo com o item 9.11 do Edital do Certame. Argumenta que, em razão da remarcação das entrevistas, sua classificação teria se alterado de 4ª para 6ª posição. 2. Instada a se manifestar, a FAURGS esclareceu que - ao publicar, no final do mês de dezembro (2012), o cronograma de entrevistas no site da FAURGS, prevendo que fossem realizadas no início do ano seguinte (2013), nas datas acima (02/01, 03/01 e 04/01), por um problema de conversão de formato de datas, que eram previstas para o próximo ano, estas foram automaticamente trocadas pelo servidor de hospedagem, ficando invertidas (01/02, 01/03 e 01/04). Tal situação se deu porque o servidor de hospedagem, a partir do ano seguinte, seria alterado para o sistema americano (primeiro o mês, depois o dia)." 3. Sendo assim, o problema técnico ocorrido acarretou um alto índice de abstenções, sendo a remarcação medida necessária para a própria validade do processo seletivo. Quanto à indagação de que tal remarcação estaria em desacordo com o item 9.11 do edital, esta não procede. Isto porque, a disposição proíbe uma remarcação de datas para situações de não comparecimento, nas quais o próprio candidato faltante tenha dado causa. 4. Promovido o arquivamento do feito, em razão da inexistência de irregularidades a serem sanadas. 5. Acolhimento da promoção de arquivamento pelos próprios fundamentos PELA HOMOLOGAÇÃO.</text:p>
          </table:table-cell>
          <table:covered-table-cell/>
          <table:covered-table-cell/>
        </table:table-row>
        <table:table-row>
          <table:table-cell table:style-name="Tabela160.A1" office:value-type="string">
            <text:p text:style-name="P61"/>
          </table:table-cell>
          <table:table-cell table:style-name="Tabela160.A1" office:value-type="string">
            <text:p text:style-name="P31">Decisão:</text:p>
          </table:table-cell>
          <table:table-cell table:style-name="Tabela160.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31">161.</text:p>
          </table:table-cell>
          <table:table-cell table:style-name="Tabela161.A1" office:value-type="string">
            <text:p text:style-name="P31">Processo:</text:p>
          </table:table-cell>
          <table:table-cell table:style-name="Tabela161.A1" office:value-type="string">
            <text:p text:style-name="P31">1.29.000.002077/2012-92</text:p>
          </table:table-cell>
          <table:table-cell table:style-name="Tabela161.A1" office:value-type="string">
            <text:p text:style-name="P31"><text:span text:style-name="T1">Voto: </text:span>2203/2016</text:p>
          </table:table-cell>
          <table:table-cell table:style-name="Tabela161.A1" office:value-type="string">
            <text:p text:style-name="P31">Origem: PR/RS</text:p>
          </table:table-cell>
        </table:table-row>
        <table:table-row>
          <table:table-cell table:style-name="Tabela161.A1" office:value-type="string">
            <text:p text:style-name="P61"/>
          </table:table-cell>
          <table:table-cell table:style-name="Tabela161.A1" office:value-type="string">
            <text:p text:style-name="P31">Relator:</text:p>
          </table:table-cell>
          <table:table-cell table:style-name="Tabela161.A1" table:number-columns-spanned="3" office:value-type="string">
            <text:p text:style-name="P31">Dr. Eitel Santiago de Brito Pereira</text:p>
          </table:table-cell>
          <table:covered-table-cell/>
          <table:covered-table-cell/>
        </table:table-row>
        <table:table-row>
          <table:table-cell table:style-name="Tabela161.A1" office:value-type="string">
            <text:p text:style-name="P61"/>
          </table:table-cell>
          <table:table-cell table:style-name="Tabela161.A1" office:value-type="string">
            <text:p text:style-name="P42"><text:span text:style-name="T1">Ementa</text:span>:</text:p>
          </table:table-cell>
          <table:table-cell table:style-name="Tabela161.A1" table:number-columns-spanned="3" office:value-type="string">
            <text:p text:style-name="P28">PROMOÇÃO DE ARQUIVAMENTO. MUNICÍPIO DE SANTO ANTÔNIO DA PATRULHA. RELATÓRIO DE FISCALIZAÇÃO DA CONTROLADORIA GERAL DA UNIÃO. REPASSE DE RECURSOS FEDERAIS PELO MINISTÉRIO DE DESENVOLVIMENTO E COMBATE À FOME. 1. Inquérito Civil instaurado para apurar possíveis irregularidades na aplicação de recursos repassados pelo Ministério do Desenvolvimento Social e Combate à Fome(MDS) ao Município de Santo Antônio da Patrulha. Foram apontadas 30 (trinta) irregularidades no Relatório de Fiscalização nº 1178, da Controladoria-Geral da União. 1.1. Determinada extração de cópia integral do feito e o encaminhamento à Procuradoria Regional dos Direitos do Cidadão para análise e adoção das medidas pertinentes em relação às seguintes <text:soft-page-break/>irregularidades: a) famílias cadastradas no Programa de forma preventiva, em lugar de em situação de trabalho infantil; b) evidências de não cumprimento da meta do programa e da não participação das crianças na jornada ampliada; c) inexistência de controle de frequência na escola das crianças participantes do Programa de Erradicação Infantil (PETI) pelo Departamento de Assistência Social; d) jornada ampliada não desenvolvida diariamente; e) não houve curso para geração de emprego e renda; f) inexecução da meta prevista no PETI por ocorrência de fatos alheios a vontade do gestor; g) inexistência de diagnóstico de áreas de risco social; h) instalações físicas inadequadas para o atendimento aos beneficiários do SUAS; i) inexistência de registros acerca da atuação de fiscalização do Conselho Municipal de Assistência Social (CMAS); j) inexistência de Comissão Municipal de Erradicação do Trabalho Infantil no âmbito do município; k) Conselho Municipal de Assistência Social não possui acesso aos sistema SUAS-WEB; l) inexistência de cópia de segurança da base de dados da Caixa referente ao Bolsa-família, agravado por furto ocorrido dentro da Prefeitura; m) inexistência de Coordenação Municipal do Programa Bolsa Família (PBF); n) instalações físicas inadequadas para o atendimento aos beneficiários do Programa Bolsa Família; o) não disponibilização do formulário de cadastro de beneficiário do PBF; p) inexistência de divulgação da relação de beneficiários do Programa pelo gestor municipal; q) falta de atuação efetiva do Controle Social do PBF; r) não utilização, pela Prefeitura, do Formulário Padrão de Gestão de Benefícios; s) número excessivo de cartões retidos pela Caixa Econômica Federal. 1.2. Quanto às seguintes constatações - localização de beneficiários com indício de renda familiar per capita superior ao limite fixado para participação do Programa Bolsa Família e manutenção no Cadastro Único de beneficiária falecida e de beneficiários que não residem mais no Município - o Procurador oficiante entendeu que seriam de atribuição do Núcleo de Combate à Corrupção, porém dispensou a remessa de cópia do expediente por entender que os apontamentos haviam sido esclarecidos. <text:span text:style-name="T13">1.3. </text:span><text:span text:style-name="T14">O Procurador oficiante do Núcleo de Controle da Administração </text:span><text:span text:style-name="T15">entendeu que as seguintes irregularidades estariam devidamente esclarecidas conforme Parecer Parcial da Coordenação Geral de Fiscalização do MDS </text:span><text:span text:style-name="T14">: a) falta de atualização, em período superior a 24 meses, do Cadastro Único para Programas Sociais do Governo Federal – a Prefeitura informou que a maioria das famílias beneficiárias já estão com seus cadastros atualizados e os demais estão em processo de bloqueio para atualização; b) ausência do código INEP no Cadastro Único – a Prefeitura informou que todos os dados referentes às constatações da CGU haviam foram atualizados; c) </text:span><text:span text:style-name="T16">crianças beneficiárias do Programa não localizadas nas escolas do município pela Secretaria de Educação – </text:span><text:span text:style-name="T17">a Prefeitura informou que se encontram à disposição para verificação e comprovação todos os cadernos de chamada, de maneira a confirmar os nomes das crianças que percebam o Bolsa-Família; d) </text:span><text:span text:style-name="T18">divergências entre os endereços constantes do Cadastro Único e os endereços em que os beneficiários declararam nas entrevistas realizadas – a Prefeitura informou que todos os cadastros foram atualizados e os endereços corrigidos; e) divergências entre as informações constantes dos formulários de cadastramento único para programas sociais do Governo Federal e as constantes do formulário de cadastro de beneficiários da Caixa - <text:s/>a Prefeitura informou que todos os dados foram atualizados; f) não apresentação da prestação de contas referente aos recursos do IGD de 2007 – a Prefeitura esclareceu que os recursos do IGD começaram a ser atualizados, no ano de 2008, em virtude do não conhecimento do repasse de verbas; g) impropriedades no acompanhamento da condicionalidade de saúde do </text:span><text:soft-page-break/><text:span text:style-name="T18">programa – </text:span><text:span text:style-name="T19">a Prefeitura respondeu que, quando são realizadas as pesagens dos beneficiários, há uma consulta no sistema do Bolsa família DATASUS para saber quais os documentos solicitar às famílias na hora do acompanhamento. </text:span><text:span text:style-name="T20">2. Conforme consta nos autos, apenas duas irregularidades ficaram pendentes de esclarecimentos, quais sejam: </text:span><text:span text:style-name="T21">a) </text:span><text:span text:style-name="T20">falta de apresentação de comprovantes formais referentes às despesas efetuadas; </text:span><text:span text:style-name="T21">b)</text:span><text:span text:style-name="T20"> a não disponibilização de </text:span><text:span text:style-name="T21">informações co</text:span><text:span text:style-name="T20">mpleta</text:span><text:span text:style-name="T21">s, acerca da aplicação dos recursos assistenciais, componentes do piso básico de transição no município. 3. Instada a se manifestar, a Secretaria Nacional de Assistência Social apresentou a Nota Técnica nº 572/2014 – CPCRFF/CGPC/DEFNAS esclarecendo os itens pendentes. 4. No tocante ao primeiro item, a referida Nota técnica esclareceu “ tendo em vista a manifestação da Prefeitura Municipal, acostada </text:span><text:span text:style-name="T22">à</text:span><text:span text:style-name="T21">s fls. 91 a 93, ficou constatado que o município utilizou os recursos do PETI para o pagamento de funcionários de outro programa. Todavia, a falha apontada foi sanada pelo município, tendo em vista a reposição dos recursos para a conta do programa, conforme o extrato bancário, anexado a fl. 98.”. Por sua vez, quanto </text:span><text:span text:style-name="T22">à</text:span><text:span text:style-name="T21"> segund</text:span><text:span text:style-name="T22">a</text:span><text:span text:style-name="T21"> </text:span><text:span text:style-name="T22">irregularidade</text:span><text:span text:style-name="T21"> “</text:span><text:span text:style-name="T22">consta no Anexo III, documentação encaminhada pelo município (fls. 111 a 319), no qual encaminha toda a documentação comprobatória (notas fiscais, notas de empenho), comprovando assim, que as de</text:span><text:span text:style-name="T23">s</text:span><text:span text:style-name="T22">pesas foram realizadas com os recursos do programa Piso Básico de Transição, até abril de 2008, logo, sugere-se aprovação do item.” 5. </text:span><text:span text:style-name="T15">O Procurador oficiante promoveu o arquivamento do feito por entender que as irregularidades apuradas no Relatório de Fiscalização foram contornadas pela Prefeitura de Santo Antônio da Patrulha</text:span><text:span text:style-name="T22">. PELA HOMOLOGAÇÃO </text:span><text:span text:style-name="T15">DO ARQUIVAMENTO, NO ÂMBITO DA 1ª CCR, COM REMESSA DOS AUTOS À 5ª CCR, PARA ANÁLISE QUANTO ÀS IRREGULARIDADES APONTADAS COMO DE ATRIBUIÇÃO DO NÚCLEO DE COMBATE À CORRUPÇÃO</text:span><text:span text:style-name="T22">.</text:span></text:p>
          </table:table-cell>
          <table:covered-table-cell/>
          <table:covered-table-cell/>
        </table:table-row>
        <table:table-row>
          <table:table-cell table:style-name="Tabela161.A1" office:value-type="string">
            <text:p text:style-name="P61"/>
          </table:table-cell>
          <table:table-cell table:style-name="Tabela161.A1" office:value-type="string">
            <text:p text:style-name="P31">Decisão:</text:p>
          </table:table-cell>
          <table:table-cell table:style-name="Tabela161.A1" table:number-columns-spanned="3" office:value-type="string">
            <text:p text:style-name="P12">Em sessão realizada nesta data, o colegiado, à unanimidade, deliberou pela homologação do arquivamento, no âmbito da 1ª CCR, com remessa dos autos à 5ª Câmara de Coordenação e Revisão, para análise quanto às irregularidades apontadas como de atribuição do núcleo de combate à corrupçã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31">162.</text:p>
          </table:table-cell>
          <table:table-cell table:style-name="Tabela162.A1" office:value-type="string">
            <text:p text:style-name="P31">Processo:</text:p>
          </table:table-cell>
          <table:table-cell table:style-name="Tabela162.A1" office:value-type="string">
            <text:p text:style-name="P31">1.29.000.002617/2014-08</text:p>
          </table:table-cell>
          <table:table-cell table:style-name="Tabela162.A1" office:value-type="string">
            <text:p text:style-name="P31"><text:span text:style-name="T1">Voto: </text:span>2177/2016</text:p>
          </table:table-cell>
          <table:table-cell table:style-name="Tabela162.A1" office:value-type="string">
            <text:p text:style-name="P31">Origem: PR/RS</text:p>
          </table:table-cell>
        </table:table-row>
        <table:table-row>
          <table:table-cell table:style-name="Tabela162.A1" office:value-type="string">
            <text:p text:style-name="P61"/>
          </table:table-cell>
          <table:table-cell table:style-name="Tabela162.A1" office:value-type="string">
            <text:p text:style-name="P31">Relator:</text:p>
          </table:table-cell>
          <table:table-cell table:style-name="Tabela162.A1" table:number-columns-spanned="3" office:value-type="string">
            <text:p text:style-name="P31">Dr. Eitel Santiago de Brito Pereira</text:p>
          </table:table-cell>
          <table:covered-table-cell/>
          <table:covered-table-cell/>
        </table:table-row>
        <table:table-row>
          <table:table-cell table:style-name="Tabela162.A1" office:value-type="string">
            <text:p text:style-name="P61"/>
          </table:table-cell>
          <table:table-cell table:style-name="Tabela162.A1" office:value-type="string">
            <text:p text:style-name="P42"><text:span text:style-name="T1">Ementa</text:span>:</text:p>
          </table:table-cell>
          <table:table-cell table:style-name="Tabela162.A1" table:number-columns-spanned="3" office:value-type="string">
            <text:p text:style-name="P27">PROMOÇÃO DE ARQUIVAMENTO. UNIVERSIDADE FEDERAL DO RIO GRANDE DO SUL - UFRGS. SUPOSTA FALTA DE TRANSPARÊCIA NOS PROCESSOS LICITATÓRIOS. NÃO CONFIGURAÇÃO. 1. Procedimento preparatório instaurado para apurar possível falta de transparência nos procedimentos licitatórios da UFRGS, os quais ocorrem, em tese, sem a devida divulgação de resultados, atas e demais informações de ordem pública. 2. Instada a se manifestar, a Reitoria da UFRGS informou que os seus processos licitatórios são publicados no portal de compras governamentais e em jornais de grande circulação, obedecendo à legislação pertinente, sendo que todos os registros decorrentes encontram-se devidamente publicados no Portal da Transparência. Informou também que os resultados das licitações ainda não constam no Portal da Instituição, porém, essa providência está sendo desenvolvida pelo setor de tecnologia competente, visando à criação de campo específico para tal. 3. Em consulta ao sítio eletrônico do Portal da Transparência do Governo Federal, verifica-se a divulgação de todas as licitações publicadas pela UFRGS desde 1/1/2005. 4. <text:soft-page-break/>Promovido o arquivamento do feito, uma vez que a referida Universidade vem cumprindo os preceitos da Lei Geral de Licitações, mais especificamente aqueles que estabelece a forma como se deve dar a publicidade de todas as compras realizadas pela Administração. 5. Acolhimento da promoção de arquivamento pelos seus próprios fundamentos. PELA HOMOLOGAÇÃO.</text:p>
          </table:table-cell>
          <table:covered-table-cell/>
          <table:covered-table-cell/>
        </table:table-row>
        <table:table-row>
          <table:table-cell table:style-name="Tabela162.A1" office:value-type="string">
            <text:p text:style-name="P61"/>
          </table:table-cell>
          <table:table-cell table:style-name="Tabela162.A1" office:value-type="string">
            <text:p text:style-name="P31">Decisão:</text:p>
          </table:table-cell>
          <table:table-cell table:style-name="Tabela162.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31">163.</text:p>
          </table:table-cell>
          <table:table-cell table:style-name="Tabela163.A1" office:value-type="string">
            <text:p text:style-name="P31">Processo:</text:p>
          </table:table-cell>
          <table:table-cell table:style-name="Tabela163.A1" office:value-type="string">
            <text:p text:style-name="P31">1.29.002.000085/2013-65</text:p>
          </table:table-cell>
          <table:table-cell table:style-name="Tabela163.A1" office:value-type="string">
            <text:p text:style-name="P31"><text:span text:style-name="T1">Voto: </text:span>2350/2016</text:p>
          </table:table-cell>
          <table:table-cell table:style-name="Tabela163.A1" office:value-type="string">
            <text:p text:style-name="P31">Origem: PRM C.do Sul-RS</text:p>
          </table:table-cell>
        </table:table-row>
        <table:table-row>
          <table:table-cell table:style-name="Tabela163.A1" office:value-type="string">
            <text:p text:style-name="P61"/>
          </table:table-cell>
          <table:table-cell table:style-name="Tabela163.A1" office:value-type="string">
            <text:p text:style-name="P31">Relator:</text:p>
          </table:table-cell>
          <table:table-cell table:style-name="Tabela163.A1" table:number-columns-spanned="3" office:value-type="string">
            <text:p text:style-name="P31">Dr. Eitel Santiago de Brito Pereira</text:p>
          </table:table-cell>
          <table:covered-table-cell/>
          <table:covered-table-cell/>
        </table:table-row>
        <table:table-row>
          <table:table-cell table:style-name="Tabela163.A1" office:value-type="string">
            <text:p text:style-name="P61"/>
          </table:table-cell>
          <table:table-cell table:style-name="Tabela163.A1" office:value-type="string">
            <text:p text:style-name="P42"><text:span text:style-name="T1">Ementa</text:span>:</text:p>
          </table:table-cell>
          <table:table-cell table:style-name="Tabela163.A1" table:number-columns-spanned="3" office:value-type="string">
            <text:p text:style-name="P27">PROMOÇÃO DE ARQUIVAMENTO. REMESSA DA 5ª CCR. INVASÃO DE ÁREA PERTENCENTE À EXTINTA REDE FERROVIÁRIA FEDERAL S/A - RFFSA. CONTRATO DE CONCESSÃO. AMÉRICA LATINA LOGÍSTICA MALHA SUL/SA - ALL. ANTT. FAIXA DE DOMÍNIO. QUESTÃO JUDICIALIZADA. 1. Inquérito Civil instaurado noticiando a invasão de área pertencente à extinta RFFSA, em terreno operacional integrante do contrato de concessão com a ALL. 2. A ANTT, órgão fiscalizador dos contratos de concessão, foi notificada pelo DNIT a adotar as providências cabíveis para a retirada dos invasores. 3. Instada a se manifestar acerca das providências realizadas, a ANTT informou que havia realizado vistoria no local, sendo constatado que nove casas possuíam partes edificadas dentro da área de domínio da RFFSA, tendo a concessionária notificado os invasores para que desocupassem a área no prazo de 30 dias. Após o prazo concedido, em razão da não desocupação, a concessionária ajuizou doze ações de reintegração de posse em face dos invasores da faixa de domínio da rodovia. 4. Conforme o Enunciado nº 6 da 1ª CCR "cabível a homologação do arquivamento quando o objeto do procedimento ou inquérito civil, inclusive sob a perspectiva territorial, esteja sob a apreciação do Poder Judiciário e, nas ações em trâmite na Justiça Federal, atue o Ministério Público Federal como (co) autor ou interveniente". 5. Promovido o arquivamento do feito, uma vez que a questão encontra-se judicializada e a ALL tomou todas as providências visando a desocupação da área invadida. 6. Acolhimento da promoção de arquivamento pelos próprios fundamentos. PELA HOMOLOGAÇÃO.</text:p>
          </table:table-cell>
          <table:covered-table-cell/>
          <table:covered-table-cell/>
        </table:table-row>
        <table:table-row>
          <table:table-cell table:style-name="Tabela163.A1" office:value-type="string">
            <text:p text:style-name="P61"/>
          </table:table-cell>
          <table:table-cell table:style-name="Tabela163.A1" office:value-type="string">
            <text:p text:style-name="P31">Decisão:</text:p>
          </table:table-cell>
          <table:table-cell table:style-name="Tabela163.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31">164.</text:p>
          </table:table-cell>
          <table:table-cell table:style-name="Tabela164.A1" office:value-type="string">
            <text:p text:style-name="P31">Processo:</text:p>
          </table:table-cell>
          <table:table-cell table:style-name="Tabela164.A1" office:value-type="string">
            <text:p text:style-name="P31">1.29.005.000028/2013-56</text:p>
          </table:table-cell>
          <table:table-cell table:style-name="Tabela164.A1" office:value-type="string">
            <text:p text:style-name="P31"><text:span text:style-name="T1">Voto: </text:span>2431/2016</text:p>
          </table:table-cell>
          <table:table-cell table:style-name="Tabela164.A1" office:value-type="string">
            <text:p text:style-name="P31">Origem: PRM Pelotas-RS</text:p>
          </table:table-cell>
        </table:table-row>
        <table:table-row>
          <table:table-cell table:style-name="Tabela164.A1" office:value-type="string">
            <text:p text:style-name="P61"/>
          </table:table-cell>
          <table:table-cell table:style-name="Tabela164.A1" office:value-type="string">
            <text:p text:style-name="P31">Relator:</text:p>
          </table:table-cell>
          <table:table-cell table:style-name="Tabela164.A1" table:number-columns-spanned="3" office:value-type="string">
            <text:p text:style-name="P31">Dr. Eitel Santiago de Brito Pereira</text:p>
          </table:table-cell>
          <table:covered-table-cell/>
          <table:covered-table-cell/>
        </table:table-row>
        <table:table-row>
          <table:table-cell table:style-name="Tabela164.A1" office:value-type="string">
            <text:p text:style-name="P61"/>
          </table:table-cell>
          <table:table-cell table:style-name="Tabela164.A1" office:value-type="string">
            <text:p text:style-name="P42"><text:span text:style-name="T1">Ementa</text:span>:</text:p>
          </table:table-cell>
          <table:table-cell table:style-name="Tabela164.A1" table:number-columns-spanned="3" office:value-type="string">
            <text:p text:style-name="P27">PROMOÇÃO DE ARQUIVAMENTO. CONCURSO PÚBLICO. UNIVERSIDADE FEDERAL DE PELOTAS. EDITAL Nº 117/2012. SUPOSTAS IRREGULARIDADES. FAVORECIMENTO DE CANDIDATOS. IMPARCIALIDADE DA BANCA EXAMINADORA. 1. Inquérito civil instaurado para apurar supostas irregularidades no concurso público para provimento de vaga de professor adjunto de Sociologia Rural e Extensão Rural da Universidade Federal de Pelotas/RS. Segundo o representante, o concurso foi marcado por uma relação de pessoalidade entre a banca e dois de seus candidatos, cuja formação e atuação profissional se confundem com dois dos membros da banca. Além disso, o membro suplente, <text:soft-page-break/>marido da Presidente da Banca, ao longo de todo o processo, apesar de não atribuir notas, manifestou-se através de olhares direcionados à sua esposa, durante a leitura das provas orais. 2. Instada a se manifestar, a Universidade esclareceu que o Departamento de Ciências Sociais Agrárias escolheu não somente a presidência da banca, mas os demais membros integrantes, sendo dois dos três membros titulares oriundos de outras universidades federais. Além disso, argumentou que - (") cabe frisar ainda que a escolha dos membros seguiu os mais rigorosos procedimentos segundo a área de atuação profissional, a formação acadêmica e a experiência acumulada e registrada no currículos destes professores". Ademais, quanto a alegação de que o membro suplente encontrava-se nas dependências do concurso durante as provas, tal fato não configura nenhum ilícito, pois as provas orais são abertas ao público. 3. Além disso, cabe frisar que o prazo prescricional para a anulação do referido certame é de 1 ano, conforme o art. 1º da Lei nº 7.144/83. Tendo sido homologado o concurso público em fevereiro de 2013, tem-se que o decorreu o prazo legalmente previsto. 4. Promovido o arquivamento do feito, diante da inexistência de irregularidades a serem sanadas. 5. Acolhimento da promoção de arquivamento pelos próprios fundamentos. PELA HOMOLOGAÇÃO.</text:p>
          </table:table-cell>
          <table:covered-table-cell/>
          <table:covered-table-cell/>
        </table:table-row>
        <table:table-row>
          <table:table-cell table:style-name="Tabela164.A1" office:value-type="string">
            <text:p text:style-name="P61"/>
          </table:table-cell>
          <table:table-cell table:style-name="Tabela164.A1" office:value-type="string">
            <text:p text:style-name="P31">Decisão:</text:p>
          </table:table-cell>
          <table:table-cell table:style-name="Tabela164.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31">165.</text:p>
          </table:table-cell>
          <table:table-cell table:style-name="Tabela165.A1" office:value-type="string">
            <text:p text:style-name="P31">Processo:</text:p>
          </table:table-cell>
          <table:table-cell table:style-name="Tabela165.A1" office:value-type="string">
            <text:p text:style-name="P31">1.29.005.000283/2014-80</text:p>
          </table:table-cell>
          <table:table-cell table:style-name="Tabela165.A1" office:value-type="string">
            <text:p text:style-name="P31"><text:span text:style-name="T1">Voto: </text:span>3157/2016</text:p>
          </table:table-cell>
          <table:table-cell table:style-name="Tabela165.A1" office:value-type="string">
            <text:p text:style-name="P31">Origem: PRM Pelotas-RS</text:p>
          </table:table-cell>
        </table:table-row>
        <table:table-row>
          <table:table-cell table:style-name="Tabela165.A1" office:value-type="string">
            <text:p text:style-name="P61"/>
          </table:table-cell>
          <table:table-cell table:style-name="Tabela165.A1" office:value-type="string">
            <text:p text:style-name="P31">Relator:</text:p>
          </table:table-cell>
          <table:table-cell table:style-name="Tabela165.A1" table:number-columns-spanned="3" office:value-type="string">
            <text:p text:style-name="P31">Dr. Eitel Santiago de Brito Pereira</text:p>
          </table:table-cell>
          <table:covered-table-cell/>
          <table:covered-table-cell/>
        </table:table-row>
        <table:table-row>
          <table:table-cell table:style-name="Tabela165.A1" office:value-type="string">
            <text:p text:style-name="P61"/>
          </table:table-cell>
          <table:table-cell table:style-name="Tabela165.A1" office:value-type="string">
            <text:p text:style-name="P42"><text:span text:style-name="T1">Ementa</text:span>:</text:p>
          </table:table-cell>
          <table:table-cell table:style-name="Tabela165.A1" table:number-columns-spanned="3" office:value-type="string">
            <text:p text:style-name="P27">PROMOÇÃO DE ARQUIVAMENTO. PROCESSO SELETIVO. EDITAL Nº 12/2014. FUNDAÇÃO UNIVERSIDADE DE PELOTAS - UFPel. SUPOSTAS IRREGULARIDADES. DIREITO INDIVIDUAL. PERDA DO OBJETO. 1. Procedimento preparatório instaurado a partir de representação de candidata de processo seletivo para ingresso extravestibular, na modalidade "portador de diploma de curso superior", no curso de medicina veterinária da UFPel. Alega que os pré-requisitos estabelecidos para aprovação de candidatos não estariam previstos no edital e o seu recurso administrativo fora indeferido, sob a justificativa de falta de vagas disponíveis em uma das disciplinas de anatomia do curso, embora existam 38 vagas e apenas 13 candidatos tenham sido aprovados. 2. Instada a se manifestar, a UFPel informou que foram publicados dois editais para o preenchimento de vagas para portador de diploma de curso superior para o primeiro semestre de 2014, sendo que o referido edital, no qual eram oferecidas vagas para o curso de medicina veterinária, constava a informação de que o candidato não poderia ingressar no primeiro semestre do curso, devendo aproveitar disciplinas para o avanço de grade curricular. 3. Ademais, o tema tratado nos autos, refere-se a direito individual disponível, não atraindo a atuação do MPF. Outrossim, consta certidão no processo (fl. 16) informando que a autora da representação obteve a vaga almejada. 4. Promovido o arquivamento do feito, tendo em vista a perda do objeto do presente procedimento. 5. Acolhimento da promoção de arquivamento pelos próprios fundamentos. PELA HOMOLOGAÇÃO.</text:p>
          </table:table-cell>
          <table:covered-table-cell/>
          <table:covered-table-cell/>
        </table:table-row>
        <table:table-row>
          <table:table-cell table:style-name="Tabela165.A1" office:value-type="string">
            <text:p text:style-name="P61"/>
          </table:table-cell>
          <table:table-cell table:style-name="Tabela165.A1" office:value-type="string">
            <text:p text:style-name="P31">Decisão:</text:p>
          </table:table-cell>
          <table:table-cell table:style-name="Tabela165.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31">166.</text:p>
          </table:table-cell>
          <table:table-cell table:style-name="Tabela166.A1" office:value-type="string">
            <text:p text:style-name="P31">Processo:</text:p>
          </table:table-cell>
          <table:table-cell table:style-name="Tabela166.A1" office:value-type="string">
            <text:p text:style-name="P31">1.29.005.000297/2014-01</text:p>
          </table:table-cell>
          <table:table-cell table:style-name="Tabela166.A1" office:value-type="string">
            <text:p text:style-name="P31"><text:span text:style-name="T1">Voto: </text:span>2432/2016</text:p>
          </table:table-cell>
          <table:table-cell table:style-name="Tabela166.A1" office:value-type="string">
            <text:p text:style-name="P31">Origem: PRM Pelotas-RS</text:p>
          </table:table-cell>
        </table:table-row>
        <text:soft-page-break/>
        <table:table-row>
          <table:table-cell table:style-name="Tabela166.A1" office:value-type="string">
            <text:p text:style-name="P61"/>
          </table:table-cell>
          <table:table-cell table:style-name="Tabela166.A1" office:value-type="string">
            <text:p text:style-name="P31">Relator:</text:p>
          </table:table-cell>
          <table:table-cell table:style-name="Tabela166.A1" table:number-columns-spanned="3" office:value-type="string">
            <text:p text:style-name="P31">Dr. Eitel Santiago de Brito Pereira</text:p>
          </table:table-cell>
          <table:covered-table-cell/>
          <table:covered-table-cell/>
        </table:table-row>
        <table:table-row>
          <table:table-cell table:style-name="Tabela166.A1" office:value-type="string">
            <text:p text:style-name="P61"/>
          </table:table-cell>
          <table:table-cell table:style-name="Tabela166.A1" office:value-type="string">
            <text:p text:style-name="P42"><text:span text:style-name="T1">Ementa</text:span>:</text:p>
          </table:table-cell>
          <table:table-cell table:style-name="Tabela166.A1" table:number-columns-spanned="3" office:value-type="string">
            <text:p text:style-name="P27">PROMOÇÃO DE ARQUIVAMENTO. CONDIÇÕES DE SEGURANÇA EM CRUZAMENTO RODOFERROVIÁRIO. BR-392. DNIT. POLÍCIA RODOVIÁRIA FEDERAL. 1. Notícia de fato autuada com vistas a apurar a segurança no cruzamento do KM 65 da BR-392, entre Rio Grande e Pelotas. 2. Instado a se manifestar, o DNIT informou que haveria a previsão de construção de viaduto no local, pendente somente a definição quanto à execução do processo licitatório. Por sua vez, a PRF encaminhou planilha informativa dos acidentes ocorridos no referido local, entre junho de 2013 e julho de 2014. 3. Com base na planilha encaminhada, verifica-se que foram registrados apenas 5 acidentes no local, nenhum com vítima fatal. Ademais, segundo a PRF, estes acidentes são causados, em sua maioria, por falta de atenção, desobediência à sinalização, condutor dormindo, ou não manutenção de distância segura entre os veículos. 4. Promovido o arquivamento do feito, uma vez que a ínfima quantidade de acidentes registradas não decorrem de especificidades do trecho rodoviário, mas de imprudência e negligência dos condutores. 5. Acolhimento da promoção de arquivamento pelos próprios fundamentos. PELA HOMOLOGAÇÃO.</text:p>
          </table:table-cell>
          <table:covered-table-cell/>
          <table:covered-table-cell/>
        </table:table-row>
        <table:table-row>
          <table:table-cell table:style-name="Tabela166.A1" office:value-type="string">
            <text:p text:style-name="P61"/>
          </table:table-cell>
          <table:table-cell table:style-name="Tabela166.A1" office:value-type="string">
            <text:p text:style-name="P31">Decisão:</text:p>
          </table:table-cell>
          <table:table-cell table:style-name="Tabela166.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31">167.</text:p>
          </table:table-cell>
          <table:table-cell table:style-name="Tabela167.A1" office:value-type="string">
            <text:p text:style-name="P31">Processo:</text:p>
          </table:table-cell>
          <table:table-cell table:style-name="Tabela167.A1" office:value-type="string">
            <text:p text:style-name="P31">1.29.006.000327/2011-19</text:p>
          </table:table-cell>
          <table:table-cell table:style-name="Tabela167.A1" office:value-type="string">
            <text:p text:style-name="P31"><text:span text:style-name="T1">Voto: </text:span>1760/2016</text:p>
          </table:table-cell>
          <table:table-cell table:style-name="Tabela167.A1" office:value-type="string">
            <text:p text:style-name="P31">Origem: PRM R.Grande-RS</text:p>
          </table:table-cell>
        </table:table-row>
        <table:table-row>
          <table:table-cell table:style-name="Tabela167.A1" office:value-type="string">
            <text:p text:style-name="P61"/>
          </table:table-cell>
          <table:table-cell table:style-name="Tabela167.A1" office:value-type="string">
            <text:p text:style-name="P31">Relator:</text:p>
          </table:table-cell>
          <table:table-cell table:style-name="Tabela167.A1" table:number-columns-spanned="3" office:value-type="string">
            <text:p text:style-name="P31">Dr. Eitel Santiago de Brito Pereira</text:p>
          </table:table-cell>
          <table:covered-table-cell/>
          <table:covered-table-cell/>
        </table:table-row>
        <table:table-row>
          <table:table-cell table:style-name="Tabela167.A1" office:value-type="string">
            <text:p text:style-name="P61"/>
          </table:table-cell>
          <table:table-cell table:style-name="Tabela167.A1" office:value-type="string">
            <text:p text:style-name="P42"><text:span text:style-name="T1">Ementa</text:span>:</text:p>
          </table:table-cell>
          <table:table-cell table:style-name="Tabela167.A1" table:number-columns-spanned="3" office:value-type="string">
            <text:p text:style-name="P27">PROMOÇÃO DE ARQUIVAMENTO. UNIVERSIDADE FEDERAL DO RIO GRANDE DO SUL (URFG). PROGRAMA DE BOLSAS LUSO-BRASILEIRAS SANTANDER UNIVERSIDADES. CRITÉRIOS UTILIZADOS PELA COMISSÃO AVALIADORA. 1. Representação oferecida tendo por objeto os critérios utilizados pela comissão avaliadora do Programa de Bolsas Luso-Brasileiras/Santander Universidades - Edital FURG nº 01/2011. O representa alega supostas irregularidades: a) inexistência de restrições quanto ao período da graduação em que se encontra o candidato, não se levando em conta que, os candidatos à bolsa, concorreriam utilizando-se do coeficiente do ano anterior; b) a análise dos currículos lattes de cada acadêmico; c) critérios de correção adotados no quesito avaliação de projetos, pois questiona as notas atribuídas ao seu projeto; d) alega que o seu recurso foi indeferido sem qualquer fundamentação; e) questiona o fato da banca ser estranha à área de ciências sociais. 2. Instada a se manifestar, a FURG esclareceu que: a) o edital não faz restrições quanto ao nível em que o candidato está inserido, pois entende que isto revela equidade de acesso. Quanto ao coeficiente de aprovação, esclareceu ser ele o resultado da média das notas obtidas, não importando o nível em que o candidato se encontra, sendo o coeficiente gerado automaticamente, não havendo qualquer ingerência da Comissão em seu resultado; b) os correspondentes critérios avaliativos estão claramente especificados na ficha de inscrição, podendo o candidato solicitar a sua pontuação; c) sobre o critério de avaliação do "projeto de pesquisa" e sua justificativa, aduz que o art, 5º do edital se refere a "plano de trabalho", o que inclui projetos de pesquisa, extensão e ensino, tendo sido a pontuação atribuída devidamente esclarecida na resposta ao recurso apresentado; d) havendo o representante solicitado à FURG a especificação de cada nota, relatou haver justificado e esclarecido cada item, sendo que este não <text:soft-page-break/>compareceu para tomar ciência do resultado do recurso e da fundamentação; e) a FURG, convencionou-se a distribuição dos planos de trabalho para membros da Comissão que não pertençam à mesma área das propostas avaliadas, procurando-se obter total isenção em relação à sua avaliação. 3. Promovido o arquivamento do feito por não se vislumbrar irregularidades que ensejem a atuação do Ministério Público Federal. 4. Arquivamento mantido nos termos da promoção ministerial, ora adotada como razão de decidir. PELA HOMOLOGAÇÃO.</text:p>
          </table:table-cell>
          <table:covered-table-cell/>
          <table:covered-table-cell/>
        </table:table-row>
        <table:table-row>
          <table:table-cell table:style-name="Tabela167.A1" office:value-type="string">
            <text:p text:style-name="P61"/>
          </table:table-cell>
          <table:table-cell table:style-name="Tabela167.A1" office:value-type="string">
            <text:p text:style-name="P31">Decisão:</text:p>
          </table:table-cell>
          <table:table-cell table:style-name="Tabela167.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31">168.</text:p>
          </table:table-cell>
          <table:table-cell table:style-name="Tabela168.A1" office:value-type="string">
            <text:p text:style-name="P31">Processo:</text:p>
          </table:table-cell>
          <table:table-cell table:style-name="Tabela168.A1" office:value-type="string">
            <text:p text:style-name="P31">1.29.008.000039/2014-97</text:p>
          </table:table-cell>
          <table:table-cell table:style-name="Tabela168.A1" office:value-type="string">
            <text:p text:style-name="P31"><text:span text:style-name="T1">Voto: </text:span>2167/2016</text:p>
          </table:table-cell>
          <table:table-cell table:style-name="Tabela168.A1" office:value-type="string">
            <text:p text:style-name="P31">Origem: PRM S.Maria-RS</text:p>
          </table:table-cell>
        </table:table-row>
        <table:table-row>
          <table:table-cell table:style-name="Tabela168.A1" office:value-type="string">
            <text:p text:style-name="P61"/>
          </table:table-cell>
          <table:table-cell table:style-name="Tabela168.A1" office:value-type="string">
            <text:p text:style-name="P31">Relator:</text:p>
          </table:table-cell>
          <table:table-cell table:style-name="Tabela168.A1" table:number-columns-spanned="3" office:value-type="string">
            <text:p text:style-name="P31">Dr. Eitel Santiago de Brito Pereira</text:p>
          </table:table-cell>
          <table:covered-table-cell/>
          <table:covered-table-cell/>
        </table:table-row>
        <table:table-row>
          <table:table-cell table:style-name="Tabela168.A1" office:value-type="string">
            <text:p text:style-name="P61"/>
          </table:table-cell>
          <table:table-cell table:style-name="Tabela168.A1" office:value-type="string">
            <text:p text:style-name="P42"><text:span text:style-name="T1">Ementa</text:span>:</text:p>
          </table:table-cell>
          <table:table-cell table:style-name="Tabela168.A1" table:number-columns-spanned="3" office:value-type="string">
            <text:p text:style-name="P27">PROMOÇÃO DE ARQUIVAMENTO. REPRESENTAÇÃO ANÔNIMA. UNIVERSIDADE FEDERAL DE SANTA MARIA (UFSM). CONSELHO DE ADMINISTRAÇÃO DA UNIMED SANTA MARIA. POSSÍVEIS CONDUTAS IRREGULARES DE SERVIDORES. PARÁGRAFO ÚNICO, INCISO I DO ART. 117, DA LEI Nº 8.112/90. AUSÊNCIA DE IRREGULARIDADES. 1. Trata-se de Procedimento Preparatório, originado a partir de representação anônima, que objetiva apurar supostas irregularidades praticadas por servidores da Universidade Federal de Santa Maria, vinculados ao Conselho de Administração da UNIMED Santa Maria, supostamente em descumprimento ao art. 117, inciso X da Lei nº 8.112/90. 2. De acordo com as informações prestadas nos autos, tem-se que nenhum dos representados é optante do regime de dedicação exclusiva, não havendo óbice, portanto, ao exercício de outras atividades profissionais - desde que não vedadas na Constituição Federal (art. 37, XVI, CF) e que não tenham horários coincidentes. 3. Sendo a UNIMED Santa Maria uma Sociedade Cooperativa de Serviços Médicos, a participação de servidores públicos na sua administração recai na exceção prevista no Parágrafo único, inciso I do art. 117, Lei nº 8.112/90. 4. Promoção de Arquivamento (fls. 165/167) salientando que os servidores representados não mantêm vínculo exclusivo com a UFSM, sendo-lhes possível o exercício de outras atividades, desde que compatíveis e não concomitantes com sua jornada de trabalho junto à Instituição de ensino. Outrossim, levando-se em conta a periodicidade dos compromissos desempenhados na UNIMED Santa Maria, tem-se que é compatível seu exercício sem que haja prejuízo à jornada de trabalho exercida junto à Universidade Federal de Santa Maria. 5. Acolhimento da Promoção de arquivamento pelos próprios fundamentos. PELA HOMOLOGAÇÃO.</text:p>
          </table:table-cell>
          <table:covered-table-cell/>
          <table:covered-table-cell/>
        </table:table-row>
        <table:table-row>
          <table:table-cell table:style-name="Tabela168.A1" office:value-type="string">
            <text:p text:style-name="P61"/>
          </table:table-cell>
          <table:table-cell table:style-name="Tabela168.A1" office:value-type="string">
            <text:p text:style-name="P31">Decisão:</text:p>
          </table:table-cell>
          <table:table-cell table:style-name="Tabela168.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31">169.</text:p>
          </table:table-cell>
          <table:table-cell table:style-name="Tabela169.A1" office:value-type="string">
            <text:p text:style-name="P31">Processo:</text:p>
          </table:table-cell>
          <table:table-cell table:style-name="Tabela169.A1" office:value-type="string">
            <text:p text:style-name="P31">1.29.012.000116/2014-40</text:p>
          </table:table-cell>
          <table:table-cell table:style-name="Tabela169.A1" office:value-type="string">
            <text:p text:style-name="P31"><text:span text:style-name="T1">Voto: </text:span>2412/2016</text:p>
          </table:table-cell>
          <table:table-cell table:style-name="Tabela169.A1" office:value-type="string">
            <text:p text:style-name="P31">Origem: PRM B.Gonçalves-RS</text:p>
          </table:table-cell>
        </table:table-row>
        <table:table-row>
          <table:table-cell table:style-name="Tabela169.A1" office:value-type="string">
            <text:p text:style-name="P61"/>
          </table:table-cell>
          <table:table-cell table:style-name="Tabela169.A1" office:value-type="string">
            <text:p text:style-name="P31">Relator:</text:p>
          </table:table-cell>
          <table:table-cell table:style-name="Tabela169.A1" table:number-columns-spanned="3" office:value-type="string">
            <text:p text:style-name="P31">Dr. Eitel Santiago de Brito Pereira</text:p>
          </table:table-cell>
          <table:covered-table-cell/>
          <table:covered-table-cell/>
        </table:table-row>
        <table:table-row>
          <table:table-cell table:style-name="Tabela169.A1" office:value-type="string">
            <text:p text:style-name="P61"/>
          </table:table-cell>
          <table:table-cell table:style-name="Tabela169.A1" office:value-type="string">
            <text:p text:style-name="P42"><text:span text:style-name="T1">Ementa</text:span>:</text:p>
          </table:table-cell>
          <table:table-cell table:style-name="Tabela169.A1" table:number-columns-spanned="3" office:value-type="string">
            <text:p text:style-name="P27">PROMOÇÃO DE ARQUIVAMENTO. INSTITUTO FEDERAL DE CIÊNCIA E TECNOLOGIA DO RIO GRANDE DO SUL - IFRS. SUPOSTA FALTA DE PROFESSORES DE LÍNGUA. 1. Procedimento preparatório <text:soft-page-break/>instaurado tendo por objeto apurar a suposta falta de professores de línguas no âmbito do campus bento Gonçalves do IFRS. Relata a representante: a) falta de professor substituto na área de língua portuguesa, uma vez que os substitutos estão exercendo funções de confiança; b) os professores que se afastam em virtude de licença saúde, ao regressarem, ficam sobrecarregados, por terem de compensar as aulas que não foram ministradas no período da licença; c) alguns professores estão sobrecarregados lecionando até 14 períodos. 2. Instado a se manifestar, O IFRS argumentou: a) não há nenhum professor, substituto ou efetivo da área em comento que ocupe cargo de chefia ou função gratificada, de modo que todos ministram aulas conforme a necessidade da IFRS ; b) nos casos em que foram concedidas licenças por motivo de saúde foram realizados processos seletivos simplificados ou aproveitadas as listas de classificados de processos já realizados, a fim de atender as disciplinas e cargas horárias dos colegas licenciados. Além disso, tal situação não ocorreu na área de linguagens; c) a divisão da carga horária leva em consideração a Resolução 082/2011 do IFRS, a qual estabelece um mínimo de 8 horas e o máximo de 16 horas semanais. Desse modo, o referido professor que leciona 14 períodos está com a carga horária compatível ao previsto, uma vez que esta quantia equivale a onze horas-relógio de trabalho em sala de aula, ou seja, limite inferior ao permitido. 3. Promovido o arquivamento do feito, uma vez que não foram constatadas irregularidades a serem sanadas. 4. Acolhimento da promoção de arquivamento pelos próprios fundamentos. PELA HOMOLOGAÇÃO</text:p>
          </table:table-cell>
          <table:covered-table-cell/>
          <table:covered-table-cell/>
        </table:table-row>
        <table:table-row>
          <table:table-cell table:style-name="Tabela169.A1" office:value-type="string">
            <text:p text:style-name="P61"/>
          </table:table-cell>
          <table:table-cell table:style-name="Tabela169.A1" office:value-type="string">
            <text:p text:style-name="P31">Decisão:</text:p>
          </table:table-cell>
          <table:table-cell table:style-name="Tabela169.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31">170.</text:p>
          </table:table-cell>
          <table:table-cell table:style-name="Tabela170.A1" office:value-type="string">
            <text:p text:style-name="P31">Processo:</text:p>
          </table:table-cell>
          <table:table-cell table:style-name="Tabela170.A1" office:value-type="string">
            <text:p text:style-name="P31">1.29.018.000200/2013-22</text:p>
          </table:table-cell>
          <table:table-cell table:style-name="Tabela170.A1" office:value-type="string">
            <text:p text:style-name="P31"><text:span text:style-name="T1">Voto: </text:span>2334/2016</text:p>
          </table:table-cell>
          <table:table-cell table:style-name="Tabela170.A1" office:value-type="string">
            <text:p text:style-name="P31">Origem: PRM Erechim-RS</text:p>
          </table:table-cell>
        </table:table-row>
        <table:table-row>
          <table:table-cell table:style-name="Tabela170.A1" office:value-type="string">
            <text:p text:style-name="P61"/>
          </table:table-cell>
          <table:table-cell table:style-name="Tabela170.A1" office:value-type="string">
            <text:p text:style-name="P31">Relator:</text:p>
          </table:table-cell>
          <table:table-cell table:style-name="Tabela170.A1" table:number-columns-spanned="3" office:value-type="string">
            <text:p text:style-name="P31">Dr. Eitel Santiago de Brito Pereira</text:p>
          </table:table-cell>
          <table:covered-table-cell/>
          <table:covered-table-cell/>
        </table:table-row>
        <table:table-row>
          <table:table-cell table:style-name="Tabela170.A1" office:value-type="string">
            <text:p text:style-name="P61"/>
          </table:table-cell>
          <table:table-cell table:style-name="Tabela170.A1" office:value-type="string">
            <text:p text:style-name="P42"><text:span text:style-name="T1">Ementa</text:span>:</text:p>
          </table:table-cell>
          <table:table-cell table:style-name="Tabela170.A1" table:number-columns-spanned="3" office:value-type="string">
            <text:p text:style-name="P27">PROMOÇÃO DE ARQUIVAMENTO. REMESSA DA 5ª CCR. CAIXA ECONÔMICA FEDERAL - CEF. SUPOSTA OMISSÃO NA FISCALIZAÇÃO DO PROGRAMA NACIONAL DE HABITAÇÃO RURAL (PNHR) MINHA CASA MINHA VIDA. COOPERATIVA DE HABITAÇÃO - COOPERHAF. 1. Procedimento preparatório instaurado a partir de representação relatando supostas irregularidades praticadas pela CEF em relação ao PNHR Minha Casa Minha Vida, em conjunto com a COOPERHAF e o Sindicato de Itatiba do Sul. Alegam os representantes irregularidades na conclusão e entrega dos seus imóveis. 2. Instada a se manifestar a CEF argumentou que uma das unidades habitacionais não estava concluída, enquanto a outra, embora finalizada, foi recusada em razão de a pintura estar desgastada. Após o encaminhamento dos relatórios fotográficos pela COOPERHAF, foi declarada concluída uma das unidades habitacionais, ao passo que a outra ainda estava pendente de comprovação de nova pintura. Em razão disso, a CEF comunicou à entidade organizadora que deveria concluir a obra no prazo de 5 dias, sob pena de ter seu nome cadastrado no CONRES. Em 30/04/2014, a CEF informou a este órgão Ministerial a conclusão de todas as obras. 3. Promovido o arquivamento do feito, uma vez que não foi comprovada omissão por parte da CEF, no que concerne a fiscalização do PNHR Minha Casa Minha Vida. 4. Acolhimento da promoção de arquivamento pelos próprios fundamentos. PELA HOMOLOGAÇÃO.</text:p>
          </table:table-cell>
          <table:covered-table-cell/>
          <table:covered-table-cell/>
        </table:table-row>
        <table:table-row>
          <table:table-cell table:style-name="Tabela170.A1" office:value-type="string">
            <text:p text:style-name="P61"/>
          </table:table-cell>
          <table:table-cell table:style-name="Tabela170.A1" office:value-type="string">
            <text:p text:style-name="P31">Decisão:</text:p>
          </table:table-cell>
          <table:table-cell table:style-name="Tabela170.A1" table:number-columns-spanned="3" office:value-type="string">
            <text:p text:style-name="P12">Em sessão realizada nesta data, o colegiado, à unanimidade, deliberou pela <text:soft-page-break/>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31">171.</text:p>
          </table:table-cell>
          <table:table-cell table:style-name="Tabela171.A1" office:value-type="string">
            <text:p text:style-name="P31">Processo:</text:p>
          </table:table-cell>
          <table:table-cell table:style-name="Tabela171.A1" office:value-type="string">
            <text:p text:style-name="P31">1.30.001.001323/2013-49</text:p>
          </table:table-cell>
          <table:table-cell table:style-name="Tabela171.A1" office:value-type="string">
            <text:p text:style-name="P31"><text:span text:style-name="T1">Voto: </text:span>2294/2016</text:p>
          </table:table-cell>
          <table:table-cell table:style-name="Tabela171.A1" office:value-type="string">
            <text:p text:style-name="P31">Origem: PR/RJ</text:p>
          </table:table-cell>
        </table:table-row>
        <table:table-row>
          <table:table-cell table:style-name="Tabela171.A1" office:value-type="string">
            <text:p text:style-name="P61"/>
          </table:table-cell>
          <table:table-cell table:style-name="Tabela171.A1" office:value-type="string">
            <text:p text:style-name="P31">Relator:</text:p>
          </table:table-cell>
          <table:table-cell table:style-name="Tabela171.A1" table:number-columns-spanned="3" office:value-type="string">
            <text:p text:style-name="P31">Dr. Eitel Santiago de Brito Pereira</text:p>
          </table:table-cell>
          <table:covered-table-cell/>
          <table:covered-table-cell/>
        </table:table-row>
        <table:table-row>
          <table:table-cell table:style-name="Tabela171.A1" office:value-type="string">
            <text:p text:style-name="P61"/>
          </table:table-cell>
          <table:table-cell table:style-name="Tabela171.A1" office:value-type="string">
            <text:p text:style-name="P42"><text:span text:style-name="T1">Ementa</text:span>:</text:p>
          </table:table-cell>
          <table:table-cell table:style-name="Tabela171.A1" table:number-columns-spanned="3" office:value-type="string">
            <text:p text:style-name="P27">PROMOÇÃO DE ARQUIVAMENTO. REMESSA DA PFDC. CONCURSO PÚBLICO. AUDITOR FISCAL DO TRABALHO - AFT. MINISTÉRIO DO TRABALHO E EMPREGO - MTE. EDITAIS Nº 44/2003, 36/2006 E 124/2009. ESPECIALIZAÇÃO EM SEGURANÇA E MEDICINA DO TRABALHO. 1. Procedimento preparatório instaurado com o objetivo de apurar supostas irregularidades nos concursos para a carreira de Auditor Fiscal do Trabalho do Ministério do Trabalho e Emprego. Alega a representante que os editais dos concursos para o referido cargo violaram o disposto no art. 3º, § 2º da Lei nº 10.593/2002, no que diz respeito às áreas de especialização em segurança e medicina do trabalho. Argumenta que a norma supramencionada exige que a investidura no cargo de AFT, nas áreas de especialização em medicina e segurança do trabalho, dependem da comprovação de pós-graduação oficialmente reconhecida. 2. Instado a se manifestar, o Coordenador Geral de Recursos Humanos do MTE informou que, após a publicação da referida Lei, foram realizados três concursos públicos destinados a selecionar candidatos para o provimento de cargos de AFT,conforme editais em anexo. No entanto, informa que não houve a realização de concurso público destinado a selecionar candidatos nas áreas de especialização questionadas, razão pela qual não se exigiu nos últimos certames a comprovação de habilitação em nível de pós-graduação. 3. Promovido o arquivamento do feito, diante da inexistência de irregularidades a serem sanadas. 4. Acolhimento da promoção de arquivamento pelos próprios fundamentos. PELA HOMOLOGAÇÃO.</text:p>
          </table:table-cell>
          <table:covered-table-cell/>
          <table:covered-table-cell/>
        </table:table-row>
        <table:table-row>
          <table:table-cell table:style-name="Tabela171.A1" office:value-type="string">
            <text:p text:style-name="P61"/>
          </table:table-cell>
          <table:table-cell table:style-name="Tabela171.A1" office:value-type="string">
            <text:p text:style-name="P31">Decisão:</text:p>
          </table:table-cell>
          <table:table-cell table:style-name="Tabela171.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31">172.</text:p>
          </table:table-cell>
          <table:table-cell table:style-name="Tabela172.A1" office:value-type="string">
            <text:p text:style-name="P31">Processo:</text:p>
          </table:table-cell>
          <table:table-cell table:style-name="Tabela172.A1" office:value-type="string">
            <text:p text:style-name="P31">1.30.001.002354/2015-89</text:p>
          </table:table-cell>
          <table:table-cell table:style-name="Tabela172.A1" office:value-type="string">
            <text:p text:style-name="P31"><text:span text:style-name="T1">Voto: </text:span>3021/2016</text:p>
          </table:table-cell>
          <table:table-cell table:style-name="Tabela172.A1" office:value-type="string">
            <text:p text:style-name="P31">Origem: PR/RJ</text:p>
          </table:table-cell>
        </table:table-row>
        <table:table-row>
          <table:table-cell table:style-name="Tabela172.A1" office:value-type="string">
            <text:p text:style-name="P61"/>
          </table:table-cell>
          <table:table-cell table:style-name="Tabela172.A1" office:value-type="string">
            <text:p text:style-name="P31">Relator:</text:p>
          </table:table-cell>
          <table:table-cell table:style-name="Tabela172.A1" table:number-columns-spanned="3" office:value-type="string">
            <text:p text:style-name="P31">Dr. Eitel Santiago de Brito Pereira</text:p>
          </table:table-cell>
          <table:covered-table-cell/>
          <table:covered-table-cell/>
        </table:table-row>
        <table:table-row>
          <table:table-cell table:style-name="Tabela172.A1" office:value-type="string">
            <text:p text:style-name="P61"/>
          </table:table-cell>
          <table:table-cell table:style-name="Tabela172.A1" office:value-type="string">
            <text:p text:style-name="P42"><text:span text:style-name="T1">Ementa</text:span>:</text:p>
          </table:table-cell>
          <table:table-cell table:style-name="Tabela172.A1" table:number-columns-spanned="3" office:value-type="string">
            <text:p text:style-name="P27">PROMOÇÃO DE ARQUIVAMENTO. CONCURSO PÚBLICO. INCA. EDITAL 4/2014. EXISTÊNCIA DE PROCEDIMENTO ADMINISTRATIVO ANTERIOR. 1. Procedimento preparatório instaurado com o objetivo de apurar a suposta procrastinação na nomeação de candidatos aprovados para cargos oferecidos pelo Instituto Nacional do Câncer - INCA. 2. Instada a se manifestar acerca do provimento dos cargos públicos no INCA, em substituição à mão-de-obra terceirizada, a Coordenação-Geral de Gestão de Pessoas do Ministério da Saúde informou que para alguns dos 558 cargos oferecidos no concurso não se obteve um número de candidatos aprovados suficientes para o provimento e formação de cadastro de reserva. Diante disso, foi promovido Termo de Conciliação Judicial, no sentido de prorrogar em caráter excepcional 518 contratos de prestação de serviços terceirizados até o dia 31/12/2015 e ainda outros 65 contratos até 31/8/2016. Ademais, encaminhou ao Ministério do Planejamento a solicitação de um novo concurso para o preenchimento de 65 vagas remanescentes. 3. Foi promovido o declínio de atribuição do feito em favor do MPT, o qual, não foi homologado por esta Câmara, ao argumento de que o objeto deste feito refere-se ao cumprimento da <text:soft-page-break/>sentença prolatada na Ação Civil Pública nº 2012.51.01.002995-3, na qual, a União foi condenada a se abster de contratar funcionários terceirizados para cargos relacionados à atividade fim do INCA e nomear candidatos aprovados em concurso público, desde que haja vagas e funções a elas correspondentes que estejam sendo exercidas por funcionários contratados por intermédio da Função Ary Frauzino. 4. Os fatos tratados neste procedimento - cumprimento da sentença prolatada na referida ação civil pública, já é objeto de procedimento administrativo anterior instaurado (PA 1.30.812.000070/2012-61), sendo prudente a concentração das investigações em um único feito. 5. Promovido o arquivamento do feito, diante da existência de procedimento preparatório anterior com o mesmo objeto tratado nos autos. 6. Acolhimento da promoção de arquivamento pelos próprios fundamentos. PELA HOMOLOGAÇÃO.</text:p>
          </table:table-cell>
          <table:covered-table-cell/>
          <table:covered-table-cell/>
        </table:table-row>
        <table:table-row>
          <table:table-cell table:style-name="Tabela172.A1" office:value-type="string">
            <text:p text:style-name="P61"/>
          </table:table-cell>
          <table:table-cell table:style-name="Tabela172.A1" office:value-type="string">
            <text:p text:style-name="P31">Decisão:</text:p>
          </table:table-cell>
          <table:table-cell table:style-name="Tabela172.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31">173.</text:p>
          </table:table-cell>
          <table:table-cell table:style-name="Tabela173.A1" office:value-type="string">
            <text:p text:style-name="P31">Processo:</text:p>
          </table:table-cell>
          <table:table-cell table:style-name="Tabela173.A1" office:value-type="string">
            <text:p text:style-name="P31">1.30.001.006217/2012-71</text:p>
          </table:table-cell>
          <table:table-cell table:style-name="Tabela173.A1" office:value-type="string">
            <text:p text:style-name="P31"><text:span text:style-name="T1">Voto: </text:span>2291/2016</text:p>
          </table:table-cell>
          <table:table-cell table:style-name="Tabela173.A1" office:value-type="string">
            <text:p text:style-name="P31">Origem: PR/RJ</text:p>
          </table:table-cell>
        </table:table-row>
        <table:table-row>
          <table:table-cell table:style-name="Tabela173.A1" office:value-type="string">
            <text:p text:style-name="P61"/>
          </table:table-cell>
          <table:table-cell table:style-name="Tabela173.A1" office:value-type="string">
            <text:p text:style-name="P31">Relator:</text:p>
          </table:table-cell>
          <table:table-cell table:style-name="Tabela173.A1" table:number-columns-spanned="3" office:value-type="string">
            <text:p text:style-name="P31">Dr. Eitel Santiago de Brito Pereira</text:p>
          </table:table-cell>
          <table:covered-table-cell/>
          <table:covered-table-cell/>
        </table:table-row>
        <table:table-row>
          <table:table-cell table:style-name="Tabela173.A1" office:value-type="string">
            <text:p text:style-name="P61"/>
          </table:table-cell>
          <table:table-cell table:style-name="Tabela173.A1" office:value-type="string">
            <text:p text:style-name="P42"><text:span text:style-name="T1">Ementa</text:span>:</text:p>
          </table:table-cell>
          <table:table-cell table:style-name="Tabela173.A1" table:number-columns-spanned="3" office:value-type="string">
            <text:p text:style-name="P27">PROMOÇÃO DE ARQUIVAMENTO. REMESSA DA PFDC. FNDE. SUPOSTAS IRREGULARIDADES NA INSERÇÃO DE DADOS ORÇAMENTÁRIOS. PORTAL DA TRANSPARÊNCIA. ATUALIZAÇÃO INDADEQUADA. 1. Procedimento preparatório instaurado para apurar possíveis irregularidades na autorização do FNDE ao Município do RJ, para inserção de dados do orçamento municipal relativo à educação, exclusivamente para o ano de 2011, no Siope, sem que, de 2005 a 2010, tais dados tenham sido devidamente fornecidos no referido sistema. 2. Instado a se manifestar, o Ministério da Educação informou que o município do Rio de Janeiro concluiu a transmissão de dados do período faltante, ou seja, 2005 a 2011. Tais informações encontram-se disponíveis no sítio do FNDE podendo ser acessadas sem a necessidade de uso de senha. 3. Promovido o arquivamento do feito, tendo em vista que as irregularidades apontadas foram sanadas. 4. Acolhimento da promoção de arquivamento pelos próprios fundamentos. PELA HOMOLOGAÇÃO.</text:p>
          </table:table-cell>
          <table:covered-table-cell/>
          <table:covered-table-cell/>
        </table:table-row>
        <table:table-row>
          <table:table-cell table:style-name="Tabela173.A1" office:value-type="string">
            <text:p text:style-name="P61"/>
          </table:table-cell>
          <table:table-cell table:style-name="Tabela173.A1" office:value-type="string">
            <text:p text:style-name="P31">Decisão:</text:p>
          </table:table-cell>
          <table:table-cell table:style-name="Tabela173.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31">174.</text:p>
          </table:table-cell>
          <table:table-cell table:style-name="Tabela174.A1" office:value-type="string">
            <text:p text:style-name="P31">Processo:</text:p>
          </table:table-cell>
          <table:table-cell table:style-name="Tabela174.A1" office:value-type="string">
            <text:p text:style-name="P31">1.30.005.000148/2013-32</text:p>
          </table:table-cell>
          <table:table-cell table:style-name="Tabela174.A1" office:value-type="string">
            <text:p text:style-name="P31"><text:span text:style-name="T1">Voto: </text:span>2507/2016</text:p>
          </table:table-cell>
          <table:table-cell table:style-name="Tabela174.A1" office:value-type="string">
            <text:p text:style-name="P31">Origem: PRM Niterói-RJ</text:p>
          </table:table-cell>
        </table:table-row>
        <table:table-row>
          <table:table-cell table:style-name="Tabela174.A1" office:value-type="string">
            <text:p text:style-name="P61"/>
          </table:table-cell>
          <table:table-cell table:style-name="Tabela174.A1" office:value-type="string">
            <text:p text:style-name="P31">Relator:</text:p>
          </table:table-cell>
          <table:table-cell table:style-name="Tabela174.A1" table:number-columns-spanned="3" office:value-type="string">
            <text:p text:style-name="P31">Dr. Eitel Santiago de Brito Pereira</text:p>
          </table:table-cell>
          <table:covered-table-cell/>
          <table:covered-table-cell/>
        </table:table-row>
        <table:table-row>
          <table:table-cell table:style-name="Tabela174.A1" office:value-type="string">
            <text:p text:style-name="P61"/>
          </table:table-cell>
          <table:table-cell table:style-name="Tabela174.A1" office:value-type="string">
            <text:p text:style-name="P42"><text:span text:style-name="T1">Ementa</text:span>:</text:p>
          </table:table-cell>
          <table:table-cell table:style-name="Tabela174.A1" table:number-columns-spanned="3" office:value-type="string">
            <text:p text:style-name="P27">PROMOÇÃO DE ARQUIVAMENTO. REMESSA DA PFDC. CONCURSO PÚBLICO. UNIVERSIDADE FEDERAL FLUMINENSE. EDITAL 20/2013. MAGISTÉRIO SUPERIOR. LEI FEDERAL Nº 12.772/2012. EXIGÊNCIA DE DOUTORADO. 1. Procedimento preparatório instaurado para apurar supostas ilegalidades no concurso público realizado pela Universidade Federal Fluminense. Alega a representante que o edital estaria extrapolando os preceitos legais da Lei nº 12.772/2012, ao impor como requisito à investidura no cargo o título de doutorado. 2. A Lei nº 12.772/2012, em seu art. 8º, § 1º apenas exigia, à época da publicação do Edital 20/2013, o diploma do curso superior em nível de graduação para ingresso na carreira do magistério <text:soft-page-break/>superior. Entretanto, a supracita Lei sofreu alteração em 14/05/2013, pela Medida Provisória nº 614/2013 para acrescentar como requisito para ingresso o título de doutor na área exigida no concurso. 3. Judicialmente, a representante obteve liminar permitindo a sua participação no certame, pois se entendeu que a Medida Provisória foi publicada em data posterior ao certame. Contudo, o MPF possui entendimento diverso, posicionando-se no sentido de que a nova legislação se aplica imediatamente, inclusive sobre os concursos em andamento. Sendo assim, levando-se em conta que a referida MP entrou em vigor quando o concurso ainda estava em andamento, antes da homologação do resultado, a aplicação da lei nova é imediata. 4. Promovido o arquivamento do feito, uma vez que não se vislumbra ilegalidades no ato praticado pela Universidade. 5. Acolhimento da promoção de arquivamento pelos próprios fundamentos. PELA HOMOLOGAÇÃO.</text:p>
          </table:table-cell>
          <table:covered-table-cell/>
          <table:covered-table-cell/>
        </table:table-row>
        <table:table-row>
          <table:table-cell table:style-name="Tabela174.A1" office:value-type="string">
            <text:p text:style-name="P61"/>
          </table:table-cell>
          <table:table-cell table:style-name="Tabela174.A1" office:value-type="string">
            <text:p text:style-name="P31">Decisão:</text:p>
          </table:table-cell>
          <table:table-cell table:style-name="Tabela174.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31">175.</text:p>
          </table:table-cell>
          <table:table-cell table:style-name="Tabela175.A1" office:value-type="string">
            <text:p text:style-name="P31">Processo:</text:p>
          </table:table-cell>
          <table:table-cell table:style-name="Tabela175.A1" office:value-type="string">
            <text:p text:style-name="P31">1.30.005.000404/2015-53</text:p>
          </table:table-cell>
          <table:table-cell table:style-name="Tabela175.A1" office:value-type="string">
            <text:p text:style-name="P31"><text:span text:style-name="T1">Voto: </text:span>2157/2016</text:p>
          </table:table-cell>
          <table:table-cell table:style-name="Tabela175.A1" office:value-type="string">
            <text:p text:style-name="P31">Origem: PRM Niterói-RJ</text:p>
          </table:table-cell>
        </table:table-row>
        <table:table-row>
          <table:table-cell table:style-name="Tabela175.A1" office:value-type="string">
            <text:p text:style-name="P61"/>
          </table:table-cell>
          <table:table-cell table:style-name="Tabela175.A1" office:value-type="string">
            <text:p text:style-name="P31">Relator:</text:p>
          </table:table-cell>
          <table:table-cell table:style-name="Tabela175.A1" table:number-columns-spanned="3" office:value-type="string">
            <text:p text:style-name="P31">Dr. Eitel Santiago de Brito Pereira</text:p>
          </table:table-cell>
          <table:covered-table-cell/>
          <table:covered-table-cell/>
        </table:table-row>
        <table:table-row>
          <table:table-cell table:style-name="Tabela175.A1" office:value-type="string">
            <text:p text:style-name="P61"/>
          </table:table-cell>
          <table:table-cell table:style-name="Tabela175.A1" office:value-type="string">
            <text:p text:style-name="P42"><text:span text:style-name="T1">Ementa</text:span>:</text:p>
          </table:table-cell>
          <table:table-cell table:style-name="Tabela175.A1" table:number-columns-spanned="3" office:value-type="string">
            <text:p text:style-name="P27">PROMOÇÃO DE ARQUIVAMENTO. UNIVERSIDADE FEDERAL FLUMINENSE - UFF. PEDIDO DE REALOCAÇÃO DE SERVIDORA. PROBLEMAS ADMINISTRATIVOS JUNTO AO RH. 1. Representação em que a noticiante relata ser servidora pública da Universidade Federal Fluminense, tendo recebido orientações médicas para mudar seu atual setor de trabalho na instituição, em razão de ser portadora de doença crônica. Afirma que ao entrar em contato com o RH da referida instituição teria sido informada que o "código de vaga", responsável pela alteração pretendida, teria sido dado a outra pessoa. Asseverou ainda que a Defensoria Pública já teria enviado ofício à UFF visando a solucionar a situação relatada. 2. Consta na representação possíveis problemas administrativos enfrentados pela servidora junto ao setor de Recursos Humanos da UFF. Não há fato concreto ou irregularidade que enseje a atuação do MPF, tratando-se de questão afeta ao direito individual. 3. Promovido o arquivamento do feito, uma vez que a demanda envolve direitos individuais disponíveis, não justificando a atuação do Parquet. 4. Acolhimento da promoção de arquivamento pelos próprios fundamentos. PELA HOMOLOGAÇÃO.</text:p>
          </table:table-cell>
          <table:covered-table-cell/>
          <table:covered-table-cell/>
        </table:table-row>
        <table:table-row>
          <table:table-cell table:style-name="Tabela175.A1" office:value-type="string">
            <text:p text:style-name="P61"/>
          </table:table-cell>
          <table:table-cell table:style-name="Tabela175.A1" office:value-type="string">
            <text:p text:style-name="P31">Decisão:</text:p>
          </table:table-cell>
          <table:table-cell table:style-name="Tabela175.A1" table:number-columns-spanned="3" office:value-type="string">
            <text:p text:style-name="P12">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31">176.</text:p>
          </table:table-cell>
          <table:table-cell table:style-name="Tabela176.A1" office:value-type="string">
            <text:p text:style-name="P31">Processo:</text:p>
          </table:table-cell>
          <table:table-cell table:style-name="Tabela176.A1" office:value-type="string">
            <text:p text:style-name="P31">1.30.020.000368/2015-30</text:p>
          </table:table-cell>
          <table:table-cell table:style-name="Tabela176.A1" office:value-type="string">
            <text:p text:style-name="P31"><text:span text:style-name="T1">Voto: </text:span>2256/2016</text:p>
          </table:table-cell>
          <table:table-cell table:style-name="Tabela176.A1" office:value-type="string">
            <text:p text:style-name="P31">Origem: PRM S.Gonçalo-RJ</text:p>
          </table:table-cell>
        </table:table-row>
        <table:table-row>
          <table:table-cell table:style-name="Tabela176.A1" office:value-type="string">
            <text:p text:style-name="P61"/>
          </table:table-cell>
          <table:table-cell table:style-name="Tabela176.A1" office:value-type="string">
            <text:p text:style-name="P31">Relator:</text:p>
          </table:table-cell>
          <table:table-cell table:style-name="Tabela176.A1" table:number-columns-spanned="3" office:value-type="string">
            <text:p text:style-name="P31">Dr. Eitel Santiago de Brito Pereira</text:p>
          </table:table-cell>
          <table:covered-table-cell/>
          <table:covered-table-cell/>
        </table:table-row>
        <table:table-row>
          <table:table-cell table:style-name="Tabela176.A1" office:value-type="string">
            <text:p text:style-name="P61"/>
          </table:table-cell>
          <table:table-cell table:style-name="Tabela176.A1" office:value-type="string">
            <text:p text:style-name="P42"><text:span text:style-name="T1">Ementa</text:span>:</text:p>
          </table:table-cell>
          <table:table-cell table:style-name="Tabela176.A1" table:number-columns-spanned="3" office:value-type="string">
            <text:p text:style-name="P27">PROMOÇÃO DE ARQUIVAMENTO. REMESSA DA PFDC. ESTUDOS DE VIABILIDADE DE IMPLEMENTAÇÃO DE ÓRGÃOS DO MINISTÉRIO PÚBLICO E JUSTIÇA FEDERAL E CONCESSÃO DE PLANOS DE SAÚDE PARA TODOS OS SERVIDORES PÚBLICOS. 1. Representação requerendo estudos de viabilidade para implantação de órgãos do Ministério Público e da Justiça Federal em Tanguá/RJ e concessão de plano de saúde para todos os servidores públicos. 2. Inicialmente, cabe ressaltar que o debate e definição das medidas de descentralização dos órgãos da Justiça Federal não <text:soft-page-break/>são atribuições do Ministério Público. Ademais, a concessão de plano de saúde para todos os servidores públicos depende de aprovação legislativa, cuja iniciativa não depende do MPF. 3. Promovido o arquivamento do feito, uma vez que não é possível depreender irregularidades que permitam a atuação do órgão ministerial. 4. Acolhimento da promoção de arquivamento pelos próprios fundamentos. PELA HOMOLOGAÇÃO.</text:p>
          </table:table-cell>
          <table:covered-table-cell/>
          <table:covered-table-cell/>
        </table:table-row>
        <table:table-row>
          <table:table-cell table:style-name="Tabela176.A1" office:value-type="string">
            <text:p text:style-name="P61"/>
          </table:table-cell>
          <table:table-cell table:style-name="Tabela176.A1" office:value-type="string">
            <text:p text:style-name="P31">Decisão:</text:p>
          </table:table-cell>
          <table:table-cell table:style-name="Tabela176.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31">177.</text:p>
          </table:table-cell>
          <table:table-cell table:style-name="Tabela177.A1" office:value-type="string">
            <text:p text:style-name="P31">Processo:</text:p>
          </table:table-cell>
          <table:table-cell table:style-name="Tabela177.A1" office:value-type="string">
            <text:p text:style-name="P31">1.30.020.000395/2015-11</text:p>
          </table:table-cell>
          <table:table-cell table:style-name="Tabela177.A1" office:value-type="string">
            <text:p text:style-name="P31"><text:span text:style-name="T1">Voto: </text:span>2425/2016</text:p>
          </table:table-cell>
          <table:table-cell table:style-name="Tabela177.A1" office:value-type="string">
            <text:p text:style-name="P31">Origem: PRM S.Gonçalo-RJ</text:p>
          </table:table-cell>
        </table:table-row>
        <table:table-row>
          <table:table-cell table:style-name="Tabela177.A1" office:value-type="string">
            <text:p text:style-name="P61"/>
          </table:table-cell>
          <table:table-cell table:style-name="Tabela177.A1" office:value-type="string">
            <text:p text:style-name="P31">Relator:</text:p>
          </table:table-cell>
          <table:table-cell table:style-name="Tabela177.A1" table:number-columns-spanned="3" office:value-type="string">
            <text:p text:style-name="P31">Dr. Eitel Santiago de Brito Pereira</text:p>
          </table:table-cell>
          <table:covered-table-cell/>
          <table:covered-table-cell/>
        </table:table-row>
        <table:table-row>
          <table:table-cell table:style-name="Tabela177.A1" office:value-type="string">
            <text:p text:style-name="P61"/>
          </table:table-cell>
          <table:table-cell table:style-name="Tabela177.A1" office:value-type="string">
            <text:p text:style-name="P42"><text:span text:style-name="T1">Ementa</text:span>:</text:p>
          </table:table-cell>
          <table:table-cell table:style-name="Tabela177.A1" table:number-columns-spanned="3" office:value-type="string">
            <text:p text:style-name="P27">PROMOÇÃO DE ARQUIVAMENTO. REMESSA DA PFDC. SOLICITAÇÕES CONFUSAS. DIFICULDADE DE IDENTIFICAÇÃO DE TEMAS QUE MEREÇAM A ATUAÇÃO DO MPF. 1.Notícia de fato em que se manifesta por meio de redação confusa solicitando uma série de providências. Em síntese, o representante requer: a) estudos de viabilidade para implantação de órgão do Ministério Público Federal, da Justiça Militar, da Justiça Eleitoral, da Defensoria Pública da União, de Junta de Alistamento Militar, de órgão da Receita Federal, de Universidade Pública e Hospital com odontologia, em Tanguá/RJ; b) suscita conflito de competência entre o Conciliador Criminal do Juizado Especial Criminal, Presidente da Mesa Receptora do TRE e o candidato ao cargo de Procurador da República; c) concessão de remuneração para os servidores públicos regidos pela Resolução nº 125 de 29 de novembro de 2010; d) constitucionalidade da Lei de Drogas 11.346/06, considerando o teor do Decreto 4.388/02, dentre outros. 2. Pelo teor da representação, não é possível depreender quais as irregularidades de fato teriam sido indicadas pelo representante. A quantidade de temas, a diferença de natureza e a ausência de lógica não permitem a identificação dos fatos que mereçam a atuação do MPF. 3. Promovido o arquivamento do feito, diante da ausência de elementos concretos aptos a subsidiar a atuação do órgão ministerial. 4. Acolhimento da promoção de arquivamento pelos próprios fundamentos. PELA HOMOLOGAÇÃO.</text:p>
          </table:table-cell>
          <table:covered-table-cell/>
          <table:covered-table-cell/>
        </table:table-row>
        <table:table-row>
          <table:table-cell table:style-name="Tabela177.A1" office:value-type="string">
            <text:p text:style-name="P61"/>
          </table:table-cell>
          <table:table-cell table:style-name="Tabela177.A1" office:value-type="string">
            <text:p text:style-name="P31">Decisão:</text:p>
          </table:table-cell>
          <table:table-cell table:style-name="Tabela177.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31">178.</text:p>
          </table:table-cell>
          <table:table-cell table:style-name="Tabela178.A1" office:value-type="string">
            <text:p text:style-name="P31">Processo:</text:p>
          </table:table-cell>
          <table:table-cell table:style-name="Tabela178.A1" office:value-type="string">
            <text:p text:style-name="P31">1.31.000.001312/2012-51</text:p>
          </table:table-cell>
          <table:table-cell table:style-name="Tabela178.A1" office:value-type="string">
            <text:p text:style-name="P31"><text:span text:style-name="T1">Voto: </text:span>2175/2016</text:p>
          </table:table-cell>
          <table:table-cell table:style-name="Tabela178.A1" office:value-type="string">
            <text:p text:style-name="P31">Origem: PR/RO</text:p>
          </table:table-cell>
        </table:table-row>
        <table:table-row>
          <table:table-cell table:style-name="Tabela178.A1" office:value-type="string">
            <text:p text:style-name="P61"/>
          </table:table-cell>
          <table:table-cell table:style-name="Tabela178.A1" office:value-type="string">
            <text:p text:style-name="P31">Relator:</text:p>
          </table:table-cell>
          <table:table-cell table:style-name="Tabela178.A1" table:number-columns-spanned="3" office:value-type="string">
            <text:p text:style-name="P31">Dr. Eitel Santiago de Brito Pereira</text:p>
          </table:table-cell>
          <table:covered-table-cell/>
          <table:covered-table-cell/>
        </table:table-row>
        <table:table-row>
          <table:table-cell table:style-name="Tabela178.A1" office:value-type="string">
            <text:p text:style-name="P61"/>
          </table:table-cell>
          <table:table-cell table:style-name="Tabela178.A1" office:value-type="string">
            <text:p text:style-name="P42"><text:span text:style-name="T1">Ementa</text:span>:</text:p>
          </table:table-cell>
          <table:table-cell table:style-name="Tabela178.A1" table:number-columns-spanned="3" office:value-type="string">
            <text:p text:style-name="P27">PROMOÇÃO DE ARQUIVAMENTO. PROCESSO SELETIVO DA UNIVERSIDADE FEDERAL DE RONDÔNIA - UNIR. EDITAL 5/2011. 1. Inquérito Civil instaurado com a finalidade de apurar irregularidades no Processo seletivo da UNIR, em 2011, para contratação de docentes com prazo determinado. 2. Segundo candidatos aprovados, o Edital 5/2011 visava o provimento de cargos de professor substituto do magistério superior, porém, após a divulgação do resultado final no DOU, a referida universidade retificou o edital, substituindo o cargo que seria de "professor substituto" por "professor temporário". Ainda noticiaram que o edital de abertura do certame previa diferentes remunerações, conforme a titulação acadêmica do candidato aprovado. No entanto, após a posse, foi proposta uma contratação com <text:soft-page-break/>titulação mínima e remuneração não correspondente. 3. Consta dos autos que o Processo Seletivo em comento foi homologado há mais de 5 anos (20/05/2011), ocorrendo 55 nomeações de contratados por prazo determinado durante sua validade. Ademais, conforme expressa previsão editalícia, a contratação dos professores aprovados no certame teria vigência de 12 meses, podendo ser prorrogado até o limite de 24 meses. 4. Conforme a promoção de arquivamento: "ainda que as irregularidades sejam, em tese, verídicas, vislumbro que a adoção de qualquer diligência/providência no que concerne ao referido certame restaria, hoje, inócua, ou até mesmo temerária. Isso porque a situação fática da contratação por tempo determinado desses docentes encontra-se consolidada pelo transcurso do tempo, de forma a não restar qualquer medida judicial a ser adotada pela PRDC no tocante especificamente a este certame." 5. No tocante às supostas irregularidades referentes às remunerações dos docentes contratados, verifica-se tratar de direito individual disponível, não ensejando a atuação do MPF. 6. Por fim, a UNIR acatou os termos da Recomendação 04/2012-PRDC, em setembro de 2012, mudando sua postura em relação aos seus concursos públicos e seleções. 7. Promovido o arquivamento do feito, diante da inexistência de medidas pertinentes que possam a ser adotadas, neste momento, pelo MPF. 8. Acolhimento da promoção de arquivamento pelos seus próprios fundamentos. PELA HOMOLOGAÇÃO.</text:p>
          </table:table-cell>
          <table:covered-table-cell/>
          <table:covered-table-cell/>
        </table:table-row>
        <table:table-row>
          <table:table-cell table:style-name="Tabela178.A1" office:value-type="string">
            <text:p text:style-name="P61"/>
          </table:table-cell>
          <table:table-cell table:style-name="Tabela178.A1" office:value-type="string">
            <text:p text:style-name="P31">Decisão:</text:p>
          </table:table-cell>
          <table:table-cell table:style-name="Tabela178.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31">179.</text:p>
          </table:table-cell>
          <table:table-cell table:style-name="Tabela179.A1" office:value-type="string">
            <text:p text:style-name="P31">Processo:</text:p>
          </table:table-cell>
          <table:table-cell table:style-name="Tabela179.A1" office:value-type="string">
            <text:p text:style-name="P31">1.32.000.000381/2013-91</text:p>
          </table:table-cell>
          <table:table-cell table:style-name="Tabela179.A1" office:value-type="string">
            <text:p text:style-name="P31"><text:span text:style-name="T1">Voto: </text:span>2113/2016</text:p>
          </table:table-cell>
          <table:table-cell table:style-name="Tabela179.A1" office:value-type="string">
            <text:p text:style-name="P31">Origem: PR/RR</text:p>
          </table:table-cell>
        </table:table-row>
        <table:table-row>
          <table:table-cell table:style-name="Tabela179.A1" office:value-type="string">
            <text:p text:style-name="P61"/>
          </table:table-cell>
          <table:table-cell table:style-name="Tabela179.A1" office:value-type="string">
            <text:p text:style-name="P31">Relator:</text:p>
          </table:table-cell>
          <table:table-cell table:style-name="Tabela179.A1" table:number-columns-spanned="3" office:value-type="string">
            <text:p text:style-name="P31">Dr. Eitel Santiago de Brito Pereira</text:p>
          </table:table-cell>
          <table:covered-table-cell/>
          <table:covered-table-cell/>
        </table:table-row>
        <table:table-row>
          <table:table-cell table:style-name="Tabela179.A1" office:value-type="string">
            <text:p text:style-name="P61"/>
          </table:table-cell>
          <table:table-cell table:style-name="Tabela179.A1" office:value-type="string">
            <text:p text:style-name="P42"><text:span text:style-name="T1">Ementa</text:span>:</text:p>
          </table:table-cell>
          <table:table-cell table:style-name="Tabela179.A1" table:number-columns-spanned="3" office:value-type="string">
            <text:p text:style-name="P27">PROMOÇÃO DE ARQUIVAMENTO. REMESSA DA PFDC. INQUÉRITO CIVIL. SUPOSTAS IRREGULARIDADES EM CONCURSO PÚBLICO. UNIVERSIDADE FEDERAL DE RORAIMA (UFRR). EDITAIS Nº 27/DRH/2011, Nº 43/DRH/2012, Nº 013/DRH/2013 E Nº 016/2013 - PROGESP-UFRR. CARGO DE PROFESSOR DA CARREIRA DE MAGISTÉRIO SUPERIOR - ÁREA DE CIÊNCIAS SOCIAIS. AUSÊNCIA DE IRREGULARIDADES. 1. Inquérito Civil instaurado a partir de representação de cidadão para apurar supostas irregularidades no concurso público para o cargo de professor na área de Ciências Sociais, realizado pela Universidade Federal de Roraima. O referido concurso abriu vaga para o curso de Ciências Sociais, área de atuação Ciência Política, mesmo havendo outro certame em vigência com candidatos aprovados. 2. De acordo com o representante (fls. 05/06), foi publicado edital de concurso público para cargo de professor do magistério do 3º grau, na área de Ciências Sociais, com área de atuação "Ciência Política" - em que ele foi aprovado -, mas esta vaga foi posteriormente excluída por meio do Edital nº 016/2013-PROGESP. 3. A UFRR manifestou-se alegando que a vaga ofertada para o Curso de Ciências Sociais, na área de Ciência Política, foi excluída do certame para que, ouvido o curso e avaliadas as prioridades, encontre-se a melhor solução (fl. 39). 3.1. Ademais, sobre o concurso em geral, afirmou que o Edital nº 027/DRH/2011 publicou a aprovação dos candidatos na área de Ciências Sociais, sendo 3 candidatos aprovados - e um deles já nomeado. 3.2. O Edital nº 013/2013-PROGESP apresentou uma vaga para a área de Ciência Política, que foi excluída por meio do Edital nº 016/2013, em virtude de manifestação da Coordenação do curso de Ciências Sociais que entendeu não haver demanda <text:soft-page-break/>para professor nesta área específica, à época (fl. 43). 4. Arquivamento promovido após informações prestadas pela UFRR, sob o fundamento de que "o prosseguimento do Inquérito Civil em tela restou prejudicado em decorrência da falta de interesse de agir devido a ausência de justa causa para propositura de Ação Civil Pública, mormente, ante a não constatação de irregularidades". 6. Acolhimento da promoção de arquivamento pelos próprios fundamentos. PELA HOMOLOGAÇÃO DO ARQUIVAMENTO.</text:p>
          </table:table-cell>
          <table:covered-table-cell/>
          <table:covered-table-cell/>
        </table:table-row>
        <table:table-row>
          <table:table-cell table:style-name="Tabela179.A1" office:value-type="string">
            <text:p text:style-name="P61"/>
          </table:table-cell>
          <table:table-cell table:style-name="Tabela179.A1" office:value-type="string">
            <text:p text:style-name="P31">Decisão:</text:p>
          </table:table-cell>
          <table:table-cell table:style-name="Tabela179.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31">180.</text:p>
          </table:table-cell>
          <table:table-cell table:style-name="Tabela180.A1" office:value-type="string">
            <text:p text:style-name="P31">Processo:</text:p>
          </table:table-cell>
          <table:table-cell table:style-name="Tabela180.A1" office:value-type="string">
            <text:p text:style-name="P31">1.33.000.002667/2014-54</text:p>
          </table:table-cell>
          <table:table-cell table:style-name="Tabela180.A1" office:value-type="string">
            <text:p text:style-name="P31"><text:span text:style-name="T1">Voto: </text:span>2319/2016</text:p>
          </table:table-cell>
          <table:table-cell table:style-name="Tabela180.A1" office:value-type="string">
            <text:p text:style-name="P31">Origem: PR/SC</text:p>
          </table:table-cell>
        </table:table-row>
        <table:table-row>
          <table:table-cell table:style-name="Tabela180.A1" office:value-type="string">
            <text:p text:style-name="P61"/>
          </table:table-cell>
          <table:table-cell table:style-name="Tabela180.A1" office:value-type="string">
            <text:p text:style-name="P31">Relator:</text:p>
          </table:table-cell>
          <table:table-cell table:style-name="Tabela180.A1" table:number-columns-spanned="3" office:value-type="string">
            <text:p text:style-name="P31">Dr. Eitel Santiago de Brito Pereira</text:p>
          </table:table-cell>
          <table:covered-table-cell/>
          <table:covered-table-cell/>
        </table:table-row>
        <table:table-row>
          <table:table-cell table:style-name="Tabela180.A1" office:value-type="string">
            <text:p text:style-name="P61"/>
          </table:table-cell>
          <table:table-cell table:style-name="Tabela180.A1" office:value-type="string">
            <text:p text:style-name="P42"><text:span text:style-name="T1">Ementa</text:span>:</text:p>
          </table:table-cell>
          <table:table-cell table:style-name="Tabela180.A1" table:number-columns-spanned="3" office:value-type="string">
            <text:p text:style-name="P27">PROMOÇÃO DE ARQUIVAMENTO. INSTITUTO FEDERAL DE EDUCAÇÃO, CIÊNCIA E TECNOLOGIA DE SANTA CATARINA - IFSC. SUPOSTO ASSÉDIO MORAL. AFASTAMENTO DAS FUNÇÕES. 1. Notícia de fato autuada a partir de representação de professor da IFSC noticiando que a chefia de Departamento Acadêmico de Saúde e Serviços (DASS) o está impedindo de ministrar aulas, contrariando disposição expressa da própria reitoria que determinou que lhe fosse atribuída unidades curriculares inerentes a sua área de formação. 2. Em reunião ocorrida no gabinete da Direção Geral do Campus Florianópolis, esclareceu-se o motivo das dificuldades em atribuir disciplinas para o magistério do representante, ocasionadas pelo fato de este ter retornado de licença saúde, após a definição da grade de disciplinas do semestre. Nesta reunião ficou acordado que o representante assumirá, em caráter excepcional, duas turmas de informática. 3. Promovido o arquivamento do feito, uma vez que a situação foi solucionada, conforme mensagem enviada pelo próprio representante. 4. Acolhimento da promoção de arquivamento pelos próprios fundamentos. PELA HOMOLOGAÇÃO.</text:p>
          </table:table-cell>
          <table:covered-table-cell/>
          <table:covered-table-cell/>
        </table:table-row>
        <table:table-row>
          <table:table-cell table:style-name="Tabela180.A1" office:value-type="string">
            <text:p text:style-name="P61"/>
          </table:table-cell>
          <table:table-cell table:style-name="Tabela180.A1" office:value-type="string">
            <text:p text:style-name="P31">Decisão:</text:p>
          </table:table-cell>
          <table:table-cell table:style-name="Tabela180.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31">181.</text:p>
          </table:table-cell>
          <table:table-cell table:style-name="Tabela181.A1" office:value-type="string">
            <text:p text:style-name="P31">Processo:</text:p>
          </table:table-cell>
          <table:table-cell table:style-name="Tabela181.A1" office:value-type="string">
            <text:p text:style-name="P31">1.33.001.000186/2014-02</text:p>
          </table:table-cell>
          <table:table-cell table:style-name="Tabela181.A1" office:value-type="string">
            <text:p text:style-name="P31"><text:span text:style-name="T1">Voto: </text:span>1396/2016</text:p>
          </table:table-cell>
          <table:table-cell table:style-name="Tabela181.A1" office:value-type="string">
            <text:p text:style-name="P31">Origem: PRM Blumenau-SC</text:p>
          </table:table-cell>
        </table:table-row>
        <table:table-row>
          <table:table-cell table:style-name="Tabela181.A1" office:value-type="string">
            <text:p text:style-name="P61"/>
          </table:table-cell>
          <table:table-cell table:style-name="Tabela181.A1" office:value-type="string">
            <text:p text:style-name="P31">Relator:</text:p>
          </table:table-cell>
          <table:table-cell table:style-name="Tabela181.A1" table:number-columns-spanned="3" office:value-type="string">
            <text:p text:style-name="P31">Dr. Eitel Santiago de Brito Pereira</text:p>
          </table:table-cell>
          <table:covered-table-cell/>
          <table:covered-table-cell/>
        </table:table-row>
        <table:table-row>
          <table:table-cell table:style-name="Tabela181.A1" office:value-type="string">
            <text:p text:style-name="P61"/>
          </table:table-cell>
          <table:table-cell table:style-name="Tabela181.A1" office:value-type="string">
            <text:p text:style-name="P42"><text:span text:style-name="T1">Ementa</text:span>:</text:p>
          </table:table-cell>
          <table:table-cell table:style-name="Tabela181.A1" table:number-columns-spanned="3" office:value-type="string">
            <text:p text:style-name="P27">PROMOÇÃO DE ARQUIVAMENTO. CONDOMÍNIO RESIDENCIAL FIGUEIRAS. PROGRAMA MINHA CASA, MINHA VIDA. ALTO VALOR DA TAXA CONDOMINIAL. FALTA DE SEGURANÇA. INEXISTÊNCIA DE INTERESSE FEDERAL. 1. Notícia de fato autuada a partir de declarações de moradora do Condomínio Residencial Figueiras, do Programa do Governo Federal Minha Casa, Minha Vida. Relata estar descontente com o alto valor da taxa condominial e com a falta de segurança do condomínio. A irresignação da noticiante seria em relação à existência de três portões de acesso, o que aumentaria os custos de manutenção e exigiria a contratação de mais seguranças, o que seria inviável em um condomínio com pessoas de baixa renda. 2. Promovido o arquivamento do feito por não se vislumbrar irregularidade relacionada à malversação de verbas federais em relação ao Programa "Minha Casa, Minha Vida". A irresignação restringe-se à existência de três portões, que, elevariam os custos do condomínio, e, supostamente, <text:soft-page-break/>aumentariam a insegurança. Trata-se de interesse privado, sem transcendência para além dos moradores de um certo edifício residencial. 3. Arquivamento mantido nos termos da promoção ministerial, ora adotada como razão de decidir. PELA HOMOLOGAÇÃO.</text:p>
          </table:table-cell>
          <table:covered-table-cell/>
          <table:covered-table-cell/>
        </table:table-row>
        <table:table-row>
          <table:table-cell table:style-name="Tabela181.A1" office:value-type="string">
            <text:p text:style-name="P61"/>
          </table:table-cell>
          <table:table-cell table:style-name="Tabela181.A1" office:value-type="string">
            <text:p text:style-name="P31">Decisão:</text:p>
          </table:table-cell>
          <table:table-cell table:style-name="Tabela181.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31">182.</text:p>
          </table:table-cell>
          <table:table-cell table:style-name="Tabela182.A1" office:value-type="string">
            <text:p text:style-name="P31">Processo:</text:p>
          </table:table-cell>
          <table:table-cell table:style-name="Tabela182.A1" office:value-type="string">
            <text:p text:style-name="P31">1.33.001.000260/2014-82</text:p>
          </table:table-cell>
          <table:table-cell table:style-name="Tabela182.A1" office:value-type="string">
            <text:p text:style-name="P31"><text:span text:style-name="T1">Voto: </text:span>1956/2016</text:p>
          </table:table-cell>
          <table:table-cell table:style-name="Tabela182.A1" office:value-type="string">
            <text:p text:style-name="P31">Origem: PRM Blumenau-SC</text:p>
          </table:table-cell>
        </table:table-row>
        <table:table-row>
          <table:table-cell table:style-name="Tabela182.A1" office:value-type="string">
            <text:p text:style-name="P61"/>
          </table:table-cell>
          <table:table-cell table:style-name="Tabela182.A1" office:value-type="string">
            <text:p text:style-name="P31">Relator:</text:p>
          </table:table-cell>
          <table:table-cell table:style-name="Tabela182.A1" table:number-columns-spanned="3" office:value-type="string">
            <text:p text:style-name="P31">Dr. Eitel Santiago de Brito Pereira</text:p>
          </table:table-cell>
          <table:covered-table-cell/>
          <table:covered-table-cell/>
        </table:table-row>
        <table:table-row>
          <table:table-cell table:style-name="Tabela182.A1" office:value-type="string">
            <text:p text:style-name="P61"/>
          </table:table-cell>
          <table:table-cell table:style-name="Tabela182.A1" office:value-type="string">
            <text:p text:style-name="P42"><text:span text:style-name="T1">Ementa</text:span>:</text:p>
          </table:table-cell>
          <table:table-cell table:style-name="Tabela182.A1" table:number-columns-spanned="3" office:value-type="string">
            <text:p text:style-name="P27">PROMOÇÃO DE ARQUIVAMENTO. CONSELHO REGIONAL DE ENGENHARIA E AGRONOMIA DE SANTA CATARINA - CREA-SC. UNIASSELVI. ÓBICE AO REGISTRO PROFISSIONAL DE ALUNOS GRADUADOS. 1. Procedimento preparatório instaurado para apurar suposto óbice do CREA-SC ao registro profissional dos alunos graduados no curso de Engenharia Ambiental da UNIASSELVI, uma vez que o referido curso encontra-se em fase de aprovação pelo Conselho Profissional. 2. Instado a se manifestar, o CREA-SC informou que o curso de engenharia ambiental da referida universidade realmente está em processo de aprovação pelo CREA-SC, sendo que, no momento, aguardava-se o encaminhamento da documentação pela UNIASSELVI. Afirmou, ainda, que os alunos egressos desse curso estão recebendo normalmente o registro profissional, não havendo registro de solicitação em nome do representante. Por fim, afirmou que o único empecilho pela falta de credenciamento é que a solicitação terá um trâmite maior, pois deverá ser encaminhada à sede do órgão profissional. 3. Promovido o arquivamento do feito, pois não foi constatada nenhuma conduta ilegal por parte do CREA capaz de impedir o registro de determinados profissionais. 4. Acolhimento da promoção de arquivamento pelos próprios fundamentos. PELA HOMOLOGAÇÃO.</text:p>
          </table:table-cell>
          <table:covered-table-cell/>
          <table:covered-table-cell/>
        </table:table-row>
        <table:table-row>
          <table:table-cell table:style-name="Tabela182.A1" office:value-type="string">
            <text:p text:style-name="P61"/>
          </table:table-cell>
          <table:table-cell table:style-name="Tabela182.A1" office:value-type="string">
            <text:p text:style-name="P31">Decisão:</text:p>
          </table:table-cell>
          <table:table-cell table:style-name="Tabela182.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31">183.</text:p>
          </table:table-cell>
          <table:table-cell table:style-name="Tabela183.A1" office:value-type="string">
            <text:p text:style-name="P31">Processo:</text:p>
          </table:table-cell>
          <table:table-cell table:style-name="Tabela183.A1" office:value-type="string">
            <text:p text:style-name="P31">1.33.005.000586/2012-16</text:p>
          </table:table-cell>
          <table:table-cell table:style-name="Tabela183.A1" office:value-type="string">
            <text:p text:style-name="P31"><text:span text:style-name="T1">Voto: </text:span>2122/2016</text:p>
          </table:table-cell>
          <table:table-cell table:style-name="Tabela183.A1" office:value-type="string">
            <text:p text:style-name="P31">Origem: PRM Joinville-SC</text:p>
          </table:table-cell>
        </table:table-row>
        <table:table-row>
          <table:table-cell table:style-name="Tabela183.A1" office:value-type="string">
            <text:p text:style-name="P61"/>
          </table:table-cell>
          <table:table-cell table:style-name="Tabela183.A1" office:value-type="string">
            <text:p text:style-name="P31">Relator:</text:p>
          </table:table-cell>
          <table:table-cell table:style-name="Tabela183.A1" table:number-columns-spanned="3" office:value-type="string">
            <text:p text:style-name="P31">Dr. Eitel Santiago de Brito Pereira</text:p>
          </table:table-cell>
          <table:covered-table-cell/>
          <table:covered-table-cell/>
        </table:table-row>
        <table:table-row>
          <table:table-cell table:style-name="Tabela183.A1" office:value-type="string">
            <text:p text:style-name="P61"/>
          </table:table-cell>
          <table:table-cell table:style-name="Tabela183.A1" office:value-type="string">
            <text:p text:style-name="P42"><text:span text:style-name="T1">Ementa</text:span>:</text:p>
          </table:table-cell>
          <table:table-cell table:style-name="Tabela183.A1" table:number-columns-spanned="3" office:value-type="string">
            <text:p text:style-name="P27">PROMOÇÃO DE ARQUIVAMENTO. EMISSÃO DE CERTIFICADOS. SUSPEITA DE IRREGULARIDADES. CEFET/SC. COOPERATIVA DE EDUCAÇÃO E PROFESSORES/JOINVILLE - COOEPE. 1. Inquérito civil instaurado com o objetivo de apurar possíveis irregularidades na emissão de certificados de conclusão de curso de ensino médio e fundamental emitidos pelo antigo CEFET/SC. Alegam os representantes que frequentaram curso de ensino médio pela COOEPE, tendo recebido o diploma de conclusão expedido pela CEFET/SC, que possuía convênio com a referida cooperativa. Porém, ao tentarem efetuar matrícula em escolas profissionalizantes tiveram negativa no pedido de matrícula, sob a alegação de que os diplomas não seriam válidos. 2. Oficiou-se à Secretaria de Educação Profissional e Tecnológica/SETEC/MEC para averiguar possíveis irregularidades na emissão de certificados de conclusão de curso através de convênios firmados pela CEFET/SC. O SETEC informou que "o CEFET/SC constitui-se em autarquia federal, possuindo autonomia administrativa, inclusive para firmar convênios e ofertar <text:soft-page-break/>certificação de escolarização e profissionalização por meio dos programas INTEGRAR e RECOMEÇAR conforme Portaria 52/99 e 53/2000" 3. Tentou-se contato com os representantes para verificar se o problema em relação ao diploma estaria sanado. Não houve êxito, conforme certidões de fls. 353/354. 4. Promovido o arquivamento do feito, uma vez que o Convênio firmado entre as partes e a emissão de certificado de conclusão de curso pela CEFET/SC apresentam embasamento legal. 5. Acolhimento da promoção de arquivamento pelos próprios fundamentos. PELA HOMOLOGAÇÃO.</text:p>
          </table:table-cell>
          <table:covered-table-cell/>
          <table:covered-table-cell/>
        </table:table-row>
        <table:table-row>
          <table:table-cell table:style-name="Tabela183.A1" office:value-type="string">
            <text:p text:style-name="P61"/>
          </table:table-cell>
          <table:table-cell table:style-name="Tabela183.A1" office:value-type="string">
            <text:p text:style-name="P31">Decisão:</text:p>
          </table:table-cell>
          <table:table-cell table:style-name="Tabela183.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31">184.</text:p>
          </table:table-cell>
          <table:table-cell table:style-name="Tabela184.A1" office:value-type="string">
            <text:p text:style-name="P31">Processo:</text:p>
          </table:table-cell>
          <table:table-cell table:style-name="Tabela184.A1" office:value-type="string">
            <text:p text:style-name="P31">1.34.001.001503/2014-62</text:p>
          </table:table-cell>
          <table:table-cell table:style-name="Tabela184.A1" office:value-type="string">
            <text:p text:style-name="P31"><text:span text:style-name="T1">Voto: </text:span>1659/2014</text:p>
          </table:table-cell>
          <table:table-cell table:style-name="Tabela184.A1" office:value-type="string">
            <text:p text:style-name="P31">Origem: PR/SP</text:p>
          </table:table-cell>
        </table:table-row>
        <table:table-row>
          <table:table-cell table:style-name="Tabela184.A1" office:value-type="string">
            <text:p text:style-name="P61"/>
          </table:table-cell>
          <table:table-cell table:style-name="Tabela184.A1" office:value-type="string">
            <text:p text:style-name="P31">Relator:</text:p>
          </table:table-cell>
          <table:table-cell table:style-name="Tabela184.A1" table:number-columns-spanned="3" office:value-type="string">
            <text:p text:style-name="P31">Dr. Eitel Santiago de Brito Pereira</text:p>
          </table:table-cell>
          <table:covered-table-cell/>
          <table:covered-table-cell/>
        </table:table-row>
        <table:table-row>
          <table:table-cell table:style-name="Tabela184.A1" office:value-type="string">
            <text:p text:style-name="P61"/>
          </table:table-cell>
          <table:table-cell table:style-name="Tabela184.A1" office:value-type="string">
            <text:p text:style-name="P42"><text:span text:style-name="T1">Ementa</text:span>:</text:p>
          </table:table-cell>
          <table:table-cell table:style-name="Tabela184.A1" table:number-columns-spanned="3" office:value-type="string">
            <text:p text:style-name="P27">PROMOÇÃO DE ARQUIVAMENTO. UNIVERSIDADE FEDERAL DE SÃO PAULO. DUPLICIDADE DE PROCEDIMENTO. 1. Apontadas irregularidades no Concurso Público realizado pela Universidade Federal de São Paulo, regido pelo Edital n. 252/2012, para o cargo de professor adjunto do Departamento de Medicina Preventiva. 1.1. Alegada convocação do terceiro colocado no concurso, sem que o edital tivesse mencionado a possibilidade de abertura de novas vagas durante o prazo de validade. 1.2. Nomeação do terceiro candidato para o regime de dedicação exclusiva, enquanto a contratação dos dois primeiros candidatos foi para o regime de quarenta horas semanais. Além disso, teria havido violação às regras do edital, pois três dos examinadores integravam o quadro da UNIFESP, enquanto a previsão editalícia era de apenas dois. 2. Encontra-se, em trâmite, na PR/SP, o Procedimento Preparatório n. 1.34.001.002213/2014-36 na PR/SP, com objeto idêntico ao deste Procedimento. Duplicidade que compromete sobremaneira o desempenho da atividade administrativa. 3. A Administração Pública, para alcançar seus objetivos, deve atuar da forma menos onerosa e mais eficiente possível. 4. Não é recomendável o prosseguimento do feito. 5. Pela HOMOLOGAÇÃO do arquivamento.</text:p>
          </table:table-cell>
          <table:covered-table-cell/>
          <table:covered-table-cell/>
        </table:table-row>
        <table:table-row>
          <table:table-cell table:style-name="Tabela184.A1" office:value-type="string">
            <text:p text:style-name="P61"/>
          </table:table-cell>
          <table:table-cell table:style-name="Tabela184.A1" office:value-type="string">
            <text:p text:style-name="P31">Decisão:</text:p>
          </table:table-cell>
          <table:table-cell table:style-name="Tabela184.A1" table:number-columns-spanned="3" office:value-type="string">
            <text:p text:style-name="P13">Em sessão realizada nesta data, o colegiado, à unanimidade, deliberou pela homologação do arquivamento. Participaram<text:span text:style-name="T46"> da votação </text:span><text:span text:style-name="T47">Dra. Ela Wiecko de Castilho e </text:span><text:span text:style-name="T46">Dra. Denise Vinci Tulio.</text:span></text:p>
          </table:table-cell>
          <table:covered-table-cell/>
          <table:covered-table-cell/>
        </table:table-row>
      </table:table>
      <text:p text:style-name="P16"/>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31">185.</text:p>
          </table:table-cell>
          <table:table-cell table:style-name="Tabela185.A1" office:value-type="string">
            <text:p text:style-name="P31">Processo:</text:p>
          </table:table-cell>
          <table:table-cell table:style-name="Tabela185.A1" office:value-type="string">
            <text:p text:style-name="P31">1.34.001.002465/2014-65</text:p>
          </table:table-cell>
          <table:table-cell table:style-name="Tabela185.A1" office:value-type="string">
            <text:p text:style-name="P31"><text:span text:style-name="T1">Voto: </text:span>1926/2016</text:p>
          </table:table-cell>
          <table:table-cell table:style-name="Tabela185.A1" office:value-type="string">
            <text:p text:style-name="P31">Origem: PR/SP</text:p>
          </table:table-cell>
        </table:table-row>
        <table:table-row>
          <table:table-cell table:style-name="Tabela185.A1" office:value-type="string">
            <text:p text:style-name="P61"/>
          </table:table-cell>
          <table:table-cell table:style-name="Tabela185.A1" office:value-type="string">
            <text:p text:style-name="P31">Relator:</text:p>
          </table:table-cell>
          <table:table-cell table:style-name="Tabela185.A1" table:number-columns-spanned="3" office:value-type="string">
            <text:p text:style-name="P31">Dr. Eitel Santiago de Brito Pereira</text:p>
          </table:table-cell>
          <table:covered-table-cell/>
          <table:covered-table-cell/>
        </table:table-row>
        <table:table-row>
          <table:table-cell table:style-name="Tabela185.A1" office:value-type="string">
            <text:p text:style-name="P61"/>
          </table:table-cell>
          <table:table-cell table:style-name="Tabela185.A1" office:value-type="string">
            <text:p text:style-name="P42"><text:span text:style-name="T1">Ementa</text:span>:</text:p>
          </table:table-cell>
          <table:table-cell table:style-name="Tabela185.A1" table:number-columns-spanned="3" office:value-type="string">
            <text:p text:style-name="P27">PROMOÇÃO DE ARQUIVAMENTO. CONCURSO PÚBLICO. EDITAL 50/2014. INSTITUTO FEDERAL DE TECNOLOGIA DE SÃO PAULO (IFSP). PROFESSOR DE LÍNGUA PORTUGUESA. SUPOSTA BIBLIOGRAFIA IMPARCIAL. FAVORECIMENTO DE PARTICIPANTE. NÃO OCORRÊNCIA. 1. Procedimento preparatório instaurado para apurar delação de favorecimento à participante do Concurso Público de Provas e Títulos para provimento de cargos de professor de ensino básico, técnico e tecnológico do IFSP. Alega a representante que, está inclusa na bibliografia obrigatória, a obra de professor participante do concurso em questão, o que supostamente configuraria favorecimento. 2. Instada a se manifestar, o IFSP argumentou que o livro no qual o candidato é coautor foi excluído do certame, após informação do MPF de que ele era participante do certame. A bibliografia <text:soft-page-break/>recomendada é apenas para a primeira fase do concurso, ou seja, para as provas objetivas, sendo, portanto, indiferente a obra sugerida. Além disso, a obra questionada refere-se à gramática da língua portuguesa, matéria que qualquer candidato possui conhecimento, independente da bibliografia utilizada. Argumenta também que, no momento da elaboração do edital, não há como prever quais serão os participantes do certame, ou se ainda algum deles é autor ou coautor de obras indicadas. 3. Em relação ao referido certame, tramita outro procedimento preparatório (PP 1.34.001.002465/2014-65) investigando incidentes ocorridos na prova objetiva. Ademais, também foi ajuizada ação civil pública (processo nº 0013057-11.2014.4.03.6100 - 21ª Vara Cível da Subseção Judiciária do Estado de São Paulo) em desfavor do IFSP visando suspender a nomeação dos candidatos aprovados no presente certame. 4. Promovido o arquivamento do feito, pois a elaboração do edital precedeu à inscrição do referido candidato, não havendo indícios de prejuízo à competitividade ou mesmo à lisura do concurso público. 5. Acolhimento da promoção de arquivamento pelos próprios fundamentos. PELA HOMOLOGAÇÃO</text:p>
          </table:table-cell>
          <table:covered-table-cell/>
          <table:covered-table-cell/>
        </table:table-row>
        <table:table-row>
          <table:table-cell table:style-name="Tabela185.A1" office:value-type="string">
            <text:p text:style-name="P61"/>
          </table:table-cell>
          <table:table-cell table:style-name="Tabela185.A1" office:value-type="string">
            <text:p text:style-name="P31">Decisão:</text:p>
          </table:table-cell>
          <table:table-cell table:style-name="Tabela185.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31">186.</text:p>
          </table:table-cell>
          <table:table-cell table:style-name="Tabela186.A1" office:value-type="string">
            <text:p text:style-name="P31">Processo:</text:p>
          </table:table-cell>
          <table:table-cell table:style-name="Tabela186.A1" office:value-type="string">
            <text:p text:style-name="P31">1.34.003.000138/2014-59</text:p>
          </table:table-cell>
          <table:table-cell table:style-name="Tabela186.A1" office:value-type="string">
            <text:p text:style-name="P31"><text:span text:style-name="T1">Voto: </text:span>1906/2016</text:p>
          </table:table-cell>
          <table:table-cell table:style-name="Tabela186.A1" office:value-type="string">
            <text:p text:style-name="P31">Origem: PR/SP</text:p>
          </table:table-cell>
        </table:table-row>
        <table:table-row>
          <table:table-cell table:style-name="Tabela186.A1" office:value-type="string">
            <text:p text:style-name="P61"/>
          </table:table-cell>
          <table:table-cell table:style-name="Tabela186.A1" office:value-type="string">
            <text:p text:style-name="P31">Relator:</text:p>
          </table:table-cell>
          <table:table-cell table:style-name="Tabela186.A1" table:number-columns-spanned="3" office:value-type="string">
            <text:p text:style-name="P31">Dr. Eitel Santiago de Brito Pereira</text:p>
          </table:table-cell>
          <table:covered-table-cell/>
          <table:covered-table-cell/>
        </table:table-row>
        <table:table-row>
          <table:table-cell table:style-name="Tabela186.A1" office:value-type="string">
            <text:p text:style-name="P61"/>
          </table:table-cell>
          <table:table-cell table:style-name="Tabela186.A1" office:value-type="string">
            <text:p text:style-name="P42"><text:span text:style-name="T1">Ementa</text:span>:</text:p>
          </table:table-cell>
          <table:table-cell table:style-name="Tabela186.A1" table:number-columns-spanned="3" office:value-type="string">
            <text:p text:style-name="P27">PROMOÇÃO DE ARQUIVAMENTO. CONCURSO PÚBLICO. EDITAL 50/2014. INSTITUTO FEDERAL DE TECNOLOGIA DE SÃO PAULO (IFSP). PROFESSOR DE ENSINO BÁSICO. PROBLEMAS NOS CADERNOS DE QUESTÕES. INCONSISTÊNCIAS NO GABARITO OFICIAL. 1. Procedimento preparatório instaurado para apurar irregularidades no concurso do IFSP para os cargos de professor de ensino básico, técnico e tecnológico. Relata a representante a existência de erros de português, problemas nos cadernos de questão e inconsistências no gabarito oficial definitivo da prova objetiva. 2. O objeto do presente procedimento preparatório está abarcado por dois outros anteriormente instaurados - PP nº 1.34.001.003460/2014-50 e PP 1.34.001.003869-2014-76. Além disso, tramita na 21ª Vara Cível da Subseção Judiciária do Estado de São Paulo ( processo nº 0013057-11.2014.4.03.6100) ação civil pública visando suspender a nomeação dos candidatos aprovados no referido certame. 3. Promovido o arquivamento do feito, em razão da existência de procedimento preparatório e ação judicial versando sobre o mesmo objeto dos autos. 4. Acolhimento da promoção de arquivamento pelos próprios fundamentos. PELA HOMOLOGAÇÃO.</text:p>
          </table:table-cell>
          <table:covered-table-cell/>
          <table:covered-table-cell/>
        </table:table-row>
        <table:table-row>
          <table:table-cell table:style-name="Tabela186.A1" office:value-type="string">
            <text:p text:style-name="P61"/>
          </table:table-cell>
          <table:table-cell table:style-name="Tabela186.A1" office:value-type="string">
            <text:p text:style-name="P31">Decisão:</text:p>
          </table:table-cell>
          <table:table-cell table:style-name="Tabela186.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31">187.</text:p>
          </table:table-cell>
          <table:table-cell table:style-name="Tabela187.A1" office:value-type="string">
            <text:p text:style-name="P31">Processo:</text:p>
          </table:table-cell>
          <table:table-cell table:style-name="Tabela187.A1" office:value-type="string">
            <text:p text:style-name="P31">1.34.005.000161/2014-23</text:p>
          </table:table-cell>
          <table:table-cell table:style-name="Tabela187.A1" office:value-type="string">
            <text:p text:style-name="P31"><text:span text:style-name="T1">Voto: </text:span>3024/2016</text:p>
          </table:table-cell>
          <table:table-cell table:style-name="Tabela187.A1" office:value-type="string">
            <text:p text:style-name="P31">Origem: PRM Franca-SP</text:p>
          </table:table-cell>
        </table:table-row>
        <table:table-row>
          <table:table-cell table:style-name="Tabela187.A1" office:value-type="string">
            <text:p text:style-name="P61"/>
          </table:table-cell>
          <table:table-cell table:style-name="Tabela187.A1" office:value-type="string">
            <text:p text:style-name="P31">Relator:</text:p>
          </table:table-cell>
          <table:table-cell table:style-name="Tabela187.A1" table:number-columns-spanned="3" office:value-type="string">
            <text:p text:style-name="P31">Dr. Eitel Santiago de Brito Pereira</text:p>
          </table:table-cell>
          <table:covered-table-cell/>
          <table:covered-table-cell/>
        </table:table-row>
        <table:table-row>
          <table:table-cell table:style-name="Tabela187.A1" office:value-type="string">
            <text:p text:style-name="P61"/>
          </table:table-cell>
          <table:table-cell table:style-name="Tabela187.A1" office:value-type="string">
            <text:p text:style-name="P42"><text:span text:style-name="T1">Ementa</text:span>:</text:p>
          </table:table-cell>
          <table:table-cell table:style-name="Tabela187.A1" table:number-columns-spanned="3" office:value-type="string">
            <text:p text:style-name="P27">PROMOÇÃO DE ARQUIVAMENTO. CUMPRIMENTO DE OBRIGAÇÕES EMPRESARIAIS. DOCUMENTOS EXIGIDOS PELO MINISTÉRIO DO TRABALHO E EMPREGO. MINISTÉRIO DA PREVIDÊNCIA SOCIAL. EMISSÃO DE PERFIL PROFISSIOGRÁFICO PREVIDENCIÁRIO (PPP). <text:soft-page-break/>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187.A1" office:value-type="string">
            <text:p text:style-name="P61"/>
          </table:table-cell>
          <table:table-cell table:style-name="Tabela187.A1" office:value-type="string">
            <text:p text:style-name="P31">Decisão:</text:p>
          </table:table-cell>
          <table:table-cell table:style-name="Tabela187.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31">188.</text:p>
          </table:table-cell>
          <table:table-cell table:style-name="Tabela188.A1" office:value-type="string">
            <text:p text:style-name="P31">Processo:</text:p>
          </table:table-cell>
          <table:table-cell table:style-name="Tabela188.A1" office:value-type="string">
            <text:p text:style-name="P31">1.34.005.000165/2014-10</text:p>
          </table:table-cell>
          <table:table-cell table:style-name="Tabela188.A1" office:value-type="string">
            <text:p text:style-name="P31"><text:span text:style-name="T1">Voto: </text:span>2977/2016</text:p>
          </table:table-cell>
          <table:table-cell table:style-name="Tabela188.A1" office:value-type="string">
            <text:p text:style-name="P31">Origem: PRM Franca-SP</text:p>
          </table:table-cell>
        </table:table-row>
        <table:table-row>
          <table:table-cell table:style-name="Tabela188.A1" office:value-type="string">
            <text:p text:style-name="P61"/>
          </table:table-cell>
          <table:table-cell table:style-name="Tabela188.A1" office:value-type="string">
            <text:p text:style-name="P31">Relator:</text:p>
          </table:table-cell>
          <table:table-cell table:style-name="Tabela188.A1" table:number-columns-spanned="3" office:value-type="string">
            <text:p text:style-name="P31">Dr. Eitel Santiago de Brito Pereira</text:p>
          </table:table-cell>
          <table:covered-table-cell/>
          <table:covered-table-cell/>
        </table:table-row>
        <table:table-row>
          <table:table-cell table:style-name="Tabela188.A1" office:value-type="string">
            <text:p text:style-name="P61"/>
          </table:table-cell>
          <table:table-cell table:style-name="Tabela188.A1" office:value-type="string">
            <text:p text:style-name="P42"><text:span text:style-name="T1">Ementa</text:span>:</text:p>
          </table:table-cell>
          <table:table-cell table:style-name="Tabela188.A1" table:number-columns-spanned="3" office:value-type="string">
            <text:p text:style-name="P27">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ext:soft-page-break/>
        <table:table-row>
          <table:table-cell table:style-name="Tabela188.A1" office:value-type="string">
            <text:p text:style-name="P61"/>
          </table:table-cell>
          <table:table-cell table:style-name="Tabela188.A1" office:value-type="string">
            <text:p text:style-name="P31">Decisão:</text:p>
          </table:table-cell>
          <table:table-cell table:style-name="Tabela188.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31">189.</text:p>
          </table:table-cell>
          <table:table-cell table:style-name="Tabela189.A1" office:value-type="string">
            <text:p text:style-name="P31">Processo:</text:p>
          </table:table-cell>
          <table:table-cell table:style-name="Tabela189.A1" office:value-type="string">
            <text:p text:style-name="P31">1.34.011.000753/2014-66</text:p>
          </table:table-cell>
          <table:table-cell table:style-name="Tabela189.A1" office:value-type="string">
            <text:p text:style-name="P31"><text:span text:style-name="T1">Voto: </text:span>2270/2016</text:p>
          </table:table-cell>
          <table:table-cell table:style-name="Tabela189.A1" office:value-type="string">
            <text:p text:style-name="P31">Origem: PRM Joinville-SC</text:p>
          </table:table-cell>
        </table:table-row>
        <table:table-row>
          <table:table-cell table:style-name="Tabela189.A1" office:value-type="string">
            <text:p text:style-name="P61"/>
          </table:table-cell>
          <table:table-cell table:style-name="Tabela189.A1" office:value-type="string">
            <text:p text:style-name="P31">Relator:</text:p>
          </table:table-cell>
          <table:table-cell table:style-name="Tabela189.A1" table:number-columns-spanned="3" office:value-type="string">
            <text:p text:style-name="P31">Dr. Eitel Santiago de Brito Pereira</text:p>
          </table:table-cell>
          <table:covered-table-cell/>
          <table:covered-table-cell/>
        </table:table-row>
        <table:table-row>
          <table:table-cell table:style-name="Tabela189.A1" office:value-type="string">
            <text:p text:style-name="P61"/>
          </table:table-cell>
          <table:table-cell table:style-name="Tabela189.A1" office:value-type="string">
            <text:p text:style-name="P42"><text:span text:style-name="T1">Ementa</text:span>:</text:p>
          </table:table-cell>
          <table:table-cell table:style-name="Tabela189.A1" table:number-columns-spanned="3" office:value-type="string">
            <text:p text:style-name="P27">PROMOÇÃO DE ARQUIVAMENTO. CONSELHO REGIONAL DE CORRETORES DE IMÓVEIS DE SÃO PAULO - CRECI-SP. COMERCIALIZAÇÃO DE UNIDADES HABITACIONAIS. VALORES SUPOSTAMENTE ACIMA DO LIMITE PERMITIDO PELO PROGRAMA MINHA CASA MINHA VIDA. 1. Procedimento preparatório instaurado a partir de representação do CRECI-SP denunciando supostas irregularidades no tocante à comercialização das unidades habitacionais de determinado empreendimento. Segundo a representação, a empresa denunciada estaria comercializando as unidades habitacionais de determinado empreendimento por valor acima do limite permitido para o programa habitacional Minha Casa Minha Vida. 2. Analisando a documentação encaminhada, constatou-se que o empreendimento em questão não é financiado com verbas do referido programa habitacional, mas sim com recursos do Sistema Brasileiro de Poupança - SBPE. Tal informação foi confirmada pela defesa da empresa investigada. 3. Não há nos autos outros elementos que indiquem que o imóvel esteja sob as regras do programa Minha Casa Minha Vida. Além disso, o procedimento administrativo foi instaurado somente em razão da presença de placa, no local da obra, com a logomarca da Caixa Econômica Federal e do Governo Federal. 4. Promovido o arquivamento do feito, uma vez que a empresa denunciada não se submete aos limites impostos pelo programa habitacional do Governo Federal. 5. Acolhimento da promoção de arquivamento pelos próprios fundamentos. PELA HOMOLOGAÇÃO.</text:p>
          </table:table-cell>
          <table:covered-table-cell/>
          <table:covered-table-cell/>
        </table:table-row>
        <table:table-row>
          <table:table-cell table:style-name="Tabela189.A1" office:value-type="string">
            <text:p text:style-name="P61"/>
          </table:table-cell>
          <table:table-cell table:style-name="Tabela189.A1" office:value-type="string">
            <text:p text:style-name="P31">Decisão:</text:p>
          </table:table-cell>
          <table:table-cell table:style-name="Tabela189.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31">190.</text:p>
          </table:table-cell>
          <table:table-cell table:style-name="Tabela190.A1" office:value-type="string">
            <text:p text:style-name="P31">Processo:</text:p>
          </table:table-cell>
          <table:table-cell table:style-name="Tabela190.A1" office:value-type="string">
            <text:p text:style-name="P31">1.34.016.000392/2014-16</text:p>
          </table:table-cell>
          <table:table-cell table:style-name="Tabela190.A1" office:value-type="string">
            <text:p text:style-name="P31"><text:span text:style-name="T1">Voto: </text:span>2328/2016</text:p>
          </table:table-cell>
          <table:table-cell table:style-name="Tabela190.A1" office:value-type="string">
            <text:p text:style-name="P31">Origem: PRM Sorocaba-SP</text:p>
          </table:table-cell>
        </table:table-row>
        <table:table-row>
          <table:table-cell table:style-name="Tabela190.A1" office:value-type="string">
            <text:p text:style-name="P61"/>
          </table:table-cell>
          <table:table-cell table:style-name="Tabela190.A1" office:value-type="string">
            <text:p text:style-name="P31">Relator:</text:p>
          </table:table-cell>
          <table:table-cell table:style-name="Tabela190.A1" table:number-columns-spanned="3" office:value-type="string">
            <text:p text:style-name="P31">Dr. Eitel Santiago de Brito Pereira</text:p>
          </table:table-cell>
          <table:covered-table-cell/>
          <table:covered-table-cell/>
        </table:table-row>
        <table:table-row>
          <table:table-cell table:style-name="Tabela190.A1" office:value-type="string">
            <text:p text:style-name="P61"/>
          </table:table-cell>
          <table:table-cell table:style-name="Tabela190.A1" office:value-type="string">
            <text:p text:style-name="P42"><text:span text:style-name="T1">Ementa</text:span>:</text:p>
          </table:table-cell>
          <table:table-cell table:style-name="Tabela190.A1" table:number-columns-spanned="3" office:value-type="string">
            <text:p text:style-name="P27">PROMOÇÃO DE ARQUIVAMENTO. ADEQUAÇÃO E QUALIDADE DA MERENDA ESCOLAR FORNECIDA NA REDE ESTADUAL E MUNICIPAL. RECLAMAÇÃO DE MUNÍCIPES. 1. Notícia de fato autuada a partir de representação de vereadores do Município de Itapetininga/SP. Buscam os reclamantes obterem informações e esclarecimentos, junto a diversos órgãos públicos, sobre a adequação e qualidade da merenda escolar fornecida na rede estadual e municipal de ensino. 2. O expediente não noticia a existência de qualquer espécie de irregularidade, os signatários pretendem apenas iniciar um processo de apuração das condições da distribuição da merenda escolar no referido município. 3. Promovido o arquivamento do feito, uma vez que não há medidas a serem adotadas pelo MPF, pois além de não possuir função meramente consultiva, não é o detentor das informações solicitadas. 4. Acolhimento da promoção de arquivamento pelos próprios fundamentos. PELA HOMOLOGAÇÃO.</text:p>
          </table:table-cell>
          <table:covered-table-cell/>
          <table:covered-table-cell/>
        </table:table-row>
        <table:table-row>
          <table:table-cell table:style-name="Tabela190.A1" office:value-type="string">
            <text:p text:style-name="P61"/>
          </table:table-cell>
          <table:table-cell table:style-name="Tabela190.A1" office:value-type="string">
            <text:p text:style-name="P31">Decisão:</text:p>
          </table:table-cell>
          <table:table-cell table:style-name="Tabela190.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text:span><text:soft-page-break/><text:span text:style-name="T52">Castilho e </text:span><text:span text:style-name="T44">Dra. Denise Vinci Tulio.</text:span></text:p>
          </table:table-cell>
          <table:covered-table-cell/>
          <table:covered-table-cell/>
        </table:table-row>
      </table:table>
      <text:p text:style-name="P16"/>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31">191.</text:p>
          </table:table-cell>
          <table:table-cell table:style-name="Tabela191.A1" office:value-type="string">
            <text:p text:style-name="P31">Processo:</text:p>
          </table:table-cell>
          <table:table-cell table:style-name="Tabela191.A1" office:value-type="string">
            <text:p text:style-name="P31">1.34.022.000010/2014-67</text:p>
          </table:table-cell>
          <table:table-cell table:style-name="Tabela191.A1" office:value-type="string">
            <text:p text:style-name="P31"><text:span text:style-name="T1">Voto: </text:span>1743/2016</text:p>
          </table:table-cell>
          <table:table-cell table:style-name="Tabela191.A1" office:value-type="string">
            <text:p text:style-name="P31">Origem: PRM Jau-SP</text:p>
          </table:table-cell>
        </table:table-row>
        <table:table-row>
          <table:table-cell table:style-name="Tabela191.A1" office:value-type="string">
            <text:p text:style-name="P61"/>
          </table:table-cell>
          <table:table-cell table:style-name="Tabela191.A1" office:value-type="string">
            <text:p text:style-name="P31">Relator:</text:p>
          </table:table-cell>
          <table:table-cell table:style-name="Tabela191.A1" table:number-columns-spanned="3" office:value-type="string">
            <text:p text:style-name="P31">Dr. Eitel Santiago de Brito Pereira</text:p>
          </table:table-cell>
          <table:covered-table-cell/>
          <table:covered-table-cell/>
        </table:table-row>
        <table:table-row>
          <table:table-cell table:style-name="Tabela191.A1" office:value-type="string">
            <text:p text:style-name="P61"/>
          </table:table-cell>
          <table:table-cell table:style-name="Tabela191.A1" office:value-type="string">
            <text:p text:style-name="P42"><text:span text:style-name="T1">Ementa</text:span>:</text:p>
          </table:table-cell>
          <table:table-cell table:style-name="Tabela191.A1" table:number-columns-spanned="3" office:value-type="string">
            <text:p text:style-name="P27">PROMOÇÃO DE ARQUIVAMENTO. INSTITUTO NACIONAL DO SEGURO SOCIAL. DEFICIÊNCIA NO SERVIÇO DE PERÍCIA MÉDICA. LEIS Nº 8.213/91 E 8.212/91. OFENSA À COISA JULGADA. NÃO CONFIGURAÇÃO. 1. Notícia de fato autuada a partir de representação noticiando eventual deficiência do serviço de reavaliação médico-pericial a cargo do INSS. Questiona a legalidade da decisão administrativa do INSS que revogou a concessão do auxílio-doença, por entender não estar mais presente a situação que ocasionou o recebimento do benefício, contrariando o laudo elaborado por perito judicial. Entende também abusivas as inúmeras convocações do INSS para a realização das perícias médicas. Por fim, argumenta que houve ofensa à coisa julgada, em razão de o benefício previdenciário concedido/mantido judicialmente ser cessado pela via administrativa. 2. Instado a se manifestar, o INSS alegou que vem cumprindo estritamente a Lei nº 8.213/91, Lei n° 8.212/91 e a Orientação Interna Conjunta INSS/PFE/DIRBEN nº 76/2003. Toda a regulamentação em comento determina que o benefício de auxílio-doença seja reanalisado periodicamente, a cargo do INSS, em razão da sua própria natureza - incapacidade laboral transitória. 3. Na situação da representante, as avaliações periódicas são aplicáveis ao caso concreto, conforme determina o art. 101 da Lei nº 8.213/91 e o art. 71 da Lei nº 8.212/91. Além disso, verificando-se as datas que a representante fora submetida às perícias médicas, sob pena de suspensão do benefício, vislumbra-se a obediência do prazo de 6 meses fixado pelo art. 2º, I, da Orientação Interna Conjunta INSS/PFE/DIRBEN nº 76/2003. Portanto, não há que se falar em abusividade da autarquia na convocação da segurada para realizar a obrigatória reavaliação médica no setor de perícia do INSS. Por sua vez, quanto à suposta ofensa à coisa julgada, o art. 71 da Lei nº 8.212/91 explicita que, mesmo que o benefício seja concedido através de provimento judicial, cabe ao INSS rever os benefícios para avaliar a persistência, atenuação ou agravamento da incapacidade para o trabalho, que deu causa a sua concessão. 4. Promovido o arquivamento do feito por não se vislumbrar ilegalidades nos procedimentos adotados pelo INSS. 5. Acolhimento da promoção de arquivamento pelos próprios fundamentos. PELA HOMOLOGAÇÃO.</text:p>
          </table:table-cell>
          <table:covered-table-cell/>
          <table:covered-table-cell/>
        </table:table-row>
        <table:table-row>
          <table:table-cell table:style-name="Tabela191.A1" office:value-type="string">
            <text:p text:style-name="P61"/>
          </table:table-cell>
          <table:table-cell table:style-name="Tabela191.A1" office:value-type="string">
            <text:p text:style-name="P31">Decisão:</text:p>
          </table:table-cell>
          <table:table-cell table:style-name="Tabela191.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31">192.</text:p>
          </table:table-cell>
          <table:table-cell table:style-name="Tabela192.A1" office:value-type="string">
            <text:p text:style-name="P31">Processo:</text:p>
          </table:table-cell>
          <table:table-cell table:style-name="Tabela192.A1" office:value-type="string">
            <text:p text:style-name="P31">1.34.022.000109/2012-05</text:p>
          </table:table-cell>
          <table:table-cell table:style-name="Tabela192.A1" office:value-type="string">
            <text:p text:style-name="P31"><text:span text:style-name="T1">Voto: </text:span>1836/2014</text:p>
          </table:table-cell>
          <table:table-cell table:style-name="Tabela192.A1" office:value-type="string">
            <text:p text:style-name="P31">Origem: PRM Jau-SP</text:p>
          </table:table-cell>
        </table:table-row>
        <table:table-row>
          <table:table-cell table:style-name="Tabela192.A1" office:value-type="string">
            <text:p text:style-name="P61"/>
          </table:table-cell>
          <table:table-cell table:style-name="Tabela192.A1" office:value-type="string">
            <text:p text:style-name="P31">Relator:</text:p>
          </table:table-cell>
          <table:table-cell table:style-name="Tabela192.A1" table:number-columns-spanned="3" office:value-type="string">
            <text:p text:style-name="P31">Dr. Eitel Santiago de Brito Pereira</text:p>
          </table:table-cell>
          <table:covered-table-cell/>
          <table:covered-table-cell/>
        </table:table-row>
        <table:table-row>
          <table:table-cell table:style-name="Tabela192.A1" office:value-type="string">
            <text:p text:style-name="P61"/>
          </table:table-cell>
          <table:table-cell table:style-name="Tabela192.A1" office:value-type="string">
            <text:p text:style-name="P42"><text:span text:style-name="T1">Ementa</text:span>:</text:p>
          </table:table-cell>
          <table:table-cell table:style-name="Tabela192.A1" table:number-columns-spanned="3" office:value-type="string">
            <text:p text:style-name="P27">PROMOÇÃO DE ARQUIVAMENTO. FRIGONOBRE. MATADOURO ESTADUAL. EXISTÊNCIA DE MÉDICO VETERINÁRIO. ESTABELECIMENTO DEVIDAMENTE REGISTRADO E COM LICENÇA PLENAMENTE VÁLIDA. 1. Suposta ausência de médico veterinário no Matadouro Estadual Frigonobre, localizado no Município de Torrinha/SP. 2. Com a instrução, ficou comprovado que o matadouro conta, no quadro funcional, com a presença de médico veterinário para acompanhamento e <text:soft-page-break/>fiscalização de suas atividades. 3. Ademais, o estabelecimento encontra-se devidamente registrado nos órgãos de fiscalização competentes e possui licença plenamente válida para operação. 4. Pela HOMOLOGAÇÃO do arquivamento.</text:p>
          </table:table-cell>
          <table:covered-table-cell/>
          <table:covered-table-cell/>
        </table:table-row>
        <table:table-row>
          <table:table-cell table:style-name="Tabela192.A1" office:value-type="string">
            <text:p text:style-name="P61"/>
          </table:table-cell>
          <table:table-cell table:style-name="Tabela192.A1" office:value-type="string">
            <text:p text:style-name="P31">Decisão:</text:p>
          </table:table-cell>
          <table:table-cell table:style-name="Tabela192.A1" table:number-columns-spanned="3" office:value-type="string">
            <text:p text:style-name="P5">Em sessão realizada nesta data, o colegiado, à unanimidade, deliberou pela homologação do arquivamento. Participaram<text:span text:style-name="T46"> da votação </text:span><text:span text:style-name="T45">Dra. Ela Wiecko de Castilho e </text:span><text:span text:style-name="T46">Dra. Denise Vinci Tulio.</text:span></text:p>
          </table:table-cell>
          <table:covered-table-cell/>
          <table:covered-table-cell/>
        </table:table-row>
      </table:table>
      <text:p text:style-name="P16"/>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31">193.</text:p>
          </table:table-cell>
          <table:table-cell table:style-name="Tabela193.A1" office:value-type="string">
            <text:p text:style-name="P31">Processo:</text:p>
          </table:table-cell>
          <table:table-cell table:style-name="Tabela193.A1" office:value-type="string">
            <text:p text:style-name="P31">1.34.023.000310/2012-74</text:p>
          </table:table-cell>
          <table:table-cell table:style-name="Tabela193.A1" office:value-type="string">
            <text:p text:style-name="P31"><text:span text:style-name="T1">Voto: </text:span>2162/2016</text:p>
          </table:table-cell>
          <table:table-cell table:style-name="Tabela193.A1" office:value-type="string">
            <text:p text:style-name="P31">Origem: PRM S.Carlos-SP</text:p>
          </table:table-cell>
        </table:table-row>
        <table:table-row>
          <table:table-cell table:style-name="Tabela193.A1" office:value-type="string">
            <text:p text:style-name="P61"/>
          </table:table-cell>
          <table:table-cell table:style-name="Tabela193.A1" office:value-type="string">
            <text:p text:style-name="P31">Relator:</text:p>
          </table:table-cell>
          <table:table-cell table:style-name="Tabela193.A1" table:number-columns-spanned="3" office:value-type="string">
            <text:p text:style-name="P31">Dr. Eitel Santiago de Brito Pereira</text:p>
          </table:table-cell>
          <table:covered-table-cell/>
          <table:covered-table-cell/>
        </table:table-row>
        <table:table-row>
          <table:table-cell table:style-name="Tabela193.A1" office:value-type="string">
            <text:p text:style-name="P61"/>
          </table:table-cell>
          <table:table-cell table:style-name="Tabela193.A1" office:value-type="string">
            <text:p text:style-name="P42"><text:span text:style-name="T1">Ementa</text:span>:</text:p>
          </table:table-cell>
          <table:table-cell table:style-name="Tabela193.A1" table:number-columns-spanned="3" office:value-type="string">
            <text:p text:style-name="P27">PROMOÇÃO DE ARQUIVAMENTO. REMESSA DA 5ª CÂMARA. INQUÉRITO CIVIL. UNIVERSIDADE FEDERAL DE SÃO CARLOS (UFSCAR). PROGRAMA DE EXPANSÃO DAS UNIVERSIDADES FEDERAIS (REUNI). AUMENTO DESPROPORCIONAL DE ALUNOS EM RELAÇÃO AOS PROFESSORES. NÃO APOSENTADORIA DE PROFESSORES ANTIGOS. AUSÊNCIA DE IRREGULARIDADE. 1. Inquérito Civil instaurado para apurar suposta irregularidade na Universidade Federal de São Carlos (UfSCar) em virtude da desproporcionalidade do aumento de alunos no curso de Física daquela Instituição em relação aos professores. Outrossim, o representante alega que diversos professores já teriam tempo para aposentar, mas permanecem em exercício, sugerindo, ainda, que isso ocorre pelo fato de eles gerirem verbas públicas da Universidade. 2. A Universidade Federal de São Carlos, dentre outras informações, informou que "a aposentadoria é um direito dos docentes e servidores em geral e não cabe à chefia ou a qualquer outro servidor do DF fazer tal exigência a qualquer funcionário desta universidade, o que caracterizaria uma modalidade de assédio". 3. Arquivamento promovido sob o fundamento de que a) quanto ao número de professores contratados pela Universidade, trata-se de ato eminentemente discricionário da administração, não havendo indícios de que esteja ocorrendo prejuízos aos alunos em razão de tal fato; b) quanto aos professores que teriam idade para aposentar, entendeu-se que a representação foi genérica, pois todo servidor público com menos de 70 anos de idade tem direito de permanecer exercendo suas atividades, independente de suas motivações. Assim, como a representação não trouxe fatos específicos, o Ministério Público Federal não tem como atuar. 4. Acolhimento da promoção pelos próprios fundamentos. PELA HOMOLOGAÇÃO.</text:p>
          </table:table-cell>
          <table:covered-table-cell/>
          <table:covered-table-cell/>
        </table:table-row>
        <table:table-row>
          <table:table-cell table:style-name="Tabela193.A1" office:value-type="string">
            <text:p text:style-name="P61"/>
          </table:table-cell>
          <table:table-cell table:style-name="Tabela193.A1" office:value-type="string">
            <text:p text:style-name="P31">Decisão:</text:p>
          </table:table-cell>
          <table:table-cell table:style-name="Tabela193.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31">194.</text:p>
          </table:table-cell>
          <table:table-cell table:style-name="Tabela194.A1" office:value-type="string">
            <text:p text:style-name="P31">Processo:</text:p>
          </table:table-cell>
          <table:table-cell table:style-name="Tabela194.A1" office:value-type="string">
            <text:p text:style-name="P31">1.34.035.000053/2014-01</text:p>
          </table:table-cell>
          <table:table-cell table:style-name="Tabela194.A1" office:value-type="string">
            <text:p text:style-name="P31"><text:span text:style-name="T1">Voto: </text:span>2405/2016</text:p>
          </table:table-cell>
          <table:table-cell table:style-name="Tabela194.A1" office:value-type="string">
            <text:p text:style-name="P31">Origem: PRM Barretos-SP</text:p>
          </table:table-cell>
        </table:table-row>
        <table:table-row>
          <table:table-cell table:style-name="Tabela194.A1" office:value-type="string">
            <text:p text:style-name="P61"/>
          </table:table-cell>
          <table:table-cell table:style-name="Tabela194.A1" office:value-type="string">
            <text:p text:style-name="P31">Relator:</text:p>
          </table:table-cell>
          <table:table-cell table:style-name="Tabela194.A1" table:number-columns-spanned="3" office:value-type="string">
            <text:p text:style-name="P31">Dr. Eitel Santiago de Brito Pereira</text:p>
          </table:table-cell>
          <table:covered-table-cell/>
          <table:covered-table-cell/>
        </table:table-row>
        <table:table-row>
          <table:table-cell table:style-name="Tabela194.A1" office:value-type="string">
            <text:p text:style-name="P61"/>
          </table:table-cell>
          <table:table-cell table:style-name="Tabela194.A1" office:value-type="string">
            <text:p text:style-name="P42"><text:span text:style-name="T1">Ementa</text:span>:</text:p>
          </table:table-cell>
          <table:table-cell table:style-name="Tabela194.A1" table:number-columns-spanned="3" office:value-type="string">
            <text:p text:style-name="P27">PROMOÇÃO DE ARQUIVAMENTO. REGULAMENTAÇÃO DO DIREITO DE VISITAS INTERNACIONAL. BUSCA E APREENSÃO. CONVENÇÃO DE HAIA. 1. Procedimento preparatório instaurado com vistas a acompanhar a regulamentação do direito de visitas internacional artigo 21 da Convenção de Haia de determinada menor. Tal intervenção ocorreu em razão da provocação da genitora que relatou dificuldades no encaminhamento de documentos traduzidos à Autoridade Central Administrativa Federal, referente ao repatriamento da menor, que estava na Itália. 2. Conforme as informações <text:soft-page-break/>prestadas e os documentos juntados, vê-se que o procedimento administrativo instaurado junto à Autoridade Central Administrativa Federal foi encerrado em 04/12/2014, uma vez que os pais da menor chegaram a um acordo em audiência na Corte Italiana, quanto ao regime de visitas e poder familiar. 3. Promovido o arquivamento do feito, diante do acordo firmado entre os genitores, não se mostrando mais necessária intervenção do Ministério Público Federal. 4. Acolhimento da promoção de arquivamento pelos próprios fundamentos. PELA HOMOLOGAÇÃO DO ARQUIVAMENTO, COM ENVIO DE CÓPIAS À PFDC E À SECRETARIA DE COOPERAÇÃO INTERNACIONAL.</text:p>
          </table:table-cell>
          <table:covered-table-cell/>
          <table:covered-table-cell/>
        </table:table-row>
        <table:table-row>
          <table:table-cell table:style-name="Tabela194.A1" office:value-type="string">
            <text:p text:style-name="P61"/>
          </table:table-cell>
          <table:table-cell table:style-name="Tabela194.A1" office:value-type="string">
            <text:p text:style-name="P31">Decisão:</text:p>
          </table:table-cell>
          <table:table-cell table:style-name="Tabela194.A1" table:number-columns-spanned="3" office:value-type="string">
            <text:p text:style-name="P13">Em sessão realizada nesta data, o colegiado, à unanimidade, deliberou pela homologação do arquivamento, com envio de cópias à PFDC e à Secretaria de Cooperação Internacional.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31">195.</text:p>
          </table:table-cell>
          <table:table-cell table:style-name="Tabela195.A1" office:value-type="string">
            <text:p text:style-name="P31">Processo:</text:p>
          </table:table-cell>
          <table:table-cell table:style-name="Tabela195.A1" office:value-type="string">
            <text:p text:style-name="P31">1.34.035.000059/2013-90</text:p>
          </table:table-cell>
          <table:table-cell table:style-name="Tabela195.A1" office:value-type="string">
            <text:p text:style-name="P31"><text:span text:style-name="T1">Voto: </text:span>1825/2016</text:p>
          </table:table-cell>
          <table:table-cell table:style-name="Tabela195.A1" office:value-type="string">
            <text:p text:style-name="P31">Origem: PRM R.Preto-SP</text:p>
          </table:table-cell>
        </table:table-row>
        <table:table-row>
          <table:table-cell table:style-name="Tabela195.A1" office:value-type="string">
            <text:p text:style-name="P61"/>
          </table:table-cell>
          <table:table-cell table:style-name="Tabela195.A1" office:value-type="string">
            <text:p text:style-name="P31">Relator:</text:p>
          </table:table-cell>
          <table:table-cell table:style-name="Tabela195.A1" table:number-columns-spanned="3" office:value-type="string">
            <text:p text:style-name="P31">Dr. Eitel Santiago de Brito Pereira</text:p>
          </table:table-cell>
          <table:covered-table-cell/>
          <table:covered-table-cell/>
        </table:table-row>
        <table:table-row>
          <table:table-cell table:style-name="Tabela195.A1" office:value-type="string">
            <text:p text:style-name="P61"/>
          </table:table-cell>
          <table:table-cell table:style-name="Tabela195.A1" office:value-type="string">
            <text:p text:style-name="P42"><text:span text:style-name="T1">Ementa</text:span>:</text:p>
          </table:table-cell>
          <table:table-cell table:style-name="Tabela195.A1" table:number-columns-spanned="3" office:value-type="string">
            <text:p text:style-name="P27">PROMOÇÃO DE ARQUIVAMENTO. FACULDADES INTEGRADAS FAFIBE - UNIFAFIBE. PROGRAMA "ESCOLA DA FAMÍLIA". GRADUAÇÃO CONCLUÍDA EM LICENCIATURA. PROGRAMA UNIVERSIDADE PARA TODOS - PROUNI ART. º 1 DA LEI Nº 11.096/2005. 1. Procedimento preparatório instaurado a partir de representação de ex-beneficiária do PROUNI relatando vícios no cancelamento de bolsas de estudo do referido programa. 2. A representante foi beneficiária de um programa estadual, que apoiava financeiramente alunos carentes, viabilizando o curso superior por meio do Programa "Escola da Família". Sendo assim, gozando do referido benefício, concluiu o curso de pedagogia, modalidade licenciatura, no ano de 2012. Relata que, no ano de 2011, após aprovação no Exame Nacional do Ensino Médio - ENEM, foi informada pela secretária da UNIFAFIBE que não havia conflito na postulação de ingresso no curso de Bacharelado em Educação Física pelo PROUNI, tendo em vista a diferença entre licenciatura e bacharelado. Com deferimento da matrícula, a representante frequentou o curso de Educação Física nos anos de 2012 e 2013. Ocorre que, em outubro de 2013, a secretaria do UNIFAFIBE cancelou a bolsa fundamentando a sustação no fato de a beneficiária ter cursado outra faculdade. 3. Instada a se manifestar, a UNIFAFIBE expôs as razões para a cessação da bolsa de estudos da reclamante. Argumenta que o PROUNI é destinado aos estudantes de baixa renda que se enquadram nos requisitos do programa contidos no art. 1º da Lei nº 11.096/2005. Preconiza o parágrafo primeiro do art. 1º da referida Lei: "a bolsa de estudo integral será concedida a brasileiros não portadores de diploma de curso superior...". Desta forma, conforme o artigo citado, ao graduar-se em qualquer curso superior, o estudante perde o direito de participar do programa estudantil. 4. Promovido o arquivamento do feito, por não se vislumbrar irregularidade na cessação da bolsa da representante, que, uma vez graduada, não faz jus ao recebimento da bolsa federal. 5.Arquivamento mantido nos termos da promoção ministerial, ora adotada como razão de decidir. PELA HOMOLOGAÇÃO.</text:p>
          </table:table-cell>
          <table:covered-table-cell/>
          <table:covered-table-cell/>
        </table:table-row>
        <table:table-row>
          <table:table-cell table:style-name="Tabela195.A1" office:value-type="string">
            <text:p text:style-name="P61"/>
          </table:table-cell>
          <table:table-cell table:style-name="Tabela195.A1" office:value-type="string">
            <text:p text:style-name="P31">Decisão:</text:p>
          </table:table-cell>
          <table:table-cell table:style-name="Tabela195.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96" table:style-name="Tabela196">
        <table:table-column table:style-name="Tabela196.A"/>
        <table:table-column table:style-name="Tabela196.B"/>
        <table:table-column table:style-name="Tabela196.C"/>
        <table:table-column table:style-name="Tabela196.D"/>
        <table:table-column table:style-name="Tabela196.E"/>
        <text:soft-page-break/>
        <table:table-row>
          <table:table-cell table:style-name="Tabela196.A1" office:value-type="string">
            <text:p text:style-name="P31">196.</text:p>
          </table:table-cell>
          <table:table-cell table:style-name="Tabela196.A1" office:value-type="string">
            <text:p text:style-name="P31">Processo:</text:p>
          </table:table-cell>
          <table:table-cell table:style-name="Tabela196.A1" office:value-type="string">
            <text:p text:style-name="P31">1.35.000.001411/2013-74</text:p>
          </table:table-cell>
          <table:table-cell table:style-name="Tabela196.A1" office:value-type="string">
            <text:p text:style-name="P31"><text:span text:style-name="T1">Voto: </text:span>1769/2016</text:p>
          </table:table-cell>
          <table:table-cell table:style-name="Tabela196.A1" office:value-type="string">
            <text:p text:style-name="P31">Origem: PR/SE</text:p>
          </table:table-cell>
        </table:table-row>
        <table:table-row>
          <table:table-cell table:style-name="Tabela196.A1" office:value-type="string">
            <text:p text:style-name="P61"/>
          </table:table-cell>
          <table:table-cell table:style-name="Tabela196.A1" office:value-type="string">
            <text:p text:style-name="P31">Relator:</text:p>
          </table:table-cell>
          <table:table-cell table:style-name="Tabela196.A1" table:number-columns-spanned="3" office:value-type="string">
            <text:p text:style-name="P31">Dr. Eitel Santiago de Brito Pereira</text:p>
          </table:table-cell>
          <table:covered-table-cell/>
          <table:covered-table-cell/>
        </table:table-row>
        <table:table-row>
          <table:table-cell table:style-name="Tabela196.A1" office:value-type="string">
            <text:p text:style-name="P61"/>
          </table:table-cell>
          <table:table-cell table:style-name="Tabela196.A1" office:value-type="string">
            <text:p text:style-name="P42"><text:span text:style-name="T1">Ementa</text:span>:</text:p>
          </table:table-cell>
          <table:table-cell table:style-name="Tabela196.A1" table:number-columns-spanned="3" office:value-type="string">
            <text:p text:style-name="P27">PROMOÇÃO DE ARQUIVAMENTO. ASSOCIAÇÃO ARACAJUANA DE BENEFICÊNCIA. ENCAPELADO DE SANTO ANTONIO DE ARACAJU. DECRETO Nº 5.591/19828. TAXA DE FORO. ENFITEUSE. 1. Procedimento administrativo instaurado para apurar a regularidade da cobrança da taxa de foro pela Associação Aracajuana de Beneficência aos moradores do Condomínio Vivendas Santo Antonio. Determinada moradora insurgiu-se contra a cobrança realizada questionando a sua legalidade e os valores cobrados de forma diferenciada dos condôminos. 2. Foi realizada reunião com duas condôminas, sendo uma delas a própria reclamante e o representante da Associação. Este apresentou o título de propriedade da área dos imóveis informando que a cobrança do foro se enquadrava no instituto da enfiteuse. Esclareceu que a entidade fazia o abatimento de 30% do valor bruto do imóvel, fixado pela prefeitura ou agente financeiro, e sobre o resultado aplicava o índice de 0,6% para qualquer imóvel daquele local. Aduziu ainda que há imóveis antigos cujas taxas de foro são pequenas, visto que não podem ser atualizadas com base no valor atual de mercado, mas apenas pelo IGP, justificando a cobrança diferenciada. 3. O representante da associação apresentou cópias dos decretos do Presidente d<text:span text:style-name="T42">a</text:span> República, que, desde o ano de 1915, autorizou a cessão gratuita àquela entidade de todas as áreas da União que constituíram o extinto Encapelado de Santo Antonio de Aracaju, sem prejuízo dos direitos adquiridos de terceiros, bem como o mapa da área, pareceres da Procuradoria da Fazenda Nacional e decisões judiciais que confirmaram o domínio daquelas áreas pela Associação. Toda a discussão sobre as terras do ex-Encapelado de Santo Antonio de Aracaju, administrativa e judicial, restou pacificado com a edição do Decreto nº 5.591/1928, o qual ratificou a cessão das referidas terras à Associação. 4. Promovido o arquivamento do feito por inexistir ilegalidade na cobrança da referida taxa de foro. 5. PELA HOMOLOGAÇÃO DA PROMOÇÃO DE ARQUIVAMENTO, ACOLHENDO OS FUNDAMENTOS NELA INVOCADOS.</text:p>
          </table:table-cell>
          <table:covered-table-cell/>
          <table:covered-table-cell/>
        </table:table-row>
        <table:table-row>
          <table:table-cell table:style-name="Tabela196.A1" office:value-type="string">
            <text:p text:style-name="P61"/>
          </table:table-cell>
          <table:table-cell table:style-name="Tabela196.A1" office:value-type="string">
            <text:p text:style-name="P31">Decisão:</text:p>
          </table:table-cell>
          <table:table-cell table:style-name="Tabela196.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31">197.</text:p>
          </table:table-cell>
          <table:table-cell table:style-name="Tabela197.A1" office:value-type="string">
            <text:p text:style-name="P31">Processo:</text:p>
          </table:table-cell>
          <table:table-cell table:style-name="Tabela197.A1" office:value-type="string">
            <text:p text:style-name="P31">1.36.000.000292/2013-03</text:p>
          </table:table-cell>
          <table:table-cell table:style-name="Tabela197.A1" office:value-type="string">
            <text:p text:style-name="P31"><text:span text:style-name="T1">Voto: </text:span>2112/2016</text:p>
          </table:table-cell>
          <table:table-cell table:style-name="Tabela197.A1" office:value-type="string">
            <text:p text:style-name="P31">Origem: PRM Gurupi-TO</text:p>
          </table:table-cell>
        </table:table-row>
        <table:table-row>
          <table:table-cell table:style-name="Tabela197.A1" office:value-type="string">
            <text:p text:style-name="P61"/>
          </table:table-cell>
          <table:table-cell table:style-name="Tabela197.A1" office:value-type="string">
            <text:p text:style-name="P31">Relator:</text:p>
          </table:table-cell>
          <table:table-cell table:style-name="Tabela197.A1" table:number-columns-spanned="3" office:value-type="string">
            <text:p text:style-name="P31">Dr. Eitel Santiago de Brito Pereira</text:p>
          </table:table-cell>
          <table:covered-table-cell/>
          <table:covered-table-cell/>
        </table:table-row>
        <table:table-row>
          <table:table-cell table:style-name="Tabela197.A1" office:value-type="string">
            <text:p text:style-name="P61"/>
          </table:table-cell>
          <table:table-cell table:style-name="Tabela197.A1" office:value-type="string">
            <text:p text:style-name="P42"><text:span text:style-name="T1">Ementa</text:span>:</text:p>
          </table:table-cell>
          <table:table-cell table:style-name="Tabela197.A1" table:number-columns-spanned="3" office:value-type="string">
            <text:p text:style-name="P27">PROMOÇÃO DE ARQUIVAMENTO. REMESSA DA PFDC. INQUÉRITO CIVIL. RODOVIA FEDERAL. BR-153/TO. DEPARTAMENTO NACIONAL DE INFRAESTRUTURA DE TRANSPORTES (DNIT). CONSERVAÇÃO. CONTRATO Nº 23-00348/2013. 1. Inquérito Civil instaurado para apurar suposta irregularidade na conservação da rodovia federal BR-153, trecho de Gurupi a Cariri do Tocantins, mantida pelo DNIT. 2. Instado a se manifestar, o DNIT informou que os serviços de conservação/manutenção não são executados diretamente por aquele Departamento. 2.1. Ademais, com relação ao segmento da BR-153/TO em referência, comunicou que, desde o ano de 2001, o trecho ficou sem contrato de manutenção/conservação ou restauração, durante os períodos compreendidos entre 07/08/2007 e 27/12/2007; 02/12/2012 e 03/04/2013. Assim como o período relatado pelo representante é de janeiro de 2013, àquele momento, não havia contrato em vigência. 2.2. Tem-se, por fim, que as medidas adequadas foram devidamente tomadas e que <text:soft-page-break/>o trecho entre Gurupi e a Divisa entre TO/GO é atualmente assistido pelo Contrato nº 23-00348/2013 (fls. 11 e seguintes). 3. Promovido o arquivamento do feito, pois as medidas cabíveis foram adotadas pelo DNIT, sanando as irregularidades apontadas. 4.Arquivamento mantido nos termos da promoção ministerial, ora adotada como razão de decidir. PELA HOMOLOGAÇÃO DO ARQUIVAMENTO.</text:p>
          </table:table-cell>
          <table:covered-table-cell/>
          <table:covered-table-cell/>
        </table:table-row>
        <table:table-row>
          <table:table-cell table:style-name="Tabela197.A1" office:value-type="string">
            <text:p text:style-name="P61"/>
          </table:table-cell>
          <table:table-cell table:style-name="Tabela197.A1" office:value-type="string">
            <text:p text:style-name="P31">Decisão:</text:p>
          </table:table-cell>
          <table:table-cell table:style-name="Tabela197.A1" table:number-columns-spanned="3" office:value-type="string">
            <text:p text:style-name="P13">Em sessão realizada nesta data, o colegiado, à unanimidade, deliberou pela homologação do arquivament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21"/>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31">198.</text:p>
          </table:table-cell>
          <table:table-cell table:style-name="Tabela198.A1" office:value-type="string">
            <text:p text:style-name="P31">Processo:</text:p>
          </table:table-cell>
          <table:table-cell table:style-name="Tabela198.A1" office:value-type="string">
            <text:p text:style-name="P31">1.16.000.003187/2015-72</text:p>
          </table:table-cell>
          <table:table-cell table:style-name="Tabela198.A1" office:value-type="string">
            <text:p text:style-name="P31"><text:span text:style-name="T1">Voto: </text:span>2861/2016</text:p>
          </table:table-cell>
          <table:table-cell table:style-name="Tabela198.A1" office:value-type="string">
            <text:p text:style-name="P31">Origem: PR/DF</text:p>
          </table:table-cell>
        </table:table-row>
        <table:table-row>
          <table:table-cell table:style-name="Tabela198.A1" office:value-type="string">
            <text:p text:style-name="P61"/>
          </table:table-cell>
          <table:table-cell table:style-name="Tabela198.A1" office:value-type="string">
            <text:p text:style-name="P31">Relator:</text:p>
          </table:table-cell>
          <table:table-cell table:style-name="Tabela198.A1" table:number-columns-spanned="3" office:value-type="string">
            <text:p text:style-name="P31">Dr. Eitel Santiago de Brito Pereira</text:p>
          </table:table-cell>
          <table:covered-table-cell/>
          <table:covered-table-cell/>
        </table:table-row>
        <table:table-row>
          <table:table-cell table:style-name="Tabela198.A1" office:value-type="string">
            <text:p text:style-name="P61"/>
          </table:table-cell>
          <table:table-cell table:style-name="Tabela198.A1" office:value-type="string">
            <text:p text:style-name="P42"><text:span text:style-name="T1">Ementa</text:span>:</text:p>
          </table:table-cell>
          <table:table-cell table:style-name="Tabela198.A1" table:number-columns-spanned="3" office:value-type="string">
            <text:p text:style-name="P27">RECURSO. PROMOÇÃO DE ARQUIVAMENTO. FISCAIS DO CONSELHO REGIONAL DE EDUCAÇÃO FÍSICA DA 7ª REGIÃO - CREF7. CONDUTAS SUPOSTAMENTE ABUSIVAS. MULTAS INDEVIDAS. INTERDIÇÃO DE ESTABELECIMENTOS. 1. Procedimento preparatório instaurado para apurar supostas irregularidades perpetradas pelos fiscais do CREF7. Alega o representante que, desde 2012, o referido conselho tem agido de maneira arbitrária ao aplicar multas indevidas, interditar academias sem justificativa plausível, bem como dar voz de prisão aos donos dos estabelecimentos. 2. Instado a se manifestar, o CREF7 alegou que a academia do representante possui problemas para se adequar às normas regulamentares da atividade. Para tanto, acostou aos autos o histórico disciplinar da academia do representante contendo cominações de sanções que vão de advertência à multa. Além disso, anexou documentos que demonstram que, por mais de uma vez, a academia estava funcionando sem a presença de responsável técnico, não mantinha grade de horário atualizada, nem o certificado do CREF em local visível, além de não distinguir por meio de uniforme profissional os professores dos estagiários. 3. Arquivamento promovido sob o fundamento de não terem ficado comprovadas as irregularidades nas condutas dos fiscais do CREF7. 4. Inconformado com a decisão de arquivamento, o interessado ingressou com recurso colacionando uma série de argumentos em face das alegações do representado. 5. Diante dos argumentos sustentados e da relevância da matéria, é imprescindível a manifestação do membro oficiante sobre as razões recursais, oportunizando, inclusive, a retratação do arquivamento, se for o caso. PELO RETORNO DOS AUTOS À ORIGEM PARA QUE O MEMBRO OFICIANTE SE MANIFESTE SOBRE AS RAZÕES RECURSAIS INVOCADAS PELO INTERESSADO.</text:p>
          </table:table-cell>
          <table:covered-table-cell/>
          <table:covered-table-cell/>
        </table:table-row>
        <table:table-row>
          <table:table-cell table:style-name="Tabela198.A1" office:value-type="string">
            <text:p text:style-name="P61"/>
          </table:table-cell>
          <table:table-cell table:style-name="Tabela198.A1" office:value-type="string">
            <text:p text:style-name="P31">Decisão:</text:p>
          </table:table-cell>
          <table:table-cell table:style-name="Tabela198.A1" table:number-columns-spanned="3" office:value-type="string">
            <text:p text:style-name="P13">Em sessão realizada nesta data, o colegiado, à unanimidade, deliberou pelo retorno dos autos à origem para que o membro oficiante se manifeste sobre as razões recursais invocadas pelo interessado. Participaram<text:span text:style-name="T44"> da votação </text:span><text:span text:style-name="T52">Dra. Ela Wiecko de Castilho e </text:span><text:span text:style-name="T44">Dra. Denise Vinci Tulio.</text:span></text:p>
          </table:table-cell>
          <table:covered-table-cell/>
          <table:covered-table-cell/>
        </table:table-row>
      </table:table>
      <text:p text:style-name="P16"/>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32">199.</text:p>
          </table:table-cell>
          <table:table-cell table:style-name="Tabela200.A1" office:value-type="string">
            <text:p text:style-name="P32">Processo:</text:p>
          </table:table-cell>
          <table:table-cell table:style-name="Tabela200.A1" office:value-type="string">
            <text:p text:style-name="P32">1.34.008.000192/2013-73</text:p>
          </table:table-cell>
          <table:table-cell table:style-name="Tabela200.A1" office:value-type="string">
            <text:p text:style-name="P32"><text:span text:style-name="T1">Voto: </text:span><text:span text:style-name="T1">3181/2015</text:span></text:p>
          </table:table-cell>
          <table:table-cell table:style-name="Tabela200.A1" office:value-type="string">
            <text:p text:style-name="P32">Origem: PR<text:span text:style-name="T43">M Piracicaba/SP</text:span></text:p>
          </table:table-cell>
        </table:table-row>
        <table:table-row>
          <table:table-cell table:style-name="Tabela200.A1" office:value-type="string">
            <text:p text:style-name="P62"/>
          </table:table-cell>
          <table:table-cell table:style-name="Tabela200.A1" office:value-type="string">
            <text:p text:style-name="P38">Relator<text:span text:style-name="T43">a</text:span>:</text:p>
          </table:table-cell>
          <table:table-cell table:style-name="Tabela200.A1" table:number-columns-spanned="3" office:value-type="string">
            <text:p text:style-name="P66">Dra. Aurea Maria Etelvina Nogueira Lustosa Pierre</text:p>
          </table:table-cell>
          <table:covered-table-cell/>
          <table:covered-table-cell/>
        </table:table-row>
        <table:table-row>
          <table:table-cell table:style-name="Tabela200.A1" office:value-type="string">
            <text:p text:style-name="P62"/>
          </table:table-cell>
          <table:table-cell table:style-name="Tabela200.A1" office:value-type="string">
            <text:p text:style-name="P43"><text:span text:style-name="T1">Ementa</text:span>:</text:p>
          </table:table-cell>
          <table:table-cell table:style-name="Tabela200.A1" table:number-columns-spanned="3" office:value-type="string">
            <text:p text:style-name="P30">PROMOÇÃO DE ARQUIVAMENTO. 1. VARA DO TRABALHO DE PIRACICABA. CESSÃO DE SERVIDORES DA PREFEITURA MUNICIPAL. 2. Hipótese sobre suposta irregularidade no exercício de atividades, nas Varas do Trabalho de Piracicaba, por servidores da Prefeitura <text:soft-page-break/>Municipal, que estariam ocupando vagas destinadas a candidatos concursados do Tribunal Regional do Trabalho da 15ª Região (TRT 15). 3. Providências adotadas. 3.1. O TRT 15 esclareceu que: a) os servidores municipais contribuem para minimizar a defasagem da força laboral presente na Justiça do Trabalho; b) a cessão em pauta tem previsão no art. 93 da Lei nº 8.112/90 e é efetivada mediante convênio firmado entre os órgãos envolvidos, em conformidade com a Lei de Responsabilidade Fiscal; c) não há um cronograma para devolução dos servidores cedidos pelo Município; d) a criação de cargos, no âmbito daquele Tribunal, é objeto de anteprojetos de lei (f. 15/16). 4. Promoção de Arquivamento (f. 125/131) - por ausência de irregularidades: a) tramitação de anteprojetos de lei para a criação de cargos efetivos no âmbito do TRT 15ª Região; b) ausência de cargos disponíveis para provimento efetivo; c) o número de servidores lotados nas Varas do Trabalho abrangidas pelo TRT 15 encontra-se dentro dos parâmetros estabelecidos pela Resolução nº 63/2010, do Conselho Superior da Justiça do Trabalho. PELA HOMOLOGAÇÃO.</text:p>
          </table:table-cell>
          <table:covered-table-cell/>
          <table:covered-table-cell/>
        </table:table-row>
        <table:table-row>
          <table:table-cell table:style-name="Tabela200.A1" office:value-type="string">
            <text:p text:style-name="P62"/>
          </table:table-cell>
          <table:table-cell table:style-name="Tabela200.A1" office:value-type="string">
            <text:p text:style-name="P32">Decisão:</text:p>
          </table:table-cell>
          <table:table-cell table:style-name="Tabela200.A1" table:number-columns-spanned="3" office:value-type="string">
            <text:p text:style-name="P17">Em sessão realizada nesta data, o colegiado, <text:span text:style-name="T43">por maioria</text:span>, deliberou pela homologação do arquivamento. <text:span text:style-name="T43">Vencido Dr. Eitel Santiago. Participaram</text:span><text:span text:style-name="T44"> da votação Dra. Denise Vinci Tulio </text:span><text:span text:style-name="T43">e Dr.</text:span><text:span text:style-name="T44"> Eitel Santiago.</text:span></text:p>
          </table:table-cell>
          <table:covered-table-cell/>
          <table:covered-table-cell/>
        </table:table-row>
      </table:table>
      <text:p text:style-name="P22"/>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31"><text:span text:style-name="T43">200</text:span>.</text:p>
          </table:table-cell>
          <table:table-cell table:style-name="Tabela199.A1" office:value-type="string">
            <text:p text:style-name="P31">Processo:</text:p>
          </table:table-cell>
          <table:table-cell table:style-name="Tabela199.A1" office:value-type="string">
            <text:p text:style-name="P31">1.22.000.000814/2014-35</text:p>
          </table:table-cell>
          <table:table-cell table:style-name="Tabela199.A1" office:value-type="string">
            <text:p text:style-name="P31"><text:span text:style-name="T1">Voto: </text:span>106/2016</text:p>
          </table:table-cell>
          <table:table-cell table:style-name="Tabela199.A1" office:value-type="string">
            <text:p text:style-name="P31">Origem: PR/MG</text:p>
          </table:table-cell>
        </table:table-row>
        <table:table-row>
          <table:table-cell table:style-name="Tabela199.A1" office:value-type="string">
            <text:p text:style-name="P61"/>
          </table:table-cell>
          <table:table-cell table:style-name="Tabela199.A1" office:value-type="string">
            <text:p text:style-name="P38">Relator:</text:p>
            <text:p text:style-name="P45"/>
            <text:p text:style-name="P38">Relator para a decisão:</text:p>
          </table:table-cell>
          <table:table-cell table:style-name="Tabela199.A1" table:number-columns-spanned="3" office:value-type="string">
            <text:p text:style-name="P33"><text:span text:style-name="T43">Dr. </text:span>Eitel Santiago de Brito Pereira</text:p>
            <text:p text:style-name="P47"/>
            <text:p text:style-name="P33"/>
            <text:p text:style-name="P32">Dr. Wellington Luis <text:span text:style-name="T34">d</text:span>e Sousa Bonfim</text:p>
          </table:table-cell>
          <table:covered-table-cell/>
          <table:covered-table-cell/>
        </table:table-row>
        <table:table-row>
          <table:table-cell table:style-name="Tabela199.A1" office:value-type="string">
            <text:p text:style-name="P61"/>
          </table:table-cell>
          <table:table-cell table:style-name="Tabela199.A1" office:value-type="string">
            <text:p text:style-name="P42"><text:span text:style-name="T1">Ementa</text:span>:</text:p>
          </table:table-cell>
          <table:table-cell table:style-name="Tabela199.A1" table:number-columns-spanned="3" office:value-type="string">
            <text:p text:style-name="P27">Procedimento em que o procurador regional da República Alexandre Amaral Gravonski, à época, membro suplente da 1ª CCR, pediu vista do feito para melhor exame da matéria. Autos redistribuídos em razão do final do mandato do mencionado membro. Tem razão o ilustre relator. De fato, tendo em vista o fato de que, por meio do "Aviso nº 01, a FUNDEP comunicou a anulação das provas objetivas para os mencionados cargos e estipulou nova data para aplicação das provas", e que "no sítio eletrônico da Fundação, é possível constatar que houve a aplicação das provas para todos os cargos, com divulgação do resultado após o julgamento dos recursos e divulgação da lista de aprovados, sem notícias de outras irregularidades" (fls. 36 dos autos principais), correta a conclusão pela desnecessidade de prosseguimento do presente feito. Porém, após o pedido de vista, houve a juntada, em 31.03.2016 (v. fls. 38 dos autos principais), do Inquérito Civil nº MPMG-0024.14.002795-4, a princípio envolvendo as mesmas irregularidades apuradas no presente inquérito civil, sem, contudo, ter sido finalizado seja pelo MP/MG, seja pelo procurador da República oficiante (consta que referido inquérito civil foi encerrado pela 19ª PJ Defesa da Saúde da Comarca de Belo Horizonte - fls. 145 dos autos em apenso -, com remessa do feito ao Ministério Público Federal - PR/MG -, sendo que o Procurador oficiante simplesmente encaminhou os respectivos autos a esta 1ª CCR para análise em conjunto - fls. 38 dos autos principais). Ante o exposto, acompanho o voto do relator PELA HOMOLOGAÇÃO do presente Inquérito Civil nº 1.22.000.000814/2014-35, com retorno dos autos à origem para que o procurador da República oficiante analise os autos do Inquérito Civil nº 0024.14.002795-4, em apenso, e decida como entender de direito (promovendo ou não o seu arquivamento).</text:p>
          </table:table-cell>
          <table:covered-table-cell/>
          <table:covered-table-cell/>
        </table:table-row>
        <text:soft-page-break/>
        <table:table-row>
          <table:table-cell table:style-name="Tabela199.A1" office:value-type="string">
            <text:p text:style-name="P61"/>
          </table:table-cell>
          <table:table-cell table:style-name="Tabela199.A1" office:value-type="string">
            <text:p text:style-name="P31">Decisão:</text:p>
          </table:table-cell>
          <table:table-cell table:style-name="Tabela199.A1" table:number-columns-spanned="3" office:value-type="string">
            <text:p text:style-name="P5">Em sessão realizada nesta data, o colegiado, por maioria, deliberou pela homologação, com retorno dos autos à origem para que o procurador da República oficiante analise os autos do Inquérito Civil nº 0024.14.002795-4, e decida como entender de direito (promovendo ou não o seu arquivamento). Vencido o Relator. Participaram<text:span text:style-name="T44"> da votação </text:span><text:span text:style-name="T43">Dra. <text:s/></text:span><text:span text:style-name="T45">Ela Wiecko de Castilho e</text:span><text:span text:style-name="T43"> </text:span><text:span text:style-name="T44">Dr. </text:span><text:span text:style-name="T46">Wellington Bonfim.</text:span></text:p>
          </table:table-cell>
          <table:covered-table-cell/>
          <table:covered-table-cell/>
        </table:table-row>
      </table:table>
      <text:p text:style-name="P32"/>
      <text:p text:style-name="P32"/>
      <text:p text:style-name="P52"><text:span text:style-name="T58">I</text:span><text:span text:style-name="T59">I</text:span> – <text:span text:style-name="T58">OUTRAS DELIBERAÇÕES</text:span></text:p>
      <text:p text:style-name="P70"/>
      <table:table table:name="Tabela202" table:style-name="Tabela202">
        <table:table-column table:style-name="Tabela202.A"/>
        <table:table-column table:style-name="Tabela202.B"/>
        <table:table-column table:style-name="Tabela202.C"/>
        <table:table-row>
          <table:table-cell table:style-name="Tabela202.A1" office:value-type="string">
            <text:p text:style-name="P39">I</text:p>
          </table:table-cell>
          <table:table-cell table:style-name="Tabela202.A1" office:value-type="string">
            <text:p text:style-name="P40">Documento:</text:p>
          </table:table-cell>
          <table:table-cell table:style-name="Tabela202.A1" office:value-type="string">
            <text:p text:style-name="P53">PR-MG-00046427/2016 </text:p>
          </table:table-cell>
        </table:table-row>
        <table:table-row>
          <table:table-cell table:style-name="Tabela202.A1" office:value-type="string">
            <text:p text:style-name="P39"/>
          </table:table-cell>
          <table:table-cell table:style-name="Tabela202.A1" office:value-type="string">
            <text:p text:style-name="P67">Ofício:</text:p>
          </table:table-cell>
          <table:table-cell table:style-name="Tabela202.A1" office:value-type="string">
            <text:p text:style-name="P54"><text:span text:style-name="T64">1</text:span>0207/2016-LJDO/PRMG</text:p>
          </table:table-cell>
        </table:table-row>
        <table:table-row>
          <table:table-cell table:style-name="Tabela202.A1" office:value-type="string">
            <text:p text:style-name="P63"/>
          </table:table-cell>
          <table:table-cell table:style-name="Tabela202.A1" office:value-type="string">
            <text:p text:style-name="P35">Relator<text:span text:style-name="T61">a</text:span>:</text:p>
          </table:table-cell>
          <table:table-cell table:style-name="Tabela202.A1" office:value-type="string">
            <text:p text:style-name="P35">Ela Wiecko Volkmer <text:span text:style-name="T62">d</text:span>e Castilho</text:p>
          </table:table-cell>
        </table:table-row>
        <table:table-row>
          <table:table-cell table:style-name="Tabela202.A1" office:value-type="string">
            <text:p text:style-name="P63"/>
          </table:table-cell>
          <table:table-cell table:style-name="Tabela202.A1" office:value-type="string">
            <text:p text:style-name="P44"><text:span text:style-name="T2">Assunto</text:span>:</text:p>
          </table:table-cell>
          <table:table-cell table:style-name="Tabela202.A1" office:value-type="string">
            <text:p text:style-name="P64"><text:span text:style-name="T64">C</text:span><text:span text:style-name="T65">ópia do Quinto termo Aditivo ao Compromisso de Ajustamento de Conduta celebrado com a Ferrous Resouces do Brasil S/A, nos autos do IC 1.22.0000.002406/20163-37.</text:span></text:p>
          </table:table-cell>
        </table:table-row>
        <table:table-row>
          <table:table-cell table:style-name="Tabela202.A1" office:value-type="string">
            <text:p text:style-name="P63"/>
          </table:table-cell>
          <table:table-cell table:style-name="Tabela202.A1" office:value-type="string">
            <text:p text:style-name="P35"><text:span text:style-name="T63">Decisão</text:span>:</text:p>
          </table:table-cell>
          <table:table-cell table:style-name="Tabela202.A1" office:value-type="string">
            <text:p text:style-name="P23">Em sessão realizada nesta data, o colegiado, à unanimidade, <text:span text:style-name="T72">solicita que seja enviado mais informações sobre os termos aditivo</text:span><text:span text:style-name="T71">.</text:span></text:p>
          </table:table-cell>
        </table:table-row>
      </table:table>
      <text:p text:style-name="P70"/>
      <table:table table:name="Tabela203" table:style-name="Tabela203">
        <table:table-column table:style-name="Tabela203.A"/>
        <table:table-column table:style-name="Tabela203.B"/>
        <table:table-column table:style-name="Tabela203.C"/>
        <table:table-row>
          <table:table-cell table:style-name="Tabela203.A1" office:value-type="string">
            <text:p text:style-name="P39">I<text:span text:style-name="T64">I</text:span></text:p>
          </table:table-cell>
          <table:table-cell table:style-name="Tabela203.A1" office:value-type="string">
            <text:p text:style-name="P40">Documento:</text:p>
          </table:table-cell>
          <table:table-cell table:style-name="Tabela203.A1" office:value-type="string">
            <text:p text:style-name="P41">PGR-00357276/2016</text:p>
          </table:table-cell>
        </table:table-row>
        <table:table-row>
          <table:table-cell table:style-name="Tabela203.A1" office:value-type="string">
            <text:p text:style-name="P39"/>
          </table:table-cell>
          <table:table-cell table:style-name="Tabela203.A1" office:value-type="string">
            <text:p text:style-name="P35"><text:span text:style-name="T60">Procedimento</text:span>:</text:p>
          </table:table-cell>
          <table:table-cell table:style-name="Tabela203.A1" office:value-type="string">
            <text:p text:style-name="P73">1.22.0000.003119/2016-97</text:p>
          </table:table-cell>
        </table:table-row>
        <table:table-row>
          <table:table-cell table:style-name="Tabela203.A1" office:value-type="string">
            <text:p text:style-name="P63"/>
          </table:table-cell>
          <table:table-cell table:style-name="Tabela203.A1" office:value-type="string">
            <text:p text:style-name="P35">Relator<text:span text:style-name="T61">a</text:span>:</text:p>
          </table:table-cell>
          <table:table-cell table:style-name="Tabela203.A1" office:value-type="string">
            <text:p text:style-name="P35">Ela Wiecko Volkmer <text:span text:style-name="T62">d</text:span>e Castilho</text:p>
          </table:table-cell>
        </table:table-row>
        <table:table-row>
          <table:table-cell table:style-name="Tabela203.A1" office:value-type="string">
            <text:p text:style-name="P63"/>
          </table:table-cell>
          <table:table-cell table:style-name="Tabela203.A1" office:value-type="string">
            <text:p text:style-name="P44"><text:span text:style-name="T2">Assunto</text:span>:</text:p>
          </table:table-cell>
          <table:table-cell table:style-name="Tabela203.A1" office:value-type="string">
            <text:p text:style-name="P19"><text:span text:style-name="T64">C</text:span>ópia da Notícia de Fato <text:span text:style-name="T54">para apreciação de declínio de atribuição para o MPE/MG, em atendimento ao Enunciado nº 10 da 1ª CCR. </text:span><text:span text:style-name="T65">Trata-se de </text:span><text:span text:style-name="T53">NF instaurada para apurar eventual irregularidade perpetrada pela Delegacia de Polícia Civil de </text:span><text:span text:style-name="T55">M</text:span><text:span text:style-name="T53">atozinho</text:span><text:span text:style-name="T55">s. </text:span><text:span text:style-name="T68">Mencionou-se na representação de fls. 03</text:span><text:span text:style-name="T9">, que “(...) O pessoal da delegacia não tem selos suficientes pra fazer emplacamentos dos veículos (…) O emplacamento só acontece depois das 14:00, a gente chega bem antes pra ficar na fila, pois é por ordem de chegada. Depois que a gente mofa por mais de duas horas na fila, vem um funcionário dizer que não tem selo (...)” (destaquei). </text:span><text:span text:style-name="T10">O</text:span><text:span text:style-name="T7"> Procurador</text:span><text:span text:style-name="T8"> </text:span><text:span text:style-name="T6">oficiante</text:span><text:span text:style-name="T7"> alega ausência de interesse federal.</text:span></text:p>
          </table:table-cell>
        </table:table-row>
        <table:table-row>
          <table:table-cell table:style-name="Tabela203.A1" office:value-type="string">
            <text:p text:style-name="P63"/>
          </table:table-cell>
          <table:table-cell table:style-name="Tabela203.A1" office:value-type="string">
            <text:p text:style-name="P35"><text:span text:style-name="T63">Decisão</text:span>:</text:p>
          </table:table-cell>
          <table:table-cell table:style-name="Tabela203.A1" office:value-type="string">
            <text:p text:style-name="P23">Em sessão realizada nesta data, o colegiado, à unanimidade, deliberou <text:span text:style-name="T64">pela remessa à 7ª Câmara de Coordenação e Revisão.</text:span></text:p>
          </table:table-cell>
        </table:table-row>
      </table:table>
      <text:p text:style-name="P20"/>
      <table:table table:name="Tabela204" table:style-name="Tabela204">
        <table:table-column table:style-name="Tabela204.A"/>
        <table:table-column table:style-name="Tabela204.B"/>
        <table:table-column table:style-name="Tabela204.C"/>
        <table:table-row>
          <table:table-cell table:style-name="Tabela204.A1" office:value-type="string">
            <text:p text:style-name="P39">I<text:span text:style-name="T64">II</text:span></text:p>
          </table:table-cell>
          <table:table-cell table:style-name="Tabela204.A1" office:value-type="string">
            <text:p text:style-name="P40">Documento:</text:p>
          </table:table-cell>
          <table:table-cell table:style-name="Tabela204.A1" office:value-type="string">
            <text:p text:style-name="P55">PGR-00357283/2016 </text:p>
          </table:table-cell>
        </table:table-row>
        <table:table-row>
          <table:table-cell table:style-name="Tabela204.A1" office:value-type="string">
            <text:p text:style-name="P39"/>
          </table:table-cell>
          <table:table-cell table:style-name="Tabela204.A1" office:value-type="string">
            <text:p text:style-name="P35"><text:span text:style-name="T60">Procedimento</text:span>:</text:p>
          </table:table-cell>
          <table:table-cell table:style-name="Tabela204.A1" office:value-type="string">
            <text:p text:style-name="P56"><text:span text:style-name="T53">1.2</text:span><text:span text:style-name="T56">5.011.000121/2016-73</text:span></text:p>
          </table:table-cell>
        </table:table-row>
        <table:table-row>
          <table:table-cell table:style-name="Tabela204.A1" office:value-type="string">
            <text:p text:style-name="P63"/>
          </table:table-cell>
          <table:table-cell table:style-name="Tabela204.A1" office:value-type="string">
            <text:p text:style-name="P35">Relator<text:span text:style-name="T61">a</text:span>:</text:p>
          </table:table-cell>
          <table:table-cell table:style-name="Tabela204.A1" office:value-type="string">
            <text:p text:style-name="P35">Ela Wiecko Volkmer <text:span text:style-name="T62">d</text:span>e Castilho</text:p>
          </table:table-cell>
        </table:table-row>
        <table:table-row>
          <table:table-cell table:style-name="Tabela204.A1" office:value-type="string">
            <text:p text:style-name="P63"/>
          </table:table-cell>
          <table:table-cell table:style-name="Tabela204.A1" office:value-type="string">
            <text:p text:style-name="P44"><text:span text:style-name="T2">Assunto</text:span>:</text:p>
          </table:table-cell>
          <table:table-cell table:style-name="Tabela204.A1" office:value-type="string">
            <text:p text:style-name="P65"><text:span text:style-name="T64">Có</text:span>pia da Notícia de Fato <text:span text:style-name="T54">para apreciação de declínio de atribuição para o MPE/PR, em atendimento ao Enunciado nº 10 da 1ª CCR. </text:span><text:span text:style-name="T64">T</text:span><text:span text:style-name="T3">rata-se de </text:span><text:span text:style-name="T4">Notícia de Fato instaurada após provocação realizada </text:span><text:span text:style-name="T5">por manifestante que </text:span><text:span text:style-name="T3">relata, em síntese, que, </text:span><text:span text:style-name="T5">em Paranavaí,</text:span><text:span text:style-name="T3"> </text:span><text:span text:style-name="T5">bombeiros ministrariam e atestariam cursos de brigada de incêndio, cobrando de empresas. Articula achar que isso é injusto, porque o próprio bombeiro poderia fiscalizar a presença de brigada de incêndio devidamente treinada nas empresas. Continua que alguns bombeiros teriam ainda brigada de incêndio treinada para atender eventos </text:span><text:soft-page-break/><text:span text:style-name="T5">públicos e privados. Ao final, solicita que “ocorra a proibição de bombeiros militares ministrarem cursos relacionados à área”. </text:span><text:span text:style-name="T6">O </text:span><text:span text:style-name="T66">Procurador </text:span><text:span text:style-name="T67">oficiante </text:span><text:span text:style-name="T66">alega ausência de interesse federal.</text:span></text:p>
          </table:table-cell>
        </table:table-row>
        <table:table-row>
          <table:table-cell table:style-name="Tabela204.A1" office:value-type="string">
            <text:p text:style-name="P63"/>
          </table:table-cell>
          <table:table-cell table:style-name="Tabela204.A1" office:value-type="string">
            <text:p text:style-name="P35"><text:span text:style-name="T63">Decisão</text:span>:</text:p>
          </table:table-cell>
          <table:table-cell table:style-name="Tabela204.A1" office:value-type="string">
            <text:p text:style-name="P23">Em sessão realizada nesta data, o colegiado, à unanimidade, deliberou <text:span text:style-name="T64">pela remessa à 7ª Câmara de Coordenação e Revisão.</text:span></text:p>
          </table:table-cell>
        </table:table-row>
      </table:table>
      <text:p text:style-name="P20"/>
      <table:table table:name="Tabela205" table:style-name="Tabela205">
        <table:table-column table:style-name="Tabela205.A"/>
        <table:table-column table:style-name="Tabela205.B"/>
        <table:table-column table:style-name="Tabela205.C"/>
        <table:table-row>
          <table:table-cell table:style-name="Tabela205.A1" office:value-type="string">
            <text:p text:style-name="P39">I<text:span text:style-name="T64">V</text:span></text:p>
          </table:table-cell>
          <table:table-cell table:style-name="Tabela205.A1" office:value-type="string">
            <text:p text:style-name="P40">Documento:</text:p>
          </table:table-cell>
          <table:table-cell table:style-name="Tabela205.A1" office:value-type="string">
            <text:p text:style-name="P55">PGR-00311841/2016 </text:p>
          </table:table-cell>
        </table:table-row>
        <table:table-row>
          <table:table-cell table:style-name="Tabela205.A1" office:value-type="string">
            <text:p text:style-name="P39"/>
          </table:table-cell>
          <table:table-cell table:style-name="Tabela205.A1" office:value-type="string">
            <text:p text:style-name="P35"><text:span text:style-name="T60">Procedimento</text:span>:</text:p>
          </table:table-cell>
          <table:table-cell table:style-name="Tabela205.A1" office:value-type="string">
            <text:p text:style-name="P57"><text:span text:style-name="T56">1.</text:span><text:span text:style-name="T57">26.004.000285/2016-52</text:span></text:p>
          </table:table-cell>
        </table:table-row>
        <table:table-row>
          <table:table-cell table:style-name="Tabela205.A1" office:value-type="string">
            <text:p text:style-name="P63"/>
          </table:table-cell>
          <table:table-cell table:style-name="Tabela205.A1" office:value-type="string">
            <text:p text:style-name="P35">Relator<text:span text:style-name="T61">a</text:span>:</text:p>
          </table:table-cell>
          <table:table-cell table:style-name="Tabela205.A1" office:value-type="string">
            <text:p text:style-name="P35">Ela Wiecko Volkmer <text:span text:style-name="T62">d</text:span>e Castilho</text:p>
          </table:table-cell>
        </table:table-row>
        <table:table-row>
          <table:table-cell table:style-name="Tabela205.A1" office:value-type="string">
            <text:p text:style-name="P63"/>
          </table:table-cell>
          <table:table-cell table:style-name="Tabela205.A1" office:value-type="string">
            <text:p text:style-name="P44"><text:span text:style-name="T2">Assunto</text:span>:</text:p>
          </table:table-cell>
          <table:table-cell table:style-name="Tabela205.A1" office:value-type="string">
            <text:p text:style-name="P65"><text:span text:style-name="T64">C</text:span>ópia da Notícia de Fato <text:span text:style-name="T54">para apreciação de declínio de atribuição para o MPE/PE, em atendimento ao Enunciado nº 10 da 1ª CCR. </text:span><text:span text:style-name="T69">Trata-se de representação feita por meio do serviço da Sala de Atendimento ao Cidadão do Ministério Público Federal, noticiando irregularidades no Supermercado e Panificadora Sertanejo Melo LTDA, localizado em Ouricuri/PE, CNPJ 12.004.206/0001-79, no sentido de que há adulteração de validade, venda de alimentos vencidos, insetos e ratos nos produtos que são vendidos aos consumidores. </text:span><text:span text:style-name="T70">O </text:span><text:span text:style-name="T66">Procurador</text:span><text:span text:style-name="T65"> </text:span><text:span text:style-name="T64">oficiante </text:span><text:span text:style-name="T66">alega ausência de interesse federal. </text:span></text:p>
          </table:table-cell>
        </table:table-row>
        <table:table-row>
          <table:table-cell table:style-name="Tabela205.A1" office:value-type="string">
            <text:p text:style-name="P63"/>
          </table:table-cell>
          <table:table-cell table:style-name="Tabela205.A1" office:value-type="string">
            <text:p text:style-name="P35"><text:span text:style-name="T63">Decisão</text:span>:</text:p>
          </table:table-cell>
          <table:table-cell table:style-name="Tabela205.A1" office:value-type="string">
            <text:p text:style-name="P23">Em sessão realizada nesta data, o colegiado, à unanimidade, deliberou <text:span text:style-name="T64">pela remessa à 3ª Câmara Coordenação e Revisão.</text:span></text:p>
          </table:table-cell>
        </table:table-row>
      </table:table>
      <text:p text:style-name="P69"><text:s/></text:p>
      <text:p text:style-name="P68"><text:tab/>Nada mais havendo a tratar, foi encerrada a Sessão às dezoito horas e quarenta minutos, da qual eu, <text:span text:style-name="T73">Veroni Korilo, assessoria administrativa</text:span>, secretário designado para o ato, lavrei a presente ata.</text:p>
      <text:p text:style-name="P24"/>
      <text:p text:style-name="P24"/>
      <text:p text:style-name="P25">ELA WIECKO VOLKMER DE CASTILHO</text:p>
      <text:p text:style-name="P36">Subprocurador<text:span text:style-name="T11">a</text:span>-Geral <text:span text:style-name="T11">d</text:span>a Rep<text:span text:style-name="T11">ú</text:span>blica</text:p>
      <text:p text:style-name="P36">Membro-Titular</text:p>
      <text:p text:style-name="P37"/>
      <text:p text:style-name="P37"/>
      <text:p text:style-name="P26">DENISE VINCI TULIO</text:p>
      <text:p text:style-name="P37">Subprocurador<text:span text:style-name="T11">a</text:span>-Geral <text:span text:style-name="T11">d</text:span>a Rep<text:span text:style-name="T11">ú</text:span>blica</text:p>
      <text:p text:style-name="P37">Membro<text:span text:style-name="T12">-T</text:span>itular</text:p>
      <text:p text:style-name="P37"/>
      <text:p text:style-name="P37"/>
      <text:p text:style-name="P26">EITEL SANTIAGO DE BRITO PEREIRA</text:p>
      <text:p text:style-name="P37">Subprocurador-Geral <text:span text:style-name="T11">d</text:span>a Rep<text:span text:style-name="T11">ú</text:span>blica</text:p>
      <text:p text:style-name="P37">Membro<text:span text:style-name="T12">-T</text:span>itular</text:p>
      <text:p text:style-name="P37"/>
      <text:p text:style-name="P37"/>
      <text:p text:style-name="P26">WELLINGTON LUIS DE SOUSA BONFIM</text:p>
      <text:p text:style-name="P37">Procurador Regional <text:span text:style-name="T11">d</text:span>a Rep<text:span text:style-name="T11">ú</text:span>blica</text:p>
      <text:p text:style-name="P37">Membro<text:span text:style-name="T12">-</text:span>Suplente</text:p>
      <text:p text:style-name="P37"/>
      <text:p text:style-name="P37"/>
      <text:p text:style-name="P72">VERONI KORILO</text:p>
      <text:p text:style-name="P71">Assessora Administ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12-23T17:12:28.25</dc:date>
    <meta:editing-duration>P4DT9H34M20S</meta:editing-duration>
    <meta:editing-cycles>363</meta:editing-cycles>
    <meta:generator>LibreOffice/3.6$Windows_x86 LibreOffice_project/e183d5b-f8ccaf6-3804794-95b4be8-895629</meta:generator>
    <meta:document-statistic meta:table-count="204" meta:image-count="1" meta:object-count="0" meta:page-count="116" meta:paragraph-count="2289" meta:word-count="55208" meta:character-count="372821" meta:non-whitespace-character-count="319882"/>
  </office:meta>
</office:document-meta>
</file>