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51mm" table:align="margins"/>
    </style:style>
    <style:style style:name="Tabela4.A" style:family="table-column">
      <style:table-column-properties style:column-width="9.38mm" style:rel-column-width="3717*"/>
    </style:style>
    <style:style style:name="Tabela4.B" style:family="table-column">
      <style:table-column-properties style:column-width="19.9mm" style:rel-column-width="7878*"/>
    </style:style>
    <style:style style:name="Tabela4.C" style:family="table-column">
      <style:table-column-properties style:column-width="53.66mm" style:rel-column-width="21250*"/>
    </style:style>
    <style:style style:name="Tabela4.D" style:family="table-column">
      <style:table-column-properties style:column-width="31.27mm" style:rel-column-width="12386*"/>
    </style:style>
    <style:style style:name="Tabela4.E" style:family="table-column">
      <style:table-column-properties style:column-width="51.28mm" style:rel-column-width="20304*"/>
    </style:style>
    <style:style style:name="Tabela4.A1" style:family="table-cell">
      <style:table-cell-properties fo:padding="0.97mm" fo:border="none"/>
    </style:style>
    <style:style style:name="Tabela1" style:family="table">
      <style:table-properties style:width="170mm"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officeooo:paragraph-rsid="00202eb9"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32223a"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33a78e" style:font-size-asian="12pt" style:font-size-complex="12pt"/>
    </style:style>
    <style:style style:name="P7" style:family="paragraph" style:parent-style-name="Standard">
      <style:paragraph-properties fo:text-align="center" style:justify-single-word="false"/>
      <style:text-properties style:font-name="Times New Roman" fo:font-size="12pt" fo:font-weight="bold" officeooo:paragraph-rsid="00202eb9" style:font-size-asian="12pt" style:font-weight-asian="bold" style:font-size-complex="12pt" style:font-weight-complex="bold"/>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paragraph-rsid="003659d0" style:font-size-asian="12pt" style:font-weight-asian="normal" style:font-size-complex="12pt" style:font-weight-complex="normal"/>
    </style:style>
    <style:style style:name="P11"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202eb9" style:font-size-asian="10pt" style:font-style-asian="normal" style:font-weight-asian="bold" style:font-size-complex="10pt" style:font-style-complex="normal" style:font-weight-complex="bold"/>
    </style:style>
    <style:style style:name="P13"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202eb9" style:font-size-asian="12pt" style:font-style-asian="normal" style:font-weight-asian="bold" style:font-size-complex="12pt" style:font-style-complex="normal" style:font-weight-complex="bold"/>
    </style:style>
    <style:style style:name="P14"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202eb9" style:font-size-asian="12pt" style:font-style-asian="normal" style:font-weight-asian="bold" style:font-size-complex="12pt" style:font-style-complex="normal" style:font-weight-complex="bold"/>
    </style:style>
    <style:style style:name="P15"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8c5e8"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8f291"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98b93"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ad06a"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bc318"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c8366"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e69e6"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fb857"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rsid="00298b93" officeooo:paragraph-rsid="00298b93"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276829" style:font-size-asian="12pt" style:font-weight-asian="normal" style:font-size-complex="12pt" style:font-weight-complex="normal"/>
    </style:style>
    <style:style style:name="P29" style:family="paragraph" style:parent-style-name="Standard">
      <style:paragraph-properties fo:margin-left="0mm" fo:margin-right="0mm" fo:line-height="100%" fo:text-align="center" style:justify-single-word="false" fo:text-indent="0mm" style:auto-text-indent="false"/>
      <style:text-properties style:font-name="Times New Roman" fo:font-size="12pt" fo:font-weight="normal" officeooo:paragraph-rsid="00276829" style:font-size-asian="12pt" style:font-weight-asian="normal" style:font-size-complex="12pt" style:font-weight-complex="normal"/>
    </style:style>
    <style:style style:name="P30"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32"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276829" style:font-size-asian="12pt" style:font-weight-asian="bold" style:font-size-complex="12pt" style:font-weight-complex="bold"/>
    </style:style>
    <style:style style:name="P33" style:family="paragraph" style:parent-style-name="Standard">
      <style:paragraph-properties fo:margin-left="0mm" fo:margin-right="0mm" fo:line-height="100%" fo:text-align="center" style:justify-single-word="false" fo:text-indent="0mm" style:auto-text-indent="false"/>
      <style:text-properties style:font-name="Times New Roman" fo:font-size="12pt" fo:font-weight="bold" officeooo:paragraph-rsid="00276829" style:font-size-asian="12pt" style:font-weight-asian="bold" style:font-size-complex="12pt" style:font-weight-complex="bold"/>
    </style:style>
    <style:style style:name="P34" style:family="paragraph" style:parent-style-name="Standard">
      <style:paragraph-properties fo:margin-left="0mm" fo:margin-right="0mm"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margin-left="0mm" fo:margin-right="0mm" fo:text-align="start" style:justify-single-word="false" fo:text-indent="0mm" style:auto-text-indent="false"/>
      <style:text-properties style:font-name="Times New Roman" fo:font-size="10.5pt" fo:font-weight="normal" style:font-size-asian="10.5pt" style:font-weight-asian="normal" style:font-size-complex="10.5pt" style:font-weight-complex="normal"/>
    </style:style>
    <style:style style:name="P36" style:family="paragraph" style:parent-style-name="Standard">
      <style:paragraph-properties fo:margin-left="0mm" fo:margin-right="0mm" fo:text-align="start" style:justify-single-word="false" fo:text-indent="0mm" style:auto-text-indent="false"/>
      <style:text-properties style:font-name="Times New Roman" fo:font-size="10pt" fo:font-weight="normal" style:font-size-asian="10pt" style:font-weight-asian="normal" style:font-size-complex="10pt" style:font-weight-complex="normal"/>
    </style:style>
    <style:style style:name="P37" style:family="paragraph" style:parent-style-name="Standard">
      <style:paragraph-properties fo:margin-left="0mm" fo:margin-right="0mm" fo:text-align="justify" style:justify-single-word="false" fo:text-indent="0mm" style:auto-text-indent="false"/>
      <style:text-properties style:font-name="Times New Roman" officeooo:paragraph-rsid="00276829"/>
    </style:style>
    <style:style style:name="P38" style:family="paragraph" style:parent-style-name="Table_20_Contents">
      <style:text-properties style:font-name="Times New Roman" fo:font-size="12pt" style:font-size-asian="12pt" style:font-size-complex="12pt"/>
    </style:style>
    <style:style style:name="P39" style:family="paragraph" style:parent-style-name="Standard" style:master-page-name="Index">
      <style:paragraph-properties style:page-number="auto"/>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27682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1" style:family="paragraph" style:parent-style-name="Standard">
      <style:paragraph-properties fo:margin-left="0mm" fo:margin-right="0mm" fo:line-height="100%" fo:text-align="center" style:justify-single-word="false" fo:text-indent="0mm" style:auto-text-indent="false"/>
      <style:text-properties style:font-name="Times New Roman" fo:font-size="12pt" fo:font-weight="normal" officeooo:paragraph-rsid="00276829" style:font-size-asian="12pt" style:font-weight-asian="normal" style:font-size-complex="12pt" style:font-weight-complex="normal"/>
    </style:style>
    <style:style style:name="P42" style:family="paragraph" style:parent-style-name="Standard">
      <style:paragraph-properties fo:line-height="100%" fo:text-align="center" style:justify-single-word="false"/>
      <style:text-properties style:font-name="Times New Roman" fo:font-size="12pt" fo:font-weight="bold" officeooo:paragraph-rsid="00276829" style:font-size-asian="12pt" style:font-weight-asian="bold" style:font-size-complex="12pt" style:font-weight-complex="bold"/>
    </style:style>
    <style:style style:name="T1" style:family="text">
      <style:text-properties fo:font-style="normal" style:font-style-asian="normal" style:font-style-complex="normal"/>
    </style:style>
    <style:style style:name="T2" style:family="text">
      <style:text-properties officeooo:rsid="00202eb9"/>
    </style:style>
    <style:style style:name="T3" style:family="text">
      <style:text-properties officeooo:rsid="002173e6"/>
    </style:style>
    <style:style style:name="T4" style:family="text">
      <style:text-properties officeooo:rsid="0022df5a"/>
    </style:style>
    <style:style style:name="T5" style:family="text">
      <style:text-properties officeooo:rsid="0026eae7"/>
    </style:style>
    <style:style style:name="T6" style:family="text">
      <style:text-properties officeooo:rsid="0019c24d"/>
    </style:style>
    <style:style style:name="T7" style:family="text">
      <style:text-properties officeooo:rsid="0007010d"/>
    </style:style>
    <style:style style:name="T8" style:family="text">
      <style:text-properties officeooo:rsid="0028c5e8"/>
    </style:style>
    <style:style style:name="T9" style:family="text">
      <style:text-properties officeooo:rsid="0028f291"/>
    </style:style>
    <style:style style:name="T10" style:family="text">
      <style:text-properties officeooo:rsid="00298b93"/>
    </style:style>
    <style:style style:name="T11" style:family="text">
      <style:text-properties style:use-window-font-color="true" style:text-underline-style="none" officeooo:rsid="00298b93"/>
    </style:style>
    <style:style style:name="T12" style:family="text">
      <style:text-properties officeooo:rsid="002ad06a"/>
    </style:style>
    <style:style style:name="T13" style:family="text">
      <style:text-properties officeooo:rsid="002bc318"/>
    </style:style>
    <style:style style:name="T14" style:family="text">
      <style:text-properties officeooo:rsid="002c8366"/>
    </style:style>
    <style:style style:name="T15" style:family="text">
      <style:text-properties officeooo:rsid="002e69e6"/>
    </style:style>
    <style:style style:name="T16" style:family="text">
      <style:text-properties officeooo:rsid="002fb857"/>
    </style:style>
    <style:style style:name="T17" style:family="text">
      <style:text-properties officeooo:rsid="0032223a"/>
    </style:style>
    <style:style style:name="T18" style:family="text">
      <style:text-properties fo:font-variant="normal" fo:text-transform="none" fo:color="#000000" fo:letter-spacing="normal" fo:font-style="normal"/>
    </style:style>
    <style:style style:name="fr1"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2" text:anchor-type="paragraph" svg:y="1.66mm" svg:width="32.91mm" svg:height="29.44mm" draw:z-index="0"><draw:image xlink:href="Pictures/2000000700000D2100000C4EE26FFD3E.svm" xlink:type="simple" xlink:show="embed" xlink:actuate="onLoad"/></draw:frame></text:p>
      <text:p text:style-name="P3"/>
      <text:p text:style-name="P3"/>
      <text:p text:style-name="P3"/>
      <text:p text:style-name="P3"/>
      <text:p text:style-name="P3"/>
      <text:p text:style-name="P3"/>
      <text:p text:style-name="P3"/>
      <text:p text:style-name="P13">MINISTÉRIO PÚBLICO FEDERAL</text:p>
      <text:p text:style-name="P14">PROCURADORIA GERAL DA REPÚBLICA</text:p>
      <text:p text:style-name="P12">1ª CÂMARA DE COORDENAÇÃO E REVISÃO</text:p>
      <text:p text:style-name="P12">DIREITOS SOCIAIS E ATOS ADMINISTRATIVOS EM GERAL</text:p>
      <text:p text:style-name="P9"/>
      <text:p text:style-name="P9"/>
      <text:p text:style-name="P7">ATA DA QUADRAGÉSIMA QUARTA SESSÃO EXTRAORDINÁRIA </text:p>
      <text:p text:style-name="P7"><text:span text:style-name="T2">25 </text:span>DE OUTUBRO DE 2016</text:p>
      <text:p text:style-name="P8"/>
      <text:p text:style-name="P8"/>
      <text:p text:style-name="P15"><text:tab/>Aos vinte e cinco dias do mês de outubro do ano de dois mil e dezesseis, às dez horas, iniciou-se, na sala de reunião da Primeira Câmara de Coordenação e Revisão do Ministério Público Federal, a Quadragésima Quarta Sessão Extraordinária, com a presença da Dra. Ela Wiecko Volkmer de Castilho, Coordenadora, Dra. Denise Vinci Tulio, Membro titular; Dr. Haroldo Ferraz da Nóbrega e Dr. Wellington Luis de Sousa Bonfim, Membros suplentes. Justificada a ausência dos demais membros. Foram objeto de deliberações:</text:p>
      <text:p text:style-name="P16"/>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6">001.</text:p>
          </table:table-cell>
          <table:table-cell table:style-name="Tabela4.A1" office:value-type="string">
            <text:p text:style-name="P26">Processo:</text:p>
          </table:table-cell>
          <table:table-cell table:style-name="Tabela4.A1" office:value-type="string">
            <text:p text:style-name="P26">1.15.000.001532/2016-51</text:p>
          </table:table-cell>
          <table:table-cell table:style-name="Tabela4.A1" office:value-type="string">
            <text:p text:style-name="P27"><text:span text:style-name="T1">Voto: </text:span>3538/2016</text:p>
          </table:table-cell>
          <table:table-cell table:style-name="Tabela4.A1" office:value-type="string">
            <text:p text:style-name="P27">Origem: PR-CE</text:p>
          </table:table-cell>
        </table:table-row>
        <table:table-row>
          <table:table-cell table:style-name="Tabela4.A1" office:value-type="string">
            <text:p text:style-name="P38"/>
          </table:table-cell>
          <table:table-cell table:style-name="Tabela4.A1" office:value-type="string">
            <text:p text:style-name="P26">Relatora:</text:p>
          </table:table-cell>
          <table:table-cell table:style-name="Tabela4.A1" table:number-columns-spanned="3" office:value-type="string">
            <text:p text:style-name="P26">Ela Wiecko Volkmer de Castilho</text:p>
          </table:table-cell>
          <table:covered-table-cell/>
          <table:covered-table-cell/>
        </table:table-row>
        <table:table-row>
          <table:table-cell table:style-name="Tabela4.A1" office:value-type="string">
            <text:p text:style-name="P38"/>
          </table:table-cell>
          <table:table-cell table:style-name="Tabela4.A1" office:value-type="string">
            <text:p text:style-name="P30"><text:span text:style-name="T1">Ementa</text:span>:</text:p>
          </table:table-cell>
          <table:table-cell table:style-name="Tabela4.A1" table:number-columns-spanned="3" office:value-type="string">
            <text:p text:style-name="P16">DECLÍNIO DE ATRIBUIÇÃO PARA O MP/CE. SAÚDE. HOSPITAL GERAL DR. CÉSAR CALS. PROCEDIMENTOS REALIZADOS EM PACIENTE APÓS PARTO NORMAL. ALTA PREMATURA QUE RESULTOU EM QUADRO INFECCIOSO. DEFESA DOS DIREITOS CONSTITUCIONAIS DOS CIDADÃOS. REMESSA À PFDC. 1. Narra a representante que sua sobrinha, após parto normal, foi submetida a procedimento médico para remoção de coágulos, tendo recebido alta após três dias. Alega que a paciente não deveria ter sido liberada, pois não havia sido elaborado o relatório médico. Após 24h da alta, a paciente voltou ao hospital com quadro de infecção generalizad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A1" office:value-type="string">
            <text:p text:style-name="P38"/>
          </table:table-cell>
          <table:table-cell table:style-name="Tabela4.A1" office:value-type="string">
            <text:p text:style-name="P26">Decisão:</text:p>
          </table:table-cell>
          <table:table-cell table:style-name="Tabela4.A1" table:number-columns-spanned="3" office:value-type="string">
            <text:p text:style-name="P4">Em sessão realizada nesta data, o colegiado, à unanimidade, deliberou pelo não conhecimento do declínio no âmbito deste Colegiado, remetendo-se os autos à Procuradoria Federal dos Direitos dos Cidadãos. <text:span text:style-name="T17">Participaram da votação Dra. Denise Vinci Tulio e Dr. Wellington Luís Bonfim.</text:span></text:p>
          </table:table-cell>
          <table:covered-table-cell/>
          <table:covered-table-cell/>
        </table:table-row>
      </table:table>
      <text:p text:style-name="P10"/>
      <text:p text:style-name="P3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6">002.</text:p>
          </table:table-cell>
          <table:table-cell table:style-name="Tabela1.A1" office:value-type="string">
            <text:p text:style-name="P26">Processo:</text:p>
          </table:table-cell>
          <table:table-cell table:style-name="Tabela1.A1" office:value-type="string">
            <text:p text:style-name="P26">1.18.001.000101/2016-56</text:p>
          </table:table-cell>
          <table:table-cell table:style-name="Tabela1.A1" office:value-type="string">
            <text:p text:style-name="P27"><text:span text:style-name="T1">Voto: </text:span>4108/2016</text:p>
          </table:table-cell>
          <table:table-cell table:style-name="Tabela1.A1" office:value-type="string">
            <text:p text:style-name="P27">Origem: PRM/Anápolis-GO</text:p>
          </table:table-cell>
        </table:table-row>
        <table:table-row>
          <table:table-cell table:style-name="Tabela1.A1" office:value-type="string">
            <text:p text:style-name="P38"/>
          </table:table-cell>
          <table:table-cell table:style-name="Tabela1.A1" office:value-type="string">
            <text:p text:style-name="P26">Relatora:</text:p>
          </table:table-cell>
          <table:table-cell table:style-name="Tabela1.A1" table:number-columns-spanned="3" office:value-type="string">
            <text:p text:style-name="P26">Ela Wiecko Volkmer de Castilho</text:p>
          </table:table-cell>
          <table:covered-table-cell/>
          <table:covered-table-cell/>
        </table:table-row>
        <table:table-row>
          <table:table-cell table:style-name="Tabela1.A1" office:value-type="string">
            <text:p text:style-name="P38"/>
          </table:table-cell>
          <table:table-cell table:style-name="Tabela1.A1" office:value-type="string">
            <text:p text:style-name="P30"><text:span text:style-name="T1">Ementa</text:span>:</text:p>
          </table:table-cell>
          <table:table-cell table:style-name="Tabela1.A1" table:number-columns-spanned="3" office:value-type="string">
            <text:p text:style-name="P16">DECLÍNIO DE ATRIBUIÇÃO PARA O MP/GO. SERVIÇO MÓVEL DE URGÊNCIA - SAMU. MUNICÍPIO DE ANÁPOLIS. ATENDIMENTO PRÉ-HOSPITALAR SEM A PRESENÇA DE ENFERMEIRO. DESCUMPRIMENTO DA RESOLUÇÃO Nº 375/2011 DO CONSELHO FEDERAL DE ENFERMAGEM. NECESSÁRIA MANIFESTAÇÃO DO CONSELHO REGIONAL DE ENFERMAGEM DE GOIÁS - COREN/GO. 1. Notícia de fato autuada a partir de representação sigilosa, denunciando a atuação do Serviço Móvel de Urgência - SAMU, do município de Anápolis, o qual estaria prestando atendimento sem a presença de um enfermeiro, mas tão somente de um técnico em enfermagem, em descumprimento à Resolução nº 375/2011, do Conselho Federal de Enfermagem. Tal situação estaria corroborada pela carência de profissionais dessa área, pelo excesso de trabalho e horas extras dos enfermeiros atuantes e pela ausência de novos credenciamentos ou de concurso público/processo seletivo para preenchimento de vagas. 2. A procuradora oficiante declinou da atribuição, sob o fundamento de que "a representação não aponta como foco principal a existência de falhas no serviço, mas sim a insuficiência de servidores em quantia para evitar o excesso de trabalho e horas extras em prejuízo daqueles que realizam o serviço". 3. Tratando-se de fato que afeta diretamente a prestação de atendimento de saúde à sociedade e cuja categoria de profissionais envolvida possui órgão de fiscalização que não se manifestou nos autos, necessário oficiar-se ao Conselho Regional de Enfermagem para que tome conhecimento dos fatos e exerça seu papel fiscalizatório. PELA NÃO HOMOLOGAÇÃO, COM RETORNO DOS AUTOS À ORIGEM PARA QUE O CONSELHO REGIONAL DE ENFERMAGEM DE GOIÁS SE PRONUNCIE ACERCA DOS FATOS .</text:p>
          </table:table-cell>
          <table:covered-table-cell/>
          <table:covered-table-cell/>
        </table:table-row>
        <table:table-row>
          <table:table-cell table:style-name="Tabela1.A1" office:value-type="string">
            <text:p text:style-name="P38"/>
          </table:table-cell>
          <table:table-cell table:style-name="Tabela1.A1" office:value-type="string">
            <text:p text:style-name="P26">Decisão:</text:p>
          </table:table-cell>
          <table:table-cell table:style-name="Tabela1.A1" table:number-columns-spanned="3" office:value-type="string">
            <text:p text:style-name="P5">Em sessão realizada nesta data, o colegiado, à unanimidade, deliberou pela não homologação, com retorno dos autos à origem para que o Conselho Regional de Enfermagem de Goiás se pronuncie acerca dos fatos. <text:span text:style-name="T17">Participaram da votação Dra. Denise Vinci Tulio e Dr. Wellington Luís Bonfim.</text:span></text:p>
          </table:table-cell>
          <table:covered-table-cell/>
          <table:covered-table-cell/>
        </table:table-row>
      </table:table>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6">003.</text:p>
          </table:table-cell>
          <table:table-cell table:style-name="Tabela2.A1" office:value-type="string">
            <text:p text:style-name="P26">Processo:</text:p>
          </table:table-cell>
          <table:table-cell table:style-name="Tabela2.A1" office:value-type="string">
            <text:p text:style-name="P26">1.22.003.000948/2015-15</text:p>
          </table:table-cell>
          <table:table-cell table:style-name="Tabela2.A1" office:value-type="string">
            <text:p text:style-name="P27"><text:span text:style-name="T1">Voto: </text:span>4211/2016</text:p>
          </table:table-cell>
          <table:table-cell table:style-name="Tabela2.A1" office:value-type="string">
            <text:p text:style-name="P34">Origem: PRM/Uberlândia-MG</text:p>
          </table:table-cell>
        </table:table-row>
        <table:table-row>
          <table:table-cell table:style-name="Tabela2.A1" office:value-type="string">
            <text:p text:style-name="P38"/>
          </table:table-cell>
          <table:table-cell table:style-name="Tabela2.A1" office:value-type="string">
            <text:p text:style-name="P26">Relatora:</text:p>
          </table:table-cell>
          <table:table-cell table:style-name="Tabela2.A1" table:number-columns-spanned="3" office:value-type="string">
            <text:p text:style-name="P26">Ela Wiecko Volkmer de Castilho</text:p>
          </table:table-cell>
          <table:covered-table-cell/>
          <table:covered-table-cell/>
        </table:table-row>
        <table:table-row>
          <table:table-cell table:style-name="Tabela2.A1" office:value-type="string">
            <text:p text:style-name="P38"/>
          </table:table-cell>
          <table:table-cell table:style-name="Tabela2.A1" office:value-type="string">
            <text:p text:style-name="P30"><text:span text:style-name="T1">Ementa</text:span>:</text:p>
          </table:table-cell>
          <table:table-cell table:style-name="Tabela2.A1" table:number-columns-spanned="3" office:value-type="string">
            <text:p text:style-name="P16">DECLÍNIO DE ATRIBUIÇÃO PARA O MP/MG. CONSUMIDOR. POSSÍVEIS DIAGNÓSTICOS EQUIVOCADOS POR PARTE DE HOSPITAIS PARTICULARES. MUNICÍPIO DE UBERLÂNDIA/MG. REMESSA À 3ª CCR. 1. Trata-se de Inquérito Civil instaurado com base na alegação de que a filha da representante, necessitando de atendimento médico, dirigiu-se à Unidade de Atendimento Integrado Tibery, vinculada à Secretaria Municipal de Saúde do Município de Uberlândia/MG, onde realizou exames. Posteriormente, dirigiu-se ao Hospital IGEP, onde foi diagnosticada com síndrome do intestino irritável - tomando medicações indicadas por médico daquele local. Nesse sentido, como não obteve melhora no seu quadro de saúde, foi até o pronto socorro do Hospital MadreCor, local onde recebeu indicação para internação. Mais uma vez, tomou diversas medicações, mas, segundo informa, ainda não obteve melhora em seu quadro. Assim, a paciente resolveu dirigir-se ao Hospital Santa Clara, onde realizou mais exames médicos e uma cirurgia. No dia seguinte, como não passou bem, foi levada a uma unidade de tratamento intensivo do hospital, obtendo alta <text:soft-page-break/>dias depois. Outrossim, a representante solicita averiguação dos fatos por parte do Ministério Público, pois entende que houve sucessivos erros de diagnósticos, fato que colocou a vida da sua filha em risco. 2. O procurador da República oficiante declinou de sua atribuição para o MP/MG sob a alegação de que não se vislumbra atribuição legal para a atuação do Ministério Público Federal. 3. Ainda que a representação mencione uma unidade de atendimento integrado vinculada à Secretaria Municipal de Saúde do Município de Uberlândia/MG, a maior parte das irregularidades alegadas pela representante ocorreram em instituições particulares e as internações e tratamentos por que passou a paciente foram custeados por planos de saúde. 4.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2.A1" office:value-type="string">
            <text:p text:style-name="P38"/>
          </table:table-cell>
          <table:table-cell table:style-name="Tabela2.A1" office:value-type="string">
            <text:p text:style-name="P26">Decisão:</text:p>
          </table:table-cell>
          <table:table-cell table:style-name="Tabela2.A1" table:number-columns-spanned="3" office:value-type="string">
            <text:p text:style-name="P5">Em sessão realizada nesta data, o colegiado, à unanimidade, deliberou pelo não conhecimento do declínio no âmbito deste Colegiado, remetendo-se os autos à 3ª Câmara de Coordenação e Revisão. <text:span text:style-name="T17">Participaram da votação Dra. Denise Vinci Tulio e Dr. Wellington Luís Bonfim.</text:span></text:p>
          </table:table-cell>
          <table:covered-table-cell/>
          <table:covered-table-cell/>
        </table:table-row>
      </table:table>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6">004.</text:p>
          </table:table-cell>
          <table:table-cell table:style-name="Tabela3.A1" office:value-type="string">
            <text:p text:style-name="P26">Processo:</text:p>
          </table:table-cell>
          <table:table-cell table:style-name="Tabela3.A1" office:value-type="string">
            <text:p text:style-name="P26">1.33.015.000058/2016-63</text:p>
          </table:table-cell>
          <table:table-cell table:style-name="Tabela3.A1" office:value-type="string">
            <text:p text:style-name="P27"><text:span text:style-name="T1">Voto: </text:span>2818/2016</text:p>
          </table:table-cell>
          <table:table-cell table:style-name="Tabela3.A1" office:value-type="string">
            <text:p text:style-name="P27">Origem: PRM/Mafra-SC</text:p>
          </table:table-cell>
        </table:table-row>
        <table:table-row>
          <table:table-cell table:style-name="Tabela3.A1" office:value-type="string">
            <text:p text:style-name="P38"/>
          </table:table-cell>
          <table:table-cell table:style-name="Tabela3.A1" office:value-type="string">
            <text:p text:style-name="P26">Relatora:</text:p>
          </table:table-cell>
          <table:table-cell table:style-name="Tabela3.A1" table:number-columns-spanned="3" office:value-type="string">
            <text:p text:style-name="P26">Ela Wiecko Volkmer de Castilho</text:p>
          </table:table-cell>
          <table:covered-table-cell/>
          <table:covered-table-cell/>
        </table:table-row>
        <table:table-row>
          <table:table-cell table:style-name="Tabela3.A1" office:value-type="string">
            <text:p text:style-name="P38"/>
          </table:table-cell>
          <table:table-cell table:style-name="Tabela3.A1" office:value-type="string">
            <text:p text:style-name="P30"><text:span text:style-name="T1">Ementa</text:span>:</text:p>
          </table:table-cell>
          <table:table-cell table:style-name="Tabela3.A1" table:number-columns-spanned="3" office:value-type="string">
            <text:p text:style-name="P16">DECLÍNIO DE ATRIBUIÇÃO PARA O MP/SC. SAÚDE. UNIDADE BÁSICA DE SAÚDE MARCÍLIO DIAS. MÁ PRESTAÇÃO DE SERVIÇO. 1. Notícia de fato autuada em virtude de duas manifestações alegando má prestação de serviço de saúde na Unidade Básica de Saúde Marcílio Dias, localizada no Município de Canoinhas/SC. Narram as representantes que na UBS não há profissionais suficientes, bem como o atendimento não é realizado todos os dias. 2. O Procurador oficiante declinou de suas atribuições para o MP/SC, usando como argumento o Enunciado nº 2, da 1ª CCR: Ausência de atribuição do Ministério Público Federal para apurar irregularidades/ilegalidades relativas a agentes e serviços públicos estaduais, distritais e municipais. 3. O adequado funcionamento do Sistema Único de Saúde é de responsabilidade solidária da União, dos Estados, do Distrito Federal e Municípios, razão pela qual qualquer deles, ou mesmo todos, possui legitimidade passiva ad causam, podendo ser demandados para que venham a assegurar o acesso a tratamento de saúde. Precedente da 1ª CCR: P.A nº 1.33.001.000448/2012-69. 4. A decorrência natural disso é a concorrência de atribuições entre o Ministério Público Federal e o Ministério Público estadual, principalmente na fase investigatória. Precedente do STF: ACO 1463 AgR, Relator(a): Min. DIAS TOFFOLI, Tribunal Pleno, julgado em 01/12/2011, ACÓRDÃO ELETRÔNICO DJe-022 DIVULG 31-01-2012 PUBLIC 01-02-2012 RT v. 101, n. 919, 2012, p. 635-650. PELA NÃO HOMOLOGAÇÃO DO DECLÍNIO, COM O RETORNO DOS AUTOS À ORIGEM PARA AS PROVIDÊNCIAS CABÍVEIS, DENTRE ELAS A NOTIFICAÇÃO DO COREN PARA SE MANIFESTAR NOS AUTOS, DIANTE DAS IRREGULARIDADES QUANTO À DEFICIÊNCIA DOS SERVIÇOS DE ENFERMAGEM NA UBS.</text:p>
          </table:table-cell>
          <table:covered-table-cell/>
          <table:covered-table-cell/>
        </table:table-row>
        <table:table-row>
          <table:table-cell table:style-name="Tabela3.A1" office:value-type="string">
            <text:p text:style-name="P38"/>
          </table:table-cell>
          <table:table-cell table:style-name="Tabela3.A1" office:value-type="string">
            <text:p text:style-name="P26">Decisão:</text:p>
          </table:table-cell>
          <table:table-cell table:style-name="Tabela3.A1" table:number-columns-spanned="3" office:value-type="string">
            <text:p text:style-name="P5">Em sessão realizada nesta data, o colegiado, à unanimidade, deliberou pela não homologação do declínio, com o retorno dos autos à origem para as providências cabíveis, dentre elas a notificação do COREN para se manifestar nos autos, diante das irregularidades quanto à deficiência dos serviços de enfermagem na <text:soft-page-break/>UBS. <text:span text:style-name="T17">Participaram da votação Dra. Denise Vinci Tulio e Dr. Wellington Luís Bonfim.</text:span></text:p>
          </table:table-cell>
          <table:covered-table-cell/>
          <table:covered-table-cell/>
        </table:table-row>
      </table:table>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6">005.</text:p>
          </table:table-cell>
          <table:table-cell table:style-name="Tabela5.A1" office:value-type="string">
            <text:p text:style-name="P26">Processo:</text:p>
          </table:table-cell>
          <table:table-cell table:style-name="Tabela5.A1" office:value-type="string">
            <text:p text:style-name="P26">1.34.008.000245/2016-07</text:p>
          </table:table-cell>
          <table:table-cell table:style-name="Tabela5.A1" office:value-type="string">
            <text:p text:style-name="P27"><text:span text:style-name="T1">Voto: </text:span>3601/2016</text:p>
          </table:table-cell>
          <table:table-cell table:style-name="Tabela5.A1" office:value-type="string">
            <text:p text:style-name="P27">Origem: PRM/Piracicaba-SP</text:p>
          </table:table-cell>
        </table:table-row>
        <table:table-row>
          <table:table-cell table:style-name="Tabela5.A1" office:value-type="string">
            <text:p text:style-name="P38"/>
          </table:table-cell>
          <table:table-cell table:style-name="Tabela5.A1" office:value-type="string">
            <text:p text:style-name="P26">Relatora:</text:p>
          </table:table-cell>
          <table:table-cell table:style-name="Tabela5.A1" table:number-columns-spanned="3" office:value-type="string">
            <text:p text:style-name="P26">Ela Wiecko Volkmer de Castilho</text:p>
          </table:table-cell>
          <table:covered-table-cell/>
          <table:covered-table-cell/>
        </table:table-row>
        <table:table-row>
          <table:table-cell table:style-name="Tabela5.A1" office:value-type="string">
            <text:p text:style-name="P38"/>
          </table:table-cell>
          <table:table-cell table:style-name="Tabela5.A1" office:value-type="string">
            <text:p text:style-name="P30"><text:span text:style-name="T1">Ementa</text:span>:</text:p>
          </table:table-cell>
          <table:table-cell table:style-name="Tabela5.A1" table:number-columns-spanned="3" office:value-type="string">
            <text:p text:style-name="P16">DECLÍNIO DE ATRIBUIÇÃO PARA O MP/SP. SAÚDE. SUS. SANTA CASA DE LEME. FALTA DE PAGAMENTO DOS MÉDICOS. DEFICIÊNCIA NO ATENDIMENTO. ESCASSEZ DE MEDICAMENTOS. IRREGULARIDADES NA COMPRA DE REMÉDIOS. 1. Possíveis irregularidades na prestação de serviços pelo Sistema Único de Saúde na Santa Casa de Leme/SP. Narra o representante diversas ilegalidades, dentre as quais: falta de pagamento dos médicos, deficiência no atendimento dos pacientes, escassez de medicamentos e irregularidades na compra de remédios. 2. Os fatos podem envolver recursos derivados dos cofres da União, o que, por si só, já resultaria no imediato e direto interesse federal na correta aplicação das verbas públicas federais. 3. Ademais, o adequado funcionamento do Sistema Único de Saúde é de responsabilidade solidária da União, dos Estados, do Distrito Federal e Municípios, razão pela qual qualquer deles, ou mesmo todos, possui legitimidade passiva ad causam, podendo ser demandados para que venham a assegurar o acesso a tratamento de saúde. Precedente da 1ª CCR. 4. A decorrência natural disso é a concorrência de atribuições entre o Ministério Público Federal e o Ministério Público estadual, principalmente na fase investigatória. Precedente do STF. Pela NÃO HOMOLOGAÇÃO do declínio, com o retorno dos autos à origem, para as providências cabíveis.</text:p>
          </table:table-cell>
          <table:covered-table-cell/>
          <table:covered-table-cell/>
        </table:table-row>
        <table:table-row>
          <table:table-cell table:style-name="Tabela5.A1" office:value-type="string">
            <text:p text:style-name="P38"/>
          </table:table-cell>
          <table:table-cell table:style-name="Tabela5.A1" office:value-type="string">
            <text:p text:style-name="P26">Decisão:</text:p>
          </table:table-cell>
          <table:table-cell table:style-name="Tabela5.A1" table:number-columns-spanned="3" office:value-type="string">
            <text:p text:style-name="P5">Em sessão realizada nesta data, o colegiado, à unanimidade, deliberou pela não homologação do declínio de atribuição. <text:span text:style-name="T17">Participaram da votação Dra. Denise Vinci Tulio e Dr. Wellington Luís Bonfim.</text:span></text:p>
          </table:table-cell>
          <table:covered-table-cell/>
          <table:covered-table-cell/>
        </table:table-row>
      </table:table>
      <text:p text:style-name="P8"/>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6">006.</text:p>
          </table:table-cell>
          <table:table-cell table:style-name="Tabela6.A1" office:value-type="string">
            <text:p text:style-name="P26">Processo:</text:p>
          </table:table-cell>
          <table:table-cell table:style-name="Tabela6.A1" office:value-type="string">
            <text:p text:style-name="P26">1.34.029.000113/2016-29</text:p>
          </table:table-cell>
          <table:table-cell table:style-name="Tabela6.A1" office:value-type="string">
            <text:p text:style-name="P27"><text:span text:style-name="T1">Voto: </text:span>4012/2016</text:p>
          </table:table-cell>
          <table:table-cell table:style-name="Tabela6.A1" office:value-type="string">
            <text:p text:style-name="P35">Origem: PRM/Guaratinguetá-SP</text:p>
          </table:table-cell>
        </table:table-row>
        <table:table-row>
          <table:table-cell table:style-name="Tabela6.A1" office:value-type="string">
            <text:p text:style-name="P38"/>
          </table:table-cell>
          <table:table-cell table:style-name="Tabela6.A1" office:value-type="string">
            <text:p text:style-name="P26">Relatora:</text:p>
          </table:table-cell>
          <table:table-cell table:style-name="Tabela6.A1" table:number-columns-spanned="3" office:value-type="string">
            <text:p text:style-name="P26">Ela Wiecko Volkmer de Castilho</text:p>
          </table:table-cell>
          <table:covered-table-cell/>
          <table:covered-table-cell/>
        </table:table-row>
        <table:table-row>
          <table:table-cell table:style-name="Tabela6.A1" office:value-type="string">
            <text:p text:style-name="P38"/>
          </table:table-cell>
          <table:table-cell table:style-name="Tabela6.A1" office:value-type="string">
            <text:p text:style-name="P30"><text:span text:style-name="T1">Ementa</text:span>:</text:p>
          </table:table-cell>
          <table:table-cell table:style-name="Tabela6.A1" table:number-columns-spanned="3" office:value-type="string">
            <text:p text:style-name="P16">DECLÍNIO DE ATRIBUIÇÃO PARA O MP/SP. SANTA CASA DE MISERICÓRDIA DE CRUZEIRO-SP. MÉDICO PLANTONISTA. FISCALIZAÇÃO DO CUMPRIMENTO DA CARGA HORÁRIA DO PLANTÃO. HÁ REPASSE DE VERBA FEDERAL. 1. Procedimento preparatório instaurado para apurar o não cumprimento, por parte de médico plantonista, da carga horária prevista de plantão no hospital Santa Casa de Misericórdia de Cruzeiro-SP. 2. Primeiramente, fora elaborada promoção de arquivamento, em razão da notícia de desligamento do médico em 2014. Interposto recurso, no qual se aduziu que o médico plantonista ainda mantinha vínculo com a entidade até, ao menos, abril de 2016, entendeu-se por prematuro o arquivamento. 3. Diante disso, a procuradora oficiante declinou da atribuição ao Ministério Público Estadual, aduzindo inexistir interesse federal, tampouco lesão a bens e interesses da União, de suas entidades autárquicas ou empresas públicas. 4. Contudo, é preciso verificar se o pagamento do referido médico, ou de outros profissionais do citado hospital, vem sendo feito com recursos federais e, em caso positivo, se há controle de ponto desses agentes públicos. PELA NÃO HOMOLOGAÇÃO DO DECLÍNIO, COM O RETORNO DOS AUTOS À ORIGEM PARA REALIZAÇÃO DE DILIGÊNCIAS, A FIM DE ESCLARECER OS PONTOS DESTACADOS NO ITEM 4.</text:p>
          </table:table-cell>
          <table:covered-table-cell/>
          <table:covered-table-cell/>
        </table:table-row>
        <text:soft-page-break/>
        <table:table-row>
          <table:table-cell table:style-name="Tabela6.A1" office:value-type="string">
            <text:p text:style-name="P38"/>
          </table:table-cell>
          <table:table-cell table:style-name="Tabela6.A1" office:value-type="string">
            <text:p text:style-name="P26">Decisão:</text:p>
          </table:table-cell>
          <table:table-cell table:style-name="Tabela6.A1" table:number-columns-spanned="3" office:value-type="string">
            <text:p text:style-name="P5">Em sessão realizada nesta data, o colegiado, à unanimidade, deliberou pela não homologação do declínio de atribuição. <text:span text:style-name="T17">Participaram da votação Dra. Denise Vinci Tulio e Dr. Wellington Luís Bonfim.</text:span></text:p>
          </table:table-cell>
          <table:covered-table-cell/>
          <table:covered-table-cell/>
        </table:table-row>
      </table:table>
      <text:p text:style-name="P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6">007.</text:p>
          </table:table-cell>
          <table:table-cell table:style-name="Tabela7.A1" office:value-type="string">
            <text:p text:style-name="P26">Processo:</text:p>
          </table:table-cell>
          <table:table-cell table:style-name="Tabela7.A1" office:value-type="string">
            <text:p text:style-name="P26">1.15.000.002986/2014-88</text:p>
          </table:table-cell>
          <table:table-cell table:style-name="Tabela7.A1" office:value-type="string">
            <text:p text:style-name="P27"><text:span text:style-name="T1">Voto: </text:span>3681/2016</text:p>
          </table:table-cell>
          <table:table-cell table:style-name="Tabela7.A1" office:value-type="string">
            <text:p text:style-name="P27">Origem: PR-CE</text:p>
          </table:table-cell>
        </table:table-row>
        <table:table-row>
          <table:table-cell table:style-name="Tabela7.A1" office:value-type="string">
            <text:p text:style-name="P38"/>
          </table:table-cell>
          <table:table-cell table:style-name="Tabela7.A1" office:value-type="string">
            <text:p text:style-name="P26">Relatora:</text:p>
          </table:table-cell>
          <table:table-cell table:style-name="Tabela7.A1" table:number-columns-spanned="3" office:value-type="string">
            <text:p text:style-name="P26">Ela Wiecko Volkmer de Castilho</text:p>
          </table:table-cell>
          <table:covered-table-cell/>
          <table:covered-table-cell/>
        </table:table-row>
        <table:table-row>
          <table:table-cell table:style-name="Tabela7.A1" office:value-type="string">
            <text:p text:style-name="P38"/>
          </table:table-cell>
          <table:table-cell table:style-name="Tabela7.A1" office:value-type="string">
            <text:p text:style-name="P30"><text:span text:style-name="T1">Ementa</text:span>:</text:p>
          </table:table-cell>
          <table:table-cell table:style-name="Tabela7.A1" table:number-columns-spanned="3" office:value-type="string">
            <text:p text:style-name="P16">PROMOÇÃO DE ARQUIVAMENTO. SERVIDOR PÚBLICO. UNIVERSIDADE FEDERAL DO CEARÁ (UFC). DEDICAÇÃO EXCLUSIVA. ACÚMULO DE OUTRAS ATIVIDADES REMUNERADAS. COMBATE À CORRUPÇÃO E IMPROBIDADE ADMINISTRATIVA. REMESSA À 5ª CCR. 1. Procedimento Preparatório instaurado para apurar supostas irregularidades no âmbito da UFC, consubstanciadas na acumulação de cargo público ocupado por servidor (professor com dedicação exclusiva), com outras atividades remuneradas, tais como: o exercício da advocacia e realização de perícias. Mesmo depois de aposentado, teria assumido o cargo de Coordenador do Curso de Administração a distância. 2. Arquivamento promovido diante da não comprovação das irregularidades. O representante informou, em síntese: a) Quanto ao exercício da advocacia: Não houve concomitância de atividades com o cargo de servidor público. Somente depois de aposentado é que foi requerido o registro perante a OAB/CE, ou seja, a aposentação ocorreu oficialmente (publicação) em 14/4/14, enquanto o requerimento perante o TRF/5ª Região ocorreu em 12/9/14 e, na Justiça do Trabalho, em 21/5/14; b) Quanto ao exercício laboral em firma individual: O assunto foi apurado pela Comissão Permanente de Acumulação de Cargos da UFC, por meio do processo administrativo nº 23067-P23380/13-15, concluindo-se que não restou configurada a quebra do regime de dedicação exclusiva; c) Quanto à elaboração de perícias: O requerido exerceu o encargo de algumas perícias judiciais com a indicação regular da UFC e sem contraprestação honorária, por se tratar de beneficiários da justiça gratuita; d) Percepção de remuneração na Coordenadoria de Disciplinas: Trata-se de valores pagos diretamente pela CAPES, a título de bolsa. Anexou a produção literária de trabalhos e apostilas e informa que cedeu todos os direitos autorais à UFC. 3. Conduta passível de caracterização como ato de improbidade administrativa, como apurado nos autos. PELO NÃO CONHECIMENTO, COM REMESSA À 5ª CCR.</text:p>
          </table:table-cell>
          <table:covered-table-cell/>
          <table:covered-table-cell/>
        </table:table-row>
        <table:table-row>
          <table:table-cell table:style-name="Tabela7.A1" office:value-type="string">
            <text:p text:style-name="P38"/>
          </table:table-cell>
          <table:table-cell table:style-name="Tabela7.A1" office:value-type="string">
            <text:p text:style-name="P26">Decisão:</text:p>
          </table:table-cell>
          <table:table-cell table:style-name="Tabela7.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17">Participaram da votação Dra. Denise Vinci Tulio e Dr. Wellington Luís Bonfim.</text:span></text:p>
          </table:table-cell>
          <table:covered-table-cell/>
          <table:covered-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6">008.</text:p>
          </table:table-cell>
          <table:table-cell table:style-name="Tabela8.A1" office:value-type="string">
            <text:p text:style-name="P26">Processo:</text:p>
          </table:table-cell>
          <table:table-cell table:style-name="Tabela8.A1" office:value-type="string">
            <text:p text:style-name="P26">1.15.000.003015/2014-55</text:p>
          </table:table-cell>
          <table:table-cell table:style-name="Tabela8.A1" office:value-type="string">
            <text:p text:style-name="P27"><text:span text:style-name="T1">Voto: </text:span>3677/2016</text:p>
          </table:table-cell>
          <table:table-cell table:style-name="Tabela8.A1" office:value-type="string">
            <text:p text:style-name="P27">Origem: PR-CE</text:p>
          </table:table-cell>
        </table:table-row>
        <table:table-row>
          <table:table-cell table:style-name="Tabela8.A1" office:value-type="string">
            <text:p text:style-name="P38"/>
          </table:table-cell>
          <table:table-cell table:style-name="Tabela8.A1" office:value-type="string">
            <text:p text:style-name="P26">Relatora:</text:p>
          </table:table-cell>
          <table:table-cell table:style-name="Tabela8.A1" table:number-columns-spanned="3" office:value-type="string">
            <text:p text:style-name="P26">Ela Wiecko Volkmer de Castilho</text:p>
          </table:table-cell>
          <table:covered-table-cell/>
          <table:covered-table-cell/>
        </table:table-row>
        <table:table-row>
          <table:table-cell table:style-name="Tabela8.A1" office:value-type="string">
            <text:p text:style-name="P38"/>
          </table:table-cell>
          <table:table-cell table:style-name="Tabela8.A1" office:value-type="string">
            <text:p text:style-name="P30"><text:span text:style-name="T1">Ementa</text:span>:</text:p>
          </table:table-cell>
          <table:table-cell table:style-name="Tabela8.A1" table:number-columns-spanned="3" office:value-type="string">
            <text:p text:style-name="P16">PROMOÇÃO DE ARQUIVAMENTO. ESTRANGEIRO. PEDIDO DE REGULARIZAÇÃO DE VISTO DE PERMANÊNCIA NO BRASIL. REMESSA À PFDC. 1. Representação em face do Departamento de Polícia Federal no Estado do Ceará, formulada por estrangeiro matriculado regularmente no curso de Técnico em Informática no Centro de Estudos e Pesquisas em Eletrônica Profissional e Informática Ltda., pedindo regularização de visto de permanência no Brasil. 2. A defesa dos direitos constitucionais dos cidadãos <text:soft-page-break/>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3.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A1" office:value-type="string">
            <text:p text:style-name="P38"/>
          </table:table-cell>
          <table:table-cell table:style-name="Tabela8.A1" office:value-type="string">
            <text:p text:style-name="P26">Decisão:</text:p>
          </table:table-cell>
          <table:table-cell table:style-name="Tabela8.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7">Participaram da votação Dra. Denise Vinci Tulio e Dr. Wellington Luís Bonfim.</text:span></text:p>
          </table:table-cell>
          <table:covered-table-cell/>
          <table:covered-table-cell/>
        </table:table-row>
      </table:table>
      <text:p text:style-name="P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6">009.</text:p>
          </table:table-cell>
          <table:table-cell table:style-name="Tabela9.A1" office:value-type="string">
            <text:p text:style-name="P26">Processo:</text:p>
          </table:table-cell>
          <table:table-cell table:style-name="Tabela9.A1" office:value-type="string">
            <text:p text:style-name="P26">1.15.000.003017/2014-44</text:p>
          </table:table-cell>
          <table:table-cell table:style-name="Tabela9.A1" office:value-type="string">
            <text:p text:style-name="P27"><text:span text:style-name="T1">Voto: </text:span>3674/2016</text:p>
          </table:table-cell>
          <table:table-cell table:style-name="Tabela9.A1" office:value-type="string">
            <text:p text:style-name="P27">Origem: PR-CE</text:p>
          </table:table-cell>
        </table:table-row>
        <table:table-row>
          <table:table-cell table:style-name="Tabela9.A1" office:value-type="string">
            <text:p text:style-name="P38"/>
          </table:table-cell>
          <table:table-cell table:style-name="Tabela9.A1" office:value-type="string">
            <text:p text:style-name="P26">Relatora:</text:p>
          </table:table-cell>
          <table:table-cell table:style-name="Tabela9.A1" table:number-columns-spanned="3" office:value-type="string">
            <text:p text:style-name="P26">Ela Wiecko Volkmer de Castilho</text:p>
          </table:table-cell>
          <table:covered-table-cell/>
          <table:covered-table-cell/>
        </table:table-row>
        <table:table-row>
          <table:table-cell table:style-name="Tabela9.A1" office:value-type="string">
            <text:p text:style-name="P38"/>
          </table:table-cell>
          <table:table-cell table:style-name="Tabela9.A1" office:value-type="string">
            <text:p text:style-name="P30"><text:span text:style-name="T1">Ementa</text:span>:</text:p>
          </table:table-cell>
          <table:table-cell table:style-name="Tabela9.A1" table:number-columns-spanned="3" office:value-type="string">
            <text:p text:style-name="P16">PROMOÇÃO DE ARQUIVAMENTO. ESTRANGEIRO. PEDIDO DE REGULARIZAÇÃO DE VISTO DE PERMANÊNCIA NO BRASIL. REMESSA À PFDC. 1. Representação em face do Departamento de Polícia Federal no Estado do Ceará, formulada por estrangeira matriculada regularmente no curso de Recursos Humanos da Faculdade FAECE, pedindo regularização de visto de permanência no Brasil.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3.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A1" office:value-type="string">
            <text:p text:style-name="P38"/>
          </table:table-cell>
          <table:table-cell table:style-name="Tabela9.A1" office:value-type="string">
            <text:p text:style-name="P26">Decisão:</text:p>
          </table:table-cell>
          <table:table-cell table:style-name="Tabela9.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7">Participaram da votação Dra. Denise Vinci Tulio e Dr. Wellington Luís Bonfim.</text:span></text:p>
          </table:table-cell>
          <table:covered-table-cell/>
          <table:covered-table-cell/>
        </table:table-row>
      </table:table>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6">010.</text:p>
          </table:table-cell>
          <table:table-cell table:style-name="Tabela10.A1" office:value-type="string">
            <text:p text:style-name="P26">Processo:</text:p>
          </table:table-cell>
          <table:table-cell table:style-name="Tabela10.A1" office:value-type="string">
            <text:p text:style-name="P26">1.15.003.000288/2012-56</text:p>
          </table:table-cell>
          <table:table-cell table:style-name="Tabela10.A1" office:value-type="string">
            <text:p text:style-name="P27"><text:span text:style-name="T1">Voto: </text:span>3812/2016</text:p>
          </table:table-cell>
          <table:table-cell table:style-name="Tabela10.A1" office:value-type="string">
            <text:p text:style-name="P27">Origem: PRM/Sobral-CE</text:p>
          </table:table-cell>
        </table:table-row>
        <table:table-row>
          <table:table-cell table:style-name="Tabela10.A1" office:value-type="string">
            <text:p text:style-name="P38"/>
          </table:table-cell>
          <table:table-cell table:style-name="Tabela10.A1" office:value-type="string">
            <text:p text:style-name="P26">Relatora:</text:p>
          </table:table-cell>
          <table:table-cell table:style-name="Tabela10.A1" table:number-columns-spanned="3" office:value-type="string">
            <text:p text:style-name="P26">Ela Wiecko Volkmer de Castilho</text:p>
          </table:table-cell>
          <table:covered-table-cell/>
          <table:covered-table-cell/>
        </table:table-row>
        <table:table-row>
          <table:table-cell table:style-name="Tabela10.A1" office:value-type="string">
            <text:p text:style-name="P38"/>
          </table:table-cell>
          <table:table-cell table:style-name="Tabela10.A1" office:value-type="string">
            <text:p text:style-name="P30"><text:span text:style-name="T1">Ementa</text:span>:</text:p>
          </table:table-cell>
          <table:table-cell table:style-name="Tabela10.A1" table:number-columns-spanned="3" office:value-type="string">
            <text:p text:style-name="P16">PROMOÇÃO DE ARQUIVAMENTO. REMESSA DA 5ª CCR. IBAMA. FALTA DE ESTRUTURA FÍSICA E DE PESSOAL. REMESSA À 4ª CCR. 1. Alegada falta de estrutura física e de pessoal em escritórios regionais do IBAMA localizados em três municípios do Ceará, capaz de interferir diretamente na correta prestação de serviços pela autarquia ambiental naqueles locais. 2. Os autos foram enviados inicialmente para a 5ª CCR, que enviou o procedimento para a 1ª CCR, por considerar se tratar de matéria afeta a ato administrativo.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0.A1" office:value-type="string">
            <text:p text:style-name="P38"/>
          </table:table-cell>
          <table:table-cell table:style-name="Tabela10.A1" office:value-type="string">
            <text:p text:style-name="P26">Decisão:</text:p>
          </table:table-cell>
          <table:table-cell table:style-name="Tabela10.A1" table:number-columns-spanned="3" office:value-type="string">
            <text:p text:style-name="P5">Em sessão realizada nesta data, o colegiado, à unanimidade, deliberou pelo não conhecimento do arquivamento no âmbito deste Colegiado, remetendo-se os <text:soft-page-break/>autos à 4ª Câmara de Coordenação e Revisão. <text:span text:style-name="T17">Participaram da votação Dra. Denise Vinci Tulio e Dr. Wellington Luís Bonfim.</text:span></text:p>
          </table:table-cell>
          <table:covered-table-cell/>
          <table:covered-table-cell/>
        </table:table-row>
      </table:table>
      <text:p text:style-name="P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6">011.</text:p>
          </table:table-cell>
          <table:table-cell table:style-name="Tabela11.A1" office:value-type="string">
            <text:p text:style-name="P26">Processo:</text:p>
          </table:table-cell>
          <table:table-cell table:style-name="Tabela11.A1" office:value-type="string">
            <text:p text:style-name="P26">1.22.002.000350/2016-17</text:p>
          </table:table-cell>
          <table:table-cell table:style-name="Tabela11.A1" office:value-type="string">
            <text:p text:style-name="P27"><text:span text:style-name="T1">Voto: </text:span>4005/2016</text:p>
          </table:table-cell>
          <table:table-cell table:style-name="Tabela11.A1" office:value-type="string">
            <text:p text:style-name="P27">Origem: PRM/Uberaba-MG</text:p>
          </table:table-cell>
        </table:table-row>
        <table:table-row>
          <table:table-cell table:style-name="Tabela11.A1" office:value-type="string">
            <text:p text:style-name="P38"/>
          </table:table-cell>
          <table:table-cell table:style-name="Tabela11.A1" office:value-type="string">
            <text:p text:style-name="P26">Relatora:</text:p>
          </table:table-cell>
          <table:table-cell table:style-name="Tabela11.A1" table:number-columns-spanned="3" office:value-type="string">
            <text:p text:style-name="P26">Ela Wiecko Volkmer de Castilho</text:p>
          </table:table-cell>
          <table:covered-table-cell/>
          <table:covered-table-cell/>
        </table:table-row>
        <table:table-row>
          <table:table-cell table:style-name="Tabela11.A1" office:value-type="string">
            <text:p text:style-name="P38"/>
          </table:table-cell>
          <table:table-cell table:style-name="Tabela11.A1" office:value-type="string">
            <text:p text:style-name="P30"><text:span text:style-name="T1">Ementa</text:span>:</text:p>
          </table:table-cell>
          <table:table-cell table:style-name="Tabela11.A1" table:number-columns-spanned="3" office:value-type="string">
            <text:p text:style-name="P16">INDEFERIMENTO DE INSTAURAÇÃO DE INQUÉRITO CIVIL. CONTA DE ENERGIA ELÉTRICA. AUMENTO INJUSTIFICADO. MATÉRIA DIRETAMENTE RELACIONADA AO DIREITO DO CONSUMIDOR. REMESSA À 3ª CCR. 1. Notícia de fato autuada a partir de representação, na qual consumidora, residente no município de Santa Juliana-MG, informa o aumento injustificado da conta de luz no mês de julho de 2016. 2. Fora indeferida a instauração de inquérito civil na origem e remetidos os autos, equivocadamente, a essa 1ª CCR. 3. Matéria de cunho exclusivamente consumerista, cuja atribuição revisional compete à 3ª CCR., nos termos da Res. CSMPF n. 148/2014. PELO NÃO CONHECIMENTO, COM REMESSA À 3ª CCR.</text:p>
          </table:table-cell>
          <table:covered-table-cell/>
          <table:covered-table-cell/>
        </table:table-row>
        <table:table-row>
          <table:table-cell table:style-name="Tabela11.A1" office:value-type="string">
            <text:p text:style-name="P38"/>
          </table:table-cell>
          <table:table-cell table:style-name="Tabela11.A1" office:value-type="string">
            <text:p text:style-name="P26">Decisão:</text:p>
          </table:table-cell>
          <table:table-cell table:style-name="Tabela11.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17">Participaram da votação Dra. Denise Vinci Tulio e Dr. Wellington Luís Bonfim.</text:span></text:p>
          </table:table-cell>
          <table:covered-table-cell/>
          <table:covered-table-cell/>
        </table:table-row>
      </table:table>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6">012.</text:p>
          </table:table-cell>
          <table:table-cell table:style-name="Tabela12.A1" office:value-type="string">
            <text:p text:style-name="P26">Processo:</text:p>
          </table:table-cell>
          <table:table-cell table:style-name="Tabela12.A1" office:value-type="string">
            <text:p text:style-name="P26">1.22.010.000058/2014-25</text:p>
          </table:table-cell>
          <table:table-cell table:style-name="Tabela12.A1" office:value-type="string">
            <text:p text:style-name="P27"><text:span text:style-name="T1">Voto: </text:span>4035/2016</text:p>
          </table:table-cell>
          <table:table-cell table:style-name="Tabela12.A1" office:value-type="string">
            <text:p text:style-name="P27">Origem: PRM/Criciúma-SC</text:p>
          </table:table-cell>
        </table:table-row>
        <table:table-row>
          <table:table-cell table:style-name="Tabela12.A1" office:value-type="string">
            <text:p text:style-name="P38"/>
          </table:table-cell>
          <table:table-cell table:style-name="Tabela12.A1" office:value-type="string">
            <text:p text:style-name="P26">Relatora:</text:p>
          </table:table-cell>
          <table:table-cell table:style-name="Tabela12.A1" table:number-columns-spanned="3" office:value-type="string">
            <text:p text:style-name="P26">Ela Wiecko Volkmer de Castilho</text:p>
          </table:table-cell>
          <table:covered-table-cell/>
          <table:covered-table-cell/>
        </table:table-row>
        <table:table-row>
          <table:table-cell table:style-name="Tabela12.A1" office:value-type="string">
            <text:p text:style-name="P38"/>
          </table:table-cell>
          <table:table-cell table:style-name="Tabela12.A1" office:value-type="string">
            <text:p text:style-name="P30"><text:span text:style-name="T1">Ementa</text:span>:</text:p>
          </table:table-cell>
          <table:table-cell table:style-name="Tabela12.A1" table:number-columns-spanned="3" office:value-type="string">
            <text:p text:style-name="P16">PROMOÇÃO DE ARQUIVAMENTO. REMESSA DA 5ª CCR. TRÁFEGO DE VEÍCULO COM EXCESSO DE PESO EM RODOVIA FEDERAL. INCOMPATIBILIDADE ENTRE O TAMANHO DA COMPOSIÇÃO REGISTRADO PELA POLÍCIA RODOVIÁRIA FEDERAL E O PREVISTO NA AUTORIZAÇÃO ESPECIAL DE TRANSPORTE EMITIDA PELO DEPARTAMENTO NACIONAL DE INFRAESTRUTURA DE TRANSPORTES - DNIT. RESOLUÇÃO CONTRAN Nº 211/2006. INDÍCIO DE MAQUIAGEM DE DADOS REAIS DAS COMPOSIÇÕES DE VEÍCULOS DE CARGA - CVC. 1. Inquérito civil instaurado para apurar tráfego de veículo com excesso de peso em rodovia federal. 2. Consta dos autos que foram lavrados, pela Polícia Rodoviária Federal, 10 (dez) boletins de ocorrência em face da empresa, pelo fato de trafegar com veículo com excesso de peso em rodovia federal. Segundo os autos de infração, as composições apresentavam 19,8 m e 65,5 t. 3. A Resolução nº 211/2006, do CONTRAN, prevê em seu artigo 1º que "As Combinações de Veículos de Carga - CVC, com mais de duas unidades, incluída a unidade tratora, com peso bruto total acima de 57 t ou com comprimento total acima de 19,80 m, só poderão circular portando Autorização Especial de Trânsito - AET- e em seu artigo 2º que "A Autorização Especial de Trânsito - AET pode ser concedida pelo Órgão Executivo Rodoviário da União, dos Estados, dos Municípios ou do Distrito Federal, mediante atendimento aos seguintes requisitos: I - para a CVC: a) Peso Bruto Total Combinado - PBTC igual ou inferior a 74 toneladas; b) Comprimento superior a 19,80 m e máximo de 30 metros, quando o PBTC for inferior ou igual a 57 t. c) Comprimento mínimo de 25 m e máximo de 30 metros, quando o PBTC for superior a 57 t". 4. As composições autuadas contavam com mais de 57 t e, portanto, trafegavam com as AETs emitidas pelo DNIT, que, em tese, deveriam estar de acordo com o <text:soft-page-break/>art. 2º, I, "c", da Resolução CONTRAN nº 211. Ocorre que em tais autorizações consta que os veículos têm o comprimento máximo de 25 m, sem menção ao comprimento real, o qual é de 19,8 m. Diante disso, a PRF, além de emitir auto de infração pelo tráfego com excesso de peso, determinou o recolhimento da AET, por estar em desacordo com o previsto na Resolução CONTRAN nº 211. 5. O procurador promoveu o arquivamento na origem, nos seguintes termos: "segundo as AETs, que foram emitidas pelo DNIT e que contam com laudo de engenheiro, com respectiva Anotação de Responsabilidade Técnica (ART), para o PBTC de 65,5 (sessenta e cinco vírgula cinco) toneladas a composição deveria ter no máximo 25 (vinte e cinco) metros de comprimento. Portanto, os caminhões da empresa transitavam com AETs que lhes autorizavam a transitar naquelas condições. Logo, a empresa agiu de boa-fé. O que há é uma discussão jurídica em torno da correta interpretação da Resolução CONTRAN nº 211//2006. Neste contexto, considero que o MPF não deve agir". 6. Remetidos os autos à 5ª CCR, esta não conheceu do feito e encaminhou-o a esta 1ª CCR. 7. Prematura a promoção de arquivamento, face aos indícios de maquiamento, pela empresa, de dados reais das composições, visando a regularização do excesso de peso, e não mera discussão interpretativa quanto ao conteúdo da Resolução CONTRAN nº 211. PELA NÃO HOMOLOGAÇÃO DO ARQUIVAMENTO, COM RETORNO DOS AUTOS À ORIGEM PARA MELHOR APURAÇÃO DOS FATOS.</text:p>
          </table:table-cell>
          <table:covered-table-cell/>
          <table:covered-table-cell/>
        </table:table-row>
        <table:table-row>
          <table:table-cell table:style-name="Tabela12.A1" office:value-type="string">
            <text:p text:style-name="P38"/>
          </table:table-cell>
          <table:table-cell table:style-name="Tabela12.A1" office:value-type="string">
            <text:p text:style-name="P26">Decisão:</text:p>
          </table:table-cell>
          <table:table-cell table:style-name="Tabela12.A1" table:number-columns-spanned="3" office:value-type="string">
            <text:p text:style-name="P5">Em sessão realizada nesta data, o colegiado, à unanimidade, deliberou pela não homologação de arquivamento. <text:span text:style-name="T17">Participaram da votação Dra. Denise Vinci Tulio e Dr. Wellington Luís Bonfim.</text:span></text:p>
          </table:table-cell>
          <table:covered-table-cell/>
          <table:covered-table-cell/>
        </table:table-row>
      </table:table>
      <text:p text:style-name="P8"/>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6">013.</text:p>
          </table:table-cell>
          <table:table-cell table:style-name="Tabela13.A1" office:value-type="string">
            <text:p text:style-name="P26">Processo:</text:p>
          </table:table-cell>
          <table:table-cell table:style-name="Tabela13.A1" office:value-type="string">
            <text:p text:style-name="P26">1.25.000.001029/2014-98</text:p>
          </table:table-cell>
          <table:table-cell table:style-name="Tabela13.A1" office:value-type="string">
            <text:p text:style-name="P27"><text:span text:style-name="T1">Voto: </text:span>4070/2016</text:p>
          </table:table-cell>
          <table:table-cell table:style-name="Tabela13.A1" office:value-type="string">
            <text:p text:style-name="P27">Origem: PR-PR</text:p>
          </table:table-cell>
        </table:table-row>
        <table:table-row>
          <table:table-cell table:style-name="Tabela13.A1" office:value-type="string">
            <text:p text:style-name="P38"/>
          </table:table-cell>
          <table:table-cell table:style-name="Tabela13.A1" office:value-type="string">
            <text:p text:style-name="P26">Relatora:</text:p>
          </table:table-cell>
          <table:table-cell table:style-name="Tabela13.A1" table:number-columns-spanned="3" office:value-type="string">
            <text:p text:style-name="P26">Ela Wiecko Volkmer de Castilho</text:p>
          </table:table-cell>
          <table:covered-table-cell/>
          <table:covered-table-cell/>
        </table:table-row>
        <table:table-row>
          <table:table-cell table:style-name="Tabela13.A1" office:value-type="string">
            <text:p text:style-name="P38"/>
          </table:table-cell>
          <table:table-cell table:style-name="Tabela13.A1" office:value-type="string">
            <text:p text:style-name="P30"><text:span text:style-name="T1">Ementa</text:span>:</text:p>
          </table:table-cell>
          <table:table-cell table:style-name="Tabela13.A1" table:number-columns-spanned="3" office:value-type="string">
            <text:p text:style-name="P16">PROMOÇÃO DE ARQUIVAMENTO. CARTEIRA NACIONAL DE HABILITAÇÃO - CNH. DEPARTAMENTO DE TRÂNSITO DO ESTADO DO PARANÁ. AUTORIZAÇÃO. FOTO COM VESTIMENTAS RELIGIOSAS. CUMPRIMENTO DE REQUISITOS DA RESOLUÇÃO CONTRAN Nº 192/2006. PROCURADORIA FEDERAL DOS DIREITOS DO CIDADÃO. 1. Trata-se de inquérito civil instaurado para apurar a autorização, pelo DETRAN-PR, de uso de véu islâmico em fotos para Carteira Nacional de Habilitação, violando o princípio da laicidade do Estado. 2. Promoveu-se o arquivamento na origem, ante a ausência de irregularidade suscetível de intervenção do MPF, em virtude de a Portaria 362/2013 emanada pelo Diretor-Geral do Departamento de Trânsito do Paraná - DETRAN/PR, lastreada em Parecer PGE-PR 17/2013 e no Parecer Jurídico 297/2013-AJU-DETRAN/PR, autorizar a captura de imagens para as usuárias religiosas com véu, hábitos e outras vestes religiosas, desde que apresentem comprovação oficial de reconhecimento da instituição a que pertencem e a foto mostre a "visualização completa da cabeça do condutor e ombros, com a imagem da face centralizada na fotografia, devendo a área da face ocupar mais de 50% da fotografia (anexo IV, item I, alínea "d", da Resolução 192/2006 CONTRAN).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text:soft-page-break/>À PFDC.</text:p>
          </table:table-cell>
          <table:covered-table-cell/>
          <table:covered-table-cell/>
        </table:table-row>
        <table:table-row>
          <table:table-cell table:style-name="Tabela13.A1" office:value-type="string">
            <text:p text:style-name="P38"/>
          </table:table-cell>
          <table:table-cell table:style-name="Tabela13.A1" office:value-type="string">
            <text:p text:style-name="P26">Decisão:</text:p>
          </table:table-cell>
          <table:table-cell table:style-name="Tabela13.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7">Participaram da votação Dra. Denise Vinci Tulio e Dr. Wellington Luís Bonfim.</text:span></text:p>
          </table:table-cell>
          <table:covered-table-cell/>
          <table:covered-table-cell/>
        </table:table-row>
      </table:table>
      <text:p text:style-name="P8"/>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6">014.</text:p>
          </table:table-cell>
          <table:table-cell table:style-name="Tabela14.A1" office:value-type="string">
            <text:p text:style-name="P26">Processo:</text:p>
          </table:table-cell>
          <table:table-cell table:style-name="Tabela14.A1" office:value-type="string">
            <text:p text:style-name="P26">1.25.000.002748/2011-83</text:p>
          </table:table-cell>
          <table:table-cell table:style-name="Tabela14.A1" office:value-type="string">
            <text:p text:style-name="P27"><text:span text:style-name="T1">Voto: </text:span>3043/2016</text:p>
          </table:table-cell>
          <table:table-cell table:style-name="Tabela14.A1" office:value-type="string">
            <text:p text:style-name="P27">Origem: PR-PR</text:p>
          </table:table-cell>
        </table:table-row>
        <table:table-row>
          <table:table-cell table:style-name="Tabela14.A1" office:value-type="string">
            <text:p text:style-name="P38"/>
          </table:table-cell>
          <table:table-cell table:style-name="Tabela14.A1" office:value-type="string">
            <text:p text:style-name="P26">Relatora:</text:p>
          </table:table-cell>
          <table:table-cell table:style-name="Tabela14.A1" table:number-columns-spanned="3" office:value-type="string">
            <text:p text:style-name="P26">Ela Wiecko Volkmer de Castilho</text:p>
          </table:table-cell>
          <table:covered-table-cell/>
          <table:covered-table-cell/>
        </table:table-row>
        <table:table-row>
          <table:table-cell table:style-name="Tabela14.A1" office:value-type="string">
            <text:p text:style-name="P38"/>
          </table:table-cell>
          <table:table-cell table:style-name="Tabela14.A1" office:value-type="string">
            <text:p text:style-name="P30"><text:span text:style-name="T1">Ementa</text:span>:</text:p>
          </table:table-cell>
          <table:table-cell table:style-name="Tabela14.A1" table:number-columns-spanned="3" office:value-type="string">
            <text:p text:style-name="P16">PROMOÇÃO DE ARQUIVAMENTO. SELEÇÃO PÚBLICA. UNIMED CURITIBA. 1. Inquérito Civil instaurado em decorrência de representação alegando ilegalidade em concurso para ingresso na Unimed Curitiba. A realização do concurso supostamente violaria as regras do cooperativismo. 2. Arquivamento promovido diante da inexistência de irregularidades. A Unimed Curitiba informou que o art. 3° de seu Estatuto Social e os art. 121 e seguintes de seu Regimento Interno definem as regras de admissão de novos cooperados. Afirmou, ainda, que a seleção pública de provas e títulos está de acordo com a Lei nº 5.764/1971, que define a Política Nacional de Cooperativismo e institui o regime jurídico das sociedades cooperativas.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4.A1" office:value-type="string">
            <text:p text:style-name="P38"/>
          </table:table-cell>
          <table:table-cell table:style-name="Tabela14.A1" office:value-type="string">
            <text:p text:style-name="P26">Decisão:</text:p>
          </table:table-cell>
          <table:table-cell table:style-name="Tabela14.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17">Participaram da votação Dra. Denise Vinci Tulio e Dr. Wellington Luís Bonfim.</text:span></text:p>
          </table:table-cell>
          <table:covered-table-cell/>
          <table:covered-table-cell/>
        </table:table-row>
      </table:table>
      <text:p text:style-name="P8"/>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6">015.</text:p>
          </table:table-cell>
          <table:table-cell table:style-name="Tabela15.A1" office:value-type="string">
            <text:p text:style-name="P26">Processo:</text:p>
          </table:table-cell>
          <table:table-cell table:style-name="Tabela15.A1" office:value-type="string">
            <text:p text:style-name="P26">1.19.000.000341/2016-23</text:p>
          </table:table-cell>
          <table:table-cell table:style-name="Tabela15.A1" office:value-type="string">
            <text:p text:style-name="P27"><text:span text:style-name="T1">Voto: </text:span>3541/2016</text:p>
          </table:table-cell>
          <table:table-cell table:style-name="Tabela15.A1" office:value-type="string">
            <text:p text:style-name="P27">Origem: PR-MA</text:p>
          </table:table-cell>
        </table:table-row>
        <table:table-row>
          <table:table-cell table:style-name="Tabela15.A1" office:value-type="string">
            <text:p text:style-name="P38"/>
          </table:table-cell>
          <table:table-cell table:style-name="Tabela15.A1" office:value-type="string">
            <text:p text:style-name="P26">Relatora:</text:p>
          </table:table-cell>
          <table:table-cell table:style-name="Tabela15.A1" table:number-columns-spanned="3" office:value-type="string">
            <text:p text:style-name="P26">Ela Wiecko Volkmer de Castilho</text:p>
          </table:table-cell>
          <table:covered-table-cell/>
          <table:covered-table-cell/>
        </table:table-row>
        <table:table-row>
          <table:table-cell table:style-name="Tabela15.A1" office:value-type="string">
            <text:p text:style-name="P38"/>
          </table:table-cell>
          <table:table-cell table:style-name="Tabela15.A1" office:value-type="string">
            <text:p text:style-name="P30"><text:span text:style-name="T1">Ementa</text:span>:</text:p>
          </table:table-cell>
          <table:table-cell table:style-name="Tabela15.A1" table:number-columns-spanned="3" office:value-type="string">
            <text:p text:style-name="P16">DECLÍNIO DE ATRIBUIÇÃO PARA O MP/MA. REMESSA DA 3ª CCR. ILUMINAÇÃO DE TRECHO DE RODOVIA QUE LIGA BAIRROS DO MESMO MUNICÍPIO. AUTOS PROVENIENTES DO MINISTÉRIO PÚBLICO ESTADUAL. INEXISTÊNCIA DE INTERESSE DA UNIÃO CAPAZ DE ATRAIR A ATRIBUIÇÃO FEDERAL. CONFLITO NEGATIVO DE ATRIBUIÇÃO CONFIGURADO. PELA HOMOLOGAÇÃO DO DECLÍNIO E REMESSA AO PGR. 1. Trata-se de Notícia de Fato autuada a partir de Ofício encaminhado pela Promotoria de Justiça Especializada na Defesa dos Direitos Fundamentais dando conta de representação feita pela Associação Comunitária do Conjunto Jatobá e Vila Maranhão - ACONJAVIMA, a qual solicita serviço de iluminação pública em trechos da BR - 135, que interliga os bairros Collier-Itaqui e Itaqui-Anjo da Guarda, em São Luís/MA. 2. A Constituição Federal, em seu artigo 30, inciso V, atribui aos Municípios a competência de organizar e prestar, diretamente ou sob regime de concessão ou permissão, os serviços públicos de interesse local, nos quais se insere a iluminação pública. 3. Ressalte-se que a Lei 10.233/2001, em seus artigos 81, II, e 82, IV e V, não atribui ao DNIT a competência de promover a iluminação pública em rodovias federais que cruzam o perímetro municipal, mas apenas estabelece sua responsabilidade sobre a administração da operação das rodovias e gerenciamento das obras de construção. 4. Nesse aspecto, cuidando-se de <text:soft-page-break/>trechos que ligam bairros dentro do próprio município, prevalece o caráter de interesse local, devendo o fornecimento de energia elétrica ser promovido pela municipalidade. 5. De fato, tal como descrito na representação e evidenciado nas razões do declínio, é possível afirmar que inexiste interesse da União capaz de atrair a atribuição do Ministério Público Federal, indicando os fatos aqui tratados, na realidade, a legitimidade do Ministério Público Estadual para atuar no feito. 6. Contudo, como os autos já vieram do Ministério Público do Estado do Maranhão, está configurado, in casu, o conflito negativo de atribuição entre ambos. 7. Declínio inicialmente enviado para a 3ª CCR, a qual remeteu os autos para a 1ª CCR, por considerar se tratar de matéria afeta a ato administrativo. PELA HOMOLOGAÇÃO DO DECLÍNIO, COM REMESSA DOS AUTOS AO PROCURADOR-GERAL DA REPÚBLICA, que detém a legitimidade para a adoção das providências voltadas à solução do conflito.</text:p>
          </table:table-cell>
          <table:covered-table-cell/>
          <table:covered-table-cell/>
        </table:table-row>
        <table:table-row>
          <table:table-cell table:style-name="Tabela15.A1" office:value-type="string">
            <text:p text:style-name="P38"/>
          </table:table-cell>
          <table:table-cell table:style-name="Tabela15.A1" office:value-type="string">
            <text:p text:style-name="P26">Decisão:</text:p>
          </table:table-cell>
          <table:table-cell table:style-name="Tabela15.A1" table:number-columns-spanned="3" office:value-type="string">
            <text:p text:style-name="P5">Em sessão realizada nesta data, o colegiado, à unanimidade, deliberou pela homologação do declínio, com remessa dos autos ao Procurador-Geral da República, que detém a legitimidade para a adoção das providências voltadas à solução do conflito. <text:span text:style-name="T17">Participaram da votação Dra. Denise Vinci Tulio e Dr. Wellington Luís Bonfim.</text:span></text:p>
          </table:table-cell>
          <table:covered-table-cell/>
          <table:covered-table-cell/>
        </table:table-row>
      </table:table>
      <text:p text:style-name="P8"/>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6">016.</text:p>
          </table:table-cell>
          <table:table-cell table:style-name="Tabela16.A1" office:value-type="string">
            <text:p text:style-name="P26">Processo:</text:p>
          </table:table-cell>
          <table:table-cell table:style-name="Tabela16.A1" office:value-type="string">
            <text:p text:style-name="P26">1.24.003.000097/2013-66</text:p>
          </table:table-cell>
          <table:table-cell table:style-name="Tabela16.A1" office:value-type="string">
            <text:p text:style-name="P27"><text:span text:style-name="T1">Voto: </text:span>3361/2016</text:p>
          </table:table-cell>
          <table:table-cell table:style-name="Tabela16.A1" office:value-type="string">
            <text:p text:style-name="P27">Origem: PRM/Patos-PB</text:p>
          </table:table-cell>
        </table:table-row>
        <table:table-row>
          <table:table-cell table:style-name="Tabela16.A1" office:value-type="string">
            <text:p text:style-name="P38"/>
          </table:table-cell>
          <table:table-cell table:style-name="Tabela16.A1" office:value-type="string">
            <text:p text:style-name="P26">Relatora:</text:p>
          </table:table-cell>
          <table:table-cell table:style-name="Tabela16.A1" table:number-columns-spanned="3" office:value-type="string">
            <text:p text:style-name="P26">Ela Wiecko Volkmer de Castilho</text:p>
          </table:table-cell>
          <table:covered-table-cell/>
          <table:covered-table-cell/>
        </table:table-row>
        <table:table-row>
          <table:table-cell table:style-name="Tabela16.A1" office:value-type="string">
            <text:p text:style-name="P38"/>
          </table:table-cell>
          <table:table-cell table:style-name="Tabela16.A1" office:value-type="string">
            <text:p text:style-name="P30"><text:span text:style-name="T1">Ementa</text:span>:</text:p>
          </table:table-cell>
          <table:table-cell table:style-name="Tabela16.A1" table:number-columns-spanned="3" office:value-type="string">
            <text:p text:style-name="P16">PROMOÇÃO DE ARQUIVAMENTO E DECLÍNIO DE ATRIBUIÇÃO PARA MP/PB. AUTOS PROVENIENTES DO MINISTÉRIO PÚBLICO ESTADUAL. AUSÊNCIA DE ILUMINAÇÃO PÚBLICA EM TRECHO URBANO DA BR-230. MUNICÍPIO DE PATOS/PB. CONFLITO NEGATIVO DE ATRIBUIÇÃO CONFIGURADO. REMESSA AO PGR. 1. Inquérito Civil instaurado a partir de remessa de cópia do Procedimento Prévio nº 5790/2012, vindo do Ministério Público Estadual em Patos/PB, com reclamações a respeito de ausência de iluminação pública e de redutores de velocidade, nas margens da BR-230, em trecho de zona urbana do referido município. 2. Em reunião ocorrida na PRM-Patos/PB, um representante do DNIT informou que duas lombadas eletrônicas e dois radares foram devidamente instalados, em julho de 2014, encontrando-se atualmente em pleno funcionamento (fl. 213). Nesse sentido, no que se refere à instalação de redutores de velocidade, no referido trecho da BR-230, a reclamação foi atendida e, como consequência, em relação especificamente sobre o ponto, o feito foi arquivado. 3. Já quanto à ausência de iluminação pública no local indicado, o procurador da República oficiante declinou de sua atribuição, indicando acórdão da lavra do TRF 4ª Região, o qual dispõe que inexiste previsão legal para que o DNIT providencie iluminação de vias federais, sendo de competência do município a prestação dos referidos serviços, dentro dos limites municipais - ainda que se trate de rodovia ou outro bem da União ou do Estado (AgI 5028893 - 10.2013.404.0000/SC, Rel. Des. Vivian Josete Pantaleão Caminha). 4. Ausência de interesse federal a justificar a atuação do Ministério Público Federal (art. 109, I, CF c/c art. 37, I, LC 75). PELA HOMOLOGAÇÃO DO ARQUIVAMENTO E PELA RATIFICAÇÃO DO DECLÍNIO DE ATRIBUIÇÃO E, QUANTO A ESTE, PELA REMESSA DOS AUTOS AO PROCURADOR-GERAL DA REPÚBLICA, que detém a legitimidade para a adoção de providências voltadas à solução do conflito.</text:p>
          </table:table-cell>
          <table:covered-table-cell/>
          <table:covered-table-cell/>
        </table:table-row>
        <table:table-row>
          <table:table-cell table:style-name="Tabela16.A1" office:value-type="string">
            <text:p text:style-name="P38"/>
          </table:table-cell>
          <table:table-cell table:style-name="Tabela16.A1" office:value-type="string">
            <text:p text:style-name="P26">Decisão:</text:p>
          </table:table-cell>
          <table:table-cell table:style-name="Tabela16.A1" table:number-columns-spanned="3" office:value-type="string">
            <text:p text:style-name="P5">Em sessão realizada nesta data, o colegiado, à unanimidade, deliberou pela homologação do arquivamento e pela ratificação do declínio de atribuição e, <text:soft-page-break/>quanto a este, pela remessa dos autos ao Procurador-Geral da República, que detém a legitimidade para a adoção de providências voltadas à solução do conflito. <text:span text:style-name="T17">Participaram da votação Dra. Denise Vinci Tulio e Dr. Wellington Luís Bonfim.</text:span></text:p>
          </table:table-cell>
          <table:covered-table-cell/>
          <table:covered-table-cell/>
        </table:table-row>
      </table:table>
      <text:p text:style-name="P11"/>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6">017.</text:p>
          </table:table-cell>
          <table:table-cell table:style-name="Tabela17.A1" office:value-type="string">
            <text:p text:style-name="P26">Processo:</text:p>
          </table:table-cell>
          <table:table-cell table:style-name="Tabela17.A1" office:value-type="string">
            <text:p text:style-name="P26">1.26.000.000793/2016-71</text:p>
          </table:table-cell>
          <table:table-cell table:style-name="Tabela17.A1" office:value-type="string">
            <text:p text:style-name="P27"><text:span text:style-name="T1">Voto: </text:span>4050/2016</text:p>
          </table:table-cell>
          <table:table-cell table:style-name="Tabela17.A1" office:value-type="string">
            <text:p text:style-name="P27">Origem: PR-PE</text:p>
          </table:table-cell>
        </table:table-row>
        <table:table-row>
          <table:table-cell table:style-name="Tabela17.A1" office:value-type="string">
            <text:p text:style-name="P38"/>
          </table:table-cell>
          <table:table-cell table:style-name="Tabela17.A1" office:value-type="string">
            <text:p text:style-name="P26">Relatora:</text:p>
          </table:table-cell>
          <table:table-cell table:style-name="Tabela17.A1" table:number-columns-spanned="3" office:value-type="string">
            <text:p text:style-name="P26">Ela Wiecko Volkmer de Castilho</text:p>
          </table:table-cell>
          <table:covered-table-cell/>
          <table:covered-table-cell/>
        </table:table-row>
        <table:table-row>
          <table:table-cell table:style-name="Tabela17.A1" office:value-type="string">
            <text:p text:style-name="P38"/>
          </table:table-cell>
          <table:table-cell table:style-name="Tabela17.A1" office:value-type="string">
            <text:p text:style-name="P30"><text:span text:style-name="T1">Ementa</text:span>:</text:p>
          </table:table-cell>
          <table:table-cell table:style-name="Tabela17.A1" table:number-columns-spanned="3" office:value-type="string">
            <text:p text:style-name="P16">DECLÍNIO DE ATRIBUIÇÃO PARA O MP/PE. AUTOS PROVENIENTES DO MINISTÉRIO PÚBLICO ESTADUAL. UNIVERSIDADE DE PERNAMBUCO (UPE). UNIVERSIDADE ESTADUAL. IRREGULARIDADES NA SELEÇÃO PARA RESIDÊNCIA MULTIPROFISSIONAL EM SAÚDE. INEXISTÊNCIA DE INTERESSE DA UNIÃO CAPAZ DE ATRAIR A ATRIBUIÇÃO FEDERAL. CONFLITO NEGATIVO DE ATRIBUIÇÃO CONFIGURADO. PELA HOMOLOGAÇÃO DO DECLÍNIO E REMESSA AO PGR. 1. Notícia de Fato autuada a partir de ofício oriundo do Ministério Público Estadual, que encaminhou denúncia por meio da qual a noticiante informou que estão ocorrendo diversas irregularidades na seleção para residência multiprofissional em saúde da UPE. 2. Em seu declínio de atribuições para o MP/PE, registrou o Procurador da República oficiante a ausência de ofensa a bens, serviços ou interesses da União. De fato, a UPE não faz parte do sistema federal de ensino, nos termos art. 16, da Lei nº 9.394/96. 3. Tal como descrito na representação e evidenciado nas razões do declínio, é possível afirmar que inexiste interesse da União capaz de atrair a atribuição do Ministério Público Federal, indicando os fatos aqui tratados, na realidade, a legitimidade do Ministério Público Estadual para atuar no feito. 4. Contudo, como os autos já vieram do Ministério Público do Estado de Pernambuco, está configurado, in casu, o conflito negativo de atribuição entre ambos. PELA HOMOLOGAÇÃO DO DECLÍNIO, COM REMESSA DOS AUTOS AO PROCURADOR-GERAL DA REPÚBLICA, que detém a legitimidade para a adoção das providências voltadas à solução do conflito.</text:p>
          </table:table-cell>
          <table:covered-table-cell/>
          <table:covered-table-cell/>
        </table:table-row>
        <table:table-row>
          <table:table-cell table:style-name="Tabela17.A1" office:value-type="string">
            <text:p text:style-name="P38"/>
          </table:table-cell>
          <table:table-cell table:style-name="Tabela17.A1" office:value-type="string">
            <text:p text:style-name="P26">Decisão:</text:p>
          </table:table-cell>
          <table:table-cell table:style-name="Tabela17.A1" table:number-columns-spanned="3" office:value-type="string">
            <text:p text:style-name="P5">Em sessão realizada nesta data, o colegiado, à unanimidade, deliberou pela homologação do declínio de atribuição, com remessa dos autos ao Procurador-Geral da República, que detém a legitimidade para a adoção das providências voltadas à solução do conflito. <text:span text:style-name="T17">Participaram da votação Dra. Denise Vinci Tulio e Dr. Wellington Luís Bonfim.</text:span></text:p>
          </table:table-cell>
          <table:covered-table-cell/>
          <table:covered-table-cell/>
        </table:table-row>
      </table:table>
      <text:p text:style-name="P11"/>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6">018.</text:p>
          </table:table-cell>
          <table:table-cell table:style-name="Tabela18.A1" office:value-type="string">
            <text:p text:style-name="P26">Processo:</text:p>
          </table:table-cell>
          <table:table-cell table:style-name="Tabela18.A1" office:value-type="string">
            <text:p text:style-name="P26">1.13.000.000841/2014-17</text:p>
          </table:table-cell>
          <table:table-cell table:style-name="Tabela18.A1" office:value-type="string">
            <text:p text:style-name="P27"><text:span text:style-name="T1">Voto: </text:span>3687/2016</text:p>
          </table:table-cell>
          <table:table-cell table:style-name="Tabela18.A1" office:value-type="string">
            <text:p text:style-name="P27">Origem: PR-AM</text:p>
          </table:table-cell>
        </table:table-row>
        <table:table-row>
          <table:table-cell table:style-name="Tabela18.A1" office:value-type="string">
            <text:p text:style-name="P38"/>
          </table:table-cell>
          <table:table-cell table:style-name="Tabela18.A1" office:value-type="string">
            <text:p text:style-name="P26">Relatora:</text:p>
          </table:table-cell>
          <table:table-cell table:style-name="Tabela18.A1" table:number-columns-spanned="3" office:value-type="string">
            <text:p text:style-name="P26">Ela Wiecko Volkmer de Castilho</text:p>
          </table:table-cell>
          <table:covered-table-cell/>
          <table:covered-table-cell/>
        </table:table-row>
        <table:table-row>
          <table:table-cell table:style-name="Tabela18.A1" office:value-type="string">
            <text:p text:style-name="P38"/>
          </table:table-cell>
          <table:table-cell table:style-name="Tabela18.A1" office:value-type="string">
            <text:p text:style-name="P30"><text:span text:style-name="T1">Ementa</text:span>:</text:p>
          </table:table-cell>
          <table:table-cell table:style-name="Tabela18.A1" table:number-columns-spanned="3" office:value-type="string">
            <text:p text:style-name="P16">PROMOÇÃO DE ARQUIVAMENTO. REMESSA DA PFDC. PROCESSO SELETIVO PARA PROFESSOR PESQUISADOR BOLSISTA DO INSTITUTO FEDERAL DE EDUCAÇÃO, CIÊNCIA E TECNOLOGIA DO AMAZONAS (EDITAL DED/PROEN/IFAM/001/2014). INDEFERIMENTO DE INSCRIÇÃO SEM FUNDAMENTAÇÃO. INDICAÇÃO DE APROVADOS APENAS PELO PRENOME. APROVAÇÃO DE CANDIDATOS EM VIOLAÇÃO ÀS REGRAS DO EDITAL. 1. Procedimento Preparatório destinado a apurar supostas irregularidades no Processo Seletivo para Professor Bolsista do Instituto Federal de Educação, Ciência e Tecnologia do Amazonas (Edital DED/PROEN/IFAM/001/2014). Narram os representantes: a) inscrições negadas sem fundamentação; b) indicação de candidato aprovado apenas pelo <text:soft-page-break/>nome, sem sobrenome; c) aprovação de candidatos sem experiência em educação à distância, o que seria afronta ao item 3.4 do edital. 2. Arquivamento promovido diante da não comprovação das irregularidades. No que concerne ao indeferimento das inscrições de forma supostamente não fundamentada, o Instituto informou que os representantes não tiveram suas inscrições homologadas em razão do descumprimento de um ou mais dos subitens 5.2, 5.3, 5.4, 5.5, 6.1 ou 6.2, que se encontravam discriminados no edital. 3. Quanto à aprovação de candidato indicado por nome incompleto, o IFAM informou que cada candidato teve autonomia para registrar sua identificação pessoal no sistema de inscrição, o que não desqualificaria, contudo, o certame e a aprovação, em especial porque houve análise de todos os documentos exigidos no edital e divulgação do resultado final do certame com indicação de todos os candidatos aprovados com nomes conforme respectivos documentos de identificação. 4. Por fim, no que remete à suposta violação ao item 3.4 do Edital, o Instituto informa que a experiência em EaD não é um pré-requisito para aprovação. Pelo informado, a experiência foi critério utilizado na seleção como pontuação prevista no item 6.8 do Edital, mediante comprovação documental, para fins de classificação. 5. Arquivamento que deve ser mantido pelos próprios fundamentos. 6. Autos enviados inicialmente para a PFDC, que remeteu o procedimento para a 1ª CCR por considerar se tratar de matéria afeta a ato administrativo. PELA HOMOLOGAÇÃO DO ARQUIVAMENTO.</text:p>
          </table:table-cell>
          <table:covered-table-cell/>
          <table:covered-table-cell/>
        </table:table-row>
        <table:table-row>
          <table:table-cell table:style-name="Tabela18.A1" office:value-type="string">
            <text:p text:style-name="P38"/>
          </table:table-cell>
          <table:table-cell table:style-name="Tabela18.A1" office:value-type="string">
            <text:p text:style-name="P26">Decisão:</text:p>
          </table:table-cell>
          <table:table-cell table:style-name="Tabela18.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6">019.</text:p>
          </table:table-cell>
          <table:table-cell table:style-name="Tabela19.A1" office:value-type="string">
            <text:p text:style-name="P26">Processo:</text:p>
          </table:table-cell>
          <table:table-cell table:style-name="Tabela19.A1" office:value-type="string">
            <text:p text:style-name="P26">1.15.000.001976/2014-25</text:p>
          </table:table-cell>
          <table:table-cell table:style-name="Tabela19.A1" office:value-type="string">
            <text:p text:style-name="P27"><text:span text:style-name="T1">Voto: </text:span>3714/2016</text:p>
          </table:table-cell>
          <table:table-cell table:style-name="Tabela19.A1" office:value-type="string">
            <text:p text:style-name="P27">Origem: PR-CE</text:p>
          </table:table-cell>
        </table:table-row>
        <table:table-row>
          <table:table-cell table:style-name="Tabela19.A1" office:value-type="string">
            <text:p text:style-name="P38"/>
          </table:table-cell>
          <table:table-cell table:style-name="Tabela19.A1" office:value-type="string">
            <text:p text:style-name="P26">Relatora:</text:p>
          </table:table-cell>
          <table:table-cell table:style-name="Tabela19.A1" table:number-columns-spanned="3" office:value-type="string">
            <text:p text:style-name="P26">Ela Wiecko Volkmer de Castilho</text:p>
          </table:table-cell>
          <table:covered-table-cell/>
          <table:covered-table-cell/>
        </table:table-row>
        <table:table-row>
          <table:table-cell table:style-name="Tabela19.A1" office:value-type="string">
            <text:p text:style-name="P38"/>
          </table:table-cell>
          <table:table-cell table:style-name="Tabela19.A1" office:value-type="string">
            <text:p text:style-name="P30"><text:span text:style-name="T1">Ementa</text:span>:</text:p>
          </table:table-cell>
          <table:table-cell table:style-name="Tabela19.A1" table:number-columns-spanned="3" office:value-type="string">
            <text:p text:style-name="P16">PROMOÇÃO DE ARQUIVAMENTO. CONCURSO PÚBLICO. EMPRESA BRASILEIRA DE SERVIÇOS HOSPITALARES (EBSERH). ATRIBUIÇÃO DE PONTUAÇÃO EM PROVA DE TÍTULOS E EXPERIÊNCIA PROFISSIONAL. MÉRITO ADMINISTRATIVO. IMPOSSIBILIDADE DE CONTROLE JUDICIAL. 1. O requerente insurge-se contra a adoção de pesos atribuídos à prova objetiva e de títulos no concurso público inaugurado pelo Edital nº 04/2014 - EBSERH - ÁREA ADMINISTRATIVA, por considerar desarrazoado e desproporcional o critério valorativo de 80 pontos para a prova intelectual e de 20 pontos para a prova de título, supostamente em benefício de candidatos que prestam serviços no complexo administrado pela Universidade Federal do Ceará (UFC). 2. As alegações relativas a erros da banca examinadora, pela anulação ou incorreção de questões, ou os critérios de atribuição de nota,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text:soft-page-break/>Extraordinária de 14/9/2015). 5. Ausência de irregularidade. PELA HOMOLOGAÇÃO DO ARQUIVAMENTO.</text:p>
          </table:table-cell>
          <table:covered-table-cell/>
          <table:covered-table-cell/>
        </table:table-row>
        <table:table-row>
          <table:table-cell table:style-name="Tabela19.A1" office:value-type="string">
            <text:p text:style-name="P38"/>
          </table:table-cell>
          <table:table-cell table:style-name="Tabela19.A1" office:value-type="string">
            <text:p text:style-name="P26">Decisão:</text:p>
          </table:table-cell>
          <table:table-cell table:style-name="Tabela19.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6">020.</text:p>
          </table:table-cell>
          <table:table-cell table:style-name="Tabela20.A1" office:value-type="string">
            <text:p text:style-name="P26">Processo:</text:p>
          </table:table-cell>
          <table:table-cell table:style-name="Tabela20.A1" office:value-type="string">
            <text:p text:style-name="P26">1.16.000.000620/2014-37</text:p>
          </table:table-cell>
          <table:table-cell table:style-name="Tabela20.A1" office:value-type="string">
            <text:p text:style-name="P27"><text:span text:style-name="T1">Voto: </text:span>3618/2016</text:p>
          </table:table-cell>
          <table:table-cell table:style-name="Tabela20.A1" office:value-type="string">
            <text:p text:style-name="P27">Origem: PR-DF</text:p>
          </table:table-cell>
        </table:table-row>
        <table:table-row>
          <table:table-cell table:style-name="Tabela20.A1" office:value-type="string">
            <text:p text:style-name="P38"/>
          </table:table-cell>
          <table:table-cell table:style-name="Tabela20.A1" office:value-type="string">
            <text:p text:style-name="P26">Relatora:</text:p>
          </table:table-cell>
          <table:table-cell table:style-name="Tabela20.A1" table:number-columns-spanned="3" office:value-type="string">
            <text:p text:style-name="P26">Ela Wiecko Volkmer de Castilho</text:p>
          </table:table-cell>
          <table:covered-table-cell/>
          <table:covered-table-cell/>
        </table:table-row>
        <table:table-row>
          <table:table-cell table:style-name="Tabela20.A1" office:value-type="string">
            <text:p text:style-name="P38"/>
          </table:table-cell>
          <table:table-cell table:style-name="Tabela20.A1" office:value-type="string">
            <text:p text:style-name="P30"><text:span text:style-name="T1">Ementa</text:span>:</text:p>
          </table:table-cell>
          <table:table-cell table:style-name="Tabela20.A1" table:number-columns-spanned="3" office:value-type="string">
            <text:p text:style-name="P17">PROMOÇÃO DE ARQUIVAMENTO. PROCESSO SELETIVO. SECRETARIA DE REGULAÇÃO E SUPERVISÃO DA EDUCAÇÃO SUPERIOR (SERES/MEC). CONTRATAÇÃO DE TEMPORÁRIOS. EDITAL Nº 1/2014. ALEGADAS IRREGULARIDADES. 1. O Movimento de Valorização e Articulação dos Trabalhadores em Educação do MEC (MOVATE) apresentou representação em desfavor da SERES/MEC, solicitando providências tendentes a anulação do Processo Seletivo previsto no Edital n° 1/2014. Aduziu o MOVATE, em síntese: a) o Edital descumpre o estabelecido na alínea "i", inciso VI, art. 2º da Lei n° 8745/93, pois a referida contratação não atenderia necessidade temporária e excepcional, mas atividades comuns aos servidores já em exercício mediante aprovação em concurso público; b) a remuneração dos contratos temporários, pela execução das mesmas atividades, seria superior à remuneração do servidor efetivo, o que ofenderia os princípios da economicidade e razoabilidade já que "a aplicação e o aprimoramento dos quadros do MEC para a execução de uma atividade de Estado (que não possui nenhum caráter transitório) por meio de concurso público é alternativa superior à proposta de realização de processo seletivo simplificado (carente de legalidade) que redundará na contratação de força de trabalho momentânea e mais onerosa que a contratada pelas vias legais"; c) a remuneração estabelecida com o referencial das atribuições "técnicas especializadas, no âmbito de projetos de cooperação com o prazo determinado, implementados mediante acordos internacionais, desde que haja, em seu desempenho, subordinação do contratado ao órgão ou entidade pública" não poderia ser adotada porque o edital impugnado estaria vinculado às atribuições previstas em alínea diversa, ou seja, "técnicas especializadas necessárias à implantação de órgãos ou entidades ou de novas atribuições definidas para organizações existentes ou as decorrentes de aumento transitório no volume de trabalho que não possam ser atendidas mediante a aplicação do art. 74 da Lei n° 8112, de 11 de dezembro de 1990"; d) necessária contratação de servidores efetivos no setor. 2. A Constituição Federal prevê três pressupostos inafastáveis para que a contratação temporária seja considerada válida: a determinação do prazo da contratação, a necessidade temporária dos serviços e o excepcional interesse público. No caso concreto, as razões da contratação temporária se fundamentam no art. 2º, VI, i, da Lei nº 8745/93, verbis: Art. 2º Considera-se necessidade temporária de excepcional interesse público: VI - atividades: i) técnicas especializadas necessárias à implantação de órgãos ou entidades ou de novas atribuições definidas para organizações existentes ou as decorrentes de aumento transitório no volume de trabalho que não possam ser atendidas mediante a aplicação do art. 74 da Lei nº 8.112/1990. 3. A SERES encontra-se com aumento significativo de volume de trabalho justificada pela reestruturação do Ministério da Educação, instituição de novo programa de Estimulo à Reestruturação e ao Fortalecimento das Instituições de Ensino Superior (PROIES) e a incorporação de novas atribuições institucionais, quais sejam, a análise de requerimentos de concessão do Certificado de Entidade <text:soft-page-break/>Beneficente de Assistência Social (CEBAS) na área de educação e a decisão sobre a certificação dessas entidades. 4. Ademais, consta do edital do Processo Seletivo Simplificado para a contratação temporária em postos de trabalho de nível superior o prazo de duração dos contratos, qual seja, um ano, com possibilidade de prorrogação até o limite máximo de 5 anos, o que encontra respaldo na Lei nº 8745/93, verbis: Art. 4ª As contratações serão feitas por tempo determinado, observados os seguintes prazos máximos: (...) V - 4 (quatro) anos, nos casos do inciso V e das alíneas a, g, i e j do inciso VI do caput do art. 2º desta Lei. Parágrafo único. É admitida a prorrogação dos contratos: <text:span text:style-name="T8">IV - no caso das alíneas g, i e j do inciso VI do caput do art. 2º desta Lei, desde que o prazo total não exceda a 5 (cinco) anos. 5. A suposta falta de conveniência e oportunidade para realização do processo seletivo foi afastada pela própria Consultoria Jurídica ao consignar o Projeto de Lei em trâmite no Congresso Nacional n° 4372 que prevê a extinção da SERES e a criação do INSAES com planos de carreira e cargos específicos. Quanto à alegação de que a remuneração dos servidores temporários não está em consonância com a percebida pelos titulares de cargos efetivos, cumpre ressaltar que o valor da remuneração está amparado pelo Decreto n° 4748/2003, que regulamenta o processo seletivo simplificado a que se refere o §3° da Lei n° 8745/93. 6. Estão, portanto, presentes os requisitos constitucionais mínimos à validade do processo seletivo, não havendo, pois, vício a ser sanado ou nulidade no processo seletivo previsto no Edital n° 1, de 6 de fevereiro de 2014, o que torna imperioso o arquivamento do feito. 7. Autos enviados inicialmente para a 5ª CCR, a qual encaminhou o procedimento para a 1ª CCR, por considerar se tratar de matéria afeta a ato administrativo. PELA HOMOLOGAÇÃO DO ARQUIVAMENTO.</text:span></text:p>
          </table:table-cell>
          <table:covered-table-cell/>
          <table:covered-table-cell/>
        </table:table-row>
        <table:table-row>
          <table:table-cell table:style-name="Tabela20.A1" office:value-type="string">
            <text:p text:style-name="P38"/>
          </table:table-cell>
          <table:table-cell table:style-name="Tabela20.A1" office:value-type="string">
            <text:p text:style-name="P26">Decisão:</text:p>
          </table:table-cell>
          <table:table-cell table:style-name="Tabela20.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6">021.</text:p>
          </table:table-cell>
          <table:table-cell table:style-name="Tabela21.A1" office:value-type="string">
            <text:p text:style-name="P26">Processo:</text:p>
          </table:table-cell>
          <table:table-cell table:style-name="Tabela21.A1" office:value-type="string">
            <text:p text:style-name="P26">1.16.000.003167/2014-11</text:p>
          </table:table-cell>
          <table:table-cell table:style-name="Tabela21.A1" office:value-type="string">
            <text:p text:style-name="P27"><text:span text:style-name="T1">Voto: </text:span>3867/2016</text:p>
          </table:table-cell>
          <table:table-cell table:style-name="Tabela21.A1" office:value-type="string">
            <text:p text:style-name="P27">Origem: PR-DF</text:p>
          </table:table-cell>
        </table:table-row>
        <table:table-row>
          <table:table-cell table:style-name="Tabela21.A1" office:value-type="string">
            <text:p text:style-name="P38"/>
          </table:table-cell>
          <table:table-cell table:style-name="Tabela21.A1" office:value-type="string">
            <text:p text:style-name="P26">Relatora:</text:p>
          </table:table-cell>
          <table:table-cell table:style-name="Tabela21.A1" table:number-columns-spanned="3" office:value-type="string">
            <text:p text:style-name="P26">Ela Wiecko Volkmer de Castilho</text:p>
          </table:table-cell>
          <table:covered-table-cell/>
          <table:covered-table-cell/>
        </table:table-row>
        <table:table-row>
          <table:table-cell table:style-name="Tabela21.A1" office:value-type="string">
            <text:p text:style-name="P38"/>
          </table:table-cell>
          <table:table-cell table:style-name="Tabela21.A1" office:value-type="string">
            <text:p text:style-name="P30"><text:span text:style-name="T1">Ementa</text:span>:</text:p>
          </table:table-cell>
          <table:table-cell table:style-name="Tabela21.A1" table:number-columns-spanned="3" office:value-type="string">
            <text:p text:style-name="P16">RECURSO DO REPRESENTANTE. PROMOÇÃO DE ARQUIVAMENTO. CONCURSO PÚBLICO. MINISTÉRIO DA SAÚDE. INCA. TÉCNICO DE RADIOLOGIA. EXIGÊNCIA DE INSCRIÇÃO EM CONSELHO DE CLASSE. 1. Supostas irregularidades no concurso para provimento do cargo de Técnico O-1 (Apoio Técnico), área de atuação "Técnico de Radiologia", do Instituto Nacional do Câncer e do Ministério da Saúde. O edital não exigiu inscrição no Conselho de Classe como requisito para posse no mencionado cargo, o que violaria preceitos legais. 2. Arquivamento promovido diante da ausência de ilegalidades. A Lei nº 7.394/85, que regulamenta a profissão de técnico em radiologia, não exige, para o exercício do cargo, a inscrição no Conselho Regional de Técnicos em Radiologia - CRTR, mas apenas o registro do diploma de habilitação no Ministério da Educação. Caso o edital fizesse tal exigência, estaria a restringir o amplo acesso aos cargos públicos. 3. Promovido o arquivamento, o representante apresentou recurso, sem, contudo, acrescentar ao seu pleito argumentos capazes de refutar a deliberação do procurador oficiante. PELO CONHECIMENTO E DESPROVIMENTO DO RECURSO, COM A CONSEQUENTE HOMOLOGAÇÃO DO ARQUIVAMENTO.</text:p>
          </table:table-cell>
          <table:covered-table-cell/>
          <table:covered-table-cell/>
        </table:table-row>
        <table:table-row>
          <table:table-cell table:style-name="Tabela21.A1" office:value-type="string">
            <text:p text:style-name="P38"/>
          </table:table-cell>
          <table:table-cell table:style-name="Tabela21.A1" office:value-type="string">
            <text:p text:style-name="P26">Decisão:</text:p>
          </table:table-cell>
          <table:table-cell table:style-name="Tabela21.A1" table:number-columns-spanned="3" office:value-type="string">
            <text:p text:style-name="P5">Em sessão realizada nesta data, o colegiado, à unanimidade, deliberou pelo conhecimento e desprovimento do recurso, com a consequente homologação do <text:soft-page-break/>arquivamento. <text:span text:style-name="T17">Participaram da votação Dra. Denise Vinci Tulio e Dr. Wellington Luís Bonfim.</text:span></text:p>
          </table:table-cell>
          <table:covered-table-cell/>
          <table:covered-table-cell/>
        </table:table-row>
      </table:table>
      <text:p text:style-name="P8"/>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6">022.</text:p>
          </table:table-cell>
          <table:table-cell table:style-name="Tabela22.A1" office:value-type="string">
            <text:p text:style-name="P26">Processo:</text:p>
          </table:table-cell>
          <table:table-cell table:style-name="Tabela22.A1" office:value-type="string">
            <text:p text:style-name="P26">1.20.000.000786/2006-11</text:p>
          </table:table-cell>
          <table:table-cell table:style-name="Tabela22.A1" office:value-type="string">
            <text:p text:style-name="P27"><text:span text:style-name="T1">Voto: </text:span>3604/2016</text:p>
          </table:table-cell>
          <table:table-cell table:style-name="Tabela22.A1" office:value-type="string">
            <text:p text:style-name="P27">Origem: PR-MT</text:p>
          </table:table-cell>
        </table:table-row>
        <table:table-row>
          <table:table-cell table:style-name="Tabela22.A1" office:value-type="string">
            <text:p text:style-name="P38"/>
          </table:table-cell>
          <table:table-cell table:style-name="Tabela22.A1" office:value-type="string">
            <text:p text:style-name="P26">Relatora:</text:p>
          </table:table-cell>
          <table:table-cell table:style-name="Tabela22.A1" table:number-columns-spanned="3" office:value-type="string">
            <text:p text:style-name="P26">Ela Wiecko Volkmer de Castilho</text:p>
          </table:table-cell>
          <table:covered-table-cell/>
          <table:covered-table-cell/>
        </table:table-row>
        <table:table-row>
          <table:table-cell table:style-name="Tabela22.A1" office:value-type="string">
            <text:p text:style-name="P38"/>
          </table:table-cell>
          <table:table-cell table:style-name="Tabela22.A1" office:value-type="string">
            <text:p text:style-name="P30"><text:span text:style-name="T1">Ementa</text:span>:</text:p>
          </table:table-cell>
          <table:table-cell table:style-name="Tabela22.A1" table:number-columns-spanned="3" office:value-type="string">
            <text:p text:style-name="P16">PROMOÇÃO DE ARQUIVAMENTO. REMESSA DA 5ª CCR. SAÚDE. PROGRAMA DE SAÚDE FAMILIAR (PSF). CONTRATAÇÃO SIMULADA DE PROFISSIONAIS DE SAÚDE. FECHAMENTO DE POSTOS DE SAÚDE EM RAZÃO DE RECESSO DE FIM DE ANO E REFORMAS.1. Inquérito Civil instaurado para apurar supostas irregularidades praticadas pela então Secretária de Saúde do Município de Nobres/M,T nos anos de 2005 e 2006. 2. Conforme a representação, a primeira ilicitude consistiria no apontamento simulado de serviços por profissionais médicos com o propósito de justificar a produção de atendimento exigida pelo SUS para fins de repasse das verbas à municipalidade. Nessa toada, a representação narrou o caso de médico que teria sido cadastrado no mês de novembro de 2005 para atendimento no PSF São José, mas comparecido de fato ao trabalho em fevereiro de 2006, sem saber que estava na condição de contratado desde aquela data. 3. Todavia, ao confrontar essa informação com o relatório de f. 152/1160, encaminhado pelo Escritório Regional de Saúde de Diamantino, da Secretaria Estadual de Saúde de Mato Grosso, denota-se que o mencionado médico foi efetiva e formalmente contratado em fevereiro de 2006, não constando seu nome na lista de profissionais nos meses anteriores. Não houve, portanto, nenhum lançamento simulado sobre a atividade desse médico. 4. Nessa mesma linha de argumentação, os elementos reunidos não permitem concluir que os nomes dos demais profissionais inscritos na citada lista foram inseridos de maneira simulada pela ex-secretária de saúde de Nobres/MT, sendo certo, ainda, que a longa distância da data dos fatos (de novembro de 2005 a março de 2006) dificulta a obtenção de provas em sentido contrário, ou seja, de que neste período alguns médicos do PSF não teriam comparecido ao trabalho. 5. No que se refere às demais irregularidades narradas na representação, quais sejam, fechamento de todos os PSF e do Posto Central entre 17/12/04 e 8/1/05 e entre 12/12/05 e 4/1/06, respectivamente, em razão do recesso do fim de ano, e fechamento do Posto Central do Nobres/MT para reforma entre 17/12/04 e fevereiro de 2005, períodos que o Município de Nobres/MT teria recebido os valores do SUS sem prestar os serviços, embora se trate de notícias reprováveis do ponto de vista da eficiência administrativa, não se pode falar que houve um desvio de verba por parte da ex-secretária de saúde pela má gestão. Ainda que se diga o contrário, eventual responsabilização por ato de improbidade estaria fulminada pela prescrição da pretensão sancionatória. 6. Destarte, considerando que a investigação não logrou reunir provas do noticiado desvio de recursos do PSF pela ex-secretária de saúde de Nobres referentes ao biênio 2005 e 2006, foi promovido o arquivamento deste inquérito civil. 7. Enviados os autos para a 5ª CCR, esta homologou o arquivamento no âmbito de suas atribuições e remeteu o IC para a análise da 1ª CCR no que tange a irregularidades referentes a ato administrativo. PELA HOMOLOGAÇÃO DO ARQUIVAMENTO.</text:p>
          </table:table-cell>
          <table:covered-table-cell/>
          <table:covered-table-cell/>
        </table:table-row>
        <table:table-row>
          <table:table-cell table:style-name="Tabela22.A1" office:value-type="string">
            <text:p text:style-name="P38"/>
          </table:table-cell>
          <table:table-cell table:style-name="Tabela22.A1" office:value-type="string">
            <text:p text:style-name="P26">Decisão:</text:p>
          </table:table-cell>
          <table:table-cell table:style-name="Tabela22.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23" table:style-name="Tabela23">
        <table:table-column table:style-name="Tabela23.A"/>
        <table:table-column table:style-name="Tabela23.B"/>
        <table:table-column table:style-name="Tabela23.C"/>
        <table:table-column table:style-name="Tabela23.D"/>
        <table:table-column table:style-name="Tabela23.E"/>
        <text:soft-page-break/>
        <table:table-row>
          <table:table-cell table:style-name="Tabela23.A1" office:value-type="string">
            <text:p text:style-name="P26">023.</text:p>
          </table:table-cell>
          <table:table-cell table:style-name="Tabela23.A1" office:value-type="string">
            <text:p text:style-name="P26">Processo:</text:p>
          </table:table-cell>
          <table:table-cell table:style-name="Tabela23.A1" office:value-type="string">
            <text:p text:style-name="P26">1.20.000.000800/2014-96</text:p>
          </table:table-cell>
          <table:table-cell table:style-name="Tabela23.A1" office:value-type="string">
            <text:p text:style-name="P27"><text:span text:style-name="T1">Voto: </text:span>3580/2016</text:p>
          </table:table-cell>
          <table:table-cell table:style-name="Tabela23.A1" office:value-type="string">
            <text:p text:style-name="P27">Origem: PR-MT</text:p>
          </table:table-cell>
        </table:table-row>
        <table:table-row>
          <table:table-cell table:style-name="Tabela23.A1" office:value-type="string">
            <text:p text:style-name="P38"/>
          </table:table-cell>
          <table:table-cell table:style-name="Tabela23.A1" office:value-type="string">
            <text:p text:style-name="P26">Relatora:</text:p>
          </table:table-cell>
          <table:table-cell table:style-name="Tabela23.A1" table:number-columns-spanned="3" office:value-type="string">
            <text:p text:style-name="P26">Ela Wiecko Volkmer de Castilho</text:p>
          </table:table-cell>
          <table:covered-table-cell/>
          <table:covered-table-cell/>
        </table:table-row>
        <table:table-row>
          <table:table-cell table:style-name="Tabela23.A1" office:value-type="string">
            <text:p text:style-name="P38"/>
          </table:table-cell>
          <table:table-cell table:style-name="Tabela23.A1" office:value-type="string">
            <text:p text:style-name="P30"><text:span text:style-name="T1">Ementa</text:span>:</text:p>
          </table:table-cell>
          <table:table-cell table:style-name="Tabela23.A1" table:number-columns-spanned="3" office:value-type="string">
            <text:p text:style-name="P16">PROMOÇÃO DE ARQUIVAMENTO. GREVE. SERVIDORES DO TRIBUNAL REGIONAL ELEITORAL DO MATO GROSSO DO SUL (TRE-MS). 1. Procedimento Preparatório instaurado para apurar a legalidade da greve dos servidores do TRE-MS. 2. Restou apurado nos autos que a greve foi feita dentro dos parâmetros legais, com obediência ao disposto nos arts. 9º e 11, da Lei Nº 7.783/1989, até porque apenas cerca de 20% dos servidores aderiram ao movimento grevista. 3. Não comprovação de prejuízos causados pela greve. PELA HOMOLOGAÇÃO DO ARQUIVAMENTO.</text:p>
          </table:table-cell>
          <table:covered-table-cell/>
          <table:covered-table-cell/>
        </table:table-row>
        <table:table-row>
          <table:table-cell table:style-name="Tabela23.A1" office:value-type="string">
            <text:p text:style-name="P38"/>
          </table:table-cell>
          <table:table-cell table:style-name="Tabela23.A1" office:value-type="string">
            <text:p text:style-name="P26">Decisão:</text:p>
          </table:table-cell>
          <table:table-cell table:style-name="Tabela23.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6">024.</text:p>
          </table:table-cell>
          <table:table-cell table:style-name="Tabela24.A1" office:value-type="string">
            <text:p text:style-name="P26">Processo:</text:p>
          </table:table-cell>
          <table:table-cell table:style-name="Tabela24.A1" office:value-type="string">
            <text:p text:style-name="P26">1.22.000.000155/2012-75</text:p>
          </table:table-cell>
          <table:table-cell table:style-name="Tabela24.A1" office:value-type="string">
            <text:p text:style-name="P27"><text:span text:style-name="T1">Voto: </text:span>4051/2016</text:p>
          </table:table-cell>
          <table:table-cell table:style-name="Tabela24.A1" office:value-type="string">
            <text:p text:style-name="P27">Origem: PR-MG</text:p>
          </table:table-cell>
        </table:table-row>
        <table:table-row>
          <table:table-cell table:style-name="Tabela24.A1" office:value-type="string">
            <text:p text:style-name="P38"/>
          </table:table-cell>
          <table:table-cell table:style-name="Tabela24.A1" office:value-type="string">
            <text:p text:style-name="P26">Relatora:</text:p>
          </table:table-cell>
          <table:table-cell table:style-name="Tabela24.A1" table:number-columns-spanned="3" office:value-type="string">
            <text:p text:style-name="P26">Ela Wiecko Volkmer de Castilho</text:p>
          </table:table-cell>
          <table:covered-table-cell/>
          <table:covered-table-cell/>
        </table:table-row>
        <table:table-row>
          <table:table-cell table:style-name="Tabela24.A1" office:value-type="string">
            <text:p text:style-name="P38"/>
          </table:table-cell>
          <table:table-cell table:style-name="Tabela24.A1" office:value-type="string">
            <text:p text:style-name="P30"><text:span text:style-name="T1">Ementa</text:span>:</text:p>
          </table:table-cell>
          <table:table-cell table:style-name="Tabela24.A1" table:number-columns-spanned="3" office:value-type="string">
            <text:p text:style-name="P16">PROMOÇÃO DE ARQUIVAMENTO. UNIVERSIDADE FEDERAL DE OURO PRETO - UFOP. PROCESSO SELETIVO PARA MESTRADO EM ESTÉTICA E FILOSOFIA DA ARTE. EDITAL 2012. IRREGULARIDADES. EXPEDIÇÃO DE RECOMENDAÇÃO. COMPROVAÇÃO DE ATENDIMENTO PELA UNIVERSIDADE. 1. Inquérito Civil instaurado para averiguar irregularidades no Edital 2012 do Processo Seletivo para Mestrado em Estética e Filosofia da Arte da Universidade Federal de Ouro Preto-MG. 2. Dentre as irregularidades apontadas, destacam-se a eliminação de candidatos na segunda etapa do processo (entrevista), prevista no edital como fase classificatória, ausência de previsão de critério de desempate e de prazo para recurso das provas, descumprimento das datas estipuladas para divulgação dos resultados e inexigibilidade de identificação na realização das provas. 3. Fora expedida a Recomendação nº 5/2013 à Coordenação do Programa de Pós-Graduação e Estética e Filosofia da Arte - IFAC-UFOP para que: "a) proceda à imediata inclusão dos candidatos irregularmente reprovados na seleção do Mestrado em Estética e Filosofia da Arte nas duas vagas não preenchidas do certame, aferida sua classificação de acordo com as médias nas provas de segunda etapa; b) insira nos editais das próximas eleições para programas de Pós-Graduação: B.1) critérios objetivos de desempate dos candidatos, caso iguais suas notas nas provas classificatórias; B.2) recurso administrativo em cada uma das etapas do certame, para que os candidatos possam pleitear a revisão de suas notas; C) abstenha-se de reprovar candidatos em provas meramente classificatórias de suas seleções para pós-graduação". 4. Fora verificado o cumprimento da recomendação pela Universidade, com o envio do edital 2014, já devidamente alterado. 5. No tocante aos candidatos reincluídos no processo de seleção, para preenchimento das vagas remanescentes do processo de 2012, foram eles oficiados, via AR e e-mail, para que manifestassem interesse em proceder à matrícula, quedando-se todos inertes. Daí porque se conclui pela perda de interesse no ingresso no curso. PELA HOMOLOGAÇÃO DO ARQUIVAMENTO.</text:p>
          </table:table-cell>
          <table:covered-table-cell/>
          <table:covered-table-cell/>
        </table:table-row>
        <table:table-row>
          <table:table-cell table:style-name="Tabela24.A1" office:value-type="string">
            <text:p text:style-name="P38"/>
          </table:table-cell>
          <table:table-cell table:style-name="Tabela24.A1" office:value-type="string">
            <text:p text:style-name="P26">Decisão:</text:p>
          </table:table-cell>
          <table:table-cell table:style-name="Tabela24.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text:soft-page-break/></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6">025.</text:p>
          </table:table-cell>
          <table:table-cell table:style-name="Tabela25.A1" office:value-type="string">
            <text:p text:style-name="P26">Processo:</text:p>
          </table:table-cell>
          <table:table-cell table:style-name="Tabela25.A1" office:value-type="string">
            <text:p text:style-name="P26">1.22.000.001727/2014-03</text:p>
          </table:table-cell>
          <table:table-cell table:style-name="Tabela25.A1" office:value-type="string">
            <text:p text:style-name="P27"><text:span text:style-name="T1">Voto: </text:span>3521/2016</text:p>
          </table:table-cell>
          <table:table-cell table:style-name="Tabela25.A1" office:value-type="string">
            <text:p text:style-name="P27">Origem: PR-MG</text:p>
          </table:table-cell>
        </table:table-row>
        <table:table-row>
          <table:table-cell table:style-name="Tabela25.A1" office:value-type="string">
            <text:p text:style-name="P38"/>
          </table:table-cell>
          <table:table-cell table:style-name="Tabela25.A1" office:value-type="string">
            <text:p text:style-name="P26">Relatora:</text:p>
          </table:table-cell>
          <table:table-cell table:style-name="Tabela25.A1" table:number-columns-spanned="3" office:value-type="string">
            <text:p text:style-name="P26">Ela Wiecko Volkmer de Castilho</text:p>
          </table:table-cell>
          <table:covered-table-cell/>
          <table:covered-table-cell/>
        </table:table-row>
        <table:table-row>
          <table:table-cell table:style-name="Tabela25.A1" office:value-type="string">
            <text:p text:style-name="P38"/>
          </table:table-cell>
          <table:table-cell table:style-name="Tabela25.A1" office:value-type="string">
            <text:p text:style-name="P30"><text:span text:style-name="T1">Ementa</text:span>:</text:p>
          </table:table-cell>
          <table:table-cell table:style-name="Tabela25.A1" table:number-columns-spanned="3" office:value-type="string">
            <text:p text:style-name="P16">PROMOÇÃO DE ARQUIVAMENTO. CONCURSO PÚBLICO. CEFET-MG. EDITAL Nº 144/2013. ACESSO À FOLHA DE RESPOSTAS. APRECIAÇÃO DE RECURSOS. RECURSO DA PROVA PRÁTICA. FORMULÁRIO PARA RECURSO. NÚMERO DE APROVADOS. 1. Alegadas irregularidades no concurso do CEFET-MG. Narram as representações: a) negativa de vista da folha de respostas da prova objetiva; b) não apreciação de recursos interpostos contra questões da prova objetiva; c) admissão, por parte do CEFET, de recursos na prova prática, quando tal possibilidade recursal não constava do edital do certame e não foi amplamente divulgada para todos os candidatos; d) indisponibilidade do formulário para recurso no site do concurso; e) classificação dos candidatos até a 18ª posição, quando deveriam ser classificados os candidatos até a 36ª posição (número de candidatos convocados para a 2ª etapa - prova prática). 2. De qualquer sorte, o CEFET esclareceu que o representante autor da reclamações constantes nos itens "a" e "b" não protocolizou nenhum requerimento de vista da folha de respostas. Quanto à suposta não apreciação dos recursos, o CEFET esclareceu que os recursos foram, sim, decididos, conforme documentos anexados às f. 71 e 72. 3. No tocante ao terceiro item da representação, o CEFET informou que "conforme página do site www.concursopublico.cefetmg.br, foram divulgados os resultados de TODAS AS ETAPAS informando sobre a possibilidade de recurso (ANEXO 5)". Disse ainda que "foram aceitos recursos contra os resultados da Etapa da Prova Prática e também, do Resultado Final". Enfatizou, outrossim, que, "a cada resultado publicado no site www.concursopublico.cefetmg.br, o CEFET-MG informava sobre a possibilidade de interposição de recurso". 4. Em resposta ao item "d", o representado informou que o resultado das provas práticas foi publicado no site no dia 8/5/14, mas o formulário de recurso ficou indisponível a partir de 14/5/14, quando já encerrado o prazo recursal de 48 horas. No dia 30/5/14, quando publicado o resultado final do concurso na aba Resultado, o resultado da prova prática foi retirado da página principal por funcionária do CEFET, pois esta entendeu que a existência simultânea de resultado da prova prática e resultado final em diferentes links do mesmo site poderia confundir os candidatos. No entanto, no dia 2/7/14, por orientação da direção do CEFET, destinada a preservar o registro histórico das ocorrências do concurso, a referida funcionária recarregou a página principal com o resultado da prova prática. O CEFET menciona, ainda, o documento de f. 73, cuja data de impressão assinalada ao canto inferior direito da página (12/5/14) evidencia que, nessa data, o formulário de recurso contra o resultado da prova prática estava disponível no site. 5. Quando ao item "e", esta representação não procede, porque, nos termos do art. 16 c/c anexo II do Decreto nº 6.944/2009, expressamente reportado no item 8.4 do edital de abertura, o concurso destinado ao preenchimento de quatro vagas, como ocorre no caso (item 1.1 do edital de abertura), não deve ter mais de 18 aprovados, ressalvando-se os empatados em pontos na 18ª posição. É verdade que, a fim de economizar custos com realização e correção de provas na segunda etapa, o mais adequado seria que a limitação a 18 aprovados tivesse sido realizada já no resultado da primeira etapa, como diz o art. 16, §2º, do Decreto nº 6.944/2009. Porém, o fato de a limitação a 18 aprovados não ter sido feita na primeira etapa não impede que seja feita no resultado final, conforme prevê o próprio item 8.4 do edital, ao mencionar que a classificação final será de acordo <text:soft-page-break/>com o referido Decreto. PELA HOMOLOGAÇÃO DO ARQUIVAMENTO.</text:p>
          </table:table-cell>
          <table:covered-table-cell/>
          <table:covered-table-cell/>
        </table:table-row>
        <table:table-row>
          <table:table-cell table:style-name="Tabela25.A1" office:value-type="string">
            <text:p text:style-name="P38"/>
          </table:table-cell>
          <table:table-cell table:style-name="Tabela25.A1" office:value-type="string">
            <text:p text:style-name="P26">Decisão:</text:p>
          </table:table-cell>
          <table:table-cell table:style-name="Tabela25.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6">026.</text:p>
          </table:table-cell>
          <table:table-cell table:style-name="Tabela26.A1" office:value-type="string">
            <text:p text:style-name="P26">Processo:</text:p>
          </table:table-cell>
          <table:table-cell table:style-name="Tabela26.A1" office:value-type="string">
            <text:p text:style-name="P26">1.22.003.000696/2014-35</text:p>
          </table:table-cell>
          <table:table-cell table:style-name="Tabela26.A1" office:value-type="string">
            <text:p text:style-name="P27"><text:span text:style-name="T1">Voto: </text:span>3701/2016</text:p>
          </table:table-cell>
          <table:table-cell table:style-name="Tabela26.A1" office:value-type="string">
            <text:p text:style-name="P34">Origem: PRM/Uberlândia-MG</text:p>
          </table:table-cell>
        </table:table-row>
        <table:table-row>
          <table:table-cell table:style-name="Tabela26.A1" office:value-type="string">
            <text:p text:style-name="P38"/>
          </table:table-cell>
          <table:table-cell table:style-name="Tabela26.A1" office:value-type="string">
            <text:p text:style-name="P26">Relatora:</text:p>
          </table:table-cell>
          <table:table-cell table:style-name="Tabela26.A1" table:number-columns-spanned="3" office:value-type="string">
            <text:p text:style-name="P26">Ela Wiecko Volkmer de Castilho</text:p>
          </table:table-cell>
          <table:covered-table-cell/>
          <table:covered-table-cell/>
        </table:table-row>
        <table:table-row>
          <table:table-cell table:style-name="Tabela26.A1" office:value-type="string">
            <text:p text:style-name="P38"/>
          </table:table-cell>
          <table:table-cell table:style-name="Tabela26.A1" office:value-type="string">
            <text:p text:style-name="P30"><text:span text:style-name="T1">Ementa</text:span>:</text:p>
          </table:table-cell>
          <table:table-cell table:style-name="Tabela26.A1" table:number-columns-spanned="3" office:value-type="string">
            <text:p text:style-name="P16">PROMOÇÃO DE ARQUIVAMENTO. SELEÇÃO PÚBLICA. UNIVERSIDADE FEDERAL DE UBERLÂNDIA (UFU). EDITAL Nº 0001/2014. CRITÉRIOS SUBJETIVOS. 1. Notícia de Fato autuada a partir de denúncia anônima narrando possíveis irregularidades em processo seletivo do Programa de Pós-Graduação em Ecologia, promovido pela UFU. O representante alega que os critérios de avaliação descritos no edital são subjetivos, com vínculos pessoais para selecionar os alunos. Aduz que no item 5.5.2 está prevista uma entrevista com os candidatos, todavia os temas desta entrevista seriam uma incógnita, sem parâmetros, e perguntas poderiam ser feitas de forma desigual/desproporcional para os candidatos, e assim favorecer alguns deles. 2. É fato que diversos certames utilizam-se de entrevistas ou provas orais para a seleção dos candidatos. Esta circunstância, por si só, não é capaz de macular a regularidade do concurso, a não ser que este ato seja pautado apenas por critérios subjetivos, o que não ocorre no caso. De acordo com o edital, no item 5.5.2.2, os temas da entrevista serão divulgados aos candidatos logo após a homologação das inscrições. Como se vê, esta fase do certame será pautada por critérios objetivos, cujo conhecimento será dado a todos os concorrentes previamente. 3. Ademais, conforme demonstrado pelos documentos de f. 20/21, o MPF está a ciente da situação e, inclusive, debruçou-se sobre o assunto nos autos da ação civil pública nº 2004.38.03.010105-5, onde foi firmado acordo judicial entre o Ministério Público Federal e a UFU. Naquela situação, foram delimitados certos parâmetros para que a Universidade promova seus processos seletivos com descrição clara e objetiva dos critérios para a avaliação da prova de entrevista. 4. Ausência de irregularidades. PELA HOMOLOGAÇÃO DO ARQUIVAMENTO.</text:p>
          </table:table-cell>
          <table:covered-table-cell/>
          <table:covered-table-cell/>
        </table:table-row>
        <table:table-row>
          <table:table-cell table:style-name="Tabela26.A1" office:value-type="string">
            <text:p text:style-name="P38"/>
          </table:table-cell>
          <table:table-cell table:style-name="Tabela26.A1" office:value-type="string">
            <text:p text:style-name="P26">Decisão:</text:p>
          </table:table-cell>
          <table:table-cell table:style-name="Tabela26.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6">027.</text:p>
          </table:table-cell>
          <table:table-cell table:style-name="Tabela27.A1" office:value-type="string">
            <text:p text:style-name="P26">Processo:</text:p>
          </table:table-cell>
          <table:table-cell table:style-name="Tabela27.A1" office:value-type="string">
            <text:p text:style-name="P26">1.22.006.000193/2013-59</text:p>
          </table:table-cell>
          <table:table-cell table:style-name="Tabela27.A1" office:value-type="string">
            <text:p text:style-name="P27"><text:span text:style-name="T1">Voto: </text:span>4015/2016</text:p>
          </table:table-cell>
          <table:table-cell table:style-name="Tabela27.A1" office:value-type="string">
            <text:p text:style-name="P34">Origem: PRM/Uberlândia-MG</text:p>
          </table:table-cell>
        </table:table-row>
        <table:table-row>
          <table:table-cell table:style-name="Tabela27.A1" office:value-type="string">
            <text:p text:style-name="P38"/>
          </table:table-cell>
          <table:table-cell table:style-name="Tabela27.A1" office:value-type="string">
            <text:p text:style-name="P26">Relatora:</text:p>
          </table:table-cell>
          <table:table-cell table:style-name="Tabela27.A1" table:number-columns-spanned="3" office:value-type="string">
            <text:p text:style-name="P26">Ela Wiecko Volkmer de Castilho</text:p>
          </table:table-cell>
          <table:covered-table-cell/>
          <table:covered-table-cell/>
        </table:table-row>
        <table:table-row>
          <table:table-cell table:style-name="Tabela27.A1" office:value-type="string">
            <text:p text:style-name="P38"/>
          </table:table-cell>
          <table:table-cell table:style-name="Tabela27.A1" office:value-type="string">
            <text:p text:style-name="P30"><text:span text:style-name="T1">Ementa</text:span>:</text:p>
          </table:table-cell>
          <table:table-cell table:style-name="Tabela27.A1" table:number-columns-spanned="3" office:value-type="string">
            <text:p text:style-name="P16">PROMOÇÃO DE ARQUIVAMENTO. REMESSA DA 5ª CCR. TRÁFEGO DE VEÍCULO COM EXCESSO DE PESO EM RODOVIA FEDERAL. TAC FIRMADO. CUMPRIMENTO COMPROVADO. 1. Procedimento preparatório instaurado para apurar tráfego de veículo com excesso de peso em rodovia federal. 2. O arquivamento foi promovido na origem, aduzindo-se que o Termo de Ajustamento de Conduta firmado estava sendo cumprido, tendo em vista o comprometimento da empresa de não mais permitir a saída de seu estabelecimento de qualquer veículo carregado com excesso de peso, bem como a comprovação do pagamento da doação à Associação Santa Luzia de Governador Valadares. 3. Remetidos os autos à 5ª CCR, esta não conheceu do feito e encaminhou-o a esta 1ª CCR. 4. Diante dos fatos, atingido o escopo proposto na instauração do inquérito, nada mais há de se realizar, a não ser a <text:soft-page-break/>promoção de arquivamento, sem prejuízo de apurações futuras, face a nova notícia de infração. PELA HOMOLOGAÇÃO DO ARQUIVAMENTO.</text:p>
          </table:table-cell>
          <table:covered-table-cell/>
          <table:covered-table-cell/>
        </table:table-row>
        <table:table-row>
          <table:table-cell table:style-name="Tabela27.A1" office:value-type="string">
            <text:p text:style-name="P38"/>
          </table:table-cell>
          <table:table-cell table:style-name="Tabela27.A1" office:value-type="string">
            <text:p text:style-name="P26">Decisão:</text:p>
          </table:table-cell>
          <table:table-cell table:style-name="Tabela27.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6">028.</text:p>
          </table:table-cell>
          <table:table-cell table:style-name="Tabela28.A1" office:value-type="string">
            <text:p text:style-name="P26">Processo:</text:p>
          </table:table-cell>
          <table:table-cell table:style-name="Tabela28.A1" office:value-type="string">
            <text:p text:style-name="P26">1.22.013.000116/2012-29</text:p>
          </table:table-cell>
          <table:table-cell table:style-name="Tabela28.A1" office:value-type="string">
            <text:p text:style-name="P27"><text:span text:style-name="T1">Voto: </text:span>3516/2016</text:p>
          </table:table-cell>
          <table:table-cell table:style-name="Tabela28.A1" office:value-type="string">
            <text:p text:style-name="P27">Origem: PRM/P.Alegre-MG</text:p>
          </table:table-cell>
        </table:table-row>
        <table:table-row>
          <table:table-cell table:style-name="Tabela28.A1" office:value-type="string">
            <text:p text:style-name="P38"/>
          </table:table-cell>
          <table:table-cell table:style-name="Tabela28.A1" office:value-type="string">
            <text:p text:style-name="P26">Relatora:</text:p>
          </table:table-cell>
          <table:table-cell table:style-name="Tabela28.A1" table:number-columns-spanned="3" office:value-type="string">
            <text:p text:style-name="P26">Ela Wiecko Volkmer de Castilho</text:p>
          </table:table-cell>
          <table:covered-table-cell/>
          <table:covered-table-cell/>
        </table:table-row>
        <table:table-row>
          <table:table-cell table:style-name="Tabela28.A1" office:value-type="string">
            <text:p text:style-name="P38"/>
          </table:table-cell>
          <table:table-cell table:style-name="Tabela28.A1" office:value-type="string">
            <text:p text:style-name="P30"><text:span text:style-name="T1">Ementa</text:span>:</text:p>
          </table:table-cell>
          <table:table-cell table:style-name="Tabela28.A1" table:number-columns-spanned="3" office:value-type="string">
            <text:p text:style-name="P16">PROMOÇÃO DE ARQUIVAMENTO. EXCESSO DE CARGA. ÚNICO REGISTRO. TERMO DE AJUSTAMENTO DE CONDUTA. CUMPRIMENTO. 1. Inquérito Civil instaurado para apurar suposto transporte de carga com excesso de peso no Km 844 da BR 381. 2. Além deste procedimento, não foi encontrada nenhuma outra ocorrência de excesso de peso contra os representados. 3. Firmado Termo de Ajustamento de Conduta, os representados se comprometeram a não mais transportar carga em desacordo com a legislação vigente. PELA HOMOLOGAÇÃO DO ARQUIVAMENTO.</text:p>
          </table:table-cell>
          <table:covered-table-cell/>
          <table:covered-table-cell/>
        </table:table-row>
        <table:table-row>
          <table:table-cell table:style-name="Tabela28.A1" office:value-type="string">
            <text:p text:style-name="P38"/>
          </table:table-cell>
          <table:table-cell table:style-name="Tabela28.A1" office:value-type="string">
            <text:p text:style-name="P26">Decisão:</text:p>
          </table:table-cell>
          <table:table-cell table:style-name="Tabela28.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6">029.</text:p>
          </table:table-cell>
          <table:table-cell table:style-name="Tabela29.A1" office:value-type="string">
            <text:p text:style-name="P26">Processo:</text:p>
          </table:table-cell>
          <table:table-cell table:style-name="Tabela29.A1" office:value-type="string">
            <text:p text:style-name="P26">1.23.001.000144/2015-91</text:p>
          </table:table-cell>
          <table:table-cell table:style-name="Tabela29.A1" office:value-type="string">
            <text:p text:style-name="P27"><text:span text:style-name="T1">Voto: </text:span>3671/2016</text:p>
          </table:table-cell>
          <table:table-cell table:style-name="Tabela29.A1" office:value-type="string">
            <text:p text:style-name="P27">Origem: PRM/Marabá-PA</text:p>
          </table:table-cell>
        </table:table-row>
        <table:table-row>
          <table:table-cell table:style-name="Tabela29.A1" office:value-type="string">
            <text:p text:style-name="P38"/>
          </table:table-cell>
          <table:table-cell table:style-name="Tabela29.A1" office:value-type="string">
            <text:p text:style-name="P26">Relatora:</text:p>
          </table:table-cell>
          <table:table-cell table:style-name="Tabela29.A1" table:number-columns-spanned="3" office:value-type="string">
            <text:p text:style-name="P26">Ela Wiecko Volkmer de Castilho</text:p>
          </table:table-cell>
          <table:covered-table-cell/>
          <table:covered-table-cell/>
        </table:table-row>
        <table:table-row>
          <table:table-cell table:style-name="Tabela29.A1" office:value-type="string">
            <text:p text:style-name="P38"/>
          </table:table-cell>
          <table:table-cell table:style-name="Tabela29.A1" office:value-type="string">
            <text:p text:style-name="P30"><text:span text:style-name="T1">Ementa</text:span>:</text:p>
          </table:table-cell>
          <table:table-cell table:style-name="Tabela29.A1" table:number-columns-spanned="3" office:value-type="string">
            <text:p text:style-name="P16">PROMOÇÃO DE ARQUIVAMENTO. EXPEDIÇÃO DE DIPLOMA. INSTITUTO FEDERAL DE EDUCAÇÃO, CIÊNCIAS E TECNOLOGIA DO PARÁ (IFPA). 1. Narra o representante que cursou integralmente curso superior no Instituto Federal de Educação, Ciências e Tecnologia do Pará - IFPA, Campus Marabá, com a finalização em 2012, e mesmo assim a instituição estaria se negando a expedir o diploma. 2. Oficiada para que apresentasse as informações devidas, a Instituição informou que a emissão do diploma do curso que o representante solicitou estava com data programada para dezembro de 2015, e que a demora teria se dado em virtude da ausência de reconhecimento do curso pelo MEC, o que já havia sido sanado. 3. Instado a se manifestar, o representante informou que o seu diploma já havia sido expedido. 4. Irregularidade sanada. PELA HOMOLOGAÇÃO DO ARQUIVAMENTO.</text:p>
          </table:table-cell>
          <table:covered-table-cell/>
          <table:covered-table-cell/>
        </table:table-row>
        <table:table-row>
          <table:table-cell table:style-name="Tabela29.A1" office:value-type="string">
            <text:p text:style-name="P38"/>
          </table:table-cell>
          <table:table-cell table:style-name="Tabela29.A1" office:value-type="string">
            <text:p text:style-name="P26">Decisão:</text:p>
          </table:table-cell>
          <table:table-cell table:style-name="Tabela29.A1" table:number-columns-spanned="3" office:value-type="string">
            <text:p text:style-name="P5">Em sessão realizada nesta data, o colegiado, à unanimidade, deliberou pela homologação do arquivamento. <text:span text:style-name="T17">Participaram da votação Dra. Denise Vinci Tulio </text:span><text:span text:style-name="T17">e Dr. Wellington Luís Bonfim.</text:span></text:p>
          </table:table-cell>
          <table:covered-table-cell/>
          <table:covered-table-cell/>
        </table:table-row>
      </table:table>
      <text:p text:style-name="P8"/>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6">030.</text:p>
          </table:table-cell>
          <table:table-cell table:style-name="Tabela30.A1" office:value-type="string">
            <text:p text:style-name="P26">Processo:</text:p>
          </table:table-cell>
          <table:table-cell table:style-name="Tabela30.A1" office:value-type="string">
            <text:p text:style-name="P26">1.25.014.000144/2013-13</text:p>
          </table:table-cell>
          <table:table-cell table:style-name="Tabela30.A1" office:value-type="string">
            <text:p text:style-name="P27"><text:span text:style-name="T1">Voto: </text:span>4081/2016</text:p>
          </table:table-cell>
          <table:table-cell table:style-name="Tabela30.A1" office:value-type="string">
            <text:p text:style-name="P34">Origem: PRM/Pato Branco-PR</text:p>
          </table:table-cell>
        </table:table-row>
        <table:table-row>
          <table:table-cell table:style-name="Tabela30.A1" office:value-type="string">
            <text:p text:style-name="P38"/>
          </table:table-cell>
          <table:table-cell table:style-name="Tabela30.A1" office:value-type="string">
            <text:p text:style-name="P26">Relatora:</text:p>
          </table:table-cell>
          <table:table-cell table:style-name="Tabela30.A1" table:number-columns-spanned="3" office:value-type="string">
            <text:p text:style-name="P26">Ela Wiecko Volkmer de Castilho</text:p>
          </table:table-cell>
          <table:covered-table-cell/>
          <table:covered-table-cell/>
        </table:table-row>
        <table:table-row>
          <table:table-cell table:style-name="Tabela30.A1" office:value-type="string">
            <text:p text:style-name="P38"/>
          </table:table-cell>
          <table:table-cell table:style-name="Tabela30.A1" office:value-type="string">
            <text:p text:style-name="P30"><text:span text:style-name="T1">Ementa</text:span>:</text:p>
          </table:table-cell>
          <table:table-cell table:style-name="Tabela30.A1" table:number-columns-spanned="3" office:value-type="string">
            <text:p text:style-name="P16">PROMOÇÃO DE ARQUIVAMENTO. REMESSA DA 5ª CCR. EDUCAÇÃO. UNIVERSIDADE TECNOLÓGICA FEDERAL DO PARANÁ (UTFPR). AUSÊNCIA DE PROFESSORES. 1. Narra o representante que a UTFPR não tem professores suficientes e também não tem turmas disponíveis, razão pela qual não consegue vaga em disciplinas, encontrando-se impedido de dar continuidade ao seu curso. Informa que alunos dos cursos de engenharia e de química estão na mesma situação. 2. Não restou comprovada a ausência de <text:soft-page-break/>professores e turmas. O que se percebe é o alto índice de repetências e desistência dos alunos, não causado pela falta de turmas, mas sim por fatores alheios à universidade, tais como: equívoco na escolha do curso, déficit de conhecimento básico, falta de condições financeiras, etc. 3. O MEC entendeu que a representada tem ciência destes problemas e está se empenhando na adoção das providências necessárias, concluindo pela desnecessidade de medidas fiscalizatórias na UTFPR. 4. Não subsistem razões para a continuidade do feito. Arquivamento que deve ser mantido pelos próprios fundamentos. 5. Os autos foram enviados inicialmente para a 5ª CCR, que enviou o procedimento para a 1ª CCR por considerar se tratar de matéria afeta a ato administrativo. PELA HOMOLOGAÇÃO DO ARQUIVAMENTO.</text:p>
          </table:table-cell>
          <table:covered-table-cell/>
          <table:covered-table-cell/>
        </table:table-row>
        <table:table-row>
          <table:table-cell table:style-name="Tabela30.A1" office:value-type="string">
            <text:p text:style-name="P38"/>
          </table:table-cell>
          <table:table-cell table:style-name="Tabela30.A1" office:value-type="string">
            <text:p text:style-name="P26">Decisão:</text:p>
          </table:table-cell>
          <table:table-cell table:style-name="Tabela30.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6">031.</text:p>
          </table:table-cell>
          <table:table-cell table:style-name="Tabela31.A1" office:value-type="string">
            <text:p text:style-name="P26">Processo:</text:p>
          </table:table-cell>
          <table:table-cell table:style-name="Tabela31.A1" office:value-type="string">
            <text:p text:style-name="P26">1.26.000.000410/2014-01</text:p>
          </table:table-cell>
          <table:table-cell table:style-name="Tabela31.A1" office:value-type="string">
            <text:p text:style-name="P27"><text:span text:style-name="T1">Voto: </text:span>3586/2016</text:p>
          </table:table-cell>
          <table:table-cell table:style-name="Tabela31.A1" office:value-type="string">
            <text:p text:style-name="P27">Origem: PR-PE</text:p>
          </table:table-cell>
        </table:table-row>
        <table:table-row>
          <table:table-cell table:style-name="Tabela31.A1" office:value-type="string">
            <text:p text:style-name="P38"/>
          </table:table-cell>
          <table:table-cell table:style-name="Tabela31.A1" office:value-type="string">
            <text:p text:style-name="P26">Relatora:</text:p>
          </table:table-cell>
          <table:table-cell table:style-name="Tabela31.A1" table:number-columns-spanned="3" office:value-type="string">
            <text:p text:style-name="P26">Ela Wiecko Volkmer de Castilho</text:p>
          </table:table-cell>
          <table:covered-table-cell/>
          <table:covered-table-cell/>
        </table:table-row>
        <table:table-row>
          <table:table-cell table:style-name="Tabela31.A1" office:value-type="string">
            <text:p text:style-name="P38"/>
          </table:table-cell>
          <table:table-cell table:style-name="Tabela31.A1" office:value-type="string">
            <text:p text:style-name="P30"><text:span text:style-name="T1">Ementa</text:span>:</text:p>
          </table:table-cell>
          <table:table-cell table:style-name="Tabela31.A1" table:number-columns-spanned="3" office:value-type="string">
            <text:p text:style-name="P16">PROMOÇÃO DE ARQUIVAMENTO. CONSELHO REGIONAL DE CONTABILIDADE EM PERNAMBUCO. DIÁRIAS. PIS/PASEP. DIREITO INDIVIDUAL. 1. Narra o representante que o Conselho Regional de Contabilidade em Pernambuco, autarquia da qual é servidor, desconta dos servidores a contribuição da Previdência Social sobre os valores das diárias, todas as vezes que estas ultrapassam 50% do montante do salário. Nas palavras do noticiante: "há mais de 10 (dez) que viajamos e quanto é ultrapassado 50% (cinquenta por cento do valor) é descontado o percentual do INSS" (sic). Requer, também, que seja esclarecido se tem direito a receber o percentual de 1% referente a PIS ou PASEP, pois já obteve várias informações diferentes. 2. Pretensão eminentemente individual não homogênea, porque permeada de peculiaridades, e de conteúdo disponível, porque de cunho patrimonial. 3. Ausência de legitimidade do Ministério Público Federal. PELA HOMOLOGAÇÃO DO ARQUIVAMENTO.</text:p>
          </table:table-cell>
          <table:covered-table-cell/>
          <table:covered-table-cell/>
        </table:table-row>
        <table:table-row>
          <table:table-cell table:style-name="Tabela31.A1" office:value-type="string">
            <text:p text:style-name="P38"/>
          </table:table-cell>
          <table:table-cell table:style-name="Tabela31.A1" office:value-type="string">
            <text:p text:style-name="P26">Decisão:</text:p>
          </table:table-cell>
          <table:table-cell table:style-name="Tabela31.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6">032.</text:p>
          </table:table-cell>
          <table:table-cell table:style-name="Tabela32.A1" office:value-type="string">
            <text:p text:style-name="P26">Processo:</text:p>
          </table:table-cell>
          <table:table-cell table:style-name="Tabela32.A1" office:value-type="string">
            <text:p text:style-name="P26">1.26.000.002144/2014-42</text:p>
          </table:table-cell>
          <table:table-cell table:style-name="Tabela32.A1" office:value-type="string">
            <text:p text:style-name="P27"><text:span text:style-name="T1">Voto: </text:span>4078/2016</text:p>
          </table:table-cell>
          <table:table-cell table:style-name="Tabela32.A1" office:value-type="string">
            <text:p text:style-name="P27">Origem: PR-PE</text:p>
          </table:table-cell>
        </table:table-row>
        <table:table-row>
          <table:table-cell table:style-name="Tabela32.A1" office:value-type="string">
            <text:p text:style-name="P38"/>
          </table:table-cell>
          <table:table-cell table:style-name="Tabela32.A1" office:value-type="string">
            <text:p text:style-name="P26">Relatora:</text:p>
          </table:table-cell>
          <table:table-cell table:style-name="Tabela32.A1" table:number-columns-spanned="3" office:value-type="string">
            <text:p text:style-name="P26">Ela Wiecko Volkmer de Castilho</text:p>
          </table:table-cell>
          <table:covered-table-cell/>
          <table:covered-table-cell/>
        </table:table-row>
        <table:table-row>
          <table:table-cell table:style-name="Tabela32.A1" office:value-type="string">
            <text:p text:style-name="P38"/>
          </table:table-cell>
          <table:table-cell table:style-name="Tabela32.A1" office:value-type="string">
            <text:p text:style-name="P30"><text:span text:style-name="T1">Ementa</text:span>:</text:p>
          </table:table-cell>
          <table:table-cell table:style-name="Tabela32.A1" table:number-columns-spanned="3" office:value-type="string">
            <text:p text:style-name="P16">PROMOÇÃO DE ARQUIVAMENTO. PROCESSO SELETIVO. PROFISSIONAIS DE NÍVEL SUPERIOR VOLUNTÁRIOS À PRESTAÇÃO DO SERVIÇO MILITAR TEMPORÁRIO À AERONÁUTICA. ANO 2014. II COMANDO AÉREO REGIONAL - II COMAR. SUPOSTA ADMISSÃO DE CANDIDATO ATRASADO PARA A FASE DE CONCENTRAÇÃO INICIAL. 1. Trata-se de procedimento preparatório instaurado para apurar a suposta admissão, pela comissão do processo seletivo de profissionais de nível superior voluntários à prestação do serviço militar temporário à Aeronáutica, de candidato atrasado na fase de concentração inicial, ocorrida em 10/06/2016, às 8:30 h. 2. Consta dos autos informação prestada pelo II COMAR de que não houve a exclusão da seleção de candidatos atrasados, mas tão somente daqueles faltosos. Ademais, esclareceu, ainda, que o suposto candidato atrasado fora um dos <text:soft-page-break/>designados para certificar o fechamento dos portões às 8:30 h e que ele, por fim, fora excluído do processo seletivo por não comparecimento à inspeção de saúde, fase seguinte e obrigatória para a admissão. 3. Promoveu-se o arquivamento na origem, ante a ausência de irregularidade suscetível de intervenção do MPF. 4. Diante disso, pela homologação da promoção por seus próprios fundamentos. PELA HOMOLOGAÇÃO DO ARQUIVAMENTO.</text:p>
          </table:table-cell>
          <table:covered-table-cell/>
          <table:covered-table-cell/>
        </table:table-row>
        <table:table-row>
          <table:table-cell table:style-name="Tabela32.A1" office:value-type="string">
            <text:p text:style-name="P38"/>
          </table:table-cell>
          <table:table-cell table:style-name="Tabela32.A1" office:value-type="string">
            <text:p text:style-name="P26">Decisão:</text:p>
          </table:table-cell>
          <table:table-cell table:style-name="Tabela32.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6">033.</text:p>
          </table:table-cell>
          <table:table-cell table:style-name="Tabela33.A1" office:value-type="string">
            <text:p text:style-name="P26">Processo:</text:p>
          </table:table-cell>
          <table:table-cell table:style-name="Tabela33.A1" office:value-type="string">
            <text:p text:style-name="P26">1.26.000.003841/2014-11</text:p>
          </table:table-cell>
          <table:table-cell table:style-name="Tabela33.A1" office:value-type="string">
            <text:p text:style-name="P27"><text:span text:style-name="T1">Voto: </text:span>3552/2016</text:p>
          </table:table-cell>
          <table:table-cell table:style-name="Tabela33.A1" office:value-type="string">
            <text:p text:style-name="P27">Origem: PR-PE</text:p>
          </table:table-cell>
        </table:table-row>
        <table:table-row>
          <table:table-cell table:style-name="Tabela33.A1" office:value-type="string">
            <text:p text:style-name="P38"/>
          </table:table-cell>
          <table:table-cell table:style-name="Tabela33.A1" office:value-type="string">
            <text:p text:style-name="P26">Relatora:</text:p>
          </table:table-cell>
          <table:table-cell table:style-name="Tabela33.A1" table:number-columns-spanned="3" office:value-type="string">
            <text:p text:style-name="P26">Ela Wiecko Volkmer de Castilho</text:p>
          </table:table-cell>
          <table:covered-table-cell/>
          <table:covered-table-cell/>
        </table:table-row>
        <table:table-row>
          <table:table-cell table:style-name="Tabela33.A1" office:value-type="string">
            <text:p text:style-name="P38"/>
          </table:table-cell>
          <table:table-cell table:style-name="Tabela33.A1" office:value-type="string">
            <text:p text:style-name="P30"><text:span text:style-name="T1">Ementa</text:span>:</text:p>
          </table:table-cell>
          <table:table-cell table:style-name="Tabela33.A1" table:number-columns-spanned="3" office:value-type="string">
            <text:p text:style-name="P16">PROMOÇÃO DE ARQUIVAMENTO. CONCURSO PÚBLICO. CONSELHO REGIONAL DOS REPRESENTANTES COMERCIAIS DE PERNAMBUCO (CORE/PE). EDITAL Nº 01/2014. ISENÇÃO DA TAXA DE INSCRIÇÃO. 1. Procedimento Preparatório instaurado com base em representação anônima, por meio da qual se noticiou possível irregularidade no concurso promovido pelo Conselho Regional dos Representantes Comerciais de Pernambuco (CORE/PE), regido pelo Edital nº 01/2014, consistente na impossibilidade de candidatos inscritos para concorrer a mais de um cargo obterem isenção de taxa em todas as opções. Aduz o noticiante que, não obstante ser admitida a inscrição de um mesmo candidato para dois cargos, desde que fossem de opções diferentes, bem como ter tido seu pedido de isenção de taxa acatado sem ressalvas pela organizadora do concurso em 22/10/14, apenas teve sua inscrição deferida para um dos cargos que se inscreveu. 2. Instado a se manifestar, o CORE/PE informou, em resumo, que a) não existiu impossibilidade de deferimento da isenção de taxa aos candidatos inscritos em mais de um cargo; b) houve candidatos com isenção de taxa em ambos os cargos; c) ocorreu uma inconsistência no sistema que só deferiu uma inscrição para o noticiante, mas o problema foi resolvido e foi publicada nova listagem no site da empresa, antes mesmo do recebimento, pela representada, do ofício enviado pelo MPF solicitando esclarecimentos sobre o caso. 3. Irregularidades sanadas. PELA HOMOLOGAÇÃO DO ARQUIVAMENTO.</text:p>
          </table:table-cell>
          <table:covered-table-cell/>
          <table:covered-table-cell/>
        </table:table-row>
        <table:table-row>
          <table:table-cell table:style-name="Tabela33.A1" office:value-type="string">
            <text:p text:style-name="P38"/>
          </table:table-cell>
          <table:table-cell table:style-name="Tabela33.A1" office:value-type="string">
            <text:p text:style-name="P26">Decisão:</text:p>
          </table:table-cell>
          <table:table-cell table:style-name="Tabela33.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6">034.</text:p>
          </table:table-cell>
          <table:table-cell table:style-name="Tabela34.A1" office:value-type="string">
            <text:p text:style-name="P26">Processo:</text:p>
          </table:table-cell>
          <table:table-cell table:style-name="Tabela34.A1" office:value-type="string">
            <text:p text:style-name="P26">1.27.002.000247/2014-11</text:p>
          </table:table-cell>
          <table:table-cell table:style-name="Tabela34.A1" office:value-type="string">
            <text:p text:style-name="P27"><text:span text:style-name="T1">Voto: </text:span>3634/2016</text:p>
          </table:table-cell>
          <table:table-cell table:style-name="Tabela34.A1" office:value-type="string">
            <text:p text:style-name="P27">Origem: PRM/Floriano-PI</text:p>
          </table:table-cell>
        </table:table-row>
        <table:table-row>
          <table:table-cell table:style-name="Tabela34.A1" office:value-type="string">
            <text:p text:style-name="P38"/>
          </table:table-cell>
          <table:table-cell table:style-name="Tabela34.A1" office:value-type="string">
            <text:p text:style-name="P26">Relatora:</text:p>
          </table:table-cell>
          <table:table-cell table:style-name="Tabela34.A1" table:number-columns-spanned="3" office:value-type="string">
            <text:p text:style-name="P26">Ela Wiecko Volkmer de Castilho</text:p>
          </table:table-cell>
          <table:covered-table-cell/>
          <table:covered-table-cell/>
        </table:table-row>
        <table:table-row>
          <table:table-cell table:style-name="Tabela34.A1" office:value-type="string">
            <text:p text:style-name="P38"/>
          </table:table-cell>
          <table:table-cell table:style-name="Tabela34.A1" office:value-type="string">
            <text:p text:style-name="P30"><text:span text:style-name="T1">Ementa</text:span>:</text:p>
          </table:table-cell>
          <table:table-cell table:style-name="Tabela34.A1" table:number-columns-spanned="3" office:value-type="string">
            <text:p text:style-name="P16">PROMOÇÃO DE ARQUIVAMENTO. INSTITUTO NACIONAL DO SEGURO SOCIAL (INSS). DOCUMENTAÇÃO CARTORÁRIA. EXIGÊNCIA DE CÓPIA AUTENTICADA DO LIVRO DE REGISTRO DE NASCIMENTO. CASO ISOLADO. 1. Procedimento Preparatório instaurado para apurar suposta irregularidade praticada pelo INSS. Narram os autos que o Instituto Nacional do Seguro Social, Unidade de Floriano - PI, tem exigido, para a instrução do processo administrativo de benefício previdenciário de pensão por morte, cópia autenticada do livro de registro de nascimento, negando eficácia à certidão de inteiro teor emitida por tabelião, dando ensejo a nota de esclarecimento exarada pelo Cartório do 2º. Ofício Extrajudicial n.º 58, do município de Paraibano - MA, <text:soft-page-break/>indicando que somente fornecerá cópia do livro mediante autorização judicial. 2. A Constituição Federal veda à União, Estados e Municípios negar fé aos documentos públicos (art. 19, II), gozando o tabelião de fé pública, ex vi do art. 3º da Lei n.º 8.935/1994. Por sua vez, a Instrução Normativa INSS/PRES nº 45, de 6 de agosto de 2010, a despeito de prever o cabimento da Carta de Exigência, veda ao INSS recusar fé aos documentos públicos, tal qual se extrai do seguinte dispositivo: Art. 581. As certidões de nascimento, casamento e óbito devidamente expedidas por órgão competente e dentro dos requisitos legais, não poderão ser questionadas, sendo documentos dotados de fé pública, conforme o contido nos arts. 217 e 1.604 do Código Civil, cabendo ao INSS produzir prova em contrário, se comprovada a existência de erro ou falsidade do registro. 3. Nesse ínterim, indubitável ser indevido ao INSS negar fé aos documentos públicos, seja por força do supramencionado dispositivo constitucional, seja por incidência do supracitado dispositivo regulamentar. Incumbe ao INSS, em caso de dúvida sobre a veracidade das informações, comprovar a existência de erro ou falsidade do registro. 4. No caso, contudo, o INSS negou ser reiterada e sistemática a exigência de cópia autenticada de livro de registro civil, informação corroborada pelo Cartório do 2º. Ofício Extrajudicial n.º 58, do município de Paraibano - MA - que ventila a existência de apenas uma única Carta de Exigência em tal sentido -, a indicar ser despicienda a manutenção do presente procedimento administrativo. 5. A conduta levada a cabo pelo INSS deve ser contextualizada com a realidade que envolve a autarquia previdenciária, sobretudo a APS Floriano, que atende a 25 municípios do Piauí e Maranhão, tendo realizado, de janeiro a setembro do ano de 2014, 31.097 atendimentos, a mitigar a potencialidade lesiva atinente a uma única exigência, consubstanciada na Carta de Exigência de f. 14. 6. Reputa-se igualmente despicienda a expedição de recomendação para que o INSS se abstenha de efetuar tal exigência, e por mais de uma razão. A uma, pois o próprio INSS tratou a exigência como "engano". A duas, porquanto o INSS igualmente assinalou que "esse fato não mais ocorrerá". A três, pois tal comando já remanesce albergado pela Instrução Normativa INSS/PRES nº 45, de 6 de agosto de 2010. 7. Sendo a conduta um fato isolado, e considerando que o INSS comprometeu-se a não mais repeti-la, o arquivamento é medida que se impõe. PELA HOMOLOGAÇÃO DO ARQUIVAMENTO.</text:p>
          </table:table-cell>
          <table:covered-table-cell/>
          <table:covered-table-cell/>
        </table:table-row>
        <table:table-row>
          <table:table-cell table:style-name="Tabela34.A1" office:value-type="string">
            <text:p text:style-name="P38"/>
          </table:table-cell>
          <table:table-cell table:style-name="Tabela34.A1" office:value-type="string">
            <text:p text:style-name="P26">Decisão:</text:p>
          </table:table-cell>
          <table:table-cell table:style-name="Tabela34.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6">035.</text:p>
          </table:table-cell>
          <table:table-cell table:style-name="Tabela35.A1" office:value-type="string">
            <text:p text:style-name="P26">Processo:</text:p>
          </table:table-cell>
          <table:table-cell table:style-name="Tabela35.A1" office:value-type="string">
            <text:p text:style-name="P26">1.29.000.001111/2014-73</text:p>
          </table:table-cell>
          <table:table-cell table:style-name="Tabela35.A1" office:value-type="string">
            <text:p text:style-name="P27"><text:span text:style-name="T1">Voto: </text:span>4060/2016</text:p>
          </table:table-cell>
          <table:table-cell table:style-name="Tabela35.A1" office:value-type="string">
            <text:p text:style-name="P27">Origem: PR-RS</text:p>
          </table:table-cell>
        </table:table-row>
        <table:table-row>
          <table:table-cell table:style-name="Tabela35.A1" office:value-type="string">
            <text:p text:style-name="P38"/>
          </table:table-cell>
          <table:table-cell table:style-name="Tabela35.A1" office:value-type="string">
            <text:p text:style-name="P26">Relatora:</text:p>
          </table:table-cell>
          <table:table-cell table:style-name="Tabela35.A1" table:number-columns-spanned="3" office:value-type="string">
            <text:p text:style-name="P26">Ela Wiecko Volkmer de Castilho</text:p>
          </table:table-cell>
          <table:covered-table-cell/>
          <table:covered-table-cell/>
        </table:table-row>
        <table:table-row>
          <table:table-cell table:style-name="Tabela35.A1" office:value-type="string">
            <text:p text:style-name="P38"/>
          </table:table-cell>
          <table:table-cell table:style-name="Tabela35.A1" office:value-type="string">
            <text:p text:style-name="P30"><text:span text:style-name="T1">Ementa</text:span>:</text:p>
          </table:table-cell>
          <table:table-cell table:style-name="Tabela35.A1" table:number-columns-spanned="3" office:value-type="string">
            <text:p text:style-name="P16">PROMOÇÃO DE ARQUIVAMENTO. UNIVERSIDADE FEDERAL DO RIO GRANDE DO SUL - UFRGS. INSTITUTO DE CIÊNCIAS BÁSICAS DA SAÚDE - ICBS. ÓRGÃO AUXILIAR - CENTRO DE REPRODUÇÃO E EXPERIMENTAÇÃO DE ANIMAIS DE LABORATÓRIO - CREAL. REGULARIDADE DA ESCOLHA DA DIRETORA SUBSTITUTA DO CREAL. 1. Trata-se de inquérito civil instaurado para apurar a regularidade da escolha da diretora substituta do Centro de Reprodução e Experimentação de Animais de Laboratório, órgão auxiliar do Instituto de Ciências Básicas da Saúde - ICBS, da Universidade Federal do Rio Grande do Sul - UFRGS. 2. Promoveu-se o arquivamento na origem, ante a ausência de irregularidade suscetível de intervenção do MPF, tendo em vista que a escolha da Vice-Diretora do CREAL, <text:soft-page-break/>segundo informação prestada e documentos comprobatórios juntados pela Diretora do ICBS, ocorreu de acordo com o previsto no Regimento Interno do ICBS, segundo o qual o Diretor e o Diretor Substituto do órgão auxiliar são indicados pelo Diretor do ICBS e homologados pelo Conselho da Unidade. Ademais, a simples alegação da existência de relação conjugal entre a Vice-Diretora e o Chefe de Gabinete do Reitor não enseja, por si só, que tenha havido influência indevida no processo de escolha. 3. Diante disso, pela homologação da promoção por seus próprios fundamentos. PELA HOMOLOGAÇÃO DO ARQUIVAMENTO.</text:p>
          </table:table-cell>
          <table:covered-table-cell/>
          <table:covered-table-cell/>
        </table:table-row>
        <table:table-row>
          <table:table-cell table:style-name="Tabela35.A1" office:value-type="string">
            <text:p text:style-name="P38"/>
          </table:table-cell>
          <table:table-cell table:style-name="Tabela35.A1" office:value-type="string">
            <text:p text:style-name="P26">Decisão:</text:p>
          </table:table-cell>
          <table:table-cell table:style-name="Tabela35.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6">036.</text:p>
          </table:table-cell>
          <table:table-cell table:style-name="Tabela36.A1" office:value-type="string">
            <text:p text:style-name="P26">Processo:</text:p>
          </table:table-cell>
          <table:table-cell table:style-name="Tabela36.A1" office:value-type="string">
            <text:p text:style-name="P26">1.29.000.002663/2006-99</text:p>
          </table:table-cell>
          <table:table-cell table:style-name="Tabela36.A1" office:value-type="string">
            <text:p text:style-name="P27"><text:span text:style-name="T1">Voto: </text:span>3705/2016</text:p>
          </table:table-cell>
          <table:table-cell table:style-name="Tabela36.A1" office:value-type="string">
            <text:p text:style-name="P27">Origem: PR-RS</text:p>
          </table:table-cell>
        </table:table-row>
        <table:table-row>
          <table:table-cell table:style-name="Tabela36.A1" office:value-type="string">
            <text:p text:style-name="P38"/>
          </table:table-cell>
          <table:table-cell table:style-name="Tabela36.A1" office:value-type="string">
            <text:p text:style-name="P26">Relatora:</text:p>
          </table:table-cell>
          <table:table-cell table:style-name="Tabela36.A1" table:number-columns-spanned="3" office:value-type="string">
            <text:p text:style-name="P26">Ela Wiecko Volkmer de Castilho</text:p>
          </table:table-cell>
          <table:covered-table-cell/>
          <table:covered-table-cell/>
        </table:table-row>
        <table:table-row>
          <table:table-cell table:style-name="Tabela36.A1" office:value-type="string">
            <text:p text:style-name="P38"/>
          </table:table-cell>
          <table:table-cell table:style-name="Tabela36.A1" office:value-type="string">
            <text:p text:style-name="P30"><text:span text:style-name="T1">Ementa</text:span>:</text:p>
          </table:table-cell>
          <table:table-cell table:style-name="Tabela36.A1" table:number-columns-spanned="3" office:value-type="string">
            <text:p text:style-name="P16">PROMOÇÃO DE ARQUIVAMENTO. UNIVERSIDADE FEDERAL DO RIO GRANDE DO SUL - UFRGS. FUNDAÇÃO DE APOIO DA UNIVERSIDADE FEDERAL DO RIO GRANDE DO SUL - FAURGS. HOSPITAL DE CLÍNICAS VETERINÁRIAS - HCV. NÚCLEO DE ENSINO DE LÍNGUAS EM EXTENSÃO - NELE. APURAÇÃO DE PRESTAÇÃO DE SERVIÇOS REMUNERADOS À SOCIEDADE. 1. Trata-se de inquérito civil instaurado para apurar "suposta irregularidade praticada pela Universidade Federal do Rio Grande do Sul, no que tange à cobrança de serviços prestados a terceiros por parte do Hospital de Clínicas Veterinárias - HCV e pelo Núcleo de Ensino de Línguas em Extensão - NELE (atividades de extensão)". 2. Realizadas diligências e encaminhada cópia dos autos ao Tribunal de Contas da União no Estado do Rio Grande do Sul, este apreciou a questão nos autos do Processo TC 020.309/2004-2 e não constatou como irregular a situação em tela, recomendando, apenas, a abertura de conta bancária única da Universidade para depósito das receitas arrecadadas pela FAURGS e que o HCV se abstivesse de firmar contratos genéricos com a FAURGS e fixasse prazos específicos para a duração de cada projeto. 3. Fora realizada ampla auditoria na UFRGS/FAURGS pelo TCU/RS no processo TC 009.983/2006-2, extrapolando o objeto do presente expediente. Entretanto, atestou-se na referida apuração que a Universidade Federal havia implementado a maior parte das medidas propostas, "quais sejam: conta bancária específica para a movimentação dos recursos arrecadados pela Fundação de Apoio em nome da UFRGS e a celebração de contratos com a FAURGS mediante projetos com prazos determinados". 4. Ademais, consta da promoção de arquivamento que a atuação conjunta do TCU e do MPF foi "capaz de promover uma mudança cultural no âmbito da Universidade acerca da competência e atribuições das fundações de apoio e uma modificação da concepção da FAURGS em relação à natureza dos recursos por ela administrados, o que, por consequência, ocasionou uma reestruturação na forma de atuar e gerenciar os projetos". 5. Estando satisfatoriamente alicerçado o arquivamento, pela adoção da promoção por seus próprios fundamentos. PELA HOMOLOGAÇÃO DO ARQUIVAMENTO.</text:p>
          </table:table-cell>
          <table:covered-table-cell/>
          <table:covered-table-cell/>
        </table:table-row>
        <table:table-row>
          <table:table-cell table:style-name="Tabela36.A1" office:value-type="string">
            <text:p text:style-name="P38"/>
          </table:table-cell>
          <table:table-cell table:style-name="Tabela36.A1" office:value-type="string">
            <text:p text:style-name="P26">Decisão:</text:p>
          </table:table-cell>
          <table:table-cell table:style-name="Tabela36.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7" table:style-name="Tabela37">
        <table:table-column table:style-name="Tabela37.A"/>
        <table:table-column table:style-name="Tabela37.B"/>
        <table:table-column table:style-name="Tabela37.C"/>
        <table:table-column table:style-name="Tabela37.D"/>
        <table:table-column table:style-name="Tabela37.E"/>
        <text:soft-page-break/>
        <table:table-row>
          <table:table-cell table:style-name="Tabela37.A1" office:value-type="string">
            <text:p text:style-name="P26">037.</text:p>
          </table:table-cell>
          <table:table-cell table:style-name="Tabela37.A1" office:value-type="string">
            <text:p text:style-name="P26">Processo:</text:p>
          </table:table-cell>
          <table:table-cell table:style-name="Tabela37.A1" office:value-type="string">
            <text:p text:style-name="P26">1.29.005.000177/2012-34</text:p>
          </table:table-cell>
          <table:table-cell table:style-name="Tabela37.A1" office:value-type="string">
            <text:p text:style-name="P27"><text:span text:style-name="T1">Voto: </text:span>3548/2016</text:p>
          </table:table-cell>
          <table:table-cell table:style-name="Tabela37.A1" office:value-type="string">
            <text:p text:style-name="P27">Origem: PRM/Pelotas-RS</text:p>
          </table:table-cell>
        </table:table-row>
        <table:table-row>
          <table:table-cell table:style-name="Tabela37.A1" office:value-type="string">
            <text:p text:style-name="P38"/>
          </table:table-cell>
          <table:table-cell table:style-name="Tabela37.A1" office:value-type="string">
            <text:p text:style-name="P26">Relatora:</text:p>
          </table:table-cell>
          <table:table-cell table:style-name="Tabela37.A1" table:number-columns-spanned="3" office:value-type="string">
            <text:p text:style-name="P26">Ela Wiecko Volkmer de Castilho</text:p>
          </table:table-cell>
          <table:covered-table-cell/>
          <table:covered-table-cell/>
        </table:table-row>
        <table:table-row>
          <table:table-cell table:style-name="Tabela37.A1" office:value-type="string">
            <text:p text:style-name="P38"/>
          </table:table-cell>
          <table:table-cell table:style-name="Tabela37.A1" office:value-type="string">
            <text:p text:style-name="P30"><text:span text:style-name="T1">Ementa</text:span>:</text:p>
          </table:table-cell>
          <table:table-cell table:style-name="Tabela37.A1" table:number-columns-spanned="3" office:value-type="string">
            <text:p text:style-name="P16">PROMOÇÃO DE ARQUIVAMENTO. REMESSA DA PFDC. CONCURSO PÚBLICO. POLÍCIA RODOVIÁRIA FEDERAL. EDITAL Nº 01/2009. MATÉRIA EXIGIDA NA QUESTÃO 67 NÃO INCLUÍDA NO CONTEÚDO PROGRAMÁTICO. 1. Inquérito Civil instaurado para apurar fato descrito na decisão de deferimento do pedido de antecipação dos efeitos da tutela, proferida nos autos de ação ordinária ajuizada contra a Fundação de Apoio à Pesquisa, Ensino e Assistência à Escola de Medicina e Cirurgia do Rio de Janeiro, o Hospital Universitário Grafrée e Guinle e a União Federal. Foi consignado naquela decisão que a questão 67 da prova objetiva continha matéria não prevista no conteúdo programático do edital do concurso. Em razão disso, cópia da decisão foi remetida ao MPF para as providências cabíveis. 2. Em que pese estar clara a irregularidade da questão 67, consoante termos da decisão supramencionada, qualquer atuação no sentido de promover a anulação da questão resta prejudicada, tendo em vista a intempestividade da ciência da irregularidade pelo MPF. 3. Como salientou o chefe substituto da DISEPRO/COEN/CGRH/DPRF (f. 20/25), ao tempo em que instaurado o IC, já havia turma de candidatos no exercício das atribuições do cargo (candidatos estes que já haviam sido nomeados, empossados e graduados no curso de formação, portanto), outra em vias de ser empossada. 4. Diante dessa situação, deve-se apelar para o princípio da razoabilidade, que determina que se busque afastar soluções que, embora fundadas na razão, sejam incompatíveis com o espírito do sistema. Isso porque eventual anulação da questão impugnada provocaria uma série de prejuízos à administração pública, notadamente patrimoniais, decorrentes de revogações de nomeações, abertura de novas turmas de cursos de formação, sem falar em prejuízos àqueles candidatos que em nada contribuíram para o equívoco no certame e que sofreriam danos relevantes em sua vidas particulares, tendo nomeações revogadas ou mesmo sendo forçados a serem lotados em locais diversos daqueles nos quais já se encontravam em exercício. 5. É igualmente irrazoável supor que o vício em análise, referente à única questão do certame, teria o condão de extirpar do processo seletivo sua função de selecionar os candidatos mais bem preparados. Deveras, o concurso se deu em duas fases, compreendendo a primeira fase em prova objetiva, de redação, e a segunda, em curso de formação profissional, de caráter eliminatório. 6. Os autos foram inicialmente enviados para a PFDC, a qual remeteu o IC para a 1ª CCR, por considerar se tratar de matéria afeta a ato administrativo. PELA HOMOLOGAÇÃO DO ARQUIVAMENTO.</text:p>
          </table:table-cell>
          <table:covered-table-cell/>
          <table:covered-table-cell/>
        </table:table-row>
        <table:table-row>
          <table:table-cell table:style-name="Tabela37.A1" office:value-type="string">
            <text:p text:style-name="P38"/>
          </table:table-cell>
          <table:table-cell table:style-name="Tabela37.A1" office:value-type="string">
            <text:p text:style-name="P26">Decisão:</text:p>
          </table:table-cell>
          <table:table-cell table:style-name="Tabela37.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6">038.</text:p>
          </table:table-cell>
          <table:table-cell table:style-name="Tabela38.A1" office:value-type="string">
            <text:p text:style-name="P26">Processo:</text:p>
          </table:table-cell>
          <table:table-cell table:style-name="Tabela38.A1" office:value-type="string">
            <text:p text:style-name="P26">1.29.005.000182/2011-66</text:p>
          </table:table-cell>
          <table:table-cell table:style-name="Tabela38.A1" office:value-type="string">
            <text:p text:style-name="P27"><text:span text:style-name="T1">Voto: </text:span>3762/2016</text:p>
          </table:table-cell>
          <table:table-cell table:style-name="Tabela38.A1" office:value-type="string">
            <text:p text:style-name="P27">Origem: PRM/Pelotas-RS</text:p>
          </table:table-cell>
        </table:table-row>
        <table:table-row>
          <table:table-cell table:style-name="Tabela38.A1" office:value-type="string">
            <text:p text:style-name="P38"/>
          </table:table-cell>
          <table:table-cell table:style-name="Tabela38.A1" office:value-type="string">
            <text:p text:style-name="P26">Relatora:</text:p>
          </table:table-cell>
          <table:table-cell table:style-name="Tabela38.A1" table:number-columns-spanned="3" office:value-type="string">
            <text:p text:style-name="P26">Ela Wiecko Volkmer de Castilho</text:p>
          </table:table-cell>
          <table:covered-table-cell/>
          <table:covered-table-cell/>
        </table:table-row>
        <table:table-row>
          <table:table-cell table:style-name="Tabela38.A1" office:value-type="string">
            <text:p text:style-name="P38"/>
          </table:table-cell>
          <table:table-cell table:style-name="Tabela38.A1" office:value-type="string">
            <text:p text:style-name="P30"><text:span text:style-name="T1">Ementa</text:span>:</text:p>
          </table:table-cell>
          <table:table-cell table:style-name="Tabela38.A1" table:number-columns-spanned="3" office:value-type="string">
            <text:p text:style-name="P16">PROMOÇÃO DE ARQUIVAMENTO. RECEITA FEDERAL DO BRASIL. CARÊNCIA DE SERVIDORES. REGIÃO FRONTEIRIÇA DO ESTADO DO RIO GRANDE DO SUL. DEFICIÊNCIA ESTRUTURAL. ESFERA DE ATUAÇÃO ADMINISTRATIVA DO ÓRGÃO. 1. Inquérito civil instaurado a fim de apurar carência de servidores da Receita Federal do Brasil - RFB, lotados na região fronteiriça do estado do Rio Grande do Sul, cujo déficit, segundo <text:soft-page-break/>consta da representação, tem facilitado e aumentado a ocorrência de contrabando e descaminho. 2. A apuração em tela restringiu-se à região de Jaguarão, município divisa Brasil-Uruguai. 3. O arquivamento foi promovido na origem, sob o fundamento de que a medida possível a ser tomada pelo Ministério Público, diante da constatação do problema sistêmico da RFB, tanto pela quantidade reduzida de servidores, comparada à necessidade nacional, quanto pela alta rotatividade deles principalmente nas áreas inóspitas, como a fronteira sulista, seria a expedição de recomendação ao Executivo, visando à criação de mais cargos e ao aumento do orçamento, especialmente para despesas com pessoal, o que implicaria na interferência direta no poder discricionário conferido aos entes públicos. 4. Mostrando-se o órgão empenhado em minimizar as consequências da carência de servidores, principalmente nas atividades relacionadas à vigilância e repressão, através de medidas como "o envio de solicitações ao Ministério do Planejamento para abertura de novos concursos para os cargos de Auditor Fiscal, Analista Tributário e de Assistente Técnico Administrativo; projeto apresentado ao Ministério da Fazenda para implementação do Adicional de Fronteira e mutirões mensais com o auxílio de servidores de outras Regiões Fiscais", não se verifica ilegalidade ou descaso por parte da Receita Federal do Brasil passível de atuação judicial por parte do Ministério Público Federal. PELA HOMOLOGAÇÃO DO ARQUIVAMENTO.</text:p>
          </table:table-cell>
          <table:covered-table-cell/>
          <table:covered-table-cell/>
        </table:table-row>
        <table:table-row>
          <table:table-cell table:style-name="Tabela38.A1" office:value-type="string">
            <text:p text:style-name="P38"/>
          </table:table-cell>
          <table:table-cell table:style-name="Tabela38.A1" office:value-type="string">
            <text:p text:style-name="P26">Decisão:</text:p>
          </table:table-cell>
          <table:table-cell table:style-name="Tabela38.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6">039.</text:p>
          </table:table-cell>
          <table:table-cell table:style-name="Tabela39.A1" office:value-type="string">
            <text:p text:style-name="P26">Processo:</text:p>
          </table:table-cell>
          <table:table-cell table:style-name="Tabela39.A1" office:value-type="string">
            <text:p text:style-name="P26">1.29.005.000291/2008-88</text:p>
          </table:table-cell>
          <table:table-cell table:style-name="Tabela39.A1" office:value-type="string">
            <text:p text:style-name="P27"><text:span text:style-name="T1">Voto: </text:span>3582/2016</text:p>
          </table:table-cell>
          <table:table-cell table:style-name="Tabela39.A1" office:value-type="string">
            <text:p text:style-name="P27">Origem: PRM/Pelotas-RS</text:p>
          </table:table-cell>
        </table:table-row>
        <table:table-row>
          <table:table-cell table:style-name="Tabela39.A1" office:value-type="string">
            <text:p text:style-name="P38"/>
          </table:table-cell>
          <table:table-cell table:style-name="Tabela39.A1" office:value-type="string">
            <text:p text:style-name="P26">Relatora:</text:p>
          </table:table-cell>
          <table:table-cell table:style-name="Tabela39.A1" table:number-columns-spanned="3" office:value-type="string">
            <text:p text:style-name="P26">Ela Wiecko Volkmer de Castilho</text:p>
          </table:table-cell>
          <table:covered-table-cell/>
          <table:covered-table-cell/>
        </table:table-row>
        <table:table-row>
          <table:table-cell table:style-name="Tabela39.A1" office:value-type="string">
            <text:p text:style-name="P38"/>
          </table:table-cell>
          <table:table-cell table:style-name="Tabela39.A1" office:value-type="string">
            <text:p text:style-name="P30"><text:span text:style-name="T1">Ementa</text:span>:</text:p>
          </table:table-cell>
          <table:table-cell table:style-name="Tabela39.A1" table:number-columns-spanned="3" office:value-type="string">
            <text:p text:style-name="P16">PROMOÇÃO DE ARQUIVAMENTO. SAÚDE. PROCESSO SELETIVO. AGENTE COMUNITÁRIO DE SAÚDE. 1. Inquérito Civil que visa apurar a regularidade da seleção e contratação de Agentes Comunitários de Saúde pela Prefeitura Municipal de Pelotas/RS. 2. A primeira irregularidade apontada no inquérito é a contratação terceirizada de Agentes Comunitários de Saúde, cuja seleção foi realizada pela Associação de Pais e Amigos dos Excepcionais de Pelotas (APAE). 3. Para regularizar a situação da contratação de Agentes Comunitários de Saúde, o Município de Pelotas publicou leis municipais tratando da contratação de servidores para as equipes de Estratégia de Saúde da Família, nos termos da Emenda Constitucional n.º 51 de 2006, e realizou seleções públicas para provimento de 250 empregos públicos de Agente Comunitário de Saúde. 4. Acerca da segunda irregularidade, que trata da não manutenção dos Agentes Comunitários de Saúde contratados administrativamente, cabe mencionar que a decisão transitada em julgado do Tribunal Regional do Trabalho da 4ª Região, nos autos da Reclamatória Trabalhista n.º 0000415-43.2011.5.04.0104, declarou nulos os contratos emergenciais de cunho administrativo firmados com o município a partir do dia 7/1/09, não havendo direito à sua manutenção, e reconheceu o vínculo de emprego entre o município e os agentes que foram admitidos pela APAE até o dia 6/1/09. 5. Por estes motivos, conclui-se que não há outras providências a serem adotadas pelo Ministério Público Federal, nem existem irregularidades passíveis de intervenção, uma vez que a contratação de Agentes Comunitários de Saúde pelo Município de Pelotas foi regularizada por meio de realização de seleção pública, nos termos da Emenda Constitucional n.º 51 de 2006, e que os contratos emergenciais de cunho administrativo para os mencionados cargos <text:soft-page-break/>foram objeto de processo trabalhista que decidiu acerca da irregularidade na manutenção dos contratos. PELA HOMOLOGAÇÃO DO ARQUIVAMENTO.</text:p>
          </table:table-cell>
          <table:covered-table-cell/>
          <table:covered-table-cell/>
        </table:table-row>
        <table:table-row>
          <table:table-cell table:style-name="Tabela39.A1" office:value-type="string">
            <text:p text:style-name="P38"/>
          </table:table-cell>
          <table:table-cell table:style-name="Tabela39.A1" office:value-type="string">
            <text:p text:style-name="P26">Decisão:</text:p>
          </table:table-cell>
          <table:table-cell table:style-name="Tabela39.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6">040.</text:p>
          </table:table-cell>
          <table:table-cell table:style-name="Tabela40.A1" office:value-type="string">
            <text:p text:style-name="P26">Processo:</text:p>
          </table:table-cell>
          <table:table-cell table:style-name="Tabela40.A1" office:value-type="string">
            <text:p text:style-name="P26">1.30.001.002034/2012-86</text:p>
          </table:table-cell>
          <table:table-cell table:style-name="Tabela40.A1" office:value-type="string">
            <text:p text:style-name="P27"><text:span text:style-name="T1">Voto: </text:span>3512/2016</text:p>
          </table:table-cell>
          <table:table-cell table:style-name="Tabela40.A1" office:value-type="string">
            <text:p text:style-name="P27">Origem: PR-RJ</text:p>
          </table:table-cell>
        </table:table-row>
        <table:table-row>
          <table:table-cell table:style-name="Tabela40.A1" office:value-type="string">
            <text:p text:style-name="P38"/>
          </table:table-cell>
          <table:table-cell table:style-name="Tabela40.A1" office:value-type="string">
            <text:p text:style-name="P26">Relatora:</text:p>
          </table:table-cell>
          <table:table-cell table:style-name="Tabela40.A1" table:number-columns-spanned="3" office:value-type="string">
            <text:p text:style-name="P26">Ela Wiecko Volkmer de Castilho</text:p>
          </table:table-cell>
          <table:covered-table-cell/>
          <table:covered-table-cell/>
        </table:table-row>
        <table:table-row>
          <table:table-cell table:style-name="Tabela40.A1" office:value-type="string">
            <text:p text:style-name="P38"/>
          </table:table-cell>
          <table:table-cell table:style-name="Tabela40.A1" office:value-type="string">
            <text:p text:style-name="P30"><text:span text:style-name="T1">Ementa</text:span>:</text:p>
          </table:table-cell>
          <table:table-cell table:style-name="Tabela40.A1" table:number-columns-spanned="3" office:value-type="string">
            <text:p text:style-name="P16">PROMOÇÃO DE ARQUIVAMENTO. REMESSA DA 5ª CCR. REMESSA DA PFDC. CONCURSO PÚBLICO. CAIXA ECONÔMICA FEDERAL (CEF). AUSÊNCIA DE CONVOCAÇÃO DE APROVADOS. TERCEIRIZAÇÃO. 1. Inquérito Civil instaurado para apurar supostas irregularidades no concurso da CEF realizado em 2010, com validade até junho de 2012. Narra a representação inicial - bem como outras duas representações posteriormente anexadas aos autos - que houve um número muito baixo de nomeações, apesar da latente existência de vagas. A ausência de nomeações no concurso de 2010 teria duas razões: reserva de vagas para os aprovados no concurso de 2012 e terceirização ilícita. 2. Arquivamento promovido diante da ausência de irregularidades. A CEF informou que o concurso foi para a formação de cadastro de reserva, e as nomeações ocorreram de acordo com a necessidade da empresa. Aduziu que, pelo fato de ser empresa pública, possui limite de quadro de pessoal determinado por órgãos controladores do governo, os quais autorizam as nomeações conforme o planejamento administrativo e orçamentário. 3. A CEF juntou aos autos documentos que comprovam que os postos ocupados por terceirizados são relativos a atividades-meio, não havendo que se falar em exercício de funções típicas de cargos efetivos por funcionários terceirizados. 4. Não restou demostrada suposta reserva de vagas pela CEF para candidatos do concurso de 2012, isto porque a empresa demonstrou que o número de nomeações no concurso de 2010 (596 nomeados) foi semelhante ao número do concurso de 2012 (556 nomeados). 5. A 5ª CCR homologou o arquivamento no âmbito de suas atribuições e remeteu os autos para a PFDC, que, por sua vez, enviou o IC para a 1ª CCR, por considerar se tratar de matéria afeta a ato administrativo. 6. Arquivamento que deve ser mantido pelos próprios fundamentos. PELA HOMOLOGAÇÃO DO ARQUIVAMENTO.</text:p>
          </table:table-cell>
          <table:covered-table-cell/>
          <table:covered-table-cell/>
        </table:table-row>
        <table:table-row>
          <table:table-cell table:style-name="Tabela40.A1" office:value-type="string">
            <text:p text:style-name="P38"/>
          </table:table-cell>
          <table:table-cell table:style-name="Tabela40.A1" office:value-type="string">
            <text:p text:style-name="P26">Decisão:</text:p>
          </table:table-cell>
          <table:table-cell table:style-name="Tabela40.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6">041.</text:p>
          </table:table-cell>
          <table:table-cell table:style-name="Tabela41.A1" office:value-type="string">
            <text:p text:style-name="P26">Processo:</text:p>
          </table:table-cell>
          <table:table-cell table:style-name="Tabela41.A1" office:value-type="string">
            <text:p text:style-name="P26">1.30.001.006487/2012-81</text:p>
          </table:table-cell>
          <table:table-cell table:style-name="Tabela41.A1" office:value-type="string">
            <text:p text:style-name="P27"><text:span text:style-name="T1">Voto: </text:span>3637/2016</text:p>
          </table:table-cell>
          <table:table-cell table:style-name="Tabela41.A1" office:value-type="string">
            <text:p text:style-name="P27">Origem: PR-RJ</text:p>
          </table:table-cell>
        </table:table-row>
        <table:table-row>
          <table:table-cell table:style-name="Tabela41.A1" office:value-type="string">
            <text:p text:style-name="P38"/>
          </table:table-cell>
          <table:table-cell table:style-name="Tabela41.A1" office:value-type="string">
            <text:p text:style-name="P26">Relatora:</text:p>
          </table:table-cell>
          <table:table-cell table:style-name="Tabela41.A1" table:number-columns-spanned="3" office:value-type="string">
            <text:p text:style-name="P26">Ela Wiecko Volkmer de Castilho</text:p>
          </table:table-cell>
          <table:covered-table-cell/>
          <table:covered-table-cell/>
        </table:table-row>
        <table:table-row>
          <table:table-cell table:style-name="Tabela41.A1" office:value-type="string">
            <text:p text:style-name="P38"/>
          </table:table-cell>
          <table:table-cell table:style-name="Tabela41.A1" office:value-type="string">
            <text:p text:style-name="P30"><text:span text:style-name="T1">Ementa</text:span>:</text:p>
          </table:table-cell>
          <table:table-cell table:style-name="Tabela41.A1" table:number-columns-spanned="3" office:value-type="string">
            <text:p text:style-name="P16">PROMOÇÃO DE ARQUIVAMENTO. REMESSA DA 5ª CCR. REMUNERAÇÃO DE LIQUIDANTES. SUPERINTENDÊNCIA DE SEGUROS PRIVADOS (SUSEP). CIRCULAR Nº 431/12. 1. Inquérito Civil instaurado para apurar a razoabilidade dos critérios adotados pela Susep, em sua Circular nº 431/12, para o aumento da remuneração dos liquidantes extrajudiciais por ela nomeados, ante a possibilidade de dano ao patrimônio da União, da Susep e dos entes em liquidação extrajudicial. 2. Arquivamento promovido diante do saneamento das irregularidades. A Susep encaminhou cópia da nova Circular Susep nº 478/2013, que revogou a Circular Susep nº 431/2012 e <text:soft-page-break/>estabeleceu novos parâmetros de remuneração de seus liquidantes extrajudiciais. Destacam-se, entre as inovações da Circular nº 478/2013, em relação à Circular anterior, uma redução de cerca de 20% na remuneração fixada para os liquidantes (art. 9º, §2º), a redução do bônus devido para os casos de conclusão célere da liquidação (art. 10) e a menção expressa à necessidade de observância do teto remuneratório constitucional (arts. 9º, §6º, e 10, §3º). 3. Ante as inovações trazidas pela nova Circular, restou verificar se os novos parâmetros remuneratórios dos liquidantes extrajudiciais da Susep estão em consonância com os parâmetros fixados para os liquidantes e interventores de outros órgãos, razão pela qual expediram-se Ofícios ao Bacen, à ANS, à Previc e à CVM requisitando informações sobre o regime de remuneração de seus liquidantes extrajudiciais ou interventores, indicando os valores mínimo e máximo fixados para suas remunerações. 4. As respostas de f. 130/140 demonstram que o patamar remuneratório dos liquidantes extrajudiciais fixado pela Susep é maior que o fixado pela ANS, bastante próximo ao fixado pela Previc e inferior ao fixado pelo Bacen. 5. Constata-se, assim, a razoabilidade do patamar remuneratório fixado na nova Circular Susep nº 478/2013 e sua compatibilidade com os valores pagos por outros entes públicos. 6. Autos enviados inicialmente para a 5ª CCR, que remeteu o IC para a 1ª CCR, por considerar se tratar de matéria afeta a ato administrativo. PELA HOMOLOGAÇÃO DO ARQUIVAMENTO.</text:p>
          </table:table-cell>
          <table:covered-table-cell/>
          <table:covered-table-cell/>
        </table:table-row>
        <table:table-row>
          <table:table-cell table:style-name="Tabela41.A1" office:value-type="string">
            <text:p text:style-name="P38"/>
          </table:table-cell>
          <table:table-cell table:style-name="Tabela41.A1" office:value-type="string">
            <text:p text:style-name="P26">Decisão:</text:p>
          </table:table-cell>
          <table:table-cell table:style-name="Tabela41.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6">042.</text:p>
          </table:table-cell>
          <table:table-cell table:style-name="Tabela42.A1" office:value-type="string">
            <text:p text:style-name="P26">Processo:</text:p>
          </table:table-cell>
          <table:table-cell table:style-name="Tabela42.A1" office:value-type="string">
            <text:p text:style-name="P26">1.30.012.000580/2007-96</text:p>
          </table:table-cell>
          <table:table-cell table:style-name="Tabela42.A1" office:value-type="string">
            <text:p text:style-name="P27"><text:span text:style-name="T1">Voto: </text:span>2901/2016</text:p>
          </table:table-cell>
          <table:table-cell table:style-name="Tabela42.A1" office:value-type="string">
            <text:p text:style-name="P36">Origem: PRM/Jaragua do Sul-SC</text:p>
          </table:table-cell>
        </table:table-row>
        <table:table-row>
          <table:table-cell table:style-name="Tabela42.A1" office:value-type="string">
            <text:p text:style-name="P38"/>
          </table:table-cell>
          <table:table-cell table:style-name="Tabela42.A1" office:value-type="string">
            <text:p text:style-name="P26">Relatora:</text:p>
          </table:table-cell>
          <table:table-cell table:style-name="Tabela42.A1" table:number-columns-spanned="3" office:value-type="string">
            <text:p text:style-name="P26">Ela Wiecko Volkmer de Castilho</text:p>
          </table:table-cell>
          <table:covered-table-cell/>
          <table:covered-table-cell/>
        </table:table-row>
        <table:table-row>
          <table:table-cell table:style-name="Tabela42.A1" office:value-type="string">
            <text:p text:style-name="P38"/>
          </table:table-cell>
          <table:table-cell table:style-name="Tabela42.A1" office:value-type="string">
            <text:p text:style-name="P30"><text:span text:style-name="T1">Ementa</text:span>:</text:p>
          </table:table-cell>
          <table:table-cell table:style-name="Tabela42.A1" table:number-columns-spanned="3" office:value-type="string">
            <text:p text:style-name="P16">PROMOÇÃO DE ARQUIVAMENTO. REMESSA DA 5ª CCR. MEDIDAS DE SEGURANÇA. BR 116. CONCESSIONÁRIA RIO TERESÓPOLIS. 1. Inquérito Civil instaurado para apurar se as medidas de segurança adotadas pela Concessionária Rio Teresópolis, no trecho compreendido entre os km 85 e 87 da Rodovia BR 116, surtiram o efeito de redução de risco de acidentes no local resultantes de pista escorregadia e aquaplanagem. 2. Procedimento enviado inicialmente para a 5ª CCR, a qual remeteu os autos para a 1ª CCR por considerar se tratar de matéria afeta a ato administrativo.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42.A1" office:value-type="string">
            <text:p text:style-name="P38"/>
          </table:table-cell>
          <table:table-cell table:style-name="Tabela42.A1" office:value-type="string">
            <text:p text:style-name="P26">Decisão:</text:p>
          </table:table-cell>
          <table:table-cell table:style-name="Tabela42.A1" table:number-columns-spanned="3" office:value-type="string">
            <text:p text:style-name="P5">Em sessão realizada nesta data, o colegiado, à unanimidade, deliberou pela homologação do arquivamento no âmbito deste Colegiado, remetendo-se os autos à 3ª Câmara de Coordenação e Revisão. <text:span text:style-name="T17">Participaram da votação Dra. </text:span><text:span text:style-name="T17">Denise Vinci Tulio e Dr. Wellington Luís Bonfim.</text:span></text:p>
          </table:table-cell>
          <table:covered-table-cell/>
          <table:covered-table-cell/>
        </table:table-row>
      </table:table>
      <text:p text:style-name="P8"/>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6">043.</text:p>
          </table:table-cell>
          <table:table-cell table:style-name="Tabela43.A1" office:value-type="string">
            <text:p text:style-name="P26">Processo:</text:p>
          </table:table-cell>
          <table:table-cell table:style-name="Tabela43.A1" office:value-type="string">
            <text:p text:style-name="P26">1.33.000.001273/2016-41</text:p>
          </table:table-cell>
          <table:table-cell table:style-name="Tabela43.A1" office:value-type="string">
            <text:p text:style-name="P27"><text:span text:style-name="T1">Voto: </text:span>3711/2016</text:p>
          </table:table-cell>
          <table:table-cell table:style-name="Tabela43.A1" office:value-type="string">
            <text:p text:style-name="P27">Origem: PR-SC</text:p>
          </table:table-cell>
        </table:table-row>
        <table:table-row>
          <table:table-cell table:style-name="Tabela43.A1" office:value-type="string">
            <text:p text:style-name="P38"/>
          </table:table-cell>
          <table:table-cell table:style-name="Tabela43.A1" office:value-type="string">
            <text:p text:style-name="P26">Relatora:</text:p>
          </table:table-cell>
          <table:table-cell table:style-name="Tabela43.A1" table:number-columns-spanned="3" office:value-type="string">
            <text:p text:style-name="P26">Ela Wiecko Volkmer de Castilho</text:p>
          </table:table-cell>
          <table:covered-table-cell/>
          <table:covered-table-cell/>
        </table:table-row>
        <table:table-row>
          <table:table-cell table:style-name="Tabela43.A1" office:value-type="string">
            <text:p text:style-name="P38"/>
          </table:table-cell>
          <table:table-cell table:style-name="Tabela43.A1" office:value-type="string">
            <text:p text:style-name="P30"><text:span text:style-name="T1">Ementa</text:span>:</text:p>
          </table:table-cell>
          <table:table-cell table:style-name="Tabela43.A1" table:number-columns-spanned="3" office:value-type="string">
            <text:p text:style-name="P16">RECURSO DO REPRESENTANTE. PROMOÇÃO DE ARQUIVAMENTO. RODOVIA BR 101. REGIÃO DE FLORIANÓPOLIS. RESTRIÇÃO DE TRÁFEGO DE CAMINHÕES. ATRASO NA OBRA DO CONTORNO <text:soft-page-break/>VIÁRIO. 1. Notícia de Fato instaurada mediante Representação sigilosa noticiando suposto desrespeito à sinalização de trânsito por caminhões que trafegam na Rodovia BR 101, na região de Florianópolis. O Representante afirma que esta conduta seria a causa de congestionamentos e acidentes no local. Requer a adoção de providências para promover a restrição do trânsito de caminhões em horários de pico, bem como a instauração de investigação sobre o atraso nas obras do Contorno Viário. 2. Restou apurado nos autos que a PRF está adotando as medidas necessárias à diminuição das infrações cometidas por caminhões. Além disso, constata-se que o número de acidentes na região envolvendo veículos de carga representa uma pequena parcela do total. Isso indica que os caminhoneiros não seriam os principais responsáveis pelos congestionamentos e acidentes na região. Contudo, ainda assim, existe restrição ao trânsito de veículos de cargas em feriados. Neste ponto, cumpre ressaltar que esta medida (restrição do tráfego) está inserida no poder discricionário do Administrador Público, não sendo permitido ao Órgão Ministerial adentrar no mérito das escolhas tomadas pelo Poder Público, tais como dias e horários da restrição. 3. O atraso na obra do Contorno Viário de Florianópolis configura, sem dúvida, inexecução contratual por parte da empresa concessionária da Rodovia BR 101. Ocorre que os descumprimentos contratuais e as demais ilegalidades cometidas pela concessionária Autopista Litoral Sul já são objeto de inúmeras investigações por parte do Ministério Público Federal. A Procuradoria da República do Município de Joinville (local da sede da concessionária) também ajuizou diversas ações em face da empresa e da Agência Nacional dos Transportes Terrestres - ANTT. Afora isso, inúmeras ações de desapropriação das áreas necessárias para a obra estão em curso na Justiça Federal de Florianópolis, todas com participação do MPF, na qualidade de custos legis. Ainda, a procuradora oficiante informou que no ofício no qual atua está em tramitação o Inquérito Civil nº 1.33.000.002183/2012-43, que tem por objeto apurar as irregularidades praticadas pela concessionária (obras e serviços não realizados dentro do prazo fixado no Plano de Exploração da Rodovia - PER, prorrogações indevidas, inexecuções contratuais) no 4º ano de concessão e seguintes, bem como o Inquérito Civil nº 1.33.000.003354/2013-32, que versa sobre o traçado da obra do Contorno. 4. Promovido o arquivamento, o representante recorreu, apresentando as mesmas razões já exaradas em sua manifestação inicial, razão pela qual sua irresignação não tem o condão de modificar a decisão anteriormente proferida. 5. Arquivamento que deve ser mantido pelos próprios fundamentos. PELO CONHECIMENTO E DESPROVIMENTO DO RECURSO E, POR CONSEGUINTE, PELA HOMOLOGAÇÃO DO ARQUIVAMENTO.</text:p>
          </table:table-cell>
          <table:covered-table-cell/>
          <table:covered-table-cell/>
        </table:table-row>
        <table:table-row>
          <table:table-cell table:style-name="Tabela43.A1" office:value-type="string">
            <text:p text:style-name="P38"/>
          </table:table-cell>
          <table:table-cell table:style-name="Tabela43.A1" office:value-type="string">
            <text:p text:style-name="P26">Decisão:</text:p>
          </table:table-cell>
          <table:table-cell table:style-name="Tabela43.A1" table:number-columns-spanned="3" office:value-type="string">
            <text:p text:style-name="P5">Em sessão realizada nesta data, o colegiado, à unanimidade, deliberou pelo conhecimento e desprovimento do recurso e, por conseguinte, pela homologação do arquivamento. <text:span text:style-name="T17">Participaram da votação Dra. Denise Vinci Tulio e Dr. Wellington Luís Bonfim.</text:span></text:p>
          </table:table-cell>
          <table:covered-table-cell/>
          <table:covered-table-cell/>
        </table:table-row>
      </table:table>
      <text:p text:style-name="P11"/>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6">044.</text:p>
          </table:table-cell>
          <table:table-cell table:style-name="Tabela44.A1" office:value-type="string">
            <text:p text:style-name="P26">Processo:</text:p>
          </table:table-cell>
          <table:table-cell table:style-name="Tabela44.A1" office:value-type="string">
            <text:p text:style-name="P26">1.33.011.000088/2013-67</text:p>
          </table:table-cell>
          <table:table-cell table:style-name="Tabela44.A1" office:value-type="string">
            <text:p text:style-name="P27"><text:span text:style-name="T1">Voto: </text:span>4040/2016</text:p>
          </table:table-cell>
          <table:table-cell table:style-name="Tabela44.A1" office:value-type="string">
            <text:p text:style-name="P35">Origem: PRM/Jaragua do Sul-SC</text:p>
          </table:table-cell>
        </table:table-row>
        <table:table-row>
          <table:table-cell table:style-name="Tabela44.A1" office:value-type="string">
            <text:p text:style-name="P38"/>
          </table:table-cell>
          <table:table-cell table:style-name="Tabela44.A1" office:value-type="string">
            <text:p text:style-name="P26">Relatora:</text:p>
          </table:table-cell>
          <table:table-cell table:style-name="Tabela44.A1" table:number-columns-spanned="3" office:value-type="string">
            <text:p text:style-name="P26">Ela Wiecko Volkmer de Castilho</text:p>
          </table:table-cell>
          <table:covered-table-cell/>
          <table:covered-table-cell/>
        </table:table-row>
        <table:table-row>
          <table:table-cell table:style-name="Tabela44.A1" office:value-type="string">
            <text:p text:style-name="P38"/>
          </table:table-cell>
          <table:table-cell table:style-name="Tabela44.A1" office:value-type="string">
            <text:p text:style-name="P30"><text:span text:style-name="T1">Ementa</text:span>:</text:p>
          </table:table-cell>
          <table:table-cell table:style-name="Tabela44.A1" table:number-columns-spanned="3" office:value-type="string">
            <text:p text:style-name="P16">PROMOÇÃO DE ARQUIVAMENTO. MUNICÍPIO DE GUARAMIRIM-SC. TRANSPORTE ESCOLAR MUNICIPAL. RECURSO DO PROGRAMA NACIONAL DE APOIO AO TRANSPORTE ESCOLAR - PNATE. PRESTAÇÃO DE CONTAS REGULARIZADA. PENDENTES DE APURAÇÃO AS CONDIÇÕES DE SEGURANÇA DOS VEÍCULOS UTILIZADOS NO TRANSPORTE ESCOLAR. 1. Inquérito Civil instaurado <text:soft-page-break/>para "investigar possíveis irregularidades na prestação de contas das verbas recebidas pelo município de Guaramirim " SC, referente ao Programa Nacional de Transporte Escolar (PNATE), fiscalizar o funcionamento dos respectivos Conselhos municipais de Acompanhamento e Controle Social do PNATE e apurar as condições de segurança e adequação dos veículos usados no transporte escolar do referido Município, nos exercícios de 2006 a 2012". 2. Realizadas diligências, atestou-se a regularidade das prestações de contas do município de Guaramirim nos anos de 2007, 2008 e 2009, bem como a apresentação da prestação de contas do ano de 2010 ao FNDE e o regular registro de dados das prestações de contas dos anos de 2011 e 2012 na base de dados do SiGPC. 3. O arquivamento foi promovido na origem, pelo fato de ter sido cumprido o objetivo dos presentes autos, não havendo mais providências a serem tomadas. 4. Diante dos fatos, verifica-se que solucionada satisfatoriamente a questão quanto à regularidade da prestação de contas das verbas federais referentes ao PNATE e, consequentemente, quanto ao funcionamento adequado do Conselho Municipal de Acompanhamento e Controle Social do programa, restando pendentes apenas a apuração das condições de segurança e a adequação dos veículos usados no transporte escolar do referido município. PELA HOMOLOGAÇÃO PARCIAL DO ARQUIVAMENTO, COM RETORNO DOS AUTOS À ORIGEM PARA APURAR AS CONDIÇÕES DE SEGURANÇA E ADEQUAÇÃO DOS VEÍCULOS USADOS NO TRANSPORTE ESCOLAR DO MUNICÍPIO.</text:p>
          </table:table-cell>
          <table:covered-table-cell/>
          <table:covered-table-cell/>
        </table:table-row>
        <table:table-row>
          <table:table-cell table:style-name="Tabela44.A1" office:value-type="string">
            <text:p text:style-name="P38"/>
          </table:table-cell>
          <table:table-cell table:style-name="Tabela44.A1" office:value-type="string">
            <text:p text:style-name="P26">Decisão:</text:p>
          </table:table-cell>
          <table:table-cell table:style-name="Tabela44.A1" table:number-columns-spanned="3" office:value-type="string">
            <text:p text:style-name="P5">Em sessão realizada nesta data, o colegiado, à unanimidade, deliberou pela homologação parcial do arquivamento, com retorno dos autos à origem para apurar as condições de segurança e adequação dos veículos usados no transporte escolar do município. <text:span text:style-name="T17">Participaram da votação Dra. Denise Vinci Tulio e Dr. Wellington Luís Bonfim.</text:span></text:p>
          </table:table-cell>
          <table:covered-table-cell/>
          <table:covered-table-cell/>
        </table:table-row>
      </table:table>
      <text:p text:style-name="P8"/>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6">045.</text:p>
          </table:table-cell>
          <table:table-cell table:style-name="Tabela45.A1" office:value-type="string">
            <text:p text:style-name="P26">Processo:</text:p>
          </table:table-cell>
          <table:table-cell table:style-name="Tabela45.A1" office:value-type="string">
            <text:p text:style-name="P26">1.16.000.004727/2014-54</text:p>
          </table:table-cell>
          <table:table-cell table:style-name="Tabela45.A1" office:value-type="string">
            <text:p text:style-name="P27"><text:span text:style-name="T1">Voto: </text:span>3978/2016</text:p>
          </table:table-cell>
          <table:table-cell table:style-name="Tabela45.A1" office:value-type="string">
            <text:p text:style-name="P27">Origem: PRM/Niterói-RJ</text:p>
          </table:table-cell>
        </table:table-row>
        <table:table-row>
          <table:table-cell table:style-name="Tabela45.A1" office:value-type="string">
            <text:p text:style-name="P38"/>
          </table:table-cell>
          <table:table-cell table:style-name="Tabela45.A1" office:value-type="string">
            <text:p text:style-name="P26">Relatora:</text:p>
          </table:table-cell>
          <table:table-cell table:style-name="Tabela45.A1" table:number-columns-spanned="3" office:value-type="string">
            <text:p text:style-name="P26">Denise Vinci Tulio</text:p>
          </table:table-cell>
          <table:covered-table-cell/>
          <table:covered-table-cell/>
        </table:table-row>
        <table:table-row>
          <table:table-cell table:style-name="Tabela45.A1" office:value-type="string">
            <text:p text:style-name="P38"/>
          </table:table-cell>
          <table:table-cell table:style-name="Tabela45.A1" office:value-type="string">
            <text:p text:style-name="P30"><text:span text:style-name="T1">Ementa</text:span>:</text:p>
          </table:table-cell>
          <table:table-cell table:style-name="Tabela45.A1" table:number-columns-spanned="3" office:value-type="string">
            <text:p text:style-name="P18">CONFLITO NEGATIVO DE ATRIBUIÇÕES. SUSCITANTE: PRM/NITERÓI. SUSCITADA: PR/DF. SUPOSTAS IRREGULARIDADES NO CONCURSO PÚBLICO PARA O INCA-MINISTÉRIO DA SAÚDE. EDITAL 4/2014. 1. Trata-se de notícia de fato autuada para apurar supostas irregularidades no concurso promovido pelo INCA/Ministério da Saúde, em parceria com a FUNCAB (Fundação Professor Carlos Augusto Bittencourt), pois haveria pontuação diferenciada para quem possui título de experiência, o que beneficiaria os contratados pelo Ministério da Saúde ou por alguma Secretaria de Saúde, malferindo o princípio da isonomia. 2. Houve declínio de atribuição para a PRM Niterói-RJ, pois salientou o Procurador oficiante na PR/DF que o referido concurso é de abrangência nacional e, por conseguinte, deverá haver unicidade de atuação extrajudicial ou judicial e, ainda, que qualquer unidade do Ministério Público Federal teria atribuição para atuar. 3. Sustentou o Procurador declinante que o órgão ministerial que atua primeiramente na matéria em questão estará prevento para atuar também no presente feito e constatou que a PRM-Niterói já tem aberto procedimento sobre o tema apurado no presente expediente (NF 1.16.000.004621/2014-51). 4. Na PRM-Niterói o Procurador oficiante salientou que não há qualquer correlação entre as Notícias de Fato 1.16.000.004621/2014-51 e a ora sob análise. Sustentou que a primeira tinha por objeto a tentativa do interessado em viabilizar sua inscrição no concurso no último dia de prazo definido pelo edital, razão pela qual tentava imprimir um boleto bancário após as 15h do dia 26/11/2014. Por outro lado, a presente notícia de fato diz respeito não <text:soft-page-break/>à fase de inscrição, mas sim à fase de títulos, pois nesta as representações questionam a legalidade de constar do edital uma previsão que atribui pontos excessivos aos anos de experiência profissional. 5. Aduziu, ainda, que a Notícia de Fato 1.16.000.004621/2014-51 teve despacho de indeferimento proferido em 15/12/2014 e somente não foi arquivado em 7/1/2015 porque a assessora responsável estava de férias. Concluiu pela ausência de prevenção e devolveu os autos à PR/DF. 6. Na PR/DF argumentou-se que a causa primária para a declinação foi o fato de que, sendo o concurso nacional, mais de 75% das vagas são destinadas para provimento no Estado do Rio de Janeiro (558 das 743 vagas). Argumentou-se que firma a prevenção em temas como o de concurso público a primeira representação, independentemente do reclamo específico explanado. 7. Com o retorno dos autos à PRM-Niterói sobrevieram os argumentos no sentido de que o argumento invocado na PR/DF é frágil, pois levaria à conclusão de que todas as representações protocoladas no MPF, no Brasil inteiro, deveriam ser remetidas para a PRM-Niterói, sem considerar o real objeto de cada representação e as diferentes fases do certame e, ainda, que "talvez supondo a fragilidade da tese inicial, o ilustre colega ainda inova na discussão, alegando que o principal argumento para a remessa dos autos à PRM " Niterói, na verdade, seria o fato de que a maioria das vagas disponibilizadas pelo edital estariam no Município do Rio de Janeiro, muito embora também existam vagas em Brasília/DF". Sustentou a ausência completa de conexão e, ainda, que não há qualquer vaga oferecida no Município de Niterói, o que fixaria a atribuição da PR/DF ou da PR/RJ. 8. Com efeito, o presente conflito deve ser resolvido em favor da fixação da atribuição da PR/DF, pois não existe a conexão apontada com o feito então em trâmite perante a PRM-Niterói. Ademais, o argumento inicial fora a existência de conexão e não a existência de vagas que, registre-se, não foram destinadas ao Município de Niterói. Por fim, há que se atentar para a matéria tratada na representação e não para o concurso no qual o tema é tratado, quando o critério da prevenção é utilizado para a fixação das atribuições dos órgãos ministeriais. <text:span text:style-name="T9">9. Assim, como no caso não há nada que justifique o deslocamento do feito para a PRM-Niterói, deve-se reconhecer que cabe à PR/DF a condução do feito. PELO CONHECIMENTO E PROVIMENTO DO CONFLITO, COM REMESSA DO FEITO À PR/DF (suscitado), para prosseguimento da apuração.</text:span></text:p>
          </table:table-cell>
          <table:covered-table-cell/>
          <table:covered-table-cell/>
        </table:table-row>
        <table:table-row>
          <table:table-cell table:style-name="Tabela45.A1" office:value-type="string">
            <text:p text:style-name="P38"/>
          </table:table-cell>
          <table:table-cell table:style-name="Tabela45.A1" office:value-type="string">
            <text:p text:style-name="P26">Decisão:</text:p>
          </table:table-cell>
          <table:table-cell table:style-name="Tabela45.A1" table:number-columns-spanned="3" office:value-type="string">
            <text:p text:style-name="P4">Em sessão realizada nesta data, o colegiado, à unanimidade, deliberou pelo conhecimento e provimento do conflito com remessa do feito à PR/DF, para prosseguimento da apuração. <text:span text:style-name="T17">Participaram da votação Dra. Ela Wiecko de Castilho e Dr. Wellington Luís Bonfim.</text:span></text:p>
          </table:table-cell>
          <table:covered-table-cell/>
          <table:covered-table-cell/>
        </table:table-row>
      </table:table>
      <text:p text:style-name="P8"/>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6">046.</text:p>
          </table:table-cell>
          <table:table-cell table:style-name="Tabela46.A1" office:value-type="string">
            <text:p text:style-name="P26">Processo:</text:p>
          </table:table-cell>
          <table:table-cell table:style-name="Tabela46.A1" office:value-type="string">
            <text:p text:style-name="P26">1.31.000.000628/2016-59</text:p>
          </table:table-cell>
          <table:table-cell table:style-name="Tabela46.A1" office:value-type="string">
            <text:p text:style-name="P27"><text:span text:style-name="T1">Voto: </text:span>3983/2016</text:p>
          </table:table-cell>
          <table:table-cell table:style-name="Tabela46.A1" office:value-type="string">
            <text:p text:style-name="P27">Origem: PR-RO</text:p>
          </table:table-cell>
        </table:table-row>
        <table:table-row>
          <table:table-cell table:style-name="Tabela46.A1" office:value-type="string">
            <text:p text:style-name="P38"/>
          </table:table-cell>
          <table:table-cell table:style-name="Tabela46.A1" office:value-type="string">
            <text:p text:style-name="P26">Relatora:</text:p>
          </table:table-cell>
          <table:table-cell table:style-name="Tabela46.A1" table:number-columns-spanned="3" office:value-type="string">
            <text:p text:style-name="P26">Denise Vinci Tulio</text:p>
          </table:table-cell>
          <table:covered-table-cell/>
          <table:covered-table-cell/>
        </table:table-row>
        <table:table-row>
          <table:table-cell table:style-name="Tabela46.A1" office:value-type="string">
            <text:p text:style-name="P38"/>
          </table:table-cell>
          <table:table-cell table:style-name="Tabela46.A1" office:value-type="string">
            <text:p text:style-name="P26">Decisão:</text:p>
          </table:table-cell>
          <table:table-cell table:style-name="Tabela46.A1" table:number-columns-spanned="3" office:value-type="string">
            <text:p text:style-name="P2">Retirado de pauta. </text:p>
          </table:table-cell>
          <table:covered-table-cell/>
          <table:covered-table-cell/>
        </table:table-row>
      </table:table>
      <text:p text:style-name="P8"/>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6">047.</text:p>
          </table:table-cell>
          <table:table-cell table:style-name="Tabela47.A1" office:value-type="string">
            <text:p text:style-name="P26">Processo:</text:p>
          </table:table-cell>
          <table:table-cell table:style-name="Tabela47.A1" office:value-type="string">
            <text:p text:style-name="P26">1.11.000.001314/2015-85</text:p>
          </table:table-cell>
          <table:table-cell table:style-name="Tabela47.A1" office:value-type="string">
            <text:p text:style-name="P27"><text:span text:style-name="T1">Voto: </text:span>3938/2016</text:p>
          </table:table-cell>
          <table:table-cell table:style-name="Tabela47.A1" office:value-type="string">
            <text:p text:style-name="P27">Origem: PR-AL</text:p>
          </table:table-cell>
        </table:table-row>
        <table:table-row>
          <table:table-cell table:style-name="Tabela47.A1" office:value-type="string">
            <text:p text:style-name="P38"/>
          </table:table-cell>
          <table:table-cell table:style-name="Tabela47.A1" office:value-type="string">
            <text:p text:style-name="P26">Relatora:</text:p>
          </table:table-cell>
          <table:table-cell table:style-name="Tabela47.A1" table:number-columns-spanned="3" office:value-type="string">
            <text:p text:style-name="P26">Denise Vinci Tulio</text:p>
          </table:table-cell>
          <table:covered-table-cell/>
          <table:covered-table-cell/>
        </table:table-row>
        <table:table-row>
          <table:table-cell table:style-name="Tabela47.A1" office:value-type="string">
            <text:p text:style-name="P38"/>
          </table:table-cell>
          <table:table-cell table:style-name="Tabela47.A1" office:value-type="string">
            <text:p text:style-name="P30"><text:span text:style-name="T1">Ementa</text:span>:</text:p>
          </table:table-cell>
          <table:table-cell table:style-name="Tabela47.A1" table:number-columns-spanned="3" office:value-type="string">
            <text:p text:style-name="P16">RECURSO DO REPRESENTANTE. INDEFERIMENTO DE INSTAURAÇÃO DE INQUÉRITO CIVIL. REPRESENTANTE, PORTADORA DE DEFICIÊNCIA PERMANENTE, REQUER ANISTIA DE DÍVIDAS DO FIES. DEFESA DOS DIREITOS CONSTITUCIONAIS DOS CIDADÃOS. <text:soft-page-break/>REMESSA À PFDC. 1. Representante alega necessidade de anistia de dívida oriunda do Fundo de Financiamento Estudantil (FIES), tendo em vista ser portadora de deficiência permanente e não ter mais condições de continuar sua graduação. 2. Apuração diretamente orientada para assegurar efetividade do direito constitucional dos portadores de necessidades especiais, cidadãos destinatários de especial proteção constitucional (art. 227, §1º,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7.A1" office:value-type="string">
            <text:p text:style-name="P38"/>
          </table:table-cell>
          <table:table-cell table:style-name="Tabela47.A1" office:value-type="string">
            <text:p text:style-name="P26">Decisão:</text:p>
          </table:table-cell>
          <table:table-cell table:style-name="Tabela47.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7">Participaram da votação Dra. Ela Wiecko de Castilho e Dr. Wellington Luís Bonfim.</text:span></text:p>
          </table:table-cell>
          <table:covered-table-cell/>
          <table:covered-table-cell/>
        </table:table-row>
      </table:table>
      <text:p text:style-name="P8"/>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6">048.</text:p>
          </table:table-cell>
          <table:table-cell table:style-name="Tabela48.A1" office:value-type="string">
            <text:p text:style-name="P26">Processo:</text:p>
          </table:table-cell>
          <table:table-cell table:style-name="Tabela48.A1" office:value-type="string">
            <text:p text:style-name="P26">1.17.001.000042/2014-91</text:p>
          </table:table-cell>
          <table:table-cell table:style-name="Tabela48.A1" office:value-type="string">
            <text:p text:style-name="P27"><text:span text:style-name="T1">Voto: </text:span>4234/2016</text:p>
          </table:table-cell>
          <table:table-cell table:style-name="Tabela48.A1" office:value-type="string">
            <text:p text:style-name="P27">Origem: PRM/Itapemirim-ES</text:p>
          </table:table-cell>
        </table:table-row>
        <table:table-row>
          <table:table-cell table:style-name="Tabela48.A1" office:value-type="string">
            <text:p text:style-name="P38"/>
          </table:table-cell>
          <table:table-cell table:style-name="Tabela48.A1" office:value-type="string">
            <text:p text:style-name="P26">Relatora:</text:p>
          </table:table-cell>
          <table:table-cell table:style-name="Tabela48.A1" table:number-columns-spanned="3" office:value-type="string">
            <text:p text:style-name="P26">Denise Vinci Tulio</text:p>
          </table:table-cell>
          <table:covered-table-cell/>
          <table:covered-table-cell/>
        </table:table-row>
        <table:table-row>
          <table:table-cell table:style-name="Tabela48.A1" office:value-type="string">
            <text:p text:style-name="P38"/>
          </table:table-cell>
          <table:table-cell table:style-name="Tabela48.A1" office:value-type="string">
            <text:p text:style-name="P30"><text:span text:style-name="T1">Ementa</text:span>:</text:p>
          </table:table-cell>
          <table:table-cell table:style-name="Tabela48.A1" table:number-columns-spanned="3" office:value-type="string">
            <text:p text:style-name="P16">PROMOÇÃO DE ARQUIVAMENTO. BENS PÚBLICOS. RECURSOS MINERAIS. REMESSA DA 5ª CCR. DEPARTAMENTO NACIONAL DE PRODUÇÃO MINERAL. APROVAÇÃO DE RELATÓRIO FINAL DE PESQUISA PARA GRANITO. 1. Procedimento Preparatório instaurado para apurar indícios de irregularidades referentes ao Processo DNPM nº 896.567/2005, em relação à aprovação do relatório final de pesquisa para granito de interesse da empresa GRANITOS XAVIER LTDA ME. 2. O Departamento Nacional de Produção Mineral prestou os seguintes esclarecimentos: a) no processo minerário nº 896.567/2005 houve aprovação do relatório final de pesquisa, com redução da poligonal, com publicação do extrato em 1º/2/2013; b) a alteração do regime de autorização para licenciamento, previsto na Portaria nº 266/2008, transcorreu no período do recurso e foi uma decisão unilateral do então titular; c) o critério discricionário, de natureza eminentemente técnica, vinculado ao recurso, cabe aos Superintendentes do DNPM, por subdelegação de competência do Diretor-Geral. 3. O Procurador da República oficiante promoveu o arquivamento do feito, sob o fundamento de que o representado apresentou justificativas plausíveis para a modificação de entendimento esposada anteriormente, não havendo nos autos elementos suficientes que apontem a ocorrência de atos de improbidade administrativa ou de infração penal. 4. A 5ª CCR homologou o arquivamento, com remessa dos autos à 1ª CCR para análise da matéria de sua atribuição. 5. Ausência de matéria remanescente que seja de atribuição deste Colegiado. PELO NÃO CONHECIMENTO, COM REMESSA À 4ª CCR, PARA ANÁLISE QUANTO AOS ASPECTOS AMBIENTAIS QUE POSSAM DECORRER DA AUTORIZAÇÃO DE PESQUISA CONCEDIDA.</text:p>
          </table:table-cell>
          <table:covered-table-cell/>
          <table:covered-table-cell/>
        </table:table-row>
        <table:table-row>
          <table:table-cell table:style-name="Tabela48.A1" office:value-type="string">
            <text:p text:style-name="P38"/>
          </table:table-cell>
          <table:table-cell table:style-name="Tabela48.A1" office:value-type="string">
            <text:p text:style-name="P26">Decisão:</text:p>
          </table:table-cell>
          <table:table-cell table:style-name="Tabela48.A1" table:number-columns-spanned="3" office:value-type="string">
            <text:p text:style-name="P5">Em sessão realizada nesta data, o colegiado, à unanimidade, deliberou pelo não conhecimento, com remessa à 4ª C<text:span text:style-name="T5">âmara de Coordenação e Revisão</text:span>, para análise quanto aos aspectos ambientais que possam decorrer da autorização de pesquisa concedida. <text:span text:style-name="T17">Participaram da votação Dra. Ela Wiecko de Castilho e Dr. Wellington Luís Bonfim.</text:span></text:p>
          </table:table-cell>
          <table:covered-table-cell/>
          <table:covered-table-cell/>
        </table:table-row>
      </table:table>
      <text:p text:style-name="P8"><text:soft-page-break/></text:p>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6">049.</text:p>
          </table:table-cell>
          <table:table-cell table:style-name="Tabela49.A1" office:value-type="string">
            <text:p text:style-name="P26">Processo:</text:p>
          </table:table-cell>
          <table:table-cell table:style-name="Tabela49.A1" office:value-type="string">
            <text:p text:style-name="P26">1.18.003.000282/2016-09</text:p>
          </table:table-cell>
          <table:table-cell table:style-name="Tabela49.A1" office:value-type="string">
            <text:p text:style-name="P27"><text:span text:style-name="T1">Voto: </text:span>3953/2016</text:p>
          </table:table-cell>
          <table:table-cell table:style-name="Tabela49.A1" office:value-type="string">
            <text:p text:style-name="P27">Origem: PRM/Jataí-GO</text:p>
          </table:table-cell>
        </table:table-row>
        <table:table-row>
          <table:table-cell table:style-name="Tabela49.A1" office:value-type="string">
            <text:p text:style-name="P38"/>
          </table:table-cell>
          <table:table-cell table:style-name="Tabela49.A1" office:value-type="string">
            <text:p text:style-name="P26">Relatora:</text:p>
          </table:table-cell>
          <table:table-cell table:style-name="Tabela49.A1" table:number-columns-spanned="3" office:value-type="string">
            <text:p text:style-name="P26">Denise Vinci Tulio</text:p>
          </table:table-cell>
          <table:covered-table-cell/>
          <table:covered-table-cell/>
        </table:table-row>
        <table:table-row>
          <table:table-cell table:style-name="Tabela49.A1" office:value-type="string">
            <text:p text:style-name="P38"/>
          </table:table-cell>
          <table:table-cell table:style-name="Tabela49.A1" office:value-type="string">
            <text:p text:style-name="P26">Decisão:</text:p>
          </table:table-cell>
          <table:table-cell table:style-name="Tabela49.A1" table:number-columns-spanned="3" office:value-type="string">
            <text:p text:style-name="P2">Retirado de pauta. </text:p>
          </table:table-cell>
          <table:covered-table-cell/>
          <table:covered-table-cell/>
        </table:table-row>
      </table:table>
      <text:p text:style-name="P8"/>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6">050.</text:p>
          </table:table-cell>
          <table:table-cell table:style-name="Tabela50.A1" office:value-type="string">
            <text:p text:style-name="P26">Processo:</text:p>
          </table:table-cell>
          <table:table-cell table:style-name="Tabela50.A1" office:value-type="string">
            <text:p text:style-name="P26">1.34.010.000578/2016-89</text:p>
          </table:table-cell>
          <table:table-cell table:style-name="Tabela50.A1" office:value-type="string">
            <text:p text:style-name="P27"><text:span text:style-name="T1">Voto: </text:span>3982/2016</text:p>
          </table:table-cell>
          <table:table-cell table:style-name="Tabela50.A1" office:value-type="string">
            <text:p text:style-name="P27">Origem: PRM/Rib.Preto-SP</text:p>
          </table:table-cell>
        </table:table-row>
        <table:table-row>
          <table:table-cell table:style-name="Tabela50.A1" office:value-type="string">
            <text:p text:style-name="P38"/>
          </table:table-cell>
          <table:table-cell table:style-name="Tabela50.A1" office:value-type="string">
            <text:p text:style-name="P26">Relatora:</text:p>
          </table:table-cell>
          <table:table-cell table:style-name="Tabela50.A1" table:number-columns-spanned="3" office:value-type="string">
            <text:p text:style-name="P26">Denise Vinci Tulio</text:p>
          </table:table-cell>
          <table:covered-table-cell/>
          <table:covered-table-cell/>
        </table:table-row>
        <table:table-row>
          <table:table-cell table:style-name="Tabela50.A1" office:value-type="string">
            <text:p text:style-name="P38"/>
          </table:table-cell>
          <table:table-cell table:style-name="Tabela50.A1" office:value-type="string">
            <text:p text:style-name="P30"><text:span text:style-name="T1">Ementa</text:span>:</text:p>
          </table:table-cell>
          <table:table-cell table:style-name="Tabela50.A1" table:number-columns-spanned="3" office:value-type="string">
            <text:p text:style-name="P16">DECLÍNIO DE ATRIBUIÇÃO PARA O MP/SP. CONVÊNIO SERVIÇO DE ASSISTÊNCIA E SEGURO SOCIAL DOS MUNICIPIÁRIOS DE RIBEIRÃO PRETO. ALEGADA LIMITAÇÃO NO NÚMERO DE GUIAS PARA TRATAMENTO PSICOTERÁPICO. 1. Representante informa que é servidora pública municipal e está realizando tratamento de saúde, há oito meses, por meio do convênio Serviço de Assistência e Seguro Social dos Municipiários (SASSOM) em Ribeirão Preto/SP. Relata que o convênio liberou 25 (vinte e cinco) guias para sessões de psicoterapia, que foram utilizadas durante seis meses, porém, após esse período, solicitou novas guias, as quais foram negadas, pois o convênio limita o número de guias por paciente. 2. O Procurador da República oficiante declinou da atribuição para o MP/SP, tendo em vista que o convênio em questão é municipal, sendo que uma parte é custeada pelo próprio município e o restante é custeado pela servidora. 3. Ausência de interesse federal a justificar a atuação do Ministério Público Federal (art. 109, I, CF c/c art. 37, I, LC 75). PELA HOMOLOGAÇÃO.</text:p>
          </table:table-cell>
          <table:covered-table-cell/>
          <table:covered-table-cell/>
        </table:table-row>
        <table:table-row>
          <table:table-cell table:style-name="Tabela50.A1" office:value-type="string">
            <text:p text:style-name="P38"/>
          </table:table-cell>
          <table:table-cell table:style-name="Tabela50.A1" office:value-type="string">
            <text:p text:style-name="P26">Decisão:</text:p>
          </table:table-cell>
          <table:table-cell table:style-name="Tabela50.A1" table:number-columns-spanned="3" office:value-type="string">
            <text:p text:style-name="P5">Em sessão realizada nesta data, o colegiado, à unanimidade, deliberou pela homologação do declínio de atribuição. <text:span text:style-name="T17">Participaram da votação Dra. Ela Wiecko de Castilho e Dr. Wellington Luís Bonfim.</text:span></text:p>
          </table:table-cell>
          <table:covered-table-cell/>
          <table:covered-table-cell/>
        </table:table-row>
      </table:table>
      <text:p text:style-name="P11"/>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6">051.</text:p>
          </table:table-cell>
          <table:table-cell table:style-name="Tabela51.A1" office:value-type="string">
            <text:p text:style-name="P26">Processo:</text:p>
          </table:table-cell>
          <table:table-cell table:style-name="Tabela51.A1" office:value-type="string">
            <text:p text:style-name="P26">1.27.000.001394/2016-90</text:p>
          </table:table-cell>
          <table:table-cell table:style-name="Tabela51.A1" office:value-type="string">
            <text:p text:style-name="P27"><text:span text:style-name="T1">Voto: </text:span>3952/2016</text:p>
          </table:table-cell>
          <table:table-cell table:style-name="Tabela51.A1" office:value-type="string">
            <text:p text:style-name="P27">Origem: PR-PI</text:p>
          </table:table-cell>
        </table:table-row>
        <table:table-row>
          <table:table-cell table:style-name="Tabela51.A1" office:value-type="string">
            <text:p text:style-name="P38"/>
          </table:table-cell>
          <table:table-cell table:style-name="Tabela51.A1" office:value-type="string">
            <text:p text:style-name="P26">Relatora:</text:p>
          </table:table-cell>
          <table:table-cell table:style-name="Tabela51.A1" table:number-columns-spanned="3" office:value-type="string">
            <text:p text:style-name="P26">Denise Vinci Tulio</text:p>
          </table:table-cell>
          <table:covered-table-cell/>
          <table:covered-table-cell/>
        </table:table-row>
        <table:table-row>
          <table:table-cell table:style-name="Tabela51.A1" office:value-type="string">
            <text:p text:style-name="P38"/>
          </table:table-cell>
          <table:table-cell table:style-name="Tabela51.A1" office:value-type="string">
            <text:p text:style-name="P30"><text:span text:style-name="T1">Ementa</text:span>:</text:p>
          </table:table-cell>
          <table:table-cell table:style-name="Tabela51.A1" table:number-columns-spanned="3" office:value-type="string">
            <text:p text:style-name="P16">DECLÍNIO DE ATRIBUIÇÃO PARA O MP/PI. BANCO DO BRASIL. CONCURSO PÚBLICO. CARGO DE ESCRITURÁRIO. EDITAL Nº 1/2015. ALEGADO ATRASO NA CONTRATAÇÃO DE FUNCIONÁRIOS. 1. Notícia de Fato autuada para apurar possível atraso na contratação de funcionários celetistas para o cargo de Escriturário do Banco do Brasil, relativo ao concurso público regido pelo Edital nº 1/2015. 2. O Procurador da República oficiante declinou da atribuição para o MP/PI, sob o fundamento de que o caso não afeta direta e imediatamente bens, serviços ou interesses da União Federal, capazes de atrair a atribuição do MPF. 3. Com efeito, a jurisprudência do STJ e do STF consolidou o entendimento de que, quando a causa envolver sociedade de economia mista que integre a administração federal indireta, a competência da Justiça Federal fica a depender da presença de interesse da União (RE 400291 AgR; RE 596836 AgR; ACO 987; ACO 1213 AgR). 4. Entretanto, o Supremo Tribunal Federal tem decidido pela competência da Justiça do Trabalho para dirimir controvérsias afetas à fase pré-contratual relativas às sociedades de economia mista (ARE 934.646 AgR/AL; ARE 956.239 AgR/AL; ARE 657.002 AgR/PI; ARE 788.593 AgR/DF). PELO CONHECIMENTO, COM REMESSA DO FEITO AO MPT.</text:p>
          </table:table-cell>
          <table:covered-table-cell/>
          <table:covered-table-cell/>
        </table:table-row>
        <table:table-row>
          <table:table-cell table:style-name="Tabela51.A1" office:value-type="string">
            <text:p text:style-name="P38"/>
          </table:table-cell>
          <table:table-cell table:style-name="Tabela51.A1" office:value-type="string">
            <text:p text:style-name="P26">Decisão:</text:p>
          </table:table-cell>
          <table:table-cell table:style-name="Tabela51.A1" table:number-columns-spanned="3" office:value-type="string">
            <text:p text:style-name="P5">Em sessão realizada nesta data, o colegiado, à unanimidade, deliberou pelo conhecimento e remessa do feito ao <text:span text:style-name="T5">Ministério Público do Trabalho</text:span>. <text:soft-page-break/><text:span text:style-name="T17">Participaram da votação Dra. Ela Wiecko de Castilho e Dr. Wellington Luís Bonfim.</text:span></text:p>
          </table:table-cell>
          <table:covered-table-cell/>
          <table:covered-table-cell/>
        </table:table-row>
      </table:table>
      <text:p text:style-name="P11"/>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6">052.</text:p>
          </table:table-cell>
          <table:table-cell table:style-name="Tabela52.A1" office:value-type="string">
            <text:p text:style-name="P26">Processo:</text:p>
          </table:table-cell>
          <table:table-cell table:style-name="Tabela52.A1" office:value-type="string">
            <text:p text:style-name="P26">1.10.000.000551/2013-02</text:p>
          </table:table-cell>
          <table:table-cell table:style-name="Tabela52.A1" office:value-type="string">
            <text:p text:style-name="P27"><text:span text:style-name="T1">Voto: </text:span>4227/2016</text:p>
          </table:table-cell>
          <table:table-cell table:style-name="Tabela52.A1" office:value-type="string">
            <text:p text:style-name="P27">Origem: PR-AC</text:p>
          </table:table-cell>
        </table:table-row>
        <table:table-row>
          <table:table-cell table:style-name="Tabela52.A1" office:value-type="string">
            <text:p text:style-name="P38"/>
          </table:table-cell>
          <table:table-cell table:style-name="Tabela52.A1" office:value-type="string">
            <text:p text:style-name="P26">Relatora:</text:p>
          </table:table-cell>
          <table:table-cell table:style-name="Tabela52.A1" table:number-columns-spanned="3" office:value-type="string">
            <text:p text:style-name="P26">Denise Vinci Tulio</text:p>
          </table:table-cell>
          <table:covered-table-cell/>
          <table:covered-table-cell/>
        </table:table-row>
        <table:table-row>
          <table:table-cell table:style-name="Tabela52.A1" office:value-type="string">
            <text:p text:style-name="P38"/>
          </table:table-cell>
          <table:table-cell table:style-name="Tabela52.A1" office:value-type="string">
            <text:p text:style-name="P30"><text:span text:style-name="T1">Ementa</text:span>:</text:p>
          </table:table-cell>
          <table:table-cell table:style-name="Tabela52.A1" table:number-columns-spanned="3" office:value-type="string">
            <text:p text:style-name="P16">RETORNO DE AUTOS. PROMOÇÃO DE ARQUIVAMENTO. SERVIDOR PÚBLICO CIVIL. ESTADO DO ACRE. ALEGADA CONCESSÃO DE LICENÇA PARA EXERCÍCIO DE MANDATO CLASSISTA SEM QUE O SINDICATO ESTIVESSE REGISTRADO NO MINISTÉRIO DO TRABALHO E EMPREGO. 1. Inquérito Civil instaurado a partir de representação do Sindicato dos Profissionais Auxiliares e Técnicos de Enfermagem e Enfermeiros do Estado do Acre (SPATE/AC) para apurar supostas irregularidades praticadas por enfermeiro do Estado do Acre. 1.1. As irregularidades apontadas foram: a) embora o SPATE seja o único sindicato representante da categoria de enfermagem junto à base territorial do Acre, o representado, na condição de Presidente do Sindicato dos Enfermeiros Graduados e Enfermeiros Especialistas do Estado do Acre (SINDENF/AC), entidade que não tem devido registro formal junto ao Cadastro Nacional de Entidades Sindicais do Ministério do Trabalho e Emprego (MTE), obteve concessão de licença para o exercício de mandato classista; b) o representado teria pleiteado registro do SINDENF perante o MTE, embora a associação não possua sede; c) o representado receberia jetons (verba indenizatória) na condição de membro do Conselho Federal de Enfermagem (COFEN) e do Conselho Regional de Enfermagem do Acre (COREN/AC). 2. O então Procurador da República oficiante promoveu o arquivamento do feito, sob o fundamento de que o afastamento do denunciado para o exercício de mandato classista no âmbito da administração estadual ocorreu conforme a legislação pertinente (LC 39/93, do Estado do Acre), não havendo obrigatoriedade da apresentação do registro sindical para concessão da licença. 3. Notificado do arquivamento, o representante apresentou recurso, porém sem apresentar fatos novos. 4. A 1ª CCR não homologou o arquivamento, concluindo pela irregularidade no afastamento do representado, que deveria aguardar o registro do sindicato para o gozo da licença, com base nos seguintes fundamentos: a) o STJ já decidiu que a concessão de licença para o exercício de mandato em sindicato pressupõe sua regularidade, o que ocorre com o registro perante o Ministério do Trabalho (RMS 44810/MT, Rel. Ministro Sergio Kukina, Dje 5/6/2014); b) a LC nº 39/93 do Estado do Acre também dispõe que o sindicato deve ser representativo da categoria (37ª Sessão Extraordinária, de 27/4/2016). 5. Tendo sido redistribuídos os autos, o Procurador da República oficiante designado reiterou a promoção de arquivamento pelos seguintes fundamentos: a) a licença obtida para exercício de mandato classista obedeceu ao que preceitua a legislação de regência, seguindo o procedimento próprio previsto no art. 105, inciso X c/c § 3º, e art. 139, § 2º, ambos da Lei Complementar Estadual nº 39/93; b) o representado pediu vacância como conselheiro do COREN/AC, no dia 13/3/2012, para assumir o cargo de Conselheiro Federal junto ao COFEN; c) atualmente o representado encontra-se afastado, porém na condição de Diretor do COFEN e não mais vinculado à presidência do sindicato, não se verificando nenhuma irregularidade perante a Lei Complementar nº 39/93; d) o possível recebimento indevido de remuneração, referente ao período compreendido entre janeiro de 2012 e fevereiro de 2015, estaria circunscrito à esfera da Fazenda Pública Estadual, já tendo o Ministério Público Estadual instaurado o Procedimento Preparatório nº 06.2014.00000026-5 para apurar os fatos. 6. <text:soft-page-break/>Notificado do arquivamento, o representante não se manifestou. 7. Acolhimento da promoção de arquivamento pelos próprios fundamentos. PELA HOMOLOGAÇÃO.</text:p>
          </table:table-cell>
          <table:covered-table-cell/>
          <table:covered-table-cell/>
        </table:table-row>
        <table:table-row>
          <table:table-cell table:style-name="Tabela52.A1" office:value-type="string">
            <text:p text:style-name="P38"/>
          </table:table-cell>
          <table:table-cell table:style-name="Tabela52.A1" office:value-type="string">
            <text:p text:style-name="P26">Decisão:</text:p>
          </table:table-cell>
          <table:table-cell table:style-name="Tabela52.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6">053.</text:p>
          </table:table-cell>
          <table:table-cell table:style-name="Tabela53.A1" office:value-type="string">
            <text:p text:style-name="P26">Processo:</text:p>
          </table:table-cell>
          <table:table-cell table:style-name="Tabela53.A1" office:value-type="string">
            <text:p text:style-name="P26">1.14.000.003114/2015-55</text:p>
          </table:table-cell>
          <table:table-cell table:style-name="Tabela53.A1" office:value-type="string">
            <text:p text:style-name="P27"><text:span text:style-name="T1">Voto: </text:span>4214/2016</text:p>
          </table:table-cell>
          <table:table-cell table:style-name="Tabela53.A1" office:value-type="string">
            <text:p text:style-name="P27">Origem: PR-BA</text:p>
          </table:table-cell>
        </table:table-row>
        <table:table-row>
          <table:table-cell table:style-name="Tabela53.A1" office:value-type="string">
            <text:p text:style-name="P38"/>
          </table:table-cell>
          <table:table-cell table:style-name="Tabela53.A1" office:value-type="string">
            <text:p text:style-name="P26">Relatora:</text:p>
          </table:table-cell>
          <table:table-cell table:style-name="Tabela53.A1" table:number-columns-spanned="3" office:value-type="string">
            <text:p text:style-name="P26">Denise Vinci Tulio</text:p>
          </table:table-cell>
          <table:covered-table-cell/>
          <table:covered-table-cell/>
        </table:table-row>
        <table:table-row>
          <table:table-cell table:style-name="Tabela53.A1" office:value-type="string">
            <text:p text:style-name="P38"/>
          </table:table-cell>
          <table:table-cell table:style-name="Tabela53.A1" office:value-type="string">
            <text:p text:style-name="P30"><text:span text:style-name="T1">Ementa</text:span>:</text:p>
          </table:table-cell>
          <table:table-cell table:style-name="Tabela53.A1" table:number-columns-spanned="3" office:value-type="string">
            <text:p text:style-name="P16">RECURSO DO REPRESENTANTE. INDEFERIMENTO DE INSTAURAÇÃO DE INQUÉRITO CIVIL. ATOS ADMINISTRATIVOS EM GERAL. APLICAÇÃO DE RECURSOS FEDERAIS. MUNICÍPIO DE SÃO FELIPE. ALEGADO RETARDAMENTO NA EXECUÇÃO DE REFORMAS DE PRAÇAS. 1. Notícia de Fato autuada, a partir do encaminhamento do Procedimento nº 003.0.59584/2015 pelo Ministério Público do Estado da Bahia, para apurar alegado retardamento na execução de reformas das Praças Carlos Moura e Cônego José Lourenço, situadas no Município de São Felipe, cujas obras foram, em parte, financiadas com recursos da União. 2. O Procurador da República oficiante indeferiu a instauração de inquérito civil, em 15/9/2015, tendo em vista que consta dos autos extratos do contrato de repasse entre o Ministério do Turismo e o referido município, com limite para prestação de contas com termo final de vigência estipulado para 5/3/2016, não se destacando dos fatos noticiados qualquer elemento capaz de indicar a prática de conduta irregular. 3. Notificado do indeferimento, o representante apresentou recurso, porém sem apresentar fatos novos. 4. Não há razão para o prosseguimento do feito. PELO DESPROVIMENTO DO RECURSO, COM A CONSEQUENTE HOMOLOGAÇÃO DO INDEFERIMENTO DE INSTAURAÇÃO DE INQUÉRITO CIVIL.</text:p>
          </table:table-cell>
          <table:covered-table-cell/>
          <table:covered-table-cell/>
        </table:table-row>
        <table:table-row>
          <table:table-cell table:style-name="Tabela53.A1" office:value-type="string">
            <text:p text:style-name="P38"/>
          </table:table-cell>
          <table:table-cell table:style-name="Tabela53.A1" office:value-type="string">
            <text:p text:style-name="P26">Decisão:</text:p>
          </table:table-cell>
          <table:table-cell table:style-name="Tabela53.A1" table:number-columns-spanned="3" office:value-type="string">
            <text:p text:style-name="P5">Em sessão realizada nesta data, o colegiado, à unanimidade, deliberou pelo desprovimento do recurso, com a conseguinte homologação do indeferimento de instauração de inquérito civil. <text:span text:style-name="T17">Participaram da votação Dra. Ela Wiecko de Castilho e Dr. Wellington Luís Bonfim.</text:span></text:p>
          </table:table-cell>
          <table:covered-table-cell/>
          <table:covered-table-cell/>
        </table:table-row>
      </table:table>
      <text:p text:style-name="P8"/>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6">054.</text:p>
          </table:table-cell>
          <table:table-cell table:style-name="Tabela54.A1" office:value-type="string">
            <text:p text:style-name="P26">Processo:</text:p>
          </table:table-cell>
          <table:table-cell table:style-name="Tabela54.A1" office:value-type="string">
            <text:p text:style-name="P26">1.17.000.000336/2014-23</text:p>
          </table:table-cell>
          <table:table-cell table:style-name="Tabela54.A1" office:value-type="string">
            <text:p text:style-name="P27"><text:span text:style-name="T1">Voto: </text:span>4230/2016</text:p>
          </table:table-cell>
          <table:table-cell table:style-name="Tabela54.A1" office:value-type="string">
            <text:p text:style-name="P27">Origem: PR-ES</text:p>
          </table:table-cell>
        </table:table-row>
        <table:table-row>
          <table:table-cell table:style-name="Tabela54.A1" office:value-type="string">
            <text:p text:style-name="P38"/>
          </table:table-cell>
          <table:table-cell table:style-name="Tabela54.A1" office:value-type="string">
            <text:p text:style-name="P26">Relatora:</text:p>
          </table:table-cell>
          <table:table-cell table:style-name="Tabela54.A1" table:number-columns-spanned="3" office:value-type="string">
            <text:p text:style-name="P26">Denise Vinci Tulio</text:p>
          </table:table-cell>
          <table:covered-table-cell/>
          <table:covered-table-cell/>
        </table:table-row>
        <table:table-row>
          <table:table-cell table:style-name="Tabela54.A1" office:value-type="string">
            <text:p text:style-name="P38"/>
          </table:table-cell>
          <table:table-cell table:style-name="Tabela54.A1" office:value-type="string">
            <text:p text:style-name="P30"><text:span text:style-name="T1">Ementa</text:span>:</text:p>
          </table:table-cell>
          <table:table-cell table:style-name="Tabela54.A1" table:number-columns-spanned="3" office:value-type="string">
            <text:p text:style-name="P16">PROMOÇÃO DE ARQUIVAMENTO. ATOS ADMINISTRATIVOS EM GERAL. CAIXA ECONÔMICA FEDERAL E INSTITUTO NACIONAL DO SEGURO SOCIAL. ALEGADA FALTA DE CONTROLE DE ACESSO DE LOGS AOS SISTEMAS DE CONSULTA. 1. Procedimento Preparatório instaurado, a partir de memorando encaminhado pelo 6º Ofício Criminal da PR/ES com cópia integral do Inquérito Policial nº 2012.50.01.007403-8, para apurar notícia de que a Caixa Econômica Federal (CEF) e o Instituto Nacional de Seguro Social (INSS) não possuem o controle de logs de acesso aos sistemas de consulta às contas de correntistas e segurados, o que impossibilitaria o rastreamento de fraudes. 2. A CEF esclareceu que possui mecanismos efetivos de controle de acesso aos dados dos clientes e que protege efetivamente o sigilo bancário de seus correntistas, tendo detalhado todo o procedimento de segurança adotado. 3. O INSS informou que o acesso aos sistemas previdenciários tem sido um dos objetos centrais do processo de modernização tecnológica que a <text:soft-page-break/>Previdência Social adotou nos últimos anos e que pelo fato de o site da Previdência Social ser um portal que permite acesso a serviços que não demandam autenticação e a serviços que utilizam sistemas que possuem modelos de autenticação próprios adotou como padrão de desenvolvimento dos sistemas corporativos o uso de sistema de autenticação padrão, que permite a aplicação de solução de log inclusive para a operação de consultas. 4. O Procurador da República oficiante promoveu o arquivamento do feito, sob o fundamento de que o procedimento não havia sido instaurado a partir de irregularidade na conduta administrativa ou de ato ilícito específico, sendo que a adoção de medidas de segurança é matéria que depende de juízo de conveniência e oportunidade do administrador. 5. A instrução do feito demonstrou que tanto a CEF quanto o INSS têm efetivamente investido recursos na segurança de dados de forma a proteger o patrimônio público e os cidadãos. PELA HOMOLOGAÇÃO.</text:p>
          </table:table-cell>
          <table:covered-table-cell/>
          <table:covered-table-cell/>
        </table:table-row>
        <table:table-row>
          <table:table-cell table:style-name="Tabela54.A1" office:value-type="string">
            <text:p text:style-name="P38"/>
          </table:table-cell>
          <table:table-cell table:style-name="Tabela54.A1" office:value-type="string">
            <text:p text:style-name="P26">Decisão:</text:p>
          </table:table-cell>
          <table:table-cell table:style-name="Tabela54.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6">055.</text:p>
          </table:table-cell>
          <table:table-cell table:style-name="Tabela55.A1" office:value-type="string">
            <text:p text:style-name="P26">Processo:</text:p>
          </table:table-cell>
          <table:table-cell table:style-name="Tabela55.A1" office:value-type="string">
            <text:p text:style-name="P26">1.18.000.001583/2012-48</text:p>
          </table:table-cell>
          <table:table-cell table:style-name="Tabela55.A1" office:value-type="string">
            <text:p text:style-name="P27"><text:span text:style-name="T1">Voto: </text:span>4229/2016</text:p>
          </table:table-cell>
          <table:table-cell table:style-name="Tabela55.A1" office:value-type="string">
            <text:p text:style-name="P27">Origem: PRM/Anápolis-GO</text:p>
          </table:table-cell>
        </table:table-row>
        <table:table-row>
          <table:table-cell table:style-name="Tabela55.A1" office:value-type="string">
            <text:p text:style-name="P38"/>
          </table:table-cell>
          <table:table-cell table:style-name="Tabela55.A1" office:value-type="string">
            <text:p text:style-name="P26">Relatora:</text:p>
          </table:table-cell>
          <table:table-cell table:style-name="Tabela55.A1" table:number-columns-spanned="3" office:value-type="string">
            <text:p text:style-name="P26">Denise Vinci Tulio</text:p>
          </table:table-cell>
          <table:covered-table-cell/>
          <table:covered-table-cell/>
        </table:table-row>
        <table:table-row>
          <table:table-cell table:style-name="Tabela55.A1" office:value-type="string">
            <text:p text:style-name="P38"/>
          </table:table-cell>
          <table:table-cell table:style-name="Tabela55.A1" office:value-type="string">
            <text:p text:style-name="P30"><text:span text:style-name="T1">Ementa</text:span>:</text:p>
          </table:table-cell>
          <table:table-cell table:style-name="Tabela55.A1" table:number-columns-spanned="3" office:value-type="string">
            <text:p text:style-name="P16">PROMOÇÃO DE ARQUIVAMENTO. SAÚDE. OMISSÃO EM CADASTRAMENTO DE HOSPITAL PARTICULAR. REMESSA DA 5ª CCR. MUNICÍPIO DE URUAÇU. ALEGADA OMISSÃO NO CADASTRAMENTO DE HOSPITAL DA REDE PRIVADA PARA ATENDIMENTO PELO SUS. 1. Inquérito Civil instaurado para apurar suposta omissão pelo Município de Uruaçu em cadastrar hospital da rede privada, hábil ao atendimento pelo Sistema Único de Saúde. 1.1. O Hospital Santana teria exigido do município a complementação em relação ao valor da tabela do SUS, que deveria ser majorada em 30% no ano de 2011, em 40% no ano de 2012 para realizar seus procedimentos médico-hospitalares pelo SUS e a negativa teria motivado a desassistência dos munícipes do serviço público de saúde. 2. De acordo com a Auditoria DENASUS nº 13.338, teria sido apurada a utilização ilícita de recursos federais para custeio do acréscimo da tabela do SUS pactuado entre o Município de Uruaçu e o Hospital Nossa Senhora Santana, em inobservância ao art. 1º da Portaria do Ministério da Saúde nº 1.606/GM, que tem a seguinte redação: "definir que os Estados, Distrito Federal e Municípios que adotarem tabela diferenciada para remuneração de serviços assistenciais de saúde deverão, para efeito de complementação financeira, empregar recursos próprios estaduais e/ou municipais, sendo vedada a utilização de recursos federais para esta finalidade". 2.1. Como a justificativa do ente auditado não foi acatada pelo DENASUS, foi recomendado o ressarcimento ao Ministério da Saúde do importe de R$ 343.052,19, com os acréscimos legais, ou a pertinente instauração de Tomada de Contas Especial. 3. O Procurador da República oficiante promoveu o arquivamento do feito nos seguintes termos: "Esse fato, por si só, seria hábil ao manejo de ação civil pública por ato de improbidade administrativa (art. 10 e 11, da Lei nº 8.429/92), haja vista a ilegalidade da conduta do administrador do Fundo Municipal de Saúde que desrespeitou a vedação de utilização de recursos federais para custear o complemento dos valores estipulados na tabela SUS. No entanto, o Município de Uruaçu já propôs ação de improbidade administrativa em face de Magda Vieira de Melo, ex-gestora do Fundo Municipal de Saúde de Uruaçu, em virtude das irregularidades constatadas no Relatório de Auditoria DENASUS nº 13338. Referida ação judicial foi autuada sob o nº 68-<text:soft-page-break/>52.2014.4.01.3505, sendo o presente despacho instruído com cópia da manifestação do MPF, que atua nessa ação como custos legis, bem como cópia do extrato de andamento processual obtido junto ao site do TRF1. Assim, como a ilegalidade já está sendo devidamente apurada no âmbito da ação de improbidade administrativa nº 68-52.2014.4.01.3505, não há qualquer medida judicial ou extrajudicial a ser adotada". 4. A questão tratada nos autos versa sobre possível ato de improbidade administrativa, matéria afeta à 5ª CCR, porém como os autos vieram daquele Colegiado, e encontra-se judicializada, cabível a homologação do arquivamento no âmbito desta 1ª CCR, em homenagem aos princípios da eficiência e da celeridade processual. 5. Quanto à alegada ineficiência da prestação dos serviços de saúde no município, restou demonstrado por auditoria realizada pela Secretaria Estadual de Saúde apenas irregularidades pontuais que não comprometem a adequada prestação do serviço público, matéria que foi objeto de investigação nos autos do IC nº 1.18.000.001157/2011-23, cujo arquivamento já foi homologado pela 5ª CCR. PELA HOMOLOGAÇÃO.</text:p>
          </table:table-cell>
          <table:covered-table-cell/>
          <table:covered-table-cell/>
        </table:table-row>
        <table:table-row>
          <table:table-cell table:style-name="Tabela55.A1" office:value-type="string">
            <text:p text:style-name="P38"/>
          </table:table-cell>
          <table:table-cell table:style-name="Tabela55.A1" office:value-type="string">
            <text:p text:style-name="P26">Decisão:</text:p>
          </table:table-cell>
          <table:table-cell table:style-name="Tabela55.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6">056.</text:p>
          </table:table-cell>
          <table:table-cell table:style-name="Tabela56.A1" office:value-type="string">
            <text:p text:style-name="P26">Processo:</text:p>
          </table:table-cell>
          <table:table-cell table:style-name="Tabela56.A1" office:value-type="string">
            <text:p text:style-name="P26">1.22.000.000407/2013-47</text:p>
          </table:table-cell>
          <table:table-cell table:style-name="Tabela56.A1" office:value-type="string">
            <text:p text:style-name="P27"><text:span text:style-name="T1">Voto: </text:span>3965/2016</text:p>
          </table:table-cell>
          <table:table-cell table:style-name="Tabela56.A1" office:value-type="string">
            <text:p text:style-name="P27">Origem: PR-MG</text:p>
          </table:table-cell>
        </table:table-row>
        <table:table-row>
          <table:table-cell table:style-name="Tabela56.A1" office:value-type="string">
            <text:p text:style-name="P38"/>
          </table:table-cell>
          <table:table-cell table:style-name="Tabela56.A1" office:value-type="string">
            <text:p text:style-name="P26">Relatora:</text:p>
          </table:table-cell>
          <table:table-cell table:style-name="Tabela56.A1" table:number-columns-spanned="3" office:value-type="string">
            <text:p text:style-name="P26">Denise Vinci Tulio</text:p>
          </table:table-cell>
          <table:covered-table-cell/>
          <table:covered-table-cell/>
        </table:table-row>
        <table:table-row>
          <table:table-cell table:style-name="Tabela56.A1" office:value-type="string">
            <text:p text:style-name="P38"/>
          </table:table-cell>
          <table:table-cell table:style-name="Tabela56.A1" office:value-type="string">
            <text:p text:style-name="P30"><text:span text:style-name="T1">Ementa</text:span>:</text:p>
          </table:table-cell>
          <table:table-cell table:style-name="Tabela56.A1" table:number-columns-spanned="3" office:value-type="string">
            <text:p text:style-name="P19">PROMOÇÃO DE ARQUIVAMENTO. SUPOSTAS IRREGULARIDADES NO VESTIBULAR 2013 DA UNIVERSIDADE FEDERAL DE MINAS GERAIS. RESERVA DE VAGAS. 1. Inquérito civil instaurado para apurar supostas irregularidades no vestibular 2013 da Universidade Federal de Minas Gerais, consistentes no fato de que candidato egresso da rede pública não ser aprovado no vestibular da Universidade Federal de Minas Gerais, mesmo obtendo pontuação mais elevada em relação a candidato egresso da rede privada de ensino, quando ambos postulam o mesmo curso e, ainda, ausência de publicação da nota de corte para aprovação no vestibular para referida Universidade. 2. Narra o representante que em 2012 o governo federal aprovou a chamada Lei de Cotas, que estabeleceu que 50% das vagas nas universidades federais deveriam ser ocupadas por alunos egressos do ensino médio das escolas públicas, sendo que a lei estabeleceu um período de quatro anos para as escolas se adaptarem. Assim, segue o representante, a UFMG apegou-se a essa brecha e limitou as vagas dos alunos de escolas públicas ao mínimo legal, isto é, apenas 12,5% das vagas do vestibular 2013 foram destinadas aos alunos egressos do ensino público, contra 87,5% para os demais candidatos. Em consequência, a competição foi altíssima entre os candidatos da rede pública. Em seu entender, a universidade teria que admitir todos os alunos que tem nota superior à nota de corte da rede privada. 3. O Procurador da República oficiante promoveu o arquivamento ao fundamento de ausência de quaisquer irregularidades. 4. A Lei 12.711/12 estabeleceu: "Art. 1º As instituições federais de educação superior vinculadas ao Ministério da Educação reservarão, em cada concurso seletivo para ingresso nos cursos de graduação, por curso e turno, no mínimo 50% (cinquenta por cento) de suas vagas para estudantes que tenham cursado integralmente o ensino médio em escolas públicas. Parágrafo único. No preenchimento das vagas de que trata o "caput" deste artigo, 50% (cinquenta por cento) deverão ser reservados aos estudantes oriundos de famílias com renda igual ou inferior a 1,5 salário-mínimo (um salário-mínimo e meio) per capita.[...]Art. 3o Em cada instituição federal de ensino superior, as vagas de que trata o <text:soft-page-break/>art. 1º desta Lei serão preenchidas, por curso e turno, por autodeclarados pretos, pardos e indígenas, em proporção no mínimo igual à de pretos, pardos e indígenas na população da unidade da Federação onde está instalada a instituição, segundo o último censo do Instituto Brasileiro de Geografia e Estatística (IBGE). Parágrafo único. No caso de não preenchimento das vagas segundo os critérios estabelecidos no "caput" deste artigo, aquelas remanescentes deverão ser completadas por estudantes que tenham cursado integralmente o ensino médio em escolas públicas". 5. Por seu turno, o art. 8º da referida lei estabeleceu que: "As instituições de que trata o art. 1º desta Lei deverão implementar, no mínimo, 25% (vinte e cinco por cento) da reserva de vagas prevista nesta Lei, a cada ano, e terão o prazo máximo de 4 (quatro) anos, a partir da data de sua publicação, para o cumprimento integral do disposto nesta Lei". 6. Dessa forma, tem-se que aferir se o edital que rege o vestibular coaduna-se com a respectiva lei. 7. Da cópia do edital juntado aos autos constou que o candidato deveria fazer opção em uma das seguintes modalidades de vagas: a) escola pública/pretos/pardos/indígenas/menos de 1,5 SM; b) escola pública/menos de 1,5 SM; c) escola pública/pretos/pardos/indígenas/mais de 1,5 SM; d) escola pública/mais de 1,5 SM; e) livre concorrência. 8. A quantidade de vagas de ampla concorrência e as reservadas, constantes nos Quadros I e II do edital respectivo mostra que a UFMG disponibilizou a cota prevista nos arts. 1º c.c. 8º da Lei nº 12.711/12 para o período, ou seja, o mínimo de 25% de 50%, a saber, 12,5% das vagas reservadas a serem implementadas nos quatro anos que seguiram a publicação da lei (12,5% X 4 = 50%). <text:span text:style-name="T10">9. Portanto, não houve ilegalidade a ser sanada quanto ao ponto e, ainda, vê-se que o candidato poderia optar por concorrer nas vagas da livre concorrência. 10. Considerando-se o transcurso do tempo, tem-se que a alegação do representante também esvai-se, pois haverá mais vagas disponibilizadas para os egressos das escolas públicas, equiparando-as às da livre concorrência (meio a meio). 11. Quanto à ausência de publicidade, não houve demonstração de seu malferimento, pois a UFMG publica as informações pertinentes também em meio virtual e, quanto à publicação da nota de corte para vestibular salientou que: “esta Universidade, por meio da Comissão Permanente de Vestibular (COPEVE), órgão a que compete supervisionar a execução de todas as atividades relativas ao Concurso Vestibular da UFMG, em cumprimento às diretrizes emanadas dos Órgãos de Deliberação Superior desta Universidade, publica, anualmente, a Relação dos Máximos e Mínimos Vestibular, sendo possível acessar o documento referente ao ano em curso, através do link: http://web.cpv.ufmg.br/Arquivos/2013/Maximos_e_</text:span><text:a xlink:type="simple" xlink:href="http://web.cpv.ufmg.br/Arquivos/2013/Maximos_e_Minimos"><text:span text:style-name="T11"> </text:span></text:a><text:span text:style-name="T10">Minimos_2013.pdf 12. Portanto, não há motivos para prosseguimento do feito.</text:span></text:p>
            <text:p text:style-name="P25">PELA HOMOLOGAÇÃO DO ARQUIVAMENTO.</text:p>
          </table:table-cell>
          <table:covered-table-cell/>
          <table:covered-table-cell/>
        </table:table-row>
        <table:table-row>
          <table:table-cell table:style-name="Tabela56.A1" office:value-type="string">
            <text:p text:style-name="P38"/>
          </table:table-cell>
          <table:table-cell table:style-name="Tabela56.A1" office:value-type="string">
            <text:p text:style-name="P26">Decisão:</text:p>
          </table:table-cell>
          <table:table-cell table:style-name="Tabela56.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6">057.</text:p>
          </table:table-cell>
          <table:table-cell table:style-name="Tabela57.A1" office:value-type="string">
            <text:p text:style-name="P26">Processo:</text:p>
          </table:table-cell>
          <table:table-cell table:style-name="Tabela57.A1" office:value-type="string">
            <text:p text:style-name="P26">1.22.002.000057/2014-80</text:p>
          </table:table-cell>
          <table:table-cell table:style-name="Tabela57.A1" office:value-type="string">
            <text:p text:style-name="P27"><text:span text:style-name="T1">Voto: </text:span>3988/2016</text:p>
          </table:table-cell>
          <table:table-cell table:style-name="Tabela57.A1" office:value-type="string">
            <text:p text:style-name="P27">Origem: PRM/Uberaba-MG</text:p>
          </table:table-cell>
        </table:table-row>
        <table:table-row>
          <table:table-cell table:style-name="Tabela57.A1" office:value-type="string">
            <text:p text:style-name="P38"/>
          </table:table-cell>
          <table:table-cell table:style-name="Tabela57.A1" office:value-type="string">
            <text:p text:style-name="P26">Relatora:</text:p>
          </table:table-cell>
          <table:table-cell table:style-name="Tabela57.A1" table:number-columns-spanned="3" office:value-type="string">
            <text:p text:style-name="P26">Denise Vinci Tulio</text:p>
          </table:table-cell>
          <table:covered-table-cell/>
          <table:covered-table-cell/>
        </table:table-row>
        <table:table-row>
          <table:table-cell table:style-name="Tabela57.A1" office:value-type="string">
            <text:p text:style-name="P38"/>
          </table:table-cell>
          <table:table-cell table:style-name="Tabela57.A1" office:value-type="string">
            <text:p text:style-name="P30"><text:span text:style-name="T1">Ementa</text:span>:</text:p>
          </table:table-cell>
          <table:table-cell table:style-name="Tabela57.A1" table:number-columns-spanned="3" office:value-type="string">
            <text:p text:style-name="P16">PROMOÇÃO DE ARQUIVAMENTO. CONSELHOS PROFISSIONAIS. TAXA DE ANOTAÇÃO DE RESPONSABILIDADE TÉCNICA. CONSELHO REGIONAL DE ENGENHARIA E AGRONOMIA DE MINAS GERAIS. ALEGADA ILEGALIDADE NA MAJORAÇÃO DO VALOR A SER PAGO. 1. Procedimento Preparatório instaurado para apurar o reajuste do valor da taxa de Anotação de Responsabilidade Técnica pelo Conselho Regional de Engenharia e <text:soft-page-break/>Agronomia de Minas Gerais (CREA/MG). 1.1. O representante alega que a taxa teve aumento de 41% (quarenta e um por cento) passando para R$ 63,64 (sessenta e três reais e sessenta e quatro centavos). 2. O CREA/MG esclareceu que a taxa de Anotação de Responsabilidade Técnica foi instituída pela Lei nº 6.496/77, que fixa também que o Conselho Federal de Engenharia e Agronomia (CONFEA) tem competência reguladora do sistema, sendo que atualmente o art. 11 da Lei nº 12.514/2011 determina que o valor não pode ultrapassar R$ 150,00 (cento e cinquenta reais). 3. O Procurador da República oficiante promoveu o arquivamento do feito, por não vislumbrar ilegalidade, tendo em vista que a referida taxa foi instituída por lei, que inclusive fixa seu parâmetro de majoração, cabendo ao CONFEA promover as alterações na base de cálculo conforme o custo do serviço prestado.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57.A1" office:value-type="string">
            <text:p text:style-name="P38"/>
          </table:table-cell>
          <table:table-cell table:style-name="Tabela57.A1" office:value-type="string">
            <text:p text:style-name="P26">Decisão:</text:p>
          </table:table-cell>
          <table:table-cell table:style-name="Tabela57.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6">058.</text:p>
          </table:table-cell>
          <table:table-cell table:style-name="Tabela58.A1" office:value-type="string">
            <text:p text:style-name="P26">Processo:</text:p>
          </table:table-cell>
          <table:table-cell table:style-name="Tabela58.A1" office:value-type="string">
            <text:p text:style-name="P26">1.22.003.000286/2012-22</text:p>
          </table:table-cell>
          <table:table-cell table:style-name="Tabela58.A1" office:value-type="string">
            <text:p text:style-name="P27"><text:span text:style-name="T1">Voto: </text:span>3985/2016</text:p>
          </table:table-cell>
          <table:table-cell table:style-name="Tabela58.A1" office:value-type="string">
            <text:p text:style-name="P34">Origem: PRM/Uberlândia-MG</text:p>
          </table:table-cell>
        </table:table-row>
        <table:table-row>
          <table:table-cell table:style-name="Tabela58.A1" office:value-type="string">
            <text:p text:style-name="P38"/>
          </table:table-cell>
          <table:table-cell table:style-name="Tabela58.A1" office:value-type="string">
            <text:p text:style-name="P26">Relatora:</text:p>
          </table:table-cell>
          <table:table-cell table:style-name="Tabela58.A1" table:number-columns-spanned="3" office:value-type="string">
            <text:p text:style-name="P26">Denise Vinci Tulio</text:p>
          </table:table-cell>
          <table:covered-table-cell/>
          <table:covered-table-cell/>
        </table:table-row>
        <table:table-row>
          <table:table-cell table:style-name="Tabela58.A1" office:value-type="string">
            <text:p text:style-name="P38"/>
          </table:table-cell>
          <table:table-cell table:style-name="Tabela58.A1" office:value-type="string">
            <text:p text:style-name="P30"><text:span text:style-name="T1">Ementa</text:span>:</text:p>
          </table:table-cell>
          <table:table-cell table:style-name="Tabela58.A1" table:number-columns-spanned="3" office:value-type="string">
            <text:p text:style-name="P16">PROMOÇÃO DE ARQUIVAMENTO. ATOS ADMINISTRATIVOS EM GERAL. RECEITA FEDERAL DO BRASIL. CADASTRO DE CNPJ EM DUPLICIDADE. 1. Inquérito Civil instaurado para apurar possível cadastro de CNPJ em duplicidade. 1.1. O representante relatou ser empresário individual, explorando o ramo de comércio varejista de discos. Alegou que optou por atuar em uma nova empresa no ramo de restaurantes, com um novo CNPJ, porém quando foi dar baixa na antiga inscrição descobriu que havia outra empresa de ramo de mineração, vinculada ao mesmo registro. 2. A Receita Federal do Brasil esclareceu que o fato deveu-se exclusivamente a um erro de sistema, descartando-se a ocorrência de fraudes. 3. O Procurador oficiante promoveu o arquivamento do feito, notificando o representante que não se manifestou. PELA HOMOLOGAÇÃO.</text:p>
          </table:table-cell>
          <table:covered-table-cell/>
          <table:covered-table-cell/>
        </table:table-row>
        <table:table-row>
          <table:table-cell table:style-name="Tabela58.A1" office:value-type="string">
            <text:p text:style-name="P38"/>
          </table:table-cell>
          <table:table-cell table:style-name="Tabela58.A1" office:value-type="string">
            <text:p text:style-name="P26">Decisão:</text:p>
          </table:table-cell>
          <table:table-cell table:style-name="Tabela58.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6">059.</text:p>
          </table:table-cell>
          <table:table-cell table:style-name="Tabela59.A1" office:value-type="string">
            <text:p text:style-name="P26">Processo:</text:p>
          </table:table-cell>
          <table:table-cell table:style-name="Tabela59.A1" office:value-type="string">
            <text:p text:style-name="P26">1.22.014.000216/2014-15</text:p>
          </table:table-cell>
          <table:table-cell table:style-name="Tabela59.A1" office:value-type="string">
            <text:p text:style-name="P27"><text:span text:style-name="T1">Voto: </text:span>3923/2016</text:p>
          </table:table-cell>
          <table:table-cell table:style-name="Tabela59.A1" office:value-type="string">
            <text:p text:style-name="P34">Origem: PRM/S.J.Del Rei-MG</text:p>
          </table:table-cell>
        </table:table-row>
        <table:table-row>
          <table:table-cell table:style-name="Tabela59.A1" office:value-type="string">
            <text:p text:style-name="P38"/>
          </table:table-cell>
          <table:table-cell table:style-name="Tabela59.A1" office:value-type="string">
            <text:p text:style-name="P26">Relatora:</text:p>
          </table:table-cell>
          <table:table-cell table:style-name="Tabela59.A1" table:number-columns-spanned="3" office:value-type="string">
            <text:p text:style-name="P26">Denise Vinci Tulio</text:p>
          </table:table-cell>
          <table:covered-table-cell/>
          <table:covered-table-cell/>
        </table:table-row>
        <table:table-row>
          <table:table-cell table:style-name="Tabela59.A1" office:value-type="string">
            <text:p text:style-name="P38"/>
          </table:table-cell>
          <table:table-cell table:style-name="Tabela59.A1" office:value-type="string">
            <text:p text:style-name="P30"><text:span text:style-name="T1">Ementa</text:span>:</text:p>
          </table:table-cell>
          <table:table-cell table:style-name="Tabela59.A1" table:number-columns-spanned="3" office:value-type="string">
            <text:p text:style-name="P16">RECURSO DO REPRESENTANTE. INDEFERIMENTO DE INSTAURAÇÃO DE IC. ALEGAÇÃO DE PROFESSOR DA UNIVERSIDADE FEDERAL DE LAVRAS/MG-UFLA DE DISCRIMINAÇÃO E PERSEGUIÇÃO CONTRA ELE POR PARTE DE OUTROS PROFESSORES, COM ANUÊNCIA DO REITOR. 1. Notícia de fato autuada para apurar suposta discriminação e perseguição suportada por professor de universidade federal, que seria promovida por outros professores, com anuência do reitor. 2. O representante alega, em suma, que vem sofrendo discriminação e perseguição por parte do chefe e vice-chefe do Departamento de Química, com anuência do Reitor da Instituição, gerando obstáculos no desenvolvimento das suas atividades de docência. 3. Em suma, sustentou na inicial que houve demora em resposta sobre <text:soft-page-break/>sua demanda para instalação de aparelho de ar condicionado em laboratório de pesquisas sob sua responsabilidade; que não foram devidamente apurados problemas nas capelas de exaustão do DQI-UFLA e, por fim, que não houve resposta quando solicitou serviços de motorista, carregador, eletricista, bombeiro hidráulico, faxineiro e marceneiro, para realizar sua mudança para as novas instalações do Laboratório de Produtos Naturais. 4. Consta dos autos que dois procedimentos administrativos para apuração dos fatos foram anulados, sendo que o terceiro procedimento instaurado culminou no arquivamento das denúncias. 5. O Procurador da República oficiante indeferiu a instauração de IC, sob o fundamento de que a questão foi exaustivamente discutida na instituição e que as normas universitárias, bem como os preceitos constitucionais foram respeitados, pois disponibilizada ao docente ampla possibilidade de discussão do tema. 6. Também ponderou que a Administração Pública bem agiu em relação às duas primeiras anulações dos procedimentos administrativos, determinando a instauração de nova sindicância, para sanar os vícios então detectados. Com relação a esta última, no tocante ao seu mérito, entendeu o Procurador oficiante que a Universidade possui discricionariedade e não houve qualquer ilegalidade a ensejar a atuação do MPF. 7. O tema acerca das capelas de exaustão já está sendo discutido no Procedimento Preparatório nº 1.22.014.000197/2014-19. 8. Com relação aos demais temas, configurou-se o interesse individual. 9. Recurso do representante, sem arguir, na essência, fatos novos (fls. 66/74). 10. Novo recurso do representante, ratificando o anteriormente interposto (fls. 83/155). 11. A questão acerca das capelas de exaustão está sendo apurada em outro procedimento, como acima mencionado e, no tocante à matéria remanescente, os problemas foram solucionados, pois em relação ao ar condicionado, houve aprovação para instalação do equipamento (fl. 7) e, no tocante aos serviços que teriam sido negados para mudança, estes foram conseguidos junto à Pró-Reitoria (fl. 10), consoante noticia o próprio representante, ora recorrente. 12. As razões externadas para o indeferimento de instauração de IC são adequadas e encontram fundamento no ordenamento jurídico pátrio, pois as anulações dos procedimentos anteriormente instaurados encontram amparo no poder de autotutela da Administração e, quanto ao desfecho do terceiro procedimento (sindicância), não havendo flagrante ilegalidade, descabe a intervenção ministerial, sob pena de comprometimento da autonomia administrativa da Universidade. 13. Por fim, os temas trazidos pelo representante trazem nitidamente questões de interesse individual, o que não autoriza a atuação ministerial. PELO DESPROVIMENTO DO RECURSO DO REPRESENTANTE, COM A CONSEQUENTE MANUTENÇÃO DA DECISÃO DE INDEFERIMENTO DE INSTAURAÇÃO DE IC.</text:p>
          </table:table-cell>
          <table:covered-table-cell/>
          <table:covered-table-cell/>
        </table:table-row>
        <table:table-row>
          <table:table-cell table:style-name="Tabela59.A1" office:value-type="string">
            <text:p text:style-name="P38"/>
          </table:table-cell>
          <table:table-cell table:style-name="Tabela59.A1" office:value-type="string">
            <text:p text:style-name="P26">Decisão:</text:p>
          </table:table-cell>
          <table:table-cell table:style-name="Tabela59.A1" table:number-columns-spanned="3" office:value-type="string">
            <text:p text:style-name="P5">Em sessão realizada nesta data, o colegiado, à unanimidade, deliberou pelo desprovimento do recurso do representante, com a consequente manutenção da decisão de indeferimento de instauração de IC. <text:span text:style-name="T17">Participaram da votação Dra. Ela Wiecko de Castilho e Dr. Wellington Luís Bonfim.</text:span></text:p>
          </table:table-cell>
          <table:covered-table-cell/>
          <table:covered-table-cell/>
        </table:table-row>
      </table:table>
      <text:p text:style-name="P8"/>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6">060.</text:p>
          </table:table-cell>
          <table:table-cell table:style-name="Tabela60.A1" office:value-type="string">
            <text:p text:style-name="P26">Processo:</text:p>
          </table:table-cell>
          <table:table-cell table:style-name="Tabela60.A1" office:value-type="string">
            <text:p text:style-name="P26">1.23.000.000568/2014-84</text:p>
          </table:table-cell>
          <table:table-cell table:style-name="Tabela60.A1" office:value-type="string">
            <text:p text:style-name="P27"><text:span text:style-name="T1">Voto: </text:span>3955/2016</text:p>
          </table:table-cell>
          <table:table-cell table:style-name="Tabela60.A1" office:value-type="string">
            <text:p text:style-name="P27">Origem: PR-PA</text:p>
          </table:table-cell>
        </table:table-row>
        <table:table-row>
          <table:table-cell table:style-name="Tabela60.A1" office:value-type="string">
            <text:p text:style-name="P38"/>
          </table:table-cell>
          <table:table-cell table:style-name="Tabela60.A1" office:value-type="string">
            <text:p text:style-name="P26">Relatora:</text:p>
          </table:table-cell>
          <table:table-cell table:style-name="Tabela60.A1" table:number-columns-spanned="3" office:value-type="string">
            <text:p text:style-name="P26">Denise Vinci Tulio</text:p>
          </table:table-cell>
          <table:covered-table-cell/>
          <table:covered-table-cell/>
        </table:table-row>
        <table:table-row>
          <table:table-cell table:style-name="Tabela60.A1" office:value-type="string">
            <text:p text:style-name="P38"/>
          </table:table-cell>
          <table:table-cell table:style-name="Tabela60.A1" office:value-type="string">
            <text:p text:style-name="P30"><text:span text:style-name="T1">Ementa</text:span>:</text:p>
          </table:table-cell>
          <table:table-cell table:style-name="Tabela60.A1" table:number-columns-spanned="3" office:value-type="string">
            <text:p text:style-name="P16">PROMOÇÃO DE ARQUIVAMENTO. EDUCAÇÃO. NEGATIVA DE MATRÍCULA. UNIVERSIDADE FEDERAL DO PARÁ. FALTA DE FORNECIMENTO DE COMPROVANTE DE DEVOLUÇÃO DE LIVROS PELA BIBLIOTECA. 1. Procedimento Preparatório instaurado a partir de representação em que se alega que a Biblioteca da Faculdade de Odontologia da <text:soft-page-break/>Universidade Federal do Pará (UFPA) não fornece comprovante de devolução dos livros que são emprestados aos alunos. 1.1. A representante alega que teria sido impedida de efetuar sua matrícula, no sétimo semestre do curso, pelo fato de não ter devolvido determinado livro emprestado, porém afirma que o devolveu, contudo, a funcionária da biblioteca não havia efetuado a baixa no sistema. 2. A Reitoria da UFPA foi instada a esclarecer os fatos, porém não se manifestou. 3. A Procuradora da República oficiante promoveu o arquivamento do feito, sob os seguintes fundamentos: a) não há, aparentemente, interesse coletivo que possa configurar uma atuação efetiva do Ministério Público Federal; b) em consulta ao site da Rede Pergamum, site de consulta on-line ao acervo das Bibliotecas vinculadas à UFPA, constatou-se que não há no sistema pendência de devolução do livro citado na representação, de forma que a situação encontra-se resolvida.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60.A1" office:value-type="string">
            <text:p text:style-name="P38"/>
          </table:table-cell>
          <table:table-cell table:style-name="Tabela60.A1" office:value-type="string">
            <text:p text:style-name="P26">Decisão:</text:p>
          </table:table-cell>
          <table:table-cell table:style-name="Tabela60.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6">061.</text:p>
          </table:table-cell>
          <table:table-cell table:style-name="Tabela61.A1" office:value-type="string">
            <text:p text:style-name="P26">Processo:</text:p>
          </table:table-cell>
          <table:table-cell table:style-name="Tabela61.A1" office:value-type="string">
            <text:p text:style-name="P26">1.23.000.000644/2014-51</text:p>
          </table:table-cell>
          <table:table-cell table:style-name="Tabela61.A1" office:value-type="string">
            <text:p text:style-name="P27"><text:span text:style-name="T1">Voto: </text:span>3943/2016</text:p>
          </table:table-cell>
          <table:table-cell table:style-name="Tabela61.A1" office:value-type="string">
            <text:p text:style-name="P27">Origem: PR-PA</text:p>
          </table:table-cell>
        </table:table-row>
        <table:table-row>
          <table:table-cell table:style-name="Tabela61.A1" office:value-type="string">
            <text:p text:style-name="P38"/>
          </table:table-cell>
          <table:table-cell table:style-name="Tabela61.A1" office:value-type="string">
            <text:p text:style-name="P26">Relatora:</text:p>
          </table:table-cell>
          <table:table-cell table:style-name="Tabela61.A1" table:number-columns-spanned="3" office:value-type="string">
            <text:p text:style-name="P26">Denise Vinci Tulio</text:p>
          </table:table-cell>
          <table:covered-table-cell/>
          <table:covered-table-cell/>
        </table:table-row>
        <table:table-row>
          <table:table-cell table:style-name="Tabela61.A1" office:value-type="string">
            <text:p text:style-name="P38"/>
          </table:table-cell>
          <table:table-cell table:style-name="Tabela61.A1" office:value-type="string">
            <text:p text:style-name="P30"><text:span text:style-name="T1">Ementa</text:span>:</text:p>
          </table:table-cell>
          <table:table-cell table:style-name="Tabela61.A1" table:number-columns-spanned="3" office:value-type="string">
            <text:p text:style-name="P16">PROMOÇÃO DE ARQUIVAMENTO. QUALIDADE DO SERVIÇO PÚBLICO. INSTITUTO NACIONAL DO SEGURO SOCIAL. AGÊNCIA NAZARÉ. DESPACHANTE DOCUMENTALISTA ALEGA ENTRAVES AO SEU TRABALHO EM RAZÃO DA CONDUTA DE SERVIDORA. 1. Representante alega que seu trabalho de despachante documentalista teria sido prejudicado em razão da conduta de servidora do Instituto Nacional do Seguro Social (INSS), lotada na Agência da Previdência Social - APS Nazaré. 2. O INSS prestou os seguintes esclarecimentos: a) quanto à recusa do recebimento de instrumento de mandato pelo fato da autenticação da assinatura ter sido considerada antiga, pode ter ocorrido falha de comunicação entre a servidora e o despachante, porém é facultado ao servidor a possibilidade de exigir os originais para conferência, a fim de suprir eventuais dúvidas sobre a idoneidade de determinado documento; b) acerca da restrição à representação administrativa apenas a parentes de 1º e 2º grau, restou esclarecido que o despachante pretendia utilizar procurações que incluíam poderes para receber benefícios em nome de mais de uma pessoa concomitantemente. Tal restrição se deu de acordo com o parágrafo primeiro do art. 395 da Instrução Normativa nº 45, bem como do art. 159, do Decreto nº 3.048/99; c) acerca da restrição quanto à escolha da instituição financeira em que seriam depositados os valores referentes a benefício concedido à determinada segurada, a informação prestada pela servidora não é irregular, já que, no caso de opção por recebimento de benefício por cartão magnético é o próprio INSS que determina em qual agência será efetuado o lançamento, geralmente aquela que se situa mais próximo à residência do segurado. 3. A Procuradora da República oficiante promoveu o arquivamento do feito, diante da inexistência de irregularidades que justifiquem a atuação do MPF.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61.A1" office:value-type="string">
            <text:p text:style-name="P38"/>
          </table:table-cell>
          <table:table-cell table:style-name="Tabela61.A1" office:value-type="string">
            <text:p text:style-name="P26">Decisão:</text:p>
          </table:table-cell>
          <table:table-cell table:style-name="Tabela61.A1" table:number-columns-spanned="3" office:value-type="string">
            <text:p text:style-name="P5">Em sessão realizada nesta data, o colegiado, à unanimidade, deliberou pela <text:soft-page-break/>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6">062.</text:p>
          </table:table-cell>
          <table:table-cell table:style-name="Tabela62.A1" office:value-type="string">
            <text:p text:style-name="P26">Processo:</text:p>
          </table:table-cell>
          <table:table-cell table:style-name="Tabela62.A1" office:value-type="string">
            <text:p text:style-name="P26">1.24.000.000285/2014-03</text:p>
          </table:table-cell>
          <table:table-cell table:style-name="Tabela62.A1" office:value-type="string">
            <text:p text:style-name="P27"><text:span text:style-name="T1">Voto: </text:span>3940/2016</text:p>
          </table:table-cell>
          <table:table-cell table:style-name="Tabela62.A1" office:value-type="string">
            <text:p text:style-name="P27">Origem: PR-PB</text:p>
          </table:table-cell>
        </table:table-row>
        <table:table-row>
          <table:table-cell table:style-name="Tabela62.A1" office:value-type="string">
            <text:p text:style-name="P38"/>
          </table:table-cell>
          <table:table-cell table:style-name="Tabela62.A1" office:value-type="string">
            <text:p text:style-name="P26">Relatora:</text:p>
          </table:table-cell>
          <table:table-cell table:style-name="Tabela62.A1" table:number-columns-spanned="3" office:value-type="string">
            <text:p text:style-name="P26">Denise Vinci Tulio</text:p>
          </table:table-cell>
          <table:covered-table-cell/>
          <table:covered-table-cell/>
        </table:table-row>
        <table:table-row>
          <table:table-cell table:style-name="Tabela62.A1" office:value-type="string">
            <text:p text:style-name="P38"/>
          </table:table-cell>
          <table:table-cell table:style-name="Tabela62.A1" office:value-type="string">
            <text:p text:style-name="P30"><text:span text:style-name="T1">Ementa</text:span>:</text:p>
          </table:table-cell>
          <table:table-cell table:style-name="Tabela62.A1" table:number-columns-spanned="3" office:value-type="string">
            <text:p text:style-name="P16">PROMOÇÃO DE ARQUIVAMENTO. EDUCAÇÃO. PROCESSO SELETIVO. IRREGULARIDADES DE EXECUÇÃO. UNIVERSIDADE FEDERAL DA PARAÍBA. CURSO DE RESIDÊNCIA EM ÁREA PROFISSIONAL DE SAÚDE - ODONTOLOGIA. 1. Procedimento Preparatório instaurado para apurar supostas irregularidades no processo seletivo para o Curso de Residência em Área Profissional de Saúde: Cirurgia e Traumatologia Buco-Maxilo-Faciais - Odontologia - da Universidade Federal da Paraíba (UFPB). 1.1. As irregularidades apontadas foram: a) não teria havido pedido de identificação de todos os candidatos nem se exigido o comprovante de pagamento de taxa de inscrição para que fosse liberado o acesso à sala de provas; b) a elaboração e a aplicação das provas, inclusive a entrevista, teriam sido executadas pelos mesmos professores (que teriam sido professores de alguns candidatos do concurso); c) teriam sido prestados esclarecimentos pelos fiscais (que seriam os mesmos professores que elaboraram as provas) sobre o enunciado das questões; d) uso de celulares ao longo da prova, sendo que os próprios fiscais permitiram que os candidatos permanecessem com seus telefones nos bolsos; e) ausência de detectores de metais nos banheiros; f) as provas não teriam sido entregues aos candidatos ao término do horário de prova, tampouco publicadas na internet quando da divulgação do gabarito, o que retiraria a possibilidade de manejar recurso. 2. A UFPB prestou os seguintes esclarecimentos: a) a identificação dos candidatos foi realizada mediante apresentação de documento de identidade com foto e a exigência do comprovante de pagamento da GRU foi sanada previamente ao dia da prova por meio de conferência do recolhimento da guia, identificada pelo CPF, no extrato da conta bancária da instituição; b) as Comissões de Elaboração, Fiscalização e Correção de Provas foram aprovadas pelo Colegiado da Comissão de Residência Multiprofissional e nenhum dos 6 (seis) candidatos aprovados para a segunda fase da prova foi aluno de graduação da Universidade; c) a interpretação dos quesitos faz parte da avaliação e não caberia nenhum questionamento sobre seu conteúdo, o que seria passível de desclassificação para qualquer candidato insistente; d) o uso de celulares não foi citado nem pelos fiscais nem pelos alunos; e) a UFPB não dispõe de pessoal especializado contratado para a finalidade de revista e também não possui detectores de metais; f) a interposição de recurso com relação ao gabarito oficial preliminar foi prevista no edital, por meio de formulário próprio, porém nenhuma impugnação foi apresentada, pressupondo a anuência dos candidatos quanto às questões e suas respostas. 3. O Procurador da República oficiante promoveu o arquivamento do feito, concluindo que todos os pontos questionados foram explicados pela Coordenação do Programa de Residência em CTBMF/Odontologia - UFPB. 4. Acolhimento da promoção de arquivamento pelos próprios fundamentos. PELA HOMOLOGAÇÃO.</text:p>
          </table:table-cell>
          <table:covered-table-cell/>
          <table:covered-table-cell/>
        </table:table-row>
        <table:table-row>
          <table:table-cell table:style-name="Tabela62.A1" office:value-type="string">
            <text:p text:style-name="P38"/>
          </table:table-cell>
          <table:table-cell table:style-name="Tabela62.A1" office:value-type="string">
            <text:p text:style-name="P26">Decisão:</text:p>
          </table:table-cell>
          <table:table-cell table:style-name="Tabela62.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6">063.</text:p>
          </table:table-cell>
          <table:table-cell table:style-name="Tabela63.A1" office:value-type="string">
            <text:p text:style-name="P26">Processo:</text:p>
          </table:table-cell>
          <table:table-cell table:style-name="Tabela63.A1" office:value-type="string">
            <text:p text:style-name="P26">1.24.000.000496/2013-57</text:p>
          </table:table-cell>
          <table:table-cell table:style-name="Tabela63.A1" office:value-type="string">
            <text:p text:style-name="P27"><text:span text:style-name="T1">Voto: </text:span>3949/2016</text:p>
          </table:table-cell>
          <table:table-cell table:style-name="Tabela63.A1" office:value-type="string">
            <text:p text:style-name="P27">Origem: PR-DF</text:p>
          </table:table-cell>
        </table:table-row>
        <text:soft-page-break/>
        <table:table-row>
          <table:table-cell table:style-name="Tabela63.A1" office:value-type="string">
            <text:p text:style-name="P38"/>
          </table:table-cell>
          <table:table-cell table:style-name="Tabela63.A1" office:value-type="string">
            <text:p text:style-name="P26">Relatora:</text:p>
          </table:table-cell>
          <table:table-cell table:style-name="Tabela63.A1" table:number-columns-spanned="3" office:value-type="string">
            <text:p text:style-name="P26">Denise Vinci Tulio</text:p>
          </table:table-cell>
          <table:covered-table-cell/>
          <table:covered-table-cell/>
        </table:table-row>
        <table:table-row>
          <table:table-cell table:style-name="Tabela63.A1" office:value-type="string">
            <text:p text:style-name="P38"/>
          </table:table-cell>
          <table:table-cell table:style-name="Tabela63.A1" office:value-type="string">
            <text:p text:style-name="P30"><text:span text:style-name="T1">Ementa</text:span>:</text:p>
          </table:table-cell>
          <table:table-cell table:style-name="Tabela63.A1" table:number-columns-spanned="3" office:value-type="string">
            <text:p text:style-name="P16">RECURSO DO REPRESENTANTE. RETORNO DE AUTOS. DILIGÊNCIA CUMPRIDA. PROMOÇÃO DE ARQUIVAMENTO. CONCURSO PÚBLICO/PROCESSO SELETIVO. ENTREGA PESSOAL DE DOCUMENTAÇÃO. CENTRO DE SELEÇÃO E PROMOÇÃO DE EVENTOS. ALEGADA DESPROPORCIONALIDADE NA ENTREGA DE DOCUMENTOS RELATIVOS A CONCURSO PÚBLICO SOMENTE PESSOALMENTE OU POR MEIO DE PROCURADOR. RECOMENDAÇÃO ACATADA. 1. Inquérito Civil instaurado para apurar suposta conduta desproporcional por parte do Centro de Seleção e de Promoção de Eventos (CESPE/UnB), que estaria exigindo dos candidatos a entrega de documentos, pessoalmente ou por meio de procuradores, nos concursos públicos em que atua. 1.1. A título de exemplo, o representante mencionou os concursos para Juiz do Trabalho do TRT da 5ª Região e para Magistrado do Rio Grande do Norte. 2. O então Procurador da República oficiante declinou da atribuição em favor do MP/RN, mesmo entendendo que a exigência editalícia era desproporcional e representava óbice à inscrição de candidatos menos abastados, sob o fundamento de que falece atribuição do MPF para apurar as irregularidades no concurso da magistratura do Rio Grande do Norte, uma vez que não há interesse federal envolvido. 3. A 1ª CCR não homologou o declínio, determinando o retorno do feito à origem, para que fosse oficiado a banca representada sobre a razão pela qual não adota, nos concursos que organiza, a remessa de documentos por via eletrônico (246ª Sessão Ordinária, de 20/11/2013). 4. O Procurador da República interpôs recurso contra a decisão da 1ª CCR, solicitando a homologação do declínio de atribuição e a remessa de cópia dos autos à Procuradoria da República na Bahia para prosseguimento em relação especificamente ao concurso promovido pelo TRT da 5ª Região. 5. A 1ª CCR não se retratou da decisão, sob o argumento de que a análise do feito se circunscreve ao CESPE/UnB, servindo os concursos públicos apontados pelo representante como exemplo do procedimento adotado pela banca examinadora e remeteu os autos ao Conselho Institucional do MPF. 6. O Conselho Institucional manteve, à unanimidade, a decisão da 1ª CCR, porém determinou a remessa do feito à Procuradoria da República no Distrito Federal (5ª Reunião Ordinária, de 21/10/2014). 7. O Procurador da República oficiante promoveu o arquivamento do feito, sob o fundamento de que a representação resume-se a declarações incertas e imprecisas do representante, não se justificando a atuação do Parquet. 8. Notificado do arquivamento, o representante apresentou recurso, alegando falta de isonomia diante da dificuldade dos candidatos a cargo público que residem fora dos grandes centros de comparecer pessoalmente ao endereço indicado pela banca. 9. Reconsiderando sua decisão, o Procurador oficiante expediu Recomendação "para que o CESPE/UnB faculte aos candidatos outros meios de entrega de documentos na fase de inscrição preliminar nos concursos públicos cuja responsabilidade de condução lhe assiste". 10. O CESPE/UnB manifestou-se esclarecendo, em síntese, que atualmente, via de regra, recebe a documentação das mais diversas fases de forma presencial, facultando ainda ao candidato a possibilidade de entrega de documentos via Correios por meio de SEDEX e/ou Carta Registrada. Ressaltou que já iniciou o recebimento de documento por meio eletrônico em determinados concursos e informou que pretende ampliar o máximo possível o recebimento eletrônico de documentos. 11. A Procuradora da República oficiante promoveu o arquivamento do feito, por não se vislumbrar ilegalidade a ser combatida pelo MPF e tampouco subsídios que fundamentassem seu prosseguimento. 12. Notificado do arquivamento, o <text:soft-page-break/>representante não se manifestou. 13. Acolhimento da promoção de arquivamento pelos próprios fundamentos. PELA HOMOLOGAÇÃO.</text:p>
          </table:table-cell>
          <table:covered-table-cell/>
          <table:covered-table-cell/>
        </table:table-row>
        <table:table-row>
          <table:table-cell table:style-name="Tabela63.A1" office:value-type="string">
            <text:p text:style-name="P38"/>
          </table:table-cell>
          <table:table-cell table:style-name="Tabela63.A1" office:value-type="string">
            <text:p text:style-name="P26">Decisão:</text:p>
          </table:table-cell>
          <table:table-cell table:style-name="Tabela63.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6">064.</text:p>
          </table:table-cell>
          <table:table-cell table:style-name="Tabela64.A1" office:value-type="string">
            <text:p text:style-name="P26">Processo:</text:p>
          </table:table-cell>
          <table:table-cell table:style-name="Tabela64.A1" office:value-type="string">
            <text:p text:style-name="P26">1.26.000.002887/2013-31</text:p>
          </table:table-cell>
          <table:table-cell table:style-name="Tabela64.A1" office:value-type="string">
            <text:p text:style-name="P27"><text:span text:style-name="T1">Voto: </text:span>3980/2016</text:p>
          </table:table-cell>
          <table:table-cell table:style-name="Tabela64.A1" office:value-type="string">
            <text:p text:style-name="P27">Origem: PR-PE</text:p>
          </table:table-cell>
        </table:table-row>
        <table:table-row>
          <table:table-cell table:style-name="Tabela64.A1" office:value-type="string">
            <text:p text:style-name="P38"/>
          </table:table-cell>
          <table:table-cell table:style-name="Tabela64.A1" office:value-type="string">
            <text:p text:style-name="P26">Relatora:</text:p>
          </table:table-cell>
          <table:table-cell table:style-name="Tabela64.A1" table:number-columns-spanned="3" office:value-type="string">
            <text:p text:style-name="P26">Denise Vinci Tulio</text:p>
          </table:table-cell>
          <table:covered-table-cell/>
          <table:covered-table-cell/>
        </table:table-row>
        <table:table-row>
          <table:table-cell table:style-name="Tabela64.A1" office:value-type="string">
            <text:p text:style-name="P38"/>
          </table:table-cell>
          <table:table-cell table:style-name="Tabela64.A1" office:value-type="string">
            <text:p text:style-name="P30"><text:span text:style-name="T1">Ementa</text:span>:</text:p>
          </table:table-cell>
          <table:table-cell table:style-name="Tabela64.A1" table:number-columns-spanned="3" office:value-type="string">
            <text:p text:style-name="P20">RECURSO DO REPRESENTANTE. PROMOÇÃO DE ARQUIVAMENTO. REPRESENTAÇÃO BASEADA EM SUPOSTAS DECLARAÇÕES DA PRESIDENTE DO TRIBUNAL DE CONTAS DO ESTADO DE PERNAMBUCO SOBRE PROBLEMAS NO SISTEMA PREVIDENCIÁRIO DOS SERVIDORES MUNICIPAIS EM TODO O ESTADO DE PERNAMBUCO E NO SISTEMA DE PREVIDÊNCIA DOS MILITARES DAS FORÇAS ARMADAS. 1. Representação formulada com base em supostas declarações da Presidente do Tribunal de Contas do Estado de Pernambuco acerca de problemas no sistema previdenciário dos servidores municipais em todo o Estado de Pernambuco e no sistema de previdência dos militares das Forças Armadas. 2. Representante que solicita que o MPF expeça recomendação ao Governo Federal para que este elabore leis federais que possibilitem maior transparência e fiscalização dos fundos de previdência municipais do Estado de Pernambuco e que seja cobrada a elaboração de uma norma previdenciária com criação de previdência complementar dos militares das Forças Armadas brasileiras. 3. Procurador oficiante que promoveu o arquivamento ao argumento de que não cabe ao MPF iniciar lei para a criação de previdência complementar dos militares das Forças Armadas do Brasil, pois a iniciativa é privativa do Presidente da República. 4. O arquivamento ainda baseou-se no argumento de que a fiscalização, normatização, supervisão e controle das entidades de previdência complementar é incumbência específica dos órgãos reguladores e fiscalizadores previstos na lei (LC 109/01) e a atuação ministerial deve pautar-se em casos de lesão concreta, específica, que reclama sua própria intervenção, com utilização adequada dos instrumentos institucionais de atuação do Ministério Público. 5. Com efeito, a CF estabelece tratamento específico em relação aos militares das Forças Armadas, estabelecendo em seu art. 142, § 3º, X: "a lei disporá sobre o ingresso nas Forças Armadas, os limites de idade, a estabilidade e outras condições de transferência do militar para a inatividade, os direitos, os deveres, a remuneração, as prerrogativas e outras situações especiais dos militares, consideradas as peculiaridades de suas atividades, inclusive aquelas cumpridas por forca de compromissos internacionais e de guerra". 6. Referida lei é de iniciativa do Presidente da República (CF, art. 61), sendo de se registrar que o arcabouço jurídico nacional (Lei 6.880/80 - Estatuto dos Militares e Lei 3.765/60, com as alterações trazidas pela Medida Provisória nº 2.215-10, de 31/8/2001 - Lei das Pensões Militares) evidencia que a remuneração dos militares na inatividade é integralmente custeada pelo Tesouro Nacional, dadas as peculiaridades da carreira militar. 7. Neste contexto, não é cabível o manejo da recomendação para o especial fim de deflagrar o processo legislativo, dada sua finalidade específica, pois da conjugação do art. 6º, XX da Lei Complementar nº 75/1993 com o art. 15 da Resolução CNMP nº 23/2007, extrai-se que o Ministério Público poderá expedir recomendações devidamente fundamentadas, tanto ao poder público quanto a particulares, nos autos de Inquérito Civil Público ou de Procedimento Preparatório, visando à melhoria dos serviços públicos e de <text:soft-page-break/>relevância pública e ao respeito aos interesses, direitos e bens cuja defesa lhe caiba promover, tratando-se de instrumento extrajudicial por meio do qual o membro do MP expõe uma situação fática e concreta ao destinatário, apontando qual deve ser a forma da prática de seus atos a partir daquele momento, o que revela sua eficácia admonitória, porque destina-se a cientificar a necessidade de adequação das condutas ao que prevê a legislação, de modo a prevenir atos ilícitos que poderão ensejar responsabilização. <text:span text:style-name="T12">8. E ainda, com relação ao sistema previdenciário dos servidores municipais de todo o Estado de Pernambuco, como bem salientou o Procurador oficiante, a fiscalização, normatização, supervisão e controle das entidades de previdência complementar é incumbência específica dos órgãos reguladores e fiscalizadores previstos na lei (LC 109/01) e a atuação ministerial deve pautar-se em casos de lesão concreta, específica, não sendo esta a hipótese dos autos, em que a representação baseia-se em declarações de caráter genérico. 9. Por fim, registre-se que a Lei 12.527/11 (Lei de Acesso à Informação) estabeleceu mecanismos específicos para o acesso a dados públicos, estabelecendo que qualquer interessado poderá apresentar pedido de acesso a informações aos órgãos e entidades públicos por qualquer meio legítimo (art. 10). PELO CONHECIMENTO E DESPROVIMENTO DO RECURSO E, POR CONSEGUINTE, PELA HOMOLOGAÇÃO DO ARQUIVAMENTO.</text:span></text:p>
          </table:table-cell>
          <table:covered-table-cell/>
          <table:covered-table-cell/>
        </table:table-row>
        <table:table-row>
          <table:table-cell table:style-name="Tabela64.A1" office:value-type="string">
            <text:p text:style-name="P38"/>
          </table:table-cell>
          <table:table-cell table:style-name="Tabela64.A1" office:value-type="string">
            <text:p text:style-name="P26">Decisão:</text:p>
          </table:table-cell>
          <table:table-cell table:style-name="Tabela64.A1" table:number-columns-spanned="3" office:value-type="string">
            <text:p text:style-name="P5">Em sessão realizada nesta data, o colegiado, à unanimidade, deliberou pelo conhecimento e desprovimento do recurso e, por conseguinte,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6">065.</text:p>
          </table:table-cell>
          <table:table-cell table:style-name="Tabela65.A1" office:value-type="string">
            <text:p text:style-name="P26">Processo:</text:p>
          </table:table-cell>
          <table:table-cell table:style-name="Tabela65.A1" office:value-type="string">
            <text:p text:style-name="P26">1.27.000.000362/2015-96</text:p>
          </table:table-cell>
          <table:table-cell table:style-name="Tabela65.A1" office:value-type="string">
            <text:p text:style-name="P27"><text:span text:style-name="T1">Voto: </text:span>3935/2016</text:p>
          </table:table-cell>
          <table:table-cell table:style-name="Tabela65.A1" office:value-type="string">
            <text:p text:style-name="P27">Origem: PR-PI</text:p>
          </table:table-cell>
        </table:table-row>
        <table:table-row>
          <table:table-cell table:style-name="Tabela65.A1" office:value-type="string">
            <text:p text:style-name="P38"/>
          </table:table-cell>
          <table:table-cell table:style-name="Tabela65.A1" office:value-type="string">
            <text:p text:style-name="P26">Relatora:</text:p>
          </table:table-cell>
          <table:table-cell table:style-name="Tabela65.A1" table:number-columns-spanned="3" office:value-type="string">
            <text:p text:style-name="P26">Denise Vinci Tulio</text:p>
          </table:table-cell>
          <table:covered-table-cell/>
          <table:covered-table-cell/>
        </table:table-row>
        <table:table-row>
          <table:table-cell table:style-name="Tabela65.A1" office:value-type="string">
            <text:p text:style-name="P38"/>
          </table:table-cell>
          <table:table-cell table:style-name="Tabela65.A1" office:value-type="string">
            <text:p text:style-name="P30"><text:span text:style-name="T1">Ementa</text:span>:</text:p>
          </table:table-cell>
          <table:table-cell table:style-name="Tabela65.A1" table:number-columns-spanned="3" office:value-type="string">
            <text:p text:style-name="P16">RETORNO DE AUTOS. DILIGÊNCIA CUMPRIDA. PROMOÇÃO DE ARQUIVAMENTO. ELETROBRÁS/PI. ALEGADA CONTRATAÇÃO DE TERCEIRIZADOS EM DETRIMENTO DE CANDIDATOS APROVADOS EM CONCURSO PÚBLICO. 1. Representação versando sobre suposta contratação de terceirizados pela ELETROBRÁS/PI em detrimento da nomeação de candidatos aprovados em concurso público. 2. O Procurador da República oficiante declinou da atribuição para o MP/PI, sob o fundamento de que a ELETROBRÁS é uma sociedade de economia mista, não estando entre os entes elencados no art. 109, I, CF. 3. A 1ª CCR não homologou o declínio, sob o argumento de que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269ª Sessão Ordinária, de 4/4/2016). 4. A ELETROBRÁS/PI prestou os seguintes esclarecimentos: a) que cumpre o acordo firmado com o MPT, que prorroga a cessação da terceirização de atividades finalísticas até o segundo semestre do ano de 2017; b) a substituição de terceirizados é objeto do processo judicial 5.014/2005, que vem sendo criteriosamente acompanhado pelo Ministério Público do Trabalho. 5. O Procurador da República oficiante promoveu o arquivamento do feito, tendo em vista que a matéria objeto deste inquérito civil possui acompanhamento pelo Ministério Público do Trabalho, por meio do Procedimento de Acompanhamento Judicial nº 000056.2005.22.000/5-006, bem como tramita ação de execução na 4ª Vara do Trabalho de Teresina sob o nº 0501400-70.2005.5.22.0004 igualmente acompanhado pelo MPT. 6. <text:soft-page-break/>Acolhimento da promoção de arquivamento pelos próprios fundamentos. PELA HOMOLOGAÇÃO.</text:p>
          </table:table-cell>
          <table:covered-table-cell/>
          <table:covered-table-cell/>
        </table:table-row>
        <table:table-row>
          <table:table-cell table:style-name="Tabela65.A1" office:value-type="string">
            <text:p text:style-name="P38"/>
          </table:table-cell>
          <table:table-cell table:style-name="Tabela65.A1" office:value-type="string">
            <text:p text:style-name="P26">Decisão:</text:p>
          </table:table-cell>
          <table:table-cell table:style-name="Tabela65.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6">066.</text:p>
          </table:table-cell>
          <table:table-cell table:style-name="Tabela66.A1" office:value-type="string">
            <text:p text:style-name="P26">Processo:</text:p>
          </table:table-cell>
          <table:table-cell table:style-name="Tabela66.A1" office:value-type="string">
            <text:p text:style-name="P26">1.29.005.000068/2013-06</text:p>
          </table:table-cell>
          <table:table-cell table:style-name="Tabela66.A1" office:value-type="string">
            <text:p text:style-name="P27"><text:span text:style-name="T1">Voto: </text:span>4219/2016</text:p>
          </table:table-cell>
          <table:table-cell table:style-name="Tabela66.A1" office:value-type="string">
            <text:p text:style-name="P27">Origem: PRM/Pelotas-RS</text:p>
          </table:table-cell>
        </table:table-row>
        <table:table-row>
          <table:table-cell table:style-name="Tabela66.A1" office:value-type="string">
            <text:p text:style-name="P38"/>
          </table:table-cell>
          <table:table-cell table:style-name="Tabela66.A1" office:value-type="string">
            <text:p text:style-name="P26">Relatora:</text:p>
          </table:table-cell>
          <table:table-cell table:style-name="Tabela66.A1" table:number-columns-spanned="3" office:value-type="string">
            <text:p text:style-name="P26">Denise Vinci Tulio</text:p>
          </table:table-cell>
          <table:covered-table-cell/>
          <table:covered-table-cell/>
        </table:table-row>
        <table:table-row>
          <table:table-cell table:style-name="Tabela66.A1" office:value-type="string">
            <text:p text:style-name="P38"/>
          </table:table-cell>
          <table:table-cell table:style-name="Tabela66.A1" office:value-type="string">
            <text:p text:style-name="P30"><text:span text:style-name="T1">Ementa</text:span>:</text:p>
          </table:table-cell>
          <table:table-cell table:style-name="Tabela66.A1" table:number-columns-spanned="3" office:value-type="string">
            <text:p text:style-name="P16">PROMOÇÃO DE ARQUIVAMENTO. EDUCAÇÃO. ELEIÇÕES. INSTITUTO FEDERAL DE EDUCAÇÃO, CIÊNCIA E TECNOLOGIA SUL-RIO-GRANDENSE. PROCESSO ELEITORAL PARA ESCOLHA DE REITOR E DIRETORES-GERAIS DE CAMPUS. ALTERAÇÃO DE REGRAS APÓS O INÍCIO DA VOTAÇÃO. 1. Inquérito Civil instaurado para apurar supostas irregularidades no processo eleitoral para escolha de reitor e diretores-gerais de campus do Instituto Federal de Educação, Ciência e Tecnologia Sul-rio-grandense (IFSUL) para o mandato 2013/2016. 1.1. De acordo com a representação, foram alteradas regras do processo eleitoral, aprovadas pelo Conselho Superior (CONSUP), enquanto as votações estavam em andamento. Alega o representante que, no dia do pleito, após o início das votações, a Comissão Eleitoral Central havia decidido que, a partir daquele momento, o eleitor somente poderia votar portando identidade estudantil, contrariando o Regulamento que previa que seriam aceitos apenas documentos oficiais com foto, além de permitir o voto em trânsito para servidores que não se enquadravam nas situações previstas na regulamentação. 2. O IFSUL prestou os seguintes esclarecimentos: a) a Comissão Eleitoral Central constatou que houve omissão no regulamento geral da eleição, já que faltou clareza quanto ao documento de identificação dos eleitores alunos menores de idade; b) para suprir a omissão, a Comissão se reuniu, conforme Ata nº 1/2012, e decidiu por autorizar as Comissões Eleitorais Locais a aceitar como documento oficial de identificação a Carteira de Identificação Estudantil; c) a decisão não trouxe nenhum prejuízo aos eleitores, pois proferida a tempo de os referidos alunos votarem, não tendo sido nenhum aluno impedido de votar; d) teria sido permitido que alguns professores que estavam em Porto Alegre no dia de votação, portanto, distantes do local em que deveriam votar pudessem votar em trânsito, já que estavam participando de treinamento/especialização. 3. O Procurador da República oficiante promoveu o arquivamento do feito, nos seguintes termos: "O processo eleitoral em comento, previsto nos artigos 11 a 13 da Lei nº 11.892/2008, é regulado pelo Decreto 6.986, de 20 de outubro de 2009. Este diploma normativo prevê, em seu art. 6º, as atribuições da Comissão Eleitoral Central, dentre as quais se encontram as de elaborar as normas do processo, julgar os recursos interpostos e resolver os casos omissos. Dessarte, no exame de legalidade que cabe ao Ministério Público, considerando-se que o representante remeteu as incongruências por ele aqui alegadas também à Comissão Eleitoral Central - COE, em recurso que restou indeferido, e considerando que a Comissão Eleitoral Central detém, a rigor, plena competência, deferida no supracitado decreto, para proceder da forma que procedeu, não se vislumbra ilegalidade nos fatos apurados no presente feito".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66.A1" office:value-type="string">
            <text:p text:style-name="P38"/>
          </table:table-cell>
          <table:table-cell table:style-name="Tabela66.A1" office:value-type="string">
            <text:p text:style-name="P26">Decisão:</text:p>
          </table:table-cell>
          <table:table-cell table:style-name="Tabela66.A1" table:number-columns-spanned="3" office:value-type="string">
            <text:p text:style-name="P5">Em sessão realizada nesta data, o colegiado, à unanimidade, deliberou pela <text:soft-page-break/>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6">067.</text:p>
          </table:table-cell>
          <table:table-cell table:style-name="Tabela67.A1" office:value-type="string">
            <text:p text:style-name="P26">Processo:</text:p>
          </table:table-cell>
          <table:table-cell table:style-name="Tabela67.A1" office:value-type="string">
            <text:p text:style-name="P26">1.29.005.000256/2013-26</text:p>
          </table:table-cell>
          <table:table-cell table:style-name="Tabela67.A1" office:value-type="string">
            <text:p text:style-name="P27"><text:span text:style-name="T1">Voto: </text:span>3992/2016</text:p>
          </table:table-cell>
          <table:table-cell table:style-name="Tabela67.A1" office:value-type="string">
            <text:p text:style-name="P27">Origem: PRM/Pelotas-RS</text:p>
          </table:table-cell>
        </table:table-row>
        <table:table-row>
          <table:table-cell table:style-name="Tabela67.A1" office:value-type="string">
            <text:p text:style-name="P38"/>
          </table:table-cell>
          <table:table-cell table:style-name="Tabela67.A1" office:value-type="string">
            <text:p text:style-name="P26">Relatora:</text:p>
          </table:table-cell>
          <table:table-cell table:style-name="Tabela67.A1" table:number-columns-spanned="3" office:value-type="string">
            <text:p text:style-name="P26">Denise Vinci Tulio</text:p>
          </table:table-cell>
          <table:covered-table-cell/>
          <table:covered-table-cell/>
        </table:table-row>
        <table:table-row>
          <table:table-cell table:style-name="Tabela67.A1" office:value-type="string">
            <text:p text:style-name="P38"/>
          </table:table-cell>
          <table:table-cell table:style-name="Tabela67.A1" office:value-type="string">
            <text:p text:style-name="P30"><text:span text:style-name="T1">Ementa</text:span>:</text:p>
          </table:table-cell>
          <table:table-cell table:style-name="Tabela67.A1" table:number-columns-spanned="3" office:value-type="string">
            <text:p text:style-name="P16">PROMOÇÃO DE ARQUIVAMENTO. EDUCAÇÃO. PROCESSO SELETIVO. FUNDAÇÃO UNIVERSIDADE FEDERAL DE PELOTAS. PROGRAMA UNIVERSIDADE ABERTA DO BRASIL. PROCESSO SELETIVO SIMPLIFICADO PARA ELABORAÇÃO DE LISTA DE INTERESSADOS PARA ATUAR COMO PROFESSOR SUPERVISOR DE ESTÁGIO. ALEGADA IRREGULARIDADE NA INDICAÇÃO DE PROFESSORES. 1. Procedimento Preparatório instaurado para apurar supostas irregularidades em processo seletivo simplificado, instituído com vistas à elaboração de lista de interessados em trabalhar, temporariamente, como Professor Supervisor de Estágio do Curso de Licenciatura em Pedagogia à Distância, da Fundação Universidade Federal de Pelotas (UFPel), organizado pelo Programa Universidade Aberta do Brasil (UAB) - Chamada nº 1/2013. 1.1. De acordo com a representante, Coordenadora do Curso, a Coordenação do UAB-UFPel teria indicado cinco professores, que teriam entregue fichas de compromisso de bolsistas, previamente à publicação do edital do processo seletivo e alega, ainda, que o edital do certame deveria ter sido submetido ao seu exame prévio, na qualidade de coordenadora do curso, o que não teria ocorrido. 2. O Coordenador do Programa Universidade Aberta do Brasil prestou os seguintes esclarecimentos: a) as normas do programa (vinculado à Coordenação de Aperfeiçoamento de Pessoal de Nível Superior - CAPES) prescrevem que os professores pesquisadores dos cursos da UAB serão indicados pela instituição; b) a Resolução nº 26/2009, do Fundo Nacional de Educação (FNDE), estabelece no art. 5º, item III, que as Instituições Públicas de Ensino Superior vinculadas ao programa detêm competência para indicar os tutores, professores, pesquisadores, coordenadores da UAB, coordenadores de curso e coordenadores de tutoria que serão beneficiados de bolsas. 3. O Procurador da República oficiante promoveu o arquivamento do feito, tendo em vista que a instituição de ensino detém plena liberdade de indicar os beneficiados com as bolsas de Professor Pesquisador no âmbito do programa, podendo para isso se valer de processo seletivo ou outro meio que julgar relevante para fazê-lo.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67.A1" office:value-type="string">
            <text:p text:style-name="P38"/>
          </table:table-cell>
          <table:table-cell table:style-name="Tabela67.A1" office:value-type="string">
            <text:p text:style-name="P26">Decisão:</text:p>
          </table:table-cell>
          <table:table-cell table:style-name="Tabela67.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6">068.</text:p>
          </table:table-cell>
          <table:table-cell table:style-name="Tabela68.A1" office:value-type="string">
            <text:p text:style-name="P26">Processo:</text:p>
          </table:table-cell>
          <table:table-cell table:style-name="Tabela68.A1" office:value-type="string">
            <text:p text:style-name="P26">1.29.006.000053/2011-68</text:p>
          </table:table-cell>
          <table:table-cell table:style-name="Tabela68.A1" office:value-type="string">
            <text:p text:style-name="P27"><text:span text:style-name="T1">Voto: </text:span>3957/2016</text:p>
          </table:table-cell>
          <table:table-cell table:style-name="Tabela68.A1" office:value-type="string">
            <text:p text:style-name="P27">Origem: PRM/R.Grande-RS</text:p>
          </table:table-cell>
        </table:table-row>
        <table:table-row>
          <table:table-cell table:style-name="Tabela68.A1" office:value-type="string">
            <text:p text:style-name="P38"/>
          </table:table-cell>
          <table:table-cell table:style-name="Tabela68.A1" office:value-type="string">
            <text:p text:style-name="P26">Relatora:</text:p>
          </table:table-cell>
          <table:table-cell table:style-name="Tabela68.A1" table:number-columns-spanned="3" office:value-type="string">
            <text:p text:style-name="P26">Denise Vinci Tulio</text:p>
          </table:table-cell>
          <table:covered-table-cell/>
          <table:covered-table-cell/>
        </table:table-row>
        <table:table-row>
          <table:table-cell table:style-name="Tabela68.A1" office:value-type="string">
            <text:p text:style-name="P38"/>
          </table:table-cell>
          <table:table-cell table:style-name="Tabela68.A1" office:value-type="string">
            <text:p text:style-name="P30"><text:span text:style-name="T1">Ementa</text:span>:</text:p>
          </table:table-cell>
          <table:table-cell table:style-name="Tabela68.A1" table:number-columns-spanned="3" office:value-type="string">
            <text:p text:style-name="P16">PROMOÇÃO DE ARQUIVAMENTO. EDUCAÇÃO. PROCESSO SELETIVO. UNIVERSIDADE FEDERAL DO RIO GRANDE DO NORTE. CURSO DE MEDICINA. PROCESSO DE SELEÇÃO DE ALUNOS PARA TRANSFERÊNCIA NO ANO DE 2011. ALEGADA FALTA DE PERMISSÃO DE RECURSO. 1. Inquérito Civil instaurado para apurar a alegada falta de permissão de recurso em prova do processo de seleção de alunos para <text:soft-page-break/>transferência para o curso de Medicina da Universidade Federal do Rio Grande do Norte (FURG), realizado no ano de 2011. 2. A FURG prestou os seguintes esclarecimentos: a) tanto as provas como os gabaritos encontravam-se à disposição dos interessados, na secretaria da Faculdade de Medicina, porém não há indício de que a representante tenha, a qualquer momento, pleiteado revisão recursal da correção de sua prova, embora o resultado dos candidatos aptos à 3ª etapa do cronograma de seleção tenha sido afixado no mural do hall de entrada da Área Acadêmica/Campus Saúde, conforme dispunha o Anexo III do Edital de Abertura de Vagas 2011, bem como publicado na página da FURG/Notícias em 26/1/2011; b) a partir do Edital de Abertura de Vagas 2012, foram tomadas providências no sentido de viabilizar a apresentação de recursos ao longo do processo de seleção dos candidatos. 3. A Procuradora da República oficiante promoveu o arquivamento do feito, sob o fundamento de que não se verifica prejuízo à representante por fato imputável à FURG, sendo que a Universidade veio, posteriormente, a adotar normatização mais clara e precisa de modo a minorar os riscos de equívocos por parte dos candidatos e assegurar maior rigor ao devido processo legal no âmbito dos processos seletivos naquela IFES.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68.A1" office:value-type="string">
            <text:p text:style-name="P38"/>
          </table:table-cell>
          <table:table-cell table:style-name="Tabela68.A1" office:value-type="string">
            <text:p text:style-name="P26">Decisão:</text:p>
          </table:table-cell>
          <table:table-cell table:style-name="Tabela68.A1" table:number-columns-spanned="3" office:value-type="string">
            <text:p text:style-name="P5">Em sessão realizada nesta data, o colegiado, à unanimidade, deliberou pela homologação do arquivamento. <text:span text:style-name="T17">Participaram da votação Dra. Ela Wiecko de Castilho e Dr. Wellington Luís Bonfim.</text:span></text:p>
          </table:table-cell>
          <table:covered-table-cell/>
          <table:covered-table-cell/>
        </table:table-row>
      </table:table>
      <text:p text:style-name="P8"/>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6">069.</text:p>
          </table:table-cell>
          <table:table-cell table:style-name="Tabela69.A1" office:value-type="string">
            <text:p text:style-name="P26">Processo:</text:p>
          </table:table-cell>
          <table:table-cell table:style-name="Tabela69.A1" office:value-type="string">
            <text:p text:style-name="P26">1.17.002.000122/2016-07</text:p>
          </table:table-cell>
          <table:table-cell table:style-name="Tabela69.A1" office:value-type="string">
            <text:p text:style-name="P27"><text:span text:style-name="T1">Voto: </text:span>3439/2016</text:p>
          </table:table-cell>
          <table:table-cell table:style-name="Tabela69.A1" office:value-type="string">
            <text:p text:style-name="P27">Origem: PRM/Colatina-ES</text:p>
          </table:table-cell>
        </table:table-row>
        <table:table-row>
          <table:table-cell table:style-name="Tabela69.A1" office:value-type="string">
            <text:p text:style-name="P38"/>
          </table:table-cell>
          <table:table-cell table:style-name="Tabela69.A1" office:value-type="string">
            <text:p text:style-name="P26">Relator:</text:p>
          </table:table-cell>
          <table:table-cell table:style-name="Tabela69.A1" table:number-columns-spanned="3" office:value-type="string">
            <text:p text:style-name="P26">Haroldo Ferraz da Nóbrega</text:p>
          </table:table-cell>
          <table:covered-table-cell/>
          <table:covered-table-cell/>
        </table:table-row>
        <table:table-row>
          <table:table-cell table:style-name="Tabela69.A1" office:value-type="string">
            <text:p text:style-name="P38"/>
          </table:table-cell>
          <table:table-cell table:style-name="Tabela69.A1" office:value-type="string">
            <text:p text:style-name="P30"><text:span text:style-name="T1">Ementa</text:span>:</text:p>
          </table:table-cell>
          <table:table-cell table:style-name="Tabela69.A1" table:number-columns-spanned="3" office:value-type="string">
            <text:p text:style-name="P16">DECLÍNIO DE ATRIBUIÇÃO PARA O MP/ES. MEIO AMBIENTE E PATRIMÔNIO CULTURAL. COMPANHIA DE PESQUISA E RECURSOS MINERAIS. AÇÕES DE PREVENÇÃO DE DESASTRES DECORRENTES DE EVENTOS NATURAIS. REMESSA À 4ª CCR. 1. Cuida-se de Notícia de Fato autuada a partir de encaminhamento de relatórios de trabalhos de pesquisa realizados pela Companhia de Pesquisa e Recursos Minerais- CPRM, empresa pública responsável pelo serviço geológico do Brasil, vinculada ao Ministério de Minas e Energia, tendo em vista as conclusões e sugestões daquela empresa no tocante a ações de prevenção dos desastres decorrentes de eventos naturai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69.A1" office:value-type="string">
            <text:p text:style-name="P38"/>
          </table:table-cell>
          <table:table-cell table:style-name="Tabela69.A1" office:value-type="string">
            <text:p text:style-name="P26">Decisão:</text:p>
          </table:table-cell>
          <table:table-cell table:style-name="Tabela69.A1" table:number-columns-spanned="3" office:value-type="string">
            <text:p text:style-name="P4">Em sessão realizada nesta data, o colegiado, à unanimidade, deliberou pelo não conhecimento do declínio no âmbito deste Colegiado, remetendo-se os autos à 4ª Câmara de Coordenação e Revisão. <text:span text:style-name="T17">Participaram da votação Dra. Denise Vinci Tulio e Dr. Wellington Luís Bonfim.</text:span></text:p>
          </table:table-cell>
          <table:covered-table-cell/>
          <table:covered-table-cell/>
        </table:table-row>
      </table:table>
      <text:p text:style-name="P8"/>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6">070.</text:p>
          </table:table-cell>
          <table:table-cell table:style-name="Tabela70.A1" office:value-type="string">
            <text:p text:style-name="P26">Processo:</text:p>
          </table:table-cell>
          <table:table-cell table:style-name="Tabela70.A1" office:value-type="string">
            <text:p text:style-name="P26">1.22.013.000107/2015-81</text:p>
          </table:table-cell>
          <table:table-cell table:style-name="Tabela70.A1" office:value-type="string">
            <text:p text:style-name="P27"><text:span text:style-name="T1">Voto: </text:span>2998/2016</text:p>
          </table:table-cell>
          <table:table-cell table:style-name="Tabela70.A1" office:value-type="string">
            <text:p text:style-name="P27">Origem: PRM/P.Alegre-MG</text:p>
          </table:table-cell>
        </table:table-row>
        <table:table-row>
          <table:table-cell table:style-name="Tabela70.A1" office:value-type="string">
            <text:p text:style-name="P38"/>
          </table:table-cell>
          <table:table-cell table:style-name="Tabela70.A1" office:value-type="string">
            <text:p text:style-name="P26">Relator:</text:p>
          </table:table-cell>
          <table:table-cell table:style-name="Tabela70.A1" table:number-columns-spanned="3" office:value-type="string">
            <text:p text:style-name="P26">Haroldo Ferraz da Nóbrega</text:p>
          </table:table-cell>
          <table:covered-table-cell/>
          <table:covered-table-cell/>
        </table:table-row>
        <table:table-row>
          <table:table-cell table:style-name="Tabela70.A1" office:value-type="string">
            <text:p text:style-name="P38"/>
          </table:table-cell>
          <table:table-cell table:style-name="Tabela70.A1" office:value-type="string">
            <text:p text:style-name="P30"><text:span text:style-name="T1">Ementa</text:span>:</text:p>
          </table:table-cell>
          <table:table-cell table:style-name="Tabela70.A1" table:number-columns-spanned="3" office:value-type="string">
            <text:p text:style-name="P16">DECLÍNIO DE ATRIBUIÇÃO PARA O MP/MG. MINISTÉRIO DA SAÚDE. <text:soft-page-break/>TRANSFERÊNCIA DE RECURSOS AO HOSPITAL SÃO LOURENÇO. FUNDO NACIONAL DE SAÚDE. RECURSOS REFERENTES A HONORÁRIOS MÉDICOS. ATRASO EXCESSIVO NO REPASSE. 1. Inquérito Civil instaurado para apurar significativo atraso no repasse ao Hospital São Lourenço dos recursos relativos ao programa de contratualização com as Santas Casas e dos recursos do Fundo Nacional de Saúde referentes a honorários médicos. 2. Oficiado, o Ministério da Saúde informou que não repassa recursos financeiros diretamente aos estabelecimentos de saúde integrantes da rede do SUS, de acordo com as disposições legais contidas na Portaria GM/MS n. 399, de 22/2/2006. Essa atribuição fica a cargo do gestor do ente estadual ou municipal ao qual a Unidade Prestadora dos Serviços esteja vinculada. Esclarece que os recursos financeiros são repassados pelo Fundo Nacional de Saúde e depositados diretamente nas contas dos fundos de saúde dos estados e municípios (repasse fundo a fundo), e compete aos gestores do SUS estabelecer e monitorar a programação físico-financeira dos estabelecimentos de saúde que se encontra sob sua gestão, bem como contratar, habilitar, autorizar, aprovar e processar a produção dos serviços realizados e efetuar o pagamento aos prestadores de serviços ao SUS. 3. Acrescentou, ademais, que, como gestor federal, tem cumprido com suas responsabilidades, transferindo ao Município de São Lourenço, de forma regular e automática, os recursos destinados ao custeio das ações e serviços de Saúde de Média e Alta Complexidade, inclusive dos incentivos financeiros destinados aos estabelecimentos de saúde contratualizados. 4. Promovido o declínio de atribuição ao Ministério Público estadual com base no argumento de que "Os elementos de prova colhidos evidenciam a impossibilidade material de se responsabilizar a União, por meio do FNS, pelo alegado atraso excessivo do repasse das verbas devidas aos hospitais próprios, conveniados e/ou contratados integrantes da rede do SUS, dentre os quais, estão a Santa Casa de São Lourenço e o Hospital de São Lourenço, já que o repasse é feito para o fundo de saúde, no caso o municipal, que se encarregará de transferir o montante respectivo ao programa de contratualização com os referidos hospitais. Dessa forma, se atraso há, o seu responsável é o município. Portanto, diante do cenário, o cerne da questão relaciona-se ao desrespeito do cronograma financeiro de referidos hospitais pelo ente municipal, questão que refoge à atribuição do Ministério Público Federal, cingindo-se a assuntos de interesse meramente local." 5. O fato de o repasse ter sido feito fundo a fundo não exime a responsabilidade da União de verificar o porquê de tais recursos não terem chegado (ou terem chegado com atraso) ao seu destino, uma vez que isso resultará, inevitavelmente, na deficiência da prestação dos serviços de saúde. Portanto, como há recursos derivados dos cofres da União, isso, por si só, já resulta no imediato e direto interesse federal na correta aplicação das verbas públicas. 6. Responsabilidade solidária da União, dos Estados, do Distrito Federal e dos Municípios em relação ao adequado funcionamento do Sistema Único de Saúde. 7. Decorrência natural disso é a concorrência de atribuições entre o Ministério Público Federal e o Ministério Público estadual, principalmente na fase investigatória. Precedente do STF. PELA NÃO HOMOLOGAÇÃO DO DECLÍNIO DE ATRIBUIÇÃO, COM O RETORNO DOS AUTOS À ORIGEM, ONDE DEVERÃO SER ADOTADAS AS PROVIDÊNCIAS CABÍVEIS PARA A APURAÇÃO DOS FATOS.</text:p>
          </table:table-cell>
          <table:covered-table-cell/>
          <table:covered-table-cell/>
        </table:table-row>
        <table:table-row>
          <table:table-cell table:style-name="Tabela70.A1" office:value-type="string">
            <text:p text:style-name="P38"/>
          </table:table-cell>
          <table:table-cell table:style-name="Tabela70.A1" office:value-type="string">
            <text:p text:style-name="P26">Decisão:</text:p>
          </table:table-cell>
          <table:table-cell table:style-name="Tabela70.A1" table:number-columns-spanned="3" office:value-type="string">
            <text:p text:style-name="P5">Em sessão realizada nesta data, o colegiado, à unanimidade, deliberou pela não homologação do declínio de atribuição. <text:span text:style-name="T17">Participaram da votação Dra. Denise Vinci Tulio e Dr. Wellington Luís Bonfim.</text:span></text:p>
          </table:table-cell>
          <table:covered-table-cell/>
          <table:covered-table-cell/>
        </table:table-row>
      </table:table>
      <text:p text:style-name="P8"/>
      <table:table table:name="Tabela71" table:style-name="Tabela71">
        <table:table-column table:style-name="Tabela71.A"/>
        <table:table-column table:style-name="Tabela71.B"/>
        <table:table-column table:style-name="Tabela71.C"/>
        <table:table-column table:style-name="Tabela71.D"/>
        <table:table-column table:style-name="Tabela71.E"/>
        <text:soft-page-break/>
        <table:table-row>
          <table:table-cell table:style-name="Tabela71.A1" office:value-type="string">
            <text:p text:style-name="P26">071.</text:p>
          </table:table-cell>
          <table:table-cell table:style-name="Tabela71.A1" office:value-type="string">
            <text:p text:style-name="P26">Processo:</text:p>
          </table:table-cell>
          <table:table-cell table:style-name="Tabela71.A1" office:value-type="string">
            <text:p text:style-name="P26">1.25.000.001031/2016-29</text:p>
          </table:table-cell>
          <table:table-cell table:style-name="Tabela71.A1" office:value-type="string">
            <text:p text:style-name="P27"><text:span text:style-name="T1">Voto: </text:span>2268/2016</text:p>
          </table:table-cell>
          <table:table-cell table:style-name="Tabela71.A1" office:value-type="string">
            <text:p text:style-name="P27">Origem: PR-PR</text:p>
          </table:table-cell>
        </table:table-row>
        <table:table-row>
          <table:table-cell table:style-name="Tabela71.A1" office:value-type="string">
            <text:p text:style-name="P38"/>
          </table:table-cell>
          <table:table-cell table:style-name="Tabela71.A1" office:value-type="string">
            <text:p text:style-name="P26">Relator:</text:p>
          </table:table-cell>
          <table:table-cell table:style-name="Tabela71.A1" table:number-columns-spanned="3" office:value-type="string">
            <text:p text:style-name="P26">Haroldo Ferraz da Nóbrega</text:p>
          </table:table-cell>
          <table:covered-table-cell/>
          <table:covered-table-cell/>
        </table:table-row>
        <table:table-row>
          <table:table-cell table:style-name="Tabela71.A1" office:value-type="string">
            <text:p text:style-name="P38"/>
          </table:table-cell>
          <table:table-cell table:style-name="Tabela71.A1" office:value-type="string">
            <text:p text:style-name="P26">Decisão:</text:p>
          </table:table-cell>
          <table:table-cell table:style-name="Tabela71.A1" table:number-columns-spanned="3" office:value-type="string">
            <text:p text:style-name="P2">Retirado de pauta. </text:p>
          </table:table-cell>
          <table:covered-table-cell/>
          <table:covered-table-cell/>
        </table:table-row>
      </table:table>
      <text:p text:style-name="P8"/>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6">072.</text:p>
          </table:table-cell>
          <table:table-cell table:style-name="Tabela72.A1" office:value-type="string">
            <text:p text:style-name="P26">Processo:</text:p>
          </table:table-cell>
          <table:table-cell table:style-name="Tabela72.A1" office:value-type="string">
            <text:p text:style-name="P26">1.25.000.001820/2016-60</text:p>
          </table:table-cell>
          <table:table-cell table:style-name="Tabela72.A1" office:value-type="string">
            <text:p text:style-name="P27"><text:span text:style-name="T1">Voto: </text:span>2278/2016</text:p>
          </table:table-cell>
          <table:table-cell table:style-name="Tabela72.A1" office:value-type="string">
            <text:p text:style-name="P27">Origem: PR-PR</text:p>
          </table:table-cell>
        </table:table-row>
        <table:table-row>
          <table:table-cell table:style-name="Tabela72.A1" office:value-type="string">
            <text:p text:style-name="P38"/>
          </table:table-cell>
          <table:table-cell table:style-name="Tabela72.A1" office:value-type="string">
            <text:p text:style-name="P26">Relator:</text:p>
          </table:table-cell>
          <table:table-cell table:style-name="Tabela72.A1" table:number-columns-spanned="3" office:value-type="string">
            <text:p text:style-name="P26">Haroldo Ferraz da Nóbrega</text:p>
          </table:table-cell>
          <table:covered-table-cell/>
          <table:covered-table-cell/>
        </table:table-row>
        <table:table-row>
          <table:table-cell table:style-name="Tabela72.A1" office:value-type="string">
            <text:p text:style-name="P38"/>
          </table:table-cell>
          <table:table-cell table:style-name="Tabela72.A1" office:value-type="string">
            <text:p text:style-name="P26">Decisão:</text:p>
          </table:table-cell>
          <table:table-cell table:style-name="Tabela72.A1" table:number-columns-spanned="3" office:value-type="string">
            <text:p text:style-name="P2">Retirado de pauta. </text:p>
          </table:table-cell>
          <table:covered-table-cell/>
          <table:covered-table-cell/>
        </table:table-row>
      </table:table>
      <text:p text:style-name="P8"/>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6">073.</text:p>
          </table:table-cell>
          <table:table-cell table:style-name="Tabela73.A1" office:value-type="string">
            <text:p text:style-name="P26">Processo:</text:p>
          </table:table-cell>
          <table:table-cell table:style-name="Tabela73.A1" office:value-type="string">
            <text:p text:style-name="P26">1.30.001.002595/2016-17</text:p>
          </table:table-cell>
          <table:table-cell table:style-name="Tabela73.A1" office:value-type="string">
            <text:p text:style-name="P27"><text:span text:style-name="T1">Voto: </text:span>2894/2016</text:p>
          </table:table-cell>
          <table:table-cell table:style-name="Tabela73.A1" office:value-type="string">
            <text:p text:style-name="P27">Origem: PR-RJ</text:p>
          </table:table-cell>
        </table:table-row>
        <table:table-row>
          <table:table-cell table:style-name="Tabela73.A1" office:value-type="string">
            <text:p text:style-name="P38"/>
          </table:table-cell>
          <table:table-cell table:style-name="Tabela73.A1" office:value-type="string">
            <text:p text:style-name="P26">Relator:</text:p>
          </table:table-cell>
          <table:table-cell table:style-name="Tabela73.A1" table:number-columns-spanned="3" office:value-type="string">
            <text:p text:style-name="P26">Haroldo Ferraz da Nóbrega</text:p>
          </table:table-cell>
          <table:covered-table-cell/>
          <table:covered-table-cell/>
        </table:table-row>
        <table:table-row>
          <table:table-cell table:style-name="Tabela73.A1" office:value-type="string">
            <text:p text:style-name="P38"/>
          </table:table-cell>
          <table:table-cell table:style-name="Tabela73.A1" office:value-type="string">
            <text:p text:style-name="P30"><text:span text:style-name="T1">Ementa</text:span>:</text:p>
          </table:table-cell>
          <table:table-cell table:style-name="Tabela73.A1" table:number-columns-spanned="3" office:value-type="string">
            <text:p text:style-name="P16">DECLÍNIO DE ATRIBUIÇÃO PARA O MPT. COMBATE À CORRUPÇÃO E IMPROBIDADE ADMINISTRATIVA. REMESSA À 5ª CCR. 1. Supostas irregularidades referentes a atrasos e falta de pagamento de salários de trabalhadores terceirizados da Empresa de Correios e Telégrafos (ECT) nos meses de agosto a outubro de 2015.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73.A1" office:value-type="string">
            <text:p text:style-name="P38"/>
          </table:table-cell>
          <table:table-cell table:style-name="Tabela73.A1" office:value-type="string">
            <text:p text:style-name="P26">Decisão:</text:p>
          </table:table-cell>
          <table:table-cell table:style-name="Tabela73.A1" table:number-columns-spanned="3" office:value-type="string">
            <text:p text:style-name="P5">Em sessão realizada nesta data, o colegiado, à unanimidade, deliberou pelo não conhecimento do declínio no âmbito deste Colegiado, remetendo-se os autos à 5ª Câmara de Coordenação e Revisão. <text:span text:style-name="T17">Participaram da votação Dra. Denise Vinci Tulio e Dr. Wellington Luís Bonfim.</text:span></text:p>
          </table:table-cell>
          <table:covered-table-cell/>
          <table:covered-table-cell/>
        </table:table-row>
      </table:table>
      <text:p text:style-name="P8"/>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6">074.</text:p>
          </table:table-cell>
          <table:table-cell table:style-name="Tabela74.A1" office:value-type="string">
            <text:p text:style-name="P26">Processo:</text:p>
          </table:table-cell>
          <table:table-cell table:style-name="Tabela74.A1" office:value-type="string">
            <text:p text:style-name="P26">1.15.000.002010/2013-24</text:p>
          </table:table-cell>
          <table:table-cell table:style-name="Tabela74.A1" office:value-type="string">
            <text:p text:style-name="P27"><text:span text:style-name="T1">Voto: </text:span>3999/2016</text:p>
          </table:table-cell>
          <table:table-cell table:style-name="Tabela74.A1" office:value-type="string">
            <text:p text:style-name="P27">Origem: PR-CE</text:p>
          </table:table-cell>
        </table:table-row>
        <table:table-row>
          <table:table-cell table:style-name="Tabela74.A1" office:value-type="string">
            <text:p text:style-name="P38"/>
          </table:table-cell>
          <table:table-cell table:style-name="Tabela74.A1" office:value-type="string">
            <text:p text:style-name="P26">Relator:</text:p>
          </table:table-cell>
          <table:table-cell table:style-name="Tabela74.A1" table:number-columns-spanned="3" office:value-type="string">
            <text:p text:style-name="P26">Haroldo Ferraz da Nóbrega</text:p>
          </table:table-cell>
          <table:covered-table-cell/>
          <table:covered-table-cell/>
        </table:table-row>
        <table:table-row>
          <table:table-cell table:style-name="Tabela74.A1" office:value-type="string">
            <text:p text:style-name="P38"/>
          </table:table-cell>
          <table:table-cell table:style-name="Tabela74.A1" office:value-type="string">
            <text:p text:style-name="P30"><text:span text:style-name="T1">Ementa</text:span>:</text:p>
          </table:table-cell>
          <table:table-cell table:style-name="Tabela74.A1" table:number-columns-spanned="3" office:value-type="string">
            <text:p text:style-name="P16">PROMOÇÃO DE ARQUIVAMENTO. IFCE. SUPOSTO ATENDIMENTO INEFICAZ EM CONSULTA ODONTOLÓGICA. DEFESA DOS DIREITOS CONSTITUCIONAIS DOS CIDADÃOS. REMESSA À PFDC. 1. Cuida-se de Procedimento instaurado para apurar notícia de péssimo atendimento e abandono odontológico realizado via Serviço Social do Instituto Federal do Ceará- IFCE. 2. Segundo o representante, a consulta teria sido marcada para o dia 08/07/2013, mas não ocorreu, devido ao cancelamento sem explicação. Argumentou ainda que a remarcação ocorreu para o dia 19/07/2013, quando houve um exame rápido, mas nenhuma restauração. Declarou ainda que relatou seus incômodos e a profissional não se manifestou. Por fim, relatou a forma como foi atendido nas diversas vezes que esteve no consultório odontológico, da falta de profissionalismo, do abuso, desrespeito e absoluto descaso com a sua situação. 3. Apuração diretamente orientada para assegurar efetividade do direito constitucional à saú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4.A1" office:value-type="string">
            <text:p text:style-name="P38"/>
          </table:table-cell>
          <table:table-cell table:style-name="Tabela74.A1" office:value-type="string">
            <text:p text:style-name="P26">Decisão:</text:p>
          </table:table-cell>
          <table:table-cell table:style-name="Tabela74.A1" table:number-columns-spanned="3" office:value-type="string">
            <text:p text:style-name="P5">Em sessão realizada nesta data, o colegiado, à unanimidade, deliberou pelo não conhecimento do arquivamento no âmbito deste Colegiado, remetendo-se os <text:soft-page-break/>autos à Procuradoria Federal dos Direitos dos Cidadãos. <text:span text:style-name="T17">Participaram da votação Dra. Denise Vinci Tulio e Dr. Wellington Luís Bonfim.</text:span></text:p>
          </table:table-cell>
          <table:covered-table-cell/>
          <table:covered-table-cell/>
        </table:table-row>
      </table:table>
      <text:p text:style-name="P8"/>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6">075.</text:p>
          </table:table-cell>
          <table:table-cell table:style-name="Tabela75.A1" office:value-type="string">
            <text:p text:style-name="P26">Processo:</text:p>
          </table:table-cell>
          <table:table-cell table:style-name="Tabela75.A1" office:value-type="string">
            <text:p text:style-name="P26">1.22.000.002436/2015-13</text:p>
          </table:table-cell>
          <table:table-cell table:style-name="Tabela75.A1" office:value-type="string">
            <text:p text:style-name="P27"><text:span text:style-name="T1">Voto: </text:span>3457/2016</text:p>
          </table:table-cell>
          <table:table-cell table:style-name="Tabela75.A1" office:value-type="string">
            <text:p text:style-name="P27">Origem: PR-MG</text:p>
          </table:table-cell>
        </table:table-row>
        <table:table-row>
          <table:table-cell table:style-name="Tabela75.A1" office:value-type="string">
            <text:p text:style-name="P38"/>
          </table:table-cell>
          <table:table-cell table:style-name="Tabela75.A1" office:value-type="string">
            <text:p text:style-name="P26">Relator:</text:p>
          </table:table-cell>
          <table:table-cell table:style-name="Tabela75.A1" table:number-columns-spanned="3" office:value-type="string">
            <text:p text:style-name="P26">Haroldo Ferraz da Nóbrega</text:p>
          </table:table-cell>
          <table:covered-table-cell/>
          <table:covered-table-cell/>
        </table:table-row>
        <table:table-row>
          <table:table-cell table:style-name="Tabela75.A1" office:value-type="string">
            <text:p text:style-name="P38"/>
          </table:table-cell>
          <table:table-cell table:style-name="Tabela75.A1" office:value-type="string">
            <text:p text:style-name="P30"><text:span text:style-name="T1">Ementa</text:span>:</text:p>
          </table:table-cell>
          <table:table-cell table:style-name="Tabela75.A1" table:number-columns-spanned="3" office:value-type="string">
            <text:p text:style-name="P16">RECURSO DE REPRESENTANTE. PROMOÇÃO DE ARQUIVAMENTO. DEFESA DOS DIREITOS CONSTITUCIONAIS DOS CIDADÃOS. PESSOAS COM DEFICIÊNCIA. REMESSA À PFDC. 1. Procedimento instaurado para apurar irregularidade no Concurso Público realizado pelo Ministério da Agricultura, Pecuária e Abastecimento- MAPA, tendo em vista a alegada reclassificação irregular de candidatos portadores de deficiência. 2. Apuração diretamente orientada para assegurar efetividade do direito constitucional das pessoas com deficiênc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5.A1" office:value-type="string">
            <text:p text:style-name="P38"/>
          </table:table-cell>
          <table:table-cell table:style-name="Tabela75.A1" office:value-type="string">
            <text:p text:style-name="P26">Decisão:</text:p>
          </table:table-cell>
          <table:table-cell table:style-name="Tabela75.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7">Participaram da votação Dra. Denise Vinci Tulio e Dr. Wellington Luís Bonfim.</text:span></text:p>
          </table:table-cell>
          <table:covered-table-cell/>
          <table:covered-table-cell/>
        </table:table-row>
      </table:table>
      <text:p text:style-name="P8"/>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6">076.</text:p>
          </table:table-cell>
          <table:table-cell table:style-name="Tabela76.A1" office:value-type="string">
            <text:p text:style-name="P26">Processo:</text:p>
          </table:table-cell>
          <table:table-cell table:style-name="Tabela76.A1" office:value-type="string">
            <text:p text:style-name="P26">1.22.003.000811/2010-48</text:p>
          </table:table-cell>
          <table:table-cell table:style-name="Tabela76.A1" office:value-type="string">
            <text:p text:style-name="P27"><text:span text:style-name="T1">Voto: </text:span>3706/2016</text:p>
          </table:table-cell>
          <table:table-cell table:style-name="Tabela76.A1" office:value-type="string">
            <text:p text:style-name="P34">Origem: PRM/Uberlândia-MG</text:p>
          </table:table-cell>
        </table:table-row>
        <table:table-row>
          <table:table-cell table:style-name="Tabela76.A1" office:value-type="string">
            <text:p text:style-name="P38"/>
          </table:table-cell>
          <table:table-cell table:style-name="Tabela76.A1" office:value-type="string">
            <text:p text:style-name="P26">Relator:</text:p>
          </table:table-cell>
          <table:table-cell table:style-name="Tabela76.A1" table:number-columns-spanned="3" office:value-type="string">
            <text:p text:style-name="P26">Haroldo Ferraz da Nóbrega</text:p>
          </table:table-cell>
          <table:covered-table-cell/>
          <table:covered-table-cell/>
        </table:table-row>
        <table:table-row>
          <table:table-cell table:style-name="Tabela76.A1" office:value-type="string">
            <text:p text:style-name="P38"/>
          </table:table-cell>
          <table:table-cell table:style-name="Tabela76.A1" office:value-type="string">
            <text:p text:style-name="P30"><text:span text:style-name="T1">Ementa</text:span>:</text:p>
          </table:table-cell>
          <table:table-cell table:style-name="Tabela76.A1" table:number-columns-spanned="3" office:value-type="string">
            <text:p text:style-name="P16">PROMOÇÃO DE ARQUIVAMENTO. EXCESSO DE PESO. TERMO DE AJUSTAMENTO DE CONDUTA ASSINADO. NECESSIDADE DE APURAÇÃO DO CUMPRIMENTO NO CASO CONCRETO. 1. Cuida-se de Inquérito Civil instaurado para apurar a notícia de transporte de carga com excesso de peso pela empresa Cal Indústria e Comércio de Alimentos. 2. Segundo consta dos autos, restou comprovado que a empresa utilizou a emissão de duas notas fiscais para acobertar a saída de veículos com excesso de peso de seu estabelecimento. 3. Promovido o arquivamento, sob o fundamento de que "a interessada já se comprometeu, por meio do Termo de Ajustamento de Conduta, a não mais permitir a saída de seus estabelecimentos de qualquer veículo carregado com excesso de peso, ficando estabelecida multa para eventual descumprimento bem como a informar no corpo da nota fiscal o valor exato da carga transportada e as respectivas placas. Comprometeu-se, ainda, a doar o valor total de R$5.000,00 (cinco mil reais) à entidade CAROL " Casa de Amparo Infantil, localizada nesta cidade de Uberlândia/MG". 4. Por outro lado, só a assinatura do TAC não é, sempre, suficiente para o arquivamento, vez que, ante seu descumprimento, poderá haver interesse no ajuizamento de ação civil pública de execução (art. 9º, LACP). É por essa razão que a Res. 87 do CSMPF prevê a fiscalização do cumprimento do TAC antes do arquivamento do inquérito civil em que tomado (art. 21, §8º). Ainda que se admita dispensar essa fiscalização em situações específicas, como ocorre nos TACs com prazo indeterminado ou muito delongado para cumprimento das obrigações e para os quais há outros meios <text:soft-page-break/>mais eficientes de fiscalização do cumprimento (como, no caso do excesso de peso, em razão da parceria com a Polícia Rodoviária Federal), as circunstâncias acima destacadas não autorizam que se dispense qualquer apuração de seu cumprimento. 5. VOTO PELA NÃO HOMOLOGAÇÃO DO ARQUIVAMENTO, convertendo-se o julgamento em diligência (art. 18, I, da Res. 87) para que o membro apure se, desde a assinatura do TAC, o compromissário sofreu nova autuação por excesso de peso, caso em que deverá ser ajuizada a ação civil pública de responsabilização civil cabível nos termos orientados pelo GT Excesso de Carga.</text:p>
          </table:table-cell>
          <table:covered-table-cell/>
          <table:covered-table-cell/>
        </table:table-row>
        <table:table-row>
          <table:table-cell table:style-name="Tabela76.A1" office:value-type="string">
            <text:p text:style-name="P38"/>
          </table:table-cell>
          <table:table-cell table:style-name="Tabela76.A1" office:value-type="string">
            <text:p text:style-name="P26">Decisão:</text:p>
          </table:table-cell>
          <table:table-cell table:style-name="Tabela76.A1" table:number-columns-spanned="3" office:value-type="string">
            <text:p text:style-name="P5">Em sessão realizada nesta data, o colegiado, à unanimidade, deliberou pela não homologação do arquivamento, convertendo-se o julgamento em diligência (art. 18, I, da Res. 87) para que o membro apure se, desde a assinatura do TAC, o compromissório sofreu nova autuação por excesso de peso, caso em que deverá ser ajuizada a ação civil pública de responsabilização civil cabível nos termos orientados pelo GT Excesso de Carga. <text:span text:style-name="T17">Participaram da votação Dra. Denise Vinci Tulio e Dr. Wellington Luís Bonfim.</text:span></text:p>
          </table:table-cell>
          <table:covered-table-cell/>
          <table:covered-table-cell/>
        </table:table-row>
      </table:table>
      <text:p text:style-name="P8"/>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6">077.</text:p>
          </table:table-cell>
          <table:table-cell table:style-name="Tabela77.A1" office:value-type="string">
            <text:p text:style-name="P26">Processo:</text:p>
          </table:table-cell>
          <table:table-cell table:style-name="Tabela77.A1" office:value-type="string">
            <text:p text:style-name="P26">1.25.005.000421/2015-51</text:p>
          </table:table-cell>
          <table:table-cell table:style-name="Tabela77.A1" office:value-type="string">
            <text:p text:style-name="P27"><text:span text:style-name="T1">Voto: </text:span>4048/2016</text:p>
          </table:table-cell>
          <table:table-cell table:style-name="Tabela77.A1" office:value-type="string">
            <text:p text:style-name="P27">Origem: PRM/Londrina-PR</text:p>
          </table:table-cell>
        </table:table-row>
        <table:table-row>
          <table:table-cell table:style-name="Tabela77.A1" office:value-type="string">
            <text:p text:style-name="P38"/>
          </table:table-cell>
          <table:table-cell table:style-name="Tabela77.A1" office:value-type="string">
            <text:p text:style-name="P26">Relator:</text:p>
          </table:table-cell>
          <table:table-cell table:style-name="Tabela77.A1" table:number-columns-spanned="3" office:value-type="string">
            <text:p text:style-name="P26">Haroldo Ferraz da Nóbrega</text:p>
          </table:table-cell>
          <table:covered-table-cell/>
          <table:covered-table-cell/>
        </table:table-row>
        <table:table-row>
          <table:table-cell table:style-name="Tabela77.A1" office:value-type="string">
            <text:p text:style-name="P38"/>
          </table:table-cell>
          <table:table-cell table:style-name="Tabela77.A1" office:value-type="string">
            <text:p text:style-name="P30"><text:span text:style-name="T1">Ementa</text:span>:</text:p>
          </table:table-cell>
          <table:table-cell table:style-name="Tabela77.A1" table:number-columns-spanned="3" office:value-type="string">
            <text:p text:style-name="P16">PROMOÇÃO DE ARQUIVAMENTO. CERTIFICADO DE CONCLUSÃO DE CURSO. UNIVERSIDADE PARTICULAR. NÃO FORNECIMENTO. ATUAÇÃO DE EMPRESA PRIVADA PRESTADORA DE SERVIÇO PÚBLICO. REMESSA À 3ª CCR. 1. Narra a representante que a universidade particular na qual concluiu regularmente curso superior de administração está se negando a fornecer o respectivo certificado de conclusão de curs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77.A1" office:value-type="string">
            <text:p text:style-name="P38"/>
          </table:table-cell>
          <table:table-cell table:style-name="Tabela77.A1" office:value-type="string">
            <text:p text:style-name="P26">Decisão:</text:p>
          </table:table-cell>
          <table:table-cell table:style-name="Tabela77.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17">Participaram da votação Dra. Denise Vinci Tulio e Dr. Wellington Luís Bonfim.</text:span></text:p>
          </table:table-cell>
          <table:covered-table-cell/>
          <table:covered-table-cell/>
        </table:table-row>
      </table:table>
      <text:p text:style-name="P8"/>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6">078.</text:p>
          </table:table-cell>
          <table:table-cell table:style-name="Tabela78.A1" office:value-type="string">
            <text:p text:style-name="P26">Processo:</text:p>
          </table:table-cell>
          <table:table-cell table:style-name="Tabela78.A1" office:value-type="string">
            <text:p text:style-name="P26">1.27.003.000054/2016-11</text:p>
          </table:table-cell>
          <table:table-cell table:style-name="Tabela78.A1" office:value-type="string">
            <text:p text:style-name="P27"><text:span text:style-name="T1">Voto: </text:span>3106/2016</text:p>
          </table:table-cell>
          <table:table-cell table:style-name="Tabela78.A1" office:value-type="string">
            <text:p text:style-name="P27">Origem: PRM/Parnaíba-PI</text:p>
          </table:table-cell>
        </table:table-row>
        <table:table-row>
          <table:table-cell table:style-name="Tabela78.A1" office:value-type="string">
            <text:p text:style-name="P38"/>
          </table:table-cell>
          <table:table-cell table:style-name="Tabela78.A1" office:value-type="string">
            <text:p text:style-name="P26">Relator:</text:p>
          </table:table-cell>
          <table:table-cell table:style-name="Tabela78.A1" table:number-columns-spanned="3" office:value-type="string">
            <text:p text:style-name="P26">Haroldo Ferraz da Nóbrega</text:p>
          </table:table-cell>
          <table:covered-table-cell/>
          <table:covered-table-cell/>
        </table:table-row>
        <table:table-row>
          <table:table-cell table:style-name="Tabela78.A1" office:value-type="string">
            <text:p text:style-name="P38"/>
          </table:table-cell>
          <table:table-cell table:style-name="Tabela78.A1" office:value-type="string">
            <text:p text:style-name="P30"><text:span text:style-name="T1">Ementa</text:span>:</text:p>
          </table:table-cell>
          <table:table-cell table:style-name="Tabela78.A1" table:number-columns-spanned="3" office:value-type="string">
            <text:p text:style-name="P16">PROMOÇÃO DE ARQUIVAMENTO. COBRANÇA DE TAXAS DE SERVIÇOS DE ILUMINAÇÃO PÚBLICA E COLETA DE LIXO SEM A DEVIDA CONTRAPARTIDA. AUSÊNCIA DE INTERESSE FEDERAL. 1. Possíveis irregularidades referentes à cobrança de taxas de serviços de iluminação pública e coleta de lixo, no residencial Dunas de Parnaíba II, que está integrado no Programa Minha Casa Minha Vida, sem a devida contrapartida de prestação de serviços. 2. Segundo o representante, não obstante a deficiência na prestação do serviço público de iluminação, mensalmente é cobrada a taxa de iluminação pública. Sustenta, ainda, que tampouco há coleta de lixo na região. 3. Arquivamento minutado sob o fundamento de que: "no caso em apreço, verifica-se que a representação não envolve violação ou indício de violação a direito ou interesse federal. A correta gestão do patrimônio público municipal não é, apesar de sua inerente relevância, a princípio, da atribuição deste órgão ministerial, por <text:soft-page-break/>ausência de lesão a bens, serviços ou interesses da União, suas autarquias ou empresas públicas, sob pena de usurpação das funções do Ministério Público Estadual. Ainda, não se trata de desvio de verbas públicas advindas de repasse federal ou má prestação de serviço público prestado por autarquias ou empresas públicas federais". 4. Verifica-se, assim, que a representação não versa sobre qualquer questão ligada ao Programa Minha Casa Minha Vida, mas sobre a cobrança de taxa de iluminação que é realizada pela Companhia Energética do Piauí, sociedade de economia mista, e sobre coleta de lixo, serviço público de natureza municipal, o que revela a ausência de interesse federal na hipótese. PELO NÃO CONHECIMENTO DA PROMOÇÃO DE ARQUIVAMENTO E A CONSEQUENTE REMESSA DOS AUTOS AO MINISTÉRIO PÚBLICO DO ESTADO DO PIAUÍ.</text:p>
          </table:table-cell>
          <table:covered-table-cell/>
          <table:covered-table-cell/>
        </table:table-row>
        <table:table-row>
          <table:table-cell table:style-name="Tabela78.A1" office:value-type="string">
            <text:p text:style-name="P38"/>
          </table:table-cell>
          <table:table-cell table:style-name="Tabela78.A1" office:value-type="string">
            <text:p text:style-name="P26">Decisão:</text:p>
          </table:table-cell>
          <table:table-cell table:style-name="Tabela78.A1" table:number-columns-spanned="3" office:value-type="string">
            <text:p text:style-name="P5">Em sessão realizada nesta data, o colegiado, à unanimidade, deliberou pelo não conhecimento da promoção de arquivamento e a consequente remessa dos autos ao Ministério Público do Estado do Piauí. <text:span text:style-name="T17">Participaram da votação Dra. Denise Vinci Tulio e Dr. Wellington Luís Bonfim.</text:span></text:p>
          </table:table-cell>
          <table:covered-table-cell/>
          <table:covered-table-cell/>
        </table:table-row>
      </table:table>
      <text:p text:style-name="P8"/>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6">079.</text:p>
          </table:table-cell>
          <table:table-cell table:style-name="Tabela79.A1" office:value-type="string">
            <text:p text:style-name="P26">Processo:</text:p>
          </table:table-cell>
          <table:table-cell table:style-name="Tabela79.A1" office:value-type="string">
            <text:p text:style-name="P26">1.34.022.000088/2014-81</text:p>
          </table:table-cell>
          <table:table-cell table:style-name="Tabela79.A1" office:value-type="string">
            <text:p text:style-name="P27"><text:span text:style-name="T1">Voto: </text:span>2787/2016</text:p>
          </table:table-cell>
          <table:table-cell table:style-name="Tabela79.A1" office:value-type="string">
            <text:p text:style-name="P27">Origem: <text:span text:style-name="T4">PRM/Jaú-SP</text:span></text:p>
          </table:table-cell>
        </table:table-row>
        <table:table-row>
          <table:table-cell table:style-name="Tabela79.A1" office:value-type="string">
            <text:p text:style-name="P38"/>
          </table:table-cell>
          <table:table-cell table:style-name="Tabela79.A1" office:value-type="string">
            <text:p text:style-name="P26">Relator:</text:p>
          </table:table-cell>
          <table:table-cell table:style-name="Tabela79.A1" table:number-columns-spanned="3" office:value-type="string">
            <text:p text:style-name="P26">Haroldo Ferraz da Nóbrega</text:p>
          </table:table-cell>
          <table:covered-table-cell/>
          <table:covered-table-cell/>
        </table:table-row>
        <table:table-row>
          <table:table-cell table:style-name="Tabela79.A1" office:value-type="string">
            <text:p text:style-name="P38"/>
          </table:table-cell>
          <table:table-cell table:style-name="Tabela79.A1" office:value-type="string">
            <text:p text:style-name="P30"><text:span text:style-name="T1">Ementa</text:span>:</text:p>
          </table:table-cell>
          <table:table-cell table:style-name="Tabela79.A1" table:number-columns-spanned="3" office:value-type="string">
            <text:p text:style-name="P16">PROMOÇÃO DE ARQUIVAMENTO. REMESSA DA PFDC. DNIT. LINHAS FÉRREAS. SUPOSTAS FALHAS REFERENTES À ALTERAÇÕES DE TRECHOS FEITAS POR CONCESSIONÁRIA. DEFESA DO CONSUMIDOR E ORDEM ECONÔMICA. 1. Cuida-se de Procedimento Preparatório instaurado para verificar irregularidades nos projetos apresentados pela concessionária América Latina Logística- ALL e pelas Prefeituras Municipais ao Departamento Nacional de Infraestrutura de Transportes- DNIT, referentes a alterações em trechos de linhas férreas que atravessam a área urbana de várias cidades do Estado de São Paulo sem a realização de estudos de crescimento urbano. 2. Remessa da PFDC, "considerando que a presente causa versa sobre controle judicial prévio do mérito do ato administrativo (fiscalização de ato administrativo em geral)".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79.A1" office:value-type="string">
            <text:p text:style-name="P38"/>
          </table:table-cell>
          <table:table-cell table:style-name="Tabela79.A1" office:value-type="string">
            <text:p text:style-name="P26">Decisão:</text:p>
          </table:table-cell>
          <table:table-cell table:style-name="Tabela79.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17">Participaram da votação Dra. </text:span><text:span text:style-name="T17">Denise Vinci Tulio e Dr. Wellington Luís Bonfim.</text:span></text:p>
          </table:table-cell>
          <table:covered-table-cell/>
          <table:covered-table-cell/>
        </table:table-row>
      </table:table>
      <text:p text:style-name="P8"/>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6">080.</text:p>
          </table:table-cell>
          <table:table-cell table:style-name="Tabela80.A1" office:value-type="string">
            <text:p text:style-name="P26">Processo:</text:p>
          </table:table-cell>
          <table:table-cell table:style-name="Tabela80.A1" office:value-type="string">
            <text:p text:style-name="P26">1.10.000.000452/2016-65</text:p>
          </table:table-cell>
          <table:table-cell table:style-name="Tabela80.A1" office:value-type="string">
            <text:p text:style-name="P27"><text:span text:style-name="T1">Voto: </text:span>3481/2016</text:p>
          </table:table-cell>
          <table:table-cell table:style-name="Tabela80.A1" office:value-type="string">
            <text:p text:style-name="P27">Origem: PR-AC</text:p>
          </table:table-cell>
        </table:table-row>
        <table:table-row>
          <table:table-cell table:style-name="Tabela80.A1" office:value-type="string">
            <text:p text:style-name="P38"/>
          </table:table-cell>
          <table:table-cell table:style-name="Tabela80.A1" office:value-type="string">
            <text:p text:style-name="P26">Relator:</text:p>
          </table:table-cell>
          <table:table-cell table:style-name="Tabela80.A1" table:number-columns-spanned="3" office:value-type="string">
            <text:p text:style-name="P26">Haroldo Ferraz da Nóbrega</text:p>
          </table:table-cell>
          <table:covered-table-cell/>
          <table:covered-table-cell/>
        </table:table-row>
        <table:table-row>
          <table:table-cell table:style-name="Tabela80.A1" office:value-type="string">
            <text:p text:style-name="P38"/>
          </table:table-cell>
          <table:table-cell table:style-name="Tabela80.A1" office:value-type="string">
            <text:p text:style-name="P30"><text:span text:style-name="T1">Ementa</text:span>:</text:p>
          </table:table-cell>
          <table:table-cell table:style-name="Tabela80.A1" table:number-columns-spanned="3" office:value-type="string">
            <text:p text:style-name="P16">DECLÍNIO DE ATRIBUIÇÃO PARA O MPT. ELETROBRÁS S/A. SOCIEDADE DE ECONOMIA MISTA. CONCURSO PÚBLICO. CONTRATAÇÃO DE EMPRESA TERCEIRIZADA. SUPOSTA PRETERIÇÃO DE CANDIDATOS. AUSÊNCIA DE INTERESSE DO MINISTÉRIO PÚBLICO FEDERAL. 1. Cuida-se de Notícia de Fato autuada para apurar suposta irregularidade da Eletrobrás S/A, na contratação de empresas terceirizadas em detrimento de convocação de candidatos aprovados no último <text:soft-page-break/>concurso da instituição, realizado em 2014. De acordo com o representante, a Eletrobrás contrataria terceirizados em detrimento dos aprovados em concurso público. 2. Declínio para o MPT promovido sob o argumento de que "resta nítida, portanto, a legitimidade do Ministério Público do Trabalho para investigação de contratação ilícita de terceirizados, efetuada por pessoas jurídicas de direito privado integrantes da Administração Pública, em detrimento de candidatos aprovados em concurso público vigente". 3. A sociedade de economia mista não está incluída no rol do art. 109, I, da CF, regra geral da competência cível da Justiça Federal e, por decorrência, em razão do art. 37 da LC 75, não existe interesse a justificar a atuação do Ministério Público Federal. 4. Inexistência de interesse a justificar a atuação do Ministério Público Federal (art. 109, I, CF c/c art. 37, I, LC 75). 5. Matéria que se insere na esfera de atribuição do Ministério Público do Trabalho (art. 114, I, II e III, CF c/c art. 83 LC 75). PELA HOMOLOGAÇÃO.</text:p>
          </table:table-cell>
          <table:covered-table-cell/>
          <table:covered-table-cell/>
        </table:table-row>
        <table:table-row>
          <table:table-cell table:style-name="Tabela80.A1" office:value-type="string">
            <text:p text:style-name="P38"/>
          </table:table-cell>
          <table:table-cell table:style-name="Tabela80.A1" office:value-type="string">
            <text:p text:style-name="P26">Decisão:</text:p>
          </table:table-cell>
          <table:table-cell table:style-name="Tabela80.A1" table:number-columns-spanned="3" office:value-type="string">
            <text:p text:style-name="P5">Em sessão realizada nesta data, o colegiado, à unanimidade, deliberou pela homologação do declínio de atribuição. <text:span text:style-name="T17">Participaram da votação Dra. Denise Vinci Tulio e Dr. Wellington Luís Bonfim.</text:span></text:p>
          </table:table-cell>
          <table:covered-table-cell/>
          <table:covered-table-cell/>
        </table:table-row>
      </table:table>
      <text:p text:style-name="P8"/>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6">081.</text:p>
          </table:table-cell>
          <table:table-cell table:style-name="Tabela81.A1" office:value-type="string">
            <text:p text:style-name="P26">Processo:</text:p>
          </table:table-cell>
          <table:table-cell table:style-name="Tabela81.A1" office:value-type="string">
            <text:p text:style-name="P26">1.15.000.001930/2016-78</text:p>
          </table:table-cell>
          <table:table-cell table:style-name="Tabela81.A1" office:value-type="string">
            <text:p text:style-name="P27"><text:span text:style-name="T1">Voto: </text:span>3631/2016</text:p>
          </table:table-cell>
          <table:table-cell table:style-name="Tabela81.A1" office:value-type="string">
            <text:p text:style-name="P27">Origem: PR-CE</text:p>
          </table:table-cell>
        </table:table-row>
        <table:table-row>
          <table:table-cell table:style-name="Tabela81.A1" office:value-type="string">
            <text:p text:style-name="P38"/>
          </table:table-cell>
          <table:table-cell table:style-name="Tabela81.A1" office:value-type="string">
            <text:p text:style-name="P26">Relator:</text:p>
          </table:table-cell>
          <table:table-cell table:style-name="Tabela81.A1" table:number-columns-spanned="3" office:value-type="string">
            <text:p text:style-name="P26">Haroldo Ferraz da Nóbrega</text:p>
          </table:table-cell>
          <table:covered-table-cell/>
          <table:covered-table-cell/>
        </table:table-row>
        <table:table-row>
          <table:table-cell table:style-name="Tabela81.A1" office:value-type="string">
            <text:p text:style-name="P38"/>
          </table:table-cell>
          <table:table-cell table:style-name="Tabela81.A1" office:value-type="string">
            <text:p text:style-name="P30"><text:span text:style-name="T1">Ementa</text:span>:</text:p>
          </table:table-cell>
          <table:table-cell table:style-name="Tabela81.A1" table:number-columns-spanned="3" office:value-type="string">
            <text:p text:style-name="P16">DECLÍNIO DE ATRIBUIÇÃO PARA O MPT. SUPOSTO PREJUÍZO A EMPREGADO CELETISTA EM VIRTUDE DE MORTE DE PROPRIETÁRIO DE EMPRESA. DIREITO INDIVIDUAL. AUSÊNCIA DE INTERESSE FEDERAL. 1. Procedimento instaurado para apurar suposto prejuízo a empregado celetista, contratado por empresa individual desfeita por ocasião da morte de seu proprietário. 2. O representante alegou que, em virtude do falecimento do proprietário da empresa, foi prejudicado no recebimento dos valores relativos ao seguro desemprego.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81.A1" office:value-type="string">
            <text:p text:style-name="P38"/>
          </table:table-cell>
          <table:table-cell table:style-name="Tabela81.A1" office:value-type="string">
            <text:p text:style-name="P26">Decisão:</text:p>
          </table:table-cell>
          <table:table-cell table:style-name="Tabela81.A1" table:number-columns-spanned="3" office:value-type="string">
            <text:p text:style-name="P5">Em sessão realizada nesta data, o colegiado, à unanimidade, deliberou pela homologação do declínio de atribuição. <text:span text:style-name="T17">Participaram da votação Dra. Denise Vinci Tulio e Dr. Wellington Luís Bonfim.</text:span></text:p>
          </table:table-cell>
          <table:covered-table-cell/>
          <table:covered-table-cell/>
        </table:table-row>
      </table:table>
      <text:p text:style-name="P11"/>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6">082.</text:p>
          </table:table-cell>
          <table:table-cell table:style-name="Tabela82.A1" office:value-type="string">
            <text:p text:style-name="P26">Processo:</text:p>
          </table:table-cell>
          <table:table-cell table:style-name="Tabela82.A1" office:value-type="string">
            <text:p text:style-name="P26">1.12.000.000472/2010-76</text:p>
          </table:table-cell>
          <table:table-cell table:style-name="Tabela82.A1" office:value-type="string">
            <text:p text:style-name="P27"><text:span text:style-name="T1">Voto: </text:span>3824/2016</text:p>
          </table:table-cell>
          <table:table-cell table:style-name="Tabela82.A1" office:value-type="string">
            <text:p text:style-name="P27">Origem: PR-AP</text:p>
          </table:table-cell>
        </table:table-row>
        <table:table-row>
          <table:table-cell table:style-name="Tabela82.A1" office:value-type="string">
            <text:p text:style-name="P38"/>
          </table:table-cell>
          <table:table-cell table:style-name="Tabela82.A1" office:value-type="string">
            <text:p text:style-name="P26">Relator:</text:p>
          </table:table-cell>
          <table:table-cell table:style-name="Tabela82.A1" table:number-columns-spanned="3" office:value-type="string">
            <text:p text:style-name="P26">Haroldo Ferraz da Nóbrega</text:p>
          </table:table-cell>
          <table:covered-table-cell/>
          <table:covered-table-cell/>
        </table:table-row>
        <table:table-row>
          <table:table-cell table:style-name="Tabela82.A1" office:value-type="string">
            <text:p text:style-name="P38"/>
          </table:table-cell>
          <table:table-cell table:style-name="Tabela82.A1" office:value-type="string">
            <text:p text:style-name="P30"><text:span text:style-name="T1">Ementa</text:span>:</text:p>
          </table:table-cell>
          <table:table-cell table:style-name="Tabela82.A1" table:number-columns-spanned="3" office:value-type="string">
            <text:p text:style-name="P16">PROMOÇÃO DE ARQUIVAMENTO. OAB/AP. SUPOSTA OMISSÃO DA ENTIDADE NA APURAÇÃO DE OMISSÃO DE ADVOGADA. PROCEDIMENTO DEVIDAMENTE INSTAURADO. AUSÊNCIA DE IRREGULARIDADES. 1. Cuida-se de Inquérito Civil instaurado para apurar a notícia de suposta negligência de atuação de advogada ao tratar de processo de interesse do representante, além da suposta omissão da Ordem de Advogados do Brasil/Amapá em apurar a conduta da mencionada causídica. 2. Instada a se manifestar, a OAB/AP enviou cópia do Termo de Reclamação que seria encaminhado ao Tribunal de Ética, para a posterior instauração de Processo Ético Disciplinar. 3. Promovido o arquivamento sob o fundamento de que "impende ressaltar, por oportuno, que esta Procuradoria da República, em suas atividades, averiguou todas as questões pertinentes ao caso e, dessa forma, verificou-se que <text:soft-page-break/>o objeto do presente Inquérito Civil- apurar suposta negligência da advogada no trato com cliente e suposta omissão da OAB/PA em apurar a conduta da advogada- fora alcançado, na medida que o Procedimento Ético Disciplinar instaurado pela OAB-AP, bem como o resultado deste, por si só, foi necessário para dirimir as questões apresentadas pelo representante a este Órgão Ministerial". 4. Acolhimento da promoção de arquivamento pelos próprios fundamentos. PELA HOMOLOGAÇÃO.</text:p>
          </table:table-cell>
          <table:covered-table-cell/>
          <table:covered-table-cell/>
        </table:table-row>
        <table:table-row>
          <table:table-cell table:style-name="Tabela82.A1" office:value-type="string">
            <text:p text:style-name="P38"/>
          </table:table-cell>
          <table:table-cell table:style-name="Tabela82.A1" office:value-type="string">
            <text:p text:style-name="P26">Decisão:</text:p>
          </table:table-cell>
          <table:table-cell table:style-name="Tabela82.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6">083.</text:p>
          </table:table-cell>
          <table:table-cell table:style-name="Tabela83.A1" office:value-type="string">
            <text:p text:style-name="P26">Processo:</text:p>
          </table:table-cell>
          <table:table-cell table:style-name="Tabela83.A1" office:value-type="string">
            <text:p text:style-name="P26">1.16.000.002642/2016-01</text:p>
          </table:table-cell>
          <table:table-cell table:style-name="Tabela83.A1" office:value-type="string">
            <text:p text:style-name="P27"><text:span text:style-name="T1">Voto: </text:span>3883/2016</text:p>
          </table:table-cell>
          <table:table-cell table:style-name="Tabela83.A1" office:value-type="string">
            <text:p text:style-name="P27">Origem: PR-DF</text:p>
          </table:table-cell>
        </table:table-row>
        <table:table-row>
          <table:table-cell table:style-name="Tabela83.A1" office:value-type="string">
            <text:p text:style-name="P38"/>
          </table:table-cell>
          <table:table-cell table:style-name="Tabela83.A1" office:value-type="string">
            <text:p text:style-name="P26">Relator:</text:p>
          </table:table-cell>
          <table:table-cell table:style-name="Tabela83.A1" table:number-columns-spanned="3" office:value-type="string">
            <text:p text:style-name="P26">Haroldo Ferraz da Nóbrega</text:p>
          </table:table-cell>
          <table:covered-table-cell/>
          <table:covered-table-cell/>
        </table:table-row>
        <table:table-row>
          <table:table-cell table:style-name="Tabela83.A1" office:value-type="string">
            <text:p text:style-name="P38"/>
          </table:table-cell>
          <table:table-cell table:style-name="Tabela83.A1" office:value-type="string">
            <text:p text:style-name="P30"><text:span text:style-name="T1">Ementa</text:span>:</text:p>
          </table:table-cell>
          <table:table-cell table:style-name="Tabela83.A1" table:number-columns-spanned="3" office:value-type="string">
            <text:p text:style-name="P16">RECURSO DE REPRESENTANTE. INDEFERIMENTO DE INSTAURAÇÃO DE INQUÉRITO CIVIL. TRE/DF. ANALISTA JUDICIÁRIO. POSSÍVEL OMISSÃO NA REGULAMENTAÇÃO DO QUADRO PROFISSIONAL. AUSÊNCIA DE IRREGULARIDADES. 1. Cuida-se de Notícia de Fato autuada para apurar possível conduta omissiva do TRE-DF em não regulamentar questão atinente à realização de concurso para seu quadro de servidores, que, em tese, causaria ineficiência da máquina pública e prejuízo à sociedade. 2. Segundo o representante, desde 15 de julho de 2016, não havia sido editado nenhum ato normativo definindo a área de atividade dos cargos de analista judiciário, criados pela Lei nº 13.150/2015. 3. Indeferimento de instauração de IC sob o fundamento de que "verifica-se que a irresignação do representante vai de encontro ao poder discricionário do TRE-DF de decidir, com base na conveniência e oportunidade, o momento mais adequado para abertura do concurso público, mesmo que já tenha sido autorizado por lei. Sendo assim, tem-se que não há motivo que justifique o prosseguimento desta notícia de fato, vez que se trata de representação genérica desprovida de qualquer documentação que comprove a alegada conduta irregular do TRE-DF. Ademais, tem-se que para justificar a atuação investigativa do parquet, é indispensável que a representação atenda às exigências mínimas expressas no art. 14, §1º da lei 8.429/92 (especificação concreta dos fatos tidos como ilícitos, nomes, datas, testemunhas, bem como fornecimento de informações conexas essenciais) (") O Ministério Público somente pode instaurar procedimento investigativo quando constata elementos mínimos para sua atuação oficial. Entretanto, na presente representação, tem-se reclamação genérica, a qual não traz informações minimamente precisas quanto aos fatos narrados, nem sequer um documento que comprove o alegado." 4. Recurso apresentado para que a decisão seja reformada, tendo em vista que a discricionariedade não abriga omissões injustificadas. 5. Acolhimento da decisão de indeferimento de instauração de IC pelos próprios fundamentos e pelo desprovimento do recurso do representante. PELO CONHECIMENTO E DESPROVIMENTO DO RECURSO E, POR CONSEGUINTE, PELA HOMOLOGAÇÃO DA DECISÃO DE INDEFERIMENTO DE INSTAURAÇÃO DE IC.</text:p>
          </table:table-cell>
          <table:covered-table-cell/>
          <table:covered-table-cell/>
        </table:table-row>
        <table:table-row>
          <table:table-cell table:style-name="Tabela83.A1" office:value-type="string">
            <text:p text:style-name="P38"/>
          </table:table-cell>
          <table:table-cell table:style-name="Tabela83.A1" office:value-type="string">
            <text:p text:style-name="P26">Decisão:</text:p>
          </table:table-cell>
          <table:table-cell table:style-name="Tabela83.A1" table:number-columns-spanned="3" office:value-type="string">
            <text:p text:style-name="P5">Em sessão realizada nesta data, o colegiado, à unanimidade, deliberou pelo conhecimento e desprovimento do recurso e, por conseguinte, pela homologação da decisão de indeferimento de instauração de IC. <text:span text:style-name="T17">Participaram da votação Dra. Denise Vinci Tulio e Dr. Wellington Luís Bonfim.</text:span></text:p>
          </table:table-cell>
          <table:covered-table-cell/>
          <table:covered-table-cell/>
        </table:table-row>
      </table:table>
      <text:p text:style-name="P8"/>
      <table:table table:name="Tabela84" table:style-name="Tabela84">
        <table:table-column table:style-name="Tabela84.A"/>
        <table:table-column table:style-name="Tabela84.B"/>
        <table:table-column table:style-name="Tabela84.C"/>
        <table:table-column table:style-name="Tabela84.D"/>
        <table:table-column table:style-name="Tabela84.E"/>
        <text:soft-page-break/>
        <table:table-row>
          <table:table-cell table:style-name="Tabela84.A1" office:value-type="string">
            <text:p text:style-name="P26">084.</text:p>
          </table:table-cell>
          <table:table-cell table:style-name="Tabela84.A1" office:value-type="string">
            <text:p text:style-name="P26">Processo:</text:p>
          </table:table-cell>
          <table:table-cell table:style-name="Tabela84.A1" office:value-type="string">
            <text:p text:style-name="P26">1.16.000.003159/2014-74</text:p>
          </table:table-cell>
          <table:table-cell table:style-name="Tabela84.A1" office:value-type="string">
            <text:p text:style-name="P27"><text:span text:style-name="T1">Voto: </text:span>3932/2016</text:p>
          </table:table-cell>
          <table:table-cell table:style-name="Tabela84.A1" office:value-type="string">
            <text:p text:style-name="P27">Origem: PR-DF</text:p>
          </table:table-cell>
        </table:table-row>
        <table:table-row>
          <table:table-cell table:style-name="Tabela84.A1" office:value-type="string">
            <text:p text:style-name="P38"/>
          </table:table-cell>
          <table:table-cell table:style-name="Tabela84.A1" office:value-type="string">
            <text:p text:style-name="P26">Relator:</text:p>
          </table:table-cell>
          <table:table-cell table:style-name="Tabela84.A1" table:number-columns-spanned="3" office:value-type="string">
            <text:p text:style-name="P26">Haroldo Ferraz da Nóbrega</text:p>
          </table:table-cell>
          <table:covered-table-cell/>
          <table:covered-table-cell/>
        </table:table-row>
        <table:table-row>
          <table:table-cell table:style-name="Tabela84.A1" office:value-type="string">
            <text:p text:style-name="P38"/>
          </table:table-cell>
          <table:table-cell table:style-name="Tabela84.A1" office:value-type="string">
            <text:p text:style-name="P30"><text:span text:style-name="T1">Ementa</text:span>:</text:p>
          </table:table-cell>
          <table:table-cell table:style-name="Tabela84.A1" table:number-columns-spanned="3" office:value-type="string">
            <text:p text:style-name="P16">PROMOÇÃO DE ARQUIVAMENTO. SERVIDOR PÚBLICO. STJ. SUPOSTA FALHA NO SISTEMA DE PONTO ELETRÔNICO. AUSÊNCIA DE IRREGULARIDADES. 1. Cuida-se de Procedimento Preparatório instaurado para apurar possível irregularidade no que diz respeito às falhas no sistema de ponto eletrônico do Superior Tribunal de Justiça, as quais estariam causando transtornos aos servidores efetivos daquele Tribunal. 2. Promovido o arquivamento sob o fundamento de que "ainda, conforme a resolução editada pelo Conselho Nacional de Justiça " CNJ que dispõe acerca da jornada de trabalho do Poder Judiciário, o STJ regulamentou tanto a jornada laboral dos seus servidores, conforme a resolução citada, quanto o seu mecanismo de controle, por meio de atos editados pelo próprio Tribunal, em anexo (fls.13/29). Assim, conforme a regulamentação feita pelo CNJ e seguida pelo STJ, este possui critérios de controle de frequência, dentre os quais não observa a obrigatoriedade de impressão de comprovantes diretamente nos coletores eletrônicos. (") Outrossim, além da possibilidade imediata de conferência de ponto eletrônico, tem-se que a chefia poderá ajustar o horário, caso qualquer problema ocorra no coletor biométrico, desde que justificadamente. E ainda, caso ocorra algum problema no coletor biométrico, esse pode ser imediatamente corrigido a pedido do servidor e, ainda, necessitando de alguma verificação de conformidade, o Tribunal ainda dispõe de controle de entrada e saída nas catracas eletrônicas, o qual funciona independente dos coletores, podendo ser utilizado caso ocorra alguma discrepância entre o horário cumprido pelo servidor e aquele registrado nos coletores. Como se vê, conforme a manifestação do colendo STJ, as irregularidades apontadas na denúncia não se confirmaram. " 3. Acolhimento da promoção de arquivamento pelos próprios fundamentos. PELA HOMOLOGAÇÃO.</text:p>
          </table:table-cell>
          <table:covered-table-cell/>
          <table:covered-table-cell/>
        </table:table-row>
        <table:table-row>
          <table:table-cell table:style-name="Tabela84.A1" office:value-type="string">
            <text:p text:style-name="P38"/>
          </table:table-cell>
          <table:table-cell table:style-name="Tabela84.A1" office:value-type="string">
            <text:p text:style-name="P26">Decisão:</text:p>
          </table:table-cell>
          <table:table-cell table:style-name="Tabela84.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6">085.</text:p>
          </table:table-cell>
          <table:table-cell table:style-name="Tabela85.A1" office:value-type="string">
            <text:p text:style-name="P26">Processo:</text:p>
          </table:table-cell>
          <table:table-cell table:style-name="Tabela85.A1" office:value-type="string">
            <text:p text:style-name="P26">1.17.001.000165/2014-22</text:p>
          </table:table-cell>
          <table:table-cell table:style-name="Tabela85.A1" office:value-type="string">
            <text:p text:style-name="P27"><text:span text:style-name="T1">Voto: </text:span>3799/2016</text:p>
          </table:table-cell>
          <table:table-cell table:style-name="Tabela85.A1" office:value-type="string">
            <text:p text:style-name="P27">Origem: PRM/Itapemirim-ES</text:p>
          </table:table-cell>
        </table:table-row>
        <table:table-row>
          <table:table-cell table:style-name="Tabela85.A1" office:value-type="string">
            <text:p text:style-name="P38"/>
          </table:table-cell>
          <table:table-cell table:style-name="Tabela85.A1" office:value-type="string">
            <text:p text:style-name="P26">Relator:</text:p>
          </table:table-cell>
          <table:table-cell table:style-name="Tabela85.A1" table:number-columns-spanned="3" office:value-type="string">
            <text:p text:style-name="P26">Haroldo Ferraz da Nóbrega</text:p>
          </table:table-cell>
          <table:covered-table-cell/>
          <table:covered-table-cell/>
        </table:table-row>
        <table:table-row>
          <table:table-cell table:style-name="Tabela85.A1" office:value-type="string">
            <text:p text:style-name="P38"/>
          </table:table-cell>
          <table:table-cell table:style-name="Tabela85.A1" office:value-type="string">
            <text:p text:style-name="P30"><text:span text:style-name="T1">Ementa</text:span>:</text:p>
          </table:table-cell>
          <table:table-cell table:style-name="Tabela85.A1" table:number-columns-spanned="3" office:value-type="string">
            <text:p text:style-name="P16">PROMOÇÃO DE ARQUIVAMENTO. INSS. MUNICÍPIO DE CACHOEIRO DO ITAPEMIRIM/ES. SERVIDOR PÚBLICO. SUPOSTA NEGATIVA DE ATENDIMENTO PREFERENCIAL. AUSÊNCIA DE IRREGULARIDADES. 1. Cuida-se de Inquérito Civil instaurado para apurar atendimento realizado pelo servidor da Agência do INSS do município de Cachoeiro do Itapemirim/ES, uma vez que esse teria negado conceder atendimento preferencial à beneficiária idosa. 2. Expedida a Recomendação Notificatória Nº 01/2014 do Ministério Público do Estado do Espírito Santo endereçada ao Diretor da APS de Cachoeiro de Itapemirim/ES, atentando para a necessidade de se estabelecer atendimento prioritário e imediato para idosos com idade igual ou superior a 60 (sessenta) anos. 3. Instado a se manifestar, o INSS informou que cumpre criteriosamente a Recomendação Notificatória Nº 01/2014 do MP/ES em relação ao atendimento preferencial, apresentando Ata de Reunião realizada em agosto/2014 em que o assunto foi abordado com os funcionários. 4. Promovido o arquivamento sob o fundamento de que "a autarquia demonstrou que vem empreendendo os esforços necessários para seguir regularmente a determinação de oferecer atendimento <text:soft-page-break/>preferencial a portadores de deficiência, grávidas, lactantes e idosos". 5. Acolhimento da promoção de arquivamento pelos próprios fundamentos. PELA HOMOLOGAÇÃO.</text:p>
          </table:table-cell>
          <table:covered-table-cell/>
          <table:covered-table-cell/>
        </table:table-row>
        <table:table-row>
          <table:table-cell table:style-name="Tabela85.A1" office:value-type="string">
            <text:p text:style-name="P38"/>
          </table:table-cell>
          <table:table-cell table:style-name="Tabela85.A1" office:value-type="string">
            <text:p text:style-name="P26">Decisão:</text:p>
          </table:table-cell>
          <table:table-cell table:style-name="Tabela85.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6">086.</text:p>
          </table:table-cell>
          <table:table-cell table:style-name="Tabela86.A1" office:value-type="string">
            <text:p text:style-name="P26">Processo:</text:p>
          </table:table-cell>
          <table:table-cell table:style-name="Tabela86.A1" office:value-type="string">
            <text:p text:style-name="P26">1.20.005.000006/2015-83</text:p>
          </table:table-cell>
          <table:table-cell table:style-name="Tabela86.A1" office:value-type="string">
            <text:p text:style-name="P27"><text:span text:style-name="T1">Voto: </text:span>3887/2016</text:p>
          </table:table-cell>
          <table:table-cell table:style-name="Tabela86.A1" office:value-type="string">
            <text:p text:style-name="P35">Origem: PRM/Rondonópolis-MT</text:p>
          </table:table-cell>
        </table:table-row>
        <table:table-row>
          <table:table-cell table:style-name="Tabela86.A1" office:value-type="string">
            <text:p text:style-name="P38"/>
          </table:table-cell>
          <table:table-cell table:style-name="Tabela86.A1" office:value-type="string">
            <text:p text:style-name="P26">Relator:</text:p>
          </table:table-cell>
          <table:table-cell table:style-name="Tabela86.A1" table:number-columns-spanned="3" office:value-type="string">
            <text:p text:style-name="P26">Haroldo Ferraz da Nóbrega</text:p>
          </table:table-cell>
          <table:covered-table-cell/>
          <table:covered-table-cell/>
        </table:table-row>
        <table:table-row>
          <table:table-cell table:style-name="Tabela86.A1" office:value-type="string">
            <text:p text:style-name="P38"/>
          </table:table-cell>
          <table:table-cell table:style-name="Tabela86.A1" office:value-type="string">
            <text:p text:style-name="P30"><text:span text:style-name="T1">Ementa</text:span>:</text:p>
          </table:table-cell>
          <table:table-cell table:style-name="Tabela86.A1" table:number-columns-spanned="3" office:value-type="string">
            <text:p text:style-name="P16">RECURSO DE REPRESENTANTE. PROMOÇÃO DE ARQUIVAMENTO. MUNICÍPIO DE RONDONÓPOLIS/MT. CONSELHO REGIONAL DE EDUCAÇÃO FÍSICA. SUPOSTA ATUAÇÃO IRREGULAR DE PROFISSIONAL. AUSÊNCIA DE IRREGULARIDADES. 1. Cuida-se de Procedimento Preparatório instaurado para apurar possível exercício irregular de profissional de Educação Física no estabelecimento Caiçara Tênis Clube. 2. Arquivamento minutado o fundamento de que "(...) aportou em resposta a informação de fls. 12/13 informando que os representados encontram-se afastados das atividades desde 31.12.2014, data em que venceram os contratos de locação das quadras de tênis que os mesmos haviam firmado com o clube. Informou ainda que os representados estão cursando Educação Física e tão logo regularizem sua situação acadêmica comprovando a aptidão ao exercício da referida profissão na qualidade de estagiários, se cogitará de serem novamente locadas as quadras de tênis aos mesmos. O Conselho Regional de Educação Física " 11ª Região informou às fls. 19/21 a inexistência de registro profissional dos representados." 3. Recurso apresentado para que a decisão de arquivamento seja reformada, para que "(...) o exercício ilegal da profissão de Educação Física que continua ocorrendo no Caiçara Tênis Clube seja cessado o mais breve possível". 4. Acolhimento da decisão da promoção de arquivamento pelos próprios fundamentos e pelo desprovimento do recurso do representante. PELO CONHECIMENTO E DESPROVIMENTO DO RECURSO E, POR CONSEGUINTE, PELA HOMOLOGAÇÃO DA PROMOÇÃO DE ARQUIVAMENTO.</text:p>
          </table:table-cell>
          <table:covered-table-cell/>
          <table:covered-table-cell/>
        </table:table-row>
        <table:table-row>
          <table:table-cell table:style-name="Tabela86.A1" office:value-type="string">
            <text:p text:style-name="P38"/>
          </table:table-cell>
          <table:table-cell table:style-name="Tabela86.A1" office:value-type="string">
            <text:p text:style-name="P26">Decisão:</text:p>
          </table:table-cell>
          <table:table-cell table:style-name="Tabela86.A1" table:number-columns-spanned="3" office:value-type="string">
            <text:p text:style-name="P5">Em sessão realizada nesta data, o colegiado, à unanimidade, deliberou pelo conhecimento e desprovimento do recurso e, por conseguinte, pela homologação da promoção de arquivamento. <text:span text:style-name="T17">Participaram da votação Dra. Denise Vinci Tulio e Dr. Wellington Luís Bonfim.</text:span></text:p>
          </table:table-cell>
          <table:covered-table-cell/>
          <table:covered-table-cell/>
        </table:table-row>
      </table:table>
      <text:p text:style-name="P8"/>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6">087.</text:p>
          </table:table-cell>
          <table:table-cell table:style-name="Tabela87.A1" office:value-type="string">
            <text:p text:style-name="P26">Processo:</text:p>
          </table:table-cell>
          <table:table-cell table:style-name="Tabela87.A1" office:value-type="string">
            <text:p text:style-name="P26">1.22.001.000065/2014-36</text:p>
          </table:table-cell>
          <table:table-cell table:style-name="Tabela87.A1" office:value-type="string">
            <text:p text:style-name="P27"><text:span text:style-name="T1">Voto: </text:span>3801/2016</text:p>
          </table:table-cell>
          <table:table-cell table:style-name="Tabela87.A1" office:value-type="string">
            <text:p text:style-name="P27">Origem: PRM/J.Fora-MG</text:p>
          </table:table-cell>
        </table:table-row>
        <table:table-row>
          <table:table-cell table:style-name="Tabela87.A1" office:value-type="string">
            <text:p text:style-name="P38"/>
          </table:table-cell>
          <table:table-cell table:style-name="Tabela87.A1" office:value-type="string">
            <text:p text:style-name="P26">Relator:</text:p>
          </table:table-cell>
          <table:table-cell table:style-name="Tabela87.A1" table:number-columns-spanned="3" office:value-type="string">
            <text:p text:style-name="P26">Haroldo Ferraz da Nóbrega</text:p>
          </table:table-cell>
          <table:covered-table-cell/>
          <table:covered-table-cell/>
        </table:table-row>
        <table:table-row>
          <table:table-cell table:style-name="Tabela87.A1" office:value-type="string">
            <text:p text:style-name="P38"/>
          </table:table-cell>
          <table:table-cell table:style-name="Tabela87.A1" office:value-type="string">
            <text:p text:style-name="P30"><text:span text:style-name="T1">Ementa</text:span>:</text:p>
          </table:table-cell>
          <table:table-cell table:style-name="Tabela87.A1" table:number-columns-spanned="3" office:value-type="string">
            <text:p text:style-name="P16">PROMOÇÃO DE ARQUIVAMENTO. CONCURSO PÚBLICO. UFJF. EDITAL N° 13/2014/PRORH. SECRETÁRIO EXECUTIVO. SUPOSTA ILEGALIDADE NA EXIGÊNCIA DE CURSO EM LETRAS. AUSÊNCIA DE IRREGULARIDADES. 1. Cuida-se de Procedimento Preparatório instaurado para apurar a exigência de Curso Superior em Letras ou Secretário Executivo Bilíngue para o cargo de Secretário Executivo oferecido pelo Edital 13/2014-PRORH pela Universidade Federal de Juiz de Fora. 2. Promovido o arquivamento sob o fundamento de que "por todo o exposto, não tendo sido constatada qualquer irregularidade no concurso regido pelo Edital 13/2014, sendo as exigências constantes no instrumento convocatório do certame <text:soft-page-break/>fortemente amparadas pela legislação que rege a matéria, bem como por entendimento pacífico da jurisprudência, determino o arquivamento dos presentes autos". 3. Prevalência da Lei n° 11.091/05 sobre a Lei n° 7.377/87, em razão da especialidade da primeira. 4. Acolhimento da promoção de arquivamento pelos próprios fundamentos. PELA HOMOLOGAÇÃO.</text:p>
          </table:table-cell>
          <table:covered-table-cell/>
          <table:covered-table-cell/>
        </table:table-row>
        <table:table-row>
          <table:table-cell table:style-name="Tabela87.A1" office:value-type="string">
            <text:p text:style-name="P38"/>
          </table:table-cell>
          <table:table-cell table:style-name="Tabela87.A1" office:value-type="string">
            <text:p text:style-name="P26">Decisão:</text:p>
          </table:table-cell>
          <table:table-cell table:style-name="Tabela87.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6">088.</text:p>
          </table:table-cell>
          <table:table-cell table:style-name="Tabela88.A1" office:value-type="string">
            <text:p text:style-name="P26">Processo:</text:p>
          </table:table-cell>
          <table:table-cell table:style-name="Tabela88.A1" office:value-type="string">
            <text:p text:style-name="P26">1.22.003.000269/2009-90</text:p>
          </table:table-cell>
          <table:table-cell table:style-name="Tabela88.A1" office:value-type="string">
            <text:p text:style-name="P27"><text:span text:style-name="T1">Voto: </text:span>2807/2016</text:p>
          </table:table-cell>
          <table:table-cell table:style-name="Tabela88.A1" office:value-type="string">
            <text:p text:style-name="P34">Origem: PRM/Uberlândia-MG</text:p>
          </table:table-cell>
        </table:table-row>
        <table:table-row>
          <table:table-cell table:style-name="Tabela88.A1" office:value-type="string">
            <text:p text:style-name="P38"/>
          </table:table-cell>
          <table:table-cell table:style-name="Tabela88.A1" office:value-type="string">
            <text:p text:style-name="P26">Relator:</text:p>
          </table:table-cell>
          <table:table-cell table:style-name="Tabela88.A1" table:number-columns-spanned="3" office:value-type="string">
            <text:p text:style-name="P26">Haroldo Ferraz da Nóbrega</text:p>
          </table:table-cell>
          <table:covered-table-cell/>
          <table:covered-table-cell/>
        </table:table-row>
        <table:table-row>
          <table:table-cell table:style-name="Tabela88.A1" office:value-type="string">
            <text:p text:style-name="P38"/>
          </table:table-cell>
          <table:table-cell table:style-name="Tabela88.A1" office:value-type="string">
            <text:p text:style-name="P30"><text:span text:style-name="T1">Ementa</text:span>:</text:p>
          </table:table-cell>
          <table:table-cell table:style-name="Tabela88.A1" table:number-columns-spanned="3" office:value-type="string">
            <text:p text:style-name="P16">PROMOÇÃO DE ARQUIVAMENTO. REMESSA DA 5ª CCR.. UFU. SERVIDOR PÚBLICO. DECRETO N° 94.664/97. MAGISTÉRIO SUPERIOR. PROGRESSÃO VERTICAL COM TÍTULO DIVERSO DA ÁREA JURÍDICA. AUSÊNCIA DE IRREGULARIDADE. 1. Cuida-se de Inquérito Civil instaurado para possíveis irregularidades na obtenção de progressão vertical na carreira de docentes da Faculdade de Direito da Universidade Federal de Uberlândia, por meio de titulação em área diversa da jurídica. 2. Homologação no âmbito da 5ª CCR e posterior remessa, considerando que a análise da legalidade do ato administrativo, no caso a referida progressão dos professores, se insere nas atribuições desta Câmara de Coordenação e Revisão. 3. Expediente (f. 176) do membro oficiante despachado sob o fundamento de que "não existe vedação legal para que este tipo de progressão ocorra. Essa matéria é tratada no Decreto n° 94.664/97, o qual é omisso sobre o assunto, sendo que o referido diploma menciona apenas como requisito para a progressão a existência de uma titulação". 4. Acolhimento das razões do Despacho pelos próprios fundamentos. PELA HOMOLOGAÇÃO.</text:p>
          </table:table-cell>
          <table:covered-table-cell/>
          <table:covered-table-cell/>
        </table:table-row>
        <table:table-row>
          <table:table-cell table:style-name="Tabela88.A1" office:value-type="string">
            <text:p text:style-name="P38"/>
          </table:table-cell>
          <table:table-cell table:style-name="Tabela88.A1" office:value-type="string">
            <text:p text:style-name="P26">Decisão:</text:p>
          </table:table-cell>
          <table:table-cell table:style-name="Tabela88.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6">089.</text:p>
          </table:table-cell>
          <table:table-cell table:style-name="Tabela89.A1" office:value-type="string">
            <text:p text:style-name="P26">Processo:</text:p>
          </table:table-cell>
          <table:table-cell table:style-name="Tabela89.A1" office:value-type="string">
            <text:p text:style-name="P26">1.25.000.002317/2013-89</text:p>
          </table:table-cell>
          <table:table-cell table:style-name="Tabela89.A1" office:value-type="string">
            <text:p text:style-name="P27"><text:span text:style-name="T1">Voto: </text:span>3906/2016</text:p>
          </table:table-cell>
          <table:table-cell table:style-name="Tabela89.A1" office:value-type="string">
            <text:p text:style-name="P27">Origem: PR-PR</text:p>
          </table:table-cell>
        </table:table-row>
        <table:table-row>
          <table:table-cell table:style-name="Tabela89.A1" office:value-type="string">
            <text:p text:style-name="P38"/>
          </table:table-cell>
          <table:table-cell table:style-name="Tabela89.A1" office:value-type="string">
            <text:p text:style-name="P26">Relator:</text:p>
          </table:table-cell>
          <table:table-cell table:style-name="Tabela89.A1" table:number-columns-spanned="3" office:value-type="string">
            <text:p text:style-name="P26">Haroldo Ferraz da Nóbrega</text:p>
          </table:table-cell>
          <table:covered-table-cell/>
          <table:covered-table-cell/>
        </table:table-row>
        <table:table-row>
          <table:table-cell table:style-name="Tabela89.A1" office:value-type="string">
            <text:p text:style-name="P38"/>
          </table:table-cell>
          <table:table-cell table:style-name="Tabela89.A1" office:value-type="string">
            <text:p text:style-name="P30"><text:span text:style-name="T1">Ementa</text:span>:</text:p>
          </table:table-cell>
          <table:table-cell table:style-name="Tabela89.A1" table:number-columns-spanned="3" office:value-type="string">
            <text:p text:style-name="P16">RETORNO DOS AUTOS. PROMOÇÃO DE ARQUIVAMENTO. SERVIÇO PÚBLICO FEDERAL DE REGISTRO DE EMPRESAS MERCANTIS. SUPOSTA ILEGALIDADE NO RECONHECIMENTO DE FIRMA EM ATOS EMPRESARIAIS. QUESTÃO JUDICIALIZADA. 1. Cuida-se de Inquérito Civil instaurado para apurar suposta ilegalidade na exigência de reconhecimento de firma em atos empresariais sujeitos a arquivamento de Junta Comercial do Paraná, em razão da inobservância da Instrução Normativa n. 10/2013 do Departamento de Registro Empresarial e Integração, que condiciona o referido ato à existência de dúvida quanto à veracidade da assinatura aposta no documento. 2. Não homologação do declínio para o MP/PR, tendo em vista que "(...) existe interesse federal a legitimar a atuação do Ministério Público Federal, porque a prestação do serviço de registro público de empresas mercantis sujeita-se à fiscalização de órgão público federal (art. 109, I, da CF/88)" (261ª Sessão Ordinária, 18/06/2015, Voto n° 927/2015). 3. Promovido o arquivamento sob o fundamento de que "após vasta instrução do inquérito civil, foi ajuizada, em 08.06.16, ação civil pública tendo por objetivo a nulidade da Resolução nº <text:soft-page-break/>04/2015, em razão da flagrante ilegalidade do objeto, pois o conteúdo da resolução mencionada importa na violação de leis, regulamentos, decretos e instruções normativas. Além disso, foi formulado pedido de condenação da JUCEPAR para o ressarcimento de todos aqueles que foram prejudicados pela exigência " mediante requerimento administrativo com a comprovação de despesa - com ampla divulgação (site da JUCEPAR na internet e locais de atendimento), sob pena de multa não inferior a R$ 10.000,00 (dez mil reais) para cada vez que for constatado o descumprimento e (2) à adequação de suas regras ao entendimento do DREI, a quem está tecnicamente subordinado, de forma que o reconhecimento de firma nos atos levados a arquivamento seja apenas exigido quando existir dúvida fundada quanto à autenticidade ou veracidade da assinatura aposta; bem como a condenação da ré ao pagamento de custas e despesas processuais (") Desta feita, o objeto deste inquérito civil esgotou-se com o ajuizamento da ação civil pública nº 5027876-80.2016.4.04.7000/PR". 4. Acolhimento da promoção de arquivamento pelos próprios fundamentos. PELA HOMOLOGAÇÃO.</text:p>
          </table:table-cell>
          <table:covered-table-cell/>
          <table:covered-table-cell/>
        </table:table-row>
        <table:table-row>
          <table:table-cell table:style-name="Tabela89.A1" office:value-type="string">
            <text:p text:style-name="P38"/>
          </table:table-cell>
          <table:table-cell table:style-name="Tabela89.A1" office:value-type="string">
            <text:p text:style-name="P26">Decisão:</text:p>
          </table:table-cell>
          <table:table-cell table:style-name="Tabela89.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6">090.</text:p>
          </table:table-cell>
          <table:table-cell table:style-name="Tabela90.A1" office:value-type="string">
            <text:p text:style-name="P26">Processo:</text:p>
          </table:table-cell>
          <table:table-cell table:style-name="Tabela90.A1" office:value-type="string">
            <text:p text:style-name="P26">1.25.000.002446/2012-96</text:p>
          </table:table-cell>
          <table:table-cell table:style-name="Tabela90.A1" office:value-type="string">
            <text:p text:style-name="P27"><text:span text:style-name="T1">Voto: </text:span>3936/2016</text:p>
          </table:table-cell>
          <table:table-cell table:style-name="Tabela90.A1" office:value-type="string">
            <text:p text:style-name="P27">Origem: PR-PR</text:p>
          </table:table-cell>
        </table:table-row>
        <table:table-row>
          <table:table-cell table:style-name="Tabela90.A1" office:value-type="string">
            <text:p text:style-name="P38"/>
          </table:table-cell>
          <table:table-cell table:style-name="Tabela90.A1" office:value-type="string">
            <text:p text:style-name="P26">Relator:</text:p>
          </table:table-cell>
          <table:table-cell table:style-name="Tabela90.A1" table:number-columns-spanned="3" office:value-type="string">
            <text:p text:style-name="P26">Haroldo Ferraz da Nóbrega</text:p>
          </table:table-cell>
          <table:covered-table-cell/>
          <table:covered-table-cell/>
        </table:table-row>
        <table:table-row>
          <table:table-cell table:style-name="Tabela90.A1" office:value-type="string">
            <text:p text:style-name="P38"/>
          </table:table-cell>
          <table:table-cell table:style-name="Tabela90.A1" office:value-type="string">
            <text:p text:style-name="P30"><text:span text:style-name="T1">Ementa</text:span>:</text:p>
          </table:table-cell>
          <table:table-cell table:style-name="Tabela90.A1" table:number-columns-spanned="3" office:value-type="string">
            <text:p text:style-name="P16">PROMOÇÃO DE ARQUIVAMENTO. PROCESSO SELETIVO. UFPR. EDITAL N° 001/2012. CURSO DE ESPECIALIZAÇÃO EM QUESTÃO SOCIAL. SUPOSTAS FALHAS NA APLICAÇÃO DO CERTAME. AUSÊNCIA DE IRREGULARIDADES. 1. Cuida-se de Inquérito Civil instaurado para apurar possível irregularidade na seleção para o curso de Especialização em Questão Social na Perspectiva Interdisciplinar da Universidade Federal do Paraná (UFPR) Setor Litoral - Edital n. 001/2012. 2. Segundo o representante, no edital de referida seleção foram oferecidas 60 vagas distribuídas da seguinte forma: 30 vagas para servidores no cargo de assistente social; 15 vagas para servidores técnico-administrativos da UFPR, de áreas afins; e 15 vagas para profissionais de áreas afins. Com base nisso, afirmou que teria o direito de saber para quais vagas cada candidato concorreu e que no edital de homologação das inscrições deferidas não havia essa informação. Ainda informou que, quanto aos critérios de seleção para o curso (previsto no item 4 do edital), não houve a divulgação das notas atribuídas aos candidatos, nem mesmo a sua forma de cálculo. Por fim, alegou que enviou correio eletrônico para a ouvidoria da UFPR e para o Diretor da UFPR- Litoral, sendo que não houve retorno. 3. Promovido o arquivamento sob o fundamento de que "analisando os documentos remetidos pela UFPR, observa-se que a seleção para o curso de especialização seguiu todas as regras definidas pelo Edital n. 001/2012 (fls. 9/12). No que se refere à ausência de divulgação, junto ao nome dos candidatos, das vagas para para as quais cada um concorreu, não vislumbro irregularidade. O edital de homologação das inscrições, conforme mencionado pela UFPR (fls. 14), prevê no item 3.4.1 que homologação se refere à regularidade da documentação, independente de qual vaga o candidato concorre. Além disso, a UFPR encaminhou a relação de aprovados com a respectiva categoria da vaga (fls. 38/42), que demonstrou que no resultado final o preenchimento das vagas oferecidas foi adequado, embora não tenha constado expressamente no Edital n° 003/2012 (fls. 44/47). Observa-se que as vagas de profissionais de áreas fins <text:soft-page-break/>foram 29 e não 15, tendo em vista que as vagas da categoria de servidores técnico administrativos da UFPR não foram preenchidas. No entanto, essa flexibilização das vagas também estava prevista no item 2 do edital. Em relação à ausência da atribuição de nota para a seleção de candidatos em cursos de pós-graduação, também entendo que não há irregularidade. A UFPR, dentro de sua discricionariedade, selecionou os candidatos de acordo com os critérios previstos no item 4 do edital (fl. 11), analisando o perfil de cada um. Frise-se que, de acordo com as informações prestadas pela UFPR (fl. 37), nenhum dos candidatos aprovados no grupo de profissionais de assistentes sociais possui título de pós-graduação. Assim, de acordo com o critério de desempate previsto no item 4.51 do edital, o noticiante, que concorria para as vagas de assistente social, não se classificou porque já estava cursando uma especialização." 4. Acolhimento da promoção de arquivamento pelos próprios fundamentos. PELA HOMOLOGAÇÃO.</text:p>
          </table:table-cell>
          <table:covered-table-cell/>
          <table:covered-table-cell/>
        </table:table-row>
        <table:table-row>
          <table:table-cell table:style-name="Tabela90.A1" office:value-type="string">
            <text:p text:style-name="P38"/>
          </table:table-cell>
          <table:table-cell table:style-name="Tabela90.A1" office:value-type="string">
            <text:p text:style-name="P26">Decisão:</text:p>
          </table:table-cell>
          <table:table-cell table:style-name="Tabela90.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6">091.</text:p>
          </table:table-cell>
          <table:table-cell table:style-name="Tabela91.A1" office:value-type="string">
            <text:p text:style-name="P26">Processo:</text:p>
          </table:table-cell>
          <table:table-cell table:style-name="Tabela91.A1" office:value-type="string">
            <text:p text:style-name="P26">1.25.000.003251/2011-82</text:p>
          </table:table-cell>
          <table:table-cell table:style-name="Tabela91.A1" office:value-type="string">
            <text:p text:style-name="P27"><text:span text:style-name="T1">Voto: </text:span>3970/2016</text:p>
          </table:table-cell>
          <table:table-cell table:style-name="Tabela91.A1" office:value-type="string">
            <text:p text:style-name="P27">Origem: PR-PR</text:p>
          </table:table-cell>
        </table:table-row>
        <table:table-row>
          <table:table-cell table:style-name="Tabela91.A1" office:value-type="string">
            <text:p text:style-name="P38"/>
          </table:table-cell>
          <table:table-cell table:style-name="Tabela91.A1" office:value-type="string">
            <text:p text:style-name="P26">Relator:</text:p>
          </table:table-cell>
          <table:table-cell table:style-name="Tabela91.A1" table:number-columns-spanned="3" office:value-type="string">
            <text:p text:style-name="P26">Haroldo Ferraz da Nóbrega</text:p>
          </table:table-cell>
          <table:covered-table-cell/>
          <table:covered-table-cell/>
        </table:table-row>
        <table:table-row>
          <table:table-cell table:style-name="Tabela91.A1" office:value-type="string">
            <text:p text:style-name="P38"/>
          </table:table-cell>
          <table:table-cell table:style-name="Tabela91.A1" office:value-type="string">
            <text:p text:style-name="P30"><text:span text:style-name="T1">Ementa</text:span>:</text:p>
          </table:table-cell>
          <table:table-cell table:style-name="Tabela91.A1" table:number-columns-spanned="3" office:value-type="string">
            <text:p text:style-name="P16">PROMOÇÃO DE ARQUIVAMENTO. RECEITA FEDERAL. SUPOSTA DISCRIMINAÇÃO EM ATENDIMENTO. AUSÊNCIA DE IRREGULARIDADES. 1. Cuida-se de Procedimento Administrativo instaurado para apurar notícia de que os atendentes da Receita Federal em Curitiba-PR estariam postergando o atendimento das pessoas com senhas para protocolo e, por consequência, restringindo o direito de petição e de defesa dos contribuintes. 2. Oficiada a se manifestar, a Receita Federal relatou a instituição do Sistema de Apoio ao Gerenciamento do Atendimento -SAGA, que permite o monitoramento em tempo real de todo atendimento realizado pelas Unidades da Receita Federal, por meio do acompanhamento individualizado dos trabalhos de cada atendente. Ainda ressaltou que foi disponibilizado no site da Receita Federal o protocolo de documentos por meio do Centro de Atendimento ao Contribuinte Virtual. 3. Promovido o arquivamento sob o fundamento de que "as providências adotadas pela Receita Federal em Curitiba, como o atendimento presencial agendado, em que o contribuinte comparece na data e hora previamente estabelecida e é imediatamente atendido, e o Centro de Atendimento Virtual (e-CAC), que presta uma série de serviços, sem a necessidade do comparecimento presencial às unidades de atendimento, são medidas que aprimoram e facilitam o atendimento ao cidadão. Além disso, a planilha de fls. 17-38 e os dados informados às fls. 47 demonstram que o número de atendimentos realizados diariamente (800) é considerável, quando comparado com a quantidade média de atendentes presentes (15), de modo que exigir força laboral além da praticada pode exceder a capacidade humana. " 4. Acolhimento da promoção de arquivamento pelos próprios fundamentos. PELA HOMOLOGAÇÃO.</text:p>
          </table:table-cell>
          <table:covered-table-cell/>
          <table:covered-table-cell/>
        </table:table-row>
        <table:table-row>
          <table:table-cell table:style-name="Tabela91.A1" office:value-type="string">
            <text:p text:style-name="P38"/>
          </table:table-cell>
          <table:table-cell table:style-name="Tabela91.A1" office:value-type="string">
            <text:p text:style-name="P26">Decisão:</text:p>
          </table:table-cell>
          <table:table-cell table:style-name="Tabela91.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6">092.</text:p>
          </table:table-cell>
          <table:table-cell table:style-name="Tabela92.A1" office:value-type="string">
            <text:p text:style-name="P26">Processo:</text:p>
          </table:table-cell>
          <table:table-cell table:style-name="Tabela92.A1" office:value-type="string">
            <text:p text:style-name="P26">1.26.000.001215/2014-90</text:p>
          </table:table-cell>
          <table:table-cell table:style-name="Tabela92.A1" office:value-type="string">
            <text:p text:style-name="P27"><text:span text:style-name="T1">Voto: </text:span>3918/2016</text:p>
          </table:table-cell>
          <table:table-cell table:style-name="Tabela92.A1" office:value-type="string">
            <text:p text:style-name="P27">Origem: PR-PE</text:p>
          </table:table-cell>
        </table:table-row>
        <text:soft-page-break/>
        <table:table-row>
          <table:table-cell table:style-name="Tabela92.A1" office:value-type="string">
            <text:p text:style-name="P38"/>
          </table:table-cell>
          <table:table-cell table:style-name="Tabela92.A1" office:value-type="string">
            <text:p text:style-name="P26">Relator:</text:p>
          </table:table-cell>
          <table:table-cell table:style-name="Tabela92.A1" table:number-columns-spanned="3" office:value-type="string">
            <text:p text:style-name="P26">Haroldo Ferraz da Nóbrega</text:p>
          </table:table-cell>
          <table:covered-table-cell/>
          <table:covered-table-cell/>
        </table:table-row>
        <table:table-row>
          <table:table-cell table:style-name="Tabela92.A1" office:value-type="string">
            <text:p text:style-name="P38"/>
          </table:table-cell>
          <table:table-cell table:style-name="Tabela92.A1" office:value-type="string">
            <text:p text:style-name="P30"><text:span text:style-name="T1">Ementa</text:span>:</text:p>
          </table:table-cell>
          <table:table-cell table:style-name="Tabela92.A1" table:number-columns-spanned="3" office:value-type="string">
            <text:p text:style-name="P16">PROMOÇÃO DE ARQUIVAMENTO. PROCESSO SELETIVO. UFPR. EDITAL N° 001/2012. FALTA DE DIVULGAÇÃO DE CRITÉRIOS DO CERTAME. AUSÊNCIA DE IRREGULARIDADES. 1. Cuida-se de Procedimento Preparatório instaurado para para apurar possível irregularidade no certame para o INSS, realizado pela FUNRIO. Segundo o representante, haveria falta de transparência por parte da banca examinadora na apreciação dos recursos dos candidatos e na divulgação dos resultados. 2. Promovido o arquivamento sob o fundamento de que "da análise das razões expostas pela FUNRIO e pelo INSS, assim como da página de acompanhamento do concurso, constata-se que todos os atos praticados pela empresa organizadora foram devidamente divulgados na web, ainda que não se tenha seguido rigidamente o cronograma inicialmente proposto, em virtude das anulações de questões e consequentes republicações de gabaritos e resultados respectivos. Não se pode afirmar, portanto, que existiram irregularidades na apreciação dos recursos ou falta de transparência uma vez que a anulação das questões resultou na redistribuição dos pontos equivalentes a todos os candidatos e todos os atos foram oportunamente divulgados pela FUNRIO. No que pese os adiamentos, anulações e retificações ocorridos durante o concurso do INSS possam sugerir certa desorganização no certame, não representam ilicitudes a ensejar a atuação deste MPF, uma vez que os equívocos vêm sendo corrigidos pela organizadora através da anulação administrativa das questões impugnadas." 3. Acolhimento da promoção de arquivamento pelos próprios fundamentos. PELA HOMOLOGAÇÃO.</text:p>
          </table:table-cell>
          <table:covered-table-cell/>
          <table:covered-table-cell/>
        </table:table-row>
        <table:table-row>
          <table:table-cell table:style-name="Tabela92.A1" office:value-type="string">
            <text:p text:style-name="P38"/>
          </table:table-cell>
          <table:table-cell table:style-name="Tabela92.A1" office:value-type="string">
            <text:p text:style-name="P26">Decisão:</text:p>
          </table:table-cell>
          <table:table-cell table:style-name="Tabela92.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6">093.</text:p>
          </table:table-cell>
          <table:table-cell table:style-name="Tabela93.A1" office:value-type="string">
            <text:p text:style-name="P26">Processo:</text:p>
          </table:table-cell>
          <table:table-cell table:style-name="Tabela93.A1" office:value-type="string">
            <text:p text:style-name="P26">1.26.000.002270/2014-05</text:p>
          </table:table-cell>
          <table:table-cell table:style-name="Tabela93.A1" office:value-type="string">
            <text:p text:style-name="P27"><text:span text:style-name="T1">Voto: </text:span>3263/2016</text:p>
          </table:table-cell>
          <table:table-cell table:style-name="Tabela93.A1" office:value-type="string">
            <text:p text:style-name="P27">Origem: <text:span text:style-name="T4">PR-PE</text:span></text:p>
          </table:table-cell>
        </table:table-row>
        <table:table-row>
          <table:table-cell table:style-name="Tabela93.A1" office:value-type="string">
            <text:p text:style-name="P38"/>
          </table:table-cell>
          <table:table-cell table:style-name="Tabela93.A1" office:value-type="string">
            <text:p text:style-name="P26">Relator:</text:p>
          </table:table-cell>
          <table:table-cell table:style-name="Tabela93.A1" table:number-columns-spanned="3" office:value-type="string">
            <text:p text:style-name="P26">Haroldo Ferraz da Nóbrega</text:p>
          </table:table-cell>
          <table:covered-table-cell/>
          <table:covered-table-cell/>
        </table:table-row>
        <table:table-row>
          <table:table-cell table:style-name="Tabela93.A1" office:value-type="string">
            <text:p text:style-name="P38"/>
          </table:table-cell>
          <table:table-cell table:style-name="Tabela93.A1" office:value-type="string">
            <text:p text:style-name="P30"><text:span text:style-name="T1">Ementa</text:span>:</text:p>
          </table:table-cell>
          <table:table-cell table:style-name="Tabela93.A1" table:number-columns-spanned="3" office:value-type="string">
            <text:p text:style-name="P16">PROMOÇÃO DE ARQUIVAMENTO. MTE. SUPERINTENDÊNCIA REGIONAL DO TRABALHO EM PERNAMBUCO. COPA DO MUNDO. SUPOSTA IRREGULARIDADE RELATIVA À NECESSIDADE DE COMPENSAÇÃO DE JORNADA DE SERVIDORES. PONTO FACULTATIVO NÃO DECRETADO PELA ADMINISTRAÇÃO FEDERAL. AUSÊNCIA DE IRREGULARIDADES. 1. Trata-se de Procedimento Preparatório instaurado para apurar suposta violação ao princípio da isonomia e da impessoalidade em relação aos servidores da Superintendência Regional do Trabalho em Pernambuco- SRTE- PE, consistente no tratamento dispensado aos empregados do mesmo órgão, porém de outra unidade da federação, no que diz respeito ao expediente de trabalho no dia dos jogos ocorridos na Arena Pernambuco. 2. Relatam os representantes que, ao contrário do ocorrido na SRTE- PE, onde todos os servidores teriam de compensar as horas não trabalhadas nos dias dos jogos na Arena Pernambuco, o Ministério do Trabalho concedeu aos servidores lotados em Brasília a dispensa de compensação do expedientes nos dias dos jogos da Copa do Mundo ocorridos na Capital Federal. 3. Promovido o arquivamento sob o fundamento de que "(...) é preciso deixar claro que não há irregularidade alguma no fato do MTE exigir a compensação de jornada, uma vez que o ponto facultativo não foi decretado pela Administração Federal. Como explanado na Portaria n° 113/2014, coube ao órgão público federal observar e se adequar às determinações do poder público local. <text:soft-page-break/>Posteriormente foi editado o Comunicado n° 113/2014 que permitiu a ausência ao trabalho nos dias decretados como ponto facultativo localmente, porém, mediante compensação. Deve-se observar que, nesses dias, foi facultado ao servidor comparecer ao trabalho. Assim, não houve imposição da compensação de jornada, pois o servidor pôde optar por trabalhar normalmente nos dias de jogos na Arena da Cidade ". 4. Acolhimento da promoção de arquivamento pelos próprios fundamentos. PELA HOMOLOGAÇÃO.</text:p>
          </table:table-cell>
          <table:covered-table-cell/>
          <table:covered-table-cell/>
        </table:table-row>
        <table:table-row>
          <table:table-cell table:style-name="Tabela93.A1" office:value-type="string">
            <text:p text:style-name="P38"/>
          </table:table-cell>
          <table:table-cell table:style-name="Tabela93.A1" office:value-type="string">
            <text:p text:style-name="P26">Decisão:</text:p>
          </table:table-cell>
          <table:table-cell table:style-name="Tabela93.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6">094.</text:p>
          </table:table-cell>
          <table:table-cell table:style-name="Tabela94.A1" office:value-type="string">
            <text:p text:style-name="P26">Processo:</text:p>
          </table:table-cell>
          <table:table-cell table:style-name="Tabela94.A1" office:value-type="string">
            <text:p text:style-name="P26">1.26.000.002470/2014-50</text:p>
          </table:table-cell>
          <table:table-cell table:style-name="Tabela94.A1" office:value-type="string">
            <text:p text:style-name="P27"><text:span text:style-name="T1">Voto: </text:span>3805/2016</text:p>
          </table:table-cell>
          <table:table-cell table:style-name="Tabela94.A1" office:value-type="string">
            <text:p text:style-name="P27">Origem: PR-PE</text:p>
          </table:table-cell>
        </table:table-row>
        <table:table-row>
          <table:table-cell table:style-name="Tabela94.A1" office:value-type="string">
            <text:p text:style-name="P38"/>
          </table:table-cell>
          <table:table-cell table:style-name="Tabela94.A1" office:value-type="string">
            <text:p text:style-name="P26">Relator:</text:p>
          </table:table-cell>
          <table:table-cell table:style-name="Tabela94.A1" table:number-columns-spanned="3" office:value-type="string">
            <text:p text:style-name="P26">Haroldo Ferraz da Nóbrega</text:p>
          </table:table-cell>
          <table:covered-table-cell/>
          <table:covered-table-cell/>
        </table:table-row>
        <table:table-row>
          <table:table-cell table:style-name="Tabela94.A1" office:value-type="string">
            <text:p text:style-name="P38"/>
          </table:table-cell>
          <table:table-cell table:style-name="Tabela94.A1" office:value-type="string">
            <text:p text:style-name="P30"><text:span text:style-name="T1">Ementa</text:span>:</text:p>
          </table:table-cell>
          <table:table-cell table:style-name="Tabela94.A1" table:number-columns-spanned="3" office:value-type="string">
            <text:p text:style-name="P16">PROMOÇÃO DE ARQUIVAMENTO. ATO ADMINISTRATIVO. 14º BATALHÃO DE INFANTARIA. SUPOSTA ILEGALIDADE NA SUSPENSÃO DE CONCESSÃO DE VALE-TRANSPORTE. AUSÊNCIA DE IRREGULARIDADES. 1. Cuida-se de Procedimento Preparatório instaurado para apurar a notícia de abuso de poder no 14º Batalhão de Infantaria Motorizada na cidade de Jaboatão dos Guararapes pela desativação indevida dos vales-transporte de militares. 2. Instado a se manifestar, o referido batalhão informou que a concessão do referido valor a título de transporte é regulada pela MP 2.165-36/01 e que esta determina a necessidade de declaração escrita do militar para a concessão do auxílio-transporte, sendo esse documento regulado, também, pelo Departamento Pessoal do Exército. 3. Promovido o arquivamento sob o fundamento de que "(...) nos termos da resposta ofertada pelo Exército, a concessão de auxílio-transporte mediante autorização escrita e detalhada e, nos termos das razões ofertadas, não resta constatada arbitrariedade. Ante o exposto, entendendo não mais existir justificativa para a continuidade do presente procedimento preparatório (...)". 4. Acolhimento da promoção de arquivamento pelos próprios fundamentos. PELA HOMOLOGAÇÃO.</text:p>
          </table:table-cell>
          <table:covered-table-cell/>
          <table:covered-table-cell/>
        </table:table-row>
        <table:table-row>
          <table:table-cell table:style-name="Tabela94.A1" office:value-type="string">
            <text:p text:style-name="P38"/>
          </table:table-cell>
          <table:table-cell table:style-name="Tabela94.A1" office:value-type="string">
            <text:p text:style-name="P26">Decisão:</text:p>
          </table:table-cell>
          <table:table-cell table:style-name="Tabela94.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6">095.</text:p>
          </table:table-cell>
          <table:table-cell table:style-name="Tabela95.A1" office:value-type="string">
            <text:p text:style-name="P26">Processo:</text:p>
          </table:table-cell>
          <table:table-cell table:style-name="Tabela95.A1" office:value-type="string">
            <text:p text:style-name="P26">1.26.000.002660/2014-77</text:p>
          </table:table-cell>
          <table:table-cell table:style-name="Tabela95.A1" office:value-type="string">
            <text:p text:style-name="P27"><text:span text:style-name="T1">Voto: </text:span>3937/2016</text:p>
          </table:table-cell>
          <table:table-cell table:style-name="Tabela95.A1" office:value-type="string">
            <text:p text:style-name="P27">Origem: PR-PE</text:p>
          </table:table-cell>
        </table:table-row>
        <table:table-row>
          <table:table-cell table:style-name="Tabela95.A1" office:value-type="string">
            <text:p text:style-name="P38"/>
          </table:table-cell>
          <table:table-cell table:style-name="Tabela95.A1" office:value-type="string">
            <text:p text:style-name="P26">Relator:</text:p>
          </table:table-cell>
          <table:table-cell table:style-name="Tabela95.A1" table:number-columns-spanned="3" office:value-type="string">
            <text:p text:style-name="P26">Haroldo Ferraz da Nóbrega</text:p>
          </table:table-cell>
          <table:covered-table-cell/>
          <table:covered-table-cell/>
        </table:table-row>
        <table:table-row>
          <table:table-cell table:style-name="Tabela95.A1" office:value-type="string">
            <text:p text:style-name="P38"/>
          </table:table-cell>
          <table:table-cell table:style-name="Tabela95.A1" office:value-type="string">
            <text:p text:style-name="P30"><text:span text:style-name="T1">Ementa</text:span>:</text:p>
          </table:table-cell>
          <table:table-cell table:style-name="Tabela95.A1" table:number-columns-spanned="3" office:value-type="string">
            <text:p text:style-name="P16">PROMOÇÃO DE ARQUIVAMENTO. CONCURSO PÚBLICO. MAPA. SUPOSTA EXCLUSÃO INDEVIDA DE CANDIDATA. AUSÊNCIA DE IRREGULARIDADES. 1. Cuida-se de Procedimento Preparatório instaurado para apurar notícia de que candidata teria sido impedida de realizar a prova referente ao certame promovido pelo Ministério da Agricultura, Pecuária e Abastecimento " MAPA , tendo em vista a constatação por parte dos ficais de prova de que a noticiante estaria com os olhos vermelhos, aparentando conjuntivite, o que levou a proibição de sua entrada na sala de realização da prova. 2. Instada a se manifestar, a organizadora CONSULPLAN informou que não há registro formal dos fatos alegados pela noticiante na documentação referente ao certame, bem como que a candidata ajuizou ação para discutir o assunto, entretanto desistiu de dar continuidade a demanda judicial antes mesmo da realização de audiência inaugural. 3. Promovido o arquivamento sob o <text:soft-page-break/>fundamento de que "observa-se que a possível irregularidade noticiada não induziria a nulidade do certame, tendo em vista se tratar de acontecimento isolado e específico que não afeta a lisura do concurso como um todo. Os fatos narrados, acaso venham ser confirmados, podem vir a dar ensejo a eventual indenização à representante, que se viu privada de participar do certame. Nesse contexto, é forçoso reconhecer que a hipótese se restringe a um direito individual e disponível e, em virtude disso, falece atribuição ao Ministério Público Federal para atuar no presente caso, conforme estabelecido no art. 127, da Constituição Federal e no art. 15, da Lei Complementar nº 75/1993 ("). Cabe registrar, ainda, que se a representante não possuir meios para prover a defesa de seus interesses em juízo, cabe a ele buscar auxílio da Defensoria Pública, para que esta, se necessário, providencie as medidas judiciais necessárias ao resguardo dos seus interesses." 4. Acolhimento da promoção de arquivamento pelos próprios fundamentos. PELA HOMOLOGAÇÃO.</text:p>
          </table:table-cell>
          <table:covered-table-cell/>
          <table:covered-table-cell/>
        </table:table-row>
        <table:table-row>
          <table:table-cell table:style-name="Tabela95.A1" office:value-type="string">
            <text:p text:style-name="P38"/>
          </table:table-cell>
          <table:table-cell table:style-name="Tabela95.A1" office:value-type="string">
            <text:p text:style-name="P26">Decisão:</text:p>
          </table:table-cell>
          <table:table-cell table:style-name="Tabela95.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6">096.</text:p>
          </table:table-cell>
          <table:table-cell table:style-name="Tabela96.A1" office:value-type="string">
            <text:p text:style-name="P26">Processo:</text:p>
          </table:table-cell>
          <table:table-cell table:style-name="Tabela96.A1" office:value-type="string">
            <text:p text:style-name="P26">1.27.000.001445/2013-31</text:p>
          </table:table-cell>
          <table:table-cell table:style-name="Tabela96.A1" office:value-type="string">
            <text:p text:style-name="P27"><text:span text:style-name="T1">Voto: </text:span>3975/2016</text:p>
          </table:table-cell>
          <table:table-cell table:style-name="Tabela96.A1" office:value-type="string">
            <text:p text:style-name="P27">Origem: PR-PI</text:p>
          </table:table-cell>
        </table:table-row>
        <table:table-row>
          <table:table-cell table:style-name="Tabela96.A1" office:value-type="string">
            <text:p text:style-name="P38"/>
          </table:table-cell>
          <table:table-cell table:style-name="Tabela96.A1" office:value-type="string">
            <text:p text:style-name="P26">Relator:</text:p>
          </table:table-cell>
          <table:table-cell table:style-name="Tabela96.A1" table:number-columns-spanned="3" office:value-type="string">
            <text:p text:style-name="P26">Haroldo Ferraz da Nóbrega</text:p>
          </table:table-cell>
          <table:covered-table-cell/>
          <table:covered-table-cell/>
        </table:table-row>
        <table:table-row>
          <table:table-cell table:style-name="Tabela96.A1" office:value-type="string">
            <text:p text:style-name="P38"/>
          </table:table-cell>
          <table:table-cell table:style-name="Tabela96.A1" office:value-type="string">
            <text:p text:style-name="P30"><text:span text:style-name="T1">Ementa</text:span>:</text:p>
          </table:table-cell>
          <table:table-cell table:style-name="Tabela96.A1" table:number-columns-spanned="3" office:value-type="string">
            <text:p text:style-name="P16">PROMOÇÃO DE ARQUIVAMENTO. CONCURSO PÚBLICO. UFPI. EDITAL N° 06//2013. CARGO DE TÉCNICO EM ANATOMIA E NECROPSIA. SUPOSTA EXIGÊNCIA INDEVIDA DE ENSINO MÉDIO COMO REQUISITO. AUSÊNCIA DE IRREGULARIDADES. 1. Cuida-se de Procedimento Preparatório instaurado para apurar possível irregularidade no Edital nº 06/2013 - UFPI quanto ao requisito/escolaridade para o cargo de Técnico em Anatomia e Necropsia, no qual é exigido ensino médio completo mais curso técnico em qualquer área da saúde. 2. Segundo o representante, tal requisito é insuficiente, pois o exercício do cargo de Técnico em Anatomia e Necropsia exigiria uma série de atribuições que apenas um especialista na área de anatomia e necropsia poderia exercer. 3. Oficiada a se manifestar, a UFPI informou que o Plano de Carreira dos Cargos Técnico Administrativos em Educação - PCCTAE (Lei nº 11.091/2005) exige como escolaridade para o cargo de Técnico em Anatomia e Necropsia, o Médio Profissionalizante ou Médio completo + experiência de 12 (doze) meses, de modo que o requisito de escolaridade exigido no edital está de acordo com as determinações do Ministério da Educação . 4. Promovido o arquivamento, considerando que não existe nos autos qualquer indício de irregularidade no Edital nº 06/2013 - UFPI. 5. Acolhimento da promoção de arquivamento pelos próprios fundamentos. PELA HOMOLOGAÇÃO.</text:p>
          </table:table-cell>
          <table:covered-table-cell/>
          <table:covered-table-cell/>
        </table:table-row>
        <table:table-row>
          <table:table-cell table:style-name="Tabela96.A1" office:value-type="string">
            <text:p text:style-name="P38"/>
          </table:table-cell>
          <table:table-cell table:style-name="Tabela96.A1" office:value-type="string">
            <text:p text:style-name="P26">Decisão:</text:p>
          </table:table-cell>
          <table:table-cell table:style-name="Tabela96.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6">097.</text:p>
          </table:table-cell>
          <table:table-cell table:style-name="Tabela97.A1" office:value-type="string">
            <text:p text:style-name="P26">Processo:</text:p>
          </table:table-cell>
          <table:table-cell table:style-name="Tabela97.A1" office:value-type="string">
            <text:p text:style-name="P26">1.28.000.000995/2014-86</text:p>
          </table:table-cell>
          <table:table-cell table:style-name="Tabela97.A1" office:value-type="string">
            <text:p text:style-name="P27"><text:span text:style-name="T1">Voto: </text:span>3364/2016</text:p>
          </table:table-cell>
          <table:table-cell table:style-name="Tabela97.A1" office:value-type="string">
            <text:p text:style-name="P27">Origem: PR-RN</text:p>
          </table:table-cell>
        </table:table-row>
        <table:table-row>
          <table:table-cell table:style-name="Tabela97.A1" office:value-type="string">
            <text:p text:style-name="P38"/>
          </table:table-cell>
          <table:table-cell table:style-name="Tabela97.A1" office:value-type="string">
            <text:p text:style-name="P26">Relator:</text:p>
          </table:table-cell>
          <table:table-cell table:style-name="Tabela97.A1" table:number-columns-spanned="3" office:value-type="string">
            <text:p text:style-name="P26">Haroldo Ferraz da Nóbrega</text:p>
          </table:table-cell>
          <table:covered-table-cell/>
          <table:covered-table-cell/>
        </table:table-row>
        <table:table-row>
          <table:table-cell table:style-name="Tabela97.A1" office:value-type="string">
            <text:p text:style-name="P38"/>
          </table:table-cell>
          <table:table-cell table:style-name="Tabela97.A1" office:value-type="string">
            <text:p text:style-name="P30"><text:span text:style-name="T1">Ementa</text:span>:</text:p>
          </table:table-cell>
          <table:table-cell table:style-name="Tabela97.A1" table:number-columns-spanned="3" office:value-type="string">
            <text:p text:style-name="P16">PROMOÇÃO DE ARQUIVAMENTO. CONCURSO PÚBLICO. FORÇA AÉREA BRASILEIRA. QUESTIONAMENTO DA LEGALIDADE DA DEMISSÃO DE EX-MILITAR. AUSÊNCIA DE IRREGULARIDADES. 1. <text:soft-page-break/>Cuida-se de Procedimento Preparatório instaurado para apurar possíveis irregularidades relativas a demissões que teriam sido efetuadas pela Força Aérea Brasileira- FAB. 2. O representante alega que "(...) a FAB teria promovido, nos anos de 1994 a 2001, diversos concursos públicos destinados ao preenchimento de seus quadros. Ocorre que, conforme aduz, a despeito de o referido certame não se prestar a contratação de caráter temporário, os candidatos aprovados teriam sido demitidos sem a instauração de Processo Administrativo Prévio, isto é, sem a observância do devido processo legal".3. Devidamente oficiado, o Comando da Aeronáutica informou que "(...) a) o autor da manifestação é ex-militar, tendo ingressado na aeronáutica em 02/03/1998 e tendo sido licenciado do serviço ativo em 02/03/2004- após ter ocupado a graduação de soldado de primeira classe (S1); b) o que ocorreu, de fato, foi o afastamento, ex officio do militar, em observância ao que dispõe o Decreto n° 880, de 23 junho de 1993 (...)". 3. Arquivamento homologado sob o fundamento de que - conforme se depreende da documentação juntada pela instituição militar, o manifestante ocupava o quadro de Soldado de Primeira Classe, pertencente ao Corpo de Pessoal Graduado da Aeronáutica (CPGAER), cujo regulamento se dava pelo então Decreto n° 880/93, revogado pelo Decreto n° 3.690/2000. Este último estabelece, em seu art. 25, §5°, que o prazo máximo para a permanência nesse quadro, cujo ingresso se dá por meio de concurso público, é de seis anos ("). Findo esse período, ocorre o licenciamento do militar, ex officio, por término do tempo de serviço, em conformidade com o que dispõe o art. 121, §3º, "a", do Estatuto dos Militares (Lei nº 6.880/80), não havendo que se falar na existência de quaisquer ilegalidades no ato do Poder Público, seja em face do manifestante, seja perante outros ex-militares em situação idêntica (...)". 4. Acolhimento da promoção de arquivamento pelos próprios fundamentos. PELA HOMOLOGAÇÃO.</text:p>
          </table:table-cell>
          <table:covered-table-cell/>
          <table:covered-table-cell/>
        </table:table-row>
        <table:table-row>
          <table:table-cell table:style-name="Tabela97.A1" office:value-type="string">
            <text:p text:style-name="P38"/>
          </table:table-cell>
          <table:table-cell table:style-name="Tabela97.A1" office:value-type="string">
            <text:p text:style-name="P26">Decisão:</text:p>
          </table:table-cell>
          <table:table-cell table:style-name="Tabela97.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6">098.</text:p>
          </table:table-cell>
          <table:table-cell table:style-name="Tabela98.A1" office:value-type="string">
            <text:p text:style-name="P26">Processo:</text:p>
          </table:table-cell>
          <table:table-cell table:style-name="Tabela98.A1" office:value-type="string">
            <text:p text:style-name="P26">1.28.000.001354/2014-49</text:p>
          </table:table-cell>
          <table:table-cell table:style-name="Tabela98.A1" office:value-type="string">
            <text:p text:style-name="P27"><text:span text:style-name="T1">Voto: </text:span>3346/2016</text:p>
          </table:table-cell>
          <table:table-cell table:style-name="Tabela98.A1" office:value-type="string">
            <text:p text:style-name="P27">Origem: PR-RN</text:p>
          </table:table-cell>
        </table:table-row>
        <table:table-row>
          <table:table-cell table:style-name="Tabela98.A1" office:value-type="string">
            <text:p text:style-name="P38"/>
          </table:table-cell>
          <table:table-cell table:style-name="Tabela98.A1" office:value-type="string">
            <text:p text:style-name="P26">Relator:</text:p>
          </table:table-cell>
          <table:table-cell table:style-name="Tabela98.A1" table:number-columns-spanned="3" office:value-type="string">
            <text:p text:style-name="P26">Haroldo Ferraz da Nóbrega</text:p>
          </table:table-cell>
          <table:covered-table-cell/>
          <table:covered-table-cell/>
        </table:table-row>
        <table:table-row>
          <table:table-cell table:style-name="Tabela98.A1" office:value-type="string">
            <text:p text:style-name="P38"/>
          </table:table-cell>
          <table:table-cell table:style-name="Tabela98.A1" office:value-type="string">
            <text:p text:style-name="P30"><text:span text:style-name="T1">Ementa</text:span>:</text:p>
          </table:table-cell>
          <table:table-cell table:style-name="Tabela98.A1" table:number-columns-spanned="3" office:value-type="string">
            <text:p text:style-name="P16">PROMOÇÃO DE ARQUIVAMENTO. UNIVERSIDADE FEDERAL RURAL DO SEMI-ÁRIDO. EDITAL N° 049/2014. TRANSFERÊNCIA. QUESTIONAMENTO DA EXIGÊNCIA DE NOTA DO ENEM COMO CRITÉRIO DE PARTICIPAÇÃO. AUSÊNCIA DE IRREGULARIDADES. 1. Cuida-se de Notícia de Fato autuada para apurar possíveis irregularidades no processo seletivo da Reitoria do Instituto Federal de Educação, Ciência e Tecnologia do Rio Grande do Norte, para provimento de cargos de Professor de Carreira do Magistério de Ensino Básico, Técnico e Tecnológico- IFRN. 2. O representante alega que "(...) juntamente com outros candidatos, seu nome teria sido indevidamente subtraído da lista de aprovados da primeira etapa, considerando que, supostamente, o certame em querela fora realizado em duas etapas, motivo pelo qual aplicaria a disposição do art. 16, §2º, do Decreto n° 6.944/2009". 3. Arquivamento homologado sob o fundamento de que "(") da análise do Edital constante às fls. 08/25, verifica-se que não consta, no concurso, qualquer etapa consistente em curso ou programa de formação, e sim em três fases, consubstanciadas, respectivamente, em prova escrita, prova de desempenho e prova de títulos. Sendo assim, diferentemente do que pretende o declarante, não se aplica, no caso, o disposto no art. 16, §2°, o qual estabelece <text:soft-page-break/>que, em se tratando de concursos com mais de uma etapa, aplicam-se- considerando-se a classificação da primeira etapa- as disposições do §1º, especificamente no que tange ao número máximo de aprovados do que trata o anexo II". 4. Em suma, o concurso em comento foi realizado em fases e não em etapas, pois apenas se pode falar em etapas quando há previsão de curso ou programa de formação como segunda etapa (art. 13, §7º, do Decreto n° 6.944/09), o que afasta, no caso, a aplicação do artigo 16 do mesmo Decreto, invocado pelo representante. 5. Acolhimento da promoção de arquivamento pelos próprios fundamentos. PELA HOMOLOGAÇÃO.</text:p>
          </table:table-cell>
          <table:covered-table-cell/>
          <table:covered-table-cell/>
        </table:table-row>
        <table:table-row>
          <table:table-cell table:style-name="Tabela98.A1" office:value-type="string">
            <text:p text:style-name="P38"/>
          </table:table-cell>
          <table:table-cell table:style-name="Tabela98.A1" office:value-type="string">
            <text:p text:style-name="P26">Decisão:</text:p>
          </table:table-cell>
          <table:table-cell table:style-name="Tabela98.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6">099.</text:p>
          </table:table-cell>
          <table:table-cell table:style-name="Tabela99.A1" office:value-type="string">
            <text:p text:style-name="P26">Processo:</text:p>
          </table:table-cell>
          <table:table-cell table:style-name="Tabela99.A1" office:value-type="string">
            <text:p text:style-name="P26">1.29.000.001032/2014-62</text:p>
          </table:table-cell>
          <table:table-cell table:style-name="Tabela99.A1" office:value-type="string">
            <text:p text:style-name="P27"><text:span text:style-name="T1">Voto: </text:span>3934/2016</text:p>
          </table:table-cell>
          <table:table-cell table:style-name="Tabela99.A1" office:value-type="string">
            <text:p text:style-name="P27">Origem: PR-DF</text:p>
          </table:table-cell>
        </table:table-row>
        <table:table-row>
          <table:table-cell table:style-name="Tabela99.A1" office:value-type="string">
            <text:p text:style-name="P38"/>
          </table:table-cell>
          <table:table-cell table:style-name="Tabela99.A1" office:value-type="string">
            <text:p text:style-name="P26">Relator:</text:p>
          </table:table-cell>
          <table:table-cell table:style-name="Tabela99.A1" table:number-columns-spanned="3" office:value-type="string">
            <text:p text:style-name="P26">Haroldo Ferraz da Nóbrega</text:p>
          </table:table-cell>
          <table:covered-table-cell/>
          <table:covered-table-cell/>
        </table:table-row>
        <table:table-row>
          <table:table-cell table:style-name="Tabela99.A1" office:value-type="string">
            <text:p text:style-name="P38"/>
          </table:table-cell>
          <table:table-cell table:style-name="Tabela99.A1" office:value-type="string">
            <text:p text:style-name="P30"><text:span text:style-name="T1">Ementa</text:span>:</text:p>
          </table:table-cell>
          <table:table-cell table:style-name="Tabela99.A1" table:number-columns-spanned="3" office:value-type="string">
            <text:p text:style-name="P16">PROMOÇÃO DE ARQUIVAMENTO. CONSELHO FEDERAL DE NUTRICIONISTAS. RESULTADO DE ELEIÇÕES DO CONSELHO REGIONAL DA 2ª REGIÃO. SUPOSTA FALTA DE INFORMAÇÕES SOBRE RECURSO INTERPOSTO. PEDIDO ANALISADO. AUSÊNCIA DE IRREGULARIDADES. 1. Cuida-se de Procedimento Preparatório instaurado para apurar possível falta de prestação de informações do Conselho Federal de Nutricionistas- CFN acerca de recurso interposto contra a homologação do resultado das eleições para direção do Conselho Regional de Nutricionistas da 2ª Região" CRN2. 2. Segundo o representante, mesmo passado mais de um ano desde a interposição do recurso, não houve julgamento do caso. Além disso, alega que o CFN não responde aos pedidos de informações feitos sobre o andamento do julgamento do recurso. 3. Promovido o arquivamento sob o fundamento de que "À folha 114, consta a Ementa e o Acórdão do Processo, na Decisão, os Conselheiros do Conselho Federal de Nutricionistas, por unanimidade de votos, acordaram, pelo conhecimento e não provimento do recurso. Bem como, consta à fl. 115 Cópia do Ofício CFN N° 440/2014, inteirando-a do julgamento e decisão do conselho. Dessa forma, o arquivamento do feito é medida que se impõe, uma vez que foram atendidas as requisições deste Parquet, bem como da parte interessada. É certo que não subsistem as irregularidades que deram ensejo à presente investigação. " 4. Acolhimento da promoção de arquivamento pelos próprios fundamentos. PELA HOMOLOGAÇÃO.</text:p>
          </table:table-cell>
          <table:covered-table-cell/>
          <table:covered-table-cell/>
        </table:table-row>
        <table:table-row>
          <table:table-cell table:style-name="Tabela99.A1" office:value-type="string">
            <text:p text:style-name="P38"/>
          </table:table-cell>
          <table:table-cell table:style-name="Tabela99.A1" office:value-type="string">
            <text:p text:style-name="P26">Decisão:</text:p>
          </table:table-cell>
          <table:table-cell table:style-name="Tabela99.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6">100.</text:p>
          </table:table-cell>
          <table:table-cell table:style-name="Tabela100.A1" office:value-type="string">
            <text:p text:style-name="P26">Processo:</text:p>
          </table:table-cell>
          <table:table-cell table:style-name="Tabela100.A1" office:value-type="string">
            <text:p text:style-name="P26">1.29.000.002238/2013-29</text:p>
          </table:table-cell>
          <table:table-cell table:style-name="Tabela100.A1" office:value-type="string">
            <text:p text:style-name="P27"><text:span text:style-name="T1">Voto: </text:span>2777/2016</text:p>
          </table:table-cell>
          <table:table-cell table:style-name="Tabela100.A1" office:value-type="string">
            <text:p text:style-name="P27">Origem: PR-RS</text:p>
          </table:table-cell>
        </table:table-row>
        <table:table-row>
          <table:table-cell table:style-name="Tabela100.A1" office:value-type="string">
            <text:p text:style-name="P38"/>
          </table:table-cell>
          <table:table-cell table:style-name="Tabela100.A1" office:value-type="string">
            <text:p text:style-name="P26">Relator:</text:p>
          </table:table-cell>
          <table:table-cell table:style-name="Tabela100.A1" table:number-columns-spanned="3" office:value-type="string">
            <text:p text:style-name="P26">Haroldo Ferraz da Nóbrega</text:p>
          </table:table-cell>
          <table:covered-table-cell/>
          <table:covered-table-cell/>
        </table:table-row>
        <table:table-row>
          <table:table-cell table:style-name="Tabela100.A1" office:value-type="string">
            <text:p text:style-name="P38"/>
          </table:table-cell>
          <table:table-cell table:style-name="Tabela100.A1" office:value-type="string">
            <text:p text:style-name="P30"><text:span text:style-name="T1">Ementa</text:span>:</text:p>
          </table:table-cell>
          <table:table-cell table:style-name="Tabela100.A1" table:number-columns-spanned="3" office:value-type="string">
            <text:p text:style-name="P16">PROMOÇÃO DE ARQUIVAMENTO. UNIVERSIDADE FEDERAL DE CIÊNCIAS DA SAÚDE DE PORTO ALEGRE. EDITAL N° 4/2009. PROCESSO SELETIVO. SUPOSTA IRREGULARIDADE EM SELEÇÃO PARA RESIDÊNCIA MÉDICA. RECOMENDAÇÃO CUMPRIDA. PERDA DO OBJETO. 1. Cuida-se de Inquérito Civil instaurado para verificar possível omissão do Conselho Nacional de Residência Médica quanto à constatação de <text:soft-page-break/>irregularidades no processo seletivo para residência médica da Universidade Federal de Ciências da Saúde de Porto Alegre, tais como a impossibilidade de interposição de recursos, a falta de previsão editalícia sobre a média necessária para aprovação e a inexistência de acesso às provas pelos candidatos. 2. Cumpre mencionar que foi expedida a Recomendação- PRDC n° 07/2010 à Comissão Nacional de Residência Médica (fls. 84-86), para que editasse nova Resolução Regulamentando o processo seletivo para Residência Médica. 3. Promovido o arquivamento sob o fundamento de que "no despacho de fls. 205-206, deixou-se registrado que analisando-se o teor da Resolução CNRM n° 04, de 23/10/2007, em relação à Resolução n° 03, de 16/09/2011, pode-se entender como cumprida a Recomendação Ministerial". 4. Acolhimento da promoção de arquivamento pelos próprios fundamentos. PELA HOMOLOGAÇÃO.</text:p>
          </table:table-cell>
          <table:covered-table-cell/>
          <table:covered-table-cell/>
        </table:table-row>
        <table:table-row>
          <table:table-cell table:style-name="Tabela100.A1" office:value-type="string">
            <text:p text:style-name="P38"/>
          </table:table-cell>
          <table:table-cell table:style-name="Tabela100.A1" office:value-type="string">
            <text:p text:style-name="P26">Decisão:</text:p>
          </table:table-cell>
          <table:table-cell table:style-name="Tabela100.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6">101.</text:p>
          </table:table-cell>
          <table:table-cell table:style-name="Tabela101.A1" office:value-type="string">
            <text:p text:style-name="P26">Processo:</text:p>
          </table:table-cell>
          <table:table-cell table:style-name="Tabela101.A1" office:value-type="string">
            <text:p text:style-name="P26">1.29.005.000025/2009-36</text:p>
          </table:table-cell>
          <table:table-cell table:style-name="Tabela101.A1" office:value-type="string">
            <text:p text:style-name="P27"><text:span text:style-name="T1">Voto: </text:span>3237/2016</text:p>
          </table:table-cell>
          <table:table-cell table:style-name="Tabela101.A1" office:value-type="string">
            <text:p text:style-name="P27">Origem: PRM/Pelotas-RS</text:p>
          </table:table-cell>
        </table:table-row>
        <table:table-row>
          <table:table-cell table:style-name="Tabela101.A1" office:value-type="string">
            <text:p text:style-name="P38"/>
          </table:table-cell>
          <table:table-cell table:style-name="Tabela101.A1" office:value-type="string">
            <text:p text:style-name="P26">Relator:</text:p>
          </table:table-cell>
          <table:table-cell table:style-name="Tabela101.A1" table:number-columns-spanned="3" office:value-type="string">
            <text:p text:style-name="P26">Haroldo Ferraz da Nóbrega</text:p>
          </table:table-cell>
          <table:covered-table-cell/>
          <table:covered-table-cell/>
        </table:table-row>
        <table:table-row>
          <table:table-cell table:style-name="Tabela101.A1" office:value-type="string">
            <text:p text:style-name="P38"/>
          </table:table-cell>
          <table:table-cell table:style-name="Tabela101.A1" office:value-type="string">
            <text:p text:style-name="P30"><text:span text:style-name="T1">Ementa</text:span>:</text:p>
          </table:table-cell>
          <table:table-cell table:style-name="Tabela101.A1" table:number-columns-spanned="3" office:value-type="string">
            <text:p text:style-name="P16">PROMOÇÃO DE ARQUIVAMENTO. MINISTÉRIO DAS COMUNICAÇÕES. ASSOCIAÇÃO DE RADIODIFUSÃO COMUNITÁRIA DE ARROIO DO PADRE. SUPOSTAS IRREGULARIDADES RELATIVAS À OPERAÇÃO IRREGULAR DE RÁDIO CLANDESTINA. SOLICITAÇÃO DE VISTORIA TÉCNICA. AUSÊNCIA DE IRREGULARIDADES 1. Trata-se de Inquérito Civil instaurado para apurar os meios para impedir o desenvolvimento clandestino de atividades de telecomunicações por parte da "Associação de Radiodifusão Comunitária de Arroio do Padre". 2. De acordo com o membro oficiante, constatou-se que a conduta em questão, na esfera penal, obteve o devido tratamento a partir do oferecimento de denúncia por parte da Procuradoria da República em Pelotas/RS. 3. Instado a se manifestar, o Departamento de Acompanhamento e Avaliação do Ministério das Comunicações informou que "(...) embora pudesse ter operado clandestinamente no passado, a Associação de Radiodifusão Comunitária de Arroio do Padre obtivera, em maio de 2010, Licença Provisória para operar (ato homologado por meio da Portaria n° 241 de 26 de maio de 2010). Não obstante, com a ratificação do ato homologatório pelo Congresso Nacional (Decreto Legislativo n° 282/2012), o que possibilitaria a emissão de licença definitiva, identificou-se, no curso da emissão desta, existência de débito por parte da entidade associativa, o que obstaculizou o prosseguimento de suas operações". 4. Promovido o arquivamento sob o fundamento de que "diante da possibilidade de a emissora seguir operando, mesmo com o bloqueio da outorga (tendo em vista que já o fez no passado), o Ministério das Comunicações deu prova de que solicitou ao órgão regulador do setor a realização de vistoria técnica completa, com atendimento previsto para 15 de janeiro de 2015 (f. 88). Desta forma, restou comprovado nos autos, portanto, que os órgãos incumbidos do controle das atividades de radiodifusão comunitária (Ministério das Comunicações e Anatel) estão adotando todas as medidas previstas e cabíveis para apurar eventual operação clandestina de rádio comunitária pela entidade associativa em questão, tendo em vista a situação de bloqueio de licença da operação. Deve-se dizer, no entanto, que sequer há notícias nos autos, ou por algum outro meio, de que a entidade esteja operando atualmente". 5. Acolhimento da promoção de arquivamento pelos próprios fundamentos. PELA HOMOLOGAÇÃO.</text:p>
          </table:table-cell>
          <table:covered-table-cell/>
          <table:covered-table-cell/>
        </table:table-row>
        <text:soft-page-break/>
        <table:table-row>
          <table:table-cell table:style-name="Tabela101.A1" office:value-type="string">
            <text:p text:style-name="P38"/>
          </table:table-cell>
          <table:table-cell table:style-name="Tabela101.A1" office:value-type="string">
            <text:p text:style-name="P26">Decisão:</text:p>
          </table:table-cell>
          <table:table-cell table:style-name="Tabela101.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6">102.</text:p>
          </table:table-cell>
          <table:table-cell table:style-name="Tabela102.A1" office:value-type="string">
            <text:p text:style-name="P26">Processo:</text:p>
          </table:table-cell>
          <table:table-cell table:style-name="Tabela102.A1" office:value-type="string">
            <text:p text:style-name="P26">1.29.005.000220/2014-23</text:p>
          </table:table-cell>
          <table:table-cell table:style-name="Tabela102.A1" office:value-type="string">
            <text:p text:style-name="P27"><text:span text:style-name="T1">Voto: </text:span>3909/2016</text:p>
          </table:table-cell>
          <table:table-cell table:style-name="Tabela102.A1" office:value-type="string">
            <text:p text:style-name="P27">Origem: PRM/Pelotas-RS</text:p>
          </table:table-cell>
        </table:table-row>
        <table:table-row>
          <table:table-cell table:style-name="Tabela102.A1" office:value-type="string">
            <text:p text:style-name="P38"/>
          </table:table-cell>
          <table:table-cell table:style-name="Tabela102.A1" office:value-type="string">
            <text:p text:style-name="P26">Relator:</text:p>
          </table:table-cell>
          <table:table-cell table:style-name="Tabela102.A1" table:number-columns-spanned="3" office:value-type="string">
            <text:p text:style-name="P26">Haroldo Ferraz da Nóbrega</text:p>
          </table:table-cell>
          <table:covered-table-cell/>
          <table:covered-table-cell/>
        </table:table-row>
        <table:table-row>
          <table:table-cell table:style-name="Tabela102.A1" office:value-type="string">
            <text:p text:style-name="P38"/>
          </table:table-cell>
          <table:table-cell table:style-name="Tabela102.A1" office:value-type="string">
            <text:p text:style-name="P30"><text:span text:style-name="T1">Ementa</text:span>:</text:p>
          </table:table-cell>
          <table:table-cell table:style-name="Tabela102.A1" table:number-columns-spanned="3" office:value-type="string">
            <text:p text:style-name="P16">PROMOÇÃO DE ARQUIVAMENTO. INSS. CEF. SUPOSTO ERRO NO CADASTRO NO FUNDO DE GARANTIA POR TEMPO DE SERVIÇO. SOLUÇÃO DO PROBLEMA DO REPRESENTANTE. AUSÊNCIA DE IRREGULARIDADES. 1. Cuida-se de Inquérito Civil instaurado para apurar suposta ilegalidade no cadastro no Fundo de Garantia por Tempo de Serviço - FGTS, tendo em vista que a Caixa Econômica Federal - CEF teria alegado a existência de erro no cadastro do representante, o qual seria de responsabilidade do INSS. 2. Promovido o arquivamento sob o fundamento de que "tendo havido a solução do problema individual do segurado, o qual veio a procurar a Procuradoria da República, entendemos haver se esgotado o objeto do presente procedimento. Não foram detectados outros casos em que tenha havido problemas no levantamento do FGTS, que indiquem se tratar de um procedimento falho ou errôneo adotado pela gerência local do INSS, e que enseje investigação ou providências por parte do MPF. ". 3. Acolhimento da promoção de arquivamento pelos próprios fundamentos. PELA HOMOLOGAÇÃO.</text:p>
          </table:table-cell>
          <table:covered-table-cell/>
          <table:covered-table-cell/>
        </table:table-row>
        <table:table-row>
          <table:table-cell table:style-name="Tabela102.A1" office:value-type="string">
            <text:p text:style-name="P38"/>
          </table:table-cell>
          <table:table-cell table:style-name="Tabela102.A1" office:value-type="string">
            <text:p text:style-name="P26">Decisão:</text:p>
          </table:table-cell>
          <table:table-cell table:style-name="Tabela102.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6">103.</text:p>
          </table:table-cell>
          <table:table-cell table:style-name="Tabela103.A1" office:value-type="string">
            <text:p text:style-name="P26">Processo:</text:p>
          </table:table-cell>
          <table:table-cell table:style-name="Tabela103.A1" office:value-type="string">
            <text:p text:style-name="P26">1.29.006.000115/2014-84</text:p>
          </table:table-cell>
          <table:table-cell table:style-name="Tabela103.A1" office:value-type="string">
            <text:p text:style-name="P27"><text:span text:style-name="T1">Voto: </text:span>3495/2016</text:p>
          </table:table-cell>
          <table:table-cell table:style-name="Tabela103.A1" office:value-type="string">
            <text:p text:style-name="P27">Origem: PRM/R.Grande-RS</text:p>
          </table:table-cell>
        </table:table-row>
        <table:table-row>
          <table:table-cell table:style-name="Tabela103.A1" office:value-type="string">
            <text:p text:style-name="P38"/>
          </table:table-cell>
          <table:table-cell table:style-name="Tabela103.A1" office:value-type="string">
            <text:p text:style-name="P26">Relator:</text:p>
          </table:table-cell>
          <table:table-cell table:style-name="Tabela103.A1" table:number-columns-spanned="3" office:value-type="string">
            <text:p text:style-name="P26">Haroldo Ferraz da Nóbrega</text:p>
          </table:table-cell>
          <table:covered-table-cell/>
          <table:covered-table-cell/>
        </table:table-row>
        <table:table-row>
          <table:table-cell table:style-name="Tabela103.A1" office:value-type="string">
            <text:p text:style-name="P38"/>
          </table:table-cell>
          <table:table-cell table:style-name="Tabela103.A1" office:value-type="string">
            <text:p text:style-name="P30"><text:span text:style-name="T1">Ementa</text:span>:</text:p>
          </table:table-cell>
          <table:table-cell table:style-name="Tabela103.A1" table:number-columns-spanned="3" office:value-type="string">
            <text:p text:style-name="P16">PROMOÇÃO DE ARQUIVAMENTO. CONCURSO PÚBLICO. EDITAL N° 06/2013. FURG. CARGO DE ASSISTENTE SOCIAL. POSSÍVEIS FALHAS DURANTE A APLICAÇÃO DO CERTAME. ESCLARECIMENTOS DEVIDAMENTE PRESTADOS. AUSÊNCIA DE IRREGULARIDADES. 1. Cuida-se de Inquérito Civil instaurado para apurar possíveis irregularidades em concurso público promovido pela Fundação Universidade Federal do Rio Grande do Sul- FURG, tendo em vista diversas irregularidades referentes à elaboração e execução das avaliações do referido certame. 2. Os representantes destacaram que "(...) em dezembro de 2013 foi publicado Edital prevendo três vagas para o cargo de assistente social (Edital n° 14), das quais apenas duas foram preenchidas. Em seguida, a FURG publicou novo Edital, com cinco vagas para o cargo de assistente social (Edital n° 006). Os representantes participaram de ambos os certames, sendo que tiveram que pagar taxa de inscrição para cada um deles. Após a realização da prova referente ao Edital n° 006, na data determinada para apresentação de recurso, alguns candidatos se se dirigiram à FURG para entrega de seus recursos, tendo encontrado a divisão de protocolo fechada. (") Referiram, ainda, que não tiveram conhecimento da análise da banca acerca das questões recorridas, bem como que foram divulgadas somente as notas dos candidatos aprovados para a segunda etapa do certame e não as de todos os candidatos. Por fim salientaram que a grande maioria das indicações bibliográficas não foram utilizadas na elaboração de questões, cujo mérito também é colocado em causa (fls. 01/02)". 3. Promovido o arquivamento sob o <text:soft-page-break/>fundamento de que "instada, a FURG informou, inicialmente, que muito embora o alegado com relação ao pagamento de duas taxas de inscrição pelos candidatos, tratam-se de editais distintos. Referiu que o Edital n° 14/2013, das seis vagas previstas, foram aprovadas duas candidatas, uma para o campus do Rio Grande e outra para São Lourenço do Sul, e que o gabarito da prova técnica foi publicado na mesma data de aplicação da prova- 16 de fevereiro de 2014- não recebendo a interposição de recurso em nenhuma etapa do concurso público pelos candidatos. Esclareceu que no dia 20 de março foi publicado no sítio eletrônico uma nota acerca dos procedimentos adotados em razão da greve dos servidores técnico-administrativos em educação da Universidade no setor de protocolo. Ainda, disse que, no dia 31 de março de 2014, antes do período de inscrições e para interposição de recursos, foi publicado no sítio eletrônico da PROGEP, no mesmo link que o interessado deveria acessar para realizar a inscrição no concurso público, a mesma nota de esclarecimento sobre atendimento da Divisão de Protocolo. Quanto à ciência do candidato sobre o recurso impetrado, frisou que está disposto no Edital (item 4.7) que o candidato será informado do resultado do recurso exclusivamente na Divisão de Protocolo, a partir do quarto dia útil contado do prazo final de interposição de recurso. (") Por fim, destacou que todos os recursos impetrados sobre questões da prova teórica foram respondidos pela Banca Examinadora e disponibilizados na Divisão de Protocolo para ciência dos requerentes (fls. 16/17)". 4. Acolhimento da promoção de arquivamento pelos próprios fundamentos. PELA HOMOLOGAÇÃO.</text:p>
          </table:table-cell>
          <table:covered-table-cell/>
          <table:covered-table-cell/>
        </table:table-row>
        <table:table-row>
          <table:table-cell table:style-name="Tabela103.A1" office:value-type="string">
            <text:p text:style-name="P38"/>
          </table:table-cell>
          <table:table-cell table:style-name="Tabela103.A1" office:value-type="string">
            <text:p text:style-name="P26">Decisão:</text:p>
          </table:table-cell>
          <table:table-cell table:style-name="Tabela103.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6">104.</text:p>
          </table:table-cell>
          <table:table-cell table:style-name="Tabela104.A1" office:value-type="string">
            <text:p text:style-name="P26">Processo:</text:p>
          </table:table-cell>
          <table:table-cell table:style-name="Tabela104.A1" office:value-type="string">
            <text:p text:style-name="P26">1.29.007.000180/2011-57</text:p>
          </table:table-cell>
          <table:table-cell table:style-name="Tabela104.A1" office:value-type="string">
            <text:p text:style-name="P27"><text:span text:style-name="T1">Voto: </text:span>3238/2016</text:p>
          </table:table-cell>
          <table:table-cell table:style-name="Tabela104.A1" office:value-type="string">
            <text:p text:style-name="P35">Origem: PRM/S.Cruz do Sul-RS</text:p>
          </table:table-cell>
        </table:table-row>
        <table:table-row>
          <table:table-cell table:style-name="Tabela104.A1" office:value-type="string">
            <text:p text:style-name="P38"/>
          </table:table-cell>
          <table:table-cell table:style-name="Tabela104.A1" office:value-type="string">
            <text:p text:style-name="P26">Relator:</text:p>
          </table:table-cell>
          <table:table-cell table:style-name="Tabela104.A1" table:number-columns-spanned="3" office:value-type="string">
            <text:p text:style-name="P26">Haroldo Ferraz da Nóbrega</text:p>
          </table:table-cell>
          <table:covered-table-cell/>
          <table:covered-table-cell/>
        </table:table-row>
        <table:table-row>
          <table:table-cell table:style-name="Tabela104.A1" office:value-type="string">
            <text:p text:style-name="P38"/>
          </table:table-cell>
          <table:table-cell table:style-name="Tabela104.A1" office:value-type="string">
            <text:p text:style-name="P30"><text:span text:style-name="T1">Ementa</text:span>:</text:p>
          </table:table-cell>
          <table:table-cell table:style-name="Tabela104.A1" table:number-columns-spanned="3" office:value-type="string">
            <text:p text:style-name="P16">PROMOÇÃO DE ARQUIVAMENTO. MUNICÍPIO DE SANTA CRUZ DO SUL/RS. AGÊNCIA REGIONAL DO TRABALHO E EMPREGO. SUPOSTAS IRREGULARIDADES RELATIVAS À DEMORA NA HOMOLOGAÇÃO DE RESCISÃO DE CONTRATO DE TRABALHO. VISTORIA REALIZADA. AUSÊNCIA DE IRREGULARIDADES 1. Trata-se de Inquérito Civil instaurado para apurar suposta demora no atendimento de homologações de rescisões de contrato de trabalho pela Agência Regional do Trabalho e Emprego de Santa Cruz do Sul/RS. 2. De acordo com o representante, não houve atendimento, pois já haviam excedido o número de fichas disponíveis para o dia, no total de cinco, as quais disponibilizadas sempre nas segundas-feiras. 3. Promovido o arquivamento sob o fundamento de que houve vistoria in loco na nova sede da Agência Regional do Trabalho e Emprego de Santa Cruz do Sul, sendo que, no momento da vistoria, estavam presentes dois agentes administrativos e uma auditora fiscal. Há, ainda, a informação de que às quartas-feiras são destinadas às rescisões trabalhistas agendadas, divididas em 11 pela manhã e 14 à tarde, em intervalos de 15 minutos. No período da tarde, existe atendimento para sanar dúvidas dos trabalhadores. 4. Considerando o fato do Município de Santa Cruz do Sul ter cedido um servidor à Agência de Santa Cruz do Sul, bem como a diligência já realizada, conclui-se que a Agência tem prestado seu serviço de maneira satisfatória. 5. Acolhimento da promoção de arquivamento pelos próprios fundamentos. PELA HOMOLOGAÇÃO.</text:p>
          </table:table-cell>
          <table:covered-table-cell/>
          <table:covered-table-cell/>
        </table:table-row>
        <table:table-row>
          <table:table-cell table:style-name="Tabela104.A1" office:value-type="string">
            <text:p text:style-name="P38"/>
          </table:table-cell>
          <table:table-cell table:style-name="Tabela104.A1" office:value-type="string">
            <text:p text:style-name="P26">Decisão:</text:p>
          </table:table-cell>
          <table:table-cell table:style-name="Tabela104.A1" table:number-columns-spanned="3" office:value-type="string">
            <text:p text:style-name="P5">Em sessão realizada nesta data, o colegiado, à unanimidade, deliberou pela <text:soft-page-break/>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6">105.</text:p>
          </table:table-cell>
          <table:table-cell table:style-name="Tabela105.A1" office:value-type="string">
            <text:p text:style-name="P26">Processo:</text:p>
          </table:table-cell>
          <table:table-cell table:style-name="Tabela105.A1" office:value-type="string">
            <text:p text:style-name="P26">1.30.001.000194/2012-91</text:p>
          </table:table-cell>
          <table:table-cell table:style-name="Tabela105.A1" office:value-type="string">
            <text:p text:style-name="P27"><text:span text:style-name="T1">Voto: </text:span>3796/2016</text:p>
          </table:table-cell>
          <table:table-cell table:style-name="Tabela105.A1" office:value-type="string">
            <text:p text:style-name="P27">Origem: PR-RJ</text:p>
          </table:table-cell>
        </table:table-row>
        <table:table-row>
          <table:table-cell table:style-name="Tabela105.A1" office:value-type="string">
            <text:p text:style-name="P38"/>
          </table:table-cell>
          <table:table-cell table:style-name="Tabela105.A1" office:value-type="string">
            <text:p text:style-name="P26">Relator:</text:p>
          </table:table-cell>
          <table:table-cell table:style-name="Tabela105.A1" table:number-columns-spanned="3" office:value-type="string">
            <text:p text:style-name="P26">Haroldo Ferraz da Nóbrega</text:p>
          </table:table-cell>
          <table:covered-table-cell/>
          <table:covered-table-cell/>
        </table:table-row>
        <table:table-row>
          <table:table-cell table:style-name="Tabela105.A1" office:value-type="string">
            <text:p text:style-name="P38"/>
          </table:table-cell>
          <table:table-cell table:style-name="Tabela105.A1" office:value-type="string">
            <text:p text:style-name="P30"><text:span text:style-name="T1">Ementa</text:span>:</text:p>
          </table:table-cell>
          <table:table-cell table:style-name="Tabela105.A1" table:number-columns-spanned="3" office:value-type="string">
            <text:p text:style-name="P16">PROMOÇÃO DE ARQUIVAMENTO. DIREITO TRIBUTÁRIO. VALE S/A.ACOMPANHAMENTO DE IRREGULARIDADES EM TRÂMITE DE PROCESSO JUDCIAL. RENÚNCIA AO DIREITO DE DISCUTIR OS TRIBUTOS. AUSÊNCIA DE PREJUÍZO AO ERÁRIO. 1. Cuida-se de Inquérito Civil instaurado, a partir de cópias do Mandado de Segurança nº 2003.51.01.002937-0, com o intuito de apurar possíveis irregularidades decorrentes do trâmite concomitante de processos judiciais e administrativos com o mesmo objeto, em que são partes a Vale S/A e a União (Fazenda Nacional). 2. Segundo o despacho inicial do feito (fls. 01/03), a empresa Vale S/A teria buscado se eximir do pagamento de imposto de renda sobre seus lucros obtidos no exterior através de empresas por ela controladas ou a ela coligadas. 3. Instada a se manifestar sobre as providências tomadas em relação à cobrança dos créditos tributários, o Procurador Regional da Fazenda Nacional informou que a Vale S/A renunciou ao direito de discutir a tributação dos lucros de controladas no exterior que envolvam os anos-calendário 2003 a 2012, porém manteve judicializada a questão acerca da constitucionalidade da tributação dos lucros de controladas no exterior que envolva o ano-calendário 2002. 4. Promovido o arquivamento sob o fundamento de que "a partir da análise dos elementos presentes neste procedimento preparatório, verifica-se que a empresa Vale S/A renunciou ao direito de discutir a tributação dos lucros de controladas no exterior que envolvam os anos-calendário 2003 a 2012 e está procedendo com o recolhimento dos créditos tributários devidos em consonância com as regras do parcelamento. Diante disto, não há que se falar em prejuízo ao erário. Ademais, como a atribuição de apurar eventuais irregularidades no que tange aos procedimentos adotados pelo Conselho Administrativo de Recursos Fiscais, da falta de publicidade de suas decisões e da atuação de seus integrantes é da PR-DF, haja vista que a sede do referido Conselho está situado em Brasília/DF, foi enviado um ofício contendo cópia parcial deste inquérito civil para o Procurador-Chefe da PR-DF. Assim, não existe razão para o prosseguimento da presente investigação." 5. Acolhimento da promoção de arquivamento pelos próprios fundamentos. PELA HOMOLOGAÇÃO.</text:p>
          </table:table-cell>
          <table:covered-table-cell/>
          <table:covered-table-cell/>
        </table:table-row>
        <table:table-row>
          <table:table-cell table:style-name="Tabela105.A1" office:value-type="string">
            <text:p text:style-name="P38"/>
          </table:table-cell>
          <table:table-cell table:style-name="Tabela105.A1" office:value-type="string">
            <text:p text:style-name="P26">Decisão:</text:p>
          </table:table-cell>
          <table:table-cell table:style-name="Tabela105.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6">106.</text:p>
          </table:table-cell>
          <table:table-cell table:style-name="Tabela106.A1" office:value-type="string">
            <text:p text:style-name="P26">Processo:</text:p>
          </table:table-cell>
          <table:table-cell table:style-name="Tabela106.A1" office:value-type="string">
            <text:p text:style-name="P26">1.30.009.000024/2014-06</text:p>
          </table:table-cell>
          <table:table-cell table:style-name="Tabela106.A1" office:value-type="string">
            <text:p text:style-name="P27"><text:span text:style-name="T1">Voto: </text:span>3424/2016</text:p>
          </table:table-cell>
          <table:table-cell table:style-name="Tabela106.A1" office:value-type="string">
            <text:p text:style-name="P27">Origem: PRM/S.P.Aldeia-RJ</text:p>
          </table:table-cell>
        </table:table-row>
        <table:table-row>
          <table:table-cell table:style-name="Tabela106.A1" office:value-type="string">
            <text:p text:style-name="P38"/>
          </table:table-cell>
          <table:table-cell table:style-name="Tabela106.A1" office:value-type="string">
            <text:p text:style-name="P26">Relator:</text:p>
          </table:table-cell>
          <table:table-cell table:style-name="Tabela106.A1" table:number-columns-spanned="3" office:value-type="string">
            <text:p text:style-name="P26">Haroldo Ferraz da Nóbrega</text:p>
          </table:table-cell>
          <table:covered-table-cell/>
          <table:covered-table-cell/>
        </table:table-row>
        <table:table-row>
          <table:table-cell table:style-name="Tabela106.A1" office:value-type="string">
            <text:p text:style-name="P38"/>
          </table:table-cell>
          <table:table-cell table:style-name="Tabela106.A1" office:value-type="string">
            <text:p text:style-name="P30"><text:span text:style-name="T1">Ementa</text:span>:</text:p>
          </table:table-cell>
          <table:table-cell table:style-name="Tabela106.A1" table:number-columns-spanned="3" office:value-type="string">
            <text:p text:style-name="P16">PROMOÇÃO DE ARQUIVAMENTO. INSS. MUNICÍPIOS DE SÃO PEDRO DA ALDEIA E CABO FRIO. ACOMPANHAMENTO DE TRATAMENTO DISPENSADO À CIDADÃ. DIREITO INDIVIDUAL. AUSÊNCIA DE INDÍCIOS DE FALTA DE URBANIDADE SISTÊMICA. 1. Cuida-se de Inquérito Civil instaurado para apurar supostas irregularidades praticadas por peritos do Instituto Nacional de Seguro Social, no que diz respeito ao tratamento dispensado à representante. 2. Segundo a representação, as irregularidades <text:soft-page-break/>estavam relacionadas a deboches e indiferença por parte dos peritos, além da falta de realização dos exames necessários para a comprovação de sua incapacidade para o exercício de atividade laborativa. 3. Devidamente oficiadas, a Agência da Previdência de São Pedro da Aldeia informou que a denunciante possui três requerimentos de auxílio-doença e, tendo comparecido em uma das perícias, foi considerada apta para o trabalho. Ainda declarou que, até 24/10/2014, não foi verificado qualquer relato de ocorrência em perícias médicas. Já a Agência de Cabo Frio destacou que, até 01/04/2015, não constavam queixa ou atividade questionável relacionadas aos peritos da citada repartição do INSS. 4. Arquivamento sob o fundamento de que "(...) é possível observar que o presente caso trata de direito individual disponível (discussão quanto à existência de direito a benefício previdenciário), ou seja, aquele cujo titular é pessoa certa e determinada, apta a defender seus próprios direitos em juízo, não incumbindo pois ao Ministério Público, conforme disposto no art. 127 da Constituição Federal, a defesa de tais direitos. Ademais, não há elementos nos autos aptos a comprovar, ou ao menos indicar, que a suposta falta de urbanidade no tratamento aos usuários do serviço público é sistêmica, usual e rotineira, situação que de fato ensejaria a atuação deste órgão ministerial". 5. Acolhimento da promoção de arquivamento pelos próprios fundamentos. PELA HOMOLOGAÇÃO.</text:p>
          </table:table-cell>
          <table:covered-table-cell/>
          <table:covered-table-cell/>
        </table:table-row>
        <table:table-row>
          <table:table-cell table:style-name="Tabela106.A1" office:value-type="string">
            <text:p text:style-name="P38"/>
          </table:table-cell>
          <table:table-cell table:style-name="Tabela106.A1" office:value-type="string">
            <text:p text:style-name="P26">Decisão:</text:p>
          </table:table-cell>
          <table:table-cell table:style-name="Tabela106.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6">107.</text:p>
          </table:table-cell>
          <table:table-cell table:style-name="Tabela107.A1" office:value-type="string">
            <text:p text:style-name="P26">Processo:</text:p>
          </table:table-cell>
          <table:table-cell table:style-name="Tabela107.A1" office:value-type="string">
            <text:p text:style-name="P26">1.33.000.003389/2015-33</text:p>
          </table:table-cell>
          <table:table-cell table:style-name="Tabela107.A1" office:value-type="string">
            <text:p text:style-name="P27"><text:span text:style-name="T1">Voto: </text:span>3892/2016</text:p>
          </table:table-cell>
          <table:table-cell table:style-name="Tabela107.A1" office:value-type="string">
            <text:p text:style-name="P27">Origem: PR-SC</text:p>
          </table:table-cell>
        </table:table-row>
        <table:table-row>
          <table:table-cell table:style-name="Tabela107.A1" office:value-type="string">
            <text:p text:style-name="P38"/>
          </table:table-cell>
          <table:table-cell table:style-name="Tabela107.A1" office:value-type="string">
            <text:p text:style-name="P26">Relator:</text:p>
          </table:table-cell>
          <table:table-cell table:style-name="Tabela107.A1" table:number-columns-spanned="3" office:value-type="string">
            <text:p text:style-name="P26">Haroldo Ferraz da Nóbrega</text:p>
          </table:table-cell>
          <table:covered-table-cell/>
          <table:covered-table-cell/>
        </table:table-row>
        <table:table-row>
          <table:table-cell table:style-name="Tabela107.A1" office:value-type="string">
            <text:p text:style-name="P38"/>
          </table:table-cell>
          <table:table-cell table:style-name="Tabela107.A1" office:value-type="string">
            <text:p text:style-name="P30"><text:span text:style-name="T1">Ementa</text:span>:</text:p>
          </table:table-cell>
          <table:table-cell table:style-name="Tabela107.A1" table:number-columns-spanned="3" office:value-type="string">
            <text:p text:style-name="P16">RECURSO DE REPRESENTANTE. PROMOÇÃO DE ARQUIVAMENTO. CONSELHO REGIONAL DE MEDICINA VETERINÁRIA. SUPOSTAS ILEGALIDADES NA INSTAURAÇÃO E PROCESSAMENTO DE PROCEDIMENTOS ADMINISTRATIVOS . AUSÊNCIA DE IRREGULARIDADES. 1. Cuida-se de Procedimento Preparatório instaurado para apurar supostas irregularidades cometidas pelo Conselho Regional de Medicina Veterinária de Santa Catarina- CRMV/SC, relacionadas à instauração e processamento de procedimentos administrativos. Alega o representante a existência de um "tribunal de exceção", considerando que o CRMV/SC não seria competente para instaurar procedimentos contra a sua pessoa. 2. Arquivamento minutado sob o fundamento de que "(...) o CRMV/SC informou que, a partir do local da inscrição principal do representante, seria competente para processá-lo e julgá-lo pela prática de infrações profissionais o CRMV do Estado do Paraná (fls. 24/25). Esclareceu que, no entanto, por determinação do Conselho Federal de Medicina Veterinária, cinco processos instaurados em face do representante ingressaram no CRMV/SC. Isto ocorreu em razão de todos os Conselheiros do Estado do Paraná terem se declarado suspeitos para instrução dos processos (...). Dessa forma, não se trata de "tribunal de exceção". Pelo contrário, a alteração no local de processamento e julgamento tem como finalidade preservar a imparcialidade dos julgadores ao apreciar o caso". 3. Recurso apresentado para que a decisão de arquivamento seja reformada. 4. Acolhimento da decisão da promoção de arquivamento pelos próprios fundamentos e pelo desprovimento do recurso do representante. PELO CONHECIMENTO E DESPROVIMENTO DO RECURSO E, POR CONSEGUINTE, PELA HOMOLOGAÇÃO DA PROMOÇÃO DE ARQUIVAMENTO.</text:p>
          </table:table-cell>
          <table:covered-table-cell/>
          <table:covered-table-cell/>
        </table:table-row>
        <text:soft-page-break/>
        <table:table-row>
          <table:table-cell table:style-name="Tabela107.A1" office:value-type="string">
            <text:p text:style-name="P38"/>
          </table:table-cell>
          <table:table-cell table:style-name="Tabela107.A1" office:value-type="string">
            <text:p text:style-name="P26">Decisão:</text:p>
          </table:table-cell>
          <table:table-cell table:style-name="Tabela107.A1" table:number-columns-spanned="3" office:value-type="string">
            <text:p text:style-name="P5">Em sessão realizada nesta data, o colegiado, à unanimidade, deliberou pelo conhecimento e desprovimento do recurso e, por conseguinte, pela homologação da promoção de arquivamento. <text:span text:style-name="T17">Participaram da votação Dra. Denise Vinci Tulio e Dr. Wellington Luís Bonfim.</text:span></text:p>
          </table:table-cell>
          <table:covered-table-cell/>
          <table:covered-table-cell/>
        </table:table-row>
      </table:table>
      <text:p text:style-name="P8"/>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6">108.</text:p>
          </table:table-cell>
          <table:table-cell table:style-name="Tabela108.A1" office:value-type="string">
            <text:p text:style-name="P26">Processo:</text:p>
          </table:table-cell>
          <table:table-cell table:style-name="Tabela108.A1" office:value-type="string">
            <text:p text:style-name="P26">1.33.001.000218/2015-42</text:p>
          </table:table-cell>
          <table:table-cell table:style-name="Tabela108.A1" office:value-type="string">
            <text:p text:style-name="P27"><text:span text:style-name="T1">Voto: </text:span>3429/2016</text:p>
          </table:table-cell>
          <table:table-cell table:style-name="Tabela108.A1" office:value-type="string">
            <text:p text:style-name="P27">Origem: PR-SC</text:p>
          </table:table-cell>
        </table:table-row>
        <table:table-row>
          <table:table-cell table:style-name="Tabela108.A1" office:value-type="string">
            <text:p text:style-name="P38"/>
          </table:table-cell>
          <table:table-cell table:style-name="Tabela108.A1" office:value-type="string">
            <text:p text:style-name="P26">Relator:</text:p>
          </table:table-cell>
          <table:table-cell table:style-name="Tabela108.A1" table:number-columns-spanned="3" office:value-type="string">
            <text:p text:style-name="P26">Haroldo Ferraz da Nóbrega</text:p>
          </table:table-cell>
          <table:covered-table-cell/>
          <table:covered-table-cell/>
        </table:table-row>
        <table:table-row>
          <table:table-cell table:style-name="Tabela108.A1" office:value-type="string">
            <text:p text:style-name="P38"/>
          </table:table-cell>
          <table:table-cell table:style-name="Tabela108.A1" office:value-type="string">
            <text:p text:style-name="P30"><text:span text:style-name="T1">Ementa</text:span>:</text:p>
          </table:table-cell>
          <table:table-cell table:style-name="Tabela108.A1" table:number-columns-spanned="3" office:value-type="string">
            <text:p text:style-name="P16">PROMOÇÃO DE ARQUIVAMENTO. REMESSA DA 5ª CCR. PROCESSO SELETIVO. INSTITUTO FEDERAL CATARINENSE. EDITAL N° 08/2015. SUPOSTA AUSÊNCIA DE RESPOSTA À RECURSO DE CANDIDATO. DILIGÊNCIA EFETUADA. 1. Cuida-se de Procedimento Preparatório instaurado para apurar eventual irregularidade na ausência de resposta ao recurso interposto em face do resultado do Processo Seletivo n° 08/2015/DEAD para Tutor a Distância em Gaspar/SC do Instituto Federal de Santa Catarina- IFSC. 2. Devidamente oficiado, o IFSC informou haver incoerências na representação objeto deste Procedimento, considerando que o Processo Seletivo n° 08/2015 selecionou tutores a distância para atuação na cidade de Florianópolis e não para Gaspar e ausência de registro de inscrição no nome da representante. Ainda destaca o Instituto que a representante participou do Editais nº 06/2015 e nº 07/2015. 3. Arquivamento homologado sob o fundamento de que "(...) o recurso encaminhado pela representante foi respondido pelo IFSC. No recurso em questão, anexado ao Procedimento nas fls. 03/04, é possível observar que está titulado como "PROCESSO SELETIVO Nº 08/2015/DEAD-EDITAL PARA SELEÇÃO DE TUTOR A DISTÂNCIA- RECURSO- 2ª ETAPA", também no histórico do e-mail (fls. 19) verifica-se que no campo "Assunto" do e-mail consta "PROCESSO SELETIVO Nº 08/2015/DEAD PARA SELEÇÃO DE TUTOR À DISTÂNCIA- RECURSO- 2ª ETAPA SEM FRONTEIRAS- Edital n° 06/2015/DEAD- RECURSO", o que indica claro engano da representante ao formular e encaminhar o recurso. Quando enviado ao IFSC com essa titulação, este respondeu, devidamente, informando que o nome da representante não constava nos registros de inscrição do Processo Seletivo em que estava impetrando recurso. É de inteira responsabilidade do candidato interpor recurso completo e correto em relação ao resultado do processo seletivo (...)". 4. Acolhimento da promoção de arquivamento pelos próprios fundamentos. PELA HOMOLOGAÇÃO.</text:p>
          </table:table-cell>
          <table:covered-table-cell/>
          <table:covered-table-cell/>
        </table:table-row>
        <table:table-row>
          <table:table-cell table:style-name="Tabela108.A1" office:value-type="string">
            <text:p text:style-name="P38"/>
          </table:table-cell>
          <table:table-cell table:style-name="Tabela108.A1" office:value-type="string">
            <text:p text:style-name="P26">Decisão:</text:p>
          </table:table-cell>
          <table:table-cell table:style-name="Tabela108.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6">109.</text:p>
          </table:table-cell>
          <table:table-cell table:style-name="Tabela109.A1" office:value-type="string">
            <text:p text:style-name="P26">Processo:</text:p>
          </table:table-cell>
          <table:table-cell table:style-name="Tabela109.A1" office:value-type="string">
            <text:p text:style-name="P26">1.34.008.000106/2014-11</text:p>
          </table:table-cell>
          <table:table-cell table:style-name="Tabela109.A1" office:value-type="string">
            <text:p text:style-name="P27"><text:span text:style-name="T1">Voto: </text:span>2784/2016</text:p>
          </table:table-cell>
          <table:table-cell table:style-name="Tabela109.A1" office:value-type="string">
            <text:p text:style-name="P27">Origem: PRM/Piracicaba-SP</text:p>
          </table:table-cell>
        </table:table-row>
        <table:table-row>
          <table:table-cell table:style-name="Tabela109.A1" office:value-type="string">
            <text:p text:style-name="P38"/>
          </table:table-cell>
          <table:table-cell table:style-name="Tabela109.A1" office:value-type="string">
            <text:p text:style-name="P26">Relator:</text:p>
          </table:table-cell>
          <table:table-cell table:style-name="Tabela109.A1" table:number-columns-spanned="3" office:value-type="string">
            <text:p text:style-name="P26">Haroldo Ferraz da Nóbrega</text:p>
          </table:table-cell>
          <table:covered-table-cell/>
          <table:covered-table-cell/>
        </table:table-row>
        <table:table-row>
          <table:table-cell table:style-name="Tabela109.A1" office:value-type="string">
            <text:p text:style-name="P38"/>
          </table:table-cell>
          <table:table-cell table:style-name="Tabela109.A1" office:value-type="string">
            <text:p text:style-name="P30"><text:span text:style-name="T1">Ementa</text:span>:</text:p>
          </table:table-cell>
          <table:table-cell table:style-name="Tabela109.A1" table:number-columns-spanned="3" office:value-type="string">
            <text:p text:style-name="P16">PROMOÇÃO DE ARQUIVAMENTO. MINISTÉRIO DA SAÚDE. LEI N° 12.732/2012. PORTARIA N° 1253/2013. POSSÍVEIS IRREGULARIDADES NO ESTABELECIMENTO DE NOVAS REGRAS PARA O EXAME DE MAMOGRAFIA. AUSÊNCIA DE IRREGULARIDADES. 1. Cuida-se de Procedimento Preparatório instaurado, a partir de Ofício Circular n° 1/2014/1ªCCR/MPF, para verificar o efetivo cumprimento da Lei n° 12.732/2012, em especial diante da edição da Portaria da Secretaria de Atenção à Saúde do Ministério da Saúde (SAS/MS) n° 1253, de 12 de novembro de 2013, <text:soft-page-break/>que estabeleceu novas regras para a realização de mamografia, como a controvérsia no fato da Portaria estabelecer idade para a realização do exame (50 a 69 anos) que destoa daquela fixada em disposição legal (a partir dos 40 anos, segundo a Lei n° 11.664/08). 2. Promovido o arquivamento sob o fundamento de que "não há restrição na Portaria SAS/MS 1253: como se depreende da documentação juntada em fls. 81/82 e 90, na verdade a Portaria citada apenas realizou distinção de financiamento do procedimento na faixa etária indicada, aumentando o teto financeiro para estimular a realização de mamografia em mulheres de 50 a 69 anos". 3. Acolhimento da promoção de arquivamento pelos próprios fundamentos. PELA HOMOLOGAÇÃO.</text:p>
          </table:table-cell>
          <table:covered-table-cell/>
          <table:covered-table-cell/>
        </table:table-row>
        <table:table-row>
          <table:table-cell table:style-name="Tabela109.A1" office:value-type="string">
            <text:p text:style-name="P38"/>
          </table:table-cell>
          <table:table-cell table:style-name="Tabela109.A1" office:value-type="string">
            <text:p text:style-name="P26">Decisão:</text:p>
          </table:table-cell>
          <table:table-cell table:style-name="Tabela109.A1" table:number-columns-spanned="3" office:value-type="string">
            <text:p text:style-name="P5">Em sessão realizada nesta data, o colegiado, à unanimidade, deliberou pela homologação do arquivamento. <text:span text:style-name="T17">Participaram da votação Dra. Denise Vinci Tulio e Dr. Wellington Luís Bonfim.</text:span></text:p>
          </table:table-cell>
          <table:covered-table-cell/>
          <table:covered-table-cell/>
        </table:table-row>
      </table:table>
      <text:p text:style-name="P8"/>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6">110.</text:p>
          </table:table-cell>
          <table:table-cell table:style-name="Tabela110.A1" office:value-type="string">
            <text:p text:style-name="P26">Processo:</text:p>
          </table:table-cell>
          <table:table-cell table:style-name="Tabela110.A1" office:value-type="string">
            <text:p text:style-name="P26">1.26.005.000040/2013-72</text:p>
          </table:table-cell>
          <table:table-cell table:style-name="Tabela110.A1" office:value-type="string">
            <text:p text:style-name="P27"><text:span text:style-name="T1">Voto: </text:span>3877/2016</text:p>
          </table:table-cell>
          <table:table-cell table:style-name="Tabela110.A1" office:value-type="string">
            <text:p text:style-name="P27">Origem: PRM/Garanhuns-PE</text:p>
          </table:table-cell>
        </table:table-row>
        <table:table-row>
          <table:table-cell table:style-name="Tabela110.A1" office:value-type="string">
            <text:p text:style-name="P38"/>
          </table:table-cell>
          <table:table-cell table:style-name="Tabela110.A1" office:value-type="string">
            <text:p text:style-name="P26">Relator:</text:p>
          </table:table-cell>
          <table:table-cell table:style-name="Tabela110.A1" table:number-columns-spanned="3" office:value-type="string">
            <text:p text:style-name="P26">Wellington Luís de Sousa Bonfim</text:p>
          </table:table-cell>
          <table:covered-table-cell/>
          <table:covered-table-cell/>
        </table:table-row>
        <table:table-row>
          <table:table-cell table:style-name="Tabela110.A1" office:value-type="string">
            <text:p text:style-name="P38"/>
          </table:table-cell>
          <table:table-cell table:style-name="Tabela110.A1" office:value-type="string">
            <text:p text:style-name="P30"><text:span text:style-name="T1">Ementa</text:span>:</text:p>
          </table:table-cell>
          <table:table-cell table:style-name="Tabela110.A1" table:number-columns-spanned="3" office:value-type="string">
            <text:p text:style-name="P16">PROMOÇÃO DE ARQUIVAMENTO. INSTITUTO FEDERAL DE EDUCAÇÃO, CIÊNCIA E TECNOLOGIA DE PERNAMBUCO (IFPE). PESSOA COM DEFICIÊNCIA AUDITIVA. AUSÊNCIA DE INTERPRETE DE LIBRAS. DEFESA DOS DIREITOS CONSTITUCIONAIS DOS CIDADÃOS. REMESSA À PFDC. 1. Cuida-se de Inquérito Civil instaurado para apurar suposta irregularidade consistente na inobservância do Decreto nº 5.626/2005 pelo IFPE, em Pesqueira/PE, na medida em que não teria provido a escola com um intérprete de Libras (Língua Brasileira de Sinais), o que estaria causando prejuízos ao representante, deficiente auditivo, que teria dificuldades em acompanhar o curso de técnico em edificações pelo referido Instituto. 2. Apuração diretamente orientada para assegurar o efetivo acesso ao direito constitucional à educação de pessoas com deficiência, cidadãos que merecem especial proteção constitucional (art. 227, § 1º, II, primeira parte, CF/88). 3. A defesa dos direitos constitucionais dos cidadãos destinada a garantir seu efetivo respeito pelos Poderes Públicos e pelos serviços de relevância pública é matéria atribuída pela LC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5. Ver, em caso idêntico ao presente, o PP nº 1.28.000.001801/2015-41, em que colegiado da 1ª CCR, à unanimidade, deliberou pelo não conhecimento do arquivamento, remetendo-se os autos à Procuradoria Federal dos Direitos do Cidadão (42ª Sessão Extraordinária, de 09.06.2016). PELO NÃO CONHECIMENTO, COM REMESSA À PFDC.</text:p>
          </table:table-cell>
          <table:covered-table-cell/>
          <table:covered-table-cell/>
        </table:table-row>
        <table:table-row>
          <table:table-cell table:style-name="Tabela110.A1" office:value-type="string">
            <text:p text:style-name="P38"/>
          </table:table-cell>
          <table:table-cell table:style-name="Tabela110.A1" office:value-type="string">
            <text:p text:style-name="P26">Decisão:</text:p>
          </table:table-cell>
          <table:table-cell table:style-name="Tabela110.A1" table:number-columns-spanned="3" office:value-type="string">
            <text:p text:style-name="P4">Em sessão realizada nesta data, o colegiado, à unanimidade, deliberou pelo não conhecimento do arquivamento no âmbito deste Colegiado, remetendo-se os autos à Procuradoria Federal dos Direitos dos Cidadãos. <text:span text:style-name="T17">Participaram da votação Dra. Ela Wiecko de Castilho e Dra. Denise Vinci Tulio.</text:span></text:p>
          </table:table-cell>
          <table:covered-table-cell/>
          <table:covered-table-cell/>
        </table:table-row>
      </table:table>
      <text:p text:style-name="P8"/>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6">111.</text:p>
          </table:table-cell>
          <table:table-cell table:style-name="Tabela111.A1" office:value-type="string">
            <text:p text:style-name="P26">Processo:</text:p>
          </table:table-cell>
          <table:table-cell table:style-name="Tabela111.A1" office:value-type="string">
            <text:p text:style-name="P26">1.29.002.000380/2012-31</text:p>
          </table:table-cell>
          <table:table-cell table:style-name="Tabela111.A1" office:value-type="string">
            <text:p text:style-name="P27"><text:span text:style-name="T1">Voto: </text:span>4090/2016</text:p>
          </table:table-cell>
          <table:table-cell table:style-name="Tabela111.A1" office:value-type="string">
            <text:p text:style-name="P27">Origem: PRM/C.do Sul-RS</text:p>
          </table:table-cell>
        </table:table-row>
        <table:table-row>
          <table:table-cell table:style-name="Tabela111.A1" office:value-type="string">
            <text:p text:style-name="P38"/>
          </table:table-cell>
          <table:table-cell table:style-name="Tabela111.A1" office:value-type="string">
            <text:p text:style-name="P26">Relator:</text:p>
          </table:table-cell>
          <table:table-cell table:style-name="Tabela111.A1" table:number-columns-spanned="3" office:value-type="string">
            <text:p text:style-name="P26">Wellington Luís de Sousa Bonfim</text:p>
          </table:table-cell>
          <table:covered-table-cell/>
          <table:covered-table-cell/>
        </table:table-row>
        <table:table-row>
          <table:table-cell table:style-name="Tabela111.A1" office:value-type="string">
            <text:p text:style-name="P38"/>
          </table:table-cell>
          <table:table-cell table:style-name="Tabela111.A1" office:value-type="string">
            <text:p text:style-name="P30"><text:span text:style-name="T1">Ementa</text:span>:</text:p>
          </table:table-cell>
          <table:table-cell table:style-name="Tabela111.A1" table:number-columns-spanned="3" office:value-type="string">
            <text:p text:style-name="P16">PROMOÇÃO DE ARQUIVAMENTO. SUPOSTA DENÚNCIA DE IRREGULARIDADES NO PROCESSO DE REQUERIMENTO DE <text:soft-page-break/>AUTORIZAÇÃO DE PESQUISA DE MATERIAL MINERAL REFERENTE A ÁREAS LOCALIZADAS NOS MUNICÍPIOS DE GRAMADO/RS E CANELA/RS. REMESSA À 4ª CCR. 1. Cuida-se de Inquérito Civil instaurado para apurar supostas irregularidades no processo de requerimento de autorização de pesquisa de material mineral referente a áreas localizadas nos municípios de Gramado/RS e Canela/RS. Alega-se que a empresa denunciada "teria onerado 'todas as áreas dos Municípios de Canela e Gramado' com a finalidade de pesquisa e extração mineral, entretanto, segundo relatado, a indigitada empresa 'não realiza pesquisa e sequer é empresa de mineração ou terraplanagem' (sic)" (fls. 126). 2. Conduto,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º 148/14. PELO NÃO CONHECIMENTO, COM REMESSA À 4ª CCR.</text:p>
          </table:table-cell>
          <table:covered-table-cell/>
          <table:covered-table-cell/>
        </table:table-row>
        <table:table-row>
          <table:table-cell table:style-name="Tabela111.A1" office:value-type="string">
            <text:p text:style-name="P38"/>
          </table:table-cell>
          <table:table-cell table:style-name="Tabela111.A1" office:value-type="string">
            <text:p text:style-name="P26">Decisão:</text:p>
          </table:table-cell>
          <table:table-cell table:style-name="Tabela111.A1" table:number-columns-spanned="3" office:value-type="string">
            <text:p text:style-name="P5">Em sessão realizada nesta data, o colegiado, à unanimidade, deliberou pelo não conhecimento do arquivamento no âmbito deste Colegiado, remetendo-se os autos à 4ª Câmara de Coordenação e Revisão. <text:span text:style-name="T17">Participaram da votação Dra. Ela Wiecko de Castilho e Dra. Denise Vinci Tulio.</text:span></text:p>
          </table:table-cell>
          <table:covered-table-cell/>
          <table:covered-table-cell/>
        </table:table-row>
      </table:table>
      <text:p text:style-name="P8"/>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6">112.</text:p>
          </table:table-cell>
          <table:table-cell table:style-name="Tabela112.A1" office:value-type="string">
            <text:p text:style-name="P26">Processo:</text:p>
          </table:table-cell>
          <table:table-cell table:style-name="Tabela112.A1" office:value-type="string">
            <text:p text:style-name="P26">1.30.017.000150/2014-53</text:p>
          </table:table-cell>
          <table:table-cell table:style-name="Tabela112.A1" office:value-type="string">
            <text:p text:style-name="P27"><text:span text:style-name="T1">Voto: </text:span>4136/2016</text:p>
          </table:table-cell>
          <table:table-cell table:style-name="Tabela112.A1" office:value-type="string">
            <text:p text:style-name="P27">Origem: PRM/S.J.Meriti-RJ</text:p>
          </table:table-cell>
        </table:table-row>
        <table:table-row>
          <table:table-cell table:style-name="Tabela112.A1" office:value-type="string">
            <text:p text:style-name="P38"/>
          </table:table-cell>
          <table:table-cell table:style-name="Tabela112.A1" office:value-type="string">
            <text:p text:style-name="P26">Relator:</text:p>
          </table:table-cell>
          <table:table-cell table:style-name="Tabela112.A1" table:number-columns-spanned="3" office:value-type="string">
            <text:p text:style-name="P26">Wellington Luís de Sousa Bonfim</text:p>
          </table:table-cell>
          <table:covered-table-cell/>
          <table:covered-table-cell/>
        </table:table-row>
        <table:table-row>
          <table:table-cell table:style-name="Tabela112.A1" office:value-type="string">
            <text:p text:style-name="P38"/>
          </table:table-cell>
          <table:table-cell table:style-name="Tabela112.A1" office:value-type="string">
            <text:p text:style-name="P30"><text:span text:style-name="T1">Ementa</text:span>:</text:p>
          </table:table-cell>
          <table:table-cell table:style-name="Tabela112.A1" table:number-columns-spanned="3" office:value-type="string">
            <text:p text:style-name="P16">PROMOÇÃO DE ARQUIVAMENTO. REMESSA DA 5ª CCR. CENTROS DE REFERÊNCIA DE ASSISTÊNCIA SOCIAL (CRAS) BOM PASTOR E XAVANTE. MUNICÍPIO DE BELFORD ROXO. ACESSIBILIDADE. PESSOAS PORTADORAS DE NECESSIDADES ESPECIAIS OU COM MOBILIDADE REDUZIDA. AUSÊNCIA DE RAMPAS DE ACESSO. REMESSA À PFDC. 1. Trata-se de Inquérito Civil instaurado para apurar as irregularidades apontadas no relatório da CGU onde se constatou a inadequação das estruturas dos CRAS Bom Bastor e Xavante, localizados no Município de Belford Roxo, já que não estariam adaptados de forma acessível às pessoas portadoras de necessidades especiais ou com mobilidade reduzida. 2. Atuação ministerial destinada diretamente a assegurar a efetividade do direito constitucional dos portadores de necessidades especiais, cidadãos destinatários de especial proteção constitucional (arts. 23, II e 227, § 1º, II e § 2º, da CF/88).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DO ARQUIVAMENTO, COM REMESSA À PFDC.</text:p>
          </table:table-cell>
          <table:covered-table-cell/>
          <table:covered-table-cell/>
        </table:table-row>
        <table:table-row>
          <table:table-cell table:style-name="Tabela112.A1" office:value-type="string">
            <text:p text:style-name="P38"/>
          </table:table-cell>
          <table:table-cell table:style-name="Tabela112.A1" office:value-type="string">
            <text:p text:style-name="P26">Decisão:</text:p>
          </table:table-cell>
          <table:table-cell table:style-name="Tabela112.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7">Participaram da votação Dra. Ela Wiecko de Castilho e Dra. Denise Vinci Tulio.</text:span></text:p>
          </table:table-cell>
          <table:covered-table-cell/>
          <table:covered-table-cell/>
        </table:table-row>
      </table:table>
      <text:p text:style-name="P8"/>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6">113.</text:p>
          </table:table-cell>
          <table:table-cell table:style-name="Tabela113.A1" office:value-type="string">
            <text:p text:style-name="P26">Processo:</text:p>
          </table:table-cell>
          <table:table-cell table:style-name="Tabela113.A1" office:value-type="string">
            <text:p text:style-name="P26">1.20.004.000159/2016-11</text:p>
          </table:table-cell>
          <table:table-cell table:style-name="Tabela113.A1" office:value-type="string">
            <text:p text:style-name="P27"><text:span text:style-name="T1">Voto: </text:span>4014/2016</text:p>
          </table:table-cell>
          <table:table-cell table:style-name="Tabela113.A1" office:value-type="string">
            <text:p text:style-name="P27">Origem: PRM/B.Garças-MT</text:p>
          </table:table-cell>
        </table:table-row>
        <text:soft-page-break/>
        <table:table-row>
          <table:table-cell table:style-name="Tabela113.A1" office:value-type="string">
            <text:p text:style-name="P38"/>
          </table:table-cell>
          <table:table-cell table:style-name="Tabela113.A1" office:value-type="string">
            <text:p text:style-name="P26">Relator:</text:p>
          </table:table-cell>
          <table:table-cell table:style-name="Tabela113.A1" table:number-columns-spanned="3" office:value-type="string">
            <text:p text:style-name="P26">Wellington Luís de Sousa Bonfim</text:p>
          </table:table-cell>
          <table:covered-table-cell/>
          <table:covered-table-cell/>
        </table:table-row>
        <table:table-row>
          <table:table-cell table:style-name="Tabela113.A1" office:value-type="string">
            <text:p text:style-name="P38"/>
          </table:table-cell>
          <table:table-cell table:style-name="Tabela113.A1" office:value-type="string">
            <text:p text:style-name="P30"><text:span text:style-name="T1">Ementa</text:span>:</text:p>
          </table:table-cell>
          <table:table-cell table:style-name="Tabela113.A1" table:number-columns-spanned="3" office:value-type="string">
            <text:p text:style-name="P16">DECLÍNIO DE ATRIBUIÇÃO PARA O MPT E PARA O MP/MT. REPRESENTAÇÃO CONTRA O MUNICÍPIO DE BARRA DO GARÇAS/MT EM RAZÃO DA NÃO ELABORAÇÃO DOS PERFIS PROFISSIOGRÁFICOS PREVIDENCIÁRIOS (PPP) DE SEUS SERVIDORES PÚBLICOS, VINCULADOS AO RGPS OU AO RPPS. AUSÊNCIA DE INTERESSE FEDERAL. PELA HOMOLOGAÇÃO. 1. Cuida-se de Notícia de Fato autuada a partir de representação dando conta que o Município de Barra do Garças não elabora os chamados Perfis Profissiográficos Previdenciários (PPP) de seus servidores públicos, estejam eles vinculados ao RGPS ou ao RPPS. 2. Em sua promoção de declínio ao MPT e ao MP/MT, o procurador da República oficiante esclareceu que "a falta do documento contraria a legislação aplicável, sendo que acarreta uma série de prejuízos e impede a verificação das condições de trabalho para fins de aposentadoria", e que "o art. 58 da Lei n. 8.213/91, em seu § 4º, dispõe que 'A empresa deverá elaborar e manter atualizado perfil profissiográfico abrangendo as atividades desenvolvidas pelo trabalhador e fornecer a este, quando da rescisão do contrato de trabalho, cópia autêntica desse documento'" (fls. 05). 3. Acrescentou, também, que, "à luz da Instrução Normativa INSS/PRES nº 45, de 06 de agosto de 2010, o PPP pode ser utilizado como meio de prova perante o INSS para comprovação das condições de trabalho", e que "o documento é utilizado como prova para fins trabalhistas e previdenciários" (fls. 05). 4. Por outro lado, ressaltou que "não há interesse da União, não há prejuízo ao INSS ou ao Regime Geral de Previdência Social, mas sim aos trabalhadores que podem ser eventualmente prejudicados pela falta da prova nas esferas trabalhistas e previdenciária", razão por que "falece de atribuição o MPF para atuar no caso" (fls. 05). 5. No mais, concluiu que, "no âmbito da relação e condições de trabalho, em especial na esfera coletiva, penso ser do Ministério Público do Trabalho a atribuição para providências", e "sobre os reflexos suscitados pelo noticiante na esfera da administração pública, irregularidades administrativas, entendo competir ao Ministério Público Estadual as providências" (fls. 05/06). 6. Acolhimento do declínio de atribuição pelos seus próprios fundamentos. PELA HOMOLOGAÇÃO DO DECLÍNIO.</text:p>
          </table:table-cell>
          <table:covered-table-cell/>
          <table:covered-table-cell/>
        </table:table-row>
        <table:table-row>
          <table:table-cell table:style-name="Tabela113.A1" office:value-type="string">
            <text:p text:style-name="P38"/>
          </table:table-cell>
          <table:table-cell table:style-name="Tabela113.A1" office:value-type="string">
            <text:p text:style-name="P26">Decisão:</text:p>
          </table:table-cell>
          <table:table-cell table:style-name="Tabela113.A1" table:number-columns-spanned="3" office:value-type="string">
            <text:p text:style-name="P5">Em sessão realizada nesta data, o colegiado, à unanimidade, deliberou pela homologação do declínio de atribuição. <text:span text:style-name="T17">Participaram da votação Dra. Ela Wiecko de Castilho e Dra. Denise Vinci Tulio.</text:span></text:p>
          </table:table-cell>
          <table:covered-table-cell/>
          <table:covered-table-cell/>
        </table:table-row>
      </table:table>
      <text:p text:style-name="P8"/>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6">114.</text:p>
          </table:table-cell>
          <table:table-cell table:style-name="Tabela114.A1" office:value-type="string">
            <text:p text:style-name="P26">Processo:</text:p>
          </table:table-cell>
          <table:table-cell table:style-name="Tabela114.A1" office:value-type="string">
            <text:p text:style-name="P26">1.25.008.000630/2016-55</text:p>
          </table:table-cell>
          <table:table-cell table:style-name="Tabela114.A1" office:value-type="string">
            <text:p text:style-name="P27"><text:span text:style-name="T1">Voto: </text:span>3994/2016</text:p>
          </table:table-cell>
          <table:table-cell table:style-name="Tabela114.A1" office:value-type="string">
            <text:p text:style-name="P27">Origem: PRM/P.Grossa-PR</text:p>
          </table:table-cell>
        </table:table-row>
        <table:table-row>
          <table:table-cell table:style-name="Tabela114.A1" office:value-type="string">
            <text:p text:style-name="P38"/>
          </table:table-cell>
          <table:table-cell table:style-name="Tabela114.A1" office:value-type="string">
            <text:p text:style-name="P26">Relator:</text:p>
          </table:table-cell>
          <table:table-cell table:style-name="Tabela114.A1" table:number-columns-spanned="3" office:value-type="string">
            <text:p text:style-name="P26">Wellington Luís de Sousa Bonfim</text:p>
          </table:table-cell>
          <table:covered-table-cell/>
          <table:covered-table-cell/>
        </table:table-row>
        <table:table-row>
          <table:table-cell table:style-name="Tabela114.A1" office:value-type="string">
            <text:p text:style-name="P38"/>
          </table:table-cell>
          <table:table-cell table:style-name="Tabela114.A1" office:value-type="string">
            <text:p text:style-name="P30"><text:span text:style-name="T1">Ementa</text:span>:</text:p>
          </table:table-cell>
          <table:table-cell table:style-name="Tabela114.A1" table:number-columns-spanned="3" office:value-type="string">
            <text:p text:style-name="P16">DECLÍNIO DE ATRIBUIÇÃO PARA O MP/PR. SUPOSTA IRREGULARIDADE ENVOLVENDO O CONSELHO MUNICIPAL DA INFÂNCIA E JUVENTUDE DE PONTA GROSSA, QUE TERIA DEIXADO DE REPASSAR O VALOR DO PRÊMIO DA 7ª EDIÇÃO DO PROJETO VOLUNTÁRIOS BB FIA/2015 À INSTITUIÇÃO CONTEMPLADA, QUAL SEJA, O NÚCLEO PROMOCIONAL PEQUENO ANJO. AUSÊNCIA DE INTERESSE FEDERAL. PELA HOMOLOGAÇÃO. 1. Cuida-se de Notícia de Fato autuada para apurar suposta irregularidade envolvendo o Conselho Municipal da Infância e Juventude de Ponta Grossa, que teria deixado de repassar, até a presente data, o valor do Prêmio da 7ª Edição do Projeto Voluntários BB FIA/2015 à instituição contemplada, qual seja, o Núcleo Promocional Pequeno Anjo. 2. Em sua promoção de arquivamento, o Procurador <text:soft-page-break/>oficiante declinou de sua atribuição em favor do Ministério Público do Estado do Paraná, mais precisamente o Ministério Público Estadual em Ponta Grossa, ao argumento de que, "com efeito, não se vislumbra no caso tratado ofensa a bens, serviços ou interesse da União", e que "inexistem, no presente caso, elementos capazes de atrair a competência federal e, por consequência, a atribuição do Ministério Público Federal para a adoção de qualquer medida" (fls. 19/20). 3. De fato, inexiste interesse a justificar a atuação do Ministério Público Federal (CF, art. 109, I, c/c LC nº 75/93, art. 37, I). 4. Acolhimento do declínio de atribuição pelos seus próprios fundamentos. PELA HOMOLOGAÇÃO DO DECLÍNIO.</text:p>
          </table:table-cell>
          <table:covered-table-cell/>
          <table:covered-table-cell/>
        </table:table-row>
        <table:table-row>
          <table:table-cell table:style-name="Tabela114.A1" office:value-type="string">
            <text:p text:style-name="P38"/>
          </table:table-cell>
          <table:table-cell table:style-name="Tabela114.A1" office:value-type="string">
            <text:p text:style-name="P26">Decisão:</text:p>
          </table:table-cell>
          <table:table-cell table:style-name="Tabela114.A1" table:number-columns-spanned="3" office:value-type="string">
            <text:p text:style-name="P5">Em sessão realizada nesta data, o colegiado, à unanimidade, deliberou pela homologação do declínio de atribuição. <text:span text:style-name="T17">Participaram da votação Dra. Ela Wiecko de Castilho e Dra. Denise Vinci Tulio.</text:span></text:p>
          </table:table-cell>
          <table:covered-table-cell/>
          <table:covered-table-cell/>
        </table:table-row>
      </table:table>
      <text:p text:style-name="P11"/>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6">115.</text:p>
          </table:table-cell>
          <table:table-cell table:style-name="Tabela115.A1" office:value-type="string">
            <text:p text:style-name="P26">Processo:</text:p>
          </table:table-cell>
          <table:table-cell table:style-name="Tabela115.A1" office:value-type="string">
            <text:p text:style-name="P26">1.22.004.000207/2016-05</text:p>
          </table:table-cell>
          <table:table-cell table:style-name="Tabela115.A1" office:value-type="string">
            <text:p text:style-name="P27"><text:span text:style-name="T1">Voto: </text:span>4006/2016</text:p>
          </table:table-cell>
          <table:table-cell table:style-name="Tabela115.A1" office:value-type="string">
            <text:p text:style-name="P27">Origem: PRM/Passos-MG</text:p>
          </table:table-cell>
        </table:table-row>
        <table:table-row>
          <table:table-cell table:style-name="Tabela115.A1" office:value-type="string">
            <text:p text:style-name="P38"/>
          </table:table-cell>
          <table:table-cell table:style-name="Tabela115.A1" office:value-type="string">
            <text:p text:style-name="P26">Relator:</text:p>
          </table:table-cell>
          <table:table-cell table:style-name="Tabela115.A1" table:number-columns-spanned="3" office:value-type="string">
            <text:p text:style-name="P26">Wellington Luís de Sousa Bonfim</text:p>
          </table:table-cell>
          <table:covered-table-cell/>
          <table:covered-table-cell/>
        </table:table-row>
        <table:table-row>
          <table:table-cell table:style-name="Tabela115.A1" office:value-type="string">
            <text:p text:style-name="P38"/>
          </table:table-cell>
          <table:table-cell table:style-name="Tabela115.A1" office:value-type="string">
            <text:p text:style-name="P30"><text:span text:style-name="T1">Ementa</text:span>:</text:p>
          </table:table-cell>
          <table:table-cell table:style-name="Tabela115.A1" table:number-columns-spanned="3" office:value-type="string">
            <text:p text:style-name="P16">DECLÍNIO DE ATRIBUIÇÃO PARA O CNMP. POSSÍVEL DESCUMPRIMENTO DE NORMAS LEGAIS PELO MP/MG. MATÉRIA, DE FATO, AFETA AO CONSELHO NACIONAL DO MINISTÉRIO PÚBLICO CONFORME PREVISÃO DO ART. 130-A, § 2º, II, DA CF/88. 1. Cuida-se de Notícia de Fato autuada para apurar denúncia de possível descumprimento de dispositivo constitucional (CF/88, art. 5º, II), federal (Lei nº 8.112/90, art. 33) e estadual (Lei nº 869/52, art. 103) pelo Ministério Público do Estado de Minas Gerais (MP/MG), por remoção de servidora da Promotoria de Justiça de Minas Gerais em Ibiraci/MG para Carmo da Mata/MG, em decorrência de aposentadoria e gerando vacância em Ibiraci, causando supostos prejuízos ao representante, primeiro colocado em concurso público para Carmo da Mata. 2. Em sua promoção de declínio, a procuradora da República oficiante reconheceu que "a representação realizada aponta a eventual prática de atos administrativos ilegais pelo Ministério Público do Estado de Minas Gerais", e que, "assim, observando-se o rol de competências do Ministério Público Federal, nota-se que não é de sua atribuição o controle de legalidade dos atos do MPE" (fls. 11). 3. Acrescentou, também, que, "segundo o art. 129 (rectius - 130-A), § 2º, II, da Constituição Federal, compete ao Conselho Nacional do Ministério Público: II zelar pela observância do art. 37 e apreciar, de ofício ou mediante provocação, a legalidade dos atos administrativos praticados por membros ou órgãos do Ministério Público da União e dos Estados, podendo desconstituí-los, revê-los ou fixar prazo para que se adotem as providências necessárias ao exato cumprimento da lei, sem prejuízo da competência dos Tribunais de Contas" (fls. 11-v - grifo original). 4. No mais, concluiu que "a legalidade de atos administrativos pode ser objeto de apreciação do Poder Judiciário, por provocação do próprio representante em defesa de seus interesses" (fls. 11-v). 5. Contudo, não é cabível o declínio de atribuição para órgão externo do Ministério Público, razão pela qual recebo o procedimento como arquivamento, nos termos do art. 5º-A, da Resolução CSMPF nº 87/2006. PELO RECEBIMENTO DO DECLÍNIO DE ATRIBUIÇÃO COMO ARQUIVAMENTO, COM A CONSEQUENTE HOMOLOGAÇÃO E REMESSA AO CNMP.</text:p>
          </table:table-cell>
          <table:covered-table-cell/>
          <table:covered-table-cell/>
        </table:table-row>
        <table:table-row>
          <table:table-cell table:style-name="Tabela115.A1" office:value-type="string">
            <text:p text:style-name="P38"/>
          </table:table-cell>
          <table:table-cell table:style-name="Tabela115.A1" office:value-type="string">
            <text:p text:style-name="P26">Decisão:</text:p>
          </table:table-cell>
          <table:table-cell table:style-name="Tabela115.A1" table:number-columns-spanned="3" office:value-type="string">
            <text:p text:style-name="P5">Em sessão realizada nesta data, o colegiado, à unanimidade, deliberou pelo recebimento do declínio de atribuição como arquivamento, com a consequente homologação e remessa ao C<text:span text:style-name="T5">onselho Nacional do Ministério Público</text:span>. <text:span text:style-name="T17">Participaram da votação Dra. Ela Wiecko de Castilho e Dra. Denise Vinci Tulio.</text:span></text:p>
          </table:table-cell>
          <table:covered-table-cell/>
          <table:covered-table-cell/>
        </table:table-row>
      </table:table>
      <text:p text:style-name="P11"><text:soft-page-break/></text:p>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6">116.</text:p>
          </table:table-cell>
          <table:table-cell table:style-name="Tabela116.A1" office:value-type="string">
            <text:p text:style-name="P26">Processo:</text:p>
          </table:table-cell>
          <table:table-cell table:style-name="Tabela116.A1" office:value-type="string">
            <text:p text:style-name="P26">1.13.000.000040/2014-51</text:p>
          </table:table-cell>
          <table:table-cell table:style-name="Tabela116.A1" office:value-type="string">
            <text:p text:style-name="P27"><text:span text:style-name="T1">Voto: </text:span>4002/2016</text:p>
          </table:table-cell>
          <table:table-cell table:style-name="Tabela116.A1" office:value-type="string">
            <text:p text:style-name="P27">Origem: PR-AM</text:p>
          </table:table-cell>
        </table:table-row>
        <table:table-row>
          <table:table-cell table:style-name="Tabela116.A1" office:value-type="string">
            <text:p text:style-name="P38"/>
          </table:table-cell>
          <table:table-cell table:style-name="Tabela116.A1" office:value-type="string">
            <text:p text:style-name="P26">Relator:</text:p>
          </table:table-cell>
          <table:table-cell table:style-name="Tabela116.A1" table:number-columns-spanned="3" office:value-type="string">
            <text:p text:style-name="P26">Wellington Luís de Sousa Bonfim</text:p>
          </table:table-cell>
          <table:covered-table-cell/>
          <table:covered-table-cell/>
        </table:table-row>
        <table:table-row>
          <table:table-cell table:style-name="Tabela116.A1" office:value-type="string">
            <text:p text:style-name="P38"/>
          </table:table-cell>
          <table:table-cell table:style-name="Tabela116.A1" office:value-type="string">
            <text:p text:style-name="P30"><text:span text:style-name="T1">Ementa</text:span>:</text:p>
          </table:table-cell>
          <table:table-cell table:style-name="Tabela116.A1" table:number-columns-spanned="3" office:value-type="string">
            <text:p text:style-name="P16">PROMOÇÃO DE ARQUIVAMENTO. SUPOSTA NÃO ALIMENTAÇÃO DO SISTEMA DE INFORMAÇÕES SOBRE ORÇAMENTO PÚBLICO EM SAÚDE (SIOPS), NOS EXERCÍCIOS DE 2010 E 2011, EM BOA VISTA DO RAMOS/AM. DILIGÊNCIAS REALIZADAS. IRREGULARIDADE SANADA. PELA HOMOLOGAÇÃO. 1. Trata-se de Inquérito Civil instaurado para apurar suposta não alimentação ao Sistema de Informações Sobre Orçamento Público em Saúde (SIOPS), nos exercícios de 2010 e 2011, em Boa Vista do Ramos/AM. 2. Às fls. 58/60, o procurador da República oficiante declinou da atribuição para o MP/AM, sob o argumento central de que "eventual descumprimento da correta alimentação do SIOPS afeta precipuamente o dever de transparência junto à pessoa jurídica ao qual o gestor está ligado, não havendo prejuízo direto à União, sobretudo porque o controle das verbas federais é realizado mediante prestações de contas específicas" (fls. 59-v). 3. Encaminhados os autos à 5ª CCR, houve determinação pela sua remessa a esta 1ª CCR que, ao analisar referido declínio, não o homologou, tendo em vista que "o fornecimento de dados ao SIOPS faz parte do Sistema Único de Saúde, cuja maior parte dos recursos envolvidos são da União, evidenciando o interesse federal", e que "a apuração de suposta não alimentação ao SIOPS é atribuição afeta ao Ministério Público Federal" (fls. 66). 4. Sendo assim, após retorno dos autos à origem, o Procurador oficiante promoveu o arquivamento do presente IC, ao argumento de que, "conquanto o subscritor entenda que tenha havido equívoco na revisão, pois o declínio da investigação submetida à homologação era a responsabilidade do agente público à época dos fatos e não a mera fiscalização dos atos administrativos, em consulta ao SIOPS (http://siops.datasus.gov.br/consvaloresmunicipio.php) extrai-se que o Município de Boa Vista do Ramos/AM vem divulgando os seus gastos em saúde por meio desse sistema, conforme denotam as telas em anexo" (fls. 68-v - negritou-se). 5. Logo, sanada a irregularidade, o acolhimento da promoção de arquivamento pelos seus próprios fundamentos é medida que se impõe. PELA HOMOLOGAÇÃO DO ARQUIVAMENTO.</text:p>
          </table:table-cell>
          <table:covered-table-cell/>
          <table:covered-table-cell/>
        </table:table-row>
        <table:table-row>
          <table:table-cell table:style-name="Tabela116.A1" office:value-type="string">
            <text:p text:style-name="P38"/>
          </table:table-cell>
          <table:table-cell table:style-name="Tabela116.A1" office:value-type="string">
            <text:p text:style-name="P26">Decisão:</text:p>
          </table:table-cell>
          <table:table-cell table:style-name="Tabela116.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6">117.</text:p>
          </table:table-cell>
          <table:table-cell table:style-name="Tabela117.A1" office:value-type="string">
            <text:p text:style-name="P26">Processo:</text:p>
          </table:table-cell>
          <table:table-cell table:style-name="Tabela117.A1" office:value-type="string">
            <text:p text:style-name="P26">1.16.000.001319/2014-41</text:p>
          </table:table-cell>
          <table:table-cell table:style-name="Tabela117.A1" office:value-type="string">
            <text:p text:style-name="P27"><text:span text:style-name="T1">Voto: </text:span>3928/2016</text:p>
          </table:table-cell>
          <table:table-cell table:style-name="Tabela117.A1" office:value-type="string">
            <text:p text:style-name="P27">Origem: PR-DF</text:p>
          </table:table-cell>
        </table:table-row>
        <table:table-row>
          <table:table-cell table:style-name="Tabela117.A1" office:value-type="string">
            <text:p text:style-name="P38"/>
          </table:table-cell>
          <table:table-cell table:style-name="Tabela117.A1" office:value-type="string">
            <text:p text:style-name="P26">Relator:</text:p>
          </table:table-cell>
          <table:table-cell table:style-name="Tabela117.A1" table:number-columns-spanned="3" office:value-type="string">
            <text:p text:style-name="P26">Wellington Luís de Sousa Bonfim</text:p>
          </table:table-cell>
          <table:covered-table-cell/>
          <table:covered-table-cell/>
        </table:table-row>
        <table:table-row>
          <table:table-cell table:style-name="Tabela117.A1" office:value-type="string">
            <text:p text:style-name="P38"/>
          </table:table-cell>
          <table:table-cell table:style-name="Tabela117.A1" office:value-type="string">
            <text:p text:style-name="P30"><text:span text:style-name="T1">Ementa</text:span>:</text:p>
          </table:table-cell>
          <table:table-cell table:style-name="Tabela117.A1" table:number-columns-spanned="3" office:value-type="string">
            <text:p text:style-name="P16">PROMOÇÃO DE ARQUIVAMENTO. ALEGAÇÃO DE IRREGULARIDADE PRATICADA PELA COMISSÃO DE VALORES MOBILIÁRIOS (CVM) QUANDO DA PROMOÇÃO DO XI CONCURSO DE MONOGRAFIAS REALIZADO EM NOVEMBRO DE 2013. DESCABIMENTO. ÍNFIMA REPERCUSSÃO SOCIAL E PATRIMONIAL. PELA HOMOLOGAÇÃO. 1. Cuida-se de Notícia de Fato autuada a partir de representação dando conta de suposta irregularidade praticada pela CVM quando da realização do XI Concurso de Monografias, realizado em novembro 2013, consistente no fato de que uma vencedora participante de uma das modalidades do referido concurso teria infringido as regras do edital ao não apresentar trabalho inédito e de autoria individual. 2. Em sua promoção de arquivamento, a Procuradora oficiante <text:soft-page-break/>assentou que "referido concurso possui repercussão ínfima, tanto social como patrimonialmente", e que "o prêmio, ademais do título que confere ao vencedor, se restringe ao valor de R$ 3.000,00" (fls. 09). 3. No mais, ressaltou que "eventual procedência da irregularidade não ostenta interesse público bastante, assim entendido aquele caracterizado por potencial lesão a gama de pessoas e/ou socialmente relevantes, que reclame os esforços investigatórios/persecutórios deste órgão ministerial", que, "nada obstante, deu-se a conhecer à Comissão de Valores Mobiliários o teor da denúncia para providências que entender devidas, conforme ofício juntado aos autos", e que "tal medida atende ao interesse que verte da denúncia trazida a este MPF" (fls. 09/10). 4. Logo, em razão da ausência de outras medidas a serem tomadas, foi promovido o arquivamento do feito. 5. Encaminhados os autos à 5ª CCR, houve determinação pela sua remessa a esta 1ª CCR (fls. 14/15). 6.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17.A1" office:value-type="string">
            <text:p text:style-name="P38"/>
          </table:table-cell>
          <table:table-cell table:style-name="Tabela117.A1" office:value-type="string">
            <text:p text:style-name="P26">Decisão:</text:p>
          </table:table-cell>
          <table:table-cell table:style-name="Tabela117.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6">118.</text:p>
          </table:table-cell>
          <table:table-cell table:style-name="Tabela118.A1" office:value-type="string">
            <text:p text:style-name="P26">Processo:</text:p>
          </table:table-cell>
          <table:table-cell table:style-name="Tabela118.A1" office:value-type="string">
            <text:p text:style-name="P26">1.16.000.001846/2014-55</text:p>
          </table:table-cell>
          <table:table-cell table:style-name="Tabela118.A1" office:value-type="string">
            <text:p text:style-name="P27"><text:span text:style-name="T1">Voto: </text:span>3969/2016</text:p>
          </table:table-cell>
          <table:table-cell table:style-name="Tabela118.A1" office:value-type="string">
            <text:p text:style-name="P27">Origem: PR-DF</text:p>
          </table:table-cell>
        </table:table-row>
        <table:table-row>
          <table:table-cell table:style-name="Tabela118.A1" office:value-type="string">
            <text:p text:style-name="P38"/>
          </table:table-cell>
          <table:table-cell table:style-name="Tabela118.A1" office:value-type="string">
            <text:p text:style-name="P26">Relator:</text:p>
          </table:table-cell>
          <table:table-cell table:style-name="Tabela118.A1" table:number-columns-spanned="3" office:value-type="string">
            <text:p text:style-name="P26">Wellington Luís de Sousa Bonfim</text:p>
          </table:table-cell>
          <table:covered-table-cell/>
          <table:covered-table-cell/>
        </table:table-row>
        <table:table-row>
          <table:table-cell table:style-name="Tabela118.A1" office:value-type="string">
            <text:p text:style-name="P38"/>
          </table:table-cell>
          <table:table-cell table:style-name="Tabela118.A1" office:value-type="string">
            <text:p text:style-name="P30"><text:span text:style-name="T1">Ementa</text:span>:</text:p>
          </table:table-cell>
          <table:table-cell table:style-name="Tabela118.A1" table:number-columns-spanned="3" office:value-type="string">
            <text:p text:style-name="P16">PROMOÇÃO DE ARQUIVAMENTO. MINISTÉRIO DA EDUCAÇÃO (MEC). SUPOSTO DESCONTO DE UMA HORA REFERENTE AO HORÁRIO DE ALMOÇO DOS SERVIDORES DO REFERIDO ÓRGÃO NOS DIAS EM QUE A SELEÇÃO BRASILEIRA DE FUTEBOL JOGOU A COPA DO MUNDO DE 2014. INTERESSE INDIVIDUAL E DISPONÍVEL. PELA HOMOLOGAÇÃO. 1. Cuida-se de Notícia de Fato autuada a partir de representação dando conta de que o Ministério da Educação (MEC) teria descontado indevidamente uma hora referente ao horário de almoço dos seus servidores nos dias de jogos da seleção brasileira na Copa do Mundo de 2014. 2. Em sua promoção de arquivamento, a procuradora da República oficiante concluiu que "a questão objeto da representação não está inserida no rol de atribuições do Ministério Público Federal, eis que diz respeito a interesse individual e disponível dos servidores públicos envolvidos" (fls. 08). 3. De fato, em que pese, em princípio, tratar-se de suposta irregularidade que afetaria a coletividade dos servidores do MEC, diz respeito a interesse individual e disponível destes, afastando a atribuição do MPF para atuar no caso, justificando, pois, a homologação do arquivamento, pelos seus próprios fundamentos. Ademais, já decorreram mais de 2 anos desde o evento, não constando que tenha havido outras reclamações neste sentido. PELA HOMOLOGAÇÃO DO ARQUIVAMENTO.</text:p>
          </table:table-cell>
          <table:covered-table-cell/>
          <table:covered-table-cell/>
        </table:table-row>
        <table:table-row>
          <table:table-cell table:style-name="Tabela118.A1" office:value-type="string">
            <text:p text:style-name="P38"/>
          </table:table-cell>
          <table:table-cell table:style-name="Tabela118.A1" office:value-type="string">
            <text:p text:style-name="P26">Decisão:</text:p>
          </table:table-cell>
          <table:table-cell table:style-name="Tabela118.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6">119.</text:p>
          </table:table-cell>
          <table:table-cell table:style-name="Tabela119.A1" office:value-type="string">
            <text:p text:style-name="P26">Processo:</text:p>
          </table:table-cell>
          <table:table-cell table:style-name="Tabela119.A1" office:value-type="string">
            <text:p text:style-name="P26">1.16.000.002119/2015-96</text:p>
          </table:table-cell>
          <table:table-cell table:style-name="Tabela119.A1" office:value-type="string">
            <text:p text:style-name="P27"><text:span text:style-name="T1">Voto: </text:span>3794/2016</text:p>
          </table:table-cell>
          <table:table-cell table:style-name="Tabela119.A1" office:value-type="string">
            <text:p text:style-name="P27">Origem: PR-DF</text:p>
          </table:table-cell>
        </table:table-row>
        <table:table-row>
          <table:table-cell table:style-name="Tabela119.A1" office:value-type="string">
            <text:p text:style-name="P38"/>
          </table:table-cell>
          <table:table-cell table:style-name="Tabela119.A1" office:value-type="string">
            <text:p text:style-name="P26">Relator:</text:p>
          </table:table-cell>
          <table:table-cell table:style-name="Tabela119.A1" table:number-columns-spanned="3" office:value-type="string">
            <text:p text:style-name="P26">Wellington Luís de Sousa Bonfim</text:p>
          </table:table-cell>
          <table:covered-table-cell/>
          <table:covered-table-cell/>
        </table:table-row>
        <table:table-row>
          <table:table-cell table:style-name="Tabela119.A1" office:value-type="string">
            <text:p text:style-name="P38"/>
          </table:table-cell>
          <table:table-cell table:style-name="Tabela119.A1" office:value-type="string">
            <text:p text:style-name="P30"><text:span text:style-name="T1">Ementa</text:span>:</text:p>
          </table:table-cell>
          <table:table-cell table:style-name="Tabela119.A1" table:number-columns-spanned="3" office:value-type="string">
            <text:p text:style-name="P21">RECURSO DO REPRESENTANTE. PROMOÇÃO DE ARQUIVAMENTO. CONSELHO FEDERAL DE FARMÁCIA (CFF). SOLICITAÇÕES DE INFORMAÇÕES. AUSÊNCIA DE RESPOSTA. LEI DE ACESSO À <text:soft-page-break/>INFORMAÇÃO. IRREGULARIDADES SANADAS. EXISTÊNCIA, AINDA, DE RECOMENDAÇÃO DO MPF AO REFERIDO CONSELHO (IC Nº 1.16.000.002263/2012-80) PARA QUE DÊ CUMPRIMENTO AO QUANTO DISPOSTO NA MENCIONADA LEI. PELA HOMOLOGAÇÃO. 1. Cuida-se de Notícia de Fato autuada a partir de representação noticiando que o Conselho Federal de Farmácia não respondeu a solicitações realizadas pelo representante, tais como: a) disponibilização do áudio, da ata e da lista de presença dos participantes de reunião plenária realizada com conselheiros federais e diretores dos Conselhos Regionais de Farmácia; b) disponibilização dos relatórios e da prestação de contas dos anos de 2011 a 2014; e c) divulgação no site do Conselho das receitas e das despesas. 2. Promovido o arquivamento sob o fundamento de que se trata de questão de cunho pessoal (fls. 09/09-v). 3. Porém, na 42ª Sessão Extraordinária (v. fls. 13/15), o Colegiado desta 1ª CCR deliberou, à unanimidade, pela não homologação do arquivamento, com "retorno dos autos à origem para que verifique se o Conselho Federal de Farmácia já disponibilizou as informações solicitadas e se opõe óbice à disponibilizá-las ao público em geral". 4. Em nova promoção de arquivamento, a Procuradora oficiante assentou que "o Conselho informou que encaminhou ao Farmacêutico", ora representante, "correspondência eletrônica contendo os seguintes anexos: resultado da eleição que nomeia os nomes dos farmacêuticos da Comissão de Tomada de Contas para o mandato 2010/2011; cópia da Ata da Reunião Plenária do CFF, realizada no dia 17/12/2009, referente às eleições da diretoria do CFF e sua Comissão de Tomada de Contas para o biênio 2010/2011; cópia da Ata da Reunião Plenária do CFF, realizada no dia 16/12/2011, referente às eleições da diretoria do CFF e sua Comissão de Tomada de Contas para o biênio, 2012/2013; cópia da Ata Única Sessão de Eleição de Diretoria e Comissão de Tomada de Contas do CFF para o biênio 2014/2015" (fls. 51/51-v). 5. Além disso, esclareceu que "já houve recomendação exarada pelo MPF ao Conselho Federal de Farmácia (IC nº 1.16.000.002263/2012-80) para que dê cumprimento ao quanto determinado pela Lei de Acesso à Informação" (fls. 51-v). 6. Assim, considerando "que as irregularidades apontadas na representação inicial foram sanadas" (fls. 51-v), foi promovido o arquivamento do feito. 7. Inconformado com o despacho ministerial, o representante interpôs recurso (fls. 57/57-v), alegando, em essência, "que o órgão CFF e vários CFR's continuam sem apresentar alimentação dos dados públicos em tempo real, onde a maioria criou apenas um link em seus sites para Portais da Transparência que não tem nada publicado, e quando tem, ou são informações antigas de anos atrás ou apenas balancetes consolidados sem detalhamento ou descrição das entradas e saídas financeiras, sobretudo, diárias, jetons, verbas de representação e patrocínio de eventos como congressos científicos, simpósios e outros, que movimentam milhões por ano". 8. Mantida a deliberação pela promoção do arquivamento sob os argumentos de que, "como já consignado na promoção de arquivamento, cumpre ressaltar que o Ministério Público Federal enviou ao Conselho Federal de Farmácia recomendação no IC nº 1.16.000.002263/2012-80 (fls. 52/54), para disponibilizar em seu sítio eletrônico as informações conforme estabelecido na Lei nº 12.527/2011, tais como funções, salários, gratificações, data de admissão, cargos efetivos e comissionados, bem como jetons, diárias, despesas com deslocamento, entre outros ressarcimentos, devidos aos seus agentes, conselheiros e diretores", e que, "destarte, forçoso concluir que a falta de informação apontada no recurso interposto pelo representante já é objeto de investigação no bojo do IC nº 1.16.000.002263/2012-80, que apura o descumprimento da Lei de Acesso à Informação por <text:span text:style-name="T13">parte do Conselho Federal </text:span><text:soft-page-break/><text:span text:style-name="T13">de Farmácia” (fls. 67/67-v). 9. Dessa forma, como as irregularidades apontadas no recurso são objeto de apuração em inquérito civil específico, em que se apura o descumprimento da Lei de Acesso à Informação por parte do CFF, a quem, no bojo de tal IC, já fora expedida recomendação, o caso é de não provimento do recurso, com a consequente manutenção do arquivamento, já que não se justifica a duplicidade de procedimentos para cuidar do mesmo objeto. PELO NÃO PROVIMENTO DO RECURSO E PELA HOMOLOGAÇÃO DO ARQUIVAMENTO.</text:span></text:p>
          </table:table-cell>
          <table:covered-table-cell/>
          <table:covered-table-cell/>
        </table:table-row>
        <table:table-row>
          <table:table-cell table:style-name="Tabela119.A1" office:value-type="string">
            <text:p text:style-name="P38"/>
          </table:table-cell>
          <table:table-cell table:style-name="Tabela119.A1" office:value-type="string">
            <text:p text:style-name="P26">Decisão:</text:p>
          </table:table-cell>
          <table:table-cell table:style-name="Tabela119.A1" table:number-columns-spanned="3" office:value-type="string">
            <text:p text:style-name="P5">Em sessão realizada nesta data, o colegiado, à unanimidade, deliberou pelo não provimento do recurso e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6">120.</text:p>
          </table:table-cell>
          <table:table-cell table:style-name="Tabela120.A1" office:value-type="string">
            <text:p text:style-name="P26">Processo:</text:p>
          </table:table-cell>
          <table:table-cell table:style-name="Tabela120.A1" office:value-type="string">
            <text:p text:style-name="P26">1.16.000.003023/2014-64</text:p>
          </table:table-cell>
          <table:table-cell table:style-name="Tabela120.A1" office:value-type="string">
            <text:p text:style-name="P27"><text:span text:style-name="T1">Voto: </text:span>3811/2016</text:p>
          </table:table-cell>
          <table:table-cell table:style-name="Tabela120.A1" office:value-type="string">
            <text:p text:style-name="P27">Origem: PR-DF</text:p>
          </table:table-cell>
        </table:table-row>
        <table:table-row>
          <table:table-cell table:style-name="Tabela120.A1" office:value-type="string">
            <text:p text:style-name="P38"/>
          </table:table-cell>
          <table:table-cell table:style-name="Tabela120.A1" office:value-type="string">
            <text:p text:style-name="P26">Relator:</text:p>
          </table:table-cell>
          <table:table-cell table:style-name="Tabela120.A1" table:number-columns-spanned="3" office:value-type="string">
            <text:p text:style-name="P26">Wellington Luís de Sousa Bonfim</text:p>
          </table:table-cell>
          <table:covered-table-cell/>
          <table:covered-table-cell/>
        </table:table-row>
        <table:table-row>
          <table:table-cell table:style-name="Tabela120.A1" office:value-type="string">
            <text:p text:style-name="P38"/>
          </table:table-cell>
          <table:table-cell table:style-name="Tabela120.A1" office:value-type="string">
            <text:p text:style-name="P30"><text:span text:style-name="T1">Ementa</text:span>:</text:p>
          </table:table-cell>
          <table:table-cell table:style-name="Tabela120.A1" table:number-columns-spanned="3" office:value-type="string">
            <text:p text:style-name="P16">PROMOÇÃO DE ARQUIVAMENTO. SUPOSTA IRREGULARIDADE ATRIBUÍDA ÀS FORÇAS ARMADAS POR PERMITIREM QUE OS TREINAMENTOS FÍSICOS SEJAM SUPERVISIONADOS POR INSTRUTORES MILITARES COM FORMAÇÃO EM EDUCAÇÃO FÍSICA APENAS NO NÍVEL LICENCIATURA, E NÃO BACHARELADO. CONSELHO FEDERAL DE EDUCAÇÃO FÍSICA. BACHAREL E LICENCIADO. ATUAÇÃO PROFISSIONAL. QUESTÃO JUDICIALIZADA. PELA HOMOLOGAÇÃO. 1. Cuida-se de Notícia de Fato autuada com o objetivo de apurar suposta irregularidade atribuída às Forças Armadas por permitirem que os treinamentos físicos em geral sejam supervisionados por instrutores militares com formação em Educação Física no nível Licenciatura, e não Bacharelado. 2. Em sua promoção de arquivamento, a Procuradora oficiante reconheceu que, "da análise dos fatos e fundamentos jurídicos apontados na Ação Civil Pública nº 0006037-43.2012.4.01.3400, depreende-se que não há lei que ampare o pleito do autor da representação", e que, "assim, estabelecer qualquer restrição ao profissional de educação física licenciado é manifestamente inconstitucional, como defendido na referida ACP" (fls. 34). 3. Ademais, pontuou que, "dos trechos acima colacionados, restou demonstrado que tanto o Bacharel quanto o Licenciado em Educação Física estão igualmente aptos a exercer a função de instrutor de educação física", já que "não há nenhuma diferença substancial na grade curricular dessas modalidades, que justifique a limitação de atuação" (fls. 34/35). 4. Por fim, ressaltou que "este órgão ministerial, no bojo da citada Ação Civil Pública, requereu inclusive o reconhecimento da ilegalidade e inconstitucionalidade do artigo 3º da Resolução CONFEF nº 182/2009, de modo a condenar este Conselho, em provimento definitivo: 'a) à obrigação de cessar a prática de restringir à sala de aula o campo de atuação profissional dos Licenciados em Educação Física, passando, por conseguinte, a emitir as suas carteiras profissionais sem a inscrição 'Atuação Educação Básica'; e b) à obrigação de substituir as carteiras profissionais já emitidas por outras, sem a mencionada inscrição;'" (fls. 35). 5. Dessa forma, por não se vislumbrarem outras medidas a serem adotadas pelo MPF, foi promovido o arquivamento dos autos. 6. No entanto, verificando-se a existência de processo judicial (Ação Civil Pública nº 0006037-43.2012.4.01.3400) tratando da mesma matéria afeta a estes autos, é de se aplicar ao caso o Enunciado nº 6 da 1ª CCR, o qual preconiza ser "cabível a homologação do arquivamento quando o objeto do procedimento ou do inquérito civil, inclusive sob a perspectiva territorial, esteja sob apreciação do Poder Judiciário e, nas ações em trâmite na Justiça Federal, <text:soft-page-break/>atue o Ministério Público federal como (co)autor ou interveniente". 7. Portanto, deve ser homologado o arquivamento do presente feito, pois a questão nele tratada encontra-se judicializada (v., em casos análogos ao presente, os seguintes precedentes da 1ª CCR: ICP nº 1.20.000.001543/2011-67 e PP nº1.25.000.001312/2012-58). PELA HOMOLOGAÇÃO DO ARQUIVAMENTO.</text:p>
          </table:table-cell>
          <table:covered-table-cell/>
          <table:covered-table-cell/>
        </table:table-row>
        <table:table-row>
          <table:table-cell table:style-name="Tabela120.A1" office:value-type="string">
            <text:p text:style-name="P38"/>
          </table:table-cell>
          <table:table-cell table:style-name="Tabela120.A1" office:value-type="string">
            <text:p text:style-name="P26">Decisão:</text:p>
          </table:table-cell>
          <table:table-cell table:style-name="Tabela120.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6">121.</text:p>
          </table:table-cell>
          <table:table-cell table:style-name="Tabela121.A1" office:value-type="string">
            <text:p text:style-name="P26">Processo:</text:p>
          </table:table-cell>
          <table:table-cell table:style-name="Tabela121.A1" office:value-type="string">
            <text:p text:style-name="P26">1.17.000.000325/2014-43</text:p>
          </table:table-cell>
          <table:table-cell table:style-name="Tabela121.A1" office:value-type="string">
            <text:p text:style-name="P27"><text:span text:style-name="T1">Voto: </text:span>3924/2016</text:p>
          </table:table-cell>
          <table:table-cell table:style-name="Tabela121.A1" office:value-type="string">
            <text:p text:style-name="P27">Origem: PR-ES</text:p>
          </table:table-cell>
        </table:table-row>
        <table:table-row>
          <table:table-cell table:style-name="Tabela121.A1" office:value-type="string">
            <text:p text:style-name="P38"/>
          </table:table-cell>
          <table:table-cell table:style-name="Tabela121.A1" office:value-type="string">
            <text:p text:style-name="P26">Relator:</text:p>
          </table:table-cell>
          <table:table-cell table:style-name="Tabela121.A1" table:number-columns-spanned="3" office:value-type="string">
            <text:p text:style-name="P26">Wellington Luís de Sousa Bonfim</text:p>
          </table:table-cell>
          <table:covered-table-cell/>
          <table:covered-table-cell/>
        </table:table-row>
        <table:table-row>
          <table:table-cell table:style-name="Tabela121.A1" office:value-type="string">
            <text:p text:style-name="P38"/>
          </table:table-cell>
          <table:table-cell table:style-name="Tabela121.A1" office:value-type="string">
            <text:p text:style-name="P30"><text:span text:style-name="T1">Ementa</text:span>:</text:p>
          </table:table-cell>
          <table:table-cell table:style-name="Tabela121.A1" table:number-columns-spanned="3" office:value-type="string">
            <text:p text:style-name="P16">PROMOÇÃO DE ARQUIVAMENTO. POSSÍVEL FALHA NA FISCALIZAÇÃO, CONTROLE E ORDENAMENTO DO TRÂNSITO DE VEÍCULOS NAS PROXIMIDADES DO TERMINAL DE PASSAGEIROS DO AERÓDROMO DE VITÓRIA/ES. ADOÇÃO, PELA INFRAERO, DE PROVIDÊNCIAS COM O OBJETIVO DE MELHORAR O TRÂNSITO NO LOCAL. PELA HOMOLOGAÇÃO. 1. Cuida-se de Procedimento Preparatório instaurado para apurar possível falha na fiscalização, controle e ordenamento do trânsito de veículos nas proximidades do terminal de passageiros do Aeródromo de Vitória/ES. 2. Em sua promoção de arquivamento, o Procurador oficiante assentou que "as informações obtidas na instrução do presente IC (sic) evidenciam a adoção, pela INFRAERO, de providências com o objetivo de melhorar o trânsito de veículos no arredor do Aeroporto de Vitória", e que "a tentativa de se celebrar um convênio com o objetivo de assegurar a efetiva atuação dos agentes de trânsito na região, demonstra a existência de coordenação com a Prefeitura de Vitória para tratar de problemas que envolvem os dois entes" (fls. 163). 3. Ponderou, também, que "a empresa pública federal prova que tem atuado de modo a, tanto quanto possível, em conjunto com o ente municipal, organizar o trânsito nos arredores do aeroporto, tendo inclusive finalizado a obra do novo acesso ao Terminal, o que permite maior fluidez do tráfico e mais áreas para embarque e desembarque de passageiros" (fls. 163). 4. De resto, pontuou que "os problemas de trânsito nos arredores do aeroporto fogem do controle da INFRAERO, afinal, também são consequência do crescimento vertiginoso no número de veículos nos últimos anos, o qual, pela ausência de espaço, não pôde ser acompanhado pelo alargamento das vias públicas, sendo tais questões insuscetíveis de serem objeto de atuação ministerial devido a sua amplitude", e que "a resolução definitiva da questão depende de política e ações de trânsito que cabem à Prefeitura organizar, não sendo caso de intervenção do sistema de justiça, afinal, inexiste omissão estatal relevante no serviço" (fls. 164/164). 5. Logo, em razão da ausência de irregularidades aptas a ensejarem a atuação do MPF, foi promovido o arquivamento do feito. 6. Encaminhados os autos à 5ª CCR, houve determinação pela sua remessa a esta 1ª CCR (fls. 167/168). 7.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21.A1" office:value-type="string">
            <text:p text:style-name="P38"/>
          </table:table-cell>
          <table:table-cell table:style-name="Tabela121.A1" office:value-type="string">
            <text:p text:style-name="P26">Decisão:</text:p>
          </table:table-cell>
          <table:table-cell table:style-name="Tabela121.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22" table:style-name="Tabela122">
        <table:table-column table:style-name="Tabela122.A"/>
        <table:table-column table:style-name="Tabela122.B"/>
        <table:table-column table:style-name="Tabela122.C"/>
        <table:table-column table:style-name="Tabela122.D"/>
        <table:table-column table:style-name="Tabela122.E"/>
        <text:soft-page-break/>
        <table:table-row>
          <table:table-cell table:style-name="Tabela122.A1" office:value-type="string">
            <text:p text:style-name="P26">122.</text:p>
          </table:table-cell>
          <table:table-cell table:style-name="Tabela122.A1" office:value-type="string">
            <text:p text:style-name="P26">Processo:</text:p>
          </table:table-cell>
          <table:table-cell table:style-name="Tabela122.A1" office:value-type="string">
            <text:p text:style-name="P26">1.18.002.000031/2012-01</text:p>
          </table:table-cell>
          <table:table-cell table:style-name="Tabela122.A1" office:value-type="string">
            <text:p text:style-name="P27"><text:span text:style-name="T1">Voto: </text:span>4038/2016</text:p>
          </table:table-cell>
          <table:table-cell table:style-name="Tabela122.A1" office:value-type="string">
            <text:p text:style-name="P27">Origem: PRM/Anápolis-GO</text:p>
          </table:table-cell>
        </table:table-row>
        <table:table-row>
          <table:table-cell table:style-name="Tabela122.A1" office:value-type="string">
            <text:p text:style-name="P38"/>
          </table:table-cell>
          <table:table-cell table:style-name="Tabela122.A1" office:value-type="string">
            <text:p text:style-name="P26">Relator:</text:p>
          </table:table-cell>
          <table:table-cell table:style-name="Tabela122.A1" table:number-columns-spanned="3" office:value-type="string">
            <text:p text:style-name="P26">Wellington Luís de Sousa Bonfim</text:p>
          </table:table-cell>
          <table:covered-table-cell/>
          <table:covered-table-cell/>
        </table:table-row>
        <table:table-row>
          <table:table-cell table:style-name="Tabela122.A1" office:value-type="string">
            <text:p text:style-name="P38"/>
          </table:table-cell>
          <table:table-cell table:style-name="Tabela122.A1" office:value-type="string">
            <text:p text:style-name="P30"><text:span text:style-name="T1">Ementa</text:span>:</text:p>
          </table:table-cell>
          <table:table-cell table:style-name="Tabela122.A1" table:number-columns-spanned="3" office:value-type="string">
            <text:p text:style-name="P16">PROMOÇÃO DE ARQUIVAMENTO. SUPOSTO DESCUMPRIMENTO DE NORMA ESPECÍFICA CONSTANTE DA LEI Nº 8.666/93, POR PARTE DO MUNICÍPIO DE SANTO ANTÔNIO DO DESCOBERTO/GO, RELATIVO À PUBLICIDADE DE ATOS REFERENTES AO PROCEDIMENTO LICITATÓRIO SOB A MODALIDADE DE CONCORRÊNCIA PÚBLICA Nº 02/2011. PROCEDIMENTO ANULADO PELA COMISSÃO PERMANENTE DE LICITAÇÃO. PERDA DE OBJETO. PELA HOMOLOGAÇÃO. 1. Cuida-se de Inquérito Civil instaurado para apurar suposto descumprimento de norma específica constante da Lei nº 8.666/93, pelo Município de Santo Antônio do Descoberto/GO, acerca da publicidade de atos referentes ao procedimento licitatório - sob a modalidade de Concorrência Pública nº 02/2011. 2. Em sua promoção de arquivamento, o Procurador oficiante assentou que "o Inquérito Civil sub examine fora instaurado com o objetivo de apurar o fato descrito pela representante (...) de que o Município de Santo Antônio do Descoberto/GO teria lhe negado acesso ao instrumento do Edital da Concorrência Pública nº 002/2011, que tinha como objeto 'a contratação de empresa especializada para a execução de obras de rede de esgoto, interceptores, emissários, drenagem e pavimentação, para atender as necessidades da Administração Pública do Município de Santo Antônio do Descoberto/GO'" (fls. 50-v). 3. Além disso, ressaltou que, "consoante exposto no relatório, o Município de Santo Antônio do Descoberto/GO encaminhou os documentos de fls. 46/49, os quais comprovam que o procedimento licitatório sob a modalidade de Concorrência Pública nº 002/2011 fora anulado pela Comissão Permanente de Licitação em virtude da constatação de vícios que poderiam inquinar a validade do certame, dentre os quais estava a necessidade de readequação do edital" (fls. 50-v). 4. Assim, concluiu que, "neste contexto, impende observar que essa necessidade de readequação do edital muito provavelmente foi o motivo pelo qual o Presidente da Comissão Permanente de Licitação do Município de Santo Antônio do Descoberto afirmou à empresa representante que o Edital 'não estava disponível'", e que, "sendo assim, forçoso se torna convir que ocorreu a perda do objeto do presente inquérito civil, visto que o ato questionado pela entidade representante, consistente na suposta negativa de acesso a exemplar do Edital da Concorrência Pública n 002/2011, fora sanado com a anulação do indigitado procedimento licitatório, de forma a tornar desnecessária a continuidade das investigações" (fls. 50-v/51). 5. Acolhimento da promoção de arquivamento pelos seus próprios fundamentos. PELA HOMOLOGAÇÃO DO ARQUIVAMENTO.</text:p>
          </table:table-cell>
          <table:covered-table-cell/>
          <table:covered-table-cell/>
        </table:table-row>
        <table:table-row>
          <table:table-cell table:style-name="Tabela122.A1" office:value-type="string">
            <text:p text:style-name="P38"/>
          </table:table-cell>
          <table:table-cell table:style-name="Tabela122.A1" office:value-type="string">
            <text:p text:style-name="P26">Decisão:</text:p>
          </table:table-cell>
          <table:table-cell table:style-name="Tabela122.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6">123.</text:p>
          </table:table-cell>
          <table:table-cell table:style-name="Tabela123.A1" office:value-type="string">
            <text:p text:style-name="P26">Processo:</text:p>
          </table:table-cell>
          <table:table-cell table:style-name="Tabela123.A1" office:value-type="string">
            <text:p text:style-name="P26">1.18.002.000108/2015-87</text:p>
          </table:table-cell>
          <table:table-cell table:style-name="Tabela123.A1" office:value-type="string">
            <text:p text:style-name="P27"><text:span text:style-name="T1">Voto: </text:span>3826/2016</text:p>
          </table:table-cell>
          <table:table-cell table:style-name="Tabela123.A1" office:value-type="string">
            <text:p text:style-name="P27">Origem: PRM/Luziânia-GO</text:p>
          </table:table-cell>
        </table:table-row>
        <table:table-row>
          <table:table-cell table:style-name="Tabela123.A1" office:value-type="string">
            <text:p text:style-name="P38"/>
          </table:table-cell>
          <table:table-cell table:style-name="Tabela123.A1" office:value-type="string">
            <text:p text:style-name="P26">Relator:</text:p>
          </table:table-cell>
          <table:table-cell table:style-name="Tabela123.A1" table:number-columns-spanned="3" office:value-type="string">
            <text:p text:style-name="P26">Wellington Luís de Sousa Bonfim</text:p>
          </table:table-cell>
          <table:covered-table-cell/>
          <table:covered-table-cell/>
        </table:table-row>
        <table:table-row>
          <table:table-cell table:style-name="Tabela123.A1" office:value-type="string">
            <text:p text:style-name="P38"/>
          </table:table-cell>
          <table:table-cell table:style-name="Tabela123.A1" office:value-type="string">
            <text:p text:style-name="P30"><text:span text:style-name="T1">Ementa</text:span>:</text:p>
          </table:table-cell>
          <table:table-cell table:style-name="Tabela123.A1" table:number-columns-spanned="3" office:value-type="string">
            <text:p text:style-name="P16">PROMOÇÃO DE ARQUIVAMENTO. AEROCLUBE DE BRASÍLIA. IMÓVEL PERTENCENTE AO MUNICÍPIO DE LUZIÂNIA. ATRIBUIÇÃO DA ANAC E DO COMANDO DA AERONÁUTICA PARA INVESTIGAR OS FATOS REPRESENTADOS. APURAÇÃO SOB O ASPECTO DA SEGURANÇA DO TRÁFEGO AÉREO E DA INFRAESTRUTURA <text:soft-page-break/>AEROPORTUÁRIA. DILIGÊNCIAS CUMPRIDAS. AUSÊNCIA DE IRREGULARIDADES. PELA HOMOLOGAÇÃO. 1. Trata-se de Inquérito Civil instaurado a partir de representação para apurar a ocorrência de invasões no Aeroclube de Brasília, situado no município de Luziânia/GO, bem como a falta de segurança no local, expondo a perigo a população da região. Consta da representação, também, que no aeroclube ocorrem voos noturnos frequentemente, sendo que a pista não é iluminada. 2. A Secretaria do Patrimônio da União/MPOG procedeu a levantamento cartorial e informou que o aeroporto de Luziânia pertence à Prefeitura Municipal de Luziânia/GO (certidão à fl. 19). Portanto, não se trata de bem da União. 3. O Procurador da República então oficiante declinou da atribuição para o MP/GO, sob o fundamento de que falece atribuição ao MPF para atuar no caso em comento, dada a ausência de lesão a bens, serviços ou interesses da União (fls. 21/22). 4. A 1ª CCR, porém, não homologou o declínio, tendo em vista que "compete à ANAC regular e fiscalizar as atividades de aviação civil e de infraestrutura aeronáutica e aeroportuária (art. 2º da Lei nº 11.182/2005) e ao Comando da Aeronáutica o controle do espaço aéreo, visando prover a segurança da navegação aérea (art. 18 da Lei Complementar nº 97/99)", razão por que "é necessária a manifestação das autoridades competentes quanto aos fatos relatados na representação" (33ª Sessão Extraordinária, de 27/11/2015 - fls. 25/26). 5. Sendo assim, após manifestação das autoridades competentes, a Procuradora oficiante promoveu o arquivamento do feito, ressaltando que "a ANAC esclareceu, no que interessa ao presente procedimento, que vem realizando o monitoramento remoto das condições do aeródromo, através da verificação de informações, e documentos, registros fornecidos pelo seu operador, a fim de constatar o cumprimento das normas constantes do Regulamento Brasileiro de Aviação Civil, e que, no dia 24.02.2016, solicitou do responsável pela gestão do aeródromo em questão informações atualizadas", e que, "após o acidente ocorrido em 26.01.2011 foi realizada inspeção de vigilância operacional na referida entidade, tendo sido emitido parecer pela manutenção de suas atividades, tendo em vista que as não conformidades encontradas não contribuíram para a ocorrência do acidente" (fls. 118). 6. Além disso, ressaltou que "o Comando da Aeronáutica, por sua vez, às fls. 104/107, informou que o referido aeroporto não está sob a responsabilidade dessa Organização Militar, por não se tratar de bem da União, e que compete à ANAC regular e fiscalizar as atividades de aviação civil e infra-estrutura aeronáutica e aeroportuária, nos termos do artigo 2º, caput, da Lei nº 11.182/05" (fls. 118). 7. De resto, ponderou que, "das informações colhidas é possível verificar a regularidade no funcionamento do referido aeroclube", que, "por outro lado, a grande movimentação aérea na região, como decolagem e pouso de aeronaves, realização de acrobacias, decorrem das aulas práticas de aviação que ocorrem no referido aeroporto", e que "tais aulas decorrem do curso teórico e prático de voo por instrumento, que é devidamente autorizado pela ANAC, conforme se vê do documento de fls. 56/56-v" (fls. 119). 8. Portanto, tendo em vista que "os dois acidentes aéreos ocorridos na região não decorreram de desconformidades no funcionamento do Aeroclube de Brasília" e que não foram "comprovadas as irregularidades noticiadas pelo reclamante" (fls. 119), promoveu-se o arquivamento do IC. 9. Acolhimento da promoção de arquivamento pelos seus próprios fundamentos. PELA HOMOLOGAÇÃO DO ARQUIVAMENTO.</text:p>
          </table:table-cell>
          <table:covered-table-cell/>
          <table:covered-table-cell/>
        </table:table-row>
        <table:table-row>
          <table:table-cell table:style-name="Tabela123.A1" office:value-type="string">
            <text:p text:style-name="P38"/>
          </table:table-cell>
          <table:table-cell table:style-name="Tabela123.A1" office:value-type="string">
            <text:p text:style-name="P26">Decisão:</text:p>
          </table:table-cell>
          <table:table-cell table:style-name="Tabela123.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text:soft-page-break/></text:p>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6">124.</text:p>
          </table:table-cell>
          <table:table-cell table:style-name="Tabela124.A1" office:value-type="string">
            <text:p text:style-name="P26">Processo:</text:p>
          </table:table-cell>
          <table:table-cell table:style-name="Tabela124.A1" office:value-type="string">
            <text:p text:style-name="P26">1.19.000.001021/2012-67</text:p>
          </table:table-cell>
          <table:table-cell table:style-name="Tabela124.A1" office:value-type="string">
            <text:p text:style-name="P27"><text:span text:style-name="T1">Voto: </text:span>4139/2016</text:p>
          </table:table-cell>
          <table:table-cell table:style-name="Tabela124.A1" office:value-type="string">
            <text:p text:style-name="P27">Origem: PR-MA</text:p>
          </table:table-cell>
        </table:table-row>
        <table:table-row>
          <table:table-cell table:style-name="Tabela124.A1" office:value-type="string">
            <text:p text:style-name="P38"/>
          </table:table-cell>
          <table:table-cell table:style-name="Tabela124.A1" office:value-type="string">
            <text:p text:style-name="P26">Relator:</text:p>
          </table:table-cell>
          <table:table-cell table:style-name="Tabela124.A1" table:number-columns-spanned="3" office:value-type="string">
            <text:p text:style-name="P26">Wellington Luís de Sousa Bonfim</text:p>
          </table:table-cell>
          <table:covered-table-cell/>
          <table:covered-table-cell/>
        </table:table-row>
        <table:table-row>
          <table:table-cell table:style-name="Tabela124.A1" office:value-type="string">
            <text:p text:style-name="P38"/>
          </table:table-cell>
          <table:table-cell table:style-name="Tabela124.A1" office:value-type="string">
            <text:p text:style-name="P30"><text:span text:style-name="T1">Ementa</text:span>:</text:p>
          </table:table-cell>
          <table:table-cell table:style-name="Tabela124.A1" table:number-columns-spanned="3" office:value-type="string">
            <text:p text:style-name="P16">PROMOÇÃO DE ARQUIVAMENTO. UNIVERSIDADE FEDERAL DO MARANHÃO (UFMA). SUPOSTAS IRREGULARIDADES RELATIVAS À REALIZAÇÃO DOS TESTES DE APTIDÃO MUSICAL A SEREM APLICADOS AOS CANDIDATOS ÀS VAGAS DO CURSO DE MÚSICA DA INSTITUIÇÃO. IRREGULARIDADES NÃO COMPROVADAS. EXPEDIÇÃO, ADEMAIS, DE RECOMENDAÇÃO PELO MPF. RECOMENDAÇÃO ACATADA. PELA HOMOLOGAÇÃO. 1. Cuida-se de Inquérito Civil instaurado com o objetivo de apurar possíveis irregularidades praticadas pela UFMA, no que se refere à realização dos testes de aptidão musical a serem aplicados aos candidatos às vagas do curso de música da instituição. Alega a representante que a UFMA teria se recusado a aceitar declaração comprobatória de aptidão musical de candidatos ao curso de Licenciatura em Música, ficando, dessa forma, impedidos de realizar matrícula. 2. Em sua promoção de arquivamento, a Procuradora oficiante assentou que "o chefe do Departamento de Artes da UFMA, por sua vez, juntamente com membros do Colegiado de Música e da Comissão Permanente de Vestibular, relataram irregularidades nos procedimentos que regiam o processo de acesso às vagas de graduação no curso referido, desde o primeiro semestre de 2010, tendo em vista a utilização do Sistema de Seleção Unificada (SISU) pela UFMA como único procedimento de acesso às vagas, comprometendo a regularidade do teste de aptidão" (fls. 296). 3. Acrescentou, ainda, que, "oficiada para se manifestar, a UFMA respondeu que a declaração prestada pela candidata (...) não teria procedência, afirmando que esta deixou de apresentar a declaração de aptidão musical quando da realização da matrícula (fls. 202/203)", e que, "instada a contraditar as informações vertidas pela UFMA, a representante quedou-se silente (fls. 224)" (fls. 296). 4. Por outro lado, ressaltou que, "quanto à representação feita pelo chefe do Departamento de Artes da UFMA, o reitor informou que desde o ano de 2013 não seria mais exigido o teste de aptidão musical ou declaração de aptidão aos candidatos do curso de Licenciatura Em Música (fls. 202/203)", e que, porém, "o Colegiado de Música da UFMA não concordou com a decisão do reitor e se opôs à subtração do teste de aptidão musical do Projeto Político-Pedagógico do curso" (fls. 296). 5. Sendo assim, pontuou que "o MPF recomendou (Recomendação nº 06/2013-AKTTN/PRMA) à Unidade Acadêmica em questão que mantivesse o teste de aptidão como exigência para o ingresso no curso de graduação em Licenciatura em Música, em concordância com o Projeto Político-pedagógico e com o posicionamento do Colegiado (fls. 236/238)", e que, "posteriormente, a Universidade Federal do Maranhão decidiu por seguir a orientação deste órgão ministerial, bem como respeitar a decisão do Colegiado de Música e declarou que o teste de aptidão continuará a ser exigido no curso de Música em razão de tal previsão constar no Projeto Político-Pedagógico do curso (fls. 273/274)" (fls. 296/297 - Grifo original). 6. Dessa forma, "não mais havendo razão para a continuidade deste apuratório" (fls. 297), foi promovido o arquivamento do IC. 7. Não conhecida a promoção de arquivamento pelo Núcleo de Apoio Operacional da PRR/1ª Região - NAOP1 (fls. 306/309), com remessa à 1ª CCR, houve a posterior ratificação da referida decisão pela PFDC (Despacho nº 99/2015/PFDC - fls. 310). 8. Assim, dentro das estritas atribuições desta 1ª CCR, é de ser acolhida a promoção de arquivamento pelos seus próprios fundamentos. PELA HOMOLOGAÇÃO DO <text:soft-page-break/>ARQUIVAMENTO.</text:p>
          </table:table-cell>
          <table:covered-table-cell/>
          <table:covered-table-cell/>
        </table:table-row>
        <table:table-row>
          <table:table-cell table:style-name="Tabela124.A1" office:value-type="string">
            <text:p text:style-name="P38"/>
          </table:table-cell>
          <table:table-cell table:style-name="Tabela124.A1" office:value-type="string">
            <text:p text:style-name="P26">Decisão:</text:p>
          </table:table-cell>
          <table:table-cell table:style-name="Tabela124.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6">125.</text:p>
          </table:table-cell>
          <table:table-cell table:style-name="Tabela125.A1" office:value-type="string">
            <text:p text:style-name="P26">Processo:</text:p>
          </table:table-cell>
          <table:table-cell table:style-name="Tabela125.A1" office:value-type="string">
            <text:p text:style-name="P26">1.19.001.000126/2014-51</text:p>
          </table:table-cell>
          <table:table-cell table:style-name="Tabela125.A1" office:value-type="string">
            <text:p text:style-name="P27"><text:span text:style-name="T1">Voto: </text:span>3930/2016</text:p>
          </table:table-cell>
          <table:table-cell table:style-name="Tabela125.A1" office:value-type="string">
            <text:p text:style-name="P34">Origem: PRM/Imperatriz-MA</text:p>
          </table:table-cell>
        </table:table-row>
        <table:table-row>
          <table:table-cell table:style-name="Tabela125.A1" office:value-type="string">
            <text:p text:style-name="P38"/>
          </table:table-cell>
          <table:table-cell table:style-name="Tabela125.A1" office:value-type="string">
            <text:p text:style-name="P26">Relator:</text:p>
          </table:table-cell>
          <table:table-cell table:style-name="Tabela125.A1" table:number-columns-spanned="3" office:value-type="string">
            <text:p text:style-name="P26">Wellington Luís de Sousa Bonfim</text:p>
          </table:table-cell>
          <table:covered-table-cell/>
          <table:covered-table-cell/>
        </table:table-row>
        <table:table-row>
          <table:table-cell table:style-name="Tabela125.A1" office:value-type="string">
            <text:p text:style-name="P38"/>
          </table:table-cell>
          <table:table-cell table:style-name="Tabela125.A1" office:value-type="string">
            <text:p text:style-name="P30"><text:span text:style-name="T1">Ementa</text:span>:</text:p>
          </table:table-cell>
          <table:table-cell table:style-name="Tabela125.A1" table:number-columns-spanned="3" office:value-type="string">
            <text:p text:style-name="P16">PROMOÇÃO DE ARQUIVAMENTO. ALEGAÇÃO DAS REPRESENTANTES DE QUE SÃO ACADÊMICAS DO CURSO DE ENFERMAGEM, TURNO DIURNO, NA UNIVERSIDADE FEDERAL DO MARANHÃO/CCSST, E QUE ESTARIAM IMPEDIDAS DE REALIZAR A CADEIRA DE ESTÁGIO II NO MUNICÍPIO DE IMPERATRIZ/MA, UMA VEZ AUSENTES PROFESSORES ORIENTADORES. IRREGULARIDADE SANADA. PELA HOMOLOGAÇÃO. 1. Cuida-se de Procedimento Preparatório instaurado para apurar a alegação das representantes de que são acadêmicas do curso de Enfermagem, turno diurno, na Universidade Federal do Maranhão/CCSST, e que estariam impedidas de realizar a cadeira de Estágio II no município de Imperatriz/MA, uma vez ausentes professores orientadores, tendo sido remanejadas para fazer o estágio em São Luís. 2. Em sua promoção de arquivamento, o Procurador oficiante assinalou que, em resposta a ofício, a UFMA esclareceu que "a partir de 2014.2 o estágio será realizado integralmente na rede hospitalar do município de Imperatriz", e que "fora realocada uma professora para acompanhar as declarantes na disciplina ESTÁGIO II, com previsão de término em 21.07.2014" (fls. 23-v). 3. Portanto, tendo em vista "o esgotamento do objeto do presente Procedimento" (fls. 23-v), foi promovido o arquivamento dos autos. 4. Acolhimento da promoção de arquivamento pelos seus próprios fundamentos. PELA HOMOLOGAÇÃO DO ARQUIVAMENTO.</text:p>
          </table:table-cell>
          <table:covered-table-cell/>
          <table:covered-table-cell/>
        </table:table-row>
        <table:table-row>
          <table:table-cell table:style-name="Tabela125.A1" office:value-type="string">
            <text:p text:style-name="P38"/>
          </table:table-cell>
          <table:table-cell table:style-name="Tabela125.A1" office:value-type="string">
            <text:p text:style-name="P26">Decisão:</text:p>
          </table:table-cell>
          <table:table-cell table:style-name="Tabela125.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6">126.</text:p>
          </table:table-cell>
          <table:table-cell table:style-name="Tabela126.A1" office:value-type="string">
            <text:p text:style-name="P26">Processo:</text:p>
          </table:table-cell>
          <table:table-cell table:style-name="Tabela126.A1" office:value-type="string">
            <text:p text:style-name="P26">1.20.000.000930/2014-29</text:p>
          </table:table-cell>
          <table:table-cell table:style-name="Tabela126.A1" office:value-type="string">
            <text:p text:style-name="P27"><text:span text:style-name="T1">Voto: </text:span>2685/2016</text:p>
          </table:table-cell>
          <table:table-cell table:style-name="Tabela126.A1" office:value-type="string">
            <text:p text:style-name="P27">Origem: PR-MT</text:p>
          </table:table-cell>
        </table:table-row>
        <table:table-row>
          <table:table-cell table:style-name="Tabela126.A1" office:value-type="string">
            <text:p text:style-name="P38"/>
          </table:table-cell>
          <table:table-cell table:style-name="Tabela126.A1" office:value-type="string">
            <text:p text:style-name="P26">Relator:</text:p>
          </table:table-cell>
          <table:table-cell table:style-name="Tabela126.A1" table:number-columns-spanned="3" office:value-type="string">
            <text:p text:style-name="P26">Wellington Luís de Sousa Bonfim</text:p>
          </table:table-cell>
          <table:covered-table-cell/>
          <table:covered-table-cell/>
        </table:table-row>
        <table:table-row>
          <table:table-cell table:style-name="Tabela126.A1" office:value-type="string">
            <text:p text:style-name="P38"/>
          </table:table-cell>
          <table:table-cell table:style-name="Tabela126.A1" office:value-type="string">
            <text:p text:style-name="P30"><text:span text:style-name="T1">Ementa</text:span>:</text:p>
          </table:table-cell>
          <table:table-cell table:style-name="Tabela126.A1" table:number-columns-spanned="3" office:value-type="string">
            <text:p text:style-name="P16">PROMOÇÃO DE ARQUIVAMENTO. PROCEDIMENTO PREPARATÓRIO. ALEGAÇÃO DE QUE O COMANDANTE DA COMPANHIA DE COMANDO E APOIO DO EXÉRCITO TERIA DETERMINADO QUE SEUS OFICIAIS SE SUBMETESSEM À REALIZAÇÃO DE EXAME DE HIV E OUTRAS DOENÇAS CONTAGIOSAS, SEM JUSTIFICATIVA PLAUSÍVEL, ASSIM COMO HAVERIA CONSTRANGIMENTO NA ENTREGA DOS RESULTADOS, O QUE TERIA SE DADO POR VÁRIOS SOLDADOS E DE FORMA PÚBLICA, SEM OBSERVAR O NECESSÁRIO SIGILO. AUSÊNCIA DE IRREGULARIDADES. PELA HOMOLOGAÇÃO. 1. Cuida-se de procedimento preparatório instaurado a partir de representação na qual é informado que o Comandante da Companhia de Comando e Apoio do Exército teria determinado aos seus oficiais subordinados a realização de exames de HIV e outras doenças contagiosas, sem justificativa plausível, reportando ainda que os resultados dos respectivos exames foram entregues por vários soldados, de forma pública e sem observância do necessário sigilo, o que teria causado sérios constrangimentos aos oficiais. 2. Em resposta ao ofício do MPF, esclareceu o <text:soft-page-break/>Comandante representado que "não determinei aos meus oficiais que se submetessem a realização de exame de HIV e de outras doenças contagiosas como consta no ofício acima referenciado", assim como "apenas repassei aos meus subordinados a orientação que recebi do comando do quartel: a de que eles fizessem um exame de sorologia para fins de tipagem sanguínea" (fls. 10). Afirmou, inclusive, que não havia obrigado nenhum oficial a realizar exames. 3. Por fim, ressaltou que "o laboratório comunicou o resultado do exame de forma individual a cada um dos militares por meio de um envelope lacrado", e que "o comando do batalhão e muito menos eu, não tivemos acesso a quaisquer informações acerca dos resultados dos exames" (fls. 11). 4. À folha 11-v, a procuradora oficiante determinou, de maneira sucinta, o arquivamento dos autos, por não terem sido confirmados os fatos. 5. Realmente, o representado negou a existência da conduta alegadamente ilegal, sendo que, comunicado o representante da promoção de arquivamento, não houve interposição de recurso. 6. Isso posto, não confirmadas as ilegalidades apontadas, o caso é de homologação do arquivamento. PELA HOMOLOGAÇÃO.</text:p>
          </table:table-cell>
          <table:covered-table-cell/>
          <table:covered-table-cell/>
        </table:table-row>
        <table:table-row>
          <table:table-cell table:style-name="Tabela126.A1" office:value-type="string">
            <text:p text:style-name="P38"/>
          </table:table-cell>
          <table:table-cell table:style-name="Tabela126.A1" office:value-type="string">
            <text:p text:style-name="P26">Decisão:</text:p>
          </table:table-cell>
          <table:table-cell table:style-name="Tabela126.A1" table:number-columns-spanned="3" office:value-type="string">
            <text:p text:style-name="P5">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6">127.</text:p>
          </table:table-cell>
          <table:table-cell table:style-name="Tabela127.A1" office:value-type="string">
            <text:p text:style-name="P26">Processo:</text:p>
          </table:table-cell>
          <table:table-cell table:style-name="Tabela127.A1" office:value-type="string">
            <text:p text:style-name="P26">1.22.000.000174/2014-63</text:p>
          </table:table-cell>
          <table:table-cell table:style-name="Tabela127.A1" office:value-type="string">
            <text:p text:style-name="P27"><text:span text:style-name="T1">Voto: </text:span>3963/2016</text:p>
          </table:table-cell>
          <table:table-cell table:style-name="Tabela127.A1" office:value-type="string">
            <text:p text:style-name="P27">Origem: PR-MG</text:p>
          </table:table-cell>
        </table:table-row>
        <table:table-row>
          <table:table-cell table:style-name="Tabela127.A1" office:value-type="string">
            <text:p text:style-name="P38"/>
          </table:table-cell>
          <table:table-cell table:style-name="Tabela127.A1" office:value-type="string">
            <text:p text:style-name="P26">Relator:</text:p>
          </table:table-cell>
          <table:table-cell table:style-name="Tabela127.A1" table:number-columns-spanned="3" office:value-type="string">
            <text:p text:style-name="P26">Wellington Luís de Sousa Bonfim</text:p>
          </table:table-cell>
          <table:covered-table-cell/>
          <table:covered-table-cell/>
        </table:table-row>
        <table:table-row>
          <table:table-cell table:style-name="Tabela127.A1" office:value-type="string">
            <text:p text:style-name="P38"/>
          </table:table-cell>
          <table:table-cell table:style-name="Tabela127.A1" office:value-type="string">
            <text:p text:style-name="P30"><text:span text:style-name="T1">Ementa</text:span>:</text:p>
          </table:table-cell>
          <table:table-cell table:style-name="Tabela127.A1" table:number-columns-spanned="3" office:value-type="string">
            <text:p text:style-name="P16">PROMOÇÃO DE ARQUIVAMENTO. SUPOSTAS IRREGULARIDADES COMETIDAS PELO CESPE-UNB EM DIVERSOS CONCURSOS REALIZADOS POR ESTA INSTITUIÇÃO, TAIS COMO OS DO STF, ANTT E BACEN. DESCABIMENTO. IRREGULARIDADES NÃO COMPROVADAS. PELA HOMOLOGAÇÃO. 1. Cuida-se de Procedimento Preparatório instaurado para apurar supostas irregularidades em concurso públicos realizados pelo Centro de Seleção e Promoção de Eventos da Universidade de Brasília (Cespe/UnB). Alega-se que, para o concurso do STF, houve alteração no número de vagas de determinado cargo sem que houvesse a prévia reabertura das inscrições; para o da ANTT, afirmou o representante que, não concordando com o resultado do gabarito preliminar da primeira fase, interpôs diversos recursos para a banca, a qual não os proveu, mantendo o gabarito preliminar sem indicar as fontes de onde foram extraídas as questões; para o do BACEN, alega-se que foi alto o número de questões anuladas e/ou com gabarito preliminar alterado; e, por fim, houve irresignação quanto à regra prevista em editais elaborados pelo Cespe/UnB, onde era permitido aos candidatos deixar questões da prova objetiva em branco, o que poderia ensejar fraudes. 2. Em sua promoção de arquivamento, o Procurador oficiante assentou que, "de imediato, descartou-se a terceira irregularidade", já que "o fato de haver em um certame público um alto número de questões anuladas e/ou com gabarito preliminar alterado, por si só, não enseja qualquer irregularidade e/ou indício de fraude" (fls. 27). 3. Por outro lado, quanto à primeira irregularidade, pontuou que "não houve qualquer tipo de irregularidade no certame, haja vista que foi dado aos candidatos que não concordassem com as novas regras, a oportunidade de deixar de concorrer, mediante a devolução de taxa, ou ainda, de alterar a opção de cargo/área/especialidade, se assim entendesse melhor", e que, "no caso específico, não se justifica a reabertura de prazo para inscrição no concurso público haja vista que houve supressão de vagas, e não acréscimo" (fls. 28). 4. Continuando, relativamente à segunda questão, esclareceu que "apenas as <text:soft-page-break/>justificativas para alteração/anulação de questões são divulgadas, pois, ao alterar/anular um gabarito de questão, é necessária a devida motivação para esse ato, ao contrário da situação em que o gabarito é mantido e não há razão para justificar a manutenção", que "os editais de abertura que regem os concursos trazem um subitem que deixa claro que todos os recursos interpostos contra o resultado provisório das provas objetivas serão analisados e tão somente as justificativas das alterações/anulações de gabarito serão divulgadas no endereço eletrônico do concurso", e que, "quando da divulgação dos gabaritos definitivos, não seriam encaminhadas respostas individuais aos candidatos" (fls. 28/29). 5. Por fim, sobre a quarta irregularidade apontada, afirmou que "é bem verdade que o fato de o candidato poder deixar as respostas de uma prova objetiva em branco pode, em tese, ocasionar fraudes", mas que "o representante não trouxe, sequer indícios, de que tal sistemática acarretou fraudes em concursos públicos organizados pela representada", e que, "além disso, as justificativas apresentadas pela representada demonstram lisura e idoneidade na condução dos certames" (fls. 29). 6. Encaminhados os autos à 5ª CCR, houve determinação pela sua remessa a esta 1ª CCR (fls. 36/37). 7.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27.A1" office:value-type="string">
            <text:p text:style-name="P38"/>
          </table:table-cell>
          <table:table-cell table:style-name="Tabela127.A1" office:value-type="string">
            <text:p text:style-name="P26">Decisão:</text:p>
          </table:table-cell>
          <table:table-cell table:style-name="Tabela127.A1" table:number-columns-spanned="3" office:value-type="string">
            <text:p text:style-name="P6">Em sessão realizada nesta data, o colegiado, por maioria, deliberou pela homologação do arquivamento. Vencida Dra. Denise Vinci Tulio, vota pela recomendação não utilizar alternativa em branco. <text:span text:style-name="T17">Participaram da votação Dra. </text:span><text:span text:style-name="T17">Ela Wiecko de Castilho e Dra. Denise Vinci Tulio.</text:span></text:p>
          </table:table-cell>
          <table:covered-table-cell/>
          <table:covered-table-cell/>
        </table:table-row>
      </table:table>
      <text:p text:style-name="P8"/>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6">128.</text:p>
          </table:table-cell>
          <table:table-cell table:style-name="Tabela128.A1" office:value-type="string">
            <text:p text:style-name="P26">Processo:</text:p>
          </table:table-cell>
          <table:table-cell table:style-name="Tabela128.A1" office:value-type="string">
            <text:p text:style-name="P26">1.22.000.001156/2014-07</text:p>
          </table:table-cell>
          <table:table-cell table:style-name="Tabela128.A1" office:value-type="string">
            <text:p text:style-name="P27"><text:span text:style-name="T1">Voto: </text:span>4208/2016</text:p>
          </table:table-cell>
          <table:table-cell table:style-name="Tabela128.A1" office:value-type="string">
            <text:p text:style-name="P27">Origem: PR-MG</text:p>
          </table:table-cell>
        </table:table-row>
        <table:table-row>
          <table:table-cell table:style-name="Tabela128.A1" office:value-type="string">
            <text:p text:style-name="P38"/>
          </table:table-cell>
          <table:table-cell table:style-name="Tabela128.A1" office:value-type="string">
            <text:p text:style-name="P26">Relator:</text:p>
          </table:table-cell>
          <table:table-cell table:style-name="Tabela128.A1" table:number-columns-spanned="3" office:value-type="string">
            <text:p text:style-name="P26">Wellington Luís de Sousa Bonfim</text:p>
          </table:table-cell>
          <table:covered-table-cell/>
          <table:covered-table-cell/>
        </table:table-row>
        <table:table-row>
          <table:table-cell table:style-name="Tabela128.A1" office:value-type="string">
            <text:p text:style-name="P38"/>
          </table:table-cell>
          <table:table-cell table:style-name="Tabela128.A1" office:value-type="string">
            <text:p text:style-name="P30"><text:span text:style-name="T1">Ementa</text:span>:</text:p>
          </table:table-cell>
          <table:table-cell table:style-name="Tabela128.A1" table:number-columns-spanned="3" office:value-type="string">
            <text:p text:style-name="P16">PROMOÇÃO DE ARQUIVAMENTO. CONCURSO PÚBLICO DA CAIXA ECONÔMICA FEDERAL (CEF). EDITAL Nº 1/2014. CARGO DE TÉCNICO BANCÁRIO. SUPOSTA IRREGULARIDADE NA APLICAÇÃO DA PROVA DE REDAÇÃO. TEMA NÃO PREVISTO NO EDITAL. DESCABIMENTO. AUSÊNCIA DE IRREGULARIDADE. PELA HOMOLOGAÇÃO. 1. Cuida-se de Procedimento Preparatório instaurado em face do CESPE/UnB e tendo por objeto alegada irregularidade quanto ao tema da prova discursiva do concurso público da CEF, regido pelo Edital nº 1/2014 e para o cargo de Técnico Bancário Novo. Alega o representante que o tema da redação contrariou as previsões do edital, em seus itens 9.1, 16.2.3 e 16.2.4, os quais continham um rol de conhecimentos específicos para todos os polos. 2. Em sua promoção de arquivamento, o Procurador oficiante assentou que, "mediante análise da documentação anexa", não há "indícios de irregularidades na prova discursiva do concurso público previsto no Edital nº 1 - CAIXA, de 22 de janeiro de 2014", e que, "conforme previsão originária no edital de abertura do concurso (subitem 9.1), a terceira etapa consistiria em uma prova discursiva da qual constaria a redação de texto dissertativo, de até 30 linhas, a respeito de temas relativos aos conhecimentos específicos constantes do subitem 16.2.3 do edital, para todos os polos, e do subitem 16.2.4 para os polos de Tecnologia da Informação - TI" (fls. 25). 3. Além disso, pontuou que, "em consulta ao sítio de internet (...), é possível acessar o Edital nº 1 e suas posteriores retificações, a saber, Editais nº 2, 3, 4 e 5", que, "em conformidade com o exposto pelo representado, o Edital nº 3 retificou as disposições relativas à prova discursiva do concurso, apresentando nova redação para o subitem 9.1", e que, "diante das alterações ('retificações') do <text:soft-page-break/>edital acima transcritas, verifica-se que o tema da prova discursiva do concurso passou a ser mais amplo, deixando de cuidar apenas de matérias específicas" (fls. 25/26). 4. Acrescentou, ainda, que "a partir da publicação do Edital nº 3, em 24 de janeiro de 2014 (dois dias após a publicação do Edital nº 1), determinou-se que a redação não mais teria como tema os conhecimentos específicos previstos na redação anterior do subitem 9.1, mas sim um tema não estritamente definido pelo edital, mas que seria formulado pela Banca Examinadora" (fls. 26). 5. Por fim, reconheceu que "o Edital de concurso público é norma regente que vincula tanto a administração pública como o candidato", e que "o caso em tela evidencia a estrita observância com as previsões do edital (cópia da tela em anexo)" (fls. 26). 6. Dessa forma, "considerando a suficiência dos elementos coligidos nos autos a demonstrar a inocorrência de irregularidades na prova discursiva do concurso público previsto no Edital nº 1 - CAIXA, de 22 de janeiro de 2014" (fls. 26), foi promovido o arquivamento do feito. 7. Encaminhados os autos à 5ª CCR, houve determinação pela sua remessa a esta 1ª CCR (fls. 36/37). 8.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28.A1" office:value-type="string">
            <text:p text:style-name="P38"/>
          </table:table-cell>
          <table:table-cell table:style-name="Tabela128.A1" office:value-type="string">
            <text:p text:style-name="P26">Decisão:</text:p>
          </table:table-cell>
          <table:table-cell table:style-name="Tabela128.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6">129.</text:p>
          </table:table-cell>
          <table:table-cell table:style-name="Tabela129.A1" office:value-type="string">
            <text:p text:style-name="P26">Processo:</text:p>
          </table:table-cell>
          <table:table-cell table:style-name="Tabela129.A1" office:value-type="string">
            <text:p text:style-name="P26">1.22.000.001393/2014-60</text:p>
          </table:table-cell>
          <table:table-cell table:style-name="Tabela129.A1" office:value-type="string">
            <text:p text:style-name="P27"><text:span text:style-name="T1">Voto: </text:span>3933/2016</text:p>
          </table:table-cell>
          <table:table-cell table:style-name="Tabela129.A1" office:value-type="string">
            <text:p text:style-name="P27">Origem: PR-MG</text:p>
          </table:table-cell>
        </table:table-row>
        <table:table-row>
          <table:table-cell table:style-name="Tabela129.A1" office:value-type="string">
            <text:p text:style-name="P38"/>
          </table:table-cell>
          <table:table-cell table:style-name="Tabela129.A1" office:value-type="string">
            <text:p text:style-name="P26">Relator:</text:p>
          </table:table-cell>
          <table:table-cell table:style-name="Tabela129.A1" table:number-columns-spanned="3" office:value-type="string">
            <text:p text:style-name="P26">Wellington Luís de Sousa Bonfim</text:p>
          </table:table-cell>
          <table:covered-table-cell/>
          <table:covered-table-cell/>
        </table:table-row>
        <table:table-row>
          <table:table-cell table:style-name="Tabela129.A1" office:value-type="string">
            <text:p text:style-name="P38"/>
          </table:table-cell>
          <table:table-cell table:style-name="Tabela129.A1" office:value-type="string">
            <text:p text:style-name="P30"><text:span text:style-name="T1">Ementa</text:span>:</text:p>
          </table:table-cell>
          <table:table-cell table:style-name="Tabela129.A1" table:number-columns-spanned="3" office:value-type="string">
            <text:p text:style-name="P16">PROMOÇÃO DE ARQUIVAMENTO. ALEGAÇÃO DE POSSÍVEL IRREGULARIDADE OCORRIDA NO CONCURSO DO CENTRO FEDERAL DE EDUCAÇÃO TECNOLÓGICA (CEFET/MG), EDITAL Nº 085/2014. AUSÊNCIA DE IRREGULARIDADES. PELA HOMOLOGAÇÃO. 1. Cuida-se de Procedimento Preparatório instaurado para apurar a alegação de possível irregularidade ocorrida no concurso do CEFET/MG, Edital nº 085/2014, devido ao fato de existirem vagas para os cargos de Auxiliar de Biblioteca, Assistente de Alunos e Pedagogo no edital e não existir a possibilidade de fazer inscrição para os referidos cargos no sítio eletrônico da instituição. 2. Em sua promoção de arquivamento, o Procurador oficiante ressaltou que, "mediante análise da documentação anexa", não há "indícios de irregularidades na fase de inscrição do concurso público previsto no Edital 85/2014", que, conforme se verifica do edital, "estão previstas 3 (três) vagas para o cargo de Pedagogo, sendo uma em Contagem, outra em Divinópolis e a terceira em Varginha", que "há previsão de 1 (uma) vaga para o cargo de Assistente de Aluno, na cidade de Varginha" e que, "quanto ao cargo de Auxiliar de Biblioteca, foram previstas 7 (sete) vagas, destinadas às cidades de Araxá, Contagem, Curvelo, Divinópolis, Leopoldina, Nepomuceno e Timóteo" (fls. 06). 3. Ponderou, ainda, que, "para realizar inscrição para o concurso, é necessário acessar o site www.concursopublico. cefetmg.br, clicar no link 'Concursos 2014' e posteriormente em 'Técnico Administrativo'", e que "a página que segue fornece ao interessado o Cronograma do concurso público, formulário de requerimentos de isenção de taxas e de condições especiais, além do formulário de inscrição" (fls. 07). 4. Por fim, assentou que, "em acesso ao formulário de inscrição para as vagas de Belo Horizonte, verifica-se não haver a possibilidade de optar pelos cargos de Pedagogo, Auxiliar de Biblioteca ou Assistente de Aluno, em total conformidade com as informações trazidas no Edital 85/2014", e que, "por outro lado, no <text:soft-page-break/>formulário de inscrição para vagas nas demais cidades, há a possibilidade de optar por referidos cargos, em estrita concordância com as previsões do edital (cópia da tela em anexo)" (fls. 07). 5. Logo, em razão da "suficiência dos elementos coligidos nos autos a demonstrar a inocorrência de irregularidades na fase de inscrições do concurso público previsto no Edital nº 85/2014" (fls. 07), foi promovido o arquivamento do feito. 6. Encaminhados os autos à 5ª CCR, houve determinação pela sua remessa a esta 1ª CCR (fls. 23/24). 7.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29.A1" office:value-type="string">
            <text:p text:style-name="P38"/>
          </table:table-cell>
          <table:table-cell table:style-name="Tabela129.A1" office:value-type="string">
            <text:p text:style-name="P26">Decisão:</text:p>
          </table:table-cell>
          <table:table-cell table:style-name="Tabela129.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6">130.</text:p>
          </table:table-cell>
          <table:table-cell table:style-name="Tabela130.A1" office:value-type="string">
            <text:p text:style-name="P26">Processo:</text:p>
          </table:table-cell>
          <table:table-cell table:style-name="Tabela130.A1" office:value-type="string">
            <text:p text:style-name="P26">1.22.000.001649/2014-39</text:p>
          </table:table-cell>
          <table:table-cell table:style-name="Tabela130.A1" office:value-type="string">
            <text:p text:style-name="P27"><text:span text:style-name="T1">Voto: </text:span>3977/2016</text:p>
          </table:table-cell>
          <table:table-cell table:style-name="Tabela130.A1" office:value-type="string">
            <text:p text:style-name="P27">Origem: PR-MG</text:p>
          </table:table-cell>
        </table:table-row>
        <table:table-row>
          <table:table-cell table:style-name="Tabela130.A1" office:value-type="string">
            <text:p text:style-name="P38"/>
          </table:table-cell>
          <table:table-cell table:style-name="Tabela130.A1" office:value-type="string">
            <text:p text:style-name="P26">Relator:</text:p>
          </table:table-cell>
          <table:table-cell table:style-name="Tabela130.A1" table:number-columns-spanned="3" office:value-type="string">
            <text:p text:style-name="P26">Wellington Luís de Sousa Bonfim</text:p>
          </table:table-cell>
          <table:covered-table-cell/>
          <table:covered-table-cell/>
        </table:table-row>
        <table:table-row>
          <table:table-cell table:style-name="Tabela130.A1" office:value-type="string">
            <text:p text:style-name="P38"/>
          </table:table-cell>
          <table:table-cell table:style-name="Tabela130.A1" office:value-type="string">
            <text:p text:style-name="P30"><text:span text:style-name="T1">Ementa</text:span>:</text:p>
          </table:table-cell>
          <table:table-cell table:style-name="Tabela130.A1" table:number-columns-spanned="3" office:value-type="string">
            <text:p text:style-name="P16">PROMOÇÃO DE ARQUIVAMENTO. ALEGAÇÃO DE IRREGULARIDADE NA EXIGÊNCIA DE EXPERIÊNCIA PROFISSIONAL E AVALIAÇÃO DE TÍTULOS NO CONCURSO PARA ANALISTA ADMINISTRATIVO DA EMPRESA BRASILEIRA DE SERVIÇOS HOSPITALARES (EBSERH). AUSÊNCIA DE IRREGULARIDADES. PELA HOMOLOGAÇÃO. 1. Cuida-se de Procedimento Preparatório instaurado para apurar a alegação de exigência de comprovação de experiência profissional e avaliação de títulos no concurso para o cargo de Analista Administrativo da EBSERH, com lotação no Hospital das Clínicas da UFMG. Pondera a representante que haveria violação ao princípio da isonomia. 2. Em sua promoção de arquivamento, a Procuradora oficiante assinalou que, "examinando-se o edital do concurso (fls. 21/33), constata-se o seguinte: a) o certame se compõe de duas etapas: a primeira, uma prova objetiva de caráter eliminatório; a segunda, avaliação de títulos e experiência profissional, de caráter classificatório (item 9.1, fl. 27, e 9.3, fl. 28); b) o emprego de Analista Administrativo, mencionado pela representante, é de nível superior e exige diploma de graduação em Administração (fl. 32), portanto não pode ser confundido com o de Assistente Administrativo, cujo requisito é apenas a conclusão do ensino médio (fl. 33); c) não há exigência de experiência profissional, como requisito para participação do concurso, em relação a nenhum dos empregos; d) no caso dos empregos de ensino médio, na segunda fase, de caráter classificatório, não há pontuação em títulos, mas apenas em experiência profissional (item 9.2 - fl. 28)" (fls. 34). 3. Além disso, afirmou que, "no edital do certame em apreço, não há exigência de experiência profissional como requisito de acesso ao emprego, nem nas funções de nível superior, nem nas funções de nível médio", e que "a avaliação de experiência profissional e títulos é de caráter exclusivamente classificatório e a de títulos ocorre apenas nas funções de nível superior" (fls. 34-v). 4. No mais, concluiu que, "ainda que o edital houvesse exigido experiência profissional como requisito para disputa dos empregos de Analista Administrativo ou Assistente Administrativo - o que, repita-se, não ocorreu no caso - mesmo assim não haveria violação do princípio da isonomia, pois se cuidaria de um fator de discrímen, em tese, justificável em face do interesse público em selecionar os candidatos mais aptos ao bom desempenho da função" (fls. 34-v). 5. Acolhimento da promoção de arquivamento pelos seus próprios fundamentos. PELA HOMOLOGAÇÃO DO ARQUIVAMENTO.</text:p>
          </table:table-cell>
          <table:covered-table-cell/>
          <table:covered-table-cell/>
        </table:table-row>
        <text:soft-page-break/>
        <table:table-row>
          <table:table-cell table:style-name="Tabela130.A1" office:value-type="string">
            <text:p text:style-name="P38"/>
          </table:table-cell>
          <table:table-cell table:style-name="Tabela130.A1" office:value-type="string">
            <text:p text:style-name="P26">Decisão:</text:p>
          </table:table-cell>
          <table:table-cell table:style-name="Tabela130.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6">131.</text:p>
          </table:table-cell>
          <table:table-cell table:style-name="Tabela131.A1" office:value-type="string">
            <text:p text:style-name="P26">Processo:</text:p>
          </table:table-cell>
          <table:table-cell table:style-name="Tabela131.A1" office:value-type="string">
            <text:p text:style-name="P26">1.22.000.001743/2014-98</text:p>
          </table:table-cell>
          <table:table-cell table:style-name="Tabela131.A1" office:value-type="string">
            <text:p text:style-name="P27"><text:span text:style-name="T1">Voto: </text:span>4037/2016</text:p>
          </table:table-cell>
          <table:table-cell table:style-name="Tabela131.A1" office:value-type="string">
            <text:p text:style-name="P27">Origem: PR-MG</text:p>
          </table:table-cell>
        </table:table-row>
        <table:table-row>
          <table:table-cell table:style-name="Tabela131.A1" office:value-type="string">
            <text:p text:style-name="P38"/>
          </table:table-cell>
          <table:table-cell table:style-name="Tabela131.A1" office:value-type="string">
            <text:p text:style-name="P26">Relator:</text:p>
          </table:table-cell>
          <table:table-cell table:style-name="Tabela131.A1" table:number-columns-spanned="3" office:value-type="string">
            <text:p text:style-name="P26">Wellington Luís de Sousa Bonfim</text:p>
          </table:table-cell>
          <table:covered-table-cell/>
          <table:covered-table-cell/>
        </table:table-row>
        <table:table-row>
          <table:table-cell table:style-name="Tabela131.A1" office:value-type="string">
            <text:p text:style-name="P38"/>
          </table:table-cell>
          <table:table-cell table:style-name="Tabela131.A1" office:value-type="string">
            <text:p text:style-name="P30"><text:span text:style-name="T1">Ementa</text:span>:</text:p>
          </table:table-cell>
          <table:table-cell table:style-name="Tabela131.A1" table:number-columns-spanned="3" office:value-type="string">
            <text:p text:style-name="P16">PROMOÇÃO DE ARQUIVAMENTO. ALEGADAS IRREGULARIDADES NA REALIZAÇÃO DE NOVO CONCURSO POR PARTE DO INSS EM DETRIMENTO DOS CANDIDATOS APROVADOS NO CONCURSO REALIZADO EM 2012. EXISTÊNCIA DE PRÉVIO PROCEDIMENTO, JÁ ARQUIVADO, CUIDANDO DA MESMA MATÉRIA TRATADA NESTES AUTOS. PELA HOMOLOGAÇÃO. 1. Cuida-se de Procedimento Preparatório instaurado a partir de representação dando conta de que o INSS estaria planejando a realização de um novo concurso para Técnico do Seguro Social, quando ainda havia, aguardando convocação, candidatos aprovados no concurso anterior, com validade até 17.04.2014. 2. Em sua promoção de arquivamento, a Procuradora oficiante esclareceu que "trata-se da mesma matéria que foi objeto de análise pela Procuradoria da República em Alagoas nos autos 1.11.000.000348/2014-71", e que "o procedimento em referência foi arquivado, fundamentadamente, por decisão proferida pela ilustre Procuradora da República Niedja Gorete de Almeida Rocha Kaspary" (fls. 40), a qual considerou que, "diante do término do prazo de vigência do concurso em questão, verifica-se a perda do objeto do presente feito, não subsistindo motivos que demandem a atuação do Parquet Federal, quer em sede administrativa ou judicial", não restariam mais motivos para o seguimento do feito. 3. Ponderou, no mais, que "o presente procedimento também deve ser arquivado, pelos próprios fundamentos aduzidos pela PRAL, abaixo transcritos, os quais acolho como minhas razões de decidir: (...)" (fls. 40). 4. Acolhimento da promoção de arquivamento pelos seus próprios fundamentos. PELA HOMOLOGAÇÃO DO ARQUIVAMENTO.</text:p>
          </table:table-cell>
          <table:covered-table-cell/>
          <table:covered-table-cell/>
        </table:table-row>
        <table:table-row>
          <table:table-cell table:style-name="Tabela131.A1" office:value-type="string">
            <text:p text:style-name="P38"/>
          </table:table-cell>
          <table:table-cell table:style-name="Tabela131.A1" office:value-type="string">
            <text:p text:style-name="P26">Decisão:</text:p>
          </table:table-cell>
          <table:table-cell table:style-name="Tabela131.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6">132.</text:p>
          </table:table-cell>
          <table:table-cell table:style-name="Tabela132.A1" office:value-type="string">
            <text:p text:style-name="P26">Processo:</text:p>
          </table:table-cell>
          <table:table-cell table:style-name="Tabela132.A1" office:value-type="string">
            <text:p text:style-name="P26">1.22.001.000122/2014-87</text:p>
          </table:table-cell>
          <table:table-cell table:style-name="Tabela132.A1" office:value-type="string">
            <text:p text:style-name="P27"><text:span text:style-name="T1">Voto: </text:span>4058/2016</text:p>
          </table:table-cell>
          <table:table-cell table:style-name="Tabela132.A1" office:value-type="string">
            <text:p text:style-name="P27">Origem: PRM/J.Fora-MG</text:p>
          </table:table-cell>
        </table:table-row>
        <table:table-row>
          <table:table-cell table:style-name="Tabela132.A1" office:value-type="string">
            <text:p text:style-name="P38"/>
          </table:table-cell>
          <table:table-cell table:style-name="Tabela132.A1" office:value-type="string">
            <text:p text:style-name="P26">Relator:</text:p>
          </table:table-cell>
          <table:table-cell table:style-name="Tabela132.A1" table:number-columns-spanned="3" office:value-type="string">
            <text:p text:style-name="P26">Wellington Luís de Sousa Bonfim</text:p>
          </table:table-cell>
          <table:covered-table-cell/>
          <table:covered-table-cell/>
        </table:table-row>
        <table:table-row>
          <table:table-cell table:style-name="Tabela132.A1" office:value-type="string">
            <text:p text:style-name="P38"/>
          </table:table-cell>
          <table:table-cell table:style-name="Tabela132.A1" office:value-type="string">
            <text:p text:style-name="P30"><text:span text:style-name="T1">Ementa</text:span>:</text:p>
          </table:table-cell>
          <table:table-cell table:style-name="Tabela132.A1" table:number-columns-spanned="3" office:value-type="string">
            <text:p text:style-name="P16">PROMOÇÃO DE ARQUIVAMENTO. UNIVERSIDADE FEDERAL DE JUIZ DE FORA (UFJF). CONCURSO PARA PROFESSOR UNIVERSITÁRIO. ÁREA DE PRODUÇÃO CINEMATOGRÁFICA, DIREÇÃO DE FOTOGRAFIA, HISTÓRIA E ESTÉTICA DO CINEMA, TEORIA CINEMATOGRÁFICA. EDITAL Nº 20/2014. EXIGÊNCIA DE GRADUAÇÃO EM LINGUÍSTICA OU LETRAS OU ARTES, NÃO PERMITINDO A INSCRIÇÃO DE GRADUADOS EM CINEMA. IRREGULARIDADE SANADA. PELA HOMOLOGAÇÃO. 1. Cuida-se de Procedimento Preparatório instaurado para apurar a notícia de que a UFJF, por meio do Edital nº 20/2014, teria aberto concurso para professor universitário na área de "Produção Cinematográfica, Direção de Fotografia, História e Estética do Cinema, Teoria Cinematográfica", exigindo do candidato, porém, graduação em Linguística ou Letras ou Artes e não permitindo a inscrição de graduados em Cinema. 2. Em sua promoção de arquivamento, o Procurador oficiante ressaltou que, oficiada, "a <text:soft-page-break/>UFJF prestou os seguintes esclarecimentos (fls. 36/38): Esse edital foi publicado com um erro no item refere (sic) à Titulação Exigida para o concurso, e isso levou o denunciante a fazer as considerações na Manifestação 41205. Esse erro foi imediatamente detectado pelo Departamento de Artes e Design, sendo corrigido por retificação no dia seguinte pelo Edital nº 24/2014 de 16 de abril de 2014, conforme o item 1.3 (em anexo)" (fls. 40). 3. Dessa forma, concluiu o membro oficiante que, "com efeito, à fl. 38 consta cópia do Edital nº 24/2014 de 16 de abril de 2014, tendo sido as supostas irregularidades apontadas pelo representante adequadamente sanadas em tempo hábil, evitando maiores lesões" (fls. 40). 4. Acolhimento da promoção de arquivamento pelos seus próprios fundamentos. PELA HOMOLOGAÇÃO DO ARQUIVAMENTO.</text:p>
          </table:table-cell>
          <table:covered-table-cell/>
          <table:covered-table-cell/>
        </table:table-row>
        <table:table-row>
          <table:table-cell table:style-name="Tabela132.A1" office:value-type="string">
            <text:p text:style-name="P38"/>
          </table:table-cell>
          <table:table-cell table:style-name="Tabela132.A1" office:value-type="string">
            <text:p text:style-name="P26">Decisão:</text:p>
          </table:table-cell>
          <table:table-cell table:style-name="Tabela132.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6">133.</text:p>
          </table:table-cell>
          <table:table-cell table:style-name="Tabela133.A1" office:value-type="string">
            <text:p text:style-name="P26">Processo:</text:p>
          </table:table-cell>
          <table:table-cell table:style-name="Tabela133.A1" office:value-type="string">
            <text:p text:style-name="P26">1.22.002.000117/2014-64</text:p>
          </table:table-cell>
          <table:table-cell table:style-name="Tabela133.A1" office:value-type="string">
            <text:p text:style-name="P27"><text:span text:style-name="T1">Voto: </text:span>3853/2016</text:p>
          </table:table-cell>
          <table:table-cell table:style-name="Tabela133.A1" office:value-type="string">
            <text:p text:style-name="P27">Origem: PRM/Uberaba-MG</text:p>
          </table:table-cell>
        </table:table-row>
        <table:table-row>
          <table:table-cell table:style-name="Tabela133.A1" office:value-type="string">
            <text:p text:style-name="P38"/>
          </table:table-cell>
          <table:table-cell table:style-name="Tabela133.A1" office:value-type="string">
            <text:p text:style-name="P26">Relator:</text:p>
          </table:table-cell>
          <table:table-cell table:style-name="Tabela133.A1" table:number-columns-spanned="3" office:value-type="string">
            <text:p text:style-name="P26">Wellington Luís de Sousa Bonfim</text:p>
          </table:table-cell>
          <table:covered-table-cell/>
          <table:covered-table-cell/>
        </table:table-row>
        <table:table-row>
          <table:table-cell table:style-name="Tabela133.A1" office:value-type="string">
            <text:p text:style-name="P38"/>
          </table:table-cell>
          <table:table-cell table:style-name="Tabela133.A1" office:value-type="string">
            <text:p text:style-name="P30"><text:span text:style-name="T1">Ementa</text:span>:</text:p>
          </table:table-cell>
          <table:table-cell table:style-name="Tabela133.A1" table:number-columns-spanned="3" office:value-type="string">
            <text:p text:style-name="P16">PROMOÇÃO DE ARQUIVAMENTO. PRETENSÃO À ALTERAÇÃO NOS EDITAIS NºS 069 E 070/2013 DO INSTITUTO FEDERAL DE EDUCAÇÃO, CIÊNCIA E TECNOLOGIA DO TRIÂNGULO MINEIRO (IFTM), PARA QUE AS PROVAS PARA OS CARGOS DE PROFESSOR E TÉCNICO ADMINISTRATIVO SEJAM REALIZADAS EM DIAS DIFERENTES, POSSIBILITANDO, ASSIM, QUEM OS CANDIDATOS REALIZEM AMBAS AS PROVAS. PERDA DE OBJETO. PROVAS JÁ REALIZADAS. AUSÊNCIA, ADEMAIS, DE PREVISÃO LEGAL. PELA HOMOLOGAÇÃO. 1. Cuida-se de Notícia de Fato autuada a partir de representação requerendo alteração nos Editais nºs 069 e 070/2013, do IFTM, para que as provas para os cargos de professor e técnico administrativo sejam realizadas em dias diferentes, de forma que os candidatos possam realizar as duas provas. 2. Em sua promoção de arquivamento, o Procurador oficiante concluiu que "as provas já foram aplicadas, motivo pelo qual o pleito perdeu seu objeto", que, "ademais, a conduta da Administração Pública não foi ilícita, o que afasta a necessidade de qualquer intervenção do MPF", e que, por fim, "não há qualquer norma que garanta ao cidadão o direito de participar, simultaneamente, de distintos concursos, para diferentes cargos, empregos e funções" (fls. 05). 3. Encaminhados os autos à PFDC, houve determinação pela sua remessa a esta 1ª CCR (fls. 08). 4.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33.A1" office:value-type="string">
            <text:p text:style-name="P38"/>
          </table:table-cell>
          <table:table-cell table:style-name="Tabela133.A1" office:value-type="string">
            <text:p text:style-name="P26">Decisão:</text:p>
          </table:table-cell>
          <table:table-cell table:style-name="Tabela133.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6">134.</text:p>
          </table:table-cell>
          <table:table-cell table:style-name="Tabela134.A1" office:value-type="string">
            <text:p text:style-name="P26">Processo:</text:p>
          </table:table-cell>
          <table:table-cell table:style-name="Tabela134.A1" office:value-type="string">
            <text:p text:style-name="P26">1.22.006.000086/2015-92</text:p>
          </table:table-cell>
          <table:table-cell table:style-name="Tabela134.A1" office:value-type="string">
            <text:p text:style-name="P27"><text:span text:style-name="T1">Voto: </text:span>3997/2016</text:p>
          </table:table-cell>
          <table:table-cell table:style-name="Tabela134.A1" office:value-type="string">
            <text:p text:style-name="P27">Origem: PRM/P.Minas-MG</text:p>
          </table:table-cell>
        </table:table-row>
        <table:table-row>
          <table:table-cell table:style-name="Tabela134.A1" office:value-type="string">
            <text:p text:style-name="P38"/>
          </table:table-cell>
          <table:table-cell table:style-name="Tabela134.A1" office:value-type="string">
            <text:p text:style-name="P26">Relator:</text:p>
          </table:table-cell>
          <table:table-cell table:style-name="Tabela134.A1" table:number-columns-spanned="3" office:value-type="string">
            <text:p text:style-name="P26">Wellington Luís de Sousa Bonfim</text:p>
          </table:table-cell>
          <table:covered-table-cell/>
          <table:covered-table-cell/>
        </table:table-row>
        <table:table-row>
          <table:table-cell table:style-name="Tabela134.A1" office:value-type="string">
            <text:p text:style-name="P38"/>
          </table:table-cell>
          <table:table-cell table:style-name="Tabela134.A1" office:value-type="string">
            <text:p text:style-name="P30"><text:span text:style-name="T1">Ementa</text:span>:</text:p>
          </table:table-cell>
          <table:table-cell table:style-name="Tabela134.A1" table:number-columns-spanned="3" office:value-type="string">
            <text:p text:style-name="P16">PROMOÇÃO DE ARQUIVAMENTO. RELATÓRIO DE FISCALIZAÇÃO Nº 39021 DA CONTROLADORIA-GERAL DA UNIÃO (CGU). MUNICÍPIO DE GUIMARÂNIA/MG. NÚMERO DE NUTRICIONISTAS CONTRATADOS ABAIXO DOS PARÂMETROS LEGAIS PREVISTOS PELO CONSELHO <text:soft-page-break/>FEDERAL DE NUTRIÇÃO (CFN). EXPEDIDA RECOMENDAÇÃO PELO MPF. RECOMENDAÇÃO INTEGRALMENTE ACATADA. PELA HOMOLOGAÇÃO. 1. Cuida-se de Inquérito Civil instaurado a partir de cópias do Relatório de Fiscalização nº 39021 da CGU, resultado dos exames realizados sobre as ações do governo federal no Município de Guimarânia/MG, em especial quanto ao número de nutricionistas contratados (que estaria abaixo dos parâmetros legais previstos pelo CFN). 2. Em sua promoção de arquivamento, o Procurador oficiante deixou consignado que, "após requisição desta Procuradoria, a Prefeitura informou que foi encaminhado Projeto de Lei para a Câmara Municipal ampliando o número de nutricionistas do Município de 01 (um) para 02 (dois)", e que, "ademais, a carga horária dos aludidos profissionais foi reajustada para 30 (trinta) horas semanais" (fls. 42). 3. Acrescentou, ainda, que "o relatório da CGU, também, aponta a necessidade de contratação de um profissional Técnico de Nutrição para o ensino fundamental", e que, "assim, foi encaminhada recomendação à municipalidade, fls. 39/40, para que adotasse as providências necessárias à contratação de profissionais de nutrição no quantitativo adequado para atender a legislação" (fls. 42). 4. Por outro lado, ressaltou que, "em resposta, por intermédio do Ofício nº 165/2016, fl. 41, o Município de Guimarânia/MG esclareceu: (") que já foi sancionada legislação municipal que ampliou o número de nutricionistas no Município para dois profissionais, bem como alterou-se a carga horária para 30 horas", que "a Resolução nº 465/2010 que fixa os parâmetros mínimos de referência no âmbito do Programa de Alimentação Escolar, determina o número de nutricionistas que devem existir no Município, sendo que, para o número máximo de 1000 alunos é exigido a seguinte quantidade de profissionais, um Responsável Técnico e um Quadro Técnico, ambos com jornada de 30 horas", e que "a nova vaga criada será disponibilizada via concurso público cujas inscrições iniciam-se no dia 01/08/2016 e, desta forma, estaremos em conformidade com o disposto na Resolução CFN nº 465/2010, uma vez que um nutricionista atuará como responsável técnico e o outro como Quadro Técnico" (fls. 42/42-v). 5. No mais, assinalou que, "conforme exposto no Ofício nº 165/2016, encontra-se saneado o objeto do presente Inquérito Civil", e que, "assim sendo, com a abertura do certame, mais um nutricionista será contratado para compor o quadro de servidores da municipalidade" (fls. 42-v). 6. Dessa forma, tendo em vista que "o Município de Guimarânia se adequou à legislação, com a implementação de profissionais da área de nutrição em número satisfatório" (fls. 42-v), foi promovido o arquivamento do feito. 7. Acolhimento da promoção de arquivamento pelos seus próprios fundamentos. PELA HOMOLOGAÇÃO DO ARQUIVAMENTO.</text:p>
          </table:table-cell>
          <table:covered-table-cell/>
          <table:covered-table-cell/>
        </table:table-row>
        <table:table-row>
          <table:table-cell table:style-name="Tabela134.A1" office:value-type="string">
            <text:p text:style-name="P38"/>
          </table:table-cell>
          <table:table-cell table:style-name="Tabela134.A1" office:value-type="string">
            <text:p text:style-name="P26">Decisão:</text:p>
          </table:table-cell>
          <table:table-cell table:style-name="Tabela134.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6">135.</text:p>
          </table:table-cell>
          <table:table-cell table:style-name="Tabela135.A1" office:value-type="string">
            <text:p text:style-name="P26">Processo:</text:p>
          </table:table-cell>
          <table:table-cell table:style-name="Tabela135.A1" office:value-type="string">
            <text:p text:style-name="P26">1.23.000.000717/2014-13</text:p>
          </table:table-cell>
          <table:table-cell table:style-name="Tabela135.A1" office:value-type="string">
            <text:p text:style-name="P27"><text:span text:style-name="T1">Voto: </text:span>4041/2016</text:p>
          </table:table-cell>
          <table:table-cell table:style-name="Tabela135.A1" office:value-type="string">
            <text:p text:style-name="P27">Origem: PR-PA</text:p>
          </table:table-cell>
        </table:table-row>
        <table:table-row>
          <table:table-cell table:style-name="Tabela135.A1" office:value-type="string">
            <text:p text:style-name="P38"/>
          </table:table-cell>
          <table:table-cell table:style-name="Tabela135.A1" office:value-type="string">
            <text:p text:style-name="P26">Relator:</text:p>
          </table:table-cell>
          <table:table-cell table:style-name="Tabela135.A1" table:number-columns-spanned="3" office:value-type="string">
            <text:p text:style-name="P26">Wellington Luís de Sousa Bonfim</text:p>
          </table:table-cell>
          <table:covered-table-cell/>
          <table:covered-table-cell/>
        </table:table-row>
        <table:table-row>
          <table:table-cell table:style-name="Tabela135.A1" office:value-type="string">
            <text:p text:style-name="P38"/>
          </table:table-cell>
          <table:table-cell table:style-name="Tabela135.A1" office:value-type="string">
            <text:p text:style-name="P30"><text:span text:style-name="T1">Ementa</text:span>:</text:p>
          </table:table-cell>
          <table:table-cell table:style-name="Tabela135.A1" table:number-columns-spanned="3" office:value-type="string">
            <text:p text:style-name="P16">PROMOÇÃO DE ARQUIVAMENTO. ALEGADA RECUSA DA UNIVERSIDADE FEDERAL DO PARÁ (UFPA) EM ENTREGAR DIPLOMA DO CURSO DE LICENCIATURA EM LETRAS - LÍNGUA PORTUGUESA A DISTÂNCIA. QUESTÃO JUDICIALIZADA. PELA HOMOLOGAÇÃO. 1. Cuida-se de Procedimento Preparatório instaurado para apurar a alegação de que a representante teria concluído, em 12.04.2013, o curso de Graduação em Letras <text:soft-page-break/>da UFPA, modalidade à distância, no Polo do Município de Bujaru/PA, e que, até a data da representação (28.03.2014), ainda não havia recebido o diploma do curso. 2. Em sua promoção de arquivamento, a Procuradora oficiante reconheceu que, "como se pode observar, a representação feita nesta Procuradoria possui o mesmo objeto da situação já judicializada", e que "a ACP nº 398-28.2014.4.01.3900 originou-se de termo de declarações nº 258/2013 que resultou na instauração do Procedimento Preparatório nº 1.23.000.002156/2013-06 para apurar a inércia da Universidade Federal do pará - UFPA na emissão de diplomas de conclusão de curso superior referente ao curso de Licenciatura em Letras por EaD, ministrados pela UFPA, como os casos dos Polos de Parauapebas, Dom Eliseu, Bujaru e Goianésia do Pará" (fls. 10-v). 3. Ponderou, ainda, que "o objeto da ação foi exatamente o pleiteado no presente procedimento, qual seja, a emissão dos diplomas dos discentes vinculados aos polos nos quais teve o curso a distância", e que "verifica-se que a celeuma objeto destes autos está sendo submetida à análise judicial em sede de ação ordinária, o que torna inviável a manutenção da tramitação do presente procedimento preparatório, uma vez que faltaria interesse processual para que o Ministério Público Federal ingressasse com nova ação com a mesma pretensão, que caracterizaria verdadeiro bis in idem" (fls. 10-v). 4. O caso é de aplicação do Enunciado nº 6 da 1ª CCR, o qual preconiza se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O ARQUIVAMENTO.</text:p>
          </table:table-cell>
          <table:covered-table-cell/>
          <table:covered-table-cell/>
        </table:table-row>
        <table:table-row>
          <table:table-cell table:style-name="Tabela135.A1" office:value-type="string">
            <text:p text:style-name="P38"/>
          </table:table-cell>
          <table:table-cell table:style-name="Tabela135.A1" office:value-type="string">
            <text:p text:style-name="P26">Decisão:</text:p>
          </table:table-cell>
          <table:table-cell table:style-name="Tabela135.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6">136.</text:p>
          </table:table-cell>
          <table:table-cell table:style-name="Tabela136.A1" office:value-type="string">
            <text:p text:style-name="P26">Processo:</text:p>
          </table:table-cell>
          <table:table-cell table:style-name="Tabela136.A1" office:value-type="string">
            <text:p text:style-name="P26">1.23.000.000926/2014-59</text:p>
          </table:table-cell>
          <table:table-cell table:style-name="Tabela136.A1" office:value-type="string">
            <text:p text:style-name="P27"><text:span text:style-name="T1">Voto: </text:span>4039/2016</text:p>
          </table:table-cell>
          <table:table-cell table:style-name="Tabela136.A1" office:value-type="string">
            <text:p text:style-name="P27">Origem: PR-PA</text:p>
          </table:table-cell>
        </table:table-row>
        <table:table-row>
          <table:table-cell table:style-name="Tabela136.A1" office:value-type="string">
            <text:p text:style-name="P38"/>
          </table:table-cell>
          <table:table-cell table:style-name="Tabela136.A1" office:value-type="string">
            <text:p text:style-name="P26">Relator:</text:p>
          </table:table-cell>
          <table:table-cell table:style-name="Tabela136.A1" table:number-columns-spanned="3" office:value-type="string">
            <text:p text:style-name="P26">Wellington Luís de Sousa Bonfim</text:p>
          </table:table-cell>
          <table:covered-table-cell/>
          <table:covered-table-cell/>
        </table:table-row>
        <table:table-row>
          <table:table-cell table:style-name="Tabela136.A1" office:value-type="string">
            <text:p text:style-name="P38"/>
          </table:table-cell>
          <table:table-cell table:style-name="Tabela136.A1" office:value-type="string">
            <text:p text:style-name="P30"><text:span text:style-name="T1">Ementa</text:span>:</text:p>
          </table:table-cell>
          <table:table-cell table:style-name="Tabela136.A1" table:number-columns-spanned="3" office:value-type="string">
            <text:p text:style-name="P16">PROMOÇÃO DE ARQUIVAMENTO. SUPOSTA IRREGULARIDADE QUANTO AO PRAZO DE DIVULGAÇÃO DE LOCAL, DIA E HORÁRIO DE PROVA PARA O CONCURSO PÚBLICO DE PROFESSOR DA UNIVERSIDADE FEDERAL DO PARÁ (UFPA)/CAMPUS CAMETÁ. AUSÊNCIA DE IRREGULARIDADES. PELA HOMOLOGAÇÃO. 1. Cuida-se de Procedimento Preparatório instaurado para apurar suposta irregularidade quanto ao prazo de divulgação de local, dia e hora de realização da prova para o concurso público de professor da UFPA, Campus Cametá. 2. Em sua promoção de arquivamento, a Procuradora oficiante assentou que "a insatisfação da representante está relacionada à publicação, no sítio eletrônico da instituição, do calendário de provas, as quais se iniciariam no dia 02/05/2014, às 8h, isto é, menos de 72 horas após aquela divulgação", e que, "instada a se manifestar, a Coordenadoria de Seleção e Admissão daquela instituição informou, à fl. 22, desconhecer qualquer 'regramento que determine o prazo mínimo para divulgação do cronograma detalhado com dias, horários e locais de provas'" (fls. 45). 3. Ponderou, ainda, que, "verificando-se as demais informações prestadas pela Universidade, constata-se a publicação de Aviso de Edital retificando o prazo anterior de realização das provas, para o período de 22/04 a 04/05/2014", e que, "nesse sentido, analisando-se detidamente os fatos apresentados, verifica-se a inexistência de qualquer irregularidade no processo de divulgação de local, dia e horário, de realização de provas" (fls. 45). 4. Além disso, ressaltou que "a <text:soft-page-break/>realização das provas, na data de 02/05, se encontra inserida no prazo divulgado pela instituição de ensino, de modo que a representante estava ciente de que a sua realização poderia acontecer dentro do período divulgado, o que de fato ocorreu", e que, "sabendo dessa possibilidade, bem como de que houve a divulgação prévia daqueles elementos para a realização do certame público, a candidata deveria ser vigilante no sentido de verificar, com a frequência necessária, possíveis informações a serem divulgadas no sítio eletrônico da universidade" (fls. 45/45-v). 5. Por fim, argumentou que "diferente seria a situação de ausência de divulgação do período de realização das provas, o que, nas presentes circunstâncias, levaria à irregularidade em sua realização", e que, "além do mais, não existe qualquer regramento a respeito do prazo mínimo para divulgação de dia, horário e locais de provas, devendo-se verificar, em concreto, a prejudicialidade aos candidatos de forma ampla, o que não aconteceu no presente caso, porquanto houve candidatos presentes, presumindo-se a sua vigilância e a isonomia quanto às condições do certame público" (fls. 45-v). 6. Dessa forma, "inexistindo fundamento para a propositura de ação civil ou para a adoção de qualquer das medidas previstas no art. 4º, I, III e IV, da Resolução nº 87/2006, do Conselho Superior do Ministério Público Federal" (fls. 45-v), foi promovido o arquivamento do feito. 7. Acolhimento da promoção de arquivamento pelos seus próprios fundamentos. PELA HOMOLOGAÇÃO DO ARQUIVAMENTO.</text:p>
          </table:table-cell>
          <table:covered-table-cell/>
          <table:covered-table-cell/>
        </table:table-row>
        <table:table-row>
          <table:table-cell table:style-name="Tabela136.A1" office:value-type="string">
            <text:p text:style-name="P38"/>
          </table:table-cell>
          <table:table-cell table:style-name="Tabela136.A1" office:value-type="string">
            <text:p text:style-name="P26">Decisão:</text:p>
          </table:table-cell>
          <table:table-cell table:style-name="Tabela136.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6">137.</text:p>
          </table:table-cell>
          <table:table-cell table:style-name="Tabela137.A1" office:value-type="string">
            <text:p text:style-name="P26">Processo:</text:p>
          </table:table-cell>
          <table:table-cell table:style-name="Tabela137.A1" office:value-type="string">
            <text:p text:style-name="P26">1.24.000.001311/2014-11</text:p>
          </table:table-cell>
          <table:table-cell table:style-name="Tabela137.A1" office:value-type="string">
            <text:p text:style-name="P27"><text:span text:style-name="T1">Voto: </text:span>3875/2016</text:p>
          </table:table-cell>
          <table:table-cell table:style-name="Tabela137.A1" office:value-type="string">
            <text:p text:style-name="P27">Origem: PR-PB</text:p>
          </table:table-cell>
        </table:table-row>
        <table:table-row>
          <table:table-cell table:style-name="Tabela137.A1" office:value-type="string">
            <text:p text:style-name="P38"/>
          </table:table-cell>
          <table:table-cell table:style-name="Tabela137.A1" office:value-type="string">
            <text:p text:style-name="P26">Relator:</text:p>
          </table:table-cell>
          <table:table-cell table:style-name="Tabela137.A1" table:number-columns-spanned="3" office:value-type="string">
            <text:p text:style-name="P26">Wellington Luís de Sousa Bonfim</text:p>
          </table:table-cell>
          <table:covered-table-cell/>
          <table:covered-table-cell/>
        </table:table-row>
        <table:table-row>
          <table:table-cell table:style-name="Tabela137.A1" office:value-type="string">
            <text:p text:style-name="P38"/>
          </table:table-cell>
          <table:table-cell table:style-name="Tabela137.A1" office:value-type="string">
            <text:p text:style-name="P30"><text:span text:style-name="T1">Ementa</text:span>:</text:p>
          </table:table-cell>
          <table:table-cell table:style-name="Tabela137.A1" table:number-columns-spanned="3" office:value-type="string">
            <text:p text:style-name="P16">PROMOÇÃO DE ARQUIVAMENTO. SUPOSTA IRREGULARIDADE NA TRAMITAÇÃO DA AÇÃO ORDINÁRIA DE COBRANÇA Nº 05.05507-29.2009.4.05.8200, DA 13ª VARA DO JUIZADO ESPECIAL FEDERAL DA PARAÍBA. NÃO CONFIGURAÇÃO DE INTERESSE DIFUSO, COLETIVO OU INDIVIDUAL HOMOGÊNEO. SITUAÇÃO QUE NÃO TRANSCENDE A ÓRBITA JURÍDICA DO REPRESENTANTE. ILEGITIMIDADE DE ATUAÇÃO DO MPF. PELA HOMOLOGAÇÃO. 1. Cuida-se de Notícia de Fato autuada a partir de requerimento do representante para que o MPF acompanhe o deslinde da ação ordinária de cobrança nº 0505507-29.2009.4.05.8200, ajuizada por ele em face da FUNASA, onde, alegadamente, foi dado provimento a recurso inexistente, em benefício da FUNASA. 2. Em sua promoção de arquivamento, o Procurador oficiante assentou que, "no caso dos autos, depreende-se não existir interesse público que legitime a atuação do Ministério Público Federal, tendo em vista tratar-se de pretensão a tutela de possível direito individual", e que "a Constituição Federal no art. 127 define o Ministério Público como sendo instituição serviente à defesa da ordem jurídica, do regime democrático e dos interesses sociais e individuais indisponíveis" (fls. 36). 3. Portanto, "não cabendo a este órgão ministerial a tutela de direitos individuais, deve o representante, conforme menciona a norma transcrita, valer-se de sua advogada já devidamente constituída naqueles autos judiciais, para proceder da forma como entender de direito" (fls. 37). 4. Acolhimento da promoção de arquivamento pelos seus próprios fundamentos. PELA HOMOLOGAÇÃO DO ARQUIVAMENTO.</text:p>
          </table:table-cell>
          <table:covered-table-cell/>
          <table:covered-table-cell/>
        </table:table-row>
        <table:table-row>
          <table:table-cell table:style-name="Tabela137.A1" office:value-type="string">
            <text:p text:style-name="P38"/>
          </table:table-cell>
          <table:table-cell table:style-name="Tabela137.A1" office:value-type="string">
            <text:p text:style-name="P26">Decisão:</text:p>
          </table:table-cell>
          <table:table-cell table:style-name="Tabela137.A1" table:number-columns-spanned="3" office:value-type="string">
            <text:p text:style-name="P6">Em sessão realizada nesta data, o colegiado, à unanimidade, deliberou pela <text:soft-page-break/>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6">138.</text:p>
          </table:table-cell>
          <table:table-cell table:style-name="Tabela138.A1" office:value-type="string">
            <text:p text:style-name="P26">Processo:</text:p>
          </table:table-cell>
          <table:table-cell table:style-name="Tabela138.A1" office:value-type="string">
            <text:p text:style-name="P26">1.25.000.000540/2012-19</text:p>
          </table:table-cell>
          <table:table-cell table:style-name="Tabela138.A1" office:value-type="string">
            <text:p text:style-name="P27"><text:span text:style-name="T1">Voto: </text:span>3910/2016</text:p>
          </table:table-cell>
          <table:table-cell table:style-name="Tabela138.A1" office:value-type="string">
            <text:p text:style-name="P27">Origem: PR-PR</text:p>
          </table:table-cell>
        </table:table-row>
        <table:table-row>
          <table:table-cell table:style-name="Tabela138.A1" office:value-type="string">
            <text:p text:style-name="P38"/>
          </table:table-cell>
          <table:table-cell table:style-name="Tabela138.A1" office:value-type="string">
            <text:p text:style-name="P26">Relator:</text:p>
          </table:table-cell>
          <table:table-cell table:style-name="Tabela138.A1" table:number-columns-spanned="3" office:value-type="string">
            <text:p text:style-name="P26">Wellington Luís de Sousa Bonfim</text:p>
          </table:table-cell>
          <table:covered-table-cell/>
          <table:covered-table-cell/>
        </table:table-row>
        <table:table-row>
          <table:table-cell table:style-name="Tabela138.A1" office:value-type="string">
            <text:p text:style-name="P38"/>
          </table:table-cell>
          <table:table-cell table:style-name="Tabela138.A1" office:value-type="string">
            <text:p text:style-name="P30"><text:span text:style-name="T1">Ementa</text:span>:</text:p>
          </table:table-cell>
          <table:table-cell table:style-name="Tabela138.A1" table:number-columns-spanned="3" office:value-type="string">
            <text:p text:style-name="P16">PROMOÇÃO DE ARQUIVAMENTO. SUPOSTAS IRREGULARIDADES NO CONCURSO PÚBLICO PARA OS CARGOS DE PERITO MÉDICO PREVIDENCIÁRIO E TÉCNICO DO SEGURO SOCIAL DO INSTITUTO NACIONAL DO SEGURO SOCIAL (INSS), REGIDO PELO EDITAL Nº 01/2011 E ORGANIZADO PELA FUNDAÇÃO CARLOS CHAGAS (FCC). DESCABIMENTO. IRREGULARIDADES NÃO COMPROVADAS. PELA HOMOLOGAÇÃO. 1. Cuida-se de Inquérito Civil instaurado para apurar supostas irregularidades no concurso para os cargos de Perito Médico Previdenciário e Técnico do Seguro Social do INSS, regido pelo Edital nº 01/2011 e organizado pela FCC. O primeiro noticiante relatou o vazamento do gabarito da prova, a dispensa de licitação para contratação da banca do certame (FCC) e existência de funcionários terceirizados de prefeituras das respectivas localidades das agências, supostamente emprestados ao INSS. Por outro lado, o outro noticiante alegou que a ordem das questões do seu caderno de prova era diferente da ordem constante do gabarito oficial disponibilizado pela FCC. 2. Em sua promoção de arquivamento, a Procuradora oficiante ressaltou que o INSS esclareceu "que não ocorreu vazamento do gabarito, garantindo tratar-se de veiculações levianas com o único objetivo de tumultuar o concurso público", e que "a FCC informou que os gabaritos são criptografados e totalmente protegidos" (fls. 48/49). 3. Além disso, assentou que, "no que diz respeito à contratação direta da FCC como organizadora do certame, o INSS sustentou ser legal, pois referida fundação preenche os requisitos da dispensa de licitação prevista no art. 24, XIII, da Lei nº 8.666/1993 (fls. 13/15)", e que "a FCC se posicionou no mesmo sentido, encaminhando relação de entidades públicas com as quais celebrou, nos anos de 2011 e 2012, contratos de prestação de serviços técnico-especializados com dispensa de licitação (fls. 41/44)" (fls. 49). 4. Acrescentou, ainda, quanto à suposta irregularidade dos gabaritos, que "a FCC informou que eles foram divulgados nos termos do edital do certame, em consonância com determinações do próprio INSS", e que, "outrossim, salientou que havia 5 tipos de cadernos de questões com o mesmo conteúdo, porém com as questões colocadas em posições diferentes, o que constitui o chamado critério de diversificação de gabaritos, medida eficiente para evitar fraudes (fls. 24/25)" (fls. 49). 5. No mais, "o INSS comunicou que não há servidores de outros órgãos exercendo atividades exclusivas dos servidores da carreira do seguro social" (fls. 49). 6. Dessa forma, tendo em vista a ausência de irregularidades no referido concurso do INSS, foi promovido o arquivamento do feito. 7. Acolhimento da promoção de arquivamento pelos seus próprios fundamentos. PELA HOMOLOGAÇÃO DO ARQUIVAMENTO.</text:p>
          </table:table-cell>
          <table:covered-table-cell/>
          <table:covered-table-cell/>
        </table:table-row>
        <table:table-row>
          <table:table-cell table:style-name="Tabela138.A1" office:value-type="string">
            <text:p text:style-name="P38"/>
          </table:table-cell>
          <table:table-cell table:style-name="Tabela138.A1" office:value-type="string">
            <text:p text:style-name="P26">Decisão:</text:p>
          </table:table-cell>
          <table:table-cell table:style-name="Tabela138.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6">139.</text:p>
          </table:table-cell>
          <table:table-cell table:style-name="Tabela139.A1" office:value-type="string">
            <text:p text:style-name="P26">Processo:</text:p>
          </table:table-cell>
          <table:table-cell table:style-name="Tabela139.A1" office:value-type="string">
            <text:p text:style-name="P26">1.25.000.001381/2014-23</text:p>
          </table:table-cell>
          <table:table-cell table:style-name="Tabela139.A1" office:value-type="string">
            <text:p text:style-name="P27"><text:span text:style-name="T1">Voto: </text:span>3931/2016</text:p>
          </table:table-cell>
          <table:table-cell table:style-name="Tabela139.A1" office:value-type="string">
            <text:p text:style-name="P27">Origem: PR-PR</text:p>
          </table:table-cell>
        </table:table-row>
        <table:table-row>
          <table:table-cell table:style-name="Tabela139.A1" office:value-type="string">
            <text:p text:style-name="P38"/>
          </table:table-cell>
          <table:table-cell table:style-name="Tabela139.A1" office:value-type="string">
            <text:p text:style-name="P26">Relator:</text:p>
          </table:table-cell>
          <table:table-cell table:style-name="Tabela139.A1" table:number-columns-spanned="3" office:value-type="string">
            <text:p text:style-name="P26">Wellington Luís de Sousa Bonfim</text:p>
          </table:table-cell>
          <table:covered-table-cell/>
          <table:covered-table-cell/>
        </table:table-row>
        <text:soft-page-break/>
        <table:table-row>
          <table:table-cell table:style-name="Tabela139.A1" office:value-type="string">
            <text:p text:style-name="P38"/>
          </table:table-cell>
          <table:table-cell table:style-name="Tabela139.A1" office:value-type="string">
            <text:p text:style-name="P30"><text:span text:style-name="T1">Ementa</text:span>:</text:p>
          </table:table-cell>
          <table:table-cell table:style-name="Tabela139.A1" table:number-columns-spanned="3" office:value-type="string">
            <text:p text:style-name="P16">PROMOÇÃO DE ARQUIVAMENTO. ALEGAÇÃO DE POSSÍVEIS IRREGULARIDADES NA NOMEAÇÃO, POR MAGISTRADOS DA JUSTIÇA FEDERAL DO PARANÁ E DO TRIBUNAL REGIONAL DO TRABALHO DA 9ª REGIÃO, DE PESSOAS/LEILOEIROS NÃO HABILITADOS PARA REALIZAR LEILÕES. IRREGULARIDADES NÃO COMPROVADAS. PELA HOMOLOGAÇÃO. 1. Cuida-se de Procedimento Preparatório instaurado para apurar a alegação de possíveis irregularidades na nomeação, por magistrados da Justiça Federal do Paraná e do Tribunal Regional do Trabalho da 9ª região, de pessoas/leiloeiros não habilitados para realizar leilões. 2. Em sua promoção de arquivamento, a Procuradora oficiante assinalou que, "tendo em vista a necessidade da obtenção de informações complementares, foi expedido ao noticiante o ofício nº 4326/2014-1ªCA/PRPR (fl. 9)", que, "às fls. 10/12, Ricardo Berezin se manifestou afirmando que o assunto tratado lhe é completamente desconhecido, pois não atua como advogado em nenhum processo no Estado do Paraná", e que "o interessado sustentou que a assinatura aposta na petição (fl. 4) não é dele, tratando-se de uma falsificação grosseira" (fls. 22). 3. Além disso, afirmou o alegado noticiante que "'estou sendo vítima de alguém com intenções escusas que, indevidamente, sem a minha autorização, está se utilizando de meu nome, do número da minha inscrição na OAB/SP e do meu endereço profissional'" (fls. 23). 4. Dessa forma, "considerando que a representação que deu origem ao presente procedimento é de pessoa desconhecida e que não há elementos suficientes para o direcionamento das investigações" (fls. 23), foi promovido o arquivamento dos autos. Importante destacar ter sido encaminhada cópia do procedimento à Divisão Criminal da PR/PR para a apuração de eventual crime praticado por quem protocolou a representação. 5. Acolhimento da promoção de arquivamento pelos seus próprios fundamentos. PELA HOMOLOGAÇÃO DO ARQUIVAMENTO.</text:p>
          </table:table-cell>
          <table:covered-table-cell/>
          <table:covered-table-cell/>
        </table:table-row>
        <table:table-row>
          <table:table-cell table:style-name="Tabela139.A1" office:value-type="string">
            <text:p text:style-name="P38"/>
          </table:table-cell>
          <table:table-cell table:style-name="Tabela139.A1" office:value-type="string">
            <text:p text:style-name="P26">Decisão:</text:p>
          </table:table-cell>
          <table:table-cell table:style-name="Tabela139.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6">140.</text:p>
          </table:table-cell>
          <table:table-cell table:style-name="Tabela140.A1" office:value-type="string">
            <text:p text:style-name="P26">Processo:</text:p>
          </table:table-cell>
          <table:table-cell table:style-name="Tabela140.A1" office:value-type="string">
            <text:p text:style-name="P26">1.25.003.000766/2013-62</text:p>
          </table:table-cell>
          <table:table-cell table:style-name="Tabela140.A1" office:value-type="string">
            <text:p text:style-name="P27"><text:span text:style-name="T1">Voto: </text:span>3848/2016</text:p>
          </table:table-cell>
          <table:table-cell table:style-name="Tabela140.A1" office:value-type="string">
            <text:p text:style-name="P27">Origem: PRM/F. Iguaçu-PR</text:p>
          </table:table-cell>
        </table:table-row>
        <table:table-row>
          <table:table-cell table:style-name="Tabela140.A1" office:value-type="string">
            <text:p text:style-name="P38"/>
          </table:table-cell>
          <table:table-cell table:style-name="Tabela140.A1" office:value-type="string">
            <text:p text:style-name="P26">Relator:</text:p>
          </table:table-cell>
          <table:table-cell table:style-name="Tabela140.A1" table:number-columns-spanned="3" office:value-type="string">
            <text:p text:style-name="P26">Wellington Luís de Sousa Bonfim</text:p>
          </table:table-cell>
          <table:covered-table-cell/>
          <table:covered-table-cell/>
        </table:table-row>
        <table:table-row>
          <table:table-cell table:style-name="Tabela140.A1" office:value-type="string">
            <text:p text:style-name="P38"/>
          </table:table-cell>
          <table:table-cell table:style-name="Tabela140.A1" office:value-type="string">
            <text:p text:style-name="P30"><text:span text:style-name="T1">Ementa</text:span>:</text:p>
          </table:table-cell>
          <table:table-cell table:style-name="Tabela140.A1" table:number-columns-spanned="3" office:value-type="string">
            <text:p text:style-name="P16">PROMOÇÃO DE ARQUIVAMENTO. ALEGAÇÃO DE IRREGULARIDADES EM CONCURSO PÚBLICO PARA PROFESSOR DE 3º GRAU, ÁREA DE LÍNGUAS, REALIZADO PELA UNIVERSIDADE FEDERAL DE INTEGRAÇÃO LATINO-AMERICANA (UNILA). IRREGULARIDADES NÃO COMPROVADAS. PELA HOMOLOGAÇÃO. 1. Cuida-se de Procedimento Preparatório instaurado a partir de representação em que se reportam supostas irregularidades no concurso de Provas e Títulos da UNILA, destinado à seleção de 6 candidatos para o cargo de professor de 3º grau na área de Línguas. Em síntese, alega-se que a banca examinadora teria sido composta irregularmente por professores da UNILA, havendo 5 candidatos que pertenciam ao quadro de professores visitantes dessa instituição; ausência de prévia vistoria do material trazido pelos candidatos para consulta (item 11.4 do edital); atribuição de notas baixas aos candidatos que subscreveram a presente representação; proximidade entre os candidatos que figuravam como professores visitantes da UNILA e os membros da banca; e utilização do crachá da UNILA durante o período de provas por parte dos candidatos que já figuravam como professores visitantes. 2. Em sua promoção de arquivamento, o Procurador oficiante assinalou inicialmente que "as irregularidades apontadas foram <text:soft-page-break/>satisfatoriamente justificadas tanto no Julgamento do Recurso quanto na manifestação da Prof. Dra. (...)", que, "acerca da composição da banca, cumpre ressaltar que esta não foi impugnada no prazo previsto no artigo 13, § 1º, da Portaria/UNILA 462/2012, de modo que se presume que os candidatos concordaram com os membros desta, da forma como foi constituída pela Portaria/UNILA n. 449/2012", e que tal "observação foi feita no item 5, 'a', do julgamento do recurso feito pelo Presidente da Comissão Organizadora do Concurso (fl. 50)" (fls. 63). 3. Por outro lado, ressaltou que "o Presidente da Comissão Organizadora do Concurso e a professora (...) foram uníssonos ao afirmar que o item 11.4 do edital foi cumprido (item 4, fl. 26 e item 6, fl. 50, respectivamente)", e que "a atribuição das notas aos candidatos foi justificada pela Prof. Dra. (...)" no "item 8 de sua manifestação (fls. 51)" (fls. 63). 4. Acrescentou, também, que "a alegação apresentada pela Prof. Dra. (...) (item 10, fl. 51) no sentido de que havia o interesse de se preencher as 6 (seis) vagas disponibilizadas, ao mesmo passo em que vários professores visitantes foram reprovados e apenas 4 (quatro) vagas foram preenchidas demonstra a fragilidade da afirmação de que os professores visitantes da UNILA foram favorecidos neste certame" (fls. 63/64). 5. Por fim, pontuou que, "quanto à suposta diferenciação em razão da utilização de crachás, tanto o Presidente da Comissão Organizadora do Concurso (item 2, fl. 26) quanto a Prof. Dra. (...) (item 7, fl. 50) esclareceram que a função do crachá era tão somente de possibilitar o acesso dos candidatos às instalações do PTI", e que, "por derradeiro, não se verifica no presente caso qualquer irregularidade a ensejar a atuação do MPF" (64). 6. Acolhimento da promoção de arquivamento pelos seus próprios fundamentos. PELA HOMOLOGAÇÃO DO ARQUIVAMENTO.</text:p>
          </table:table-cell>
          <table:covered-table-cell/>
          <table:covered-table-cell/>
        </table:table-row>
        <table:table-row>
          <table:table-cell table:style-name="Tabela140.A1" office:value-type="string">
            <text:p text:style-name="P38"/>
          </table:table-cell>
          <table:table-cell table:style-name="Tabela140.A1" office:value-type="string">
            <text:p text:style-name="P26">Decisão:</text:p>
          </table:table-cell>
          <table:table-cell table:style-name="Tabela140.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6">141.</text:p>
          </table:table-cell>
          <table:table-cell table:style-name="Tabela141.A1" office:value-type="string">
            <text:p text:style-name="P26">Processo:</text:p>
          </table:table-cell>
          <table:table-cell table:style-name="Tabela141.A1" office:value-type="string">
            <text:p text:style-name="P26">1.25.005.000444/2013-01</text:p>
          </table:table-cell>
          <table:table-cell table:style-name="Tabela141.A1" office:value-type="string">
            <text:p text:style-name="P27"><text:span text:style-name="T1">Voto: </text:span>4157/2016</text:p>
          </table:table-cell>
          <table:table-cell table:style-name="Tabela141.A1" office:value-type="string">
            <text:p text:style-name="P27">Origem: PRM/Londrina-PR</text:p>
          </table:table-cell>
        </table:table-row>
        <table:table-row>
          <table:table-cell table:style-name="Tabela141.A1" office:value-type="string">
            <text:p text:style-name="P38"/>
          </table:table-cell>
          <table:table-cell table:style-name="Tabela141.A1" office:value-type="string">
            <text:p text:style-name="P26">Relator:</text:p>
          </table:table-cell>
          <table:table-cell table:style-name="Tabela141.A1" table:number-columns-spanned="3" office:value-type="string">
            <text:p text:style-name="P26">Wellington Luís de Sousa Bonfim</text:p>
          </table:table-cell>
          <table:covered-table-cell/>
          <table:covered-table-cell/>
        </table:table-row>
        <table:table-row>
          <table:table-cell table:style-name="Tabela141.A1" office:value-type="string">
            <text:p text:style-name="P38"/>
          </table:table-cell>
          <table:table-cell table:style-name="Tabela141.A1" office:value-type="string">
            <text:p text:style-name="P30"><text:span text:style-name="T1">Ementa</text:span>:</text:p>
          </table:table-cell>
          <table:table-cell table:style-name="Tabela141.A1" table:number-columns-spanned="3" office:value-type="string">
            <text:p text:style-name="P16">PROMOÇÃO DE ARQUIVAMENTO. APURAÇÃO DA DETERMINAÇÃO DO FECHAMENTO DA UNIDADE ADMINISTRATIVA DA AGÊNCIA NACIONAL DE AVIAÇÃO CIVIL (ANAC) EM LONDRINA/PR. MÉRITO ADMINISTRATIVO. CONVENIÊNCIA E OPORTUNIDADE. AUSÊNCIA DE IRREGULARIDADES. PELA HOMOLOGAÇÃO. 1. Cuida-se de Inquérito Civil instaurado para apurar a determinação do fechamento da Unidade Administrativa da ANAC em Londrina/PR, em especial, os motivos e conclusões sobre a sua manutenção ou não. 2. Em sua promoção de arquivamento, o Procurador oficiante ressaltou inicialmente que "a ANAC apresentou respostas aos questionamentos do Ministério Público Federal", esclarecendo que "em 2011, por meio da Portaria ANAC nº 310 (fls. 27), foram extintos vinte e dois Postos de Serviço da ANAC no Brasil; contudo, o processo de extinção foi cancelado pela Portaria ANAC 788/2011 ante a necessidade de uma melhor definição da infraestrutura organizacional da ANAC", e que "em 2013, por meio da Portaria ANAC nº 326 (fls. 28), dezenove unidades descentralizadas da ANAC foram transformadas em Núcleos Regionais de Aviação Civil - NURAC, bem como foram extintas dez unidades administrativas regionais, dentre as quais, a de Londrina" (fls. 46 - Grifos originais). 3. Além disso, pontuou que "a Agência justifica que as atividades de fiscalização realizadas pelos Postos de Serviços atualmente são executadas por meio de sistemas informatizados, <text:soft-page-break/>disponíveis no sítio de internet da Agência (http://www.anac.gov.br), tais como: sistema de provas on line; sistema de acompanhamento eletrônico de processos do Registro Aeronáutico Brasileiro - RAB; Sistema de Decolagem Certa - DCERTA (que realiza o acompanhamento e verificação da regularidade de aeródromos, de certificados e de licenças de aeronaves e de tripulações técnicas, com base nos dados informados nos planos de voo; (...)" (fls. 46/46-v - Grifos originais). 4. No mais, destacou que "as atividades de regulação e fiscalização continuam ocorrendo nos aeroportos e aeródromos de todo o País, mediante o deslocamento de equipes especializadas - Inspetores de Aviação Civil - INSPAC - para verificação in loco, seja pontualmente ou em inspeções periódicas" (fls. 46-v). 5. Conclui, dessa forma, que, "analisando a produtividade constante no CD apresentado (fls. 43), a atividade fiscalizatória desempenhada pela Unidade Local da ANAC se referia à realização de provas e emissões de licença", que, "no caso, a motivação do fechamento do Escritório Regional da ANAC em Londrina decorreu da reestruturação dos serviços na Agência", e que, "com a implantação do sistema on line de provas para diversas licenças, habitações e certificados, bem como a criação dos Núcleos Regionais de Aviação Civil - NURAC - (cf. Portaria ANAC nº 326/2013, fls. 28), a ANAC não vislumbrou mais motivos para manutenção de sua Unidade nesta cidade" (fls. 46-v/47). 6. Por fim, defendeu que "não se olvida o prejuízo para a economia local", mas que "a questão cinge-se à esfera da discricionariedade administrativa, a qual é regida por juízo de conveniência e oportunidade sobre a melhor forma da prestação do serviço público, em princípio alheia ao controle judicial e à atuação ministerial, sobretudo quando a decisão está fundamentada, como na hipótese em análise" (fls. 47). 7. Logo, em razão da ausência de irregularidades, foi determinado o arquivamento dos autos. 8. Não conhecida a promoção de arquivamento com remessa à 1ª CCR pelo Núcleo de Apoio Operacional da PRR/4ª Região - NAOP4 (fls. 54/56), houve a posterior ratificação da referida decisão pela PFDC (Despacho nº 127/2015/PFDC - fls. 57). 9. Assim, dentro das estritas atribuições desta 1ª CCR, é de ser acolhida a promoção de arquivamento pelos seus próprios fundamentos. PELA HOMOLOGAÇÃO DO ARQUIVAMENTO.</text:p>
          </table:table-cell>
          <table:covered-table-cell/>
          <table:covered-table-cell/>
        </table:table-row>
        <table:table-row>
          <table:table-cell table:style-name="Tabela141.A1" office:value-type="string">
            <text:p text:style-name="P38"/>
          </table:table-cell>
          <table:table-cell table:style-name="Tabela141.A1" office:value-type="string">
            <text:p text:style-name="P26">Decisão:</text:p>
          </table:table-cell>
          <table:table-cell table:style-name="Tabela141.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6">142.</text:p>
          </table:table-cell>
          <table:table-cell table:style-name="Tabela142.A1" office:value-type="string">
            <text:p text:style-name="P26">Processo:</text:p>
          </table:table-cell>
          <table:table-cell table:style-name="Tabela142.A1" office:value-type="string">
            <text:p text:style-name="P26">1.26.000.000918/2014-09</text:p>
          </table:table-cell>
          <table:table-cell table:style-name="Tabela142.A1" office:value-type="string">
            <text:p text:style-name="P27"><text:span text:style-name="T1">Voto: </text:span>3912/2016</text:p>
          </table:table-cell>
          <table:table-cell table:style-name="Tabela142.A1" office:value-type="string">
            <text:p text:style-name="P27">Origem: PR-PE</text:p>
          </table:table-cell>
        </table:table-row>
        <table:table-row>
          <table:table-cell table:style-name="Tabela142.A1" office:value-type="string">
            <text:p text:style-name="P38"/>
          </table:table-cell>
          <table:table-cell table:style-name="Tabela142.A1" office:value-type="string">
            <text:p text:style-name="P26">Relator:</text:p>
          </table:table-cell>
          <table:table-cell table:style-name="Tabela142.A1" table:number-columns-spanned="3" office:value-type="string">
            <text:p text:style-name="P26">Wellington Luís de Sousa Bonfim</text:p>
          </table:table-cell>
          <table:covered-table-cell/>
          <table:covered-table-cell/>
        </table:table-row>
        <table:table-row>
          <table:table-cell table:style-name="Tabela142.A1" office:value-type="string">
            <text:p text:style-name="P38"/>
          </table:table-cell>
          <table:table-cell table:style-name="Tabela142.A1" office:value-type="string">
            <text:p text:style-name="P30"><text:span text:style-name="T1">Ementa</text:span>:</text:p>
          </table:table-cell>
          <table:table-cell table:style-name="Tabela142.A1" table:number-columns-spanned="3" office:value-type="string">
            <text:p text:style-name="P16">PROMOÇÃO DE ARQUIVAMENTO. ALEGAÇÃO DAS REPRESENTANTES DE QUE FIZERAM CONCURSO PARA O CARGO DE TÉCNICO EM RADIOLOGIA PARA O HOSPITAL DAS CLÍNICAS (HC/UFPE) NO ANO DE 2012, O QUAL FOI PRORROGADO ATÉ JUNHO DE 2014, SENDO QUE O ALUDIDO HOSPITAL ABRIU NOVO PROCESSO SELETIVO EM FEVEREIRO DE 2014, PARA PREENCHIMENTO DE 08 CARGOS DE TÉCNICO EM RADIOLOGIA, ENCONTRANDO-SE AINDA O CONCURSO ANTERIOR EM VIGÊNCIA. DESCABIMENTO. AUSÊNCIA DE IRREGULARIDADES. PELA HOMOLOGAÇÃO. 1. Cuida-se de Procedimento Preparatório instaurado para apurar a notícia de que o Hospital das Clínicas da Universidade Federal de Pernambuco (HC/UFPE) teria aberto concurso público, em fevereiro de 2014, supostamente disponibilizando 08 vagas para o cargo de técnico em radiologia, apesar de ainda estar válido certame anterior, homologado em julho de 2012, com candidatos classificados. 2. Em sua <text:soft-page-break/>promoção de arquivamento, a Procuradora oficiante ressaltou que, "no caso em tela, conforme o Edital nº 10/2012 (f. 23-30), foram previstas 2 (duas) vagas para o cargo de técnico em radiologia e, de acordo com as informações prestadas pelo HC/UFPE, ambas foram providas", e que "as noticiantes, de outro giro, foram habilitadas fora do número de vagas previsto no edital" (fls. 37-v). 3. Esclareceu, ainda, que "o certame aberto em 2014, a que aludem as noticiantes, é promovido pela Empresa Brasileira de Serviços Hospitalares - EBSERH e tem por escopo 'selecionar candidatos para o provimento de vagas e à formação de cadastro de reserva em empregos públicos efetivos de nível médio técnico e superior do Plano de Empregos, Carreiras e Salários da EBSERH, com lotação no Hospital das Clínicas da Universidade Federal de Pernambuco - HC-UFPE', consoante Edital nº 03 - EBSERH - ÁREA ASSISTENCIAL, de 20 de fevereiro de 2014" (fls. 37-v). 4. Além disso, ponderou que "o concurso impugnado pelas representantes tem por escopo a seleção para contratação de empregados públicos, regidos pela Consolidação das Leis Trabalhistas, na Empresa Brasileira de Serviços Hospitalares - EBSERH", e que "são distintos, pois, o cargo ao qual concorreram as noticiantes - técnico em radiologia da Universidade Federal de Pernambuco, sob regime estatutário - e os empregos públicos ofertados no certame da EBSERH" (fls. 38). 5. De resto, ressaltou que "os vários aspectos - inclusive, sob a ótica coletiva, relacionados ao quadro de pessoal - da avença firmada entre a UFPE e a EBSERH para administração, pela última, do Hospital das Clínicas, vem sendo apurados pelo Ministério Público Federal em procedimento específico em instrução nesta Procuradoria da República (PP n. 1.26.000.001541/2013-16)", e que "a constitucionalidade da Lei nº 12.550/2011 é objeto de discussão na ADIN nº 4895, em trâmite no Supremo Tribunal Federal" (fls. 38). 6. Portanto, tendo em vista que "os elementos colhidos na instrução não evidenciam ameaça de preterição ilícita de candidatos habilitados no certame do HC/UFPRE homologado em julho de 2012" (fls. 38), foi promovido o arquivamento dos autos. 7. Acolhimento da promoção de arquivamento pelos seus próprios fundamentos. PELA HOMOLOGAÇÃO DO ARQUIVAMENTO.</text:p>
          </table:table-cell>
          <table:covered-table-cell/>
          <table:covered-table-cell/>
        </table:table-row>
        <table:table-row>
          <table:table-cell table:style-name="Tabela142.A1" office:value-type="string">
            <text:p text:style-name="P38"/>
          </table:table-cell>
          <table:table-cell table:style-name="Tabela142.A1" office:value-type="string">
            <text:p text:style-name="P26">Decisão:</text:p>
          </table:table-cell>
          <table:table-cell table:style-name="Tabela142.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6">143.</text:p>
          </table:table-cell>
          <table:table-cell table:style-name="Tabela143.A1" office:value-type="string">
            <text:p text:style-name="P26">Processo:</text:p>
          </table:table-cell>
          <table:table-cell table:style-name="Tabela143.A1" office:value-type="string">
            <text:p text:style-name="P26">1.26.000.000975/2006-70</text:p>
          </table:table-cell>
          <table:table-cell table:style-name="Tabela143.A1" office:value-type="string">
            <text:p text:style-name="P27"><text:span text:style-name="T1">Voto: </text:span>3880/2016</text:p>
          </table:table-cell>
          <table:table-cell table:style-name="Tabela143.A1" office:value-type="string">
            <text:p text:style-name="P27">Origem: PR-PE</text:p>
          </table:table-cell>
        </table:table-row>
        <table:table-row>
          <table:table-cell table:style-name="Tabela143.A1" office:value-type="string">
            <text:p text:style-name="P38"/>
          </table:table-cell>
          <table:table-cell table:style-name="Tabela143.A1" office:value-type="string">
            <text:p text:style-name="P26">Relator:</text:p>
          </table:table-cell>
          <table:table-cell table:style-name="Tabela143.A1" table:number-columns-spanned="3" office:value-type="string">
            <text:p text:style-name="P26">Wellington Luís de Sousa Bonfim</text:p>
          </table:table-cell>
          <table:covered-table-cell/>
          <table:covered-table-cell/>
        </table:table-row>
        <table:table-row>
          <table:table-cell table:style-name="Tabela143.A1" office:value-type="string">
            <text:p text:style-name="P38"/>
          </table:table-cell>
          <table:table-cell table:style-name="Tabela143.A1" office:value-type="string">
            <text:p text:style-name="P30"><text:span text:style-name="T1">Ementa</text:span>:</text:p>
          </table:table-cell>
          <table:table-cell table:style-name="Tabela143.A1" table:number-columns-spanned="3" office:value-type="string">
            <text:p text:style-name="P16">PROMOÇÃO DE ARQUIVAMENTO. IRREGULARIDADE NA IMPLANTAÇÃO, DENTRO DAS INSTALAÇÕES FÍSICAS DO CENTRO REGIONAL DE CIÊNCIAS NUCLEARES DO NORDESTE (CRCN/NE), DE UM ESCRITÓRIO DO MINISTÉRIO DA CIÊNCIA E TECNOLOGIA (MCT) E DO CENTRO DE TECNOLOGIAS ESTRATÉGICAS DO NORDESTE (CETENE). DESCABIMENTO. AUSÊNCIA DE IRREGULARIDADES. PELA HOMOLOGAÇÃO. 1. Cuida-se de Inquérito Civil instaurado para apurar suposta irregularidade na implantação, dentro das instalações físicas do Centro Regional de Ciências Nucleares do Nordeste (CRCN/NE), de um escritório do MCT e do Centro de Tecnologias Estratégicas do Nordeste (CETENE). 2. Em sua promoção de arquivamento, o Procurador oficiante assentou que, "dos documentos juntados, destacamos a ata da reunião realizada entre a Direção do CNEN e a Associação dos Servidores do CRCN-NE (f. 92-94), na qual a direção apresentou justificativas satisfatórias para o compartilhamento dos espaços do <text:soft-page-break/>prédio do CRCN-NE por outros órgãos do MCT", e que, "nesse mesmo sentido, o relatório de atividades do período 2003/2010, da Comissão Nacional de Energia Nuclear, juntada retro, que confirma o pleno funcionamento do CRCN-NE nesse período e a ausência de prejuízo pelo compartilhamento do espaço ocioso por outros órgãos do MCT (páginas 118-121)". 3. Concluiu, dessa forma, que, "em relação à utilização das instalações do CRCN para abrigar um escritório do MCT e o CETENE, deve-se considerar que tal decisão, conforme acima transcrito, decorreu a existência de espaço ocioso decorrente da infraestrutura construída, que se revelou além das necessidades quando da redução das atividades a serem desenvolvidas pelo CRCN", e que, "ademais, tal espaço ocioso passou a ser utilizado por órgãos do próprio ministério, o que configura mero ajuste interno da Administração Pública Federal, não havendo irregularidade a ser apurada, a justificar o arquivamento desta apuração". 4. Encaminhados os autos à 5ª CCR, houve determinação pela sua remessa a esta 1ª CCR. 5.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43.A1" office:value-type="string">
            <text:p text:style-name="P38"/>
          </table:table-cell>
          <table:table-cell table:style-name="Tabela143.A1" office:value-type="string">
            <text:p text:style-name="P26">Decisão:</text:p>
          </table:table-cell>
          <table:table-cell table:style-name="Tabela143.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6">144.</text:p>
          </table:table-cell>
          <table:table-cell table:style-name="Tabela144.A1" office:value-type="string">
            <text:p text:style-name="P26">Processo:</text:p>
          </table:table-cell>
          <table:table-cell table:style-name="Tabela144.A1" office:value-type="string">
            <text:p text:style-name="P26">1.26.000.001493/2014-47</text:p>
          </table:table-cell>
          <table:table-cell table:style-name="Tabela144.A1" office:value-type="string">
            <text:p text:style-name="P27"><text:span text:style-name="T1">Voto: </text:span>3878/2016</text:p>
          </table:table-cell>
          <table:table-cell table:style-name="Tabela144.A1" office:value-type="string">
            <text:p text:style-name="P27">Origem: PR-PE</text:p>
          </table:table-cell>
        </table:table-row>
        <table:table-row>
          <table:table-cell table:style-name="Tabela144.A1" office:value-type="string">
            <text:p text:style-name="P38"/>
          </table:table-cell>
          <table:table-cell table:style-name="Tabela144.A1" office:value-type="string">
            <text:p text:style-name="P26">Relator:</text:p>
          </table:table-cell>
          <table:table-cell table:style-name="Tabela144.A1" table:number-columns-spanned="3" office:value-type="string">
            <text:p text:style-name="P26">Wellington Luís de Sousa Bonfim</text:p>
          </table:table-cell>
          <table:covered-table-cell/>
          <table:covered-table-cell/>
        </table:table-row>
        <table:table-row>
          <table:table-cell table:style-name="Tabela144.A1" office:value-type="string">
            <text:p text:style-name="P38"/>
          </table:table-cell>
          <table:table-cell table:style-name="Tabela144.A1" office:value-type="string">
            <text:p text:style-name="P30"><text:span text:style-name="T1">Ementa</text:span>:</text:p>
          </table:table-cell>
          <table:table-cell table:style-name="Tabela144.A1" table:number-columns-spanned="3" office:value-type="string">
            <text:p text:style-name="P16">PROMOÇÃO DE ARQUIVAMENTO. POSSÍVEL IRREGULARIDADE NO HOSPITAL MILITAR DE ÁREA DO RECIFE (HMAR). MILITARES RECÉM CONVOCADOS PARA ASSUMIR OS CARGOS DE SARGENTO TÉCNICOS SUBMETIDOS A CARGA HORÁRIA EXCESSIVA SEM PREVISÃO EM LEI E EM DESVIO DE FUNÇÃO. DESCABIMENTO. IRREGULARIDADES NÃO COMPROVADAS. PELA HOMOLOGAÇÃO. 1. Cuida-se de Procedimento Preparatório instaurado a partir de representação anônima dando conta de que militares convocados para assumir os cargos de sargentos técnicos no HMAR estariam sendo submetidos à carga horária excessiva (em média de 64 a 78 horas semanais), bem como a desvio de função. 2. Em sua promoção de arquivamento, a Procuradora oficiante esclareceu que "o HMAR aduziu que os técnicos em radiologia deverão atuar diretamente com fontes de raios-X ou de materiais radioativos durante, no máximo, 24 horas semanais, de modo que , fora do referido período, tais militares poderão trabalhar em outras funções sem qualquer contato com as mencionadas fontes", que "os militares não possuem carga horária estipulada em seu Estatuto e, em que pese a especialidade de sua formação, todo militar tem obrigações que a extrapolam", e que "para os praças de saúde (Subtenentes, Sargentos, Cabos e Soldados) não há previsão de turnos específicos" (fls. 21). 3. Assentou, ainda, que o HMAR informou que "não há carga horária de 64 a 78 horas de trabalho, consoante publicação do horário do Corpo, e que não merece prosperar a alegação de desvio de função, uma vez que os técnicos em radiologia são, inicialmente, sargentos do Exército, fato que, por si só, já impõe mais de uma função a ser desempenhada" (fls. 21). 4. No mais, deixou consignado que "a representação não trouxe qualquer prova dos fatos ali narrados, não sendo possível, ante o seu anonimato, instar o representante a fazê-lo", e que "as supostas irregularidades noticiadas quanto ao excesso na carga horária de trabalho e a alegado desvio de função foram rechaçadas pelo HMAR, que inclusive apresentou documentos comprobatórios do horário do Corpo, bem <text:soft-page-break/>como esclareceu a necessidade de os praças de saúde exercerem outras atividades além das especialidades de sua formação, em razão das peculiaridades da carreira militar" (fls. 21-v). 5. Encaminhados os autos à 5ª CCR, houve determinação pela sua remessa a esta 1ª CCR (fls. 27/28). 6.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44.A1" office:value-type="string">
            <text:p text:style-name="P38"/>
          </table:table-cell>
          <table:table-cell table:style-name="Tabela144.A1" office:value-type="string">
            <text:p text:style-name="P26">Decisão:</text:p>
          </table:table-cell>
          <table:table-cell table:style-name="Tabela144.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6">145.</text:p>
          </table:table-cell>
          <table:table-cell table:style-name="Tabela145.A1" office:value-type="string">
            <text:p text:style-name="P26">Processo:</text:p>
          </table:table-cell>
          <table:table-cell table:style-name="Tabela145.A1" office:value-type="string">
            <text:p text:style-name="P26">1.28.000.001165/2014-76</text:p>
          </table:table-cell>
          <table:table-cell table:style-name="Tabela145.A1" office:value-type="string">
            <text:p text:style-name="P27"><text:span text:style-name="T1">Voto: </text:span>4026/2016</text:p>
          </table:table-cell>
          <table:table-cell table:style-name="Tabela145.A1" office:value-type="string">
            <text:p text:style-name="P27">Origem: PR-RN</text:p>
          </table:table-cell>
        </table:table-row>
        <table:table-row>
          <table:table-cell table:style-name="Tabela145.A1" office:value-type="string">
            <text:p text:style-name="P38"/>
          </table:table-cell>
          <table:table-cell table:style-name="Tabela145.A1" office:value-type="string">
            <text:p text:style-name="P26">Relator:</text:p>
          </table:table-cell>
          <table:table-cell table:style-name="Tabela145.A1" table:number-columns-spanned="3" office:value-type="string">
            <text:p text:style-name="P26">Wellington Luís de Sousa Bonfim</text:p>
          </table:table-cell>
          <table:covered-table-cell/>
          <table:covered-table-cell/>
        </table:table-row>
        <table:table-row>
          <table:table-cell table:style-name="Tabela145.A1" office:value-type="string">
            <text:p text:style-name="P38"/>
          </table:table-cell>
          <table:table-cell table:style-name="Tabela145.A1" office:value-type="string">
            <text:p text:style-name="P30"><text:span text:style-name="T1">Ementa</text:span>:</text:p>
          </table:table-cell>
          <table:table-cell table:style-name="Tabela145.A1" table:number-columns-spanned="3" office:value-type="string">
            <text:p text:style-name="P16">PROMOÇÃO DE ARQUIVAMENTO. INSTITUTO FEDERAL DE EDUCAÇÃO, CIÊNCIA E TECNOLOGIA DO ESTADO DO RIO GRANDE DO NORTE (IFRN). IRREGULARIDADES DOS SEUS EDITAIS DE CONCURSO ENVOLVENDO A PREVISÃO DE EXPURGO, DO CÔMPUTO TOTAL DE ACERTOS DOS CANDIDATOS, DAS QUESTÕES ANULADAS. EXISTÊNCIA DE PRÉVIO PROCEDIMENTO CUIDANDO DA MESMA MATÉRIA TRATADA NESTES AUTOS. PELA HOMOLOGAÇÃO. 1. Cuida-se de Procedimento Preparatório instaurado a partir de representações dando conta de que, nos editais de concursos do IFRN, haveria a previsão de expurgo, do cômputo total de acertos dos candidatos, das questões anuladas, o que estaria causando prejuízos aos representantes. 2. Em sua promoção de arquivamento, a Procuradora oficiante assinalou que, "compulsando os autos, verifica-se que, a despeito de as supracitadas manifestações se referirem ao concurso regulamentado pelo Edital nº 06/2014-Reitoria/IFRN, destinado ao provimento de vagas para o cargo de técnico-administrativo em educação, a matéria a respeito da qual versam estes autos é idêntica àquela previamente tratada, por este Ministério Público Federal, no Procedimento Administrativo nº 1.28.000.000093/2013-11 - neste caso, em virtude do Edital nº 13/2013)" (fls. 98). 3. Ressaltou, ainda, que, "nos autos do referido procedimento, a prática adotada pelo Instituto foi objeto da Recomendação nº 10/2014, expedida por este Ministério Público Federal no sentido de que o IFRN 'adote as providências necessárias a fim de que, nos próximos concursos a serem realizados [...] não conste cláusula que preveja o expurgo do cálculo da pontuação dos candidatos das questões de múltipla escolha que venham a ser anuladas pela Banca'" (fls. 98). 4. No mais, ponderou que "o supracitado procedimento administrativo, aliás, encontra-se em tramitação no 10º Ofício desta Procuradoria da República, cabendo ao seu titular tomar as medidas cabíveis em face da persistência do IFRN em descumprir a Recomendação ministerial" (fls. 98/99). 5. Dessa forma, por não se verificarem, "nestes autos, outras irregularidades a serem apuradas, de modo que não existem medidas remanescentes a serem tomadas no bojo deste procedimento" (fls. 99), foi promovido o seu arquivamento. 6. Acolhimento da promoção de arquivamento pelos seus próprios fundamentos. PELA HOMOLOGAÇÃO DO ARQUIVAMENTO.</text:p>
          </table:table-cell>
          <table:covered-table-cell/>
          <table:covered-table-cell/>
        </table:table-row>
        <table:table-row>
          <table:table-cell table:style-name="Tabela145.A1" office:value-type="string">
            <text:p text:style-name="P38"/>
          </table:table-cell>
          <table:table-cell table:style-name="Tabela145.A1" office:value-type="string">
            <text:p text:style-name="P26">Decisão:</text:p>
          </table:table-cell>
          <table:table-cell table:style-name="Tabela145.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6" table:style-name="Tabela146">
        <table:table-column table:style-name="Tabela146.A"/>
        <table:table-column table:style-name="Tabela146.B"/>
        <table:table-column table:style-name="Tabela146.C"/>
        <table:table-column table:style-name="Tabela146.D"/>
        <table:table-column table:style-name="Tabela146.E"/>
        <text:soft-page-break/>
        <table:table-row>
          <table:table-cell table:style-name="Tabela146.A1" office:value-type="string">
            <text:p text:style-name="P26">146.</text:p>
          </table:table-cell>
          <table:table-cell table:style-name="Tabela146.A1" office:value-type="string">
            <text:p text:style-name="P26">Processo:</text:p>
          </table:table-cell>
          <table:table-cell table:style-name="Tabela146.A1" office:value-type="string">
            <text:p text:style-name="P26">1.29.000.001258/2014-63</text:p>
          </table:table-cell>
          <table:table-cell table:style-name="Tabela146.A1" office:value-type="string">
            <text:p text:style-name="P27"><text:span text:style-name="T1">Voto: </text:span>3850/2016</text:p>
          </table:table-cell>
          <table:table-cell table:style-name="Tabela146.A1" office:value-type="string">
            <text:p text:style-name="P27">Origem: PR-RS</text:p>
          </table:table-cell>
        </table:table-row>
        <table:table-row>
          <table:table-cell table:style-name="Tabela146.A1" office:value-type="string">
            <text:p text:style-name="P38"/>
          </table:table-cell>
          <table:table-cell table:style-name="Tabela146.A1" office:value-type="string">
            <text:p text:style-name="P26">Relator:</text:p>
          </table:table-cell>
          <table:table-cell table:style-name="Tabela146.A1" table:number-columns-spanned="3" office:value-type="string">
            <text:p text:style-name="P26">Wellington Luís de Sousa Bonfim</text:p>
          </table:table-cell>
          <table:covered-table-cell/>
          <table:covered-table-cell/>
        </table:table-row>
        <table:table-row>
          <table:table-cell table:style-name="Tabela146.A1" office:value-type="string">
            <text:p text:style-name="P38"/>
          </table:table-cell>
          <table:table-cell table:style-name="Tabela146.A1" office:value-type="string">
            <text:p text:style-name="P30"><text:span text:style-name="T1">Ementa</text:span>:</text:p>
          </table:table-cell>
          <table:table-cell table:style-name="Tabela146.A1" table:number-columns-spanned="3" office:value-type="string">
            <text:p text:style-name="P16">PROMOÇÃO DE ARQUIVAMENTO. ALEGAÇÃO DE QUE O TRF/4ª REGIÃO ESTARIA NA IMINÊNCIA DE PUBLICAR EDITAL DE CONCURSO PÚBLICO PARA OS CARGOS DE NÍVEL MÉDIO E SUPERIOR MESMO HAVENDO CONCURSO PÚBLICO PARA OS MESMOS CARGOS AINDA VIGENTE. AUSÊNCIA DE IRREGULARIDADE. PELA HOMOLOGAÇÃO. 1. Cuida-se de Notícia de Fato autuada a partir de representação informando que o TRF/4ª Região estaria na iminência de publicar edital de concurso público para cargos de nível médio e superior, mesmo havendo concurso público para os mesmos cargos ainda vigente. 2. Em sua promoção de arquivamento, a Procuradora oficiante esclareceu que, "de acordo com notícia do Portal do TRF4, para o novo concurso, não haverá reserva de vaga livre, ou seja, as inscrições serão para cadastro de reserva", que "o certame será homologado somente após expirar a validade do concurso de 2009, que ocorre em 9 de julho para os cargos que não tiveram prova prática e em 25 de agosto para aqueles que tiveram prova prática", e que "a medida visa a não prejudicar os candidatos do concurso de 2009 que estão aguardando nomeação" (fls. 11). 3. Assentou, ainda, que "a realização do novo certame, ainda que dentro do prazo de validade do concurso anterior, não afronta direito dos candidatos aprovados nem configura violação aos princípios que regem a Administração Pública" (fls. 11). 4. No mais, deixou consignado que "a Constituição Federal de 1988 apenas prevê que 'durante o prazo improrrogável previsto no edital de convocação, aquele aprovado em concurso público de provas ou de provas e títulos será convocado com prioridade sobre novos concursados para assumir cargo ou emprego, na carreira' (art. 37, inciso IV)", e que, portanto, "não há vedação constituição (sic) expressa para a realização de novo concurso durante o prazo de validade de certame anterior, ressalvado o direito de precedência na convocação dos candidatos aprovados no mais antigo" (fls. 11/11-v). 5. Encaminhados os autos à 5ª CCR, houve determinação pela sua remessa a esta 1ª CCR (fls. 14/15). 6.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46.A1" office:value-type="string">
            <text:p text:style-name="P38"/>
          </table:table-cell>
          <table:table-cell table:style-name="Tabela146.A1" office:value-type="string">
            <text:p text:style-name="P26">Decisão:</text:p>
          </table:table-cell>
          <table:table-cell table:style-name="Tabela146.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6">147.</text:p>
          </table:table-cell>
          <table:table-cell table:style-name="Tabela147.A1" office:value-type="string">
            <text:p text:style-name="P26">Processo:</text:p>
          </table:table-cell>
          <table:table-cell table:style-name="Tabela147.A1" office:value-type="string">
            <text:p text:style-name="P26">1.29.003.000307/2014-11</text:p>
          </table:table-cell>
          <table:table-cell table:style-name="Tabela147.A1" office:value-type="string">
            <text:p text:style-name="P27"><text:span text:style-name="T1">Voto: </text:span>4087/2016</text:p>
          </table:table-cell>
          <table:table-cell table:style-name="Tabela147.A1" office:value-type="string">
            <text:p text:style-name="P27">Origem: PR-RS</text:p>
          </table:table-cell>
        </table:table-row>
        <table:table-row>
          <table:table-cell table:style-name="Tabela147.A1" office:value-type="string">
            <text:p text:style-name="P38"/>
          </table:table-cell>
          <table:table-cell table:style-name="Tabela147.A1" office:value-type="string">
            <text:p text:style-name="P26">Relator:</text:p>
          </table:table-cell>
          <table:table-cell table:style-name="Tabela147.A1" table:number-columns-spanned="3" office:value-type="string">
            <text:p text:style-name="P26">Wellington Luís de Sousa Bonfim</text:p>
          </table:table-cell>
          <table:covered-table-cell/>
          <table:covered-table-cell/>
        </table:table-row>
        <table:table-row>
          <table:table-cell table:style-name="Tabela147.A1" office:value-type="string">
            <text:p text:style-name="P38"/>
          </table:table-cell>
          <table:table-cell table:style-name="Tabela147.A1" office:value-type="string">
            <text:p text:style-name="P30"><text:span text:style-name="T1">Ementa</text:span>:</text:p>
          </table:table-cell>
          <table:table-cell table:style-name="Tabela147.A1" table:number-columns-spanned="3" office:value-type="string">
            <text:p text:style-name="P16">PROMOÇÃO DE ARQUIVAMENTO. ALEGAÇÃO DO REPRESENTANTE DE QUE PRESTOU CONCURSO PARA TÉCNICO BANCÁRIO NOVO, DA CAIXA ECONÔMICA FEDERAL (CEF), MAS QUE SEU NOME NÃO CONSTOU NA LISTA DE RESULTADO FINAL DA PROVA OBJETIVA E PROVISÓRIO DA PROVA DISCURSIVA. AUSÊNCIA DE IRREGULARIDADES. PELA HOMOLOGAÇÃO. 1. Cuida-se de Procedimento Preparatório instaurado para apurar a alegação de que o representante prestou concurso público para formação de cadastro de reserva para o cargo de Técnico Bancário Novo, nível médio, da CEF, mas que seu nome não constou da lista de resultado final da prova objetiva e provisório da prova discursiva. 2. Em sua <text:soft-page-break/>promoção de arquivamento, o Procurador oficiante assentou que, em resposta a ofício, "a Gerência Nacional de Relações do Trabalho e Provimento da Caixa Econômica Federal informou que o representante é candidato no concurso de Nível Médio e sua insatisfação reside no fato de não ter encontrado seu nome no edital, contendo o resultado final das provas objetivas e provisório da prova de redação, razão pela qual deseja que suas notas no concurso sejam apresentadas", que, "no polo RS - Novo Hamburgo - foram corrigidas 916 redações e foram eliminados os candidatos classificados em colocação anterior à de corte", e que "o último candidato classificado dentro do corte estipulado para correção das redações obteve como notas padronizadas no polo e no macropolo 114.25 e 115.59, respectivamente, ao passo que o denunciante objete desempenho inferior, conforme espelho de desempenho anexo (fl. 77), que demonstra que o candidato obteve, no polo e no macropolo, as notas de 111.62 e 112.94, respectivamente, ficando localizado na 1.087 colocação no polo" (fls. 82). 3. No mais, ponderou que, "por todo o exposto e considerando que foram corrigidas redações e aprovados candidatos exatamente nos números estabelecidos para o polo, com exceção dos candidatos com deficiência, houve estrito cumprimento às previsões editalícias", que "os esclarecimentos da Gerência Nacional de Relações do Trabalho e Provimento da CEF foram encaminhados (fl. 22) ao representante", para que "se manifestasse, em dez dias, quanto ao teor da resposta", e que, por fim, "não houve manifestação do representante" (fls. 82/83). 4. Não conhecida a promoção de arquivamento com remessa à 1ª CCR pelo Núcleo de Apoio Operacional da PRR/4ª Região - NAOP4 (fls. 90/92), houve a posterior ratificação da referida decisão pela PFDC (Despacho nº 136/2015/PFDC - fls. 93). 5. Assim, dentro das estritas atribuições desta 1ª CCR, é de ser acolhida a promoção de arquivamento pelos seus próprios fundamentos. PELA HOMOLOGAÇÃO DO ARQUIVAMENTO.</text:p>
          </table:table-cell>
          <table:covered-table-cell/>
          <table:covered-table-cell/>
        </table:table-row>
        <table:table-row>
          <table:table-cell table:style-name="Tabela147.A1" office:value-type="string">
            <text:p text:style-name="P38"/>
          </table:table-cell>
          <table:table-cell table:style-name="Tabela147.A1" office:value-type="string">
            <text:p text:style-name="P26">Decisão:</text:p>
          </table:table-cell>
          <table:table-cell table:style-name="Tabela147.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6">148.</text:p>
          </table:table-cell>
          <table:table-cell table:style-name="Tabela148.A1" office:value-type="string">
            <text:p text:style-name="P26">Processo:</text:p>
          </table:table-cell>
          <table:table-cell table:style-name="Tabela148.A1" office:value-type="string">
            <text:p text:style-name="P26">1.29.003.000359/2014-97</text:p>
          </table:table-cell>
          <table:table-cell table:style-name="Tabela148.A1" office:value-type="string">
            <text:p text:style-name="P27"><text:span text:style-name="T1">Voto: </text:span>3838/2016</text:p>
          </table:table-cell>
          <table:table-cell table:style-name="Tabela148.A1" office:value-type="string">
            <text:p text:style-name="P34">Origem: PRM/N.Hamburgo-RS</text:p>
          </table:table-cell>
        </table:table-row>
        <table:table-row>
          <table:table-cell table:style-name="Tabela148.A1" office:value-type="string">
            <text:p text:style-name="P38"/>
          </table:table-cell>
          <table:table-cell table:style-name="Tabela148.A1" office:value-type="string">
            <text:p text:style-name="P26">Relator:</text:p>
          </table:table-cell>
          <table:table-cell table:style-name="Tabela148.A1" table:number-columns-spanned="3" office:value-type="string">
            <text:p text:style-name="P26">Wellington Luís de Sousa Bonfim</text:p>
          </table:table-cell>
          <table:covered-table-cell/>
          <table:covered-table-cell/>
        </table:table-row>
        <table:table-row>
          <table:table-cell table:style-name="Tabela148.A1" office:value-type="string">
            <text:p text:style-name="P38"/>
          </table:table-cell>
          <table:table-cell table:style-name="Tabela148.A1" office:value-type="string">
            <text:p text:style-name="P30"><text:span text:style-name="T1">Ementa</text:span>:</text:p>
          </table:table-cell>
          <table:table-cell table:style-name="Tabela148.A1" table:number-columns-spanned="3" office:value-type="string">
            <text:p text:style-name="P16">PROMOÇÃO DE ARQUIVAMENTO. FALHAS NO SISTEMA INFORMATIZADO DA RECEITA FEDERAL. CONTRIBUINTES COM DIVERSAS PARCELAS EM ATRASO PERMANECEM VINCULADOS AO PARCELAMENTO TRIBUTÁRIO, NÃO SENDO POSSÍVEL SUA EXCLUSÃO. IRREGULARIDADE SANADA PELA RECEITA FEDERAL. PELA HOMOLOGAÇÃO. 1. Cuida-se de Notícia de Fato autuada a partir do envio de despacho do Procurador da República oficiante no 3º Ofício da PRM/Novo Hamburgo, informando sobre a impossibilidade de exclusão de contribuintes cujo parcelamento se encontra em atraso, o que teria sido comunicado à Receita Federal durante a tramitação do Inquérito Policial nº 5003028-06.2010.404.7108. 2. Em sua promoção de arquivamento, o Procurador oficiante esclareceu que, "instaurado o expediente, oficiou-se à Superintendência da Receita Federal em Novo Hamburgo para que informasse acerca da atribuição, no âmbito daquele órgão, para implementação da mencionada 'funcionalidade' para exclusão dos parcelamentos em que o contribuinte estivesse inadimplente (fl. 06)", e que, "em resposta, a Receita Federal informou que tal funcionalidade entrou em funcionamento 'a partir do mês de março de 2014' (fl. 07)" (fls. 09/10). 3. Dessa forma, tendo em vista que "a falha noticiada foi sanada <text:soft-page-break/>pela Receita Federal, tendo entrado em funcionamento em março/2014" (fls. 10), foi promovido o arquivamento do feito. 4. Encaminhados os autos à 5ª CCR, houve determinação pela sua remessa a esta 1ª CCR (fls. 12/13). 5.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48.A1" office:value-type="string">
            <text:p text:style-name="P38"/>
          </table:table-cell>
          <table:table-cell table:style-name="Tabela148.A1" office:value-type="string">
            <text:p text:style-name="P26">Decisão:</text:p>
          </table:table-cell>
          <table:table-cell table:style-name="Tabela148.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6">149.</text:p>
          </table:table-cell>
          <table:table-cell table:style-name="Tabela149.A1" office:value-type="string">
            <text:p text:style-name="P26">Processo:</text:p>
          </table:table-cell>
          <table:table-cell table:style-name="Tabela149.A1" office:value-type="string">
            <text:p text:style-name="P26">1.29.004.000620/2014-49</text:p>
          </table:table-cell>
          <table:table-cell table:style-name="Tabela149.A1" office:value-type="string">
            <text:p text:style-name="P27"><text:span text:style-name="T1">Voto: </text:span>4210/2016</text:p>
          </table:table-cell>
          <table:table-cell table:style-name="Tabela149.A1" office:value-type="string">
            <text:p text:style-name="P27">Origem: PRM/P.Fundo-RS</text:p>
          </table:table-cell>
        </table:table-row>
        <table:table-row>
          <table:table-cell table:style-name="Tabela149.A1" office:value-type="string">
            <text:p text:style-name="P38"/>
          </table:table-cell>
          <table:table-cell table:style-name="Tabela149.A1" office:value-type="string">
            <text:p text:style-name="P26">Relator:</text:p>
          </table:table-cell>
          <table:table-cell table:style-name="Tabela149.A1" table:number-columns-spanned="3" office:value-type="string">
            <text:p text:style-name="P26">Wellington Luís de Sousa Bonfim</text:p>
          </table:table-cell>
          <table:covered-table-cell/>
          <table:covered-table-cell/>
        </table:table-row>
        <table:table-row>
          <table:table-cell table:style-name="Tabela149.A1" office:value-type="string">
            <text:p text:style-name="P38"/>
          </table:table-cell>
          <table:table-cell table:style-name="Tabela149.A1" office:value-type="string">
            <text:p text:style-name="P30"><text:span text:style-name="T1">Ementa</text:span>:</text:p>
          </table:table-cell>
          <table:table-cell table:style-name="Tabela149.A1" table:number-columns-spanned="3" office:value-type="string">
            <text:p text:style-name="P16">PROMOÇÃO DE ARQUIVAMENTO. INSTITUTO FEDERAL DE EDUCAÇÃO, CIÊNCIA E TECNOLOGIA DO RIO GRANDE DO SUL (IFRS) - CAMPUS SERTÃO. SUPOSTAS IRREGULARIDADES NA SELEÇÃO DE ALUNOS PARA BOLSAS DE APOIO DENTRO DO PROGRAMA PRONATEC DO GOVERNO FEDERAL. DESCABIMENTO. IRREGULARIDADES NÃO COMPROVADAS. PELA HOMOLOGAÇÃO. 1. Cuida-se de Procedimento Preparatório instaurado para averiguar notícia de possíveis irregularidades na seleção de alunos do IFRS-Campus Sertão para bolsas de apoio dentro do programa PRONATEC do Governo Federal. Alega-se que "alguns alunos que pleitearam essas bolsas foram desclassificados (não homologadas as inscrições) em razão de não tem assinado termo ou instrumento similar, ao entregar os documentos solicitados pelo programa por ocasião das suas inscrições" (fls. 78). 2. Em sua promoção de arquivamento, o Procurador oficiante reconheceu que "o caso em apreço não merece maiores considerações, pois da análise dos fatos resta evidente que se trata de equívoco da própria candidata Daiany (...), a qual deixou de assinar sua ficha de inscrição, atestando que as informações por ela prestadas nos formulários eram verdadeiras", e que, "ademais, existe uma grande diferença entre assinar o recebimento de um documento (o que ocorreu no caso em tela) e assinar o cadastro (o que deixou de ser feito pela candidata)" (fls. 79/80). 3. Por outro lado, assentou que, "em razão da ausência de assinatura, a candidata foi desclassificada nos termos do disposto no item 6, inciso II, do Edital nº 139, de 30 de maio de 2014, que assim reza: (...)", e que, "por sua vez, o item 2 do edital diz respeito às condições e documentos para a inscrição, entre os quais constam: [...] 2.3 Preencher e assinar a Ficha de Inscrição (Anexo I.D), disponível no site IFRS, menu 'Pronatec', submenu 'Editais', no link 'Anexos aos Editais';" (fls. 80 - Grifo original). 4. Por fim, ressaltou que, "a título de ilustração, outra candidata também foi desclassificada do certame pelo mesmo motivo, conforme comprova o documento da fl. 18", que, "em razão do acima exposto, vê-se que os fatos que deram origem ao presente Procedimento Preparatório foram devidamente elucidados, cumprindo com sua finalidade, não se verificando a ocorrência de ato ilegal ou em desacordo com os princípios que regem a Administração Pública por parte do servidor do IFRS - Campus Sertão", e que, "ademais, a desclassificação da representante atendeu ao princípio da vinculação ao edital, ao qual está submetida a Administração Pública em suas seleções" (fls. 80/81). 5. Acolhimento da promoção de arquivamento pelos seus próprios fundamentos. PELA HOMOLOGAÇÃO DO ARQUIVAMENTO.</text:p>
          </table:table-cell>
          <table:covered-table-cell/>
          <table:covered-table-cell/>
        </table:table-row>
        <table:table-row>
          <table:table-cell table:style-name="Tabela149.A1" office:value-type="string">
            <text:p text:style-name="P38"/>
          </table:table-cell>
          <table:table-cell table:style-name="Tabela149.A1" office:value-type="string">
            <text:p text:style-name="P26">Decisão:</text:p>
          </table:table-cell>
          <table:table-cell table:style-name="Tabela149.A1" table:number-columns-spanned="3" office:value-type="string">
            <text:p text:style-name="P6">Em sessão realizada nesta data, o colegiado, à unanimidade, deliberou pela <text:soft-page-break/>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6">150.</text:p>
          </table:table-cell>
          <table:table-cell table:style-name="Tabela150.A1" office:value-type="string">
            <text:p text:style-name="P26">Processo:</text:p>
          </table:table-cell>
          <table:table-cell table:style-name="Tabela150.A1" office:value-type="string">
            <text:p text:style-name="P26">1.29.005.000155/2012-74</text:p>
          </table:table-cell>
          <table:table-cell table:style-name="Tabela150.A1" office:value-type="string">
            <text:p text:style-name="P27"><text:span text:style-name="T1">Voto: </text:span>3823/2016</text:p>
          </table:table-cell>
          <table:table-cell table:style-name="Tabela150.A1" office:value-type="string">
            <text:p text:style-name="P27">Origem: PRM/Pelotas-RS</text:p>
          </table:table-cell>
        </table:table-row>
        <table:table-row>
          <table:table-cell table:style-name="Tabela150.A1" office:value-type="string">
            <text:p text:style-name="P38"/>
          </table:table-cell>
          <table:table-cell table:style-name="Tabela150.A1" office:value-type="string">
            <text:p text:style-name="P26">Relator:</text:p>
          </table:table-cell>
          <table:table-cell table:style-name="Tabela150.A1" table:number-columns-spanned="3" office:value-type="string">
            <text:p text:style-name="P26">Wellington Luís de Sousa Bonfim</text:p>
          </table:table-cell>
          <table:covered-table-cell/>
          <table:covered-table-cell/>
        </table:table-row>
        <table:table-row>
          <table:table-cell table:style-name="Tabela150.A1" office:value-type="string">
            <text:p text:style-name="P38"/>
          </table:table-cell>
          <table:table-cell table:style-name="Tabela150.A1" office:value-type="string">
            <text:p text:style-name="P30"><text:span text:style-name="T1">Ementa</text:span>:</text:p>
          </table:table-cell>
          <table:table-cell table:style-name="Tabela150.A1" table:number-columns-spanned="3" office:value-type="string">
            <text:p text:style-name="P16">PROMOÇÃO DE ARQUIVAMENTO. SUPOSTA VULNERABILIDADE DE DADOS DE BENEFICIÁRIOS MANTIDOS SOB GUARDA DO INSTITUTO NACIONAL DO SEGURO SOCIAL (INSS). MEDIDAS ADOTADAS PELA AUTARQUIA PARA IMPEDIR A CONTRATAÇÃO FRAUDULENTA DE EMPRÉSTIMOS CONSIGNADOS. PELA HOMOLOGAÇÃO. 1. Cuida-se de Inquérito Civil instaurado para apurar a suposta vulnerabilidade de dados de beneficiários mantidos sob guarda do Instituto Nacional do Seguro Social (INSS). Em suma, o presente expediente investigatório objetiva averiguar o tratamento dado pelo INSS às solicitações de alteração de agente pagador promovidas diretamente pela instituição financeira. 2. Em sua promoção de arquivamento, o Procurador oficiante assentou inicialmente que, "da análise do histórico de pagamento do beneficiário Breno", verifica-se "que a modificação do agente pagador do benefício foi efetivada pelo Banco Itaú em 5 de agosto de 2011, sem intermediação do INSS", e que "a alteração do agente pagador, nestes casos, tem o claro intuito finalístico de possibilitar a contratação fraudulenta de empréstimos consignados em nome dos reais beneficiários" (fls. 80). 3. Sendo assim, reconheceu que "não há que se falar em falta de cautela por parte da autarquia previdenciária no que toca ao controle das alterações de agentes pagadores, especificamente quanto à aferição da manifestação da vontade do segurado", e que, "compulsando-se a minuta do contrato firmado entre o INSS e as instituições financeiras visando a prestação dos serviços de pagamento de benefícios (fls. 55/71), verifica-se que as instituições contratadas têm integral responsabilidade, legal, administrativa e técnica 'pelas etapas do pagamento sob sua responsabilidade, zelando sempre pela integralidade e sigilo das transações'" (fls. 80). 4. Além disso, pontuou que, "como já se mencionou, não se deve olvidar que a mera alteração fraudulenta do agente pagador do benefício previdenciário não é fim, em si mesmo, mas meio de o estelionatário, de posse do cartão de benefício do segurado, realizar empréstimos consignados em nome do real beneficiário, obtendo vantagem pecuniária de maior relevo", e que, "para evitar a prática, a autarquia previdenciária estabeleceu, por meio da Instrução Normativa INSS/PRES nº 28, de 16 de maio de 2008, uma série de mecanismos para evitar a prática" (fls. 80/81). 5. Por fim, esclareceu que "o INSS estabelece uma série de mecanismos para impedir a contratação fraudulenta de empréstimos consignados, assim como no caso tratado nos autos", e que "cumpre assinalar que, no que toca ao prejuízo patrimonial decorrente de eventuais condenações judiciais do INSS em razão de fraudes a beneficiários, tendo em vista sobretudo a responsabilidade objetiva do Estado, tanto a mencionada instrução normativa (no caso de empréstimo consignado), quanto a minuta do contrato firmado com os agentes pagadores, asseguram lastro bastante para a recuperação desses valores em ações regressivas, em face das instituições financeiras que tenham dado causa ou concorrido para a fraude" (fls. 83). 6. Dessa forma, "ressaltando uma vez mais que não se evidencia qualquer outra medida, além das já existentes, possível de ser adotada pela autarquia previdenciária com vistas a obstaculizar a alteração fraudulenta de agente pagador de benefício previdenciário" (fls. 83), foi promovido o arquivamento do feito. 7. Acolhimento da promoção de arquivamento pelos seus próprios fundamentos. PELA <text:soft-page-break/>HOMOLOGAÇÃO DO ARQUIVAMENTO.</text:p>
          </table:table-cell>
          <table:covered-table-cell/>
          <table:covered-table-cell/>
        </table:table-row>
        <table:table-row>
          <table:table-cell table:style-name="Tabela150.A1" office:value-type="string">
            <text:p text:style-name="P38"/>
          </table:table-cell>
          <table:table-cell table:style-name="Tabela150.A1" office:value-type="string">
            <text:p text:style-name="P26">Decisão:</text:p>
          </table:table-cell>
          <table:table-cell table:style-name="Tabela150.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6">151.</text:p>
          </table:table-cell>
          <table:table-cell table:style-name="Tabela151.A1" office:value-type="string">
            <text:p text:style-name="P26">Processo:</text:p>
          </table:table-cell>
          <table:table-cell table:style-name="Tabela151.A1" office:value-type="string">
            <text:p text:style-name="P26">1.29.005.000310/2014-14</text:p>
          </table:table-cell>
          <table:table-cell table:style-name="Tabela151.A1" office:value-type="string">
            <text:p text:style-name="P27"><text:span text:style-name="T1">Voto: </text:span>4043/2016</text:p>
          </table:table-cell>
          <table:table-cell table:style-name="Tabela151.A1" office:value-type="string">
            <text:p text:style-name="P27">Origem: PRM/Pelotas-RS</text:p>
          </table:table-cell>
        </table:table-row>
        <table:table-row>
          <table:table-cell table:style-name="Tabela151.A1" office:value-type="string">
            <text:p text:style-name="P38"/>
          </table:table-cell>
          <table:table-cell table:style-name="Tabela151.A1" office:value-type="string">
            <text:p text:style-name="P26">Relator:</text:p>
          </table:table-cell>
          <table:table-cell table:style-name="Tabela151.A1" table:number-columns-spanned="3" office:value-type="string">
            <text:p text:style-name="P26">Wellington Luís de Sousa Bonfim</text:p>
          </table:table-cell>
          <table:covered-table-cell/>
          <table:covered-table-cell/>
        </table:table-row>
        <table:table-row>
          <table:table-cell table:style-name="Tabela151.A1" office:value-type="string">
            <text:p text:style-name="P38"/>
          </table:table-cell>
          <table:table-cell table:style-name="Tabela151.A1" office:value-type="string">
            <text:p text:style-name="P30"><text:span text:style-name="T1">Ementa</text:span>:</text:p>
          </table:table-cell>
          <table:table-cell table:style-name="Tabela151.A1" table:number-columns-spanned="3" office:value-type="string">
            <text:p text:style-name="P16">PROMOÇÃO DE ARQUIVAMENTO. APURAÇÃO DO CUMPRIMENTO, PELA UNIVERSIDADE FEDERAL DE PELOTAS (UFPEL), DO DISPOSTO NO PARECER CNE/CEB Nº 21/2012, DO CONSELHO NACIONAL DA EDUCAÇÃO, E DO QUE DISPÕE A LEI DE DIRETRIZES E BASES DA EDUCAÇÃO, QUANTO AO NÚMERO MÍNIMO ANUAL DE DIAS LETIVOS EM RAZÃO DAS ALTERAÇÕES NOS CALENDÁRIOS ACADÊMICOS DEVIDO À COPA DO MUNDO DE 2014. AUSÊNCIA DE IRREGULARIDADES. PELA HOMOLOGAÇÃO. 1. Cuida-se de Procedimento Preparatório instaurado a partir de representação contra portaria do Reitor da UFPEL, embasada , por sua vez, em portaria do Ministério do Planejamento, as quais determinam os horários de expediente nos dias de jogos da seleção brasileira de futebol na Copa do Mundo de 2014. Alega o representante que tais normas infralegais ofendem o art. 6º da CF/88 "por rebaixar, desconsiderar e desqualificar a educação frente a um acontecimento fútil e passageiro como jogos de futebol" (fls. 03). 2. Em sua promoção de arquivamento, o Procurador oficiante assentou que "foi oficiado o Reitor da Ufpel, o qual respondeu que será cumprida a carga horária mínima, prevista na Lei de Diretrizes e Bases, e nos projetos pedagógicos de curso (PPCs), os quais preveem o mínimo de horas para cada curso, sendo que cada curso pode ter carga horária bastante diferenciada, de acordo com os respectivos PPCs" (fls. 12). 3. Ademais, pontuou que "a passagem do evento a que se refere a representação, Copa do Mundo Fifa 2014, que ocorreu durante os meses de junho e julho, em princípio impede a adoção de outras providências por parte do Ministério Público Federal para impedir a decretação de 'feriados' no âmbito da Universidade Federal de Pelotas, o que leva à consideração de perda do objeto do presente procedimento preparatório", e que, "além disso, não se logrou comprovar o efetivo prejuízo letivo, ou o descumprimento do número mínimo de dias e horas letivos a serem cumpridos durante o ano de 2014, conforme a previsão da lei de diretrizes e bases e demais normatizações infralegais" (fls. 13). 4. Acolhimento da promoção de arquivamento pelos seus próprios fundamentos. PELA HOMOLOGAÇÃO DO ARQUIVAMENTO.</text:p>
          </table:table-cell>
          <table:covered-table-cell/>
          <table:covered-table-cell/>
        </table:table-row>
        <table:table-row>
          <table:table-cell table:style-name="Tabela151.A1" office:value-type="string">
            <text:p text:style-name="P38"/>
          </table:table-cell>
          <table:table-cell table:style-name="Tabela151.A1" office:value-type="string">
            <text:p text:style-name="P26">Decisão:</text:p>
          </table:table-cell>
          <table:table-cell table:style-name="Tabela151.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6">152.</text:p>
          </table:table-cell>
          <table:table-cell table:style-name="Tabela152.A1" office:value-type="string">
            <text:p text:style-name="P26">Processo:</text:p>
          </table:table-cell>
          <table:table-cell table:style-name="Tabela152.A1" office:value-type="string">
            <text:p text:style-name="P26">1.29.008.000124/2014-55</text:p>
          </table:table-cell>
          <table:table-cell table:style-name="Tabela152.A1" office:value-type="string">
            <text:p text:style-name="P27"><text:span text:style-name="T1">Voto: </text:span>4099/2016</text:p>
          </table:table-cell>
          <table:table-cell table:style-name="Tabela152.A1" office:value-type="string">
            <text:p text:style-name="P27">Origem: <text:span text:style-name="T3">PJM/S.Maria-RS</text:span></text:p>
          </table:table-cell>
        </table:table-row>
        <table:table-row>
          <table:table-cell table:style-name="Tabela152.A1" office:value-type="string">
            <text:p text:style-name="P38"/>
          </table:table-cell>
          <table:table-cell table:style-name="Tabela152.A1" office:value-type="string">
            <text:p text:style-name="P26">Relator:</text:p>
          </table:table-cell>
          <table:table-cell table:style-name="Tabela152.A1" table:number-columns-spanned="3" office:value-type="string">
            <text:p text:style-name="P26">Wellington Luís de Sousa Bonfim</text:p>
          </table:table-cell>
          <table:covered-table-cell/>
          <table:covered-table-cell/>
        </table:table-row>
        <table:table-row>
          <table:table-cell table:style-name="Tabela152.A1" office:value-type="string">
            <text:p text:style-name="P38"/>
          </table:table-cell>
          <table:table-cell table:style-name="Tabela152.A1" office:value-type="string">
            <text:p text:style-name="P30"><text:span text:style-name="T1">Ementa</text:span>:</text:p>
          </table:table-cell>
          <table:table-cell table:style-name="Tabela152.A1" table:number-columns-spanned="3" office:value-type="string">
            <text:p text:style-name="P16">PROMOÇÃO DE ARQUIVAMENTO. ALEGAÇÃO DE SUPOSTO PREJUÍZO AOS CANDIDATOS À VAGA DE ENGENHEIRO DE SEGURANÇA DO TRABALHO, DO HOSPITAL UNIVERSITÁRIO DE SANTA MARIA (EDITAL Nº 04/2014 - EBSERH), EM RAZÃO DE SUPOSTO ERRO DE IMPRESSÃO NO CADERNO DE PROVAS. IRREGULARIDADE SANADA. <text:soft-page-break/>QUESTÃO, ADEMAIS, JUDICIALIZADA. PELA HOMOLOGAÇÃO. 1. Cuida-se de Procedimento Preparatório instaurado para apurar alegado prejuízo aos candidatos à vaga de Engenheiro de Segurança do Trabalho, do Hospital Universitário de Santa Maria (Edital nº 04/2014 - EBSERH), em razão de erro de impressão no caderno de provas. 2. Em sua promoção de arquivamento, a Procuradora oficiante esclareceu que, "oficiada, a Empresa Brasileira de Serviços Hospitalares (EBSERH) encaminhou manifestação do Instituto de Assessoria em Organização de Concursos Públicos (AOCP), empresa contratada para organizar o concurso", que referido instituto "afirmou que as questões com problemas na impressão foram devidamente anuladas", e que "a banca somente tomou conhecimento do ocorrido após o período de aplicação das provas" (fls. 123). 3. Portanto, concluiu que "a anulação das questões 35 e 44, por parte da banca examinadora, parece suficiente e razoável para sanar o nítido erro de impressão noticiado pela representante", e que, "não obstante a inexistência de alternativas na questão 35 e de numeração em um enunciado entre as questões 44 e 45, todas as demais questões possuem a devida correção quanto à existência de enunciado, alternativas e numeração" (fls. 123/124). 4. Além disso, ressaltou que, "conquanto existentes as imperfeições em referidos itens, a anulação de todas as questões posteriores não se afigura a decisão mais acertada, vez que, com a devida cautela e atenção, era absolutamente viável a constatação do equívoco", e que "tanto o é que, consoante cartões juntados aos autos, diversos candidatos deixaram em branco a questão 35" (fls. 124). 5. No mais, deixou consignado que, "em decisão quanto ao pedido de antecipação de tutela postulado pela representante por meio da Ação Ordinária nº 5005581-05.2014.404.7102/RS, o Juiz Federal (...) manifestou-se acerca do tema da seguinte forma: (...) 'Ressalta-se, ainda, que as questões de números 35 e 44 foram anuladas pela Banca do Concurso. As irregularidades que ensejaram a anulação destas questões, todavia, não contaminam as demais questões do certame, de modo a justificar a alteração unilateral da ordem da numeração das questões, tal como praticado pela autora. Ante o exposto, indefiro o pedido de antecipação dos efeitos da tutela' (...)" (fls. 124 - Negrito original). 6. Não conhecida a promoção de arquivamento com remessa à 1ª CCR pelo Núcleo de Apoio Operacional da PRR/4ª Região - NAOP4 (fls. 128/131), houve a posterior ratificação da referida decisão pela PFDC (Despacho nº 65/2015/PFDC - fls. 132). 7. Dessa forma, sanadas as irregularidades e encontrando-se a questão tratada no presente feito judicializada, o acolhimento da promoção de arquivamento é medida que se impõe. PELA HOMOLOGAÇÃO DO ARQUIVAMENTO.</text:p>
          </table:table-cell>
          <table:covered-table-cell/>
          <table:covered-table-cell/>
        </table:table-row>
        <table:table-row>
          <table:table-cell table:style-name="Tabela152.A1" office:value-type="string">
            <text:p text:style-name="P38"/>
          </table:table-cell>
          <table:table-cell table:style-name="Tabela152.A1" office:value-type="string">
            <text:p text:style-name="P26">Decisão:</text:p>
          </table:table-cell>
          <table:table-cell table:style-name="Tabela152.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6">153.</text:p>
          </table:table-cell>
          <table:table-cell table:style-name="Tabela153.A1" office:value-type="string">
            <text:p text:style-name="P26">Processo:</text:p>
          </table:table-cell>
          <table:table-cell table:style-name="Tabela153.A1" office:value-type="string">
            <text:p text:style-name="P26">1.29.017.000311/2013-49</text:p>
          </table:table-cell>
          <table:table-cell table:style-name="Tabela153.A1" office:value-type="string">
            <text:p text:style-name="P27"><text:span text:style-name="T1">Voto: </text:span>4094/2016</text:p>
          </table:table-cell>
          <table:table-cell table:style-name="Tabela153.A1" office:value-type="string">
            <text:p text:style-name="P27">Origem: PRM/Canoas-RS</text:p>
          </table:table-cell>
        </table:table-row>
        <table:table-row>
          <table:table-cell table:style-name="Tabela153.A1" office:value-type="string">
            <text:p text:style-name="P38"/>
          </table:table-cell>
          <table:table-cell table:style-name="Tabela153.A1" office:value-type="string">
            <text:p text:style-name="P26">Relator:</text:p>
          </table:table-cell>
          <table:table-cell table:style-name="Tabela153.A1" table:number-columns-spanned="3" office:value-type="string">
            <text:p text:style-name="P26">Wellington Luís de Sousa Bonfim</text:p>
          </table:table-cell>
          <table:covered-table-cell/>
          <table:covered-table-cell/>
        </table:table-row>
        <table:table-row>
          <table:table-cell table:style-name="Tabela153.A1" office:value-type="string">
            <text:p text:style-name="P38"/>
          </table:table-cell>
          <table:table-cell table:style-name="Tabela153.A1" office:value-type="string">
            <text:p text:style-name="P30"><text:span text:style-name="T1">Ementa</text:span>:</text:p>
          </table:table-cell>
          <table:table-cell table:style-name="Tabela153.A1" table:number-columns-spanned="3" office:value-type="string">
            <text:p text:style-name="P16">PROMOÇÃO DE ARQUIVAMENTO. ALEGADA IRREGULARIDADE EM CONCURSO PÚBLICO PARA OFICIAL TEMPORÁRIO, PROMOVIDO PELA AERONÁUTICA (V COMAR), RELATIVA À EXISTÊNCIA DE RELAÇÃO PESSOAL ENTRE MEMBROS DA BANCA E CANDIDATOS. IRREGULARIDADE NÃO COMPROVADA. PELA HOMOLOGAÇÃO. 1. Cuida-se de Inquérito Civil instaurado para apurar possível irregularidade em concurso para o cargo de Oficial Temporário da Aeronáutica, junto ao V COMAR, em Canoas/RS, consistente na existência de relação pessoal entre <text:soft-page-break/>membros da banca e candidatos. 2. Em sua promoção de arquivamento, o Procurador oficiante ponderou que "a observação da fl 02 relata uma possibilidade de favorecimento de professora devido à participação de Diretora de Escola", e que, "todavia, conforme documentos juntados tem-se que, à época da seleção (fl 246), a Diretora da Escola de Educação Infantil Recanto Alegre era a 1º Tenente Pedagoga, CARLA (...), não constando seu nome no rol de integrantes da Comissão de Seleção Interna (fls. 287/288)" (fls. 565). 3. Dessa forma, tendo em vista a não constatação de qualquer irregularidade no certame, foi promovido o arquivamento do IC. 4. Não conhecida a promoção de arquivamento com remessa à 1ª CCR pelo Núcleo de Apoio Operacional da PRR/4ª Região - NAOP4 (fls. 570/573), houve a posterior ratificação da referida decisão pela PFDC (Despacho nº 68/2015/PFDC - fls. 574). 5. Assim, dentro das estritas atribuições desta 1ª CCR, é de ser acolhida a promoção de arquivamento pelos seus próprios fundamentos. PELA HOMOLOGAÇÃO DO ARQUIVAMENTO.</text:p>
          </table:table-cell>
          <table:covered-table-cell/>
          <table:covered-table-cell/>
        </table:table-row>
        <table:table-row>
          <table:table-cell table:style-name="Tabela153.A1" office:value-type="string">
            <text:p text:style-name="P38"/>
          </table:table-cell>
          <table:table-cell table:style-name="Tabela153.A1" office:value-type="string">
            <text:p text:style-name="P26">Decisão:</text:p>
          </table:table-cell>
          <table:table-cell table:style-name="Tabela153.A1" table:number-columns-spanned="3" office:value-type="string">
            <text:p text:style-name="P6">Em sessão realizada nesta data, o colegiado, à unanimidade, deliberou pela homologação do arquivamento. <text:span text:style-name="T17">Participaram da votação Dra. Ela Wiecko de </text:span><text:span text:style-name="T17">Castilho e Dra. Denise Vinci Tulio.</text:span></text:p>
          </table:table-cell>
          <table:covered-table-cell/>
          <table:covered-table-cell/>
        </table:table-row>
      </table:table>
      <text:p text:style-name="P8"/>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6">154.</text:p>
          </table:table-cell>
          <table:table-cell table:style-name="Tabela154.A1" office:value-type="string">
            <text:p text:style-name="P26">Processo:</text:p>
          </table:table-cell>
          <table:table-cell table:style-name="Tabela154.A1" office:value-type="string">
            <text:p text:style-name="P26">1.30.001.000156/2014-08</text:p>
          </table:table-cell>
          <table:table-cell table:style-name="Tabela154.A1" office:value-type="string">
            <text:p text:style-name="P27"><text:span text:style-name="T1">Voto: </text:span>3859/2016</text:p>
          </table:table-cell>
          <table:table-cell table:style-name="Tabela154.A1" office:value-type="string">
            <text:p text:style-name="P27">Origem: PR-RJ</text:p>
          </table:table-cell>
        </table:table-row>
        <table:table-row>
          <table:table-cell table:style-name="Tabela154.A1" office:value-type="string">
            <text:p text:style-name="P38"/>
          </table:table-cell>
          <table:table-cell table:style-name="Tabela154.A1" office:value-type="string">
            <text:p text:style-name="P26">Relator:</text:p>
          </table:table-cell>
          <table:table-cell table:style-name="Tabela154.A1" table:number-columns-spanned="3" office:value-type="string">
            <text:p text:style-name="P26">Wellington Luís de Sousa Bonfim</text:p>
          </table:table-cell>
          <table:covered-table-cell/>
          <table:covered-table-cell/>
        </table:table-row>
        <table:table-row>
          <table:table-cell table:style-name="Tabela154.A1" office:value-type="string">
            <text:p text:style-name="P38"/>
          </table:table-cell>
          <table:table-cell table:style-name="Tabela154.A1" office:value-type="string">
            <text:p text:style-name="P30"><text:span text:style-name="T1">Ementa</text:span>:</text:p>
          </table:table-cell>
          <table:table-cell table:style-name="Tabela154.A1" table:number-columns-spanned="3" office:value-type="string">
            <text:p text:style-name="P16">PROMOÇÃO DE ARQUIVAMENTO. POSSÍVEIS IRREGULARIDADES NA ATUAÇÃO DA SUPERINTENDÊNCIA NACIONAL DE PREVIDÊNCIA COMPLEMENTAR (PREVIC) NO QUE SE REFERE À FISCALIZAÇÃO E SUPERVISÃO DOS FUNDOS DE PENSÃO E AOS APORTES FINANCEIROS QUE REFERIDOS FUNDOS FIZERAM EM EMPRESAS DO GRUPO EBX. IRREGULARIDADES NÃO COMPROVADAS. PELA HOMOLOGAÇÃO. 1. Cuida-se de Procedimento Preparatório instaurado buscando apurar alegadas irregularidades na atuação da Previc relativamente à fiscalização e supervisão dos fundos de pensão e aos aportes financeiros realizados por esses fundos em empresas do Grupo EBX. 2. Em sua promoção de arquivamento, o Procurador oficiante assentou que, "a partir da análise da instrução técnica e do pronunciamento da unidade de controle externo que fundamentaram o acórdão 415/2014-2C [do TCU], verifica-se que a Previc entende que a alocação dos investimentos é ato próprio de gestão das Entidades Fechadas de Previdência Complementar (EFPC), que cada entidade é responsável por mensurar os riscos e decidir acerca do investimento e que o papel da Previc é monitorar e fiscalizar essas operações e disseminar a educação financeira e previdenciária no âmbito das entidades" (fls. 33). 3. Além disso, ponderou que, "sempre que identificados eventos de mercado que possam trazer impacto negativo para os ativos das EFPC, mecanismos internos de avaliação são acionados para adoção das ações cabíveis", e que "a Previc elaborou o Guia Previc, no qual recomenda a adoção de diversos procedimentos ou passos a serem seguidos pelas EFPC quando da realização de seus investimentos" (fls. 33). 4. Por fim, ressaltou que, "segundo a Previc, no que tange aos investimentos realizados em empresas do grupo X, não constam aplicações em desacordo com os limites de alocação estabelecidos na Resolução CMN 3.792, de 24/9/2009 e que a perda de valor de mercado das empresas do grupo X não ameaça a saúde do sistema" (fls. 33/34). 5. Dessa forma, em razão de não ter sido "constatada nenhuma irregularidade na atuação da Superintendência Nacional de Previdência Complementar (Previc) referente à fiscalização e supervisão dos fundos de <text:soft-page-break/>pensão e aos aportes financeiros que tais fundos fizeram em empresas do grupo EBX" (fls. 34), foi promovido o arquivamento do feito. 6. Acolhimento da promoção de arquivamento pelos seus próprios fundamentos. PELA HOMOLOGAÇÃO DO ARQUIVAMENTO.</text:p>
          </table:table-cell>
          <table:covered-table-cell/>
          <table:covered-table-cell/>
        </table:table-row>
        <table:table-row>
          <table:table-cell table:style-name="Tabela154.A1" office:value-type="string">
            <text:p text:style-name="P38"/>
          </table:table-cell>
          <table:table-cell table:style-name="Tabela154.A1" office:value-type="string">
            <text:p text:style-name="P26">Decisão:</text:p>
          </table:table-cell>
          <table:table-cell table:style-name="Tabela154.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6">155.</text:p>
          </table:table-cell>
          <table:table-cell table:style-name="Tabela155.A1" office:value-type="string">
            <text:p text:style-name="P26">Processo:</text:p>
          </table:table-cell>
          <table:table-cell table:style-name="Tabela155.A1" office:value-type="string">
            <text:p text:style-name="P26">1.30.001.001920/2012-92</text:p>
          </table:table-cell>
          <table:table-cell table:style-name="Tabela155.A1" office:value-type="string">
            <text:p text:style-name="P27"><text:span text:style-name="T1">Voto: </text:span>4030/2016</text:p>
          </table:table-cell>
          <table:table-cell table:style-name="Tabela155.A1" office:value-type="string">
            <text:p text:style-name="P27">Origem: PR-RJ</text:p>
          </table:table-cell>
        </table:table-row>
        <table:table-row>
          <table:table-cell table:style-name="Tabela155.A1" office:value-type="string">
            <text:p text:style-name="P38"/>
          </table:table-cell>
          <table:table-cell table:style-name="Tabela155.A1" office:value-type="string">
            <text:p text:style-name="P26">Relator:</text:p>
          </table:table-cell>
          <table:table-cell table:style-name="Tabela155.A1" table:number-columns-spanned="3" office:value-type="string">
            <text:p text:style-name="P26">Wellington Luís de Sousa Bonfim</text:p>
          </table:table-cell>
          <table:covered-table-cell/>
          <table:covered-table-cell/>
        </table:table-row>
        <table:table-row>
          <table:table-cell table:style-name="Tabela155.A1" office:value-type="string">
            <text:p text:style-name="P38"/>
          </table:table-cell>
          <table:table-cell table:style-name="Tabela155.A1" office:value-type="string">
            <text:p text:style-name="P30"><text:span text:style-name="T1">Ementa</text:span>:</text:p>
          </table:table-cell>
          <table:table-cell table:style-name="Tabela155.A1" table:number-columns-spanned="3" office:value-type="string">
            <text:p text:style-name="P16">PROMOÇÃO DE ARQUIVAMENTO. INSTITUTO FEDERAL DE EDUCAÇÃO DO RIO DE JANEIRO (IFRJ). ALEGAÇÃO DE POSSÍVEIS IRREGULARIDADES ENVOLVENDO A CONTRATAÇÃO DE PROFESSORES TEMPORÁRIOS/SUBSTITUTOS. DESCABIMENTO. IRREGULARIDADES NÃO COMPROVADAS. PELA HOMOLOGAÇÃO. 1. Cuida-se de Inquérito Civil instaurado para apurar possíveis irregularidades relacionadas à contratação de professores temporários/substitutos pelo IFRJ. Alega-se que referido Instituto teria promovido concurso para professores efetivos/estatutários e que, três meses após a homologação do concurso, foi publicado novo edital, porém, para a contratação de professores substitutos, sendo certo que, se havia necessidade de novas convocações, estas deveriam ter sido feitas a partir do banco de aprovados do concurso para cargo efetivo. 2. Em sua promoção de arquivamento, a Procuradora oficiante assinalou que o IFRJ "informou que o processo seletivo regido pelo Edital 37/2011 destinou-se ao provimento de cargos de professor do quadro permanente", e que "foi aberto processo seletivo simplificado relativo especificamente ao campus Rio de Janeiro destinado à contratação de professores substitutos, diante da ocorrência de necessidade temporária e excepcional interesse público, com fundamento nos artigos 1º, 2º, IV, § 1º, II, da Lei nº 8.745/93, destacando que a contratação de professor substituto pode ocorrer para suprir a falta de professor efetivo em razão de afastamento ou licença" (fls. 85). 3. Ressaltou, ainda, que "a instituição de ensino encaminhou listagem dos professores substitutos contratados, bem como os correspondentes servidores afastados ou licenciados, justificando o motivo do afastamento", e que, "para determinadas áreas não havia cadastro de professor efetivo e substituto, o que levou a necessidade do processo seletivo simplificado visando à urgência para reposição das aulas" (fls. 85). 4. Esclareceu, por outro lado, que, "indagados sobre as providências adotadas visando ao preenchimento das áreas em referência, o IFRJ informou que dependia de autorização específica do Ministério do Planejamento, Orçamento e Gestão e do Ministério da Educação", e que "aguardava liberação de código de vagas para a convocação de candidatos aprovados e autorização da Secretaria de Educação Profissional e Tecnológica do Ministério da Educação para realizar novos concursos" (fls. 85/86). 5. Por fim, ponderou que "a Secretaria de Educação Profissional e Tecnológica informou que, nos termos da Portaria MEC nº 725, de 08 de agosto de 2013, foi distribuído para o IFRJ o quantitativo de 44 (quarenta e quatro) códigos de vaga de Técnicos Administrativos em Educação, sendo 31 (trinta e um) destinados a Professor do Ensino Básico, Técnico e Tecnológico", e que "a Nota Técnica, definindo diretrizes gerais para confecção de editais de novos concursos, encontrava-se em análise na CONJUR/MEC" (fls. 86). 6. Dessa forma, "tendo em vista que não foram identificadas irregularidades nas atuais contratações de professores substitutos e, ainda, que estão sendo adotadas as <text:soft-page-break/>providências necessárias para a realização de concursos públicos para servidores efetivos, visando suprir a atual carência de professores em determinadas áreas de atuação/conhecimento" (fls. 86), foi promovido o arquivamento do feito. 7. Encaminhados os autos ao NAOP2, houve determinação pela sua remessa a esta 1ª CCR, decisão essa devidamente ratificada pela PFDC (Despacho nº 231/2014/PFDC, de 06.10.2014). 8.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55.A1" office:value-type="string">
            <text:p text:style-name="P38"/>
          </table:table-cell>
          <table:table-cell table:style-name="Tabela155.A1" office:value-type="string">
            <text:p text:style-name="P26">Decisão:</text:p>
          </table:table-cell>
          <table:table-cell table:style-name="Tabela155.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6">156.</text:p>
          </table:table-cell>
          <table:table-cell table:style-name="Tabela156.A1" office:value-type="string">
            <text:p text:style-name="P26">Processo:</text:p>
          </table:table-cell>
          <table:table-cell table:style-name="Tabela156.A1" office:value-type="string">
            <text:p text:style-name="P26">1.30.001.004097/2013-58</text:p>
          </table:table-cell>
          <table:table-cell table:style-name="Tabela156.A1" office:value-type="string">
            <text:p text:style-name="P27"><text:span text:style-name="T1">Voto: </text:span>3919/2016</text:p>
          </table:table-cell>
          <table:table-cell table:style-name="Tabela156.A1" office:value-type="string">
            <text:p text:style-name="P27">Origem: PR-RJ</text:p>
          </table:table-cell>
        </table:table-row>
        <table:table-row>
          <table:table-cell table:style-name="Tabela156.A1" office:value-type="string">
            <text:p text:style-name="P38"/>
          </table:table-cell>
          <table:table-cell table:style-name="Tabela156.A1" office:value-type="string">
            <text:p text:style-name="P26">Relator:</text:p>
          </table:table-cell>
          <table:table-cell table:style-name="Tabela156.A1" table:number-columns-spanned="3" office:value-type="string">
            <text:p text:style-name="P26">Wellington Luís de Sousa Bonfim</text:p>
          </table:table-cell>
          <table:covered-table-cell/>
          <table:covered-table-cell/>
        </table:table-row>
        <table:table-row>
          <table:table-cell table:style-name="Tabela156.A1" office:value-type="string">
            <text:p text:style-name="P38"/>
          </table:table-cell>
          <table:table-cell table:style-name="Tabela156.A1" office:value-type="string">
            <text:p text:style-name="P30"><text:span text:style-name="T1">Ementa</text:span>:</text:p>
          </table:table-cell>
          <table:table-cell table:style-name="Tabela156.A1" table:number-columns-spanned="3" office:value-type="string">
            <text:p text:style-name="P16">PROMOÇÃO DE ARQUIVAMENTO. SUPOSTAS IRREGULARIDADES NO CONCURSO PÚBLICO PARA A AGÊNCIA NACIONAL DE SAÚDE SUPLEMENTAR (ANS), ORGANIZADO PELO CESPE/UNB E APLICADO EM 14/07/2013. IRREGULARIDADES NÃO COMPROVADAS. PELA HOMOLOGAÇÃO. 1. Cuida-se de Procedimento Preparatório instaurado para apurar supostas irregularidades no concurso público para a ANS 2013, organizado pelo CESPE/UnB, aplicado no dia 14/07/2013. Relata-se que a prova discursiva para o cargo de analista administrativo não obedeceu ao quanto determinado no edital, que previa texto dissertativo sobre atualidades do mundo contemporâneo, divulgados pelos meios de comunicação. Porém, alega-se que a prova teria versado sobre a missão e a visão da ANS, tema que, segundo a representante, seria muito técnico e específico, fora do que foi determinado pelo edital e possivelmente proposital para favorecer candidatos que já são funcionários terceirizados, contratados ou estagiários da ANS. 2. Em sua promoção de arquivamento, o Procurador oficiante esclareceu que o CESPE/UnB afirmou que "o edital que regulamentou o certame estipulou o que seria abordado na prova, isto é, a elaboração de um texto dissertativo abordando tópico relevante do mundo contemporâneo, concernente ao campo da saúde pública e privada no Brasil, conforme estabelecia o edital de abertura do concurso em questão", que "o tema sobre a agência regulatória não seria restrito, visto que seria tema já amplamente divulgado, inclusive no meio virtual" e que "tanto a Lei de criação da ANS como o Decreto nº 3.327/2000 abordam os tópicos solicitados na prova". 3. Acrescentou, ainda, que foi enviado ofício à ANS "para que informe se algum candidato com nota superior a 20,00 na prova discursiva (listagem em anexo - fls. 78/80) exerce ou exerceu algum cargo na ANS, inclusive como contratado, esclarecendo, em caso positivo, o período respectivo", que, em resposta, a ANS informou que "apenas um candidato ocupante de cargo temporário encontra-se desempenhando atividade dentro da ANS, tendo sido empossado em 01/07/2010", e que "os demais candidatos destacados na listagem anexa nunca exerceram qualquer tipo de atividade dentro da ANS". 4. Concluiu, portanto, que, "a partir da análise dos elementos acostados neste procedimento administrativo, é possível afirmar que as irregularidades apontadas na representação não foram comprovadas", que, "com efeito, a alegada irregularidade sobre o tema abordado não merece prosperar, uma vez que o tema escolhido obedeceu o edital, não era restrito e foi amplamente divulgado, inclusive diz respeito ao órgão para qual os candidatos estavam <text:soft-page-break/>prestando o concurso", e que, "quanto ao alegado favorecimento diante do fato que somente um dos candidatos classificados estar prestando serviço à ANSS afasta a alegada irregularidade". 5. Encaminhados os autos à 5ª CCR, houve deliberação pela homologação do arquivamento e remessa à PFDC que, por sua vez, ratificou a conclusão do NAOP2 pelo envio dos presentes autos a esta 1ª CCR. 6.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56.A1" office:value-type="string">
            <text:p text:style-name="P38"/>
          </table:table-cell>
          <table:table-cell table:style-name="Tabela156.A1" office:value-type="string">
            <text:p text:style-name="P26">Decisão:</text:p>
          </table:table-cell>
          <table:table-cell table:style-name="Tabela156.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6">157.</text:p>
          </table:table-cell>
          <table:table-cell table:style-name="Tabela157.A1" office:value-type="string">
            <text:p text:style-name="P26">Processo:</text:p>
          </table:table-cell>
          <table:table-cell table:style-name="Tabela157.A1" office:value-type="string">
            <text:p text:style-name="P26">1.30.004.000073/2014-81</text:p>
          </table:table-cell>
          <table:table-cell table:style-name="Tabela157.A1" office:value-type="string">
            <text:p text:style-name="P27"><text:span text:style-name="T1">Voto: </text:span>3979/2016</text:p>
          </table:table-cell>
          <table:table-cell table:style-name="Tabela157.A1" office:value-type="string">
            <text:p text:style-name="P27">Origem: PRM/Itaperuna-RJ</text:p>
          </table:table-cell>
        </table:table-row>
        <table:table-row>
          <table:table-cell table:style-name="Tabela157.A1" office:value-type="string">
            <text:p text:style-name="P38"/>
          </table:table-cell>
          <table:table-cell table:style-name="Tabela157.A1" office:value-type="string">
            <text:p text:style-name="P26">Relator:</text:p>
          </table:table-cell>
          <table:table-cell table:style-name="Tabela157.A1" table:number-columns-spanned="3" office:value-type="string">
            <text:p text:style-name="P26">Wellington Luís de Sousa Bonfim</text:p>
          </table:table-cell>
          <table:covered-table-cell/>
          <table:covered-table-cell/>
        </table:table-row>
        <table:table-row>
          <table:table-cell table:style-name="Tabela157.A1" office:value-type="string">
            <text:p text:style-name="P38"/>
          </table:table-cell>
          <table:table-cell table:style-name="Tabela157.A1" office:value-type="string">
            <text:p text:style-name="P30"><text:span text:style-name="T1">Ementa</text:span>:</text:p>
          </table:table-cell>
          <table:table-cell table:style-name="Tabela157.A1" table:number-columns-spanned="3" office:value-type="string">
            <text:p text:style-name="P16">PROMOÇÃO DE ARQUIVAMENTO. EXCESSO DE PESO. RODOVIA FEDERAL. EMPRESA TRANSPORTADORA. EXISTÊNCIA DE PRÉVIO PROCEDIMENTO ADMINISTRATIVO PARA APURAR OS FATOS AQUI NARRADOS. PELA HOMOLOGAÇÃO. 1. Cuida-se de Notícia de Fato autuada a partir de documentos encaminhados pela Polícia Rodoviária Federal (PRF), referente ao BO nº 0416031210132152, noticiando eventual irregularidade em transporte de carga, materializada por excesso de peso, envolvendo determinada empresa. 2. O Procurador oficiante, às fls. 22-v, "considerando que o documento de fls. 22 atesta que já existe procedimento administrativo para apurar os fatos narrados nas fls. 3 e nos documentos juntados, que informam a respeito de transporte de caminhão com excesso de peso em rodovias", e diante da prevenção, determinou o arquivamento do feito. 3. Encaminhados os autos à 5ª CCR, houve determinação pela sua remessa a esta 1ª CCR (fls. 25/26). 4.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57.A1" office:value-type="string">
            <text:p text:style-name="P38"/>
          </table:table-cell>
          <table:table-cell table:style-name="Tabela157.A1" office:value-type="string">
            <text:p text:style-name="P26">Decisão:</text:p>
          </table:table-cell>
          <table:table-cell table:style-name="Tabela157.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6">158.</text:p>
          </table:table-cell>
          <table:table-cell table:style-name="Tabela158.A1" office:value-type="string">
            <text:p text:style-name="P26">Processo:</text:p>
          </table:table-cell>
          <table:table-cell table:style-name="Tabela158.A1" office:value-type="string">
            <text:p text:style-name="P26">1.30.017.001303/2014-80</text:p>
          </table:table-cell>
          <table:table-cell table:style-name="Tabela158.A1" office:value-type="string">
            <text:p text:style-name="P27"><text:span text:style-name="T1">Voto: </text:span>4155/2016</text:p>
          </table:table-cell>
          <table:table-cell table:style-name="Tabela158.A1" office:value-type="string">
            <text:p text:style-name="P27">Origem: PRM/S.J.Meriti-RJ</text:p>
          </table:table-cell>
        </table:table-row>
        <table:table-row>
          <table:table-cell table:style-name="Tabela158.A1" office:value-type="string">
            <text:p text:style-name="P38"/>
          </table:table-cell>
          <table:table-cell table:style-name="Tabela158.A1" office:value-type="string">
            <text:p text:style-name="P26">Relator:</text:p>
          </table:table-cell>
          <table:table-cell table:style-name="Tabela158.A1" table:number-columns-spanned="3" office:value-type="string">
            <text:p text:style-name="P26">Wellington Luís de Sousa Bonfim</text:p>
          </table:table-cell>
          <table:covered-table-cell/>
          <table:covered-table-cell/>
        </table:table-row>
        <table:table-row>
          <table:table-cell table:style-name="Tabela158.A1" office:value-type="string">
            <text:p text:style-name="P38"/>
          </table:table-cell>
          <table:table-cell table:style-name="Tabela158.A1" office:value-type="string">
            <text:p text:style-name="P30"><text:span text:style-name="T1">Ementa</text:span>:</text:p>
          </table:table-cell>
          <table:table-cell table:style-name="Tabela158.A1" table:number-columns-spanned="3" office:value-type="string">
            <text:p text:style-name="P16">PROMOÇÃO DE ARQUIVAMENTO. PATRIMÔNIO PÚBLICO/OBRAS. EVENTUAL IRREGULARIDADE NAS OBRAS DE MANEJO DE ÁGUAS PLUVIAIS, ESGOTAMENTO SANITÁRIO, MACRO E MICRO-DRENAGEM, PAVIMENTAÇÃO DE VIAS E CONTENÇÃO DE ENCOSTAS CUSTEADAS A PARTIR DE VERBAS DO PROGRAMA DE ACELERAÇÃO DO CRESCIMENTO (PAC). MUNICÍPIO DE BELFORD ROXO. CONCORRÊNCIA PÚBLICA Nº 01/2008. AUSÊNCIA DE INDÍCIOS DE IRREGULARIDADES. PELA HOMOLOGAÇÃO. 1. Cuida-se de Procedimento Preparatório instaurado a partir de peças de informação nº 201400826730 MPRJ, remetidas ao MPF, em declínio de atribuição, e pertinentes à Concorrência Pública nº 01/2008, realizada no Município de Belford Roxo, para fins de execução de obras de manejo de águas pluviais, esgotamento sanitário, macro e micro-drenagem, pavimentação de vias e contenção de encostas, tudo custeado a <text:soft-page-break/>partir de verbas do PAC. 2. Em sua promoção de arquivamento, datada de 30.01.2015, o Procurador oficiante ressaltou que "a promoção declinatória do MPE-RJ carece de apontamentos concretos no sentido de quais seriam as supostas irregularidades ocorridas na aplicação dos recursos repassados pelo Governo Federal à municipalidade", e que, "com efeito, foram encaminhados cópias da documentação da licitação sem qualquer menção aos motivos que ensejaram a instauração do inquérito civil público", razão por que, "ausentes indícios de irregularidades que possam justificar a investigação, não vislumbro motivos para a subsistência dos autos" (fls. 1.362). 3. Acolhimento da promoção de arquivamento pelos seus próprios fundamentos. PELA HOMOLOGAÇÃO DO ARQUIVAMENTO.</text:p>
          </table:table-cell>
          <table:covered-table-cell/>
          <table:covered-table-cell/>
        </table:table-row>
        <table:table-row>
          <table:table-cell table:style-name="Tabela158.A1" office:value-type="string">
            <text:p text:style-name="P38"/>
          </table:table-cell>
          <table:table-cell table:style-name="Tabela158.A1" office:value-type="string">
            <text:p text:style-name="P26">Decisão:</text:p>
          </table:table-cell>
          <table:table-cell table:style-name="Tabela158.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6">159.</text:p>
          </table:table-cell>
          <table:table-cell table:style-name="Tabela159.A1" office:value-type="string">
            <text:p text:style-name="P26">Processo:</text:p>
          </table:table-cell>
          <table:table-cell table:style-name="Tabela159.A1" office:value-type="string">
            <text:p text:style-name="P26">1.31.000.000939/2013-75</text:p>
          </table:table-cell>
          <table:table-cell table:style-name="Tabela159.A1" office:value-type="string">
            <text:p text:style-name="P27"><text:span text:style-name="T1">Voto: </text:span>3874/2016</text:p>
          </table:table-cell>
          <table:table-cell table:style-name="Tabela159.A1" office:value-type="string">
            <text:p text:style-name="P27">Origem: PR-RO</text:p>
          </table:table-cell>
        </table:table-row>
        <table:table-row>
          <table:table-cell table:style-name="Tabela159.A1" office:value-type="string">
            <text:p text:style-name="P38"/>
          </table:table-cell>
          <table:table-cell table:style-name="Tabela159.A1" office:value-type="string">
            <text:p text:style-name="P26">Relator:</text:p>
          </table:table-cell>
          <table:table-cell table:style-name="Tabela159.A1" table:number-columns-spanned="3" office:value-type="string">
            <text:p text:style-name="P26">Wellington Luís de Sousa Bonfim</text:p>
          </table:table-cell>
          <table:covered-table-cell/>
          <table:covered-table-cell/>
        </table:table-row>
        <table:table-row>
          <table:table-cell table:style-name="Tabela159.A1" office:value-type="string">
            <text:p text:style-name="P38"/>
          </table:table-cell>
          <table:table-cell table:style-name="Tabela159.A1" office:value-type="string">
            <text:p text:style-name="P30"><text:span text:style-name="T1">Ementa</text:span>:</text:p>
          </table:table-cell>
          <table:table-cell table:style-name="Tabela159.A1" table:number-columns-spanned="3" office:value-type="string">
            <text:p text:style-name="P16">PROMOÇÃO DE ARQUIVAMENTO. SUPOSTAS IRREGULARIDADES NO CONCURSO PÚBLICO PARA PROVIMENTO DE CARGOS DE PROFESSOR DO ENSINO BÁSICO, TÉCNICO E TECNOLÓGICO DO INSTITUTO FEDERAL DE EDUCAÇÃO, CIÊNCIA E TECNOLOGIA DE RONDÔNIA (IFRO). EXPEDIÇÃO DE RECOMENDAÇÃO AO REFERIDO INSTITUTO. RECOMENDAÇÃO ACATADA. IRREGULARIDADES SANADAS. PELA HOMOLOGAÇÃO. 1. Cuida-se de Procedimento Preparatório instaurado para apurar supostas irregularidades no concurso público para provimento de cargos de professor do Ensino Básico, Técnico e Tecnológico do IFRO, em especial a reprodução de questões já utilizadas em outros concursos. 2. Em sua promoção de arquivamento, o Procurador oficiante esclareceu que, "com efeito, a sistemática adotada pelo IFRO para calcular o percentual de questões de domínio público no concurso não se afigura adequada, pois leva em consideração o total de questões de todos os cargos, e não o percentual em cada cargo específico", e que, "diante dessas constatações, oficiou-se novamente ao IFRO, solicitando as seguintes informações: (i) a prova de língua portuguesa foi igual para todos os cargos de professor?; (ii) qual percentual de questões não inéditas para cada cargo considerado individualmente? (iii) as questões de português das provas de todos os cargos de professor são de domínio público? (f. 81)" (fls. 100). 3. Acrescentou, ainda, que, "em resposta, a Reitoria do IFRO informou que todas as questões de português das provas de todos os cargos de professor eram, de fato, de domínio público (f. 87)", e que, "todavia, não houve notícia de que a incidência significativa de questões não inéditas tenha favorecido de forma fraudulenta algum(ns) candidato(s), motivo pelo que vislumbrei que não seria razoável a adoção de medidas judiciais para anular o certame" (fls. 100). 4. Porém, apesar disso, informou que "expediu-se o Mandado de Recomendação 005/2013/MPF/PR-RO/GABPRDC à Reitoria do IFRO, para que as provas futuras de todos os concursos públicos deflagrados pelo Instituto, a partir da data do Recebimento da Recomendação, sejam elaboradas sem a utilização de questões idênticas às de outras provas (domínio público), e ainda evitando ao máximo questões muito semelhantes às de outros concursos públicos, independentemente da empresa responsável pela elaboração do certame, fazendo constar previsão expressa nesse sentido nos respectivos editais para contratação de banca" (fls. 100/101). 5. <text:soft-page-break/>Assentou, a seguir, que, "em resposta, a Reitoria do IFRO informou que já havia orientado à Direção de Gestão de Pessoas e à Pró-Reitoria de Planejamento e Administração para que a recomendação fosse atendida (f. 98/99)", e que, portanto, "o cumprimento da mencionada recomendação, assim como as demais recomendações expedidas pela PRDC, serão acompanhadas em Procedimento de Acompanhamento específico para tal finalidade, porquanto abrangem obrigações a serem futuramente cumpridas" (fls. 101). 6. Logo, em razão da desnecessidade de novas providências a serem adotadas no presente procedimento, foi promovido o seu arquivamento. 7. Encaminhados os autos ao NAOP1, houve deliberação pela não homologação do arquivamento com remessa à 5ª CCR (fls. 106/108) que, por sua vez, determinou o envio dos presentes autos a esta 1ª CCR (fls. 110/112). 8. Assim, dentro das estritas atribuições desta 1ª CCR, o acolhimento da promoção de arquivamento pelos seus próprios fundamentos é medida que se impõe, sendo de bom alvitre ressaltar que o Procurador oficiante, para o cumprimento da recomendação expedida, utilizará Procedimento de Acompanhamento específico. PELA HOMOLOGAÇÃO DO ARQUIVAMENTO.</text:p>
          </table:table-cell>
          <table:covered-table-cell/>
          <table:covered-table-cell/>
        </table:table-row>
        <table:table-row>
          <table:table-cell table:style-name="Tabela159.A1" office:value-type="string">
            <text:p text:style-name="P38"/>
          </table:table-cell>
          <table:table-cell table:style-name="Tabela159.A1" office:value-type="string">
            <text:p text:style-name="P26">Decisão:</text:p>
          </table:table-cell>
          <table:table-cell table:style-name="Tabela159.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6">160.</text:p>
          </table:table-cell>
          <table:table-cell table:style-name="Tabela160.A1" office:value-type="string">
            <text:p text:style-name="P26">Processo:</text:p>
          </table:table-cell>
          <table:table-cell table:style-name="Tabela160.A1" office:value-type="string">
            <text:p text:style-name="P26">1.33.000.002916/2013-21</text:p>
          </table:table-cell>
          <table:table-cell table:style-name="Tabela160.A1" office:value-type="string">
            <text:p text:style-name="P27"><text:span text:style-name="T1">Voto: </text:span>4105/2016</text:p>
          </table:table-cell>
          <table:table-cell table:style-name="Tabela160.A1" office:value-type="string">
            <text:p text:style-name="P27">Origem: PR-SC</text:p>
          </table:table-cell>
        </table:table-row>
        <table:table-row>
          <table:table-cell table:style-name="Tabela160.A1" office:value-type="string">
            <text:p text:style-name="P38"/>
          </table:table-cell>
          <table:table-cell table:style-name="Tabela160.A1" office:value-type="string">
            <text:p text:style-name="P26">Relator:</text:p>
          </table:table-cell>
          <table:table-cell table:style-name="Tabela160.A1" table:number-columns-spanned="3" office:value-type="string">
            <text:p text:style-name="P26">Wellington Luís de Sousa Bonfim</text:p>
          </table:table-cell>
          <table:covered-table-cell/>
          <table:covered-table-cell/>
        </table:table-row>
        <table:table-row>
          <table:table-cell table:style-name="Tabela160.A1" office:value-type="string">
            <text:p text:style-name="P38"/>
          </table:table-cell>
          <table:table-cell table:style-name="Tabela160.A1" office:value-type="string">
            <text:p text:style-name="P30"><text:span text:style-name="T1">Ementa</text:span>:</text:p>
          </table:table-cell>
          <table:table-cell table:style-name="Tabela160.A1" table:number-columns-spanned="3" office:value-type="string">
            <text:p text:style-name="P16">PROMOÇÃO DE ARQUIVAMENTO. ALEGAÇÃO DE SUPOSTA IRREGULARIDADE EM CONCURSO PÚBLICO PARA A CARREIRA DO MAGISTÉRIO SUPERIOR DA UNIVERSIDADE FEDERAL DE SANTA CATARINA (UFSC - EDITAL Nº 008/DDP/2013). REPRESENTANTE QUE NÃO TEM MAIS INTERESSE NO FEITO. AUSÊNCIA, ADEMAIS, DE QUALQUER IRREGULARIDADE. PELA HOMOLOGAÇÃO. 1. Cuida-se de Inquérito Civil instaurado para apurar suposta irregularidade em concurso público para a Carreira do Magistério Superior da UFSC (Edital nº 008/DDP/2013), consistente no fato de não ter ocorrido a publicação do cronograma do concurso, contendo a indicação dos locais, dias e horários de todas as provas, e isso na antecedência mínima prevista. 2. Em sua promoção de arquivamento, o Procurador oficiante informou que o representante "não tem mais interesse no prosseguimento do feito, considerando ter sido aprovado em outros concursos públicos realizados pela autarquia universitária", que "o cronograma do concurso foi publicado com antecedência mínima de vinte dias prevista no item 7 do Edital do Concurso (30.4.2013), considerando a realização da prova escrita/dissertativa em 20.5.2014", e que, "portanto, havendo perfeita consonância entre a previsão editalícia e o início das atividades previstas, inexiste qualquer ilegalidade a ser sanada por meio da atuação do Ministério Público Federal" (fls. 20/20-v - Destaques originais). 3. Dessa forma, por não se vislumbrar, "ao menos dos elementos carreados, motivo jurídico a justificar a continuidade do presente Inquérito Civil, por não se evidenciar direito ou interesse cuja guarda e defesa constitua atribuição do MPF" (fls. 20-v), foi promovido o arquivamento do feito. 4. Não conhecida a promoção de arquivamento com remessa à 1ª CCR pelo Núcleo de Apoio Operacional da PRR/4ª Região - NAOP4 (fls. 25/28), houve a posterior ratificação da referida decisão pela PFDC (Despacho nº 69/2015/PFDC - fls. 29). 5. Assim, dentro das estritas atribuições desta 1ª CCR, é de ser acolhida a promoção de arquivamento <text:soft-page-break/>pelos seus próprios fundamentos. PELA HOMOLOGAÇÃO DO ARQUIVAMENTO.</text:p>
          </table:table-cell>
          <table:covered-table-cell/>
          <table:covered-table-cell/>
        </table:table-row>
        <table:table-row>
          <table:table-cell table:style-name="Tabela160.A1" office:value-type="string">
            <text:p text:style-name="P38"/>
          </table:table-cell>
          <table:table-cell table:style-name="Tabela160.A1" office:value-type="string">
            <text:p text:style-name="P26">Decisão:</text:p>
          </table:table-cell>
          <table:table-cell table:style-name="Tabela160.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6">161.</text:p>
          </table:table-cell>
          <table:table-cell table:style-name="Tabela161.A1" office:value-type="string">
            <text:p text:style-name="P26">Processo:</text:p>
          </table:table-cell>
          <table:table-cell table:style-name="Tabela161.A1" office:value-type="string">
            <text:p text:style-name="P26">1.33.000.003319/2011-51</text:p>
          </table:table-cell>
          <table:table-cell table:style-name="Tabela161.A1" office:value-type="string">
            <text:p text:style-name="P27"><text:span text:style-name="T1">Voto: </text:span>4021/2016</text:p>
          </table:table-cell>
          <table:table-cell table:style-name="Tabela161.A1" office:value-type="string">
            <text:p text:style-name="P27">Origem: PR-SC</text:p>
          </table:table-cell>
        </table:table-row>
        <table:table-row>
          <table:table-cell table:style-name="Tabela161.A1" office:value-type="string">
            <text:p text:style-name="P38"/>
          </table:table-cell>
          <table:table-cell table:style-name="Tabela161.A1" office:value-type="string">
            <text:p text:style-name="P26">Relator:</text:p>
          </table:table-cell>
          <table:table-cell table:style-name="Tabela161.A1" table:number-columns-spanned="3" office:value-type="string">
            <text:p text:style-name="P26">Wellington Luís de Sousa Bonfim</text:p>
          </table:table-cell>
          <table:covered-table-cell/>
          <table:covered-table-cell/>
        </table:table-row>
        <table:table-row>
          <table:table-cell table:style-name="Tabela161.A1" office:value-type="string">
            <text:p text:style-name="P38"/>
          </table:table-cell>
          <table:table-cell table:style-name="Tabela161.A1" office:value-type="string">
            <text:p text:style-name="P30"><text:span text:style-name="T1">Ementa</text:span>:</text:p>
          </table:table-cell>
          <table:table-cell table:style-name="Tabela161.A1" table:number-columns-spanned="3" office:value-type="string">
            <text:p text:style-name="P16">PROMOÇÃO DE ARQUIVAMENTO. CONSELHO REGIONAL DE EDUCAÇÃO FÍSICA (CREF). SUPOSTA IRREGULARIDADE ENVOLVENDO OCUPAÇÃO DE CARGO COMISSIONADO. AUSÊNCIA DE IRREGULARIDADES. PELA HOMOLOGAÇÃO. 1. Cuida-se de Inquérito Civil instaurado para apurar eventual ocupação irregular de cargo comissionado de Chefe do Setor Administrativo e Financeiro no CREF, que coordena equipes de fiscalização, mesmo existindo concurso público para o cargo de administrador. 2. Em sua promoção de arquivamento, o Procurador oficiante ressaltou que, oficiado, "o CREF informou que cumpre o Termo de Ajuste que firmara com o Ministério Público do Trabalho em março de 2004, tendo realizado concurso público em 2005 com prazo de dois anos, não prorrogado, e que a vaga de administrador na ocasião fora para cadastro reserva", e que, "no total, informou a existência de seis cargos em comissão". 3. Além disso, esclareceu que "o Termo referido estabeleceu um limite de 20% do número máximo de cargos em comissão para os Conselhos de fiscalização profissional neste Estado", e que, "conquanto, pessoalmente, não concorde com essa disposição, por demasiadamente genérica e por conduzir eventualmente a possíveis exageros, no caso concreto o número de cargos em comissão do referido Conselho não é exagerado e diz respeito exclusivamente a funções de gerenciamento e assessoramento que condizem com a natureza dos cargos que necessitam da confiança do gestor do órgão para sua própria segurança técnica e tranquilidade na condução do órgão". 4. Por fim, ponderou que, "por ocasião das próprias denúncias, os concursos respectivos já estavam com seus prazos de validade de há muito vencidos". 5. Dessa forma, "diante da inexistência de irregularidades e havendo discussões paralelas a respeito, estando o feito paralisado há quase dois anos, não podendo assim permanecer", foi promovido o arquivamento do feito. 6. Acolhimento da promoção de arquivamento pelos seus próprios fundamentos. PELA HOMOLOGAÇÃO DO ARQUIVAMENTO.</text:p>
          </table:table-cell>
          <table:covered-table-cell/>
          <table:covered-table-cell/>
        </table:table-row>
        <table:table-row>
          <table:table-cell table:style-name="Tabela161.A1" office:value-type="string">
            <text:p text:style-name="P38"/>
          </table:table-cell>
          <table:table-cell table:style-name="Tabela161.A1" office:value-type="string">
            <text:p text:style-name="P26">Decisão:</text:p>
          </table:table-cell>
          <table:table-cell table:style-name="Tabela161.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6">162.</text:p>
          </table:table-cell>
          <table:table-cell table:style-name="Tabela162.A1" office:value-type="string">
            <text:p text:style-name="P26">Processo:</text:p>
          </table:table-cell>
          <table:table-cell table:style-name="Tabela162.A1" office:value-type="string">
            <text:p text:style-name="P26">1.34.008.000071/2015-93</text:p>
          </table:table-cell>
          <table:table-cell table:style-name="Tabela162.A1" office:value-type="string">
            <text:p text:style-name="P27"><text:span text:style-name="T1">Voto: </text:span>4112/2016</text:p>
          </table:table-cell>
          <table:table-cell table:style-name="Tabela162.A1" office:value-type="string">
            <text:p text:style-name="P27">Origem: PRM/Piracicaba-SP</text:p>
          </table:table-cell>
        </table:table-row>
        <table:table-row>
          <table:table-cell table:style-name="Tabela162.A1" office:value-type="string">
            <text:p text:style-name="P38"/>
          </table:table-cell>
          <table:table-cell table:style-name="Tabela162.A1" office:value-type="string">
            <text:p text:style-name="P26">Relator:</text:p>
          </table:table-cell>
          <table:table-cell table:style-name="Tabela162.A1" table:number-columns-spanned="3" office:value-type="string">
            <text:p text:style-name="P26">Wellington Luís de Sousa Bonfim</text:p>
          </table:table-cell>
          <table:covered-table-cell/>
          <table:covered-table-cell/>
        </table:table-row>
        <table:table-row>
          <table:table-cell table:style-name="Tabela162.A1" office:value-type="string">
            <text:p text:style-name="P38"/>
          </table:table-cell>
          <table:table-cell table:style-name="Tabela162.A1" office:value-type="string">
            <text:p text:style-name="P30"><text:span text:style-name="T1">Ementa</text:span>:</text:p>
          </table:table-cell>
          <table:table-cell table:style-name="Tabela162.A1" table:number-columns-spanned="3" office:value-type="string">
            <text:p text:style-name="P16">PROMOÇÃO DE ARQUIVAMENTO. TRANSPORTE DE CARGA COM EXCESSO DE PESO. RODOVIA FEDERAL. CONDUTA NÃO RECORRENTE. PELA HOMOLOGAÇÃO. 1. Autuação por transporte de carga com excesso de peso em rodovia federal. 2. Adotadas as medidas administrativas previstas no art. 231, inciso V, do Código de Trânsito Brasileiro. 3. Em sua promoção de arquivamento, o Procurador oficiante ressaltou que "a infração narrada nestes autos é anterior à recomendação expedida por este órgão <text:soft-page-break/>ministerial em 22 de novembro de 2012 (OFÍCIO 1508/2012/PRM-PIR-SP-00005548/2012), no bojo do Procedimento Administrativo nº 1.22.003.000427/2012-15 (cópia anexa)", e que, "na ocasião, o responsável legal da indigitada transportadora foi alertado de que, a partir daquela data, caso ocorram novas autuações referentes à tráfego com excesso de peso em rodovias federais, serão adotadas as providências pertinentes" (fls. 10 - Grifos originais). 4. Além disso, acrescentou que, "no Inquérito Civil nº 1.34.008.000048/2014-18 constatou-se que a empresa vem cumprindo a recomendação exarada pelo Ministério Público Federal, uma vez que não há notícia de novas autuações por excesso de peso após a expedição do aludido ofício recomendatório", e que, "bem por isso, o arquivamento do feito já foi homologado por essa E. 1ª CCR, conforme consulta realizada no sistema ÚNICO" (fls. 10/11 - Grifos originais). 5. Logo, "por não vislumbrar qualquer medida que deva ser adotada por este órgão ministerial" (fls. 11), foi promovido o arquivamento do feito. 6. De fato, constatada a inexistência de recorrência da conduta que justifique a atuação do Ministério Público Federal na perspectiva da responsabilização civil, a homologação do arquivamento pelos seus próprios fundamentos é medida que se impõe. PELA HOMOLOGAÇÃO DO ARQUIVAMENTO.</text:p>
          </table:table-cell>
          <table:covered-table-cell/>
          <table:covered-table-cell/>
        </table:table-row>
        <table:table-row>
          <table:table-cell table:style-name="Tabela162.A1" office:value-type="string">
            <text:p text:style-name="P38"/>
          </table:table-cell>
          <table:table-cell table:style-name="Tabela162.A1" office:value-type="string">
            <text:p text:style-name="P26">Decisão:</text:p>
          </table:table-cell>
          <table:table-cell table:style-name="Tabela162.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6">163.</text:p>
          </table:table-cell>
          <table:table-cell table:style-name="Tabela163.A1" office:value-type="string">
            <text:p text:style-name="P26">Processo:</text:p>
          </table:table-cell>
          <table:table-cell table:style-name="Tabela163.A1" office:value-type="string">
            <text:p text:style-name="P26">1.34.016.000267/2014-06</text:p>
          </table:table-cell>
          <table:table-cell table:style-name="Tabela163.A1" office:value-type="string">
            <text:p text:style-name="P27"><text:span text:style-name="T1">Voto: </text:span>4171/2016</text:p>
          </table:table-cell>
          <table:table-cell table:style-name="Tabela163.A1" office:value-type="string">
            <text:p text:style-name="P27">Origem: PRM/Sorocaba-SP</text:p>
          </table:table-cell>
        </table:table-row>
        <table:table-row>
          <table:table-cell table:style-name="Tabela163.A1" office:value-type="string">
            <text:p text:style-name="P38"/>
          </table:table-cell>
          <table:table-cell table:style-name="Tabela163.A1" office:value-type="string">
            <text:p text:style-name="P26">Relator:</text:p>
          </table:table-cell>
          <table:table-cell table:style-name="Tabela163.A1" table:number-columns-spanned="3" office:value-type="string">
            <text:p text:style-name="P26">Wellington Luís de Sousa Bonfim</text:p>
          </table:table-cell>
          <table:covered-table-cell/>
          <table:covered-table-cell/>
        </table:table-row>
        <table:table-row>
          <table:table-cell table:style-name="Tabela163.A1" office:value-type="string">
            <text:p text:style-name="P38"/>
          </table:table-cell>
          <table:table-cell table:style-name="Tabela163.A1" office:value-type="string">
            <text:p text:style-name="P30"><text:span text:style-name="T1">Ementa</text:span>:</text:p>
          </table:table-cell>
          <table:table-cell table:style-name="Tabela163.A1" table:number-columns-spanned="3" office:value-type="string">
            <text:p text:style-name="P16">PROMOÇÃO DE ARQUIVAMENTO. IRREGULARIDADES NA PRESTAÇÃO DE SERVIÇOS DE RADIOLOGIA, REFERENTE AOS EXAMES DE MAMOGRAFIA, REALIZADOS PELA EMPRESA "LINUS PAULING MEDICINA DIAGNÓSTICA LTDA", OBJETO DE CONTRATO COM A PREFEITURA MUNICIPAL DE SOROCABA. RESULTADO DA VISITA TÉCNICA Nº 3815, REALIZADA PELO MS/SGEP/DEPARTAMENTO NACIONAL DE AUDITORIA DO SUS. RECOMENDAÇÃO EXPEDIDA PELO DENASUS. RECOMENDAÇÃO ACATADA. PELA HOMOLOGAÇÃO. 1. Cuida-se de Procedimento Administrativo instaurado para apurar supostas irregularidades na prestação de serviços de radiologia, referente aos exames de mamografia, realizados pela empresa Linus Pauling Medicina Diagnóstica LTDA, objeto de contrato com a Prefeitura Municipal de Sorocaba, devido ao não encaminhamento, pela Secretaria Municipal de Saúde, de nenhuma paciente para realização do exame desde junho de 2010. 2. Em sua promoção de arquivamento, o Procurador oficiante ressaltou inicialmente que "referido procedimento foi instaurado a partir do resultado da Visita Técnica nº 3.815, realizada pelo DENASUS em 08 de agosto de 2013, nas dependências da Clínica Linus Pauling Medicina Diagnóstica Ltda, cujo Relatório Técnico detectou irregularidades na consecução do objeto do contrato firmado com a Secretaria Municipal da Saúde, especificamente na prestação dos serviços de mamografia pelo SUS, motivo pelo qual expediu-se a seguinte recomendação: 'RECOMENDAÇÃO À Prefeitura Municipal de Sorocaba recomenda-se a revisão do contrato de serviços radiológicos junto Linus Pauling Medicina Diagnóstica Ltda (CNES 3520897) para a prestação de serviços de mamografia, no sentido de restabelecimento da oferta desses exames e a devida utilização dos mesmos ou no sentido da exclusão definitiva do exame de mamografia nesta clínica, regularizando o registro do <text:soft-page-break/>CNES quanto ao prestador (...)'" (fls. 118/119). 3. Acrescentou, ainda, que "a Secretaria Municipal de Saúde encaminhou cópia do Relatório nº 4 Gerencial, em anexo, e informou o acatamento dos termos da Recomendação expedida pelo DENASUS e as providências adotadas (fls. 78/103)" (fls. 119/120). 4. Portanto, "tendo em vista o efetivo cumprimento pela Prefeitura Municipal de Sorocaba e pela Clínica Linus Pauling Medicina Diagnóstica Ltda dos termos da Recomendação expedida pelo Departamento Nacional de Auditoria do SUS, o que foi, inclusive, posteriormente ratificado pela própria Diretoria do órgão expedidor, forçoso concluir pelo esgotamento do objeto da presente representação" (fls. 121). 5. Acolhimento da promoção de arquivamento pelos seus próprios fundamentos. PELA HOMOLOGAÇÃO DO ARQUIVAMENTO.</text:p>
          </table:table-cell>
          <table:covered-table-cell/>
          <table:covered-table-cell/>
        </table:table-row>
        <table:table-row>
          <table:table-cell table:style-name="Tabela163.A1" office:value-type="string">
            <text:p text:style-name="P38"/>
          </table:table-cell>
          <table:table-cell table:style-name="Tabela163.A1" office:value-type="string">
            <text:p text:style-name="P26">Decisão:</text:p>
          </table:table-cell>
          <table:table-cell table:style-name="Tabela163.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6">164.</text:p>
          </table:table-cell>
          <table:table-cell table:style-name="Tabela164.A1" office:value-type="string">
            <text:p text:style-name="P26">Processo:</text:p>
          </table:table-cell>
          <table:table-cell table:style-name="Tabela164.A1" office:value-type="string">
            <text:p text:style-name="P26">1.34.021.000056/2013-13</text:p>
          </table:table-cell>
          <table:table-cell table:style-name="Tabela164.A1" office:value-type="string">
            <text:p text:style-name="P27"><text:span text:style-name="T1">Voto: </text:span>4063/2016</text:p>
          </table:table-cell>
          <table:table-cell table:style-name="Tabela164.A1" office:value-type="string">
            <text:p text:style-name="P27">Origem: PRM/Jundiaí-SP</text:p>
          </table:table-cell>
        </table:table-row>
        <table:table-row>
          <table:table-cell table:style-name="Tabela164.A1" office:value-type="string">
            <text:p text:style-name="P38"/>
          </table:table-cell>
          <table:table-cell table:style-name="Tabela164.A1" office:value-type="string">
            <text:p text:style-name="P26">Relator:</text:p>
          </table:table-cell>
          <table:table-cell table:style-name="Tabela164.A1" table:number-columns-spanned="3" office:value-type="string">
            <text:p text:style-name="P26">Wellington Luís de Sousa Bonfim</text:p>
          </table:table-cell>
          <table:covered-table-cell/>
          <table:covered-table-cell/>
        </table:table-row>
        <table:table-row>
          <table:table-cell table:style-name="Tabela164.A1" office:value-type="string">
            <text:p text:style-name="P38"/>
          </table:table-cell>
          <table:table-cell table:style-name="Tabela164.A1" office:value-type="string">
            <text:p text:style-name="P30"><text:span text:style-name="T1">Ementa</text:span>:</text:p>
          </table:table-cell>
          <table:table-cell table:style-name="Tabela164.A1" table:number-columns-spanned="3" office:value-type="string">
            <text:p text:style-name="P16">PROMOÇÃO DE ARQUIVAMENTO. ALEGADA INEFICIÊNCIA DO SERVIÇO PÚBLICO PRESTADO PELAS AGÊNCIAS DA PREVIDÊNCIA SOCIAL VINCULADAS À GERÊNCIA EXECUTIVA DO INSTITUTO NACIONAL DO SEGURO SOCIAL (INSS) EM JUNDIAÍ. IRREGULARIDADES SANADAS E/OU NÃO COMPROVADAS. PELA HOMOLOGAÇÃO. 1. Cuida-se de Inquérito Civil instaurado para apurar notícia anônima dando conta da ineficiência do serviço público prestado pelas agências da Previdência Social vinculadas à Gerência Executiva do INSS em Jundiaí, tais como: i) demora para o despacho de benefícios, ii) demora para dar cumprimento às decisões exaradas em processos de recursos e de revisões de benefícios, iii) demora para responder os casos encaminhados à Ouvidoria, iv) limitação de senhas e de vagas para atendimento, v) necessidade de novo agendamento caso constatada a falta de algum documento, vi) necessidade de o segurado apresentar prontuário médico particular para a comprovação de seus problemas de saúde, vii) configuração física inadequada da Agência de Previdência Social em Jundiaí e viii) condições físicas, de higiene e de salubridade das instalações da Agência da Previdência Social em Socorro. 2. Em sua promoção de arquivamento, o Procurador oficiante assinalou que, "realizadas diligências preliminares, verificou-se que as irregularidades descritas no item (i) constituem objeto do Inquérito Civil nº 1.34.004.000718/2013-55, remetido a esta Procuradoria da República, cujo objetivo precípuo consiste justamente no acompanhamento do cumprimento dos compromissos assumidos pelo INSS em Jundiaí relativamente ao tempo de espera para despacho de benefício, decisão final, despacho instrutório, espera de agendamento dos benefícios ou serviços e agendamento de perícias", e que, sobre o item (viii), "constatou-se que os fatos dizem respeito à esfera de atribuição da Procuradoria da República de Bragança Paulista, que já foi cientificada da notícia realizada para a adoção das medidas pertinentes" (fls. 86). 3. Pontuou, ainda, que, "por todo o quanto relatado, verifica-se que o INSS esclareceu os tópicos solicitados, apresentando prazos e procedimentos razoáveis para o cumprimento de seu mister, de modo que inexistem em princípio elementos suficientes a ensejar a adoção de medidas em relação à autarquia", e que, "no que tange à disposição dos assentos na agência em Jundiaí, verifica-se que ela foi pensada visando a garantir a privacidade do cidadão em atendimento, sem prejuízo da orientação à população sobre a localização dos guichês, de modo <text:soft-page-break/>que não se vislumbra má prestação de serviço público neste ponto" (fls. 87-v). 4. Ressaltou também que, "quanto aos prazos para cumprimento de decisões exaradas em processos de recursos de revisão de benefícios, bem como para novos agendamentos em caso de ausência de documentos no momento do atendimento, o INSS explicitou os procedimentos adotados e indicou prazos, dentro das possibilidades, razoáveis de atendimento, compatíveis, inclusive, com aqueles descritos no TAC nº 02/2013, acompanhado pelo ICP nº 1.34.004.000718/2013/55 (cópia anexa)" (fls. 87-v). 5. No mais, esclareceu que, "em relação à necessidade de prestação de informações médicas documentadas quando da perícia perante o INSS, a autarquia esclareceu e justificou os motivos pelos quais necessita de dados mínimos visando à concessão do benefício", e que, "quanto ao tempo médio para a apresentação de respostas às solicitações encaminhadas à Ouvidoria da Previdência Social, o número encontrado na Gerência Executiva em Jundiaí é compatível com a média observada no Estado de São Paulo como um todo" (fls. 87-v). 6. Acolhimento da promoção de arquivamento pelos seus próprios fundamentos. PELA HOMOLOGAÇÃO DO ARQUIVAMENTO.</text:p>
          </table:table-cell>
          <table:covered-table-cell/>
          <table:covered-table-cell/>
        </table:table-row>
        <table:table-row>
          <table:table-cell table:style-name="Tabela164.A1" office:value-type="string">
            <text:p text:style-name="P38"/>
          </table:table-cell>
          <table:table-cell table:style-name="Tabela164.A1" office:value-type="string">
            <text:p text:style-name="P26">Decisão:</text:p>
          </table:table-cell>
          <table:table-cell table:style-name="Tabela164.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6">165.</text:p>
          </table:table-cell>
          <table:table-cell table:style-name="Tabela165.A1" office:value-type="string">
            <text:p text:style-name="P26">Processo:</text:p>
          </table:table-cell>
          <table:table-cell table:style-name="Tabela165.A1" office:value-type="string">
            <text:p text:style-name="P26">1.34.022.000091/2008-57</text:p>
          </table:table-cell>
          <table:table-cell table:style-name="Tabela165.A1" office:value-type="string">
            <text:p text:style-name="P27"><text:span text:style-name="T1">Voto: </text:span>4191/2016</text:p>
          </table:table-cell>
          <table:table-cell table:style-name="Tabela165.A1" office:value-type="string">
            <text:p text:style-name="P27">Origem: PRM/Jaú-SP</text:p>
          </table:table-cell>
        </table:table-row>
        <table:table-row>
          <table:table-cell table:style-name="Tabela165.A1" office:value-type="string">
            <text:p text:style-name="P38"/>
          </table:table-cell>
          <table:table-cell table:style-name="Tabela165.A1" office:value-type="string">
            <text:p text:style-name="P26">Relator:</text:p>
          </table:table-cell>
          <table:table-cell table:style-name="Tabela165.A1" table:number-columns-spanned="3" office:value-type="string">
            <text:p text:style-name="P26">Wellington Luís de Sousa Bonfim</text:p>
          </table:table-cell>
          <table:covered-table-cell/>
          <table:covered-table-cell/>
        </table:table-row>
        <table:table-row>
          <table:table-cell table:style-name="Tabela165.A1" office:value-type="string">
            <text:p text:style-name="P38"/>
          </table:table-cell>
          <table:table-cell table:style-name="Tabela165.A1" office:value-type="string">
            <text:p text:style-name="P30"><text:span text:style-name="T1">Ementa</text:span>:</text:p>
          </table:table-cell>
          <table:table-cell table:style-name="Tabela165.A1" table:number-columns-spanned="3" office:value-type="string">
            <text:p text:style-name="P22">PROMOÇÃO DE ARQUIVAMENTO. IRREGULARIDADES NA PRESTAÇÃO DE SERVIÇO PÚBLICO POR PERITOS MÉDICOS DA AGÊNCIA DA PREVIDÊNCIA SOCIAL EM JAÚ. PROCEDIMENTO ARQUIVADO ANTERIORMENTE EM RAZÃO DO ACATAMENTO, POR PARTE DA GERÊNCIA EXECUTIVA DO INSS DE BAURU/SP, DA RECOMENDAÇÃO EXPEDIDA PELO MPF. SURGIMENTO DE NOVAS RECLAMAÇÕES RELATANDO PROBLEMAS COM O ATENDIMENTO DAS PERÍCIAS. MEDIDAS CABÍVEIS TOMADAS PELO INSS. IRREGULARIDADES SANADAS. PELA HOMOLOGAÇÃO. 1. Trata-se de Inquérito Civil instaurado para apurar alegações de que estariam ocorrendo diversas irregularidades na prestação do serviço público na Agência da Previdência Social em Jaú/SP, tais como ausência de urbanidade por parte dos servidores, descaso de médicos peritos, assim como médicos peritos com especialidade diversa da enfermidade examinada. 2. Em sua promoção de arquivamento, o Procurador oficiante esclareceu inicialmente que, "no decorrer das investigações, fora realizada reunião deste Procurador subscritor com representantes do INSS de Jaú/SP e procedida a oitiva nesta Procuradoria da República em Jaú/SP de segurados e médicos da Agência do INS, dentre outras medidas", e que, "ao final, este Parquet expediu Recomendação à Gerência Executiva do INSS de Bauru/SP, cujo teor foi, em síntese, a necessidade de criação de mecanismos permanentes e eficazes de fiscalização para identificar eventuais situações de violação ao dever de urbanidade por parte dos médicos peritos, com a devida apuração e responsabilização" (fls. 333), tendo a referida recomendação sido acatada pelo INSS e adotadas as providências sugeridas. 3. Acrescentou, ainda, que, "ante tais medidas e a ausência de novas reclamações, os presentes autos foram arquivados (fls. 251/257), tendo o arquivamento sido homologado pela 5ª Câmara de Coordenação e Revisão do Ministério Público Federal em 14 de dezembro de 2009 (fls. 265)", mas que, "no entanto, através do <text:soft-page-break/>Ofício datado de 02 de setembro de 2014, oriundo da Câmara Municipal de Jaú/SP (fls. 269), fora encaminhada a esse Parquet cópia do Requerimento nº 549/2014, a partir do qual verifica-se que vereadores foram procurados por usuários do INSS que relataram problemas com o atendimento das perícias médicas" (fls. 333). 4. E, após o recebimentos destas, o procurador da República oficiante reconheceu que, "com efeito, as informações que ensejaram o desarquivamento dos presentes autos dão conta da existência de novas reclamações envolvendo o serviço prestado pela Agência da Previdência Social de Jaú/SP, mormente relacionadas com o atendimento pelos médicos peritos durante a realização da perícia, tais como falta de urbanidade, superficialidade nos exames etc", e que, "ao que foram informado pela Agência da Previdência Social, atualmente, os segurados insatisfeitos com o serviço recebido possuem o canal da Ouvidoria da Previdência Social para formalizarem a reclamação, pelo telefone (135) ou Internet, sendo que as reclamações registradas são encaminhadas para as seções competentes para a devida apuração e adoção de providências" (fls. 334). 5. Além disso, ponderou que, "na linha da Recomendação expedida por este Parquet anteriormente, foram criados meios pela Previdência Social para a correta identificação e fiscalização das ocorrências de violação aos deveres funcionais por parte de seus servidores", e que "a Gerente da Agência da Previdência Social de Jaú/SP informou que, desde 2012, houve uma redução considerável nos registros de reclamações relacionadas à perícia médica, circunstância que evidencia uma efetiva melhora na qualidade do atendimento prestado" (fls. 334/335). 6. Por fim, considerou de bom alvitre ressaltar que, "às fls. 324/325, a Seção de Saúde do Trabalhador - Gerência Executiva de Bauru informou, ainda, que 'considerando um universo de 2000 a 2500 perícias anuais por perito, temos um percentual geral de queixas na ouvidoria inferior a 0,1% no âmbito da APS Jaú, no que tange à perícia médica'" (fls. 335). 7. Dessa forma, concluiu que <text:span text:style-name="T14">“as providências necessárias a sanar ou amenizar as irregularidades noticiadas estão sendo tomadas pela própria Autarquia Previdenciária, inclusive, com resultados positivos, não mais se justificando o prosseguimento das investigações e a atuação deste Órgão </text:span><text:span text:style-name="T14">Ministerial” (fls. 335), razão por que promoveu novamente o arquivamento do IC. 8. Acolhimento da promoção de arquivamento pelos seus próprios fundamentos. PELA HOMOLOGAÇÃO DO ARQUIVAMENTO.</text:span></text:p>
          </table:table-cell>
          <table:covered-table-cell/>
          <table:covered-table-cell/>
        </table:table-row>
        <table:table-row>
          <table:table-cell table:style-name="Tabela165.A1" office:value-type="string">
            <text:p text:style-name="P38"/>
          </table:table-cell>
          <table:table-cell table:style-name="Tabela165.A1" office:value-type="string">
            <text:p text:style-name="P26">Decisão:</text:p>
          </table:table-cell>
          <table:table-cell table:style-name="Tabela165.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6">166.</text:p>
          </table:table-cell>
          <table:table-cell table:style-name="Tabela166.A1" office:value-type="string">
            <text:p text:style-name="P26">Processo:</text:p>
          </table:table-cell>
          <table:table-cell table:style-name="Tabela166.A1" office:value-type="string">
            <text:p text:style-name="P26">1.34.022.000121/2014-73</text:p>
          </table:table-cell>
          <table:table-cell table:style-name="Tabela166.A1" office:value-type="string">
            <text:p text:style-name="P27"><text:span text:style-name="T1">Voto: </text:span>4190/2016</text:p>
          </table:table-cell>
          <table:table-cell table:style-name="Tabela166.A1" office:value-type="string">
            <text:p text:style-name="P27">Origem: PRM/Jaú-SP</text:p>
          </table:table-cell>
        </table:table-row>
        <table:table-row>
          <table:table-cell table:style-name="Tabela166.A1" office:value-type="string">
            <text:p text:style-name="P38"/>
          </table:table-cell>
          <table:table-cell table:style-name="Tabela166.A1" office:value-type="string">
            <text:p text:style-name="P26">Relator:</text:p>
          </table:table-cell>
          <table:table-cell table:style-name="Tabela166.A1" table:number-columns-spanned="3" office:value-type="string">
            <text:p text:style-name="P26">Wellington Luís de Sousa Bonfim</text:p>
          </table:table-cell>
          <table:covered-table-cell/>
          <table:covered-table-cell/>
        </table:table-row>
        <table:table-row>
          <table:table-cell table:style-name="Tabela166.A1" office:value-type="string">
            <text:p text:style-name="P38"/>
          </table:table-cell>
          <table:table-cell table:style-name="Tabela166.A1" office:value-type="string">
            <text:p text:style-name="P30"><text:span text:style-name="T1">Ementa</text:span>:</text:p>
          </table:table-cell>
          <table:table-cell table:style-name="Tabela166.A1" table:number-columns-spanned="3" office:value-type="string">
            <text:p text:style-name="P16">PROMOÇÃO DE ARQUIVAMENTO. PROCEDIMENTO INSTAURADO PARA AVERIGUAR POSSÍVEIS IRREGULARIDADES VERIFICADAS NO ÂMBITO DO "PROGRAMA MINHA CASA MINHA VIDA" (PMCMV). MEDIDAS CABÍVEIS ADOTADAS. PELA HOMOLOGAÇÃO. 1. Cuida-se de Procedimento Preparatório instaurado a partir de Ofício da PR-Goiás, no qual são narradas irregularidades verificadas no âmbito do Programa Minha Casa Minha Vida, "bem como as medidas judiciais e administrativas adotadas naquela Procuradoria para sanar os problemas constatados". Em suma, "o objetivo do ofício é instar os demais procuradores para que sejam promovidas as medidas cabíveis em face do PMCMV no âmbito dos demais municípios do país (fls. 1/3)" (fls. 70). 2. Em sua promoção de arquivamento, o Procurador oficiante <text:soft-page-break/>esclareceu que, "analisando os autos, vislumbra-se que o objetivo da atuação deste Parquet foi satisfeito, haja vista que os gestores municipais não apenas tomaram ciência da necessidade das providências administrativas, no afã de seguir as instruções normativas da Portaria nº 595/2013, assim como alguns Municípios já envidaram medidas concretas no sentido de atender a referida portaria para dar publicidade, transparência e garantir isonomia na seleção dos beneficiários" (fls. 70). 3. No mais, concluiu que, "diante das informações prestadas pelos gestores municipais aos ofícios ministeriais, o objeto deste procedimento se exauriu, sem prejuízo de ulterior desarquivamento (ou nova autuação), caso se tome conhecimento de descumprimento ou irregularidade na adesão e empreendimento do PMCMV, bem como da não observância da portaria que rege o programa habitacional em questão" (fls. 70). 4. Acolhimento da promoção de arquivamento pelos seus próprios fundamentos. PELA HOMOLOGAÇÃO DO ARQUIVAMENTO.</text:p>
          </table:table-cell>
          <table:covered-table-cell/>
          <table:covered-table-cell/>
        </table:table-row>
        <table:table-row>
          <table:table-cell table:style-name="Tabela166.A1" office:value-type="string">
            <text:p text:style-name="P38"/>
          </table:table-cell>
          <table:table-cell table:style-name="Tabela166.A1" office:value-type="string">
            <text:p text:style-name="P26">Decisão:</text:p>
          </table:table-cell>
          <table:table-cell table:style-name="Tabela166.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6">167.</text:p>
          </table:table-cell>
          <table:table-cell table:style-name="Tabela167.A1" office:value-type="string">
            <text:p text:style-name="P26">Processo:</text:p>
          </table:table-cell>
          <table:table-cell table:style-name="Tabela167.A1" office:value-type="string">
            <text:p text:style-name="P26">1.34.023.000082/2015-85</text:p>
          </table:table-cell>
          <table:table-cell table:style-name="Tabela167.A1" office:value-type="string">
            <text:p text:style-name="P27"><text:span text:style-name="T1">Voto: </text:span>4179/2016</text:p>
          </table:table-cell>
          <table:table-cell table:style-name="Tabela167.A1" office:value-type="string">
            <text:p text:style-name="P27">Origem: PRM/S.Carlos-SP</text:p>
          </table:table-cell>
        </table:table-row>
        <table:table-row>
          <table:table-cell table:style-name="Tabela167.A1" office:value-type="string">
            <text:p text:style-name="P38"/>
          </table:table-cell>
          <table:table-cell table:style-name="Tabela167.A1" office:value-type="string">
            <text:p text:style-name="P26">Relator:</text:p>
          </table:table-cell>
          <table:table-cell table:style-name="Tabela167.A1" table:number-columns-spanned="3" office:value-type="string">
            <text:p text:style-name="P26">Wellington Luís de Sousa Bonfim</text:p>
          </table:table-cell>
          <table:covered-table-cell/>
          <table:covered-table-cell/>
        </table:table-row>
        <table:table-row>
          <table:table-cell table:style-name="Tabela167.A1" office:value-type="string">
            <text:p text:style-name="P38"/>
          </table:table-cell>
          <table:table-cell table:style-name="Tabela167.A1" office:value-type="string">
            <text:p text:style-name="P30"><text:span text:style-name="T1">Ementa</text:span>:</text:p>
          </table:table-cell>
          <table:table-cell table:style-name="Tabela167.A1" table:number-columns-spanned="3" office:value-type="string">
            <text:p text:style-name="P16">RETORNO DE AUTOS. PROMOÇÃO DE ARQUIVAMENTO. CONCURSO PÚBLICO DA UNIVERSIDADE FEDERAL DE SÃO CARLOS (UFSCAR). EDITAL Nº 001/2015. ALEGAÇÃO DE SUPOSTA IRREGULARIDADE NA EXIGÊNCIA DE EXPERIÊNCIA DE 12 MESES PARA O CARGO DE ASSISTENTE EM ADMINISTRAÇÃO. DESCABIMENTO. AUSÊNCIA DE IRREGULARIDADE. PELA HOMOLOGAÇÃO. 1. Trata-se de Procedimento Preparatório instaurado para averiguar notícia de irregularidade na exigência de experiência de 12 (doze) meses para o cargo de Assistente em Administração, nos termos do Edital nº 001/2015 da UFSCAR. Alega a representante que referida exigência promove a exclusão de inúmeros candidatos capacitados suficientemente aptos para o desempenho desse cargo. 2. Em sua promoção de arquivamento, o Procurador oficiante assentou que, "conforme o item 2.1, cláusula 2 do Edital 001/2015 da UFSCAR, os requisitos para os cargos ofertados no certame buscam guarida na Lei nº 11.091 de 2005, que dispõe sobre a estruturação do Plano de Carreira dos Cargos Técnico-Administrativos em Educação, no âmbito das Instituições Federais de Ensino vinculadas ao Ministério da Educação", e que, "havendo previsão legal de exigência de experiência para ingresso no cargo, não há falar-se em ilegalidade ou mesmo irrazoabilidade, posto em consonância com a lei e entendimento jurisprudencial" (fls. 18/19). 3. Além disso, ponderou que, "nada obstante, conforme Anexo III do Edital (fls. 10), em seu item 2, a despeito da previsão legal, possibilita-se ao candidato com experiência menor que 12 meses a soma de 0,5 (meio) ponto por mês completo de efetivo trabalho/estágio, o que, de per si, demonstra a oportunidade data, também, aos candidatos que não preenchem o requisito editalício", e que, "por óbvio, não se poderia pretender dar tratamento igual aos desiguais, no intuito de igualá-los, ou seja, atribuir 02 (dois) pontos a todos os candidatos independentemente de sua experiência, sob pena, aí sim, de afronta ao princípio da igualdade material, bem assim da inocuidade da regra editalícia" (fls. 21 - Grifo original). 4. Dessa forma, por não se visualizar qualquer outra medida a ser adotada no âmbito do MPF, foi promovido o arquivamento do feito. 5. Encaminhados os autos a esta 1ª CCR, a Coordenadora da referida Câmara, <text:soft-page-break/>por despacho acostado às fls. 24 (nº 117/2015), determinou a "restituição dos autos à origem, para que seja devidamente cumprido o quanto disposto no art. 17, parágrafo 1º, da Resolução nº 87/2010 do Conselho Superior do Ministério Público Federal", uma vez que não há nos autos "documento que comprove a notificação do Representante". 6. Às fls. 35, por sua vez, consta o Ofício nº 0216/2015-GAB1/RRB, oriundo da Procuradoria da República no Município de São Carlos, reencaminhando o presente feito à 1ª CCR e comunicando o efetivo cumprimento (v. fls. 26) do quanto disposto no referido art. 17, parágrafo 1º, da Resolução nº 87/2010 do CSMPF. 7. Logo, cumpridas as formalidades legais e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67.A1" office:value-type="string">
            <text:p text:style-name="P38"/>
          </table:table-cell>
          <table:table-cell table:style-name="Tabela167.A1" office:value-type="string">
            <text:p text:style-name="P26">Decisão:</text:p>
          </table:table-cell>
          <table:table-cell table:style-name="Tabela167.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6">168.</text:p>
          </table:table-cell>
          <table:table-cell table:style-name="Tabela168.A1" office:value-type="string">
            <text:p text:style-name="P26">Processo:</text:p>
          </table:table-cell>
          <table:table-cell table:style-name="Tabela168.A1" office:value-type="string">
            <text:p text:style-name="P26">1.34.025.000325/2014-84</text:p>
          </table:table-cell>
          <table:table-cell table:style-name="Tabela168.A1" office:value-type="string">
            <text:p text:style-name="P27"><text:span text:style-name="T1">Voto: </text:span>4114/2016</text:p>
          </table:table-cell>
          <table:table-cell table:style-name="Tabela168.A1" office:value-type="string">
            <text:p text:style-name="P27">Origem: PRM/S.J.B.Vista-SP</text:p>
          </table:table-cell>
        </table:table-row>
        <table:table-row>
          <table:table-cell table:style-name="Tabela168.A1" office:value-type="string">
            <text:p text:style-name="P38"/>
          </table:table-cell>
          <table:table-cell table:style-name="Tabela168.A1" office:value-type="string">
            <text:p text:style-name="P26">Relator:</text:p>
          </table:table-cell>
          <table:table-cell table:style-name="Tabela168.A1" table:number-columns-spanned="3" office:value-type="string">
            <text:p text:style-name="P26">Wellington Luís de Sousa Bonfim</text:p>
          </table:table-cell>
          <table:covered-table-cell/>
          <table:covered-table-cell/>
        </table:table-row>
        <table:table-row>
          <table:table-cell table:style-name="Tabela168.A1" office:value-type="string">
            <text:p text:style-name="P38"/>
          </table:table-cell>
          <table:table-cell table:style-name="Tabela168.A1" office:value-type="string">
            <text:p text:style-name="P30"><text:span text:style-name="T1">Ementa</text:span>:</text:p>
          </table:table-cell>
          <table:table-cell table:style-name="Tabela168.A1" table:number-columns-spanned="3" office:value-type="string">
            <text:p text:style-name="P16">PROMOÇÃO DE ARQUIVAMENTO. PROGRAMA HABITACIONAL MINHA CASA MINHA VIDA (PMCMV). INSCRIÇÃO DO REPRESENTANTE (SEPARADO EM 21.03.2014) NO REFERIDO PROGRAMA NÃO ACEITA. REPRESENTANTE QUE, NO PASSADO E QUANDO DA INSCRIÇÃO NO PMCMV, REALIZADA EM 23.03.2013, ERA CASADO COM CÔNJUGE CUJOS DADOS NO CADMUT E SIACI INCOMPATIBILIZARAM O GRUPO FAMILIAR NO MESMO PROGRAMA. AUSÊNCIA DE IRREGULARIDADES. PELA HOMOLOGAÇÃO. 1. Trata-se de Notícia de Fato autuada para apurar a alegação do representante (separado em 21.03.2014) de que fez inscrição no PMCMV, mas que sua inscrição não foi aceita por força de avaliação realizada pela CEF, tendo sido constatado que ele, no passado e quando da inscrição no PMCMV, realizada em 23.03.2013, era casado com cônjuge cujos dados no CADMUT e SIACI incompatibilizaram o grupo familiar no mesmo programa. 2. O procurador da República oficiante promoveu o arquivamento, sob o entendimento de que "não se vislumbram as irregularidades apontadas pelo representante no Departamento de Desenvolvimento Social e Habitação do Município de Mococa-SP que, instado a manifestar-se pelo Ministério Público estadual, prestou esclarecimentos suficientes ao deslinde da questão trazida", bem assim de que "trata-se, ademais, de direito individual e disponível de interessado que não preencheu os critérios de programa habitacional social do governo que em princípio busca favorecer os hipossuficientes, sem contornos delineadores de interesse coletivo que firmem a atuação ministerial à luz do disposto nos arts. 127 e 129 da Constituição da República. 3. Acolhimento da promoção de arquivamento pelos seus próprios fundamentos. PELA HOMOLOGAÇÃO.</text:p>
          </table:table-cell>
          <table:covered-table-cell/>
          <table:covered-table-cell/>
        </table:table-row>
        <table:table-row>
          <table:table-cell table:style-name="Tabela168.A1" office:value-type="string">
            <text:p text:style-name="P38"/>
          </table:table-cell>
          <table:table-cell table:style-name="Tabela168.A1" office:value-type="string">
            <text:p text:style-name="P26">Decisão:</text:p>
          </table:table-cell>
          <table:table-cell table:style-name="Tabela168.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6">169.</text:p>
          </table:table-cell>
          <table:table-cell table:style-name="Tabela169.A1" office:value-type="string">
            <text:p text:style-name="P26">Processo:</text:p>
          </table:table-cell>
          <table:table-cell table:style-name="Tabela169.A1" office:value-type="string">
            <text:p text:style-name="P26">1.34.029.000164/2014-99</text:p>
          </table:table-cell>
          <table:table-cell table:style-name="Tabela169.A1" office:value-type="string">
            <text:p text:style-name="P27"><text:span text:style-name="T1">Voto: </text:span>4174/2016</text:p>
          </table:table-cell>
          <table:table-cell table:style-name="Tabela169.A1" office:value-type="string">
            <text:p text:style-name="P35">Origem: PRM/Guaratinguetá-SP</text:p>
          </table:table-cell>
        </table:table-row>
        <table:table-row>
          <table:table-cell table:style-name="Tabela169.A1" office:value-type="string">
            <text:p text:style-name="P38"/>
          </table:table-cell>
          <table:table-cell table:style-name="Tabela169.A1" office:value-type="string">
            <text:p text:style-name="P26">Relator:</text:p>
          </table:table-cell>
          <table:table-cell table:style-name="Tabela169.A1" table:number-columns-spanned="3" office:value-type="string">
            <text:p text:style-name="P26">Wellington Luís de Sousa Bonfim</text:p>
          </table:table-cell>
          <table:covered-table-cell/>
          <table:covered-table-cell/>
        </table:table-row>
        <table:table-row>
          <table:table-cell table:style-name="Tabela169.A1" office:value-type="string">
            <text:p text:style-name="P38"/>
          </table:table-cell>
          <table:table-cell table:style-name="Tabela169.A1" office:value-type="string">
            <text:p text:style-name="P30"><text:span text:style-name="T1">Ementa</text:span>:</text:p>
          </table:table-cell>
          <table:table-cell table:style-name="Tabela169.A1" table:number-columns-spanned="3" office:value-type="string">
            <text:p text:style-name="P23">PROMOÇÃO DE ARQUIVAMENTO. SUPOSTAS IRREGULARIDADES NA APROVAÇÃO DE PROJETO E NA OBTENÇÃO DE TERRENO PARA A CONSTRUÇÃO DE LOTEAMENTO POPULAR, DENOMINADO "RAINHA DO VALE", PELO "PROGRAMA MINHA CASA MINHA VIDA" (PMCMV), COM RECURSOS DO FUNDO DE ARRENDAMENTO NACIONAL (FAR). AUSÊNCIA DE IRREGULARIDADES. PELA HOMOLOGAÇÃO. 1. Cuida-se de Procedimento Preparatório instaurado a partir de cópia dos autos da Comissão Processante nº 2/2014, encaminhada pelo Presidente da Câmara Municipal de Cruzeiro/SP, "dando conta de supostas irregularidades administrativas na aprovação de projeto e na obtenção de terreno para a construção de loteamento popular, denominado Rainha do Vale, pelo programa federal Minha Casa Minha Vida, com recursos provenientes do Fundo de Arrendamento Nacional (FAR)" (fls. 660). 2. Em sua promoção de arquivamento, a Procuradora oficiante esclareceu inicialmente que "o presente feito se restringe à análise de possível irregularidade na realização de empreendimento denominado residencial Rainha do Vale, localizado em área de expansão urbana do Município de Cruzeiro/SP, a ser implementado pelo Programa Minha Casa Minha Vida e destinado às famílias que integram a denominada Faixa I, razão pela qual as unidades habitacionais seriam subsidiadas com recursos do Fundo de Arrendamento Residencial" (fls. 661). 3. Além disso, acrescentou que, "no presente caso, de acordo com as informações contidas a fs. 23/30, a empresa Amorim Coutinho Engenharia e Construções Ltda protocolizou requerimento de licença para construção de 1352 (um mil, trezentos e cinquenta e duas) unidades habitacionais, adquirindo, para tanto, a área descrita a fs. 19/21 e fs. 473/474-verso", e que, "seguindo as diretrizes estabelecidas pela legislação pertinente, uma vez submetido o projeto à análise do Ministério das Cidades, a Secretaria Nacional de Habitação, seguindo os termos do memorial de reunião, de 13 de março de 2014 (fs. 65/74)", concluiu pela remessa, à CEF, da "'atribuição da análise técnica e jurídica do projeto apresentado quanto à legislação pertinente'" (fls. 661-v/662). 4. Por outro lado, assentou que a CEF, por sua vez, "conforme já relatado oportunamente, informou a este órgão ministerial, seguindo os termos do Ofício SR Vale do Paraíba nº 254/2014 (f. 658) que o projeto foi reprovado em decorrência de sua inviabilidade financeira" (fls. 662 - Grifo original). 5. Sendo assim, concluiu que "é possível afirmar, em especial análise ao contido nos relatos da Secretaria Nacional de Habitação, que o procedimento adotado no âmbito do Ministério das Cidades, ao menos sob a ótica das normas que regem o Programa Minha Casa Minha Vida (PMCMV), seguiu os rigores legais", e que "a reprovação do projeto, que resultou na não consolidação do empreendimento em benefício de famílias integrantes da faixa I do Município de Cruzeiro/SP, não pode ser considerada como elemento suficiente capaz infringir interesse social local, ou mesmo o próprio direito à moradia estabelecido no artigo 6º, caput, da Constituição Federal, uma vez que alicerçada na inviabilidade financeira de sua consecução" (fls. 662-v). 6. Afirmou, ainda, que "a não aprovação decorrente de inviabilidade financeira, resguardados os limites da discricionariedade administrativa, não impede seu redimensionamento mediante apresentação de novo projeto por parte da construtora para reanálise e aprovação por parte do Ministério das Cidades e da Caixa Econômica Federal", e que "a entidade empresarial, inclusive, solicitou a devolução dos documentos conforme informado pela CEF, pressupondo-se que dará continuidade à intenção de implementação do empreendimento" (fls. 662-v). 7. No mais, pontuou que, "em decorrência da reprovação do projeto perante o agente financeiro CEF, responsável pela operação dos recursos do FAR, resta prejudicada qualquer <text:soft-page-break/>alusão a ato que gerasse enriquecimento ilícito ou prejuízo ao Erário, não havendo que se falar em benefício à construtora, ou à proprietária do terreno, já que <text:span text:style-name="T15">o empreendimento não 'saiu do papel'” (fls. 662-v). 8. Dessa forma, levando-</text:span><text:span text:style-name="T15">se em conta a ausência de outras medidas a serem adotadas pelo MPF, foi promovido o arquivamento do feito, determinando-se, porém, a remessa de “cópia integral dos presentes autos ao Ministério Público Estadual em Cruzeiro/SP, para providências que entender cabíveis no que tange à possível ilegalidade ou irregularidade em ato administrativo local a respeito de eventual isenção de ITBI à empresa Amorim Coutinho Engenharia e Construção Ltda, bem como, se assim o entender, no tocante à conduta da ex-Prefeita Municipal, uma vez que há notícia de que a empresa Amorim Coutinho Engenharia e Construção Ltda. adquiriu área pertencente ao irmão daquela para a construção de loteamento popular destinado à população de baixa renda, a sugerir possível utilização da máquina pública para satisfação de interesses econômicos familiares” (fls. 663/663-v). 9. Acolhimento da promoção de arquivamento pelos seus próprios fundamentos. PELA HOMOLOGAÇÃO DO ARQUIVAMENTO.</text:span></text:p>
          </table:table-cell>
          <table:covered-table-cell/>
          <table:covered-table-cell/>
        </table:table-row>
        <table:table-row>
          <table:table-cell table:style-name="Tabela169.A1" office:value-type="string">
            <text:p text:style-name="P38"/>
          </table:table-cell>
          <table:table-cell table:style-name="Tabela169.A1" office:value-type="string">
            <text:p text:style-name="P26">Decisão:</text:p>
          </table:table-cell>
          <table:table-cell table:style-name="Tabela169.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6">170.</text:p>
          </table:table-cell>
          <table:table-cell table:style-name="Tabela170.A1" office:value-type="string">
            <text:p text:style-name="P26">Processo:</text:p>
          </table:table-cell>
          <table:table-cell table:style-name="Tabela170.A1" office:value-type="string">
            <text:p text:style-name="P26">1.34.033.000124/2014-88</text:p>
          </table:table-cell>
          <table:table-cell table:style-name="Tabela170.A1" office:value-type="string">
            <text:p text:style-name="P27"><text:span text:style-name="T1">Voto: </text:span>4117/2016</text:p>
          </table:table-cell>
          <table:table-cell table:style-name="Tabela170.A1" office:value-type="string">
            <text:p text:style-name="P35">Origem: PRM/Caraguatatuba-SP</text:p>
          </table:table-cell>
        </table:table-row>
        <table:table-row>
          <table:table-cell table:style-name="Tabela170.A1" office:value-type="string">
            <text:p text:style-name="P38"/>
          </table:table-cell>
          <table:table-cell table:style-name="Tabela170.A1" office:value-type="string">
            <text:p text:style-name="P26">Relator:</text:p>
          </table:table-cell>
          <table:table-cell table:style-name="Tabela170.A1" table:number-columns-spanned="3" office:value-type="string">
            <text:p text:style-name="P26">Wellington Luís de Sousa Bonfim</text:p>
          </table:table-cell>
          <table:covered-table-cell/>
          <table:covered-table-cell/>
        </table:table-row>
        <table:table-row>
          <table:table-cell table:style-name="Tabela170.A1" office:value-type="string">
            <text:p text:style-name="P38"/>
          </table:table-cell>
          <table:table-cell table:style-name="Tabela170.A1" office:value-type="string">
            <text:p text:style-name="P30"><text:span text:style-name="T1">Ementa</text:span>:</text:p>
          </table:table-cell>
          <table:table-cell table:style-name="Tabela170.A1" table:number-columns-spanned="3" office:value-type="string">
            <text:p text:style-name="P24">PROMOÇÃO DE ARQUIVAMENTO. ALEGADA VIOLAÇÃO AO MEIO AMBIENTE DO TRABALHO (E OUTRAS IRREGULARIDADES) NA AGÊNCIA DO MINISTÉRIO DO TRABALHO E EMPREGO (MTE) EM SÃO SEBASTIÃO/SP. IRREGULARIDADES NÃO COMPROVADAS. PELA HOMOLOGAÇÃO. 1. Cuida-se de Procedimento Preparatório instaurado a partir de notícia oriunda do Sindicato Nacional dos Auditores Fiscais do Trabalho (SINAT) dando conta de violações ao meio ambiente do trabalho e outras irregularidades na agência do MTE em São Sebastião/SP. Alega-se que os servidores estariam laborando de forma precária, por falta de suporte material e estrutural; que o pagamento de aluguel do imóvel estaria atrasado há três meses; que haveria falta de água potável; e que os servidores teriam que custear a internet, computadores, impressoras, tintas e outras despesas. 2. Em sua promoção de arquivamento, a Procuradora oficiante esclareceu inicialmente que "a Procuradora do Trabalho de São José dos Campos indeferiu a instauração de Inquérito Civil, fundamentando que os fatos relatados não configuram demanda de incumbência do MPT, tendo em vista que a procuradora do trabalho esteve presente na agência em questão e verificou que o local, embora não tenha a estrutura material adequada, atende ao mínimo necessário para que os funcionários exerçam suas atividades laborais", e que, "sendo assim, encaminhou a demanda a esta Procuradoria da República (fls. 04/05)" (fls. 35). 3. Acrescentou, ainda, que, "dessa forma, considerando tratar-se de falta de estrutura e subsídios adequados ao funcionamento da agência, este órgão ministerial oficiou a responsável pela agência do MTE em São Sebastião para que se manifestasse acerca dos fatos relatados e informasse o que vinha sendo feito para sanar as irregularidades", tendo a Gerente do Trabalho e Emprego informado que, "1) no que se relaciona ao contrato de locação do imóvel que abriga a agência, todos os procedimentos legais e infralegais foram obedecidos, sendo o laudo de avaliação elaborado por servidor da Secretaria de Patrimônio da União, com parecer favorável da CJU/SP/CGU/AGU, bem como que a <text:soft-page-break/>informação sobre o atraso no pagamento dos aluguéis não procede, uma vez que o Setor de Orçamento e Finanças da SRTE/SP emite empenho anual para o pagamento de alugueres, quando da assinatura dos contratos de locação; 2) no que tange ao fornecimento de material de expediente, móveis e equipamentos de informática, 'todas as Gerências e Agências do Ministério do Trabalho e Emprego dependem de suas Superintendências, que é o órgão superior competente para licitar, planejar e distribuir material, que responde ao Ministério do Trabalho e Emprego'", e que "'há alguns problemas de suprimento e reposição desses materiais, o que ocasiona reclamações dos nossos servidores, situação não muito diferente dos demais órgãos públicos'" (fls. 35/35-v). 4. Por outro lado, ressaltou que, "da resposta da gerente regional do MTE em Santos, infere-se que não há razão fático-jurídica para atuação do Ministério Público Federal, uma vez que a questão se trata tão somente de autonomia administrativa e financeira do órgão do MTE", que "não seria razoável o Parquet interferir na gestão administrativa interna do MTE para dizer que o ente deve empregar seus recursos em tal órgão/agência, uma vez que poderia configurar-se uma arbitrariedade, já que o ente tem autonomia administrativa e financeira" e que "a política de fortalecimento estrutural de todas as agências do Ministério do Trabalho e Emprego depende do próprio Ministério que, como braço administrativo-executivo da União, deve, com base em critérios próprios, demandar do poder central mais recursos para melhor guarnecer os seus órgãos, tratando-se, portanto, de questão administrativa interna" (fls. 35-v/36). 5. Por fim, concluiu que "não se avultou nos autos qualquer notícia de prejuízo na efetiva prestação de serviço público à população local, demandadora da agência do MTE em São Sebastião, mas tão somente relatos de fato que, em tese<text:span text:style-name="T16">, estariam a prejudicar os servidores, uma vez que teriam que bancar parte da estrutura com recursos próprios” (fls. 36). 6. Dessa forma, “não havendo nos autos suporte fático a ensejar a atuação do Ministério Público Federal” (fls. 36), foi promovido o arquivamento do feito. 7. Acolhimento da promoção de arquivamento pelos seus próprios fundamentos. PELA HOMOLOGAÇÃO DO ARQUIVAMENTO.</text:span></text:p>
          </table:table-cell>
          <table:covered-table-cell/>
          <table:covered-table-cell/>
        </table:table-row>
        <table:table-row>
          <table:table-cell table:style-name="Tabela170.A1" office:value-type="string">
            <text:p text:style-name="P38"/>
          </table:table-cell>
          <table:table-cell table:style-name="Tabela170.A1" office:value-type="string">
            <text:p text:style-name="P26">Decisão:</text:p>
          </table:table-cell>
          <table:table-cell table:style-name="Tabela170.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8"/>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6">171.</text:p>
          </table:table-cell>
          <table:table-cell table:style-name="Tabela171.A1" office:value-type="string">
            <text:p text:style-name="P26">Processo:</text:p>
          </table:table-cell>
          <table:table-cell table:style-name="Tabela171.A1" office:value-type="string">
            <text:p text:style-name="P26">1.36.002.000050/2014-72</text:p>
          </table:table-cell>
          <table:table-cell table:style-name="Tabela171.A1" office:value-type="string">
            <text:p text:style-name="P27"><text:span text:style-name="T1">Voto: </text:span>4163/2016</text:p>
          </table:table-cell>
          <table:table-cell table:style-name="Tabela171.A1" office:value-type="string">
            <text:p text:style-name="P27">Origem: PRM/Gurupi-TO</text:p>
          </table:table-cell>
        </table:table-row>
        <table:table-row>
          <table:table-cell table:style-name="Tabela171.A1" office:value-type="string">
            <text:p text:style-name="P38"/>
          </table:table-cell>
          <table:table-cell table:style-name="Tabela171.A1" office:value-type="string">
            <text:p text:style-name="P26">Relator:</text:p>
          </table:table-cell>
          <table:table-cell table:style-name="Tabela171.A1" table:number-columns-spanned="3" office:value-type="string">
            <text:p text:style-name="P26">Wellington Luís de Sousa Bonfim</text:p>
          </table:table-cell>
          <table:covered-table-cell/>
          <table:covered-table-cell/>
        </table:table-row>
        <table:table-row>
          <table:table-cell table:style-name="Tabela171.A1" office:value-type="string">
            <text:p text:style-name="P38"/>
          </table:table-cell>
          <table:table-cell table:style-name="Tabela171.A1" office:value-type="string">
            <text:p text:style-name="P30"><text:span text:style-name="T1">Ementa</text:span>:</text:p>
          </table:table-cell>
          <table:table-cell table:style-name="Tabela171.A1" table:number-columns-spanned="3" office:value-type="string">
            <text:p text:style-name="P16">PROMOÇÃO DE ARQUIVAMENTO. POSSÍVEL DESCUMPRIMENTO, PELO MUNICÍPIO DE GURUPI/TO, DAS REGRAS APLICÁVEIS AO PROGRAMA "MAIS MÉDICOS", ESPECIALMENTE DA PREVISTA NO ART. 11, INCISOS I E II DA PORTARIA INTERMINISTERIAL Nº 1.369/2013. AUSÊNCIA DE IRREGULARIDADES. PELA HOMOLOGAÇÃO. 1. Cuida-se de Procedimento Preparatório instaurado com o objetivo de apurar possível descumprimento, pelo Município de Gurupi/TO, das regras aplicáveis ao programa Mais Médicos, em especial da prevista no art. 11, II e II da Portaria Interministerial nº 1.369/2013, que proíbe a substituição dos médicos então em atividade no programa de saúde da família por novos médicos contratados no novo programa. 2. Em sua promoção de arquivamento, o Procurador oficiante ressaltou que, em resposta a ofício encaminhado ao Ministério da Saúde, este informou que "o fato foi encaminhado à Secretaria de Atenção à Saúde - SAS/MS e à Secretaria de Gestão do Trabalho e da Educação em Saúde <text:soft-page-break/>SGTES/MS, áreas técnicas encarregadas da análise e apuração no âmbito do Ministério da Saúde", e que, por outro lado, o Município de Gurupi esclareceu que "a substituição dos médicos (...) não ocorreu em razão do programa 'Mais Médicos', mas sim em decorrência de sua exoneração dos quadros da secretaria pelo não cumprimento da carga horária para a qual haviam sido contratados ou por ocupação de mais de dois cargos públicos", medida essa "adotada em cumprimento à Recomendação Administrativa nº 02/2013, expedida pelo Ministério Público do Estado do Tocantins" (fls. 94/95). 3. Portanto, concluiu que "não houve violação às regras do programa 'Mais Médicos', mas apenas atos administrativos normais da administração pública", que, "como o fato foi levado ao conhecimento do Ministério da Saúde e este ainda não se pronunciou, mas em razão do longo tempo decorrido desde a ocorrência, não haverá uma eficaz constatação de eventual irregularidade contemporânea", e que, de toda forma, "caso sejam constatadas novas irregularidades, deverão ser elas objeto de procedimento próprio" (fls. 95 - Grifos originais). 4. Logo, em razão da inexistência de irregularidades aptas a justificar a atuação do MPF, foi promovido o arquivamento do feito. 5. Acolhimento da promoção de arquivamento pelos seus próprios fundamentos. PELA HOMOLOGAÇÃO DO ARQUIVAMENTO.</text:p>
          </table:table-cell>
          <table:covered-table-cell/>
          <table:covered-table-cell/>
        </table:table-row>
        <table:table-row>
          <table:table-cell table:style-name="Tabela171.A1" office:value-type="string">
            <text:p text:style-name="P38"/>
          </table:table-cell>
          <table:table-cell table:style-name="Tabela171.A1" office:value-type="string">
            <text:p text:style-name="P26">Decisão:</text:p>
          </table:table-cell>
          <table:table-cell table:style-name="Tabela171.A1" table:number-columns-spanned="3" office:value-type="string">
            <text:p text:style-name="P6">Em sessão realizada nesta data, o colegiado, à unanimidade, deliberou pela homologação do arquivamento. <text:span text:style-name="T17">Participaram da votação Dra. Ela Wiecko de Castilho e Dra. Denise Vinci Tulio.</text:span></text:p>
          </table:table-cell>
          <table:covered-table-cell/>
          <table:covered-table-cell/>
        </table:table-row>
      </table:table>
      <text:p text:style-name="P11"/>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6">172.</text:p>
          </table:table-cell>
          <table:table-cell table:style-name="Tabela172.A1" office:value-type="string">
            <text:p text:style-name="P26">Processo:</text:p>
          </table:table-cell>
          <table:table-cell table:style-name="Tabela172.A1" office:value-type="string">
            <text:p text:style-name="P26">1.22.006.000431/2012-45</text:p>
          </table:table-cell>
          <table:table-cell table:style-name="Tabela172.A1" office:value-type="string">
            <text:p text:style-name="P27"><text:span text:style-name="T1">Voto: </text:span>3622/2016</text:p>
          </table:table-cell>
          <table:table-cell table:style-name="Tabela172.A1" office:value-type="string">
            <text:p text:style-name="P27">Origem: PRM/P.Minas-MG</text:p>
          </table:table-cell>
        </table:table-row>
        <table:table-row>
          <table:table-cell table:style-name="Tabela172.A1" office:value-type="string">
            <text:p text:style-name="P38"/>
          </table:table-cell>
          <table:table-cell table:style-name="Tabela172.A1" office:value-type="string">
            <text:p text:style-name="P26">Relator:</text:p>
          </table:table-cell>
          <table:table-cell table:style-name="Tabela172.A1" table:number-columns-spanned="3" office:value-type="string">
            <text:p text:style-name="P26">Wellington Luís de Sousa Bonfim</text:p>
          </table:table-cell>
          <table:covered-table-cell/>
          <table:covered-table-cell/>
        </table:table-row>
        <table:table-row>
          <table:table-cell table:style-name="Tabela172.A1" office:value-type="string">
            <text:p text:style-name="P38"/>
          </table:table-cell>
          <table:table-cell table:style-name="Tabela172.A1" office:value-type="string">
            <text:p text:style-name="P30"><text:span text:style-name="T1">Ementa</text:span>:</text:p>
          </table:table-cell>
          <table:table-cell table:style-name="Tabela172.A1" table:number-columns-spanned="3" office:value-type="string">
            <text:p text:style-name="P16">PROMOÇÃO DE ARQUIVAMENTO. INQUÉRITO CIVIL. SUPOSTAS IRREGULARIDADES CONSTATADAS EM RELATÓRIO DE FISCALIZAÇÃO DA CGU Nº 01622/2010. BOLSA FAMÍLIA. MDS. POSSÍVEL OCORRÊNCIA DE ATO DE IMPROBIDADE ADMINISTRATIVA. CONHECIMENTO PARCIAL, COM REMESSA À 5ª CCR. PELA HOMOLOGAÇÃO EM RELAÇÃO À MATÉRIA DE ATRIBUIÇÃO DA 1ª CCR. 1. Cuida-se de Inquérito Civil instaurado com o objetivo de apurar possíveis irregularidades detectadas em Relatório de Fiscalização da Controladoria Geral da União (CGU), concernentes à aplicação irregular de recursos federais através do pagamento indevido de benefícios do Programa Transferência de Renda com Condicionalidade - Bolsa Família. 2. Em despacho de saneamento, foi fixada a atribuição do Ministério Público Federal restrita aos itens do relatório da CGU que tratavam das seguintes irregularidades: a) pagamento de benefícios sociais a família com indícios de renda per capita superior à estipulada no Programa Bolsa Família (item 8.1.1); b) unidades familiares de servidores municipais, beneficiários do bolsa família, com renda per capita superior à estabelecida (item 8.1.2); c) benefícios do Programa Bolsa Família não localizados nos endereços constantes do cadÚnico (item 8.1.3); d) inconsistências no acompanhamento das condicionantes da área de educação do Programa Bolsa Família (item 8.1.4); e) não divulgação da relação de beneficiários do Programa Bolsa Família pela Prefeitura Municipal (item 8.1.7); f) recursos do Índice de Gestão Descentralizada (IGD) não consignados no orçamento municipal em rubrica própria (item 8.1.8) e g) despesas pagas indevidamente com recursos do IGD em atividades não relacionadas à gestão do Bolsa Família (item 8.1.9). 3. O procurador da República oficiante entendeu, com base nos documentos juntados aos autos, que as irregularidades apontadas <text:soft-page-break/>foram regularizadas, tendo recebido "adequado tratamento por parte dos órgãos de controle", inexistindo "inércia ou conivência dos órgãos de controle e sendo eficientes, para efeito de regularização das impropriedades, as intervenções por aqueles entes realizadas", motivo pelo qual entendeu não resistir motivo para determinar a atuação do Ministério Público na espécie. 4. O pagamento de benefícios sociais a família com indícios de renda per capita superior à estipulada par ao PBF, a existência de unidades familiares de servidores municipais, beneficiários do programa, com renda per capita superior à permitida e o pagamento de despesas indevidamente com recursos do IGD, narradas nos itens 8.1.1, 8.1.2 e 8.1.9 do Relatório de Fiscalização da CGU podem, em tese, caracterizar ilícitos penais e atos de improbidade administrativa, matérias que se encontram no âmbito de atuação da 5ª CCR, a quem cabe, portanto, a apreciação da promoção de arquivamento. 5. Quanto aos demais itens, inseridos no âmbito das atribuições desta 1ª CCR, cabível é a homologação do arquivamento, pelos próprios fundamentos da promoção respectiva. PELO NÃO CONHECIMENTO DA PROMOÇÃO DE ARQUIVAMENTO EM RELAÇÃO ÀS IRREGULARIDADES APONTADAS NOS ITENS 8.1.1, 8.1.2 E 8.1.9 DO RELATÓRIO DE FISCALIZAÇÃO DA CGU, COM REMESSA À 5ª CCR. PELA HOMOLOGAÇÃO EM RELAÇÃO ÀS DEMAIS IRREGULARIDADES.</text:p>
          </table:table-cell>
          <table:covered-table-cell/>
          <table:covered-table-cell/>
        </table:table-row>
        <table:table-row>
          <table:table-cell table:style-name="Tabela172.A1" office:value-type="string">
            <text:p text:style-name="P38"/>
          </table:table-cell>
          <table:table-cell table:style-name="Tabela172.A1" office:value-type="string">
            <text:p text:style-name="P26">Decisão:</text:p>
          </table:table-cell>
          <table:table-cell table:style-name="Tabela172.A1" table:number-columns-spanned="3" office:value-type="string">
            <text:p text:style-name="P6">Em sessão realizada nesta data, o colegiado, à unanimidade, deliberou pelo não conhecimento da promoção de arquivamento em relação às irregularidades apontadas nos itens 8.1.1, 8.1.2 e 8.1.9 do relatório de fiscalização da CGU, com remessa à 5ª CCR. Pela homologação em relação às demais irregularidades. <text:span text:style-name="T17">Participaram da votação Dra. Ela Wiecko de Castilho e Dra. Denise Vinci Tulio.</text:span></text:p>
          </table:table-cell>
          <table:covered-table-cell/>
          <table:covered-table-cell/>
        </table:table-row>
      </table:table>
      <text:p text:style-name="P8"/>
      <text:p text:style-name="P15">Nada mais havendo a tratar, foi encerrada a Sessão às onze horas e cinquenta e cinco minutos, da qual eu, Carlos Alberto de Oliveira Lima, secretário designado para o ato, lavrei a presente ata.</text:p>
      <text:p text:style-name="P31"/>
      <text:p text:style-name="P37"/>
      <text:p text:style-name="P32">ELA WIECKO VOLKMER DE CASTILHO</text:p>
      <text:p text:style-name="P28">Subprocurador<text:span text:style-name="T6">a</text:span>-Geral <text:span text:style-name="T6">d</text:span>a Rep<text:span text:style-name="T6">ú</text:span>blica</text:p>
      <text:p text:style-name="P28">Membro-Titular</text:p>
      <text:p text:style-name="P29"/>
      <text:p text:style-name="P29"/>
      <text:p text:style-name="P33">DENISE VINCI TULIO</text:p>
      <text:p text:style-name="P29">Subprocurador<text:span text:style-name="T6">a</text:span>-Geral <text:span text:style-name="T6">d</text:span>a Rep<text:span text:style-name="T6">ú</text:span>blica</text:p>
      <text:p text:style-name="P29">Membro<text:span text:style-name="T7">-T</text:span>itular</text:p>
      <text:p text:style-name="P29"/>
      <text:p text:style-name="P29"/>
      <text:p text:style-name="P33">HAROLDO FERRAZ DA N<text:span text:style-name="T6">Ó</text:span>BREGA</text:p>
      <text:p text:style-name="P29">Subprocurador-Geral <text:span text:style-name="T6">d</text:span>a <text:span text:style-name="T6">República</text:span></text:p>
      <text:p text:style-name="P29">Membro-Suplente</text:p>
      <text:p text:style-name="P29"/>
      <text:p text:style-name="P29"/>
      <text:p text:style-name="P33">WELLINGTON LUIS DE SOUSA BONFIM</text:p>
      <text:p text:style-name="P29">Procurador Regional <text:span text:style-name="T6">d</text:span>a Rep<text:span text:style-name="T6">ú</text:span>blica</text:p>
      <text:p text:style-name="P29">Membro<text:span text:style-name="T7">-</text:span>Suplente</text:p>
      <text:p text:style-name="P29"/>
      <text:p text:style-name="P29"/>
      <text:p text:style-name="P42"><text:span text:style-name="T18">CARLOS ALBERTO DE OLIVEIRA LIMA</text:span></text:p>
      <text:p text:style-name="P40">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mm" style:type="center"/>
          <style:tab-stop style:position="165.51m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1.01mm" fo:margin-right="23.5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9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master-page style:name="Index" style:page-layout-name="Mpm2">
      <style:footer>
        <text:p text:style-name="MP1"><text:page-number text:select-page="current">1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11-28T14:30:16.17</dc:date>
    <meta:editing-duration>P4DT4H49M2S</meta:editing-duration>
    <meta:editing-cycles>368</meta:editing-cycles>
    <meta:generator>LibreOffice/3.6$Windows_x86 LibreOffice_project/e183d5b-f8ccaf6-3804794-95b4be8-895629</meta:generator>
    <meta:document-statistic meta:table-count="172" meta:image-count="1" meta:object-count="0" meta:page-count="123" meta:paragraph-count="1908" meta:word-count="61641" meta:character-count="412986" meta:non-whitespace-character-count="353247"/>
  </office:meta>
</office:document-meta>
</file>