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1cm" fo:margin-left="0cm" table:align="left"/>
    </style:style>
    <style:style style:name="Tabela4.A" style:family="table-column">
      <style:table-column-properties style:column-width="1.032cm"/>
    </style:style>
    <style:style style:name="Tabela4.B" style:family="table-column">
      <style:table-column-properties style:column-width="1.886cm"/>
    </style:style>
    <style:style style:name="Tabela4.C" style:family="table-column">
      <style:table-column-properties style:column-width="5.35cm"/>
    </style:style>
    <style:style style:name="Tabela4.D" style:family="table-column">
      <style:table-column-properties style:column-width="3.119cm"/>
    </style:style>
    <style:style style:name="Tabela4.E" style:family="table-column">
      <style:table-column-properties style:column-width="5.124cm"/>
    </style:style>
    <style:style style:name="Tabela4.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1cm" fo:margin-left="0cm" table:align="left"/>
    </style:style>
    <style:style style:name="Tabela71.A" style:family="table-column">
      <style:table-column-properties style:column-width="1.005cm"/>
    </style:style>
    <style:style style:name="Tabela71.B" style:family="table-column">
      <style:table-column-properties style:column-width="1.912cm"/>
    </style:style>
    <style:style style:name="Tabela71.C" style:family="table-column">
      <style:table-column-properties style:column-width="5.35cm"/>
    </style:style>
    <style:style style:name="Tabela71.D" style:family="table-column">
      <style:table-column-properties style:column-width="3.119cm"/>
    </style:style>
    <style:style style:name="Tabela71.E" style:family="table-column">
      <style:table-column-properties style:column-width="5.124cm"/>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7.4" style:family="table-row">
      <style:table-row-properties style:min-row-height="1.102cm"/>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1cm" fo:margin-left="0cm" table:align="left"/>
    </style:style>
    <style:style style:name="Tabela179.A" style:family="table-column">
      <style:table-column-properties style:column-width="1.005cm"/>
    </style:style>
    <style:style style:name="Tabela179.B" style:family="table-column">
      <style:table-column-properties style:column-width="1.912cm"/>
    </style:style>
    <style:style style:name="Tabela179.C" style:family="table-column">
      <style:table-column-properties style:column-width="5.35cm"/>
    </style:style>
    <style:style style:name="Tabela179.D" style:family="table-column">
      <style:table-column-properties style:column-width="3.119cm"/>
    </style:style>
    <style:style style:name="Tabela179.E" style:family="table-column">
      <style:table-column-properties style:column-width="5.124cm"/>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5cm" style:rel-column-width="3712*"/>
    </style:style>
    <style:style style:name="Tabela211.B" style:family="table-column">
      <style:table-column-properties style:column-width="1.984cm" style:rel-column-width="7881*"/>
    </style:style>
    <style:style style:name="Tabela211.C" style:family="table-column">
      <style:table-column-properties style:column-width="5.35cm" style:rel-column-width="21247*"/>
    </style:style>
    <style:style style:name="Tabela211.D" style:family="table-column">
      <style:table-column-properties style:column-width="3.119cm" style:rel-column-width="12385*"/>
    </style:style>
    <style:style style:name="Tabela211.E" style:family="table-column">
      <style:table-column-properties style:column-width="5.114cm" style:rel-column-width="20310*"/>
    </style:style>
    <style:style style:name="Tabela211.A1" style:family="table-cell">
      <style:table-cell-properties fo:padding="0.097cm" fo:border="none"/>
    </style:style>
    <style:style style:name="Tabela212" style:family="table">
      <style:table-properties style:width="16.501cm" table:align="margins"/>
    </style:style>
    <style:style style:name="Tabela212.A" style:family="table-column">
      <style:table-column-properties style:column-width="0.937cm" style:rel-column-width="3717*"/>
    </style:style>
    <style:style style:name="Tabela212.B" style:family="table-column">
      <style:table-column-properties style:column-width="1.984cm" style:rel-column-width="7878*"/>
    </style:style>
    <style:style style:name="Tabela212.C" style:family="table-column">
      <style:table-column-properties style:column-width="5.35cm" style:rel-column-width="21250*"/>
    </style:style>
    <style:style style:name="Tabela212.D" style:family="table-column">
      <style:table-column-properties style:column-width="3.119cm" style:rel-column-width="12386*"/>
    </style:style>
    <style:style style:name="Tabela212.E" style:family="table-column">
      <style:table-column-properties style:column-width="5.112cm" style:rel-column-width="20304*"/>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line-height="150%" fo:text-align="center" style:justify-single-word="false"/>
      <style:text-properties style:font-name="Times New Roman" fo:font-size="12pt" fo:font-weight="normal" officeooo:paragraph-rsid="001de0bd"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paragraph-rsid="001de0bd"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2pt" officeooo:paragraph-rsid="001de0bd"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ac0d8"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b1a6e"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30791b"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30ed08" style:font-size-asian="12pt" style:font-size-complex="12pt"/>
    </style:style>
    <style:style style:name="P12" style:family="paragraph" style:parent-style-name="Standard">
      <style:paragraph-properties fo:text-align="center" style:justify-single-word="false"/>
      <style:text-properties style:font-name="Times New Roman" fo:font-size="12pt" fo:font-weight="bold" officeooo:paragraph-rsid="001de0b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font-name="Times New Roman" fo:font-size="2pt" fo:font-weight="normal" style:font-size-asian="1.75pt" style:font-weight-asian="normal" style:font-size-complex="2pt" style:font-weight-complex="normal"/>
    </style:style>
    <style:style style:name="P15"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de0bd" style:font-size-asian="12pt" style:font-style-asian="normal" style:font-weight-asian="bold" style:font-size-complex="12pt" style:font-style-complex="normal" style:font-weight-complex="bold"/>
    </style:style>
    <style:style style:name="P16"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de0bd" style:font-size-asian="10pt" style:font-style-asian="normal" style:font-weight-asian="bold" style:font-size-complex="10pt" style:font-style-complex="normal" style:font-weight-complex="bold"/>
    </style:style>
    <style:style style:name="P17" style:family="paragraph" style:parent-style-name="Standard">
      <style:paragraph-properties fo:margin-left="0cm" fo:margin-right="0cm" fo:line-height="150%" fo:text-align="justify" style:justify-single-word="false" fo:text-indent="0cm" style:auto-text-indent="true"/>
      <style:text-properties style:font-name="Times New Roman" fo:font-size="12pt" fo:font-weight="normal" officeooo:paragraph-rsid="001de0bd"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de0bd" style:font-size-asian="12pt" style:font-weight-asian="bold" style:font-size-complex="12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de0bd" style:font-size-asian="12pt" style:font-weight-asian="bold" style:font-size-complex="12pt" style:font-weight-complex="bold"/>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de0bd" style:font-size-asian="12pt" style:font-weight-asian="normal" style:font-size-complex="12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officeooo:paragraph-rsid="001de0bd"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de0bd"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a3a16" style:font-size-asian="12pt" style:font-weight-asian="normal" style:font-size-complex="12pt" style:font-weight-complex="normal"/>
    </style:style>
    <style:style style:name="P25"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1de0bd" style:font-size-asian="12pt" style:font-weight-asian="normal" style:font-size-complex="12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a3a16"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ec269"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0ed08"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1.8999996185303pt" fo:font-weight="normal" style:font-size-asian="11.8999996185303pt" style:font-weight-asian="normal" style:font-size-complex="11.8999996185303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1.6000003814697pt" fo:font-weight="normal" style:font-size-asian="11.6000003814697pt" style:font-weight-asian="normal" style:font-size-complex="11.6000003814697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1.8000001907349pt" fo:font-weight="normal" style:font-size-asian="11.8000001907349pt" style:font-weight-asian="normal" style:font-size-complex="11.8000001907349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0.3000001907349pt" fo:font-weight="normal" style:font-size-asian="10.3000001907349pt" style:font-weight-asian="normal" style:font-size-complex="10.3000001907349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1.3999996185303pt" fo:font-weight="normal" style:font-size-asian="11.3999996185303pt" style:font-weight-asian="normal" style:font-size-complex="11.3999996185303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0.8000001907349pt" fo:font-weight="normal" style:font-size-asian="10.8000001907349pt" style:font-weight-asian="normal" style:font-size-complex="10.8000001907349pt" style:font-weight-complex="normal"/>
    </style:style>
    <style:style style:name="P40" style:family="paragraph" style:parent-style-name="Standard">
      <style:paragraph-properties fo:margin-left="0cm" fo:margin-right="0cm" fo:text-align="start" style:justify-single-word="false" fo:text-indent="0cm" style:auto-text-indent="false"/>
      <style:text-properties style:font-name="Times New Roman" fo:font-size="8pt" fo:font-weight="normal" officeooo:paragraph-rsid="002a3a16" style:font-size-asian="7pt" style:font-weight-asian="normal" style:font-size-complex="8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paragraph-rsid="002a3a16" style:font-size-asian="7pt" style:font-weight-asian="normal" style:font-size-complex="8pt" style:font-weight-complex="normal"/>
    </style:style>
    <style:style style:name="P42"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de0b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3" style:family="paragraph" style:parent-style-name="Table_20_Contents">
      <style:paragraph-properties fo:text-align="justify" style:justify-single-word="false"/>
      <style:text-properties style:font-name="Times New Roman" fo:font-size="12pt" style:font-size-asian="12pt" style:font-size-complex="12pt"/>
    </style:style>
    <style:style style:name="P44"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weight="bold" officeooo:paragraph-rsid="001de0bd" style:font-weight-asian="bold"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text-properties officeooo:paragraph-rsid="0034c5d5"/>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4c5d5"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614ca"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font-name="Times New Roman" fo:font-size="12pt" officeooo:paragraph-rsid="0034c5d5" style:font-size-asian="12pt" style:font-size-complex="12pt"/>
    </style:style>
    <style:style style:name="T1" style:family="text">
      <style:text-properties fo:font-style="normal" style:font-style-asian="normal" style:font-style-complex="normal"/>
    </style:style>
    <style:style style:name="T2" style:family="text">
      <style:text-properties officeooo:rsid="0028c6e7"/>
    </style:style>
    <style:style style:name="T3" style:family="text">
      <style:text-properties officeooo:rsid="000eeb5e"/>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weight="bold" style:font-weight-asian="bold" style:font-weight-complex="bold"/>
    </style:style>
    <style:style style:name="T6" style:family="text">
      <style:text-properties officeooo:rsid="001de0bd"/>
    </style:style>
    <style:style style:name="T7" style:family="text">
      <style:text-properties officeooo:rsid="001f9fc8"/>
    </style:style>
    <style:style style:name="T8" style:family="text">
      <style:text-properties fo:font-weight="normal" officeooo:rsid="003a1e5c" style:font-weight-asian="normal" style:font-weight-complex="normal"/>
    </style:style>
    <style:style style:name="T9" style:family="text">
      <style:text-properties fo:font-weight="normal" officeooo:rsid="002ac0d8" style:font-weight-asian="normal" style:font-weight-complex="normal"/>
    </style:style>
    <style:style style:name="T10" style:family="text">
      <style:text-properties fo:font-weight="normal" officeooo:rsid="0030791b" style:font-weight-asian="normal" style:font-weight-complex="normal"/>
    </style:style>
    <style:style style:name="T11" style:family="text">
      <style:text-properties fo:font-weight="normal" officeooo:rsid="0034c5d5" style:font-weight-asian="normal" style:font-weight-complex="normal"/>
    </style:style>
    <style:style style:name="T12" style:family="text">
      <style:text-properties fo:font-weight="normal" officeooo:rsid="00319e67" style:font-weight-asian="normal" style:font-weight-complex="normal"/>
    </style:style>
    <style:style style:name="T13" style:family="text">
      <style:text-properties fo:font-weight="normal" officeooo:rsid="0030ed08" style:font-weight-asian="normal" style:font-weight-complex="normal"/>
    </style:style>
    <style:style style:name="T14" style:family="text">
      <style:text-properties fo:font-weight="normal" officeooo:rsid="00344047" style:font-weight-asian="normal" style:font-weight-complex="normal"/>
    </style:style>
    <style:style style:name="T15" style:family="text">
      <style:text-properties officeooo:rsid="00200319"/>
    </style:style>
    <style:style style:name="T16" style:family="text">
      <style:text-properties fo:font-size="11.6000003814697pt" style:font-size-asian="11.6000003814697pt" style:font-size-complex="11.6000003814697pt"/>
    </style:style>
    <style:style style:name="T17" style:family="text">
      <style:text-properties officeooo:rsid="0022080a"/>
    </style:style>
    <style:style style:name="T18" style:family="text">
      <style:text-properties officeooo:rsid="00224fc5"/>
    </style:style>
    <style:style style:name="T19" style:family="text">
      <style:text-properties officeooo:rsid="002674cb"/>
    </style:style>
    <style:style style:name="T20" style:family="text">
      <style:text-properties officeooo:rsid="002ac0d8"/>
    </style:style>
    <style:style style:name="T21" style:family="text">
      <style:text-properties officeooo:rsid="002cc5a8"/>
    </style:style>
    <style:style style:name="T22" style:family="text">
      <style:text-properties officeooo:rsid="002ea80c"/>
    </style:style>
    <style:style style:name="T23" style:family="text">
      <style:text-properties fo:color="#000000" officeooo:rsid="01021ec7"/>
    </style:style>
    <style:style style:name="T24" style:family="text">
      <style:text-properties fo:color="#000000" officeooo:rsid="01371880"/>
    </style:style>
    <style:style style:name="T25" style:family="text">
      <style:text-properties fo:color="#000000" officeooo:rsid="00f20e5b"/>
    </style:style>
    <style:style style:name="T26" style:family="text">
      <style:text-properties fo:color="#000000" officeooo:rsid="010b8181"/>
    </style:style>
    <style:style style:name="T27" style:family="text">
      <style:text-properties fo:color="#000000" officeooo:rsid="0115b2ae"/>
    </style:style>
    <style:style style:name="T28" style:family="text">
      <style:text-properties fo:color="#000000" officeooo:rsid="0109b0c7"/>
    </style:style>
    <style:style style:name="T29" style:family="text">
      <style:text-properties fo:color="#000000" officeooo:rsid="010bf2d5"/>
    </style:style>
    <style:style style:name="T30" style:family="text">
      <style:text-properties fo:color="#000000" officeooo:rsid="00f2f26d"/>
    </style:style>
    <style:style style:name="T31" style:family="text">
      <style:text-properties fo:color="#000000" officeooo:rsid="00f9d4dc"/>
    </style:style>
    <style:style style:name="T32" style:family="text">
      <style:text-properties fo:color="#000000" officeooo:rsid="01181d70"/>
    </style:style>
    <style:style style:name="T33" style:family="text">
      <style:text-properties fo:color="#000000" fo:font-style="italic" officeooo:rsid="0109b0c7" style:font-style-asian="italic" style:font-style-complex="italic"/>
    </style:style>
    <style:style style:name="T34" style:family="text">
      <style:text-properties fo:color="#000000" officeooo:rsid="011db5d8"/>
    </style:style>
    <style:style style:name="T35" style:family="text">
      <style:text-properties fo:color="#000000" officeooo:rsid="011f3314"/>
    </style:style>
    <style:style style:name="T36" style:family="text">
      <style:text-properties fo:color="#000000" officeooo:rsid="011c5b8d"/>
    </style:style>
    <style:style style:name="T37" style:family="text">
      <style:text-properties fo:color="#000000" officeooo:rsid="01201276"/>
    </style:style>
    <style:style style:name="T38" style:family="text">
      <style:text-properties fo:color="#000000" officeooo:rsid="00985a22"/>
    </style:style>
    <style:style style:name="T39" style:family="text">
      <style:text-properties fo:color="#000000" officeooo:rsid="0131dd8b"/>
    </style:style>
    <style:style style:name="T40" style:family="text">
      <style:text-properties fo:color="#000000" officeooo:rsid="01003cda"/>
    </style:style>
    <style:style style:name="T41" style:family="text">
      <style:text-properties fo:color="#000000" officeooo:rsid="00e9a63b"/>
    </style:style>
    <style:style style:name="T42" style:family="text">
      <style:text-properties fo:color="#000000" officeooo:rsid="00eb7a91"/>
    </style:style>
    <style:style style:name="T43" style:family="text">
      <style:text-properties fo:color="#000000" officeooo:rsid="00ef0f56"/>
    </style:style>
    <style:style style:name="T44" style:family="text">
      <style:text-properties fo:color="#000000" officeooo:rsid="00efa451"/>
    </style:style>
    <style:style style:name="T45" style:family="text">
      <style:text-properties fo:color="#000000" officeooo:rsid="012f7ab7"/>
    </style:style>
    <style:style style:name="T46" style:family="text">
      <style:text-properties fo:color="#000000" officeooo:rsid="0106bc88"/>
    </style:style>
    <style:style style:name="T47" style:family="text">
      <style:text-properties fo:color="#000000" officeooo:rsid="0014b29f"/>
    </style:style>
    <style:style style:name="T48" style:family="text">
      <style:text-properties fo:color="#000000" officeooo:rsid="006bfeae"/>
    </style:style>
    <style:style style:name="T49" style:family="text">
      <style:text-properties fo:color="#000000" officeooo:rsid="00177a3d"/>
    </style:style>
    <style:style style:name="T50" style:family="text">
      <style:text-properties officeooo:rsid="01021ec7"/>
    </style:style>
    <style:style style:name="T51" style:family="text">
      <style:text-properties officeooo:rsid="01371880"/>
    </style:style>
    <style:style style:name="T52" style:family="text">
      <style:text-properties officeooo:rsid="00f0b3de"/>
    </style:style>
    <style:style style:name="T53" style:family="text">
      <style:text-properties officeooo:rsid="0106bc88"/>
    </style:style>
    <style:style style:name="T54" style:family="text">
      <style:text-properties officeooo:rsid="00efa451"/>
    </style:style>
    <style:style style:name="T55" style:family="text">
      <style:text-properties officeooo:rsid="012de1f9"/>
    </style:style>
    <style:style style:name="T56" style:family="text">
      <style:text-properties officeooo:rsid="0131dd8b"/>
    </style:style>
    <style:style style:name="T57" style:family="text">
      <style:text-properties officeooo:rsid="00f1e464"/>
    </style:style>
    <style:style style:name="T58" style:family="text">
      <style:text-properties officeooo:rsid="0014b29f"/>
    </style:style>
    <style:style style:name="T59" style:family="text">
      <style:text-properties officeooo:rsid="00622691"/>
    </style:style>
    <style:style style:name="T60" style:family="text">
      <style:text-properties officeooo:rsid="0087f38b"/>
    </style:style>
    <style:style style:name="T61" style:family="text">
      <style:text-properties style:font-name="Times New Roman" fo:font-size="12pt" fo:font-weight="normal" style:font-size-asian="12pt" style:font-weight-asian="normal" style:font-size-complex="12pt" style:font-weight-complex="normal"/>
    </style:style>
    <style:style style:name="T62" style:family="text">
      <style:text-properties style:font-name="Times New Roman" fo:font-size="12pt" fo:font-weight="normal" officeooo:rsid="0030ed08" style:font-size-asian="12pt" style:font-weight-asian="normal" style:font-size-complex="12pt" style:font-weight-complex="normal"/>
    </style:style>
    <style:style style:name="T63" style:family="text">
      <style:text-properties style:font-name="Times New Roman" fo:font-size="12pt" fo:font-weight="normal" officeooo:rsid="00319e67" style:font-size-asian="12pt" style:font-weight-asian="normal" style:font-size-complex="12pt" style:font-weight-complex="normal"/>
    </style:style>
    <style:style style:name="T64" style:family="text">
      <style:text-properties style:font-name="Times New Roman" fo:font-size="12pt" fo:font-weight="normal" officeooo:rsid="00344047" style:font-size-asian="12pt" style:font-weight-asian="normal" style:font-size-complex="12pt" style:font-weight-complex="normal"/>
    </style:style>
    <style:style style:name="T65" style:family="text">
      <style:text-properties style:font-name="Times New Roman" fo:font-size="12pt" fo:font-weight="normal" officeooo:rsid="0034c5d5" style:font-size-asian="12pt" style:font-weight-asian="normal" style:font-size-complex="12pt" style:font-weight-complex="normal"/>
    </style:style>
    <style:style style:name="T66" style:family="text">
      <style:text-properties fo:font-size="12pt" fo:font-style="normal" style:font-size-asian="12pt" style:font-style-asian="normal" style:font-size-complex="12pt" style:font-style-complex="normal"/>
    </style:style>
    <style:style style:name="T67" style:family="text">
      <style:text-properties officeooo:rsid="0030ed08"/>
    </style:style>
    <style:style style:name="T68" style:family="text">
      <style:text-properties officeooo:rsid="00319e67"/>
    </style:style>
    <style:style style:name="T69" style:family="text">
      <style:text-properties officeooo:rsid="0034c5d5"/>
    </style:style>
    <style:style style:name="T70" style:family="text">
      <style:text-properties officeooo:rsid="00344047"/>
    </style:style>
    <style:style style:name="T71" style:family="text">
      <style:text-properties officeooo:rsid="003614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059cm" svg:y="-0.464cm" svg:width="2.646cm" svg:height="2.282cm" draw:z-index="0"><draw:image xlink:href="Pictures/2000000700000D2100000C4EE26FFD3E.svm" xlink:type="simple" xlink:show="embed" xlink:actuate="onLoad"/></draw:frame></text:p>
      <text:p text:style-name="P2"/>
      <text:p text:style-name="P2"/>
      <text:p text:style-name="P2"/>
      <text:p text:style-name="P44"><text:span text:style-name="T66">MINISTÉRIO PÚBLICO FEDERAL</text:span></text:p>
      <text:p text:style-name="P15">PROCURADORIA GERAL DA REPÚBLICA</text:p>
      <text:p text:style-name="P16">1ª CÂMARA DE COORDENAÇÃO E REVISÃO</text:p>
      <text:p text:style-name="P16">DIREITOS SOCIAIS E ATOS ADMINISTRATIVOS EM GERAL</text:p>
      <text:p text:style-name="P3"/>
      <text:p text:style-name="P3"/>
      <text:p text:style-name="P12">ATA DA QUADRAGÉSIMA PRIMEIRA SESSÃO EXTRAORDINÁRIA</text:p>
      <text:p text:style-name="P12"><text:span text:style-name="T6">8 </text:span>DE JUNHO DE 2016</text:p>
      <text:p text:style-name="P4"/>
      <text:p text:style-name="P46"><text:tab/>Ao oitavo dia do mês de junho do ano de dois mil e dezesseis, às quatorze horas, iniciou-se, na sala de reunião da Primeira Câmara de Coordenação e Revisão do Ministério Público Federal, a Quadragésima Primeira Sessão Extraordinária, com a presença da Dr. Eitel Santiago de Brito Pereira e Dr. Humberto Jacques de Medeiros, Membros titulares; Dra. Aurea Maria Etelvina Nogueira Lustosa Pierre e Dr. Alexandre Amaral Gavronski, Membros suplentes. Justificadas as ausências dos demais membros. <text:span text:style-name="T69">O </text:span><text:span text:style-name="T68">Sr. Antônio</text:span><text:span text:style-name="T67"> Luiz Trindade Moreno, </text:span><text:span text:style-name="T69">esteve presente a </text:span><text:span text:style-name="T70">deliberação</text:span><text:span text:style-name="T68"> </text:span><text:span text:style-name="T67">do item 214, procedimento nº 1.16.000.002453/2012-05</text:span><text:span text:style-name="T69"> tendo usado da palavra</text:span><text:span text:style-name="T68">. </text:span>Foram objeto de deliberações:</text:p>
      <text:p text:style-name="P2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3">001.</text:p>
          </table:table-cell>
          <table:table-cell table:style-name="Tabela4.A1" office:value-type="string">
            <text:p text:style-name="P23">Processo:</text:p>
          </table:table-cell>
          <table:table-cell table:style-name="Tabela4.A1" office:value-type="string">
            <text:p text:style-name="P23">1.22.003.000284/2011-52</text:p>
          </table:table-cell>
          <table:table-cell table:style-name="Tabela4.A1" office:value-type="string">
            <text:p text:style-name="P23"><text:span text:style-name="T1">Voto: </text:span>1298/2016</text:p>
          </table:table-cell>
          <table:table-cell table:style-name="Tabela4.A1" office:value-type="string">
            <text:p text:style-name="P32">Origem: PRM Uberlândia-MG</text:p>
          </table:table-cell>
        </table:table-row>
        <table:table-row>
          <table:table-cell table:style-name="Tabela4.A1" office:value-type="string">
            <text:p text:style-name="P43"/>
          </table:table-cell>
          <table:table-cell table:style-name="Tabela4.A1" office:value-type="string">
            <text:p text:style-name="P23">Relator:</text:p>
          </table:table-cell>
          <table:table-cell table:style-name="Tabela4.A1" table:number-columns-spanned="3" office:value-type="string">
            <text:p text:style-name="P23">Eitel Santiago <text:span text:style-name="T7">d</text:span>e Brito Pereira</text:p>
          </table:table-cell>
          <table:covered-table-cell/>
          <table:covered-table-cell/>
        </table:table-row>
        <table:table-row>
          <table:table-cell table:style-name="Tabela4.A1" office:value-type="string">
            <text:p text:style-name="P43"/>
          </table:table-cell>
          <table:table-cell table:style-name="Tabela4.A1" office:value-type="string">
            <text:p text:style-name="P30"><text:span text:style-name="T1">Ementa</text:span>:</text:p>
          </table:table-cell>
          <table:table-cell table:style-name="Tabela4.A1" table:number-columns-spanned="3" office:value-type="string">
            <text:p text:style-name="P27">CONFLITO NEGATIVO DE ATRIBUIÇÕES. SUSCITANTE: PRM-UBERLÂNDIA/MG. SUSCITADO: PR/DF. EXCESSO DE PESO. RODOVIAS FEDERAIS. PREVENÇÃO. AUTUAÇÕES. PERÍODOS DISTINTOS. CONEXÃO. 1. Conflito negativo de atribuições suscitado pela PRM-Uberlândia em face da PR/DF. Fora instaurado Inquérito Civil no âmbito da Procuradoria da República de Uberlândia-MG, que tem por objetivo apurar os danos causados pelo tráfego de veículos de carga com excesso de peso em rodovias federais por parte da empresa Gerdau Aços Longs S.A. Porém, verificou-se que já existe ação civil pública com este objeto contra a referida empresa tramitando perante a 16ª Vara Federal do Distrito Federal (processo nº 32876-08.2012.4.01.3400) 2. Diante da existência da ação civil pública, a PRM-Uberlândia declinou o feito para a PR-DF sob o fundamento da prevenção. Por sua vez, a PR-DF suscitou o conflito sob o fundamento de que as autuações são de períodos distintos, além de o local do dano também ser diferente, não havendo conexão entre as investigações. 3.Com razão a PR-DF, a leitura da exordial da ação civil pública permite observar que o objeto da ação judicial e do Inquérito Civil são distintos. A ação civil pública tem por base autuações realizadas contra a empresa ré no período de junho/2007 a janeiro/2010. O Inquérito Civil, por sua vez, limita-se a investigações ocorridas no ano de 2011. 4. Percebe-se que as autuações constantes no Inquérito Civil não estão abarcadas pela ação civil pública. Além disso, a ação civil foi julgada improcedente no primeiro grau, tendo o MPF recorrido desta decisão. PELA REMESSA DOS AUTOS À PRM-UBERLÂNDIA PARA PROSSEGUIMENTO DO INQUÉRITO CIVIL.</text:p>
          </table:table-cell>
          <table:covered-table-cell/>
          <table:covered-table-cell/>
        </table:table-row>
        <table:table-row>
          <table:table-cell table:style-name="Tabela4.A1" office:value-type="string">
            <text:p text:style-name="P43"/>
          </table:table-cell>
          <table:table-cell table:style-name="Tabela4.A1" office:value-type="string">
            <text:p text:style-name="P23">Decisão:</text:p>
          </table:table-cell>
          <table:table-cell table:style-name="Tabela4.A1" table:number-columns-spanned="3" office:value-type="string">
            <text:p text:style-name="P8">Em sessão realizada nesta data, o colegiado, à unanimidade, deliberou pela atribuição do suscitante. <text:span text:style-name="T20">Participaram da votação Dr. Humberto Jacques e Dra. Aurea Lustosa Pierre.</text:span></text:p>
          </table:table-cell>
          <table:covered-table-cell/>
          <table:covered-table-cell/>
        </table:table-row>
      </table:table>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3">002.</text:p>
          </table:table-cell>
          <table:table-cell table:style-name="Tabela1.A1" office:value-type="string">
            <text:p text:style-name="P23">Processo:</text:p>
          </table:table-cell>
          <table:table-cell table:style-name="Tabela1.A1" office:value-type="string">
            <text:p text:style-name="P23">1.28.300.000155/2015-10</text:p>
          </table:table-cell>
          <table:table-cell table:style-name="Tabela1.A1" office:value-type="string">
            <text:p text:style-name="P23"><text:span text:style-name="T1">Voto: </text:span>1311/2016</text:p>
          </table:table-cell>
          <table:table-cell table:style-name="Tabela1.A1" office:value-type="string">
            <text:p text:style-name="P23">Origem: PRM Açu-RN</text:p>
          </table:table-cell>
        </table:table-row>
        <table:table-row>
          <table:table-cell table:style-name="Tabela1.A1" office:value-type="string">
            <text:p text:style-name="P43"/>
          </table:table-cell>
          <table:table-cell table:style-name="Tabela1.A1" office:value-type="string">
            <text:p text:style-name="P23">Relator:</text:p>
          </table:table-cell>
          <table:table-cell table:style-name="Tabela1.A1" table:number-columns-spanned="3" office:value-type="string">
            <text:p text:style-name="P23">Eitel Santiago de Brito Pereira</text:p>
          </table:table-cell>
          <table:covered-table-cell/>
          <table:covered-table-cell/>
        </table:table-row>
        <table:table-row>
          <table:table-cell table:style-name="Tabela1.A1" office:value-type="string">
            <text:p text:style-name="P43"/>
          </table:table-cell>
          <table:table-cell table:style-name="Tabela1.A1" office:value-type="string">
            <text:p text:style-name="P30"><text:span text:style-name="T1">Ementa</text:span>:</text:p>
          </table:table-cell>
          <table:table-cell table:style-name="Tabela1.A1" table:number-columns-spanned="3" office:value-type="string">
            <text:p text:style-name="P27">CONFLITO NEGATIVO DE ATRIBUIÇÃO. SUSCITANTE: PRM - A<text:span text:style-name="T21">ÇU</text:span>/RN. SUSCITADA: PRM-PAU DOS FERROS/RN. PROGRAMA DE ACELERAÇÃO DO CRESCIMENTO. UTILIZAÇÃO INDEVIDA DE MÁQUINAS. 1. Conflito negativo de atribuições suscitado pela PRM - A<text:span text:style-name="T21">çu</text:span>/RN em face da PRM - Pau dos Ferros/RN em que se discute a atribuição para conduzir a investigação sobre possível uso indevido de máquinas do Programa de Aceleração do Crescimento 2 (PAC- 2) pela prefeitura municipal de Olho D'Água do Borges/RN. 2. O Procurador da República oficiante na PRM - Pau dos Ferros/RN promoveu o declínio de atribuição em favor do Ministério Público do Rio Grande do Norte e o submeteu à homologação da 1ª CCR, que deliberou pela não homologação da decisão declinatória, por visualizar interesse federal na questão. 3. O Procurador oficiante, entretanto, manteve a decisão anteriormente tomada e determinou o encaminhamento dos autos à chefia da Procuradoria da República no Rio Grande do Norte, para que fosse designado outro membro para dar continuidade às investigações. Em razão disso, o feito foi redistribuído à Procuradoria da República no Município de Açu/RN. 4. O Procurador oficiante na PRM - A<text:span text:style-name="T21">ÇU</text:span>/RN resolveu suscitar o conflito por entender que, no caso, não caberia a redistribuição do feito. Sustenta o suscitante que o art. 10 da Resolução CNMP nº 23/2007, ao disciplinar o procedimento atinente ao arquivamento do inquérito civil, estabelece em seu § 4º, I, que, em caso de não homologação da decisão, deverá ser designado um outro membro do Ministério Público para atuação. Contudo, essa previsão seria aplicável apenas aos casos de promoção de arquivamento, não aos de declínio de atribuição. Isso porque, na promoção de arquivamento, o membro firma um juízo de valor sobre a inexistência de ilícito ou sobre a inviabilidade de prosseguimento da investigação, com base no princípio da independência funcional. 5. Nas hipóteses de declínio de atribuição, o juízo feito versa apenas sobre a existência ou não de interesse federal, que é absolutamente preliminar ao mérito do fato objeto da investigação. Nessa situação, identificada a existência de interesse federal, a investigação deverá ser conduzida pelo procurador natural, estando totalmente prejudicada uma nova análise acerca da presença de atribuição do Ministério Público Federal para apurar o caso. Preponderaria, nesse caso, o princípio da unidade institucional, uma vez que a convicção do membro originalmente oficiante não contaminaria qualquer juízo sobre a viabilidade da investigação, tampouco vulneraria seu convencimento prévio acerca do mérito do caso. 6. Nesse sentido, o suscitante cita precedentes da 5ª CCR (IC nº 1.15.000.000112/2012-24 e IC nº 1.15.000.001906/2008-29) e também do Conselho Institucional do Ministério Público Federal (IC nº 1.27.000.000162/2013-71). 7. O conflito merece acolhimento pelos fundamentos nele sustentados, ora adotados para resolvê-lo. PELO CONHECIMENTO E PROVIMENTO DO PRESENTE CONFLITO, PARA RECONHECER QUE A PRM-PAU DOS FERROS/RN (SUSCITADA) POSSUI ATRIBUIÇÃO PARA CONDUZIR O FEITO.</text:p>
          </table:table-cell>
          <table:covered-table-cell/>
          <table:covered-table-cell/>
        </table:table-row>
        <table:table-row>
          <table:table-cell table:style-name="Tabela1.A1" office:value-type="string">
            <text:p text:style-name="P43"/>
          </table:table-cell>
          <table:table-cell table:style-name="Tabela1.A1" office:value-type="string">
            <text:p text:style-name="P23">Decisão:</text:p>
          </table:table-cell>
          <table:table-cell table:style-name="Tabela1.A1" table:number-columns-spanned="3" office:value-type="string">
            <text:p text:style-name="P8">Em sessão realizada nesta data, o colegiado, à unanimidade, deliberou pela atribuição do suscitado. <text:span text:style-name="T20">Participaram da votação Dr. Humberto Jacques e Dra. </text:span><text:span text:style-name="T20">Aurea Lustosa Pierre.</text:span></text:p>
          </table: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3">003.</text:p>
          </table:table-cell>
          <table:table-cell table:style-name="Tabela2.A1" office:value-type="string">
            <text:p text:style-name="P23">Processo:</text:p>
          </table:table-cell>
          <table:table-cell table:style-name="Tabela2.A1" office:value-type="string">
            <text:p text:style-name="P23">1.15.000.000367/2016-11</text:p>
          </table:table-cell>
          <table:table-cell table:style-name="Tabela2.A1" office:value-type="string">
            <text:p text:style-name="P23"><text:span text:style-name="T1">Voto: </text:span>1561/2016</text:p>
          </table:table-cell>
          <table:table-cell table:style-name="Tabela2.A1" office:value-type="string">
            <text:p text:style-name="P23">Origem: PR/CE</text:p>
          </table:table-cell>
        </table:table-row>
        <text:soft-page-break/>
        <table:table-row>
          <table:table-cell table:style-name="Tabela2.A1" office:value-type="string">
            <text:p text:style-name="P43"/>
          </table:table-cell>
          <table:table-cell table:style-name="Tabela2.A1" office:value-type="string">
            <text:p text:style-name="P23">Relator:</text:p>
          </table:table-cell>
          <table:table-cell table:style-name="Tabela2.A1" table:number-columns-spanned="3" office:value-type="string">
            <text:p text:style-name="P23">Eitel Santiago de Brito Pereira</text:p>
          </table:table-cell>
          <table:covered-table-cell/>
          <table:covered-table-cell/>
        </table:table-row>
        <table:table-row>
          <table:table-cell table:style-name="Tabela2.A1" office:value-type="string">
            <text:p text:style-name="P43"/>
          </table:table-cell>
          <table:table-cell table:style-name="Tabela2.A1" office:value-type="string">
            <text:p text:style-name="P30"><text:span text:style-name="T1">Ementa</text:span>:</text:p>
          </table:table-cell>
          <table:table-cell table:style-name="Tabela2.A1" table:number-columns-spanned="3" office:value-type="string">
            <text:p text:style-name="P27">DECLÍNIO DE ATRIBUIÇÃO PARA O MP/CE. CORTEJO FÚNEBRE. POLICIAL MILITAR. DEZENAS DE VIATURAS POLICIAIS. SUPOSTO USO INDEVIDO DE BENS E VERBAS PÚBLICAS. CONTROLE EXTERNO DA ATIVIDADE POLICIAL E ESTABELECIMENTOS PENAIS. RES. CSMPF Nº 148/2014 C/C RES. CSMPF Nº 20/2007. REMESSA À 7ª CCR. 1. Alegada utilização indevida de dezenas de viaturas policiais para cortejo fúnebre de policial militar. Narra o Representante que diversos bairros ficaram desassistidos com o deslocamento da força policial para este ato, além do gasto de bens e verbas públicas de forma supostamente irregular.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2.A1" office:value-type="string">
            <text:p text:style-name="P43"/>
          </table:table-cell>
          <table:table-cell table:style-name="Tabela2.A1" office:value-type="string">
            <text:p text:style-name="P23">Decisão:</text:p>
          </table:table-cell>
          <table:table-cell table:style-name="Tabela2.A1" table:number-columns-spanned="3" office:value-type="string">
            <text:p text:style-name="P8">Em sessão realizada nesta data, o colegiado, à unanimidade, deliberou pelo não conhecimento do declínio no âmbito deste Colegiado, remetendo-se os autos à 7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3">004.</text:p>
          </table:table-cell>
          <table:table-cell table:style-name="Tabela3.A1" office:value-type="string">
            <text:p text:style-name="P23">Processo:</text:p>
          </table:table-cell>
          <table:table-cell table:style-name="Tabela3.A1" office:value-type="string">
            <text:p text:style-name="P23">1.28.200.000021/2016-16</text:p>
          </table:table-cell>
          <table:table-cell table:style-name="Tabela3.A1" office:value-type="string">
            <text:p text:style-name="P23"><text:span text:style-name="T1">Voto: </text:span>1614/2016</text:p>
          </table:table-cell>
          <table:table-cell table:style-name="Tabela3.A1" office:value-type="string">
            <text:p text:style-name="P23">Origem: PRM Caicó-RN</text:p>
          </table:table-cell>
        </table:table-row>
        <table:table-row>
          <table:table-cell table:style-name="Tabela3.A1" office:value-type="string">
            <text:p text:style-name="P43"/>
          </table:table-cell>
          <table:table-cell table:style-name="Tabela3.A1" office:value-type="string">
            <text:p text:style-name="P23">Relator:</text:p>
          </table:table-cell>
          <table:table-cell table:style-name="Tabela3.A1" table:number-columns-spanned="3" office:value-type="string">
            <text:p text:style-name="P23">Eitel Santiago de Brito Pereira</text:p>
          </table:table-cell>
          <table:covered-table-cell/>
          <table:covered-table-cell/>
        </table:table-row>
        <table:table-row>
          <table:table-cell table:style-name="Tabela3.A1" office:value-type="string">
            <text:p text:style-name="P43"/>
          </table:table-cell>
          <table:table-cell table:style-name="Tabela3.A1" office:value-type="string">
            <text:p text:style-name="P30"><text:span text:style-name="T1">Ementa</text:span>:</text:p>
          </table:table-cell>
          <table:table-cell table:style-name="Tabela3.A1" table:number-columns-spanned="3" office:value-type="string">
            <text:p text:style-name="P27">DECLÍNIO DE ATRIBUIÇÃO PARA O MP/RN. SISTEMA ÚNICO DE SAÚDE. HOSPITAL REGIONAL MARIANO COELHO. FALTA DE INFRAESTRUTURA. MÉDICOS E FUNCIONÁRIOS EM NÚMERO INSUFICIENTE. SUPERLOTAÇÃO. FALTA DE MEDICAMENTOS E INSUMOS BÁSICOS. 1. Alegada falta de estrutura para atendimento do Hospital Regional Mariano Coelho em Currais Novos/RN. Narra o Representante que a unidade possui médicos e funcionários em número insuficiente para atender a demanda, acarretando superlotação, além da falta de medicamentos essenciais e de insumos hospitalares. 3. A questão exige uma atuação no âmbito coletivo, já que relacionada ao Sistema Único de Saúde - SUS. 4. O Ministério Público Federal possui atribuição para apurar os fatos e adotar as providências cabíveis. 5. Responsabilidade solidária da União, dos Estados, do Distrito Federal e dos Municípios no adequado funcionamento do Sistema Único de Saúde. Legitimidade passiva ad causam de quaisquer desses entes para serem demandados, a fim de assegurarem o acesso a medicamentos para tratamento de saúde. Precedente do STJ ( REsp 716.712/RS) e da 1ª CCR (1.33.005.000350/2014-33) . 6. A decorrência natural disso é a concorrência de atribuições entre o Ministério Público Federal e o Ministério Público estadual, principalmente na fase investigatória. Precedente do STF (ACO 1463 AgR). 7. Remeta-se cópia dos autos ao Ministério Público estadual. PELA NÃO HOMOLOGAÇÃO DO DECLÍNIO DE ATRIBUIÇÃO (OBSERVADO O PRINCÍPIO DA INDEPENDÊNCIA FUNCIONAL), COM REMESSA DE <text:soft-page-break/>CÓPIA AO MINISTÉRIO PÚBLICO DO ESTADO DO RIO GRANDE DO NORTE.</text:p>
          </table:table-cell>
          <table:covered-table-cell/>
          <table:covered-table-cell/>
        </table:table-row>
        <table:table-row>
          <table:table-cell table:style-name="Tabela3.A1" office:value-type="string">
            <text:p text:style-name="P43"/>
          </table:table-cell>
          <table:table-cell table:style-name="Tabela3.A1" office:value-type="string">
            <text:p text:style-name="P23">Decisão:</text:p>
          </table:table-cell>
          <table:table-cell table:style-name="Tabela3.A1" table:number-columns-spanned="3" office:value-type="string">
            <text:p text:style-name="P8">Em sessão realizada nesta data, o colegiado, à unanimidade, deliberou pela não homologação do declínio de atribuição. <text:span text:style-name="T20">Participaram da votação Dr. Humberto Jacques e Dra. Aurea Lustosa Pierre.</text:span></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3">005.</text:p>
          </table:table-cell>
          <table:table-cell table:style-name="Tabela5.A1" office:value-type="string">
            <text:p text:style-name="P23">Processo:</text:p>
          </table:table-cell>
          <table:table-cell table:style-name="Tabela5.A1" office:value-type="string">
            <text:p text:style-name="P23">1.34.016.000027/2016-65</text:p>
          </table:table-cell>
          <table:table-cell table:style-name="Tabela5.A1" office:value-type="string">
            <text:p text:style-name="P23"><text:span text:style-name="T1">Voto: </text:span>1559/2016</text:p>
          </table:table-cell>
          <table:table-cell table:style-name="Tabela5.A1" office:value-type="string">
            <text:p text:style-name="P23">Origem: PRM Sorocaba-SP</text:p>
          </table:table-cell>
        </table:table-row>
        <table:table-row>
          <table:table-cell table:style-name="Tabela5.A1" office:value-type="string">
            <text:p text:style-name="P43"/>
          </table:table-cell>
          <table:table-cell table:style-name="Tabela5.A1" office:value-type="string">
            <text:p text:style-name="P23">Relator:</text:p>
          </table:table-cell>
          <table:table-cell table:style-name="Tabela5.A1" table:number-columns-spanned="3" office:value-type="string">
            <text:p text:style-name="P23">Eitel Santiago de Brito Pereira</text:p>
          </table:table-cell>
          <table:covered-table-cell/>
          <table:covered-table-cell/>
        </table:table-row>
        <table:table-row>
          <table:table-cell table:style-name="Tabela5.A1" office:value-type="string">
            <text:p text:style-name="P43"/>
          </table:table-cell>
          <table:table-cell table:style-name="Tabela5.A1" office:value-type="string">
            <text:p text:style-name="P30"><text:span text:style-name="T1">Ementa</text:span>:</text:p>
          </table:table-cell>
          <table:table-cell table:style-name="Tabela5.A1" table:number-columns-spanned="3" office:value-type="string">
            <text:p text:style-name="P27">DECLÍNIO DE ATRIBUIÇÃO PARA O MP/SP. SISTEMA ÚNICO DE SAÚDE. NÃO FORNECIMENTO DE MEDICAMENTO. USO CONTÍNUO. 1. Alega o Representante que é portador de DPOC e faz uso contínuo de Brometo de Tiotrópio 2,5mg, medicamento que recebia pelo estado de São Paulo. Narra ainda que não tem condições financeiras de comprar o referido medicamento, e requer atuação do MPF, afirmando ser o medicamento indispensável para sua saúde. 2. Consta nos autos que o medicamento requisitado não está na lista daqueles com distribuição pelo Sistema Único de Saúde. 3. A questão exige uma atuação no âmbito coletivo, uma vez que o medicamento não consta na lista do SUS. 4. O Ministério Público Federal possui atribuição para apurar os fatos e adotar as providências cabíveis para assegurar a inclusão do medicamento Brometo de Tiotrópio 2,5mg na lista do SUS, se for o caso. Essa atribuição, contudo, não exclui a do Ministério Público estadual, nem da Defensoria Pública. 5. Responsabilidade solidária da União, dos Estados, do Distrito Federal e dos Municípios no adequado funcionamento do Sistema Único de Saúde. Legitimidade passiva ad causam de quaisquer desses entes para serem demandados, a fim de assegurarem o acesso a medicamentos para tratamento de saúde. Precedente do STJ ( REsp 716.712/RS) e da 1ª CCR (1.33.005.000350/2014-33) . 6. A decorrência natural disso é a concorrência de atribuições entre o Ministério Público Federal e o Ministério Público estadual, principalmente na fase investigatória. Precedente do STF (ACO 1463 AgR). 7. Remeta-se cópia dos autos ao Ministério Público estadual e à Defensoria Pública do Estado de São Paulo. PELA NÃO HOMOLOGAÇÃO DO ARQUIVAMENTO, COM O RETORNO DOS AUTOS À ORIGEM, PARA AS PROVIDÊNCIAS CABÍVEIS.</text:p>
          </table:table-cell>
          <table:covered-table-cell/>
          <table:covered-table-cell/>
        </table:table-row>
        <table:table-row>
          <table:table-cell table:style-name="Tabela5.A1" office:value-type="string">
            <text:p text:style-name="P43"/>
          </table:table-cell>
          <table:table-cell table:style-name="Tabela5.A1" office:value-type="string">
            <text:p text:style-name="P23">Decisão:</text:p>
          </table:table-cell>
          <table:table-cell table:style-name="Tabela5.A1" table:number-columns-spanned="3" office:value-type="string">
            <text:p text:style-name="P8">Em sessão realizada nesta data, o colegiado, à unanimidade, deliberou pela não homologação do declínio de atribuição. <text:span text:style-name="T20">Participaram da votação Dr. Humberto Jacques e Dra. Aurea Lustosa Pierre.</text:span></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3">006.</text:p>
          </table:table-cell>
          <table:table-cell table:style-name="Tabela6.A1" office:value-type="string">
            <text:p text:style-name="P23">Processo:</text:p>
          </table:table-cell>
          <table:table-cell table:style-name="Tabela6.A1" office:value-type="string">
            <text:p text:style-name="P23">08190.064240/14-79</text:p>
          </table:table-cell>
          <table:table-cell table:style-name="Tabela6.A1" office:value-type="string">
            <text:p text:style-name="P23"><text:span text:style-name="T1">Voto: </text:span>1328/2016</text:p>
          </table:table-cell>
          <table:table-cell table:style-name="Tabela6.A1" office:value-type="string">
            <text:p text:style-name="P23">Origem: PR/DF</text:p>
          </table:table-cell>
        </table:table-row>
        <table:table-row>
          <table:table-cell table:style-name="Tabela6.A1" office:value-type="string">
            <text:p text:style-name="P43"/>
          </table:table-cell>
          <table:table-cell table:style-name="Tabela6.A1" office:value-type="string">
            <text:p text:style-name="P23">Relator:</text:p>
          </table:table-cell>
          <table:table-cell table:style-name="Tabela6.A1" table:number-columns-spanned="3" office:value-type="string">
            <text:p text:style-name="P23">Eitel Santiago de Brito Pereira</text:p>
          </table:table-cell>
          <table:covered-table-cell/>
          <table:covered-table-cell/>
        </table:table-row>
        <table:table-row>
          <table:table-cell table:style-name="Tabela6.A1" office:value-type="string">
            <text:p text:style-name="P43"/>
          </table:table-cell>
          <table:table-cell table:style-name="Tabela6.A1" office:value-type="string">
            <text:p text:style-name="P30"><text:span text:style-name="T1">Ementa</text:span>:</text:p>
          </table:table-cell>
          <table:table-cell table:style-name="Tabela6.A1" table:number-columns-spanned="3" office:value-type="string">
            <text:p text:style-name="P27">PROMOÇÃO DE ARQUIVAMENTO. DNER. ADITIVOS E ALTERAÇÕES EM CONTRATOS. EXECUÇÃO DE SERVIÇOS EM POSTOS DE PESAGEM. ACÓRDÃO TCU. COMBATE À CORRUPÇÃO E IMPROBIDADE ADMINISTRATIVA. REMESSA À 5ª CCR. 1. Trata-se Inquérito Civil instaurado com base em Acórdão do TCU quanto ao julgamento de irregularidades praticada no extinto DNER, relativas a indevidas alterações e aditivos feitos em contratos de operação para postos de pesagem, nos exercícios compreendidos entre 1994 e 1996. 2. Arquivamento promovido com fundamento na prescrição do suposto ato de improbidade administrativa. 3. Conduta supostamente passível de caracterização como ato <text:soft-page-break/>de improbidade administrativa, como constante da descrição do objeto da apuração. PELO NÃO CONHECIMENTO, COM REMESSA À 5ª CCR.</text:p>
          </table:table-cell>
          <table:covered-table-cell/>
          <table:covered-table-cell/>
        </table:table-row>
        <table:table-row>
          <table:table-cell table:style-name="Tabela6.A1" office:value-type="string">
            <text:p text:style-name="P43"/>
          </table:table-cell>
          <table:table-cell table:style-name="Tabela6.A1" office:value-type="string">
            <text:p text:style-name="P23">Decisão:</text:p>
          </table:table-cell>
          <table:table-cell table:style-name="Tabela6.A1" table:number-columns-spanned="3" office:value-type="string">
            <text:p text:style-name="P8">Em sessão realizada nesta data, o colegiado, à unanimidade, deliberou pelo não conhecimento do arquivamento no âmbito deste Colegiado, remetendo-se os autos à 5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3">007.</text:p>
          </table:table-cell>
          <table:table-cell table:style-name="Tabela7.A1" office:value-type="string">
            <text:p text:style-name="P23">Processo:</text:p>
          </table:table-cell>
          <table:table-cell table:style-name="Tabela7.A1" office:value-type="string">
            <text:p text:style-name="P23">1.13.002.000005/2015-01</text:p>
          </table:table-cell>
          <table:table-cell table:style-name="Tabela7.A1" office:value-type="string">
            <text:p text:style-name="P23"><text:span text:style-name="T1">Voto: </text:span>1323/2016</text:p>
          </table:table-cell>
          <table:table-cell table:style-name="Tabela7.A1" office:value-type="string">
            <text:p text:style-name="P23">Origem: PRM Tefé-AM</text:p>
          </table:table-cell>
        </table:table-row>
        <table:table-row>
          <table:table-cell table:style-name="Tabela7.A1" office:value-type="string">
            <text:p text:style-name="P43"/>
          </table:table-cell>
          <table:table-cell table:style-name="Tabela7.A1" office:value-type="string">
            <text:p text:style-name="P23">Relator:</text:p>
          </table:table-cell>
          <table:table-cell table:style-name="Tabela7.A1" table:number-columns-spanned="3" office:value-type="string">
            <text:p text:style-name="P23">Eitel Santiago de Brito Pereira</text:p>
          </table:table-cell>
          <table:covered-table-cell/>
          <table:covered-table-cell/>
        </table:table-row>
        <table:table-row>
          <table:table-cell table:style-name="Tabela7.A1" office:value-type="string">
            <text:p text:style-name="P43"/>
          </table:table-cell>
          <table:table-cell table:style-name="Tabela7.A1" office:value-type="string">
            <text:p text:style-name="P30"><text:span text:style-name="T1">Ementa</text:span>:</text:p>
          </table:table-cell>
          <table:table-cell table:style-name="Tabela7.A1" table:number-columns-spanned="3" office:value-type="string">
            <text:p text:style-name="P27">PROMOÇÃO DE ARQUIVAMENTO. PESCA. ESPÉCIES INCLUSAS NO DEFESO. APREENSÃO DE PESCADO E CANOA COM RABETA. MEIO AMBIENTE. POSSÍVEL IMPACTO NA ATIVIDADE FISCALIZATÓRIA AMBIENTAL. REMESSA À 4ª CCR. 1. Supostas irregularidades na atuação fiscalizatória por parte de servidores do Instituto Brasileiro do Meio Ambiente e dos Recursos Naturais Renováveis (IBAMA) que teriam aprendido alguns objetos como motosserras, espingardas e alguns quilos de pirarucu de forma arbitrári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7.A1" office:value-type="string">
            <text:p text:style-name="P43"/>
          </table:table-cell>
          <table:table-cell table:style-name="Tabela7.A1" office:value-type="string">
            <text:p text:style-name="P23">Decisão:</text:p>
          </table:table-cell>
          <table:table-cell table:style-name="Tabela7.A1" table:number-columns-spanned="3" office:value-type="string">
            <text:p text:style-name="P8">Em sessão realizada nesta data, o colegiado, à unanimidade, deliberou pelo não conhecimento do arquivamento no âmbito deste Colegiado, remetendo-se os autos à 4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008.</text:p>
          </table:table-cell>
          <table:table-cell table:style-name="Tabela8.A1" office:value-type="string">
            <text:p text:style-name="P23">Processo:</text:p>
          </table:table-cell>
          <table:table-cell table:style-name="Tabela8.A1" office:value-type="string">
            <text:p text:style-name="P23">1.13.002.000107/2013-57</text:p>
          </table:table-cell>
          <table:table-cell table:style-name="Tabela8.A1" office:value-type="string">
            <text:p text:style-name="P23"><text:span text:style-name="T1">Voto: </text:span>892/2016</text:p>
          </table:table-cell>
          <table:table-cell table:style-name="Tabela8.A1" office:value-type="string">
            <text:p text:style-name="P23">Origem: PRM Tefé-AM</text:p>
          </table:table-cell>
        </table:table-row>
        <table:table-row>
          <table:table-cell table:style-name="Tabela8.A1" office:value-type="string">
            <text:p text:style-name="P43"/>
          </table:table-cell>
          <table:table-cell table:style-name="Tabela8.A1" office:value-type="string">
            <text:p text:style-name="P23">Relator:</text:p>
          </table:table-cell>
          <table:table-cell table:style-name="Tabela8.A1" table:number-columns-spanned="3" office:value-type="string">
            <text:p text:style-name="P23">Eitel Santiago de Brito Pereira</text:p>
          </table:table-cell>
          <table:covered-table-cell/>
          <table:covered-table-cell/>
        </table:table-row>
        <table:table-row>
          <table:table-cell table:style-name="Tabela8.A1" office:value-type="string">
            <text:p text:style-name="P43"/>
          </table:table-cell>
          <table:table-cell table:style-name="Tabela8.A1" office:value-type="string">
            <text:p text:style-name="P30"><text:span text:style-name="T1">Ementa</text:span>:</text:p>
          </table:table-cell>
          <table:table-cell table:style-name="Tabela8.A1" table:number-columns-spanned="3" office:value-type="string">
            <text:p text:style-name="P27">PROMOÇÃO DE ARQUIVAMENTO. MUNICÍPIO DE ALVARÃES/AM. GASTOS PÚBLICOS. LEI COMPLEMENTAR 132/2009. LEI DE RESPONSABILIDADE FISCAL. CONTAS PÚBLICAS. NÃO PUBLICAÇÃO. PORTAL DA TRANSPARÊNCIA. ATUALIZAÇÃO INDADEQUADA. 1. Procedimento administrativo de acompanhamento instaurado de ofício pela Procuradoria da República no Município de Tefé/AM com a finalidade de apurar o efetivo cumprimento pelo Município de Alvarães/AM da Lei Complementar nº 131/2009, que determina a disponibilização, em tempo real, de informações pormenorizadas sobre a execução orçamentária e financeira da União, dos Estados, DF e Municípios.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8.A1" office:value-type="string">
            <text:p text:style-name="P43"/>
          </table:table-cell>
          <table:table-cell table:style-name="Tabela8.A1" office:value-type="string">
            <text:p text:style-name="P23">Decisão:</text:p>
          </table:table-cell>
          <table:table-cell table:style-name="Tabela8.A1" table:number-columns-spanned="3" office:value-type="string">
            <text:p text:style-name="P8">Em sessão realizada nesta data, o colegiado, à unanimidade, deliberou pelo não conhecimento do arquivamento no âmbito deste Colegiado, remetendo-se os autos à 5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table-cell table:style-name="Tabela9.A1" office:value-type="string">
            <text:p text:style-name="P23">009.</text:p>
          </table:table-cell>
          <table:table-cell table:style-name="Tabela9.A1" office:value-type="string">
            <text:p text:style-name="P23">Processo:</text:p>
          </table:table-cell>
          <table:table-cell table:style-name="Tabela9.A1" office:value-type="string">
            <text:p text:style-name="P23">1.15.000.000144/2016-53</text:p>
          </table:table-cell>
          <table:table-cell table:style-name="Tabela9.A1" office:value-type="string">
            <text:p text:style-name="P23"><text:span text:style-name="T1">Voto: </text:span>1174/2016</text:p>
          </table:table-cell>
          <table:table-cell table:style-name="Tabela9.A1" office:value-type="string">
            <text:p text:style-name="P23">Origem: PR/CE</text:p>
          </table:table-cell>
        </table:table-row>
        <table:table-row>
          <table:table-cell table:style-name="Tabela9.A1" office:value-type="string">
            <text:p text:style-name="P43"/>
          </table:table-cell>
          <table:table-cell table:style-name="Tabela9.A1" office:value-type="string">
            <text:p text:style-name="P23">Relator:</text:p>
          </table:table-cell>
          <table:table-cell table:style-name="Tabela9.A1" table:number-columns-spanned="3" office:value-type="string">
            <text:p text:style-name="P23">Eitel Santiago de Brito Pereira</text:p>
          </table:table-cell>
          <table:covered-table-cell/>
          <table:covered-table-cell/>
        </table:table-row>
        <table:table-row>
          <table:table-cell table:style-name="Tabela9.A1" office:value-type="string">
            <text:p text:style-name="P43"/>
          </table:table-cell>
          <table:table-cell table:style-name="Tabela9.A1" office:value-type="string">
            <text:p text:style-name="P30"><text:span text:style-name="T1">Ementa</text:span>:</text:p>
          </table:table-cell>
          <table:table-cell table:style-name="Tabela9.A1" table:number-columns-spanned="3" office:value-type="string">
            <text:p text:style-name="P27">PROMOÇÃO DE ARQUIVAMENTO. PRESTAÇÃO DE SERVIÇOS DE VIGILÂNCIA ARMADA. AUSÊNCIA DE AUTORIZAÇÃO. CONTROLE EXTERNO DA ATIVIDADE POLICIAL E ESTABELECIMENTOS PENAIS. RES. CSMPF Nº 148/2014 C/C RES. CSMPF Nº 20/2007. REMESSA À 7ª CCR. 1. Informação oriunda da 17ª Vara do Trabalho de Fortaleza que comunica possível existência de sociedade informal entre policiais que prestam serviços de vigilância armada sem autorização da Polícia Federal.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9.A1" office:value-type="string">
            <text:p text:style-name="P43"/>
          </table:table-cell>
          <table:table-cell table:style-name="Tabela9.A1" office:value-type="string">
            <text:p text:style-name="P23">Decisão:</text:p>
          </table:table-cell>
          <table:table-cell table:style-name="Tabela9.A1" table:number-columns-spanned="3" office:value-type="string">
            <text:p text:style-name="P8">Em sessão realizada nesta data, o colegiado, à unanimidade, deliberou pelo não conhecimento do arquivamento no âmbito deste Colegiado, remetendo-se os autos à 7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3">010.</text:p>
          </table:table-cell>
          <table:table-cell table:style-name="Tabela10.A1" office:value-type="string">
            <text:p text:style-name="P23">Processo:</text:p>
          </table:table-cell>
          <table:table-cell table:style-name="Tabela10.A1" office:value-type="string">
            <text:p text:style-name="P23">1.15.000.000798/2014-15</text:p>
          </table:table-cell>
          <table:table-cell table:style-name="Tabela10.A1" office:value-type="string">
            <text:p text:style-name="P23"><text:span text:style-name="T1">Voto: </text:span>1452/2016</text:p>
          </table:table-cell>
          <table:table-cell table:style-name="Tabela10.A1" office:value-type="string">
            <text:p text:style-name="P23">Origem: PR/CE</text:p>
          </table:table-cell>
        </table:table-row>
        <table:table-row>
          <table:table-cell table:style-name="Tabela10.A1" office:value-type="string">
            <text:p text:style-name="P43"/>
          </table:table-cell>
          <table:table-cell table:style-name="Tabela10.A1" office:value-type="string">
            <text:p text:style-name="P23">Relator:</text:p>
          </table:table-cell>
          <table:table-cell table:style-name="Tabela10.A1" table:number-columns-spanned="3" office:value-type="string">
            <text:p text:style-name="P23">Eitel Santiago de Brito Pereira</text:p>
          </table:table-cell>
          <table:covered-table-cell/>
          <table:covered-table-cell/>
        </table:table-row>
        <table:table-row>
          <table:table-cell table:style-name="Tabela10.A1" office:value-type="string">
            <text:p text:style-name="P43"/>
          </table:table-cell>
          <table:table-cell table:style-name="Tabela10.A1" office:value-type="string">
            <text:p text:style-name="P30"><text:span text:style-name="T1">Ementa</text:span>:</text:p>
          </table:table-cell>
          <table:table-cell table:style-name="Tabela10.A1" table:number-columns-spanned="3" office:value-type="string">
            <text:p text:style-name="P27">PROMOÇÃO DE ARQUIVAMENTO. CONCURSO PÚBLICO. CONSELHO DE ARQUITETURA E URBANISMO. INSTITUTO AMERICANO DE DESENVOLVIMENTO - IADES. CADASTRO DE RESERVA. NÃO PUBLICAÇÃO EM DIÁRIO OFICIAL. ATOS ADMINISTRATIVOS. VIOLAÇÃO À PUBLICIDADE. 1. Procedimento instaurado em razão de representação de cidadã relatando que, em concurso para provimento de vagas no Conselho de Arquitetura e Urbanismo, apenas houve a divulgação, no Diário Oficial - DOU, da relação dos candidatos aprovados dentro do número de vagas, sem menção aos candidatos aprovados em cadastro de reserva. Argumenta a necessidade desta publicação, já que tal tipo de colocação serviria para pontuação em outros concursos públicos. 2. O Conselho de Arquitetura e Urbanismo é uma autarquia e, como tal, possui personalidade de direito público, autonomia, patrimônio e receitas próprios, sendo dotadas de atribuições estatais. Desta forma, aplicam-se os princípios da administração pública elencados no caput do art. 37 da Constituição Federal. 3. No caso dos autos, a representante argumenta que esta não publicação prejudica o seu interesse de utilizá-la como título em outros concursos públicos, porém, a ilegalidade transcende a esfera individual. A não publicação em Diário Oficial dos nomes dos candidatos aprovados em cadastro de reserva fere a publicidade que deve revestir os atos administrativos, não sendo suficiente que a publicação ocorra apenas no site da banca organizadora do concurso, uma vez que isso impossibilita que os cidadãos possam controlar a legalidade dos atos administrativos no tocante às futuras nomeações. 4. Sendo <text:soft-page-break/>assim, apesar de o concurso em questão não se encontrar mais vigente, deve-se expedir recomendação ao IADES para que, nos futuros concursos, haja a publicação da lista de candidatos aprovados em cadastro de reserva. PELA NÃO HOMOLOGAÇÃO DO ARQUIVAMENTO.</text:p>
          </table:table-cell>
          <table:covered-table-cell/>
          <table:covered-table-cell/>
        </table:table-row>
        <table:table-row>
          <table:table-cell table:style-name="Tabela10.A1" office:value-type="string">
            <text:p text:style-name="P43"/>
          </table:table-cell>
          <table:table-cell table:style-name="Tabela10.A1" office:value-type="string">
            <text:p text:style-name="P23">Decisão:</text:p>
          </table:table-cell>
          <table:table-cell table:style-name="Tabela10.A1" table:number-columns-spanned="3" office:value-type="string">
            <text:p text:style-name="P8">Em sessão realizada nesta data, o colegiado, à unanimidade, deliberou pela não homologação de arquivamento. <text:span text:style-name="T20">Participaram da votação Dr. Humberto Jacques e Dra. Aurea Lustosa Pierre.</text:span></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3">011.</text:p>
          </table:table-cell>
          <table:table-cell table:style-name="Tabela11.A1" office:value-type="string">
            <text:p text:style-name="P23">Processo:</text:p>
          </table:table-cell>
          <table:table-cell table:style-name="Tabela11.A1" office:value-type="string">
            <text:p text:style-name="P23">1.15.002.000706/2014-87</text:p>
          </table:table-cell>
          <table:table-cell table:style-name="Tabela11.A1" office:value-type="string">
            <text:p text:style-name="P23"><text:span text:style-name="T1">Voto: </text:span>1659/2016</text:p>
          </table:table-cell>
          <table:table-cell table:style-name="Tabela11.A1" office:value-type="string">
            <text:p text:style-name="P23">Origem: PRM J.Norte-CE</text:p>
          </table:table-cell>
        </table:table-row>
        <table:table-row>
          <table:table-cell table:style-name="Tabela11.A1" office:value-type="string">
            <text:p text:style-name="P43"/>
          </table:table-cell>
          <table:table-cell table:style-name="Tabela11.A1" office:value-type="string">
            <text:p text:style-name="P23">Relator:</text:p>
          </table:table-cell>
          <table:table-cell table:style-name="Tabela11.A1" table:number-columns-spanned="3" office:value-type="string">
            <text:p text:style-name="P23">Eitel Santiago de Brito Pereira</text:p>
          </table:table-cell>
          <table:covered-table-cell/>
          <table:covered-table-cell/>
        </table:table-row>
        <table:table-row>
          <table:table-cell table:style-name="Tabela11.A1" office:value-type="string">
            <text:p text:style-name="P43"/>
          </table:table-cell>
          <table:table-cell table:style-name="Tabela11.A1" office:value-type="string">
            <text:p text:style-name="P30"><text:span text:style-name="T1">Ementa</text:span>:</text:p>
          </table:table-cell>
          <table:table-cell table:style-name="Tabela11.A1" table:number-columns-spanned="3" office:value-type="string">
            <text:p text:style-name="P27">PROMOÇÃO DE ARQUIVAMENTO. UNIVERSIDADE FEDERAL DO CARIRI (UFCA). CURSO DE MEDICINA. LISTA DE ESPERA NO SISU. ART. 16 DO EDITAL 04/2014 - PROGRAD/UFC. 1. Inquérito Civil instaurado a partir de declaração do representante relatando que participou do processo seletivo - SISU 1°/2014, cuja seleção é realizada pelo resultado obtido no Exame Nacional do Ensino Médio (ENEM/2013), concorrendo a uma vaga de medicina na UFCA. Argumenta que, após as chamadas regulares, foi convocado mediante a Lista de Espera do Sisu, na categoria Cotas L4. 2. Narra a representação que, conforme o art. 16 do Edital nº 04/2014, haveria a necessidade de comparecimento, na data e local marcados, para a entrega da documentação exigida, sob pena de exclusão do cadastro de reserva. Aduz que, de uma lista de dez convocados, apenas quatro compareceram para ocupar três vagas imediatas, remanescendo apenas o representante para ocupar a próxima vaga que viesse a existir. Contudo, com a divulgação da lista dos matriculados no curso de medicina, constava o nome de um candidato suplente que, embora melhor classificado, não cumprira a exigência de comparecimento imposta pelo art. 16 do Edital nº 04/2014. 3. Instada a se manifestar, a Reitoria da Universidade Potiguar apresentou toda a documentação de conclusão do ensino médio do suplente preferido. Por sua vez, a Pró-Reitoria de Ensino da UFCA afirmou que a entrega da documentação por parte dos candidatos seguiu estritamente a regulamentação do processo de chamada de candidatos da Lista de Espera do Sistema de Seleção Unificada (SISU), conforme constante no Edital em comento. Além disso, a partir da documentação entregue pela UFCA foi possível averiguar o cumprimento do controle de cotas conforme preconizado pela Lei nº 12.711/2012. 4. Comunicado da promoção de arquivamento, o representante insurgiu-se contra algumas falhas na segurança do processo seletivo da UFCA, sugerindo algumas medidas a serem adotadas, tais como, invalidação das lacunas da ata para a assinatura dos candidatos faltosos, exposição das atas em consulta pública, existência de comprovante para o candidato da entrega de sua documentação. 5. Cabe a este órgão ministerial a expedição de recomendações quanto à forma de classificação na lista de espera do SISU, ajustando os critérios adotados pelo art. 16 do Edital nº 04/2014, para que não pairem dúvidas sobre a legalidade da classificação divulgada. PELA NÃO HOMOLOGAÇÃO DO ARQUIVAMENTO, COM RETORNO DOS AUTOS À ORIGEM PARA PROVIDÊNCIAS.</text:p>
          </table:table-cell>
          <table:covered-table-cell/>
          <table:covered-table-cell/>
        </table:table-row>
        <table:table-row>
          <table:table-cell table:style-name="Tabela11.A1" office:value-type="string">
            <text:p text:style-name="P43"/>
          </table:table-cell>
          <table:table-cell table:style-name="Tabela11.A1" office:value-type="string">
            <text:p text:style-name="P23">Decisão:</text:p>
          </table:table-cell>
          <table:table-cell table:style-name="Tabela11.A1" table:number-columns-spanned="3" office:value-type="string">
            <text:p text:style-name="P8">Em sessão realizada nesta data, o colegiado, à unanimidade, deliberou pela não homologação de arquivamento. <text:span text:style-name="T20">Participaram da votação Dr. Humberto Jacques e Dra. Aurea Lustosa Pierre.</text:span></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3">012.</text:p>
          </table:table-cell>
          <table:table-cell table:style-name="Tabela12.A1" office:value-type="string">
            <text:p text:style-name="P23">Processo:</text:p>
          </table:table-cell>
          <table:table-cell table:style-name="Tabela12.A1" office:value-type="string">
            <text:p text:style-name="P23">1.16.000.001424/2013-07</text:p>
          </table:table-cell>
          <table:table-cell table:style-name="Tabela12.A1" office:value-type="string">
            <text:p text:style-name="P23"><text:span text:style-name="T1">Voto: </text:span>1198/2016</text:p>
          </table:table-cell>
          <table:table-cell table:style-name="Tabela12.A1" office:value-type="string">
            <text:p text:style-name="P23">Origem: PR/DF</text:p>
          </table:table-cell>
        </table:table-row>
        <text:soft-page-break/>
        <table:table-row>
          <table:table-cell table:style-name="Tabela12.A1" office:value-type="string">
            <text:p text:style-name="P43"/>
          </table:table-cell>
          <table:table-cell table:style-name="Tabela12.A1" office:value-type="string">
            <text:p text:style-name="P23">Relator:</text:p>
          </table:table-cell>
          <table:table-cell table:style-name="Tabela12.A1" table:number-columns-spanned="3" office:value-type="string">
            <text:p text:style-name="P23">Eitel Santiago de Brito Pereira</text:p>
          </table:table-cell>
          <table:covered-table-cell/>
          <table:covered-table-cell/>
        </table:table-row>
        <table:table-row>
          <table:table-cell table:style-name="Tabela12.A1" office:value-type="string">
            <text:p text:style-name="P43"/>
          </table:table-cell>
          <table:table-cell table:style-name="Tabela12.A1" office:value-type="string">
            <text:p text:style-name="P30"><text:span text:style-name="T1">Ementa</text:span>:</text:p>
          </table:table-cell>
          <table:table-cell table:style-name="Tabela12.A1" table:number-columns-spanned="3" office:value-type="string">
            <text:p text:style-name="P27">PROMOÇÃO DE ARQUIVAMENTO. MINISTÉRIO DA PESCA E AQUICULTURA (MPA). NOMEAÇÕES IRREGULARES. NEPOTISMO. AUSÊNCIA DE CAPACIDADE FISCALIZATÓRIA. COMBATE À CORRUPÇÃO E IMPROBIDADE ADMINISTRATIVA. REMESSA À 5ª CCR. 1. Inquérito civil instaurado que narra inúmeras irregularidades praticadas no âmbito do Ministério da Pesca e Aquicultura (MPA), entre elas: a nomeação de pessoas sem vínculo para cargos em comissão, em detrimento da nomeação de concursados; prática de nepotismo cruzado; utilização de terceirizados para realização de funções atribuídas a técnicos. 2. Conduta supostamente passível de caracterização como ato de improbidade administrativa. PELO NÃO CONHECIMENTO, COM REMESSA À 5ª CCR.</text:p>
          </table:table-cell>
          <table:covered-table-cell/>
          <table:covered-table-cell/>
        </table:table-row>
        <table:table-row>
          <table:table-cell table:style-name="Tabela12.A1" office:value-type="string">
            <text:p text:style-name="P43"/>
          </table:table-cell>
          <table:table-cell table:style-name="Tabela12.A1" office:value-type="string">
            <text:p text:style-name="P23">Decisão:</text:p>
          </table:table-cell>
          <table:table-cell table:style-name="Tabela12.A1" table:number-columns-spanned="3" office:value-type="string">
            <text:p text:style-name="P8">Em sessão realizada nesta data, o colegiado, à unanimidade, deliberou pelo não conhecimento do arquivamento no âmbito deste Colegiado, remetendo-se os autos à 5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3">013.</text:p>
          </table:table-cell>
          <table:table-cell table:style-name="Tabela13.A1" office:value-type="string">
            <text:p text:style-name="P23">Processo:</text:p>
          </table:table-cell>
          <table:table-cell table:style-name="Tabela13.A1" office:value-type="string">
            <text:p text:style-name="P23">1.16.000.002749/2015-61</text:p>
          </table:table-cell>
          <table:table-cell table:style-name="Tabela13.A1" office:value-type="string">
            <text:p text:style-name="P23"><text:span text:style-name="T1">Voto: </text:span>1332/2016</text:p>
          </table:table-cell>
          <table:table-cell table:style-name="Tabela13.A1" office:value-type="string">
            <text:p text:style-name="P23">Origem: PR/DF</text:p>
          </table:table-cell>
        </table:table-row>
        <table:table-row>
          <table:table-cell table:style-name="Tabela13.A1" office:value-type="string">
            <text:p text:style-name="P43"/>
          </table:table-cell>
          <table:table-cell table:style-name="Tabela13.A1" office:value-type="string">
            <text:p text:style-name="P23">Relator:</text:p>
          </table:table-cell>
          <table:table-cell table:style-name="Tabela13.A1" table:number-columns-spanned="3" office:value-type="string">
            <text:p text:style-name="P23">Eitel Santiago de Brito Pereira</text:p>
          </table:table-cell>
          <table:covered-table-cell/>
          <table:covered-table-cell/>
        </table:table-row>
        <table:table-row>
          <table:table-cell table:style-name="Tabela13.A1" office:value-type="string">
            <text:p text:style-name="P43"/>
          </table:table-cell>
          <table:table-cell table:style-name="Tabela13.A1" office:value-type="string">
            <text:p text:style-name="P30"><text:span text:style-name="T1">Ementa</text:span>:</text:p>
          </table:table-cell>
          <table:table-cell table:style-name="Tabela13.A1" table:number-columns-spanned="3" office:value-type="string">
            <text:p text:style-name="P27">PROMOÇÃO DE ARQUIVAMENTO. POLÍTICAS PÚBLICAS. FAIXA DE FRONTEIRA. FORTALECIMENTO. APONTADA PELA 5ª CCR A NECESSIDADE DE DILIGÊNCIAS. ARQUIVAMENTO PROMOVIDO PERANTE À 1ª CCR. REVISÃO QUE DEVE SER FEITA PELA 5ª CCR. 1. Procedimento instaurado a partir de expediente encaminhado pelo Tribunal de Contas da União (Acórdão 2252/2015 - TC nº 014.387/2014-0) com o objetivo de discutir e avaliar os aspectos de governança de políticas públicas para o fortalecimento da faixa de fronteira. 2. Na 887ª Sessão, a 5ª CCR deliberou por oficiar às Procuradorias da República nos Municípios de Fronteira para que informem as carências e necessidades objetivando o fortalecimento das atividades no MPF na temática do combate a corrupção e improbidade administrativa. 3. Como a diligência foi solicitada pela 5ª CCR, é de bom alvitre que o trabalho de revisão seja feito pela 5ª CCR. PELO NÃO CONHECIMENTO, COM REMESSA À 5ª CCR.</text:p>
          </table:table-cell>
          <table:covered-table-cell/>
          <table:covered-table-cell/>
        </table:table-row>
        <table:table-row>
          <table:table-cell table:style-name="Tabela13.A1" office:value-type="string">
            <text:p text:style-name="P43"/>
          </table:table-cell>
          <table:table-cell table:style-name="Tabela13.A1" office:value-type="string">
            <text:p text:style-name="P23">Decisão:</text:p>
          </table:table-cell>
          <table:table-cell table:style-name="Tabela13.A1" table:number-columns-spanned="3" office:value-type="string">
            <text:p text:style-name="P8">Em sessão realizada nesta data, o colegiado, à unanimidade, deliberou pelo não conhecimento do arquivamento no âmbito deste Colegiado, remetendo-se os autos à 5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3">014.</text:p>
          </table:table-cell>
          <table:table-cell table:style-name="Tabela14.A1" office:value-type="string">
            <text:p text:style-name="P23">Processo:</text:p>
          </table:table-cell>
          <table:table-cell table:style-name="Tabela14.A1" office:value-type="string">
            <text:p text:style-name="P23">1.16.000.003324/2014-98</text:p>
          </table:table-cell>
          <table:table-cell table:style-name="Tabela14.A1" office:value-type="string">
            <text:p text:style-name="P23"><text:span text:style-name="T1">Voto: </text:span>898/2016</text:p>
          </table:table-cell>
          <table:table-cell table:style-name="Tabela14.A1" office:value-type="string">
            <text:p text:style-name="P23">Origem: PR/DF</text:p>
          </table:table-cell>
        </table:table-row>
        <table:table-row>
          <table:table-cell table:style-name="Tabela14.A1" office:value-type="string">
            <text:p text:style-name="P43"/>
          </table:table-cell>
          <table:table-cell table:style-name="Tabela14.A1" office:value-type="string">
            <text:p text:style-name="P23">Relator:</text:p>
          </table:table-cell>
          <table:table-cell table:style-name="Tabela14.A1" table:number-columns-spanned="3" office:value-type="string">
            <text:p text:style-name="P23">Eitel Santiago de Brito Pereira</text:p>
          </table:table-cell>
          <table:covered-table-cell/>
          <table:covered-table-cell/>
        </table:table-row>
        <table:table-row>
          <table:table-cell table:style-name="Tabela14.A1" office:value-type="string">
            <text:p text:style-name="P43"/>
          </table:table-cell>
          <table:table-cell table:style-name="Tabela14.A1" office:value-type="string">
            <text:p text:style-name="P30"><text:span text:style-name="T1">Ementa</text:span>:</text:p>
          </table:table-cell>
          <table:table-cell table:style-name="Tabela14.A1" table:number-columns-spanned="3" office:value-type="string">
            <text:p text:style-name="P27">PROMOÇÃO DE ARQUIVAMENTO. CONSELHO ADMINISTRATIVO DE RECURSOS FISCAIS. FALTA DE PUBLICIDADE. TRANSPARÊNCIA. REMESSA À 5ª CCR. 1. O objeto dos autos refere-se à suposta falta de publicidade e de transparência dos acompanhamentos processuais e das decisões exaradas pelo Conselho Administrativo de Recursos Fiscais (CARF).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ext:soft-page-break/>
        <table:table-row>
          <table:table-cell table:style-name="Tabela14.A1" office:value-type="string">
            <text:p text:style-name="P43"/>
          </table:table-cell>
          <table:table-cell table:style-name="Tabela14.A1" office:value-type="string">
            <text:p text:style-name="P23">Decisão:</text:p>
          </table:table-cell>
          <table:table-cell table:style-name="Tabela14.A1" table:number-columns-spanned="3" office:value-type="string">
            <text:p text:style-name="P8">Em sessão realizada nesta data, o colegiado, à unanimidade, deliberou pelo não conhecimento do arquivamento no âmbito deste Colegiado, remetendo-se os autos à 5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3">015.</text:p>
          </table:table-cell>
          <table:table-cell table:style-name="Tabela15.A1" office:value-type="string">
            <text:p text:style-name="P23">Processo:</text:p>
          </table:table-cell>
          <table:table-cell table:style-name="Tabela15.A1" office:value-type="string">
            <text:p text:style-name="P23">1.21.001.000311/2014-97</text:p>
          </table:table-cell>
          <table:table-cell table:style-name="Tabela15.A1" office:value-type="string">
            <text:p text:style-name="P23"><text:span text:style-name="T1">Voto: </text:span>1326/2016</text:p>
          </table:table-cell>
          <table:table-cell table:style-name="Tabela15.A1" office:value-type="string">
            <text:p text:style-name="P23">Origem: PRM Dourados-MS</text:p>
          </table:table-cell>
        </table:table-row>
        <table:table-row>
          <table:table-cell table:style-name="Tabela15.A1" office:value-type="string">
            <text:p text:style-name="P43"/>
          </table:table-cell>
          <table:table-cell table:style-name="Tabela15.A1" office:value-type="string">
            <text:p text:style-name="P23">Relator:</text:p>
          </table:table-cell>
          <table:table-cell table:style-name="Tabela15.A1" table:number-columns-spanned="3" office:value-type="string">
            <text:p text:style-name="P23">Eitel Santiago de Brito Pereira</text:p>
          </table:table-cell>
          <table:covered-table-cell/>
          <table:covered-table-cell/>
        </table:table-row>
        <table:table-row>
          <table:table-cell table:style-name="Tabela15.A1" office:value-type="string">
            <text:p text:style-name="P43"/>
          </table:table-cell>
          <table:table-cell table:style-name="Tabela15.A1" office:value-type="string">
            <text:p text:style-name="P30"><text:span text:style-name="T1">Ementa</text:span>:</text:p>
          </table:table-cell>
          <table:table-cell table:style-name="Tabela15.A1" table:number-columns-spanned="3" office:value-type="string">
            <text:p text:style-name="P27">PROMOÇÃO DE ARQUIVAMENTO. LEI 12.030/2009. PERITOS OFICIAIS. NÃO INCLUSÃO DE PAPILOSCOPISTAS E DE NECROPAPILOSCOPOSTAS. CONTROLE EXTERNO DA ATIVIDADE POLICIAL E ESTABELECIMENTOS PENAIS. RES. CSMPF Nº 148/2014 C/C RES. CSMPF Nº 20/2007. REMESSA À 7ª CCR. 1. Supostas irregularidades na não inclusão dos peritos papiloscopistas e necropapiloscopistas no rol dos peritos oficiais previsto na redação da Lei 12.030/2009.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5.A1" office:value-type="string">
            <text:p text:style-name="P43"/>
          </table:table-cell>
          <table:table-cell table:style-name="Tabela15.A1" office:value-type="string">
            <text:p text:style-name="P23">Decisão:</text:p>
          </table:table-cell>
          <table:table-cell table:style-name="Tabela15.A1" table:number-columns-spanned="3" office:value-type="string">
            <text:p text:style-name="P8">Em sessão realizada nesta data, o colegiado, à unanimidade, deliberou pelo não conhecimento do arquivamento no âmbito deste Colegiado, remetendo-se os autos à 7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3">016.</text:p>
          </table:table-cell>
          <table:table-cell table:style-name="Tabela16.A1" office:value-type="string">
            <text:p text:style-name="P23">Processo:</text:p>
          </table:table-cell>
          <table:table-cell table:style-name="Tabela16.A1" office:value-type="string">
            <text:p text:style-name="P23">1.22.003.000302/2015-20</text:p>
          </table:table-cell>
          <table:table-cell table:style-name="Tabela16.A1" office:value-type="string">
            <text:p text:style-name="P23"><text:span text:style-name="T1">Voto: </text:span>1287/2016</text:p>
          </table:table-cell>
          <table:table-cell table:style-name="Tabela16.A1" office:value-type="string">
            <text:p text:style-name="P32">Origem: PRM Uberlândia-MG</text:p>
          </table:table-cell>
        </table:table-row>
        <table:table-row>
          <table:table-cell table:style-name="Tabela16.A1" office:value-type="string">
            <text:p text:style-name="P43"/>
          </table:table-cell>
          <table:table-cell table:style-name="Tabela16.A1" office:value-type="string">
            <text:p text:style-name="P23">Relator:</text:p>
          </table:table-cell>
          <table:table-cell table:style-name="Tabela16.A1" table:number-columns-spanned="3" office:value-type="string">
            <text:p text:style-name="P23">Eitel Santiago de Brito Pereira</text:p>
          </table:table-cell>
          <table:covered-table-cell/>
          <table:covered-table-cell/>
        </table:table-row>
        <table:table-row>
          <table:table-cell table:style-name="Tabela16.A1" office:value-type="string">
            <text:p text:style-name="P43"/>
          </table:table-cell>
          <table:table-cell table:style-name="Tabela16.A1" office:value-type="string">
            <text:p text:style-name="P30"><text:span text:style-name="T1">Ementa</text:span>:</text:p>
          </table:table-cell>
          <table:table-cell table:style-name="Tabela16.A1" table:number-columns-spanned="3" office:value-type="string">
            <text:p text:style-name="P27">PROMOÇÃO DE ARQUIVAMENTO. CERTIFICADO DE CONCLUSÃO DO ENSINO MÉDIO. MINISTÉRIO DA EDUCAÇÃO. IDADE MÍNIMA. GARANTIA À MATRÍCULA. ENEM. PORTARIA Nº 179/2014. 1. Notícia de fato instaurada a partir de representação de aluno que realizou o Exame Nacional do Ensino Médio (ENEM) e angariou pontuação suficiente para obtenção do certificado de conclusão do ensino médio. Contudo, afirma que o MEC não autorizou a expedição de seu certificado, porque ainda não havia completado 18 anos. O representante está cursando graduação na Faculdade Uniessa por meio de bolsa do PROUNI, porém a referida faculdade informou que a matrícula seria cancelada, caso não fosse apresentado o certificado de conclusão até o dia 29/05/15. 2. Inicialmente, promoveu-se o declínio de atribuição para o Ministério Público Estadual, não tendo sido este procedimento homologado pela 1ª CCR. 3. Remetido à origem, fora o Ministério da Educação oficiado a manifestar-se acerca do teor da representação. Argumentara que a Portaria nº 179/2014, em seu art. 1º, inciso II, prevê como um dos requisitos para obtenção da certificação do ensino médio, a idade mínima de 18 anos completos na data da primeira prova de <text:soft-page-break/>cada edição do exame. Desta forma, o representante não faria jus a esta certificação, pois o ENEM ocorreu nos dias 8 e 9 de novembro de 2014, já o aluno completara 18 anos apenas em 25/12/2014. A partir das informações prestadas, o membro oficiante promoveu o arquivamento do feito. 4. O Supremo Tribunal Federal e o Superior Tribunal de Justiça já se manifestaram no sentido de que tal exigência deve ser mitigada, não devendo a situação do candidato ceder em face à mera restrição formal. Aplica-se, nesses casos, os postulados da razoabilidade e da proporcionalidade, vez que o art. 208, V, da CF/88 estabelece a meritocracia como uma garantia inerente ao direito à educação. (STF, RE 906128/PE, Rel. Min. Edson Fachin e STJ, Resp 1585032, Rel. Min. Mauro Campbell Marques). PELA NÃO HOMOLOGAÇÃO DO ARQUIVAMENTO, COM RETORNO DOS AUTOS À ORIGEM PARA ADOÇÃO DAS PROVIDÊNCIAS NECESSÁRIAS À MATRÍCULA DO ESTUDANTE.</text:p>
          </table:table-cell>
          <table:covered-table-cell/>
          <table:covered-table-cell/>
        </table:table-row>
        <table:table-row>
          <table:table-cell table:style-name="Tabela16.A1" office:value-type="string">
            <text:p text:style-name="P43"/>
          </table:table-cell>
          <table:table-cell table:style-name="Tabela16.A1" office:value-type="string">
            <text:p text:style-name="P23">Decisão:</text:p>
          </table:table-cell>
          <table:table-cell table:style-name="Tabela16.A1" table:number-columns-spanned="3" office:value-type="string">
            <text:p text:style-name="P8">Em sessão realizada nesta data, o colegiado, à unanimidade, deliberou pela não homologação de arquivamento. <text:span text:style-name="T20">Participaram da votação Dr. Humberto Jacques e Dra. Aurea Lustosa Pierre.</text:span></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3">017.</text:p>
          </table:table-cell>
          <table:table-cell table:style-name="Tabela17.A1" office:value-type="string">
            <text:p text:style-name="P23">Processo:</text:p>
          </table:table-cell>
          <table:table-cell table:style-name="Tabela17.A1" office:value-type="string">
            <text:p text:style-name="P23">1.26.000.001255/2014-31</text:p>
          </table:table-cell>
          <table:table-cell table:style-name="Tabela17.A1" office:value-type="string">
            <text:p text:style-name="P23"><text:span text:style-name="T1">Voto: </text:span>1355/2016</text:p>
          </table:table-cell>
          <table:table-cell table:style-name="Tabela17.A1" office:value-type="string">
            <text:p text:style-name="P23">Origem: PR/PE</text:p>
          </table:table-cell>
        </table:table-row>
        <table:table-row>
          <table:table-cell table:style-name="Tabela17.A1" office:value-type="string">
            <text:p text:style-name="P43"/>
          </table:table-cell>
          <table:table-cell table:style-name="Tabela17.A1" office:value-type="string">
            <text:p text:style-name="P23">Relator:</text:p>
          </table:table-cell>
          <table:table-cell table:style-name="Tabela17.A1" table:number-columns-spanned="3" office:value-type="string">
            <text:p text:style-name="P23">Eitel Santiago de Brito Pereira</text:p>
          </table:table-cell>
          <table:covered-table-cell/>
          <table:covered-table-cell/>
        </table:table-row>
        <table:table-row>
          <table:table-cell table:style-name="Tabela17.A1" office:value-type="string">
            <text:p text:style-name="P43"/>
          </table:table-cell>
          <table:table-cell table:style-name="Tabela17.A1" office:value-type="string">
            <text:p text:style-name="P30"><text:span text:style-name="T1">Ementa</text:span>:</text:p>
          </table:table-cell>
          <table:table-cell table:style-name="Tabela17.A1" table:number-columns-spanned="3" office:value-type="string">
            <text:p text:style-name="P27">PROMOÇÃO DE ARQUIVAMENTO. POSTO DA PREVIDÊNCIA SOCIAL DE PAULISTA-PE. RECURSO ADMINISTRATIVO. DEMORA INJUSTIFICADA. 1. Procedimento preparatório instaurado a partir de representação, por meio da qual foi noticiada possível irregularidade na administração do Posto da Previdência Social do município de Paulista/PE, devido à demora injustificada quanto à apreciação de recurso administrativo. 2. Foi expedida notificação à Previdência Social para que se manifestasse acerca da representação. Em resposta, a agência de Paulista informou que o recurso interposto pela denunciante tramitou regularmente e foi encerrado com o devido pagamento. A noticiante confirmou o julgamento do recurso e o pagamento do benefício. 3. Porém, compulsando os autos, verifica-se, no documento de fls. 16, que o recurso foi interposto em 27/08/2012, tendo sido concluído em 05/06/2014 e o pagamento efetuado em 08/07/2014. Percebe-se que entre a data de interposição, julgamento e pagamento, transcorreram-se quase dois anos. 4. A Lei nº 9.784/99, que regulamenta o processo administrativo no âmbito da Administração Pública Federal, preconiza em seu art. 59. § 1º que: "quando a lei não fixar prazo diferente, o recurso administrativo deverá ser decidido no prazo máximo de trinta dias, a partir do recebimento dos autos pelo órgão competente". Por sua vez, a Constituição Federal garante a todos, no âmbito administrativo e judicial, a duração razoável do processo (art. 5º, LXXVIII, CF). Dessa forma, apesar de a representante ter obtido o pagamento do benefício pleiteado, não se mostra proporcional o prazo dispendido para tanto. 5. A demora injustificada para o julgamento de um recurso administrativo, mesmo que provido futuramente, não deve se tornar prática cotidiana dentro da Administração Pública, sob pena de violação de direitos fundamentais dos cidadãos. Cabe a este órgão ministerial se averiguar tal situação é recorrente no posto da Previdência Social do município de Paulista-PE para que adote as providências necessárias na resolução do problema. PELA NÃO HOMOLOGAÇÃO DO ARQUIVAMENTO, COM RETORNO DOS AUTOS À ORIGEM PARA PROVIDÊNCIAS.</text:p>
          </table:table-cell>
          <table:covered-table-cell/>
          <table:covered-table-cell/>
        </table:table-row>
        <text:soft-page-break/>
        <table:table-row>
          <table:table-cell table:style-name="Tabela17.A1" office:value-type="string">
            <text:p text:style-name="P43"/>
          </table:table-cell>
          <table:table-cell table:style-name="Tabela17.A1" office:value-type="string">
            <text:p text:style-name="P23">Decisão:</text:p>
          </table:table-cell>
          <table:table-cell table:style-name="Tabela17.A1" table:number-columns-spanned="3" office:value-type="string">
            <text:p text:style-name="P8">Em sessão realizada nesta data, o colegiado, à unanimidade, deliberou pela não homologação de arquivamento. <text:span text:style-name="T20">Participaram da votação Dr. Humberto </text:span><text:span text:style-name="T20">Jacques e Dra. Aurea Lustosa Pierre.</text:span></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3">018.</text:p>
          </table:table-cell>
          <table:table-cell table:style-name="Tabela18.A1" office:value-type="string">
            <text:p text:style-name="P23">Processo:</text:p>
          </table:table-cell>
          <table:table-cell table:style-name="Tabela18.A1" office:value-type="string">
            <text:p text:style-name="P23">1.29.002.000167/2009-23</text:p>
          </table:table-cell>
          <table:table-cell table:style-name="Tabela18.A1" office:value-type="string">
            <text:p text:style-name="P23"><text:span text:style-name="T1">Voto: </text:span>982/2016</text:p>
          </table:table-cell>
          <table:table-cell table:style-name="Tabela18.A1" office:value-type="string">
            <text:p text:style-name="P23">Origem: PRM C. Sul-RS</text:p>
          </table:table-cell>
        </table:table-row>
        <table:table-row>
          <table:table-cell table:style-name="Tabela18.A1" office:value-type="string">
            <text:p text:style-name="P43"/>
          </table:table-cell>
          <table:table-cell table:style-name="Tabela18.A1" office:value-type="string">
            <text:p text:style-name="P23">Relator:</text:p>
          </table:table-cell>
          <table:table-cell table:style-name="Tabela18.A1" table:number-columns-spanned="3" office:value-type="string">
            <text:p text:style-name="P23">Eitel Santiago de Brito Pereira</text:p>
          </table:table-cell>
          <table:covered-table-cell/>
          <table:covered-table-cell/>
        </table:table-row>
        <table:table-row>
          <table:table-cell table:style-name="Tabela18.A1" office:value-type="string">
            <text:p text:style-name="P43"/>
          </table:table-cell>
          <table:table-cell table:style-name="Tabela18.A1" office:value-type="string">
            <text:p text:style-name="P30"><text:span text:style-name="T1">Ementa</text:span>:</text:p>
          </table:table-cell>
          <table:table-cell table:style-name="Tabela18.A1" table:number-columns-spanned="3" office:value-type="string">
            <text:p text:style-name="P27">PROMOÇÃO DE ARQUIVAMENTO. INSTRUÇÃO NORMATIVA Nº 28/99 DO TRIBUNAL DE CONTAS DA UNIÃO. CONTAS PÚBLICAS. TRANSPARÊNCIA. LEI 9.755/98. MUNICÍPIO DE BARÃO/RS. 1. Apurar o cumprimento da Instrução Normativa nº 28/99 do Tribunal de Contas da União, que estabelece regras referentes à publicação de informações na página www.contaspublicas.gov.br, nos termos da Lei nº 9.755/98, pelo Município de Barão-RS.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8.A1" office:value-type="string">
            <text:p text:style-name="P43"/>
          </table:table-cell>
          <table:table-cell table:style-name="Tabela18.A1" office:value-type="string">
            <text:p text:style-name="P23">Decisão:</text:p>
          </table:table-cell>
          <table:table-cell table:style-name="Tabela18.A1" table:number-columns-spanned="3" office:value-type="string">
            <text:p text:style-name="P8">Em sessão realizada nesta data, o colegiado, à unanimidade, deliberou pelo não conhecimento do arquivamento no âmbito deste Colegiado, remetendo-se os autos à 5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3">019.</text:p>
          </table:table-cell>
          <table:table-cell table:style-name="Tabela19.A1" office:value-type="string">
            <text:p text:style-name="P23">Processo:</text:p>
          </table:table-cell>
          <table:table-cell table:style-name="Tabela19.A1" office:value-type="string">
            <text:p text:style-name="P23">1.29.002.000183/2009-16</text:p>
          </table:table-cell>
          <table:table-cell table:style-name="Tabela19.A1" office:value-type="string">
            <text:p text:style-name="P23"><text:span text:style-name="T1">Voto: </text:span>879/2016</text:p>
          </table:table-cell>
          <table:table-cell table:style-name="Tabela19.A1" office:value-type="string">
            <text:p text:style-name="P23">Origem: PRM C. Sul-RS</text:p>
          </table:table-cell>
        </table:table-row>
        <table:table-row>
          <table:table-cell table:style-name="Tabela19.A1" office:value-type="string">
            <text:p text:style-name="P43"/>
          </table:table-cell>
          <table:table-cell table:style-name="Tabela19.A1" office:value-type="string">
            <text:p text:style-name="P23">Relator:</text:p>
          </table:table-cell>
          <table:table-cell table:style-name="Tabela19.A1" table:number-columns-spanned="3" office:value-type="string">
            <text:p text:style-name="P23">Eitel Santiago de Brito Pereira</text:p>
          </table:table-cell>
          <table:covered-table-cell/>
          <table:covered-table-cell/>
        </table:table-row>
        <table:table-row>
          <table:table-cell table:style-name="Tabela19.A1" office:value-type="string">
            <text:p text:style-name="P43"/>
          </table:table-cell>
          <table:table-cell table:style-name="Tabela19.A1" office:value-type="string">
            <text:p text:style-name="P30"><text:span text:style-name="T1">Ementa</text:span>:</text:p>
          </table:table-cell>
          <table:table-cell table:style-name="Tabela19.A1" table:number-columns-spanned="3" office:value-type="string">
            <text:p text:style-name="P27">PROMOÇÃO DE ARQUIVAMENTO. MUNICÍPIO DE NOVA ROMA DO SUL/RS. GASTOS PÚBLICOS. TRANSPARÊNCIA. INSTRUÇÃO NORMATIVA Nº 28/99 DO TCU. LEI Nº 9.755/98. CONTAS PÚBLICAS. ATUALIZAÇÃO. NÃO PUBLICAÇÃO. MUNICÍPIO DE NOVA ROMA DO SUL/RS. 1. Apurar o cumprimento da Instrução Normativa nº 28/99 do Tribunal de Contas da União, que estabelece regras referentes à publicação de informações na página www.contaspublicas.gov.br, nos termos da Lei nº 9.755/98, pelo Município de Nova Roma do Sul/RS.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9.A1" office:value-type="string">
            <text:p text:style-name="P43"/>
          </table:table-cell>
          <table:table-cell table:style-name="Tabela19.A1" office:value-type="string">
            <text:p text:style-name="P23">Decisão:</text:p>
          </table:table-cell>
          <table:table-cell table:style-name="Tabela19.A1" table:number-columns-spanned="3" office:value-type="string">
            <text:p text:style-name="P8">Em sessão realizada nesta data, o colegiado, à unanimidade, deliberou pelo não conhecimento do arquivamento no âmbito deste Colegiado, remetendo-se os autos à 5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3">020.</text:p>
          </table:table-cell>
          <table:table-cell table:style-name="Tabela20.A1" office:value-type="string">
            <text:p text:style-name="P23">Processo:</text:p>
          </table:table-cell>
          <table:table-cell table:style-name="Tabela20.A1" office:value-type="string">
            <text:p text:style-name="P23">1.31.000.000218/2011-01</text:p>
          </table:table-cell>
          <table:table-cell table:style-name="Tabela20.A1" office:value-type="string">
            <text:p text:style-name="P23"><text:span text:style-name="T1">Voto: </text:span>1324/2016</text:p>
          </table:table-cell>
          <table:table-cell table:style-name="Tabela20.A1" office:value-type="string">
            <text:p text:style-name="P23">Origem: PR/RO</text:p>
          </table:table-cell>
        </table:table-row>
        <table:table-row>
          <table:table-cell table:style-name="Tabela20.A1" office:value-type="string">
            <text:p text:style-name="P43"/>
          </table:table-cell>
          <table:table-cell table:style-name="Tabela20.A1" office:value-type="string">
            <text:p text:style-name="P23">Relator:</text:p>
          </table:table-cell>
          <table:table-cell table:style-name="Tabela20.A1" table:number-columns-spanned="3" office:value-type="string">
            <text:p text:style-name="P23">Eitel Santiago de Brito Pereira</text:p>
          </table:table-cell>
          <table:covered-table-cell/>
          <table:covered-table-cell/>
        </table:table-row>
        <table:table-row>
          <table:table-cell table:style-name="Tabela20.A1" office:value-type="string">
            <text:p text:style-name="P43"/>
          </table:table-cell>
          <table:table-cell table:style-name="Tabela20.A1" office:value-type="string">
            <text:p text:style-name="P30"><text:span text:style-name="T1">Ementa</text:span>:</text:p>
          </table:table-cell>
          <table:table-cell table:style-name="Tabela20.A1" table:number-columns-spanned="3" office:value-type="string">
            <text:p text:style-name="P27">PROMOÇÃO DE ARQUIVAMENTO. PROJETO DE POLICIAMENTO ESPECIALIZADO DE FRONTEIRA (PEFRON). SELEÇÃO PARA PARTICIPAÇÃO DO PROGRAMA. SUPOSTAS IRREGULARIDADES. CONTROLE EXTERNO DA ATIVIDADE POLICIAL E ESTABELECIMENTOS PENAIS. RES. CSMPF Nº 148/2014 C/C RES. <text:soft-page-break/>CSMPF Nº 20/2007. REMESSA À 7ª CCR. 1.Trata-se de Inquérito Civil instaurado para apurar supostas irregularidades no processo de seleção de policiais civis para o curso de nivelamento de conhecimento do Projeto de Policiamento Especializado de Fronteira (PEFRON).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20.A1" office:value-type="string">
            <text:p text:style-name="P43"/>
          </table:table-cell>
          <table:table-cell table:style-name="Tabela20.A1" office:value-type="string">
            <text:p text:style-name="P23">Decisão:</text:p>
          </table:table-cell>
          <table:table-cell table:style-name="Tabela20.A1" table:number-columns-spanned="3" office:value-type="string">
            <text:p text:style-name="P8">Em sessão realizada nesta data, o colegiado, à unanimidade, deliberou pelo não conhecimento do arquivamento no âmbito deste Colegiado, remetendo-se os autos à 7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3">021.</text:p>
          </table:table-cell>
          <table:table-cell table:style-name="Tabela21.A1" office:value-type="string">
            <text:p text:style-name="P23">Processo:</text:p>
          </table:table-cell>
          <table:table-cell table:style-name="Tabela21.A1" office:value-type="string">
            <text:p text:style-name="P23">1.33.009.000078/2013-71</text:p>
          </table:table-cell>
          <table:table-cell table:style-name="Tabela21.A1" office:value-type="string">
            <text:p text:style-name="P23"><text:span text:style-name="T1">Voto: </text:span>1393/2016</text:p>
          </table:table-cell>
          <table:table-cell table:style-name="Tabela21.A1" office:value-type="string">
            <text:p text:style-name="P23">Origem: PRM Caçador-SC</text:p>
          </table:table-cell>
        </table:table-row>
        <table:table-row>
          <table:table-cell table:style-name="Tabela21.A1" office:value-type="string">
            <text:p text:style-name="P43"/>
          </table:table-cell>
          <table:table-cell table:style-name="Tabela21.A1" office:value-type="string">
            <text:p text:style-name="P23">Relator:</text:p>
          </table:table-cell>
          <table:table-cell table:style-name="Tabela21.A1" table:number-columns-spanned="3" office:value-type="string">
            <text:p text:style-name="P23">Eitel Santiago de Brito Pereira</text:p>
          </table:table-cell>
          <table:covered-table-cell/>
          <table:covered-table-cell/>
        </table:table-row>
        <table:table-row>
          <table:table-cell table:style-name="Tabela21.A1" office:value-type="string">
            <text:p text:style-name="P43"/>
          </table:table-cell>
          <table:table-cell table:style-name="Tabela21.A1" office:value-type="string">
            <text:p text:style-name="P30"><text:span text:style-name="T1">Ementa</text:span>:</text:p>
          </table:table-cell>
          <table:table-cell table:style-name="Tabela21.A1" table:number-columns-spanned="3" office:value-type="string">
            <text:p text:style-name="P27">PROMOÇÃO DE ARQUIVAMENTO. SERVIDOR DA RECEITA FEDERAL DO BRASIL. CONDUTAS IRREGULARES. TRATAMENTO IMPOLIDO. CONTRABANDO/DESCAMINHO. COMBATE À CORRUPÇÃO E IMPROBIDADE ADMINISTRATIVA. REMESSA À 5ª CCR. 1. Procedimento preparatório instaurado a partir de representação anônima, relatando condutas irregulares de servidor da Receita Federal do Brasil. Dentre as condutas irregulares, narra a representante que o servidor em questão faz viagens constantes para Argentina e adquire mercadorias estrangeiras para serem vendidas no Município de Caçador. Além disso, no exercício de suas atribuições, dispensa tratamento grosseiros aos administrados. 2. Conduta supostamente passível de caracterização como ato de improbidade administrativa. PELO NÃO CONHECIMENTO, COM REMESSA À 5ª CCR.</text:p>
          </table:table-cell>
          <table:covered-table-cell/>
          <table:covered-table-cell/>
        </table:table-row>
        <table:table-row>
          <table:table-cell table:style-name="Tabela21.A1" office:value-type="string">
            <text:p text:style-name="P43"/>
          </table:table-cell>
          <table:table-cell table:style-name="Tabela21.A1" office:value-type="string">
            <text:p text:style-name="P23">Decisão:</text:p>
          </table:table-cell>
          <table:table-cell table:style-name="Tabela21.A1" table:number-columns-spanned="3" office:value-type="string">
            <text:p text:style-name="P8">Em sessão realizada nesta data, o colegiado, à unanimidade, deliberou pelo não conhecimento do arquivamento no âmbito deste Colegiado, remetendo-se os autos à 5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3">022.</text:p>
          </table:table-cell>
          <table:table-cell table:style-name="Tabela22.A1" office:value-type="string">
            <text:p text:style-name="P23">Processo:</text:p>
          </table:table-cell>
          <table:table-cell table:style-name="Tabela22.A1" office:value-type="string">
            <text:p text:style-name="P23">1.34.012.000406/2015-12</text:p>
          </table:table-cell>
          <table:table-cell table:style-name="Tabela22.A1" office:value-type="string">
            <text:p text:style-name="P23"><text:span text:style-name="T1">Voto: </text:span>1333/2016</text:p>
          </table:table-cell>
          <table:table-cell table:style-name="Tabela22.A1" office:value-type="string">
            <text:p text:style-name="P23">Origem: PRM Santos-SP</text:p>
          </table:table-cell>
        </table:table-row>
        <table:table-row>
          <table:table-cell table:style-name="Tabela22.A1" office:value-type="string">
            <text:p text:style-name="P43"/>
          </table:table-cell>
          <table:table-cell table:style-name="Tabela22.A1" office:value-type="string">
            <text:p text:style-name="P23">Relator:</text:p>
          </table:table-cell>
          <table:table-cell table:style-name="Tabela22.A1" table:number-columns-spanned="3" office:value-type="string">
            <text:p text:style-name="P23">Eitel Santiago de Brito Pereira</text:p>
          </table:table-cell>
          <table:covered-table-cell/>
          <table:covered-table-cell/>
        </table:table-row>
        <table:table-row>
          <table:table-cell table:style-name="Tabela22.A1" office:value-type="string">
            <text:p text:style-name="P43"/>
          </table:table-cell>
          <table:table-cell table:style-name="Tabela22.A1" office:value-type="string">
            <text:p text:style-name="P30"><text:span text:style-name="T1">Ementa</text:span>:</text:p>
          </table:table-cell>
          <table:table-cell table:style-name="Tabela22.A1" table:number-columns-spanned="3" office:value-type="string">
            <text:p text:style-name="P27">PROMOÇÃO DE ARQUIVAMENTO. PLATAFORMA PARA VENDA NA INTERNET. MERCADO LIVRE E MERCADO PAGO. RETENÇÃO DE VALOR DE VENDA. REMESSA À 3ª CCR. 1. Trata-se de Notícia de Fato autuada para apurar possíveis irregularidades na relação entre o Representante e o sítio de compra e venda Mercado Livre e o serviço de gerenciamento de pagamentos, Mercado Pago. 2. Consta dos autos que o Representante utilizou-se da plataforma citada para atuar como vendedor e teve o pagamento de uma de suas vendas, no valor de R$ 60,00, retido pelo Mercado Pago, que alegou incoerências no cadastro do Representante. 3. Pela regra da especialidade, a <text:soft-page-break/>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2.A1" office:value-type="string">
            <text:p text:style-name="P43"/>
          </table:table-cell>
          <table:table-cell table:style-name="Tabela22.A1" office:value-type="string">
            <text:p text:style-name="P23">Decisão:</text:p>
          </table:table-cell>
          <table:table-cell table:style-name="Tabela22.A1" table:number-columns-spanned="3" office:value-type="string">
            <text:p text:style-name="P8">Em sessão realizada nesta data, o colegiado, à unanimidade, deliberou pelo não conhecimento do arquivamento no âmbito deste Colegiado, remetendo-se os autos à 3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3">023.</text:p>
          </table:table-cell>
          <table:table-cell table:style-name="Tabela23.A1" office:value-type="string">
            <text:p text:style-name="P23">Processo:</text:p>
          </table:table-cell>
          <table:table-cell table:style-name="Tabela23.A1" office:value-type="string">
            <text:p text:style-name="P23">1.22.006.000097/2015-72</text:p>
          </table:table-cell>
          <table:table-cell table:style-name="Tabela23.A1" office:value-type="string">
            <text:p text:style-name="P23"><text:span text:style-name="T1">Voto: </text:span>1605/2016</text:p>
          </table:table-cell>
          <table:table-cell table:style-name="Tabela23.A1" office:value-type="string">
            <text:p text:style-name="P23">Origem: PRM P.Minas-MG</text:p>
          </table:table-cell>
        </table:table-row>
        <table:table-row>
          <table:table-cell table:style-name="Tabela23.A1" office:value-type="string">
            <text:p text:style-name="P43"/>
          </table:table-cell>
          <table:table-cell table:style-name="Tabela23.A1" office:value-type="string">
            <text:p text:style-name="P23">Relator:</text:p>
          </table:table-cell>
          <table:table-cell table:style-name="Tabela23.A1" table:number-columns-spanned="3" office:value-type="string">
            <text:p text:style-name="P23">Eitel Santiago de Brito Pereira</text:p>
          </table:table-cell>
          <table:covered-table-cell/>
          <table:covered-table-cell/>
        </table:table-row>
        <table:table-row>
          <table:table-cell table:style-name="Tabela23.A1" office:value-type="string">
            <text:p text:style-name="P43"/>
          </table:table-cell>
          <table:table-cell table:style-name="Tabela23.A1" office:value-type="string">
            <text:p text:style-name="P30"><text:span text:style-name="T1">Ementa</text:span>:</text:p>
          </table:table-cell>
          <table:table-cell table:style-name="Tabela23.A1" table:number-columns-spanned="3" office:value-type="string">
            <text:p text:style-name="P27">DECLÍNIO DE ATRIBUIÇÃO PARA O MP/MG. PREFEITURA DE COROMANDEL. REPASSE DE VERBAS MUNICIPAIS. ASSOCIAÇÃO COROMANDELENSE DE HOBBYMODELISMO. SUPOSTAS IRREGULARIDADES. 1. Trata-se de denúncia noticiando suposta irregularidade na transferência de R$ 10.000,00 pela Prefeitura de Coromandel/MG para a Associação Coromandelense de Hobbymodelismo para realização de evento incentivando o esporte e o turismo. 2. A denúncia não apresentou detalhes acerca da origem dos recursos repassados, tendo sido oficiada à Prefeitura de Coromandel/MG para mais informações. Conforme documentos constantes nos autos, o repasse financeiro realizado pelo Executivo Municipal foi autorizado pela Lei Municipal 3.689/2015, tendo sido utilizados apenas recursos próprios do orçamento municipal, sem qualquer envolvimento de verbas ou outros interesses da União. 3. Ausente interesse federal a justificar a atuação do Ministério Público Federal (art. 109, I, CF c/c art. 37, I, LC 75). PELA HOMOLOGAÇÃO DO DECLÍNIO.</text:p>
          </table:table-cell>
          <table:covered-table-cell/>
          <table:covered-table-cell/>
        </table:table-row>
        <table:table-row>
          <table:table-cell table:style-name="Tabela23.A1" office:value-type="string">
            <text:p text:style-name="P43"/>
          </table:table-cell>
          <table:table-cell table:style-name="Tabela23.A1" office:value-type="string">
            <text:p text:style-name="P23">Decisão:</text:p>
          </table:table-cell>
          <table:table-cell table:style-name="Tabela23.A1" table:number-columns-spanned="3" office:value-type="string">
            <text:p text:style-name="P8">Em sessão realizada nesta data, o colegiado, à unanimidade, deliberou pela homologação do declínio de atribuição. <text:span text:style-name="T20">Participaram da votação Dr. Humberto Jacques e Dra. Aurea Lustosa Pierre.</text:span></text:p>
          </table:table-cell>
          <table:covered-table-cell/>
          <table:covered-table-cell/>
        </table:table-row>
      </table:table>
      <text:p text:style-name="P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3">024.</text:p>
          </table:table-cell>
          <table:table-cell table:style-name="Tabela24.A1" office:value-type="string">
            <text:p text:style-name="P23">Processo:</text:p>
          </table:table-cell>
          <table:table-cell table:style-name="Tabela24.A1" office:value-type="string">
            <text:p text:style-name="P23">1.23.000.000090/2016-54</text:p>
          </table:table-cell>
          <table:table-cell table:style-name="Tabela24.A1" office:value-type="string">
            <text:p text:style-name="P23"><text:span text:style-name="T1">Voto: </text:span>1560/2016</text:p>
          </table:table-cell>
          <table:table-cell table:style-name="Tabela24.A1" office:value-type="string">
            <text:p text:style-name="P23">Origem: PR-PA</text:p>
          </table:table-cell>
        </table:table-row>
        <table:table-row>
          <table:table-cell table:style-name="Tabela24.A1" office:value-type="string">
            <text:p text:style-name="P43"/>
          </table:table-cell>
          <table:table-cell table:style-name="Tabela24.A1" office:value-type="string">
            <text:p text:style-name="P23">Relator:</text:p>
          </table:table-cell>
          <table:table-cell table:style-name="Tabela24.A1" table:number-columns-spanned="3" office:value-type="string">
            <text:p text:style-name="P23">Eitel Santiago de Brito Pereira</text:p>
          </table:table-cell>
          <table:covered-table-cell/>
          <table:covered-table-cell/>
        </table:table-row>
        <table:table-row>
          <table:table-cell table:style-name="Tabela24.A1" office:value-type="string">
            <text:p text:style-name="P43"/>
          </table:table-cell>
          <table:table-cell table:style-name="Tabela24.A1" office:value-type="string">
            <text:p text:style-name="P30"><text:span text:style-name="T1">Ementa</text:span>:</text:p>
          </table:table-cell>
          <table:table-cell table:style-name="Tabela24.A1" table:number-columns-spanned="3" office:value-type="string">
            <text:p text:style-name="P27">DECLÍNIO DE ATRIBUIÇÃO PARA O MP/PA. ASSOCIAÇÃO DOS EX-FUNCIONÁRIOS E PRESTADORES DE SERVIÇO DO ANTIGO IATE CLUBE DO PARÁ. MARINA DA CIDADE DE BELÉM. ENTIDADE PRIVADA. SUPOSTOS ILÍCITOS POR PARTE DO PREFEITO DE BELÉM. 1. Trata-se de denúncia noticiando supostos atos ilícitos por parte do Prefeito de Belém contra a Associação dos Ex-Funcionários e Prestadores de Serviço do Antigo Iate Clube do Pará. 2. Narra o representante que a Marina de Belém é entidade privada, entretanto, estaria sendo capitaneada pela Prefeitura de Belém como ente público, o que estaria acarretando uma série de irregularidades por parte da Prefeitura. Segundo ele, haveria desvio de verbas, irregularidades quanto ao pagamento dos funcionários, além de utilização indevida da Marina. 3. Inexiste circunstância a legitimar a atuação do MPF tendo em vista que os fatos noticiados nos autos não demonstram circunstância que atinja bem ou interesse federal. 3. Ausente interesse federal a justificar a atuação do Ministério Público Federal (art. 109, I, CF c/c art. 37, I, LC 75). PELA HOMOLOGAÇÃO DO DECLÍNIO.</text:p>
          </table:table-cell>
          <table:covered-table-cell/>
          <table:covered-table-cell/>
        </table:table-row>
        <table:table-row>
          <table:table-cell table:style-name="Tabela24.A1" office:value-type="string">
            <text:p text:style-name="P43"/>
          </table:table-cell>
          <table:table-cell table:style-name="Tabela24.A1" office:value-type="string">
            <text:p text:style-name="P23">Decisão:</text:p>
          </table:table-cell>
          <table:table-cell table:style-name="Tabela24.A1" table:number-columns-spanned="3" office:value-type="string">
            <text:p text:style-name="P8">Em sessão realizada nesta data, o colegiado, à unanimidade, deliberou pela homologação do declínio de atribuição.<text:span text:style-name="T20"> Participaram da votação Dr. Humberto </text:span><text:soft-page-break/><text:span text:style-name="T20">Jacques e Dra. Aurea Lustosa Pierre.</text:span></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3">025.</text:p>
          </table:table-cell>
          <table:table-cell table:style-name="Tabela25.A1" office:value-type="string">
            <text:p text:style-name="P23">Processo:</text:p>
          </table:table-cell>
          <table:table-cell table:style-name="Tabela25.A1" office:value-type="string">
            <text:p text:style-name="P23">1.34.005.000173/2014-58</text:p>
          </table:table-cell>
          <table:table-cell table:style-name="Tabela25.A1" office:value-type="string">
            <text:p text:style-name="P23"><text:span text:style-name="T1">Voto: </text:span>1289/2016</text:p>
          </table:table-cell>
          <table:table-cell table:style-name="Tabela25.A1" office:value-type="string">
            <text:p text:style-name="P23">Origem: PRM Franca-SP</text:p>
          </table:table-cell>
        </table:table-row>
        <table:table-row>
          <table:table-cell table:style-name="Tabela25.A1" office:value-type="string">
            <text:p text:style-name="P43"/>
          </table:table-cell>
          <table:table-cell table:style-name="Tabela25.A1" office:value-type="string">
            <text:p text:style-name="P23">Relator:</text:p>
          </table:table-cell>
          <table:table-cell table:style-name="Tabela25.A1" table:number-columns-spanned="3" office:value-type="string">
            <text:p text:style-name="P23">Eitel Santiago de Brito Pereira</text:p>
          </table:table-cell>
          <table:covered-table-cell/>
          <table:covered-table-cell/>
        </table:table-row>
        <table:table-row>
          <table:table-cell table:style-name="Tabela25.A1" office:value-type="string">
            <text:p text:style-name="P43"/>
          </table:table-cell>
          <table:table-cell table:style-name="Tabela25.A1" office:value-type="string">
            <text:p text:style-name="P30"><text:span text:style-name="T1">Ementa</text:span>:</text:p>
          </table:table-cell>
          <table:table-cell table:style-name="Tabela25.A1" table:number-columns-spanned="3" office:value-type="string">
            <text:p text:style-name="P27">DECLÍNIO DE ATRIBUIÇÃO PARA O MPT. DOCUMENTOS PROFISSIONAIS. DOCUMENTAÇÃO IRREGULAR. PERFIL PROFISSIOGRÁFICO PREVIDENCIÁRIO. PROGRAMA DE PREVENÇÕES DE RISCOS AMBIENTAIS. MINISTÉRIO DO TRABALHO. MINISTÉRIO DA PREVIDÊNCIA SOCIAL. 1. Inquérito Civil instaurado com o objetivo de apurar eventuais irregularidades na formalização e na apresentação de documentos exigidos pelo Ministério do Trabalho e Emprego e pelo Ministério da Previdência Social, tais como o perfil Profissiográfico Previdenciário, o Laudo Técnico de Condições Ambientais do Trabalho (CAT), bem como o Programa de Prevenção de Riscos Ambientais. 2. Inexistência de interesse a justificar a atuação do Ministério Público Federal (art. 109, I, CF c/c art. 37, I, LC 75), conforme precedentes desta 1ª CCR (Procedimento nº 1.34.016.000161-2014-02, 250ª sessão, Rel. Eitel Santiago de Brito Pereira ; Procedimento nº 1.36.002.000136-2014-03, 23ª sessão, Rel. Aurea Maria Etelvina Nogueira Lustosa Pierre) 3. Matéria que se insere na esfera de atribuição do Ministério Público do Trabalho (art. 114, I, II e III, CF c/c art. 83 LC 75). PELA HOMOLOGAÇÃO DO DECLÍNIO DE ATRIBUIÇÃO.</text:p>
          </table:table-cell>
          <table:covered-table-cell/>
          <table:covered-table-cell/>
        </table:table-row>
        <table:table-row>
          <table:table-cell table:style-name="Tabela25.A1" office:value-type="string">
            <text:p text:style-name="P43"/>
          </table:table-cell>
          <table:table-cell table:style-name="Tabela25.A1" office:value-type="string">
            <text:p text:style-name="P23">Decisão:</text:p>
          </table:table-cell>
          <table:table-cell table:style-name="Tabela25.A1" table:number-columns-spanned="3" office:value-type="string">
            <text:p text:style-name="P8">Em sessão realizada nesta data, o colegiado, à unanimidade, deliberou pela homologação do declínio de atribuição. <text:span text:style-name="T20">Participaram da votação Dr. Humberto Jacques e Dra. Aurea Lustosa Pierre.</text:span></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3">026.</text:p>
          </table:table-cell>
          <table:table-cell table:style-name="Tabela26.A1" office:value-type="string">
            <text:p text:style-name="P23">Processo:</text:p>
          </table:table-cell>
          <table:table-cell table:style-name="Tabela26.A1" office:value-type="string">
            <text:p text:style-name="P23">1.34.008.000054/2016-37</text:p>
          </table:table-cell>
          <table:table-cell table:style-name="Tabela26.A1" office:value-type="string">
            <text:p text:style-name="P23"><text:span text:style-name="T1">Voto: </text:span>1308/2016</text:p>
          </table:table-cell>
          <table:table-cell table:style-name="Tabela26.A1" office:value-type="string">
            <text:p text:style-name="P23">PRM Piracicaba-SP</text:p>
          </table:table-cell>
        </table:table-row>
        <table:table-row>
          <table:table-cell table:style-name="Tabela26.A1" office:value-type="string">
            <text:p text:style-name="P43"/>
          </table:table-cell>
          <table:table-cell table:style-name="Tabela26.A1" office:value-type="string">
            <text:p text:style-name="P23">Relator:</text:p>
          </table:table-cell>
          <table:table-cell table:style-name="Tabela26.A1" table:number-columns-spanned="3" office:value-type="string">
            <text:p text:style-name="P23">Eitel Santiago de Brito Pereira</text:p>
          </table:table-cell>
          <table:covered-table-cell/>
          <table:covered-table-cell/>
        </table:table-row>
        <table:table-row>
          <table:table-cell table:style-name="Tabela26.A1" office:value-type="string">
            <text:p text:style-name="P43"/>
          </table:table-cell>
          <table:table-cell table:style-name="Tabela26.A1" office:value-type="string">
            <text:p text:style-name="P30"><text:span text:style-name="T1">Ementa</text:span>:</text:p>
          </table:table-cell>
          <table:table-cell table:style-name="Tabela26.A1" table:number-columns-spanned="3" office:value-type="string">
            <text:p text:style-name="P27">DECLÍNIO DE ATRIBUIÇÃO PARA O MP/SP. PREFEITURA DE ARARAS. CONCURSO PÚBLICO. PROFESSOR DO ENSINO FUNDAMENTAL. CADASTRO RESERVA. NOVO CONCURSO. SUPOSTAS IRREGULARIDADES. CONVOCADOS EM NÚMERO INSUFICIENTE PARA ATENDER À DEMANDA LOCAL. 1. Trata-se de Notícia de Fato autuada a fim de verificar supostas irregularidades em concurso público da Prefeitura de Araras/SP. Segundo o representante, não foram convocados candidatos aprovados no cadastro reserva para o cargo de Professor do Ensino Fundamental em número suficiente para suprir a demanda local. Além disso, teria sido lançado novo concurso para o mesmo cargo ao invés de convocar os aprovados no concurso anterior.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26.A1" office:value-type="string">
            <text:p text:style-name="P43"/>
          </table:table-cell>
          <table:table-cell table:style-name="Tabela26.A1" office:value-type="string">
            <text:p text:style-name="P23">Decisão:</text:p>
          </table:table-cell>
          <table:table-cell table:style-name="Tabela26.A1" table:number-columns-spanned="3" office:value-type="string">
            <text:p text:style-name="P8">Em sessão realizada nesta data, o colegiado, à unanimidade, deliberou pela homologação do declínio de atribuição. <text:span text:style-name="T20">Participaram da votação Dr. Humberto Jacques e Dra. Aurea Lustosa Pierre.</text:span></text:p>
          </table:table-cell>
          <table:covered-table-cell/>
          <table:covered-table-cell/>
        </table:table-row>
      </table:table>
      <text:p text:style-name="P13"/>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3">027.</text:p>
          </table:table-cell>
          <table:table-cell table:style-name="Tabela27.A1" office:value-type="string">
            <text:p text:style-name="P23">Processo:</text:p>
          </table:table-cell>
          <table:table-cell table:style-name="Tabela27.A1" office:value-type="string">
            <text:p text:style-name="P23">1.00.000.012463/2011-20</text:p>
          </table:table-cell>
          <table:table-cell table:style-name="Tabela27.A1" office:value-type="string">
            <text:p text:style-name="P23"><text:span text:style-name="T1">Voto: </text:span>911/2016</text:p>
          </table:table-cell>
          <table:table-cell table:style-name="Tabela27.A1" office:value-type="string">
            <text:p text:style-name="P23">Origem: PR/DF</text:p>
          </table:table-cell>
        </table:table-row>
        <table:table-row>
          <table:table-cell table:style-name="Tabela27.A1" office:value-type="string">
            <text:p text:style-name="P43"/>
          </table:table-cell>
          <table:table-cell table:style-name="Tabela27.A1" office:value-type="string">
            <text:p text:style-name="P23">Relator:</text:p>
          </table:table-cell>
          <table:table-cell table:style-name="Tabela27.A1" table:number-columns-spanned="3" office:value-type="string">
            <text:p text:style-name="P23">Eitel Santiago de Brito Pereira</text:p>
          </table:table-cell>
          <table:covered-table-cell/>
          <table:covered-table-cell/>
        </table:table-row>
        <table:table-row>
          <table:table-cell table:style-name="Tabela27.A1" office:value-type="string">
            <text:p text:style-name="P43"/>
          </table:table-cell>
          <table:table-cell table:style-name="Tabela27.A1" office:value-type="string">
            <text:p text:style-name="P30"><text:span text:style-name="T1">Ementa</text:span>:</text:p>
          </table:table-cell>
          <table:table-cell table:style-name="Tabela27.A1" table:number-columns-spanned="3" office:value-type="string">
            <text:p text:style-name="P27">PROMOÇÃO DE ARQUIVAMENTO. SISTEMA "S". RECURSOS <text:soft-page-break/>PÚBLICOS. LEI DE DIRETRIZES ORÇAMENTÁRIA. TRANSPARÊNCIA. LEI DE ACESSO À INFORMAÇÃO. 1. Inquérito Civil com o intuito de investigar a regularidade na divulgação dos recursos públicos geridos pelas entidades integrantes do "Sistema S". 2. Promovido o arquivamento do feito, a 5ª CCR deliberou pela não homologação. Com a continuidade das apurações, foi expedida a Recomendação nº 1/2004 sugerindo orientações às entidades do Sistema "S". 3. Em resposta à Recomendação expedida, o SENAI, SESI, SENAC, SESC, SEBRAE, ABDI, SENAR, APEX-BRASIL, SEST, SENAT e SESCOOP relatam que têm cumprido fielmente as disposições legais, publicando em seu sítio eletrônico os valores orçados e executados, discriminados por natureza e finalidade, referente ao exercício de 2013 e os valores já orçados para o exercício de 2014, informando ainda que os dados referentes aos departamentos regionais deverão ser obtidos nos respectivos sites. Em consulta aos sítio eletrônico das referidas <text:span text:style-name="T15">entidades</text:span>, confirmou-se a veracidade das informações prestadas. 4. As únicas questões pendentes, de acordo com o referido Relatório foram: a) não constar no sítio eletrônico do SENAR todas as informações elencadas no artigo 115, caput e §§ 1º e 2º da Lei nº 12.708/2012; b) o SENAT e o SEST não terem divulgado as informações relativas ao 2º semestre do ano de 2014. Após a expedição do ofício sobre as referidas pendências, constatou-se que foi disponibilizado o acesso às informações <text:span text:style-name="T15">reivindicadas.</text:span> 5. Promovido o arquivamento do feito, pois as irregularidades apuradas foram devidamente sanadas. 6. Arquivamento mantido nos termos da promoção ministerial, ora adotada como razão de decidir. PELA HOMOLOGAÇÃO.</text:p>
          </table:table-cell>
          <table:covered-table-cell/>
          <table:covered-table-cell/>
        </table:table-row>
        <table:table-row>
          <table:table-cell table:style-name="Tabela27.A1" office:value-type="string">
            <text:p text:style-name="P43"/>
          </table:table-cell>
          <table:table-cell table:style-name="Tabela27.A1" office:value-type="string">
            <text:p text:style-name="P23">Decisão:</text:p>
          </table:table-cell>
          <table:table-cell table:style-name="Tabela27.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3">028.</text:p>
          </table:table-cell>
          <table:table-cell table:style-name="Tabela28.A1" office:value-type="string">
            <text:p text:style-name="P23">Processo:</text:p>
          </table:table-cell>
          <table:table-cell table:style-name="Tabela28.A1" office:value-type="string">
            <text:p text:style-name="P23">1.12.000.000762/2015-24</text:p>
          </table:table-cell>
          <table:table-cell table:style-name="Tabela28.A1" office:value-type="string">
            <text:p text:style-name="P23"><text:span text:style-name="T1">Voto: </text:span>1683/2016</text:p>
          </table:table-cell>
          <table:table-cell table:style-name="Tabela28.A1" office:value-type="string">
            <text:p text:style-name="P23">Origem: PR/AP</text:p>
          </table:table-cell>
        </table:table-row>
        <table:table-row>
          <table:table-cell table:style-name="Tabela28.A1" office:value-type="string">
            <text:p text:style-name="P43"/>
          </table:table-cell>
          <table:table-cell table:style-name="Tabela28.A1" office:value-type="string">
            <text:p text:style-name="P23">Relator:</text:p>
          </table:table-cell>
          <table:table-cell table:style-name="Tabela28.A1" table:number-columns-spanned="3" office:value-type="string">
            <text:p text:style-name="P23">Eitel Santiago de Brito Pereira</text:p>
          </table:table-cell>
          <table:covered-table-cell/>
          <table:covered-table-cell/>
        </table:table-row>
        <table:table-row>
          <table:table-cell table:style-name="Tabela28.A1" office:value-type="string">
            <text:p text:style-name="P43"/>
          </table:table-cell>
          <table:table-cell table:style-name="Tabela28.A1" office:value-type="string">
            <text:p text:style-name="P30"><text:span text:style-name="T1">Ementa</text:span>:</text:p>
          </table:table-cell>
          <table:table-cell table:style-name="Tabela28.A1" table:number-columns-spanned="3" office:value-type="string">
            <text:p text:style-name="P27">PROMOÇÃO DE ARQUIVAMENTO. INSTITUTO NACIONAL DO SEGURO SOCIAL (INSS). CANCELAMENTO INDEVIDO DE BENEFÍCIO. RESTABELECIMENTO. 1. Notícia de fato autuada a partir de representação de filha de beneficiária de aposentadoria concedida pelo INSS. Conforme relatado pela representante, há três meses a beneficiária não consegue receber o seu benefício, inclusive, no último mês, o banco informou que o benefício em questão havia sido cancelado. 2. Instado a se manifestar, o INSS informou que o cancelamento ocorreu devido ao titular do benefício não ter tomado conhecimento da sua concessão, o que gerou a suspensão do pagamento devido e o não recebimento dos créditos gerados. Esclareceu que o benefício foi reativado e os créditos reemitidos. 3. Promovido o arquivamento do feito por não subsistirem as irregularidades noticiadas pela representante. 4. Arquivamento mantido nos termos da promoção ministerial, ora adotada como razão de decidir. PELA HOMOLOGAÇÃO.</text:p>
          </table:table-cell>
          <table:covered-table-cell/>
          <table:covered-table-cell/>
        </table:table-row>
        <table:table-row>
          <table:table-cell table:style-name="Tabela28.A1" office:value-type="string">
            <text:p text:style-name="P43"/>
          </table:table-cell>
          <table:table-cell table:style-name="Tabela28.A1" office:value-type="string">
            <text:p text:style-name="P23">Decisão:</text:p>
          </table:table-cell>
          <table:table-cell table:style-name="Tabela28.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3">029.</text:p>
          </table:table-cell>
          <table:table-cell table:style-name="Tabela29.A1" office:value-type="string">
            <text:p text:style-name="P23">Processo:</text:p>
          </table:table-cell>
          <table:table-cell table:style-name="Tabela29.A1" office:value-type="string">
            <text:p text:style-name="P23">1.13.001.000125/2015-19</text:p>
          </table:table-cell>
          <table:table-cell table:style-name="Tabela29.A1" office:value-type="string">
            <text:p text:style-name="P23"><text:span text:style-name="T1">Voto: </text:span>1447/2016</text:p>
          </table:table-cell>
          <table:table-cell table:style-name="Tabela29.A1" office:value-type="string">
            <text:p text:style-name="P34">Origem: PRM Tabatinga-AM</text:p>
          </table:table-cell>
        </table:table-row>
        <table:table-row>
          <table:table-cell table:style-name="Tabela29.A1" office:value-type="string">
            <text:p text:style-name="P43"/>
          </table:table-cell>
          <table:table-cell table:style-name="Tabela29.A1" office:value-type="string">
            <text:p text:style-name="P23">Relator:</text:p>
          </table:table-cell>
          <table:table-cell table:style-name="Tabela29.A1" table:number-columns-spanned="3" office:value-type="string">
            <text:p text:style-name="P23">Eitel Santiago de Brito Pereira</text:p>
          </table:table-cell>
          <table:covered-table-cell/>
          <table:covered-table-cell/>
        </table:table-row>
        <text:soft-page-break/>
        <table:table-row>
          <table:table-cell table:style-name="Tabela29.A1" office:value-type="string">
            <text:p text:style-name="P43"/>
          </table:table-cell>
          <table:table-cell table:style-name="Tabela29.A1" office:value-type="string">
            <text:p text:style-name="P30"><text:span text:style-name="T1">Ementa</text:span>:</text:p>
          </table:table-cell>
          <table:table-cell table:style-name="Tabela29.A1" table:number-columns-spanned="3" office:value-type="string">
            <text:p text:style-name="P27">PROMOÇÃO DE ARQUIVAMENTO. DISTRITOS SANITÁRIOS ESPECIAIS INDÍGENAS (DSEI). SUPOSTA CONFIGURAÇÃO DE NEPOTISMO. RESPONSÁVEIS TÉCNICOS. CÔNJUGES. AUSÊNCIA DE RELAÇÃO DE SUBORDINAÇÃO. 1. Trata-se de Notícia de Fato em que foram alegadas duas supostas situações de nepotismo. A primeira delas quanto aos responsáveis técnicos de Saúde da Criança e a responsável técnica de odontologia do DSEI Alto Rio Solimões, alegando que, por serem casados, haveria a configuração de nepotismo. A segunda situação trazidas aos autos é a contratação da esposa de um dos responsáveis técnicos do DSEI Médio Solimões para trabalhar como apoiadora do Distrito Sanitário. 2. Quanto à primeira situação, ambos foram contratados antes de se casarem e assumiram os referidos cargos após anos desenvolvendo suas atividades com dedicação e eficiência. Além disso, os cargos não possuem quaisquer relação de subordinação entre si. 3. Quanto ao segundo questionamento, a esposa do responsável técnica citada na representação possui conhecimentos e habilitação que a credenciam para trabalhar como apoiadora do DSEI e os cargos não possuem quaisquer relação de subordinação entre si. 4. As contratações em análise não se encaixam em nenhuma das hipóteses previstas na Sumula Vinculante nº 13 do Supremo Tribunal Federal, não se configurando casos de nepotismo. 5. Ausência de irregularidades. PELA HOMOLOGAÇÃO.</text:p>
          </table:table-cell>
          <table:covered-table-cell/>
          <table:covered-table-cell/>
        </table:table-row>
        <table:table-row>
          <table:table-cell table:style-name="Tabela29.A1" office:value-type="string">
            <text:p text:style-name="P43"/>
          </table:table-cell>
          <table:table-cell table:style-name="Tabela29.A1" office:value-type="string">
            <text:p text:style-name="P23">Decisão:</text:p>
          </table:table-cell>
          <table:table-cell table:style-name="Tabela29.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3">030.</text:p>
          </table:table-cell>
          <table:table-cell table:style-name="Tabela30.A1" office:value-type="string">
            <text:p text:style-name="P23">Processo:</text:p>
          </table:table-cell>
          <table:table-cell table:style-name="Tabela30.A1" office:value-type="string">
            <text:p text:style-name="P23">1.15.000.001198/2014-74</text:p>
          </table:table-cell>
          <table:table-cell table:style-name="Tabela30.A1" office:value-type="string">
            <text:p text:style-name="P23"><text:span text:style-name="T1">Voto: </text:span>1460/2016</text:p>
          </table:table-cell>
          <table:table-cell table:style-name="Tabela30.A1" office:value-type="string">
            <text:p text:style-name="P23">Origem: PR/CE</text:p>
          </table:table-cell>
        </table:table-row>
        <table:table-row>
          <table:table-cell table:style-name="Tabela30.A1" office:value-type="string">
            <text:p text:style-name="P43"/>
          </table:table-cell>
          <table:table-cell table:style-name="Tabela30.A1" office:value-type="string">
            <text:p text:style-name="P23">Relator:</text:p>
          </table:table-cell>
          <table:table-cell table:style-name="Tabela30.A1" table:number-columns-spanned="3" office:value-type="string">
            <text:p text:style-name="P23">Eitel Santiago de Brito Pereira</text:p>
          </table:table-cell>
          <table:covered-table-cell/>
          <table:covered-table-cell/>
        </table:table-row>
        <table:table-row>
          <table:table-cell table:style-name="Tabela30.A1" office:value-type="string">
            <text:p text:style-name="P43"/>
          </table:table-cell>
          <table:table-cell table:style-name="Tabela30.A1" office:value-type="string">
            <text:p text:style-name="P30"><text:span text:style-name="T1">Ementa</text:span>:</text:p>
          </table:table-cell>
          <table:table-cell table:style-name="Tabela30.A1" table:number-columns-spanned="3" office:value-type="string">
            <text:p text:style-name="P27">PROMOÇÃO DE ARQUIVAMENTO. CONCURSO PÚBLICO. SERPRO. CONVOCAÇÃO DENTRO DO PRAZO DE VALIDADE DO CERTAME. INEXISTÊNCIA DE ILEGALIDADE. DISCRICIONARIEDADE ADMINISTRATIVA. 1. Procedimento preparatório autuado a partir de representação de candidato classificado em concurso público promovido pelo SERPRO. Alega que a lentidão na convocação dos candidatos aprovados, mesmo que dentro do prazo de validade do certame, fere a moralidade e o princípio da eficiência administrativa. 2. Promovido o arquivamento do feito por não se vislumbrar ilegalidade cometida pelo SERPRO, uma vez que a mera aprovação em concurso público não gera direito à nomeação. Além disso, dentro do prazo de validade, cabe à Administração Pública decidir o momento em que realizará a convocação dos aprovados, conforme a sua efetiva necessidade. Tal possibilidade se insere na discricionariedade administrativa, não cabendo aos demais Poderes Públicos se imiscuírem nesta questão. 3. Arquivamento mantido nos termos da promoção ministerial, ora adotados como razão de decidir. PELA HOMOLOGAÇÃO.</text:p>
          </table:table-cell>
          <table:covered-table-cell/>
          <table:covered-table-cell/>
        </table:table-row>
        <table:table-row>
          <table:table-cell table:style-name="Tabela30.A1" office:value-type="string">
            <text:p text:style-name="P43"/>
          </table:table-cell>
          <table:table-cell table:style-name="Tabela30.A1" office:value-type="string">
            <text:p text:style-name="P23">Decisão:</text:p>
          </table:table-cell>
          <table:table-cell table:style-name="Tabela30.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3">031.</text:p>
          </table:table-cell>
          <table:table-cell table:style-name="Tabela31.A1" office:value-type="string">
            <text:p text:style-name="P23">Processo:</text:p>
          </table:table-cell>
          <table:table-cell table:style-name="Tabela31.A1" office:value-type="string">
            <text:p text:style-name="P23">1.15.000.002944/2015-28</text:p>
          </table:table-cell>
          <table:table-cell table:style-name="Tabela31.A1" office:value-type="string">
            <text:p text:style-name="P23"><text:span text:style-name="T1">Voto: </text:span>1404/2016</text:p>
          </table:table-cell>
          <table:table-cell table:style-name="Tabela31.A1" office:value-type="string">
            <text:p text:style-name="P23">Origem: PR/CE</text:p>
          </table:table-cell>
        </table:table-row>
        <table:table-row>
          <table:table-cell table:style-name="Tabela31.A1" office:value-type="string">
            <text:p text:style-name="P43"/>
          </table:table-cell>
          <table:table-cell table:style-name="Tabela31.A1" office:value-type="string">
            <text:p text:style-name="P23">Relator:</text:p>
          </table:table-cell>
          <table:table-cell table:style-name="Tabela31.A1" table:number-columns-spanned="3" office:value-type="string">
            <text:p text:style-name="P23">Eitel Santiago de Brito Pereira</text:p>
          </table:table-cell>
          <table:covered-table-cell/>
          <table:covered-table-cell/>
        </table:table-row>
        <table:table-row>
          <table:table-cell table:style-name="Tabela31.A1" office:value-type="string">
            <text:p text:style-name="P43"/>
          </table:table-cell>
          <table:table-cell table:style-name="Tabela31.A1" office:value-type="string">
            <text:p text:style-name="P30"><text:span text:style-name="T1">Ementa</text:span>:</text:p>
          </table:table-cell>
          <table:table-cell table:style-name="Tabela31.A1" table:number-columns-spanned="3" office:value-type="string">
            <text:p text:style-name="P27">PROMOÇÃO DE ARQUIVAMENTO. INSTITUTO NACIONAL DO <text:soft-page-break/>SEGURO SOCIAL (INSS). AUXÍLIO-DOENÇA. GREVE DOS PERITOS. REMARCAÇÃO DE PERÍCIAS. 1. Procedimento preparatório instaurado a partir de representação de segurado do INSS que relata ser portador de doença degenerativa, e que, em razão da doença, percebe auxílio-doença, o qual vinha sendo concedido regulamente. Ocorre que o último benefício cessou em 15/08/2015 e, desde então, não consegue agendar perícia, em razão da greves dos peritos. 2. Instado a prestar informações, o INSS confirmou a greve dos peritos, justificou que, no Estado do Ceará, há um pequeno número de peritos trabalhando em sistema de rodízio, acarretando o agendamento das perícias apenas para abril e maio de 2016, porém, no caso específico do representante, sua perícia teria sido antecipada. Por fim, por meio de contato telefônico, o representante confirmou que teve sua perícia antecipada para dezembro de 2015, bem como vem recebendo o benefício desde 20/01/2016. 3. Promovido o arquivamento do feito por não se vislumbrar outras providências a serem tomadas. 4. Arquivamento mantido nos termos da promoção ministerial, ora adotada como razão de decidir. PELA HOMOLOGAÇÃO.</text:p>
          </table:table-cell>
          <table:covered-table-cell/>
          <table:covered-table-cell/>
        </table:table-row>
        <table:table-row>
          <table:table-cell table:style-name="Tabela31.A1" office:value-type="string">
            <text:p text:style-name="P43"/>
          </table:table-cell>
          <table:table-cell table:style-name="Tabela31.A1" office:value-type="string">
            <text:p text:style-name="P23">Decisão:</text:p>
          </table:table-cell>
          <table:table-cell table:style-name="Tabela31.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3">032.</text:p>
          </table:table-cell>
          <table:table-cell table:style-name="Tabela32.A1" office:value-type="string">
            <text:p text:style-name="P23">Processo:</text:p>
          </table:table-cell>
          <table:table-cell table:style-name="Tabela32.A1" office:value-type="string">
            <text:p text:style-name="P23">1.15.002.000048/2016-95</text:p>
          </table:table-cell>
          <table:table-cell table:style-name="Tabela32.A1" office:value-type="string">
            <text:p text:style-name="P23"><text:span text:style-name="T1">Voto: </text:span>1677/2016</text:p>
          </table:table-cell>
          <table:table-cell table:style-name="Tabela32.A1" office:value-type="string">
            <text:p text:style-name="P23">Origem: PRM J.Norte-CE</text:p>
          </table:table-cell>
        </table:table-row>
        <table:table-row>
          <table:table-cell table:style-name="Tabela32.A1" office:value-type="string">
            <text:p text:style-name="P43"/>
          </table:table-cell>
          <table:table-cell table:style-name="Tabela32.A1" office:value-type="string">
            <text:p text:style-name="P23">Relator:</text:p>
          </table:table-cell>
          <table:table-cell table:style-name="Tabela32.A1" table:number-columns-spanned="3" office:value-type="string">
            <text:p text:style-name="P23">Eitel Santiago de Brito Pereira</text:p>
          </table:table-cell>
          <table:covered-table-cell/>
          <table:covered-table-cell/>
        </table:table-row>
        <table:table-row>
          <table:table-cell table:style-name="Tabela32.A1" office:value-type="string">
            <text:p text:style-name="P43"/>
          </table:table-cell>
          <table:table-cell table:style-name="Tabela32.A1" office:value-type="string">
            <text:p text:style-name="P30"><text:span text:style-name="T1">Ementa</text:span>:</text:p>
          </table:table-cell>
          <table:table-cell table:style-name="Tabela32.A1" table:number-columns-spanned="3" office:value-type="string">
            <text:p text:style-name="P27">PROMOÇÃO DE ARQUIVAMENTO. MUNICÍPIO DE VILA VELHA. MUNICÍPIO DE MILAGRES. EDIFICAÇÃO DE QUADRA POLIESPORTIVA. CONVÊNIO SIAFI Nº 792019. COMISSÃO ESPECIAL DE DIVISAS. SÍTIO CAIÇARA. 1. Notícia de fato autuada a partir de representação do Município de Missão Velha relatando que o Município de Milagres, através de seu gestor, vem promovendo a edificação de uma quadra poliesportiva coberta, dentro de sua área territorial, sem qualquer autorização para tanto. A obra está sendo financiada com verbas federais, oriundas do Convênio SIAFI nº 792019 celebrada entre o Município de Milagres e o Ministério dos Transportes. Afirma o Município de Vila Velha que, conforme certificado pelo IBGE, a edificação está inserida no seu território geográfico, notadamente no Distrito de Quimami, localidade de Caiçara. 2. Instado a se manifestar, o Município de Vila Velha apresentou escritura pública expedida pelo Cartório Braga Castro do 2º Ofício de Milagres, na qual consta que os limites do terreno, que foi objeto de desapropriação pelo Município de Milagres, com fundamento no Decreto Municipal nº 461 de 27/02/2014. Ademais, esclarece que e<text:span text:style-name="T19">n</text:span>caminhou pedido de solução de conflitos à Comissão Especial de Divisas dos Municípios da Assembleia Legislativa do Ceará, enfatizando, em síntese, que a comunidade do Sítio Caiçara, histórica, cultural, religiosa, política e territorialmente sempre pertenceu ao Município de Milagres. Além disso, todos os moradores são registrados civilmente no Cartório de Registros de Pessoas Naturais da Comarca de Milagres, assim como a assistência médica e escolar é por esse prestada. 3. Promovido o arquivamento do feito, pois a atuação do Município de Milagres na área denominada Sítio Caiçara é devida, já que existe um histórico de intervenção desse município em prol dos moradores da comunidade. 4.Arquivamento mantido nos termos da promoção ministerial, ora adotados como razão de decidir. PELA HOMOLOGAÇÃO.</text:p>
          </table:table-cell>
          <table:covered-table-cell/>
          <table:covered-table-cell/>
        </table:table-row>
        <table:table-row>
          <table:table-cell table:style-name="Tabela32.A1" office:value-type="string">
            <text:p text:style-name="P43"/>
          </table:table-cell>
          <table:table-cell table:style-name="Tabela32.A1" office:value-type="string">
            <text:p text:style-name="P23">Decisão:</text:p>
          </table:table-cell>
          <table:table-cell table:style-name="Tabela32.A1" table:number-columns-spanned="3" office:value-type="string">
            <text:p text:style-name="P8">Em sessão realizada nesta data, o colegiado, à unanimidade, deliberou pela <text:soft-page-break/>homologação do arquivamento. <text:span text:style-name="T20">Participaram da votação Dr. Humberto Jacques e Dra. Aurea Lustosa Pierre.</text:span></text:p>
          </table:table-cell>
          <table:covered-table-cell/>
          <table:covered-table-cell/>
        </table:table-row>
      </table:table>
      <text:p text:style-name="P5"/>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3">033.</text:p>
          </table:table-cell>
          <table:table-cell table:style-name="Tabela33.A1" office:value-type="string">
            <text:p text:style-name="P23">Processo:</text:p>
          </table:table-cell>
          <table:table-cell table:style-name="Tabela33.A1" office:value-type="string">
            <text:p text:style-name="P23">1.15.003.000326/2012-71</text:p>
          </table:table-cell>
          <table:table-cell table:style-name="Tabela33.A1" office:value-type="string">
            <text:p text:style-name="P23"><text:span text:style-name="T1">Voto: </text:span>1464/2016</text:p>
          </table:table-cell>
          <table:table-cell table:style-name="Tabela33.A1" office:value-type="string">
            <text:p text:style-name="P23">Origem: PRM Sobral-CE</text:p>
          </table:table-cell>
        </table:table-row>
        <table:table-row>
          <table:table-cell table:style-name="Tabela33.A1" office:value-type="string">
            <text:p text:style-name="P43"/>
          </table:table-cell>
          <table:table-cell table:style-name="Tabela33.A1" office:value-type="string">
            <text:p text:style-name="P23">Relator:</text:p>
          </table:table-cell>
          <table:table-cell table:style-name="Tabela33.A1" table:number-columns-spanned="3" office:value-type="string">
            <text:p text:style-name="P23">Eitel Santiago de Brito Pereira</text:p>
          </table:table-cell>
          <table:covered-table-cell/>
          <table:covered-table-cell/>
        </table:table-row>
        <table:table-row>
          <table:table-cell table:style-name="Tabela33.A1" office:value-type="string">
            <text:p text:style-name="P43"/>
          </table:table-cell>
          <table:table-cell table:style-name="Tabela33.A1" office:value-type="string">
            <text:p text:style-name="P30"><text:span text:style-name="T1">Ementa</text:span>:</text:p>
          </table:table-cell>
          <table:table-cell table:style-name="Tabela33.A1" table:number-columns-spanned="3" office:value-type="string">
            <text:p text:style-name="P27">PROMOÇÃO DE ARQUIVAMENTO. INCRA. DESAPROPRIAÇÃO. REFORMA AGRÁRIA. ASSENTAMENTO NOVO JABUTI. AMEAÇAS. DESTRUIÇÃO DE CERCAS. CRIMES EM DETRIMENTO DE BENS E SERVIÇOS DE AUTARQUIA FEDERAL. 1. Inquérito Civil instaurado a partir de declaração do Presidente da Associação do Assentamento Novo Jabuti, noticiando ameaças sofridas pelos assentados, por parte de um cidadão que estaria inconformado com a desapropriação do terreno para implementação do aludido assentamento. 2. Após oficiado, o Incra informou que todas as medidas necessárias para a preservação da vida e do patrimônio das famílias estavam sendo realizadas, mas considerando a gravidade da situação solicitou apoio à Polícia Federal. Após fiscalização in loco, o Incra constatou que o prejuízo decorrente dos conflitos perfaziam uma quantia de R$ 34.945,00 (trinta e quatro mil, novecentos e quarenta e cinco reais), em razão da destruição de cercas. 3. Promovido o arquivamento do feito por não haver medidas cíveis a serem adotadas, uma vez que a reparação dos prejuízos dependerá de apuração no âmbito criminal. PELA HOMOLOGAÇÃO NO ÂMBITO CÍVEL, COM REMESSA Á 2ª CCR PARA ANÁLISE DA QUESTÃO CRIMINAL.</text:p>
          </table:table-cell>
          <table:covered-table-cell/>
          <table:covered-table-cell/>
        </table:table-row>
        <table:table-row>
          <table:table-cell table:style-name="Tabela33.A1" office:value-type="string">
            <text:p text:style-name="P43"/>
          </table:table-cell>
          <table:table-cell table:style-name="Tabela33.A1" office:value-type="string">
            <text:p text:style-name="P23">Decisão:</text:p>
          </table:table-cell>
          <table:table-cell table:style-name="Tabela33.A1" table:number-columns-spanned="3" office:value-type="string">
            <text:p text:style-name="P8">Em sessão realizada nesta data, o colegiado, à unanimidade, deliberou pela homologação do arquivamento no âmbito civil, com remessa dos autos à 2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3">034.</text:p>
          </table:table-cell>
          <table:table-cell table:style-name="Tabela34.A1" office:value-type="string">
            <text:p text:style-name="P23">Processo:</text:p>
          </table:table-cell>
          <table:table-cell table:style-name="Tabela34.A1" office:value-type="string">
            <text:p text:style-name="P23">1.16.000.001084/2014-97</text:p>
          </table:table-cell>
          <table:table-cell table:style-name="Tabela34.A1" office:value-type="string">
            <text:p text:style-name="P23"><text:span text:style-name="T1">Voto: </text:span>1461/2016</text:p>
          </table:table-cell>
          <table:table-cell table:style-name="Tabela34.A1" office:value-type="string">
            <text:p text:style-name="P23">Origem: PR/DF</text:p>
          </table:table-cell>
        </table:table-row>
        <table:table-row>
          <table:table-cell table:style-name="Tabela34.A1" office:value-type="string">
            <text:p text:style-name="P43"/>
          </table:table-cell>
          <table:table-cell table:style-name="Tabela34.A1" office:value-type="string">
            <text:p text:style-name="P23">Relator:</text:p>
          </table:table-cell>
          <table:table-cell table:style-name="Tabela34.A1" table:number-columns-spanned="3" office:value-type="string">
            <text:p text:style-name="P23">Eitel Santiago de Brito Pereira</text:p>
          </table:table-cell>
          <table:covered-table-cell/>
          <table:covered-table-cell/>
        </table:table-row>
        <table:table-row>
          <table:table-cell table:style-name="Tabela34.A1" office:value-type="string">
            <text:p text:style-name="P43"/>
          </table:table-cell>
          <table:table-cell table:style-name="Tabela34.A1" office:value-type="string">
            <text:p text:style-name="P30"><text:span text:style-name="T1">Ementa</text:span>:</text:p>
          </table:table-cell>
          <table:table-cell table:style-name="Tabela34.A1" table:number-columns-spanned="3" office:value-type="string">
            <text:p text:style-name="P27">PROMOÇÃO DE ARQUIVAMENTO. CORREÇÃO DE REGISTRO DE NASCIMENTO. DUPLICIDADE DE CPF. 1. Procedimento preparatório autuado a partir de representação do titular relatando erro no seu registro de nascimento (retificação do nome da mãe) e a existência de dois CPF em seu nome, situação que estaria ocasionando diversos transtornos. 2. Quanto à correção do registro de nascimento do representante, tendo em vista que o Ministério Público Federal não possui atribuição para tanto, foi encaminhada cópia para o Ministério Público de Minas Gerais. Quanto à suposta duplicidade de CPF em nome do representante, foi solicitada pesquisa À ASSPA/PRDF. Conforme os dados coletados, ambos os CPF estão em nome do representante e em situação regular. 3. Promovido o arquivamento do feito considerando que a questão no âmbito cível (retificação do nome da mãe do representante) fora solucionada com o encaminhamento para o MP/MG. Por sua vez, quanto à constatação da duplicidade de CPF e à possível existência de fraude, os autos foram encaminhados para o Coordenador Criminal para as providências cabíveis quanto à averiguação da prática de ilícito penal. 4. Arquivamento mantido nos termos da promoção ministerial, ora adotados como razão de decidir. PELA HOMOLOGAÇÃO.</text:p>
          </table:table-cell>
          <table:covered-table-cell/>
          <table:covered-table-cell/>
        </table:table-row>
        <table:table-row>
          <table:table-cell table:style-name="Tabela34.A1" office:value-type="string">
            <text:p text:style-name="P43"/>
          </table:table-cell>
          <table:table-cell table:style-name="Tabela34.A1" office:value-type="string">
            <text:p text:style-name="P23">Decisão:</text:p>
          </table:table-cell>
          <table:table-cell table:style-name="Tabela34.A1" table:number-columns-spanned="3" office:value-type="string">
            <text:p text:style-name="P8">Em sessão realizada nesta data, o colegiado, à unanimidade, deliberou pela homologação do arquivamento. <text:span text:style-name="T20">Participaram da votação Dr. Humberto </text:span><text:soft-page-break/><text:span text:style-name="T20">Jacques e Dra. Aurea Lustosa Pierre.</text:span></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3">035.</text:p>
          </table:table-cell>
          <table:table-cell table:style-name="Tabela35.A1" office:value-type="string">
            <text:p text:style-name="P23">Processo:</text:p>
          </table:table-cell>
          <table:table-cell table:style-name="Tabela35.A1" office:value-type="string">
            <text:p text:style-name="P23">1.20.000.000585/2014-23</text:p>
          </table:table-cell>
          <table:table-cell table:style-name="Tabela35.A1" office:value-type="string">
            <text:p text:style-name="P23"><text:span text:style-name="T1">Voto: </text:span>1484/2016</text:p>
          </table:table-cell>
          <table:table-cell table:style-name="Tabela35.A1" office:value-type="string">
            <text:p text:style-name="P23">Origem: PR/MT</text:p>
          </table:table-cell>
        </table:table-row>
        <table:table-row>
          <table:table-cell table:style-name="Tabela35.A1" office:value-type="string">
            <text:p text:style-name="P43"/>
          </table:table-cell>
          <table:table-cell table:style-name="Tabela35.A1" office:value-type="string">
            <text:p text:style-name="P23">Relator:</text:p>
          </table:table-cell>
          <table:table-cell table:style-name="Tabela35.A1" table:number-columns-spanned="3" office:value-type="string">
            <text:p text:style-name="P23">Eitel Santiago de Brito Pereira</text:p>
          </table:table-cell>
          <table:covered-table-cell/>
          <table:covered-table-cell/>
        </table:table-row>
        <table:table-row>
          <table:table-cell table:style-name="Tabela35.A1" office:value-type="string">
            <text:p text:style-name="P43"/>
          </table:table-cell>
          <table:table-cell table:style-name="Tabela35.A1" office:value-type="string">
            <text:p text:style-name="P30"><text:span text:style-name="T1">Ementa</text:span>:</text:p>
          </table:table-cell>
          <table:table-cell table:style-name="Tabela35.A1" table:number-columns-spanned="3" office:value-type="string">
            <text:p text:style-name="P27">PROMOÇÃO DE ARQUIVAMENTO. NÃO RECONHECIMENTO DA PROFISSÃO DE DESIGNER DE INTERIORES. RESOLUÇÃO 51 DO CAU. ABNT NBR 16280:2014. LIVRE EXERCÍCIO DE ATIVIDADE PROFISSIONAL. 1. Procedimento preparatório autuado a partir de representação de uma profissional de designer de interiores, na qual pede providências no sentido de ver reconhecida sua profissão. Alega que sua classe sofre discriminação pelo fato de não ser reconhecida. Por fim, insurge-se contra a Resolução 51 do CAU e a ABNT NBR 16280:2014. 2. A falta de regulamentação da profissão, embora possa trazer transtornos aos profissionais que a exercem, não é impeditivo do seu exercício. Quanto ao suposto prejuízo profissional em questão frente à resolução 51 do CAU, impende destacar que o seu item II, refere-se, em todas as suas alíneas, a "projeto de arquitetura" de interiores, atividade própria de arquitetura. Por sua vez, no que se refere à ABNT NBR 16280:2014, não há qualquer indicação do prejuízo acarretado aos profissionais de design de interiores. 3. Promovido o arquivamento do feito, pois a regulamentação de determinada profissão decorre de opção legislativa, não se vislumbrando qualquer medida que possa ser tomada por este órgão ministerial. 4. Arquivamento mantido nos termos da promoção ministerial, ora adotados como razão de decidir. PELA HOMOLOGAÇÃO.</text:p>
          </table:table-cell>
          <table:covered-table-cell/>
          <table:covered-table-cell/>
        </table:table-row>
        <table:table-row>
          <table:table-cell table:style-name="Tabela35.A1" office:value-type="string">
            <text:p text:style-name="P43"/>
          </table:table-cell>
          <table:table-cell table:style-name="Tabela35.A1" office:value-type="string">
            <text:p text:style-name="P23">Decisão:</text:p>
          </table:table-cell>
          <table:table-cell table:style-name="Tabela35.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3">036.</text:p>
          </table:table-cell>
          <table:table-cell table:style-name="Tabela36.A1" office:value-type="string">
            <text:p text:style-name="P23">Processo:</text:p>
          </table:table-cell>
          <table:table-cell table:style-name="Tabela36.A1" office:value-type="string">
            <text:p text:style-name="P23">1.21.000.001165/2014-27</text:p>
          </table:table-cell>
          <table:table-cell table:style-name="Tabela36.A1" office:value-type="string">
            <text:p text:style-name="P23"><text:span text:style-name="T1">Voto: </text:span>901/2016</text:p>
          </table:table-cell>
          <table:table-cell table:style-name="Tabela36.A1" office:value-type="string">
            <text:p text:style-name="P23">Origem: PR/MS</text:p>
          </table:table-cell>
        </table:table-row>
        <table:table-row>
          <table:table-cell table:style-name="Tabela36.A1" office:value-type="string">
            <text:p text:style-name="P43"/>
          </table:table-cell>
          <table:table-cell table:style-name="Tabela36.A1" office:value-type="string">
            <text:p text:style-name="P23">Relator:</text:p>
          </table:table-cell>
          <table:table-cell table:style-name="Tabela36.A1" table:number-columns-spanned="3" office:value-type="string">
            <text:p text:style-name="P23">Eitel Santiago de Brito Pereira</text:p>
          </table:table-cell>
          <table:covered-table-cell/>
          <table:covered-table-cell/>
        </table:table-row>
        <table:table-row>
          <table:table-cell table:style-name="Tabela36.A1" office:value-type="string">
            <text:p text:style-name="P43"/>
          </table:table-cell>
          <table:table-cell table:style-name="Tabela36.A1" office:value-type="string">
            <text:p text:style-name="P30"><text:span text:style-name="T1">Ementa</text:span>:</text:p>
          </table:table-cell>
          <table:table-cell table:style-name="Tabela36.A1" table:number-columns-spanned="3" office:value-type="string">
            <text:p text:style-name="P27">PROMOÇÃO DE ARQUIVAMENTO. CAMPO GRANDE/MS. CAIXA ECONÔMICA FEDERAL. CONTRATOS DE LOCAÇÃO. TRANSPARÊNCIA. LEI DE ACESSO À INFORMAÇÃO. 1. Procedimento preparatório instaurado a partir de Ofício da Presidência da Câmara Municipal de Campo Grande, noticiando possível desrespeito à Lei de Acesso à Informação pelo Superintendente da Caixa Econômica Federal/MS. A irregularidade consistiria na recusa do envio de cópia de todos os contratos de locação dos imóveis da CEF em Campo Grande, bem como a identificação dos locadores, locatários e valores pagos. 2. Instada a se manifestar, a Superintendência da Caixa Econômica Federal/MS argumentou que houve a recusa do envio das informações solicitadas por estas interferirem na política de custos operacionais da instituição financeira, inclusive no que diz respeito à concorrência de pontos de vendas de seus produtos e serviços. Ressaltou-se, também, que, diante da ampliação da rede bancária, dar publicidade as informações solicitadas pela Câmara Municipal de Campo Grande/MS poderia gerar especulações indesejadas prejudicando assim as relações atuais e futuras das instituições financeiras. 3. Promovido o arquivamento do feito por não se vislumbrar desrespeito à Lei de Acesso à Informação, uma vez que a Superintendência da Caixa justificou de forma idônea a recusa no envio das informações solicitadas pela Câmara Municipal. 4. Arquivamento mantido nos termos da promoção ministerial, ora adotada como razão de decidir. PELA <text:soft-page-break/>HOMOLOGAÇÃO.</text:p>
          </table:table-cell>
          <table:covered-table-cell/>
          <table:covered-table-cell/>
        </table:table-row>
        <table:table-row>
          <table:table-cell table:style-name="Tabela36.A1" office:value-type="string">
            <text:p text:style-name="P43"/>
          </table:table-cell>
          <table:table-cell table:style-name="Tabela36.A1" office:value-type="string">
            <text:p text:style-name="P23">Decisão:</text:p>
          </table:table-cell>
          <table:table-cell table:style-name="Tabela36.A1" table:number-columns-spanned="3" office:value-type="string">
            <text:p text:style-name="P8">Em sessão realizada nesta data, o colegiado, por maioria, deliberou pela homologação do arquivamento. Vencido Dr. Humberto Jacques. <text:span text:style-name="T20">Participaram da votação Dr. Humberto Jacques e Dra. Aurea Lustosa Pierre.</text:span></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3">037.</text:p>
          </table:table-cell>
          <table:table-cell table:style-name="Tabela37.A1" office:value-type="string">
            <text:p text:style-name="P23">Processo:</text:p>
          </table:table-cell>
          <table:table-cell table:style-name="Tabela37.A1" office:value-type="string">
            <text:p text:style-name="P23">1.22.000.001043/2014-01</text:p>
          </table:table-cell>
          <table:table-cell table:style-name="Tabela37.A1" office:value-type="string">
            <text:p text:style-name="P23"><text:span text:style-name="T1">Voto: </text:span>1445/2016</text:p>
          </table:table-cell>
          <table:table-cell table:style-name="Tabela37.A1" office:value-type="string">
            <text:p text:style-name="P23">Origem: PR/MG</text:p>
          </table:table-cell>
        </table:table-row>
        <table:table-row>
          <table:table-cell table:style-name="Tabela37.A1" office:value-type="string">
            <text:p text:style-name="P43"/>
          </table:table-cell>
          <table:table-cell table:style-name="Tabela37.A1" office:value-type="string">
            <text:p text:style-name="P23">Relator:</text:p>
          </table:table-cell>
          <table:table-cell table:style-name="Tabela37.A1" table:number-columns-spanned="3" office:value-type="string">
            <text:p text:style-name="P23">Eitel Santiago de Brito Pereira</text:p>
          </table:table-cell>
          <table:covered-table-cell/>
          <table:covered-table-cell/>
        </table:table-row>
        <table:table-row>
          <table:table-cell table:style-name="Tabela37.A1" office:value-type="string">
            <text:p text:style-name="P43"/>
          </table:table-cell>
          <table:table-cell table:style-name="Tabela37.A1" office:value-type="string">
            <text:p text:style-name="P30"><text:span text:style-name="T1">Ementa</text:span>:</text:p>
          </table:table-cell>
          <table:table-cell table:style-name="Tabela37.A1" table:number-columns-spanned="3" office:value-type="string">
            <text:p text:style-name="P27">PROMOÇÃO DE ARQUIVAMENTO. CONCURSO PÚBLICO. EMPRESA BRASILEIRA DE SERVIÇOS HOSPITALARES. UNIVERSIDADE FEDERAL DE MINAS GERAIS. PESSOAS JURÍDICAS DISTINTAS. CERTAMES INDEPENDENTES. 1. Procedimento preparatório instaurado para investigar supostas irregularidades em concurso público promovido pela Empresa Brasileira de Serviços Hospitalares (EBSERH). A representação questiona o fato de a EBSERH ter publicado o edital para o concurso público nº 05/2014 - EBSERH/HC-UFMG destinado ao provimento de cargos no Hospital das Clínicas da UFMG, ainda na vigência do concurso promovido pela UFMG. 2. Porém, compulsando os editais dos concursos questionados, percebe-se que os cargos ofertados nos dois certames são distintos. O certame realizado pela UFMG visa ao preenchimento de cargos de servidores estatutários, enquanto o da EBSERH visa ao preenchimento de empregados celetistas. Ademais, há de se observar que se tratam de pessoas jurídicas diversas, cada uma com seu próprio orçamento, quadro de pessoal distintos, de modo que a realização de concurso por um não significa que haja necessidade de pessoal em outra. 3. Promovido o arquivamento do feito por não se vislumbrar qualquer irregularidade a ser investigada, já que é inviável a pretensão de que a UFMG nomeie candidatos aprovados fora do número de vagas, em razão de a EBSEH ter realizado concurso público no prazo de vigência do certame daquela. 4. Arquivamento mantido nos termos da promoção ministerial, ora adotada como razão de decidir. PELA HOMOLOGAÇÃO.</text:p>
          </table:table-cell>
          <table:covered-table-cell/>
          <table:covered-table-cell/>
        </table:table-row>
        <table:table-row>
          <table:table-cell table:style-name="Tabela37.A1" office:value-type="string">
            <text:p text:style-name="P43"/>
          </table:table-cell>
          <table:table-cell table:style-name="Tabela37.A1" office:value-type="string">
            <text:p text:style-name="P23">Decisão:</text:p>
          </table:table-cell>
          <table:table-cell table:style-name="Tabela37.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3">038.</text:p>
          </table:table-cell>
          <table:table-cell table:style-name="Tabela38.A1" office:value-type="string">
            <text:p text:style-name="P23">Processo:</text:p>
          </table:table-cell>
          <table:table-cell table:style-name="Tabela38.A1" office:value-type="string">
            <text:p text:style-name="P23">1.22.000.001597/2015-81</text:p>
          </table:table-cell>
          <table:table-cell table:style-name="Tabela38.A1" office:value-type="string">
            <text:p text:style-name="P23"><text:span text:style-name="T1">Voto: </text:span>1475/2016</text:p>
          </table:table-cell>
          <table:table-cell table:style-name="Tabela38.A1" office:value-type="string">
            <text:p text:style-name="P23">Origem: PR/MG</text:p>
          </table:table-cell>
        </table:table-row>
        <table:table-row>
          <table:table-cell table:style-name="Tabela38.A1" office:value-type="string">
            <text:p text:style-name="P43"/>
          </table:table-cell>
          <table:table-cell table:style-name="Tabela38.A1" office:value-type="string">
            <text:p text:style-name="P23">Relator:</text:p>
          </table:table-cell>
          <table:table-cell table:style-name="Tabela38.A1" table:number-columns-spanned="3" office:value-type="string">
            <text:p text:style-name="P23">Eitel Santiago de Brito Pereira</text:p>
          </table:table-cell>
          <table:covered-table-cell/>
          <table:covered-table-cell/>
        </table:table-row>
        <table:table-row>
          <table:table-cell table:style-name="Tabela38.A1" office:value-type="string">
            <text:p text:style-name="P43"/>
          </table:table-cell>
          <table:table-cell table:style-name="Tabela38.A1" office:value-type="string">
            <text:p text:style-name="P30"><text:span text:style-name="T1">Ementa</text:span>:</text:p>
          </table:table-cell>
          <table:table-cell table:style-name="Tabela38.A1" table:number-columns-spanned="3" office:value-type="string">
            <text:p text:style-name="P27">PROMOÇÃO DE ARQUIVAMENTO. CONSELHO FEDERAL DE ENGENHARIA, ARQUITETURA E AGRONOMIA - CRE/MG. DELIBERAÇÃO Nº 739/2013 CONSELHO FEDERAL DE ENGENHARIA E AGRONOMIA - CONFEA. CADASTRAMENTO DO CURSO DE GEORREFERENCIAMENTO. QUESTÃO JUDICIALIZADA. 1. Procedimento preparatório instaurado para apurar suposto descumprimento, por parte do CRE/MG, da deliberação nº 739/2013 CEAP do Conselho Federal de Engenharia e Agronomia - CONFEA, que determinou ao CREA, o cadastramento do Curso de Extensão em Georreferenciamento, ministrado pela empresa Castela Consultoria LTDA e pela Fundação Apoio Universitário, sob a interveniência da Universidade Federal de Uberlândia. 2. Promovido o arquivamento do feito, em razão da existência de ação civil pública com objeto mais amplo que o do presente procedimento preparatório, a qual encontra-se em trâmite na 10ª Vara da Justiça Federal, Seção Judiciária de Minas Gerais, <text:soft-page-break/>sob o nº 0039511-86.2014.4.01.3803. 3. Neste sentido, cabível a aplicação do Enunciado nº 6 desta 1ª CCR. 4. Arquivamento mantido nos termos da promoção ministerial, ora adotada como razão de decidir. PELA HOMOLOGAÇÃO.</text:p>
          </table:table-cell>
          <table:covered-table-cell/>
          <table:covered-table-cell/>
        </table:table-row>
        <table:table-row>
          <table:table-cell table:style-name="Tabela38.A1" office:value-type="string">
            <text:p text:style-name="P43"/>
          </table:table-cell>
          <table:table-cell table:style-name="Tabela38.A1" office:value-type="string">
            <text:p text:style-name="P23">Decisão:</text:p>
          </table:table-cell>
          <table:table-cell table:style-name="Tabela38.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3">039.</text:p>
          </table:table-cell>
          <table:table-cell table:style-name="Tabela39.A1" office:value-type="string">
            <text:p text:style-name="P23">Processo:</text:p>
          </table:table-cell>
          <table:table-cell table:style-name="Tabela39.A1" office:value-type="string">
            <text:p text:style-name="P23">1.22.001.000091/2014-64</text:p>
          </table:table-cell>
          <table:table-cell table:style-name="Tabela39.A1" office:value-type="string">
            <text:p text:style-name="P23"><text:span text:style-name="T1">Voto: </text:span>1457/2016</text:p>
          </table:table-cell>
          <table:table-cell table:style-name="Tabela39.A1" office:value-type="string">
            <text:p text:style-name="P23">Origem: PRM J.Fora-MG</text:p>
          </table:table-cell>
        </table:table-row>
        <table:table-row>
          <table:table-cell table:style-name="Tabela39.A1" office:value-type="string">
            <text:p text:style-name="P43"/>
          </table:table-cell>
          <table:table-cell table:style-name="Tabela39.A1" office:value-type="string">
            <text:p text:style-name="P23">Relator:</text:p>
          </table:table-cell>
          <table:table-cell table:style-name="Tabela39.A1" table:number-columns-spanned="3" office:value-type="string">
            <text:p text:style-name="P23">Eitel Santiago de Brito Pereira</text:p>
          </table:table-cell>
          <table:covered-table-cell/>
          <table:covered-table-cell/>
        </table:table-row>
        <table:table-row>
          <table:table-cell table:style-name="Tabela39.A1" office:value-type="string">
            <text:p text:style-name="P43"/>
          </table:table-cell>
          <table:table-cell table:style-name="Tabela39.A1" office:value-type="string">
            <text:p text:style-name="P30"><text:span text:style-name="T1">Ementa</text:span>:</text:p>
          </table:table-cell>
          <table:table-cell table:style-name="Tabela39.A1" table:number-columns-spanned="3" office:value-type="string">
            <text:p text:style-name="P27">PROMOÇÃO DE ARQUIVAMENTO. UNIVERSIDADE FEDERAL DE JUIZ DE FORA. GREVE DOS SERVIDORES. PARALISAÇÃO. SERVIÇO DE TRANSPORTE. RESTAURANTE UNIVERSITÁRIO. SERVIÇO PÚBLICO NÃO ESSENCIAL. 1. Representação formulada em face da greve dos servidores da Universidade Federal de Juiz de Fora, com paralisação dos serviços de transporte no campus e alimentação no restaurante universitário. O representante argumenta que a situação está acarretando uma maior evasão escolar, pois os alunos não conseguem se alimentar corretamente em razão do fechamento do restaurante universitário. 2. Como sabido, a greve no serviço público é admitida desde que observados os parâmetros fixados, devendo, no entanto, assegurar a continuidade dos serviços públicos ditos essenciais, sob pena de ofensa ao princípio da continuidade. No caso em comento, os serviços de transportes no interior do referido campus, bem como a comercialização de refeições no restaurante universitário, não podem ser consideradas serviços essenciais, já que não estão relacionada diretamente ao ensino, pesquisa e extensão. 3. Promovido o arquivamento do feito por não se vislumbrar medidas a serem adotadas por este Ministério Público Federal, já que a proibição de paralisação daquelas atividades ditas não essenciais configuraria restrição indevida ao direito de greve. 3. Arquivamento mantido nos termos da promoção ministerial, ora adotados como razão de decidir. PELA HOMOLOGAÇÃO.</text:p>
          </table:table-cell>
          <table:covered-table-cell/>
          <table:covered-table-cell/>
        </table:table-row>
        <table:table-row>
          <table:table-cell table:style-name="Tabela39.A1" office:value-type="string">
            <text:p text:style-name="P43"/>
          </table:table-cell>
          <table:table-cell table:style-name="Tabela39.A1" office:value-type="string">
            <text:p text:style-name="P23">Decisão:</text:p>
          </table:table-cell>
          <table:table-cell table:style-name="Tabela39.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3">040.</text:p>
          </table:table-cell>
          <table:table-cell table:style-name="Tabela40.A1" office:value-type="string">
            <text:p text:style-name="P23">Processo:</text:p>
          </table:table-cell>
          <table:table-cell table:style-name="Tabela40.A1" office:value-type="string">
            <text:p text:style-name="P23">1.22.001.000109/2014-28</text:p>
          </table:table-cell>
          <table:table-cell table:style-name="Tabela40.A1" office:value-type="string">
            <text:p text:style-name="P23"><text:span text:style-name="T1">Voto: </text:span>1654/2016</text:p>
          </table:table-cell>
          <table:table-cell table:style-name="Tabela40.A1" office:value-type="string">
            <text:p text:style-name="P23">Origem: PRM J.Fora-MG</text:p>
          </table:table-cell>
        </table:table-row>
        <table:table-row>
          <table:table-cell table:style-name="Tabela40.A1" office:value-type="string">
            <text:p text:style-name="P43"/>
          </table:table-cell>
          <table:table-cell table:style-name="Tabela40.A1" office:value-type="string">
            <text:p text:style-name="P23">Relator:</text:p>
          </table:table-cell>
          <table:table-cell table:style-name="Tabela40.A1" table:number-columns-spanned="3" office:value-type="string">
            <text:p text:style-name="P23">Eitel Santiago de Brito Pereira</text:p>
          </table:table-cell>
          <table:covered-table-cell/>
          <table:covered-table-cell/>
        </table:table-row>
        <table:table-row>
          <table:table-cell table:style-name="Tabela40.A1" office:value-type="string">
            <text:p text:style-name="P43"/>
          </table:table-cell>
          <table:table-cell table:style-name="Tabela40.A1" office:value-type="string">
            <text:p text:style-name="P30"><text:span text:style-name="T1">Ementa</text:span>:</text:p>
          </table:table-cell>
          <table:table-cell table:style-name="Tabela40.A1" table:number-columns-spanned="3" office:value-type="string">
            <text:p text:style-name="P27">PROMOÇÃO DE ARQUIVAMENTO. PROCESSO SELETIVO. PROFESSOR SUBSTITUTO DA UNIVERSIDADE FEDERAL DE JUIZ DE FORA. EDITAL Nº 1/2014. CRITÉRIOS DE CORREÇÃO 1. Procedimento preparatório instaurado a partir de representação de candidato ao processo seletivo para professor substituto da Universidade Federal de Juiz de Fora. Argumenta o representante que, no dia da prova prática, não alcançou aprovação quanto à didática, dado que não conseguiu desenvolver o tema no tempo adquado. Na mesma ocasião, outro candidato desenvolveu tema em tempo inferior ao deferido pela banca e logrou aprovação ao final do certame. 2. Instada a se manifestar, a Universidade Federal de Juiz de Fora manifestou que o candidato recebeu nota 4,0 (quatro) na prova Didática pela Comissão Examinadora, pois a aula por ele proferida não apresentou mérito suficiente para alcançar a nota 7,0 (sete), além de ter articulado a referida aula em tempo <text:soft-page-break/>inferior ao estabelecido pela banca examinadora. 3. A reclamação do candidato se refere ao mérito de sua aprovação e não à legalidade das etapas do certame.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4. Promovido o arquivamento do feito por não terem sido encontradas provas substanciais que demonstrem irregularidades no certame. 5. Arquivamento mantido nos termos da promoção ministerial, ora adotados como razão de decidir. PELA HOMOLOGAÇÃO.</text:p>
          </table:table-cell>
          <table:covered-table-cell/>
          <table:covered-table-cell/>
        </table:table-row>
        <table:table-row>
          <table:table-cell table:style-name="Tabela40.A1" office:value-type="string">
            <text:p text:style-name="P43"/>
          </table:table-cell>
          <table:table-cell table:style-name="Tabela40.A1" office:value-type="string">
            <text:p text:style-name="P23">Decisão:</text:p>
          </table:table-cell>
          <table:table-cell table:style-name="Tabela40.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3">041.</text:p>
          </table:table-cell>
          <table:table-cell table:style-name="Tabela41.A1" office:value-type="string">
            <text:p text:style-name="P23">Processo:</text:p>
          </table:table-cell>
          <table:table-cell table:style-name="Tabela41.A1" office:value-type="string">
            <text:p text:style-name="P23">1.22.003.000999/2015-39</text:p>
          </table:table-cell>
          <table:table-cell table:style-name="Tabela41.A1" office:value-type="string">
            <text:p text:style-name="P23"><text:span text:style-name="T1">Voto: </text:span>1330/2016</text:p>
          </table:table-cell>
          <table:table-cell table:style-name="Tabela41.A1" office:value-type="string">
            <text:p text:style-name="P32">Origem: PRM Uberlândia-MG</text:p>
          </table:table-cell>
        </table:table-row>
        <table:table-row>
          <table:table-cell table:style-name="Tabela41.A1" office:value-type="string">
            <text:p text:style-name="P43"/>
          </table:table-cell>
          <table:table-cell table:style-name="Tabela41.A1" office:value-type="string">
            <text:p text:style-name="P23">Relator:</text:p>
          </table:table-cell>
          <table:table-cell table:style-name="Tabela41.A1" table:number-columns-spanned="3" office:value-type="string">
            <text:p text:style-name="P23">Eitel Santiago de Brito Pereira</text:p>
          </table:table-cell>
          <table:covered-table-cell/>
          <table:covered-table-cell/>
        </table:table-row>
        <table:table-row>
          <table:table-cell table:style-name="Tabela41.A1" office:value-type="string">
            <text:p text:style-name="P43"/>
          </table:table-cell>
          <table:table-cell table:style-name="Tabela41.A1" office:value-type="string">
            <text:p text:style-name="P30"><text:span text:style-name="T1">Ementa</text:span>:</text:p>
          </table:table-cell>
          <table:table-cell table:style-name="Tabela41.A1" table:number-columns-spanned="3" office:value-type="string">
            <text:p text:style-name="P27">PROMOÇÃO DE ARQUIVAMENTO. LEI Nº 10826/2003. REGISTRO DE ARMAS DE FOGOS. SINARM. CONTROLE EXTERNO DA ATIVIDADE POLICIAL E ESTABELECIMENTOS PENAIS. RES. CSMPF Nº 148/2014 C/C RES. CSMPF Nº 20/2007. REMESSA À 7ª CCR. 1. Representação de delegado de polícia aposentado contra a regulamentação, em tese, do SINARM alegando, em síntese, que as exigências são descabidas, bem como foi instituída uma cobrança antes inexistente.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 VOTO Nos termos da Res. CSMPF n. 148, de 1º de abril de 2014, a 1ª Câmara foi incumbida da coordenação e revisão dos feitos relacionados à fiscalização dos atos administrativos e a 7ª Câmara daqueles relativos ao controle externo da atividade policial e aos estabelecimentos penais. Pela regra da especialidade, a fiscalização de atos administrativos relacionados, direta ou indiretamente, à atividade policial ou aos estabelecimentos penais é incumbência da 7ª Câmara e não deste colegiado. Ademais, dispõe o art. 1º da Res. CNMP nº 20, de 28 de março de 2007, que: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Os fatos descritos nos autos - representação de delegado de polícia aposentado contra a regulamentação, em tese, do SINARM alegando, em síntese, que as exigências são descabidas, bem como foi instituída uma cobrança antes <text:soft-page-break/>inexistente. - inserem-se no âmbito de atuação da 7ª Câmara, descabendo a esta Câmara revisar a atuação de primeira instância, sob pena de usurpação de atribuições daquele outro órgão superior. Pelo exposto, VOTO PELO NÃO CONHECIMENTO, com REMESSA À 7ª CCR.</text:p>
          </table:table-cell>
          <table:covered-table-cell/>
          <table:covered-table-cell/>
        </table:table-row>
        <table:table-row>
          <table:table-cell table:style-name="Tabela41.A1" office:value-type="string">
            <text:p text:style-name="P43"/>
          </table:table-cell>
          <table:table-cell table:style-name="Tabela41.A1" office:value-type="string">
            <text:p text:style-name="P23">Decisão:</text:p>
          </table:table-cell>
          <table:table-cell table:style-name="Tabela41.A1" table:number-columns-spanned="3" office:value-type="string">
            <text:p text:style-name="P8">Em sessão realizada nesta data, o colegiado, à unanimidade, deliberou pela homologação do arquivamento no âmbito deste Colegiado, remetendo-se os autos à 7ª Câmara de Coordenação e Revisão. <text:span text:style-name="T20">Participaram da votação Dr. Humberto Jacques e Dra. Aurea Lustosa Pierre.</text:span></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3">042.</text:p>
          </table:table-cell>
          <table:table-cell table:style-name="Tabela42.A1" office:value-type="string">
            <text:p text:style-name="P23">Processo:</text:p>
          </table:table-cell>
          <table:table-cell table:style-name="Tabela42.A1" office:value-type="string">
            <text:p text:style-name="P23">1.22.009.000543/2013-57</text:p>
          </table:table-cell>
          <table:table-cell table:style-name="Tabela42.A1" office:value-type="string">
            <text:p text:style-name="P23"><text:span text:style-name="T1">Voto: </text:span>1209/2016</text:p>
          </table:table-cell>
          <table:table-cell table:style-name="Tabela42.A1" office:value-type="string">
            <text:p text:style-name="P23">Origem: PRM Ipatinga-MG</text:p>
          </table:table-cell>
        </table:table-row>
        <table:table-row>
          <table:table-cell table:style-name="Tabela42.A1" office:value-type="string">
            <text:p text:style-name="P43"/>
          </table:table-cell>
          <table:table-cell table:style-name="Tabela42.A1" office:value-type="string">
            <text:p text:style-name="P23">Relator:</text:p>
          </table:table-cell>
          <table:table-cell table:style-name="Tabela42.A1" table:number-columns-spanned="3" office:value-type="string">
            <text:p text:style-name="P23">Eitel Santiago de Brito Pereira</text:p>
          </table:table-cell>
          <table:covered-table-cell/>
          <table:covered-table-cell/>
        </table:table-row>
        <table:table-row>
          <table:table-cell table:style-name="Tabela42.A1" office:value-type="string">
            <text:p text:style-name="P43"/>
          </table:table-cell>
          <table:table-cell table:style-name="Tabela42.A1" office:value-type="string">
            <text:p text:style-name="P30"><text:span text:style-name="T1">Ementa</text:span>:</text:p>
          </table:table-cell>
          <table:table-cell table:style-name="Tabela42.A1" table:number-columns-spanned="3" office:value-type="string">
            <text:p text:style-name="P27">PROMOÇÃO DE ARQUIVAMENTO. GIALO MINERAÇÃO. TRANSPORTE HABITUAL DE CARGAS. EXCESSSO DE PESO. AUSÊNCIA DE REITERAÇÃO. DANO AO PATRIMÔNIO. 1. Inquérito Civil instaurado para apurar o transporte habitual de cargas com excesso de peso por parte de determinada empresa. Foram expedidos ofícios ao DER/MG, à ANTT e ao DNITT, para que informassem se a citada empresa já fora autuada, nos anos de 2013, 2014, 2015, por excesso de peso, na condição de embarcante ou transportadora de mercadorias, nos termos do entendimento consolidado pela 1ª e 5ª Câmaras. 2. O DNIT e a ANTT informaram que não existem autos de infração lavrados em desfavor da empresa. Já o DER/MG alegou a existência de uma única ocorrência. Por fim, a PRF informou que a empresa não sofreu autuação por excesso de peso nos últimos cinco anos. 3. Como relatado, não há indícios mínimos de reiteração do comportamento ilícito consistente em fazer trafegar veículos com excesso de peso, razão pela qual não se pode afirmar que a investigada, com sua conduta, tenha efetivamente causado danos à malha rodoviária. 4. Inexistindo elementos mínimos para ajuizamento de ação civil pública ou para celebração de termo de ajustamento de conduta, bem como ausência de condutas reiteradas pela investigada, conclui-se que as medidas administrativas previstas no Código de Trânsito Brasileiro, já aplicadas, cumpriram a devida finalidade preventiva. PELA HOMOLOGAÇÃO DO ARQUIVAMENTO.</text:p>
          </table:table-cell>
          <table:covered-table-cell/>
          <table:covered-table-cell/>
        </table:table-row>
        <table:table-row>
          <table:table-cell table:style-name="Tabela42.A1" office:value-type="string">
            <text:p text:style-name="P43"/>
          </table:table-cell>
          <table:table-cell table:style-name="Tabela42.A1" office:value-type="string">
            <text:p text:style-name="P23">Decisão:</text:p>
          </table:table-cell>
          <table:table-cell table:style-name="Tabela42.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3">043.</text:p>
          </table:table-cell>
          <table:table-cell table:style-name="Tabela43.A1" office:value-type="string">
            <text:p text:style-name="P23">Processo:</text:p>
          </table:table-cell>
          <table:table-cell table:style-name="Tabela43.A1" office:value-type="string">
            <text:p text:style-name="P23">1.22.010.000209/2014-45</text:p>
          </table:table-cell>
          <table:table-cell table:style-name="Tabela43.A1" office:value-type="string">
            <text:p text:style-name="P23"><text:span text:style-name="T1">Voto: </text:span>1236/2016</text:p>
          </table:table-cell>
          <table:table-cell table:style-name="Tabela43.A1" office:value-type="string">
            <text:p text:style-name="P23">Origem: PRM Ipatinga-MG</text:p>
          </table:table-cell>
        </table:table-row>
        <table:table-row>
          <table:table-cell table:style-name="Tabela43.A1" office:value-type="string">
            <text:p text:style-name="P43"/>
          </table:table-cell>
          <table:table-cell table:style-name="Tabela43.A1" office:value-type="string">
            <text:p text:style-name="P23">Relator:</text:p>
          </table:table-cell>
          <table:table-cell table:style-name="Tabela43.A1" table:number-columns-spanned="3" office:value-type="string">
            <text:p text:style-name="P23">Eitel Santiago de Brito Pereira</text:p>
          </table:table-cell>
          <table:covered-table-cell/>
          <table:covered-table-cell/>
        </table:table-row>
        <table:table-row>
          <table:table-cell table:style-name="Tabela43.A1" office:value-type="string">
            <text:p text:style-name="P43"/>
          </table:table-cell>
          <table:table-cell table:style-name="Tabela43.A1" office:value-type="string">
            <text:p text:style-name="P30"><text:span text:style-name="T1">Ementa</text:span>:</text:p>
          </table:table-cell>
          <table:table-cell table:style-name="Tabela43.A1" table:number-columns-spanned="3" office:value-type="string">
            <text:p text:style-name="P27">PROMOÇÃO DE ARQUIVAMENTO. BRITADOR SÃO GERALDO LTDA. TRANSPORTE HABITUAL DE CARGAS. EXCESSSO DE PESO. AUSÊNCIA DE REITERAÇÃO. DANO AO PATRIMÔNIO. 1. Inquérito Civil instaurado para apurar o transporte habitual de cargas com excesso de peso por parte de determinada empresa. Foram expedidos ofícios ao DER/MG, à ANTT e ao DNITT, para que informassem se referida empresa já fora autuada, nos anos de 2013, 2014, 2015, por excesso de peso, na condição de embarcante ou transportadora de mercadorias, nos termos do entendimento consolidado pela 1ª e 5ª Câmaras. 2. O DER e a ANTT informaram que não existem autos de infração lavrados em desfavor da empresa. Já o DNIT alegou a existência de uma única ocorrência. Por fim, a PRF informou que a empresa não sofreu autuação por excesso de peso nos últimos cinco anos. 3. Como <text:soft-page-break/>relatado, não há indícios mínimos de reiteração do comportamento ilícito consistente em fazer trafegar veículos com excesso de peso, razão pela qual não se pode afirmar que a investigada, com sua conduta, tenha efetivamente causado danos à malha rodoviária. 4. Inexistindo elementos mínimos para ajuizamento de ação civil pública ou para celebração de termo de ajustamento de conduta, bem como ausência de condutas reiteradas pela investigada, conclui-se que as medidas administrativas previstas no Código de Trânsito Brasileiro, já aplicadas, cumpriram a devida finalidade preventiva. PELA HOMOLOGAÇÃO DO ARQUIVAMENTO.</text:p>
          </table:table-cell>
          <table:covered-table-cell/>
          <table:covered-table-cell/>
        </table:table-row>
        <table:table-row>
          <table:table-cell table:style-name="Tabela43.A1" office:value-type="string">
            <text:p text:style-name="P43"/>
          </table:table-cell>
          <table:table-cell table:style-name="Tabela43.A1" office:value-type="string">
            <text:p text:style-name="P23">Decisão:</text:p>
          </table:table-cell>
          <table:table-cell table:style-name="Tabela43.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3">044.</text:p>
          </table:table-cell>
          <table:table-cell table:style-name="Tabela44.A1" office:value-type="string">
            <text:p text:style-name="P23">Processo:</text:p>
          </table:table-cell>
          <table:table-cell table:style-name="Tabela44.A1" office:value-type="string">
            <text:p text:style-name="P23">1.22.010.000221/2014-50</text:p>
          </table:table-cell>
          <table:table-cell table:style-name="Tabela44.A1" office:value-type="string">
            <text:p text:style-name="P23"><text:span text:style-name="T1">Voto: </text:span>1234/2016</text:p>
          </table:table-cell>
          <table:table-cell table:style-name="Tabela44.A1" office:value-type="string">
            <text:p text:style-name="P23">Origem: PRM Ipatinga-MG</text:p>
          </table:table-cell>
        </table:table-row>
        <table:table-row>
          <table:table-cell table:style-name="Tabela44.A1" office:value-type="string">
            <text:p text:style-name="P43"/>
          </table:table-cell>
          <table:table-cell table:style-name="Tabela44.A1" office:value-type="string">
            <text:p text:style-name="P23">Relator:</text:p>
          </table:table-cell>
          <table:table-cell table:style-name="Tabela44.A1" table:number-columns-spanned="3" office:value-type="string">
            <text:p text:style-name="P23">Eitel Santiago de Brito Pereira</text:p>
          </table:table-cell>
          <table:covered-table-cell/>
          <table:covered-table-cell/>
        </table:table-row>
        <table:table-row>
          <table:table-cell table:style-name="Tabela44.A1" office:value-type="string">
            <text:p text:style-name="P43"/>
          </table:table-cell>
          <table:table-cell table:style-name="Tabela44.A1" office:value-type="string">
            <text:p text:style-name="P30"><text:span text:style-name="T1">Ementa</text:span>:</text:p>
          </table:table-cell>
          <table:table-cell table:style-name="Tabela44.A1" table:number-columns-spanned="3" office:value-type="string">
            <text:p text:style-name="P27">PROMOÇÃO DE ARQUIVAMENTO. TRANSPORTE HABITUAL DE CARGAS. EXCESSSO DE PESO. AUSÊNCIA DE REITERAÇÃO. DANO AO PATRIMÔNIO. 1. Inquérito Civil instaurado para apurar o transporte habitual de cargas com excesso de peso por determinado cidadão. Foram expedidos ofícios ao DER/MG, à ANTT e ao DNITT, para que informassem se o investigado já fora autuado, nos anos de 2013, 2014, 2015, por excesso de peso, na condição de embarcante ou transportador de mercadorias, nos termos do entendimento consolidado pela 1ª e 5ª Câmaras. 2. O DNIT , a ANTT e o DER/MG informaram que não existem autos de infração lavrados em desfavor do investigado. Por fim, a PRF informou que não houve autuação por excesso de peso nos últimos cinco anos. 3. Como relatado, não há indícios mínimos de reiteração do comportamento ilícito consistente em fazer trafegar veículos com excesso de peso, razão pela qual não se pode afirmar que o investigado, com sua conduta, tenha efetivamente causado danos à malha rodoviária. 4. Inexistindo elementos mínimos para ajuizamento de ação civil pública ou para celebração de termo de ajustamento de conduta, bem como ausência de condutas reiteradas pelo investigado, conclui-se que as medidas administrativas previstas no Código de Trânsito Brasileiro, já aplicadas, cumpriram a devida finalidade preventiva. PELA HOMOLOGAÇÃO DO ARQUIVAMENTO.</text:p>
          </table:table-cell>
          <table:covered-table-cell/>
          <table:covered-table-cell/>
        </table:table-row>
        <table:table-row>
          <table:table-cell table:style-name="Tabela44.A1" office:value-type="string">
            <text:p text:style-name="P43"/>
          </table:table-cell>
          <table:table-cell table:style-name="Tabela44.A1" office:value-type="string">
            <text:p text:style-name="P23">Decisão:</text:p>
          </table:table-cell>
          <table:table-cell table:style-name="Tabela44.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3">045.</text:p>
          </table:table-cell>
          <table:table-cell table:style-name="Tabela45.A1" office:value-type="string">
            <text:p text:style-name="P23">Processo:</text:p>
          </table:table-cell>
          <table:table-cell table:style-name="Tabela45.A1" office:value-type="string">
            <text:p text:style-name="P23">1.24.000.001717/2013-12</text:p>
          </table:table-cell>
          <table:table-cell table:style-name="Tabela45.A1" office:value-type="string">
            <text:p text:style-name="P23"><text:span text:style-name="T1">Voto: </text:span>1648/2016</text:p>
          </table:table-cell>
          <table:table-cell table:style-name="Tabela45.A1" office:value-type="string">
            <text:p text:style-name="P23">Origem: PR/PB</text:p>
          </table:table-cell>
        </table:table-row>
        <table:table-row>
          <table:table-cell table:style-name="Tabela45.A1" office:value-type="string">
            <text:p text:style-name="P43"/>
          </table:table-cell>
          <table:table-cell table:style-name="Tabela45.A1" office:value-type="string">
            <text:p text:style-name="P23">Relator:</text:p>
          </table:table-cell>
          <table:table-cell table:style-name="Tabela45.A1" table:number-columns-spanned="3" office:value-type="string">
            <text:p text:style-name="P23">Eitel Santiago de Brito Pereira</text:p>
          </table:table-cell>
          <table:covered-table-cell/>
          <table:covered-table-cell/>
        </table:table-row>
        <table:table-row>
          <table:table-cell table:style-name="Tabela45.A1" office:value-type="string">
            <text:p text:style-name="P43"/>
          </table:table-cell>
          <table:table-cell table:style-name="Tabela45.A1" office:value-type="string">
            <text:p text:style-name="P30"><text:span text:style-name="T1">Ementa</text:span>:</text:p>
          </table:table-cell>
          <table:table-cell table:style-name="Tabela45.A1" table:number-columns-spanned="3" office:value-type="string">
            <text:p text:style-name="P27">PROMOÇÃO DE ARQUIVAMENTO. CONCURSO PÚBLICO. SUDENE. FUNDAÇÃO GETÚLIO VARGAS (FGV). MATÉRIA NÃO PREVISTA NO EDITAL. 1. Procedimento preparatório instaurado a partir de representação de candidata ao concurso da SUDENE, promovido pela Fundação Getúlio Vargas, para o cargo de Analista Técnico Administrativo. Relata que foram cobradas questões de Processo Civil e uma questão relacionada à Legislação que regula a Advocacia Geral da União, matérias não previstas no edital. 2. Instada a se manifestar, a FGV sanou as dúvidas suscitadas. No tocante às questões de Processo Civil todas foram anuladas com a pontuação atribuída <text:soft-page-break/>indistintamente ao total de candidatos, por sua vez, a questão relacionada à Advocacia Geral da União estava contemplada no programa de Direito Constitucional inserta no tema funções <text:span text:style-name="T19">essências</text:span> da justiça. 3. Promovido o arquivamento do feito, pois a FGV solucionou os problemas ocorridos de forma coerente e sem prejudicar nenhum candidato. 4. Arquivamento mantido nos termos da promoção ministerial, ora adotada como razão de decidir. PELA HOMOLOGAÇÃO.</text:p>
          </table:table-cell>
          <table:covered-table-cell/>
          <table:covered-table-cell/>
        </table:table-row>
        <table:table-row>
          <table:table-cell table:style-name="Tabela45.A1" office:value-type="string">
            <text:p text:style-name="P43"/>
          </table:table-cell>
          <table:table-cell table:style-name="Tabela45.A1" office:value-type="string">
            <text:p text:style-name="P23">Decisão:</text:p>
          </table:table-cell>
          <table:table-cell table:style-name="Tabela45.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3">046.</text:p>
          </table:table-cell>
          <table:table-cell table:style-name="Tabela46.A1" office:value-type="string">
            <text:p text:style-name="P23">Processo:</text:p>
          </table:table-cell>
          <table:table-cell table:style-name="Tabela46.A1" office:value-type="string">
            <text:p text:style-name="P23">1.24.000.002361/2013-26</text:p>
          </table:table-cell>
          <table:table-cell table:style-name="Tabela46.A1" office:value-type="string">
            <text:p text:style-name="P23"><text:span text:style-name="T1">Voto: </text:span>1390/2016</text:p>
          </table:table-cell>
          <table:table-cell table:style-name="Tabela46.A1" office:value-type="string">
            <text:p text:style-name="P23">Origem: PR/DF</text:p>
          </table:table-cell>
        </table:table-row>
        <table:table-row>
          <table:table-cell table:style-name="Tabela46.A1" office:value-type="string">
            <text:p text:style-name="P43"/>
          </table:table-cell>
          <table:table-cell table:style-name="Tabela46.A1" office:value-type="string">
            <text:p text:style-name="P23">Relator:</text:p>
          </table:table-cell>
          <table:table-cell table:style-name="Tabela46.A1" table:number-columns-spanned="3" office:value-type="string">
            <text:p text:style-name="P23">Eitel Santiago de Brito Pereira</text:p>
          </table:table-cell>
          <table:covered-table-cell/>
          <table:covered-table-cell/>
        </table:table-row>
        <table:table-row>
          <table:table-cell table:style-name="Tabela46.A1" office:value-type="string">
            <text:p text:style-name="P43"/>
          </table:table-cell>
          <table:table-cell table:style-name="Tabela46.A1" office:value-type="string">
            <text:p text:style-name="P30"><text:span text:style-name="T1">Ementa</text:span>:</text:p>
          </table:table-cell>
          <table:table-cell table:style-name="Tabela46.A1" table:number-columns-spanned="3" office:value-type="string">
            <text:p text:style-name="P27">PROMOÇÃO DE ARQUIVAMENTO. CONCURSO PÚBLICO. CESPE-UNB. PROVAS DISCURSIVAS. PADRÃO DE RESPOSTAS. NÃO DISPONIBILIZAÇÃO. VIOLAÇÃO A PRINCÍPIOS CONSTITUCIONAIS. VINCULAÇÃO AO EDITAL. 1. Procedimento preparatório autuado a partir de representação relatando possíveis irregularidades nos editais de concursos públicos elaborados pelo Centro de Seleções e de Promoções de Eventos (CESPE/UNB), no tocante às provas discursivas. 2. Promovido o arquivamento do feito, remetendo aos argumentos expostos na promoção de arquivamento nº 258/2014, por não se vislumbrar justa causa para o prosseguimento das apurações cíveis diante da não caracterização de indícios que possam justificar qualquer atuação ministerial. 3. Arquivamento mantido nos termos da promoção ministerial, ora adotados como razão de decidir. PELA HOMOLOGAÇÃO.</text:p>
          </table:table-cell>
          <table:covered-table-cell/>
          <table:covered-table-cell/>
        </table:table-row>
        <table:table-row>
          <table:table-cell table:style-name="Tabela46.A1" office:value-type="string">
            <text:p text:style-name="P43"/>
          </table:table-cell>
          <table:table-cell table:style-name="Tabela46.A1" office:value-type="string">
            <text:p text:style-name="P23">Decisão:</text:p>
          </table:table-cell>
          <table:table-cell table:style-name="Tabela46.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3">047.</text:p>
          </table:table-cell>
          <table:table-cell table:style-name="Tabela47.A1" office:value-type="string">
            <text:p text:style-name="P23">Processo:</text:p>
          </table:table-cell>
          <table:table-cell table:style-name="Tabela47.A1" office:value-type="string">
            <text:p text:style-name="P23">1.25.000.001165/2010-54</text:p>
          </table:table-cell>
          <table:table-cell table:style-name="Tabela47.A1" office:value-type="string">
            <text:p text:style-name="P23"><text:span text:style-name="T1">Voto: </text:span>1680/2016</text:p>
          </table:table-cell>
          <table:table-cell table:style-name="Tabela47.A1" office:value-type="string">
            <text:p text:style-name="P23">Origem: PR/PR</text:p>
          </table:table-cell>
        </table:table-row>
        <table:table-row>
          <table:table-cell table:style-name="Tabela47.A1" office:value-type="string">
            <text:p text:style-name="P43"/>
          </table:table-cell>
          <table:table-cell table:style-name="Tabela47.A1" office:value-type="string">
            <text:p text:style-name="P23">Relator:</text:p>
          </table:table-cell>
          <table:table-cell table:style-name="Tabela47.A1" table:number-columns-spanned="3" office:value-type="string">
            <text:p text:style-name="P23">Eitel Santiago de Brito Pereira</text:p>
          </table:table-cell>
          <table:covered-table-cell/>
          <table:covered-table-cell/>
        </table:table-row>
        <table:table-row>
          <table:table-cell table:style-name="Tabela47.A1" office:value-type="string">
            <text:p text:style-name="P43"/>
          </table:table-cell>
          <table:table-cell table:style-name="Tabela47.A1" office:value-type="string">
            <text:p text:style-name="P30"><text:span text:style-name="T1">Ementa</text:span>:</text:p>
          </table:table-cell>
          <table:table-cell table:style-name="Tabela47.A1" table:number-columns-spanned="3" office:value-type="string">
            <text:p text:style-name="P27">PROMOÇÃO DE ARQUIVAMENTO. CONCURSO PÚBLICO. INSTITUTO FEDERAL DO PARANÁ. EDITAL Nº 2/2012. PROFESSOR DE ENGENHARIA MECÂNICA. ALTERAÇÃO DE EDITAL. NÃO OCORRÊNCIA. 1.Notícia de fato autuada a partir de representação de candidato ao concurso público para professor de engenharia mecânica do Instituto Federal do Paraná (IFPR). Alega o noticiante que o IFPR alterou o edital de forma completamente arbitrária ao retirar a necessidade de especialização em engenharia de segurança do trabalho. Instado a se manifestar, o IFPR informou que não houve alteração no edital nem no <text:span text:style-name="T19">respectivo</text:span> anexo. Asseverou que a escolaridade mínima exigida para disputa no certame foi somente a graduação em engenharia mecânica. 2. Após resposta da Instituição, o Procurador da República da época ampliou o objeto investigativo levantando as seguintes questões: a) publicação da Resolução nº 3/2009 (estabelece normas de concurso público para a carreira do magistério no instituto) no DOU; b) alteração de escala de atribuição de notas e respectiva divulgação no DOU; c) aproveitamento de candidato oriundo de outro concurso público ; d) aproveitamento de candidato com documentação pendente. 3. O IFPR respondeu as questões abordadas : a) a Resolução nº <text:soft-page-break/>3/2009 está em vigor e publicada no site do IFPR desde a sua aprovação, não havendo obrigatoriedade de sua publicação no DOU, conforme preconiza o Decreto nº 4.520/2002 ; b) as médias dos candidatos estão na escala de zero a dez; que observa rigorosamente a ordem de classificação ; c) enquanto o concurso estiver no prazo de validade, e, se surgirem novas vagas, a instituição poderá aproveitar para nomeação candidatos aprovados em outros certames do IFPR e de outras instituições federais de ensino ; d) não existe nenhum caso de aprovação de candidatos com documentação pendente. 4. Promovido o arquivamento do feito, pois não há irregularidade a ser sanada, nem demonstração de prejuízo aos candidatos. O próprio noticiante, apesar de ter sua participação deferida no certame, sequer compareceu para a realização da prova. 5. Arquivamento mantido nos termos da promoção ministerial, ora adotados como razão de decidir.</text:p>
          </table:table-cell>
          <table:covered-table-cell/>
          <table:covered-table-cell/>
        </table:table-row>
        <table:table-row>
          <table:table-cell table:style-name="Tabela47.A1" office:value-type="string">
            <text:p text:style-name="P43"/>
          </table:table-cell>
          <table:table-cell table:style-name="Tabela47.A1" office:value-type="string">
            <text:p text:style-name="P23">Decisão:</text:p>
          </table:table-cell>
          <table:table-cell table:style-name="Tabela47.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3">048.</text:p>
          </table:table-cell>
          <table:table-cell table:style-name="Tabela48.A1" office:value-type="string">
            <text:p text:style-name="P23">Processo:</text:p>
          </table:table-cell>
          <table:table-cell table:style-name="Tabela48.A1" office:value-type="string">
            <text:p text:style-name="P23">1.25.000.001228/2014-04</text:p>
          </table:table-cell>
          <table:table-cell table:style-name="Tabela48.A1" office:value-type="string">
            <text:p text:style-name="P23"><text:span text:style-name="T1">Voto: </text:span>1218/2016</text:p>
          </table:table-cell>
          <table:table-cell table:style-name="Tabela48.A1" office:value-type="string">
            <text:p text:style-name="P23">Origem: PR/PR</text:p>
          </table:table-cell>
        </table:table-row>
        <table:table-row>
          <table:table-cell table:style-name="Tabela48.A1" office:value-type="string">
            <text:p text:style-name="P43"/>
          </table:table-cell>
          <table:table-cell table:style-name="Tabela48.A1" office:value-type="string">
            <text:p text:style-name="P23">Relator:</text:p>
          </table:table-cell>
          <table:table-cell table:style-name="Tabela48.A1" table:number-columns-spanned="3" office:value-type="string">
            <text:p text:style-name="P23">Eitel Santiago de Brito Pereira</text:p>
          </table:table-cell>
          <table:covered-table-cell/>
          <table:covered-table-cell/>
        </table:table-row>
        <table:table-row>
          <table:table-cell table:style-name="Tabela48.A1" office:value-type="string">
            <text:p text:style-name="P43"/>
          </table:table-cell>
          <table:table-cell table:style-name="Tabela48.A1" office:value-type="string">
            <text:p text:style-name="P30"><text:span text:style-name="T1">Ementa</text:span>:</text:p>
          </table:table-cell>
          <table:table-cell table:style-name="Tabela48.A1" table:number-columns-spanned="3" office:value-type="string">
            <text:p text:style-name="P27">PROMOÇÃO DE ARQUIVAMENTO. CONSELHO REGIONAL DE ARQUITETURA E URBANISMO. CONCURSO PÚBLICO. CONTRATAÇÃO SOB O REGIME CELETISTA. EXPERIÊNCIA PROFISSIONAL. VIOLAÇÃO AOS PRINCÍPIOS DA ISONOMIA E IMPESSOALIDADE. 1. Inquérito Civil instaurado a partir de representação referente ao regime de contratação celetista de pessoal para o Conselho Regional de Arquitetura e Urbanismo do Estado do Paraná, em detrimento do regime estatutário. Questiona-se também a previsão como critério de pontuação de título, a experiência profissional no cargo para qual o candidato estivesse concorrendo a uma vaga no Conselho de Arquitetura e Urbanismo, devendo fazer a comprovação com a cópia autenticada da CTPS e/ou declaração do órgão, ferindo os princípios da isonomia e da impessoalidade. 2. Após a promoção de arquivamento, a 1ª CCR a homologou parcialmente. Em relação ao primeiro ponto, concordou-se com os fundamentos do arquivamento, ou seja, aguardar o posicionamento do STF nos autos da ADC nº 36/DF, da ADPF nº 367/DF e da ADI 5367/DF. No tocante ao critério de pontuação de títulos, fora determinado o retorno dos autos à origem para que a questão fosse abordada. 3. Retornado à origem foi reiterada a promoção de arquivamento com a devida abordagem do ponto omisso. Esclareceu-se que o ponto em questão não foi discutido inicialmente, em razão da existência de expediente específico para este fim (IC nº 1.25.000.001179/2014-00). 4. Inexistindo irregularidades a serem sanadas, não há novas providências a serem adotadas por este Ministério Público Federal. PELA HOMOLOGAÇÃO DO ARQUIVAMENTO.</text:p>
          </table:table-cell>
          <table:covered-table-cell/>
          <table:covered-table-cell/>
        </table:table-row>
        <table:table-row>
          <table:table-cell table:style-name="Tabela48.A1" office:value-type="string">
            <text:p text:style-name="P43"/>
          </table:table-cell>
          <table:table-cell table:style-name="Tabela48.A1" office:value-type="string">
            <text:p text:style-name="P23">Decisão:</text:p>
          </table:table-cell>
          <table:table-cell table:style-name="Tabela48.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3">049.</text:p>
          </table:table-cell>
          <table:table-cell table:style-name="Tabela49.A1" office:value-type="string">
            <text:p text:style-name="P23">Processo:</text:p>
          </table:table-cell>
          <table:table-cell table:style-name="Tabela49.A1" office:value-type="string">
            <text:p text:style-name="P23">1.25.002.001190/2014-41</text:p>
          </table:table-cell>
          <table:table-cell table:style-name="Tabela49.A1" office:value-type="string">
            <text:p text:style-name="P23"><text:span text:style-name="T1">Voto: </text:span>1172/2016</text:p>
          </table:table-cell>
          <table:table-cell table:style-name="Tabela49.A1" office:value-type="string">
            <text:p text:style-name="P23">Origem: PRM Cascavel-PR</text:p>
          </table:table-cell>
        </table:table-row>
        <table:table-row>
          <table:table-cell table:style-name="Tabela49.A1" office:value-type="string">
            <text:p text:style-name="P43"/>
          </table:table-cell>
          <table:table-cell table:style-name="Tabela49.A1" office:value-type="string">
            <text:p text:style-name="P23">Relator:</text:p>
          </table:table-cell>
          <table:table-cell table:style-name="Tabela49.A1" table:number-columns-spanned="3" office:value-type="string">
            <text:p text:style-name="P23">Eitel Santiago de Brito Pereira</text:p>
          </table:table-cell>
          <table:covered-table-cell/>
          <table:covered-table-cell/>
        </table:table-row>
        <table:table-row>
          <table:table-cell table:style-name="Tabela49.A1" office:value-type="string">
            <text:p text:style-name="P43"/>
          </table:table-cell>
          <table:table-cell table:style-name="Tabela49.A1" office:value-type="string">
            <text:p text:style-name="P23">Decisão:</text:p>
          </table:table-cell>
          <table:table-cell table:style-name="Tabela49.A1" table:number-columns-spanned="3" office:value-type="string">
            <text:p text:style-name="P7">Retirado de pauta pelo relator. </text:p>
          </table:table-cell>
          <table:covered-table-cell/>
          <table:covered-table-cell/>
        </table:table-row>
      </table:table>
      <text:p text:style-name="P5"><text:soft-page-break/></text:p>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3">050.</text:p>
          </table:table-cell>
          <table:table-cell table:style-name="Tabela50.A1" office:value-type="string">
            <text:p text:style-name="P23">Processo:</text:p>
          </table:table-cell>
          <table:table-cell table:style-name="Tabela50.A1" office:value-type="string">
            <text:p text:style-name="P23">1.25.008.000246/2013-18</text:p>
          </table:table-cell>
          <table:table-cell table:style-name="Tabela50.A1" office:value-type="string">
            <text:p text:style-name="P23"><text:span text:style-name="T1">Voto: </text:span>1361/2016</text:p>
          </table:table-cell>
          <table:table-cell table:style-name="Tabela50.A1" office:value-type="string">
            <text:p text:style-name="P23">Origem: PRM P.Grossa-PR</text:p>
          </table:table-cell>
        </table:table-row>
        <table:table-row>
          <table:table-cell table:style-name="Tabela50.A1" office:value-type="string">
            <text:p text:style-name="P43"/>
          </table:table-cell>
          <table:table-cell table:style-name="Tabela50.A1" office:value-type="string">
            <text:p text:style-name="P23">Relator:</text:p>
          </table:table-cell>
          <table:table-cell table:style-name="Tabela50.A1" table:number-columns-spanned="3" office:value-type="string">
            <text:p text:style-name="P23">Eitel Santiago de Brito Pereira</text:p>
          </table:table-cell>
          <table:covered-table-cell/>
          <table:covered-table-cell/>
        </table:table-row>
        <table:table-row>
          <table:table-cell table:style-name="Tabela50.A1" office:value-type="string">
            <text:p text:style-name="P43"/>
          </table:table-cell>
          <table:table-cell table:style-name="Tabela50.A1" office:value-type="string">
            <text:p text:style-name="P30"><text:span text:style-name="T1">Ementa</text:span>:</text:p>
          </table:table-cell>
          <table:table-cell table:style-name="Tabela50.A1" table:number-columns-spanned="3" office:value-type="string">
            <text:p text:style-name="P27">PROMOÇÃO DE ARQUIVAMENTO. FACULDADE UNIÃO DE PONTA GROSSA. DESCUMPRIMENTO DE NORMAS E DIRETRIZES CURRICULARES. REDUÇÃO DA GRADE CURRICULAR. AUTONOMIA DIDÁTICO-CIENTÍFICA. 1. Representação formulada por alunos da Faculdade Educacional de Ponta Grossa - União de Ensino Vila Velha, relatando a redução da carga horária e alteração da grade curricular do curso de Direito, após a aquisição da referida instituição de ensino pelo Grupo Kroton. Além disso, também se insurgem contra as alterações promovidas na vigência do contrato de prestação de serviços educacionais, sem prévia comunicação dos alunos. 2. Expediu-se ofício à Secretária de Regulação e Supervisão da Educação Superior do MEC que, em resumo, esclareceu que: a) a Faculdade Educacional de Ponta Grossa é credenciada pela Portaria 1.584/2001 e o curso de Direito reconhecido pela Portaria 1.754/2009; b) a carga horária mínima para o curso de Direito é de 3.700 horas; c) observada a autonomia didático-pedagógica das instituições de educação superior, é possível sim às IES procederem àquelas mudanças, inclusive no aspecto de carga horária, sem que haja obrigatoriedade de submissão daquelas alterações a juízo de mérito do MEC. 3. A Constituição Federal prescreve autonomia didático-científica, financeira, administrativa e de gestão às universidades, porém da leitura da Lei de Diretrizes e Bases, bem como do entendimento dos Tribunais, percebe-se que esta autonomia também se estende aos estabelecimentos de ensino superior lato sensu, inclusive no tocante à livre disposição e delimitação das grades curriculares. 4. No tocante à redução da carga horária do curso de Direito, a Faculdade União comprovou que, apesar de ter havido a redução, esta não desatendeu ao mínimo legal, ou seja, 3.700 horas, mantendo o curso com grade curricular de 3.790 horas. Quanto à alteração da grade curricular, conforme dito alhures, percebe-se que a mesma decorre da própria autonomia científica da instituição superior, podendo esta alteração atingir até mesmo os alunos cursantes, pois não há direito líquido e certo do estudante à manutenção do currículo vigente quando do início do curso. 5. Desta forma, cabe à Secretária de Regulação e Supervisão da Educação Superior do Ministério da Educação avaliar e preservar os padrões de qualidade dos cursos oferecidos pela instituição de ensino e, constatada alguma irregularidade, impor as sanções previstas em lei. 6. Sendo assim, não restou comprovada nenhuma ilegalidade por parte da Faculdade Educacional de Ponta Grossa, bem como não cabe ao Judiciário a interferência nas instituições de ensino superior, quando em conformidade com as diretrizes estabelecidas pelo Ministério da Educação, não havendo providências a serem adotadas por este Ministério Público Federal. PELA HOMOLOGAÇÃO DO ARQUIVAMENTO.</text:p>
          </table:table-cell>
          <table:covered-table-cell/>
          <table:covered-table-cell/>
        </table:table-row>
        <table:table-row>
          <table:table-cell table:style-name="Tabela50.A1" office:value-type="string">
            <text:p text:style-name="P43"/>
          </table:table-cell>
          <table:table-cell table:style-name="Tabela50.A1" office:value-type="string">
            <text:p text:style-name="P23">Decisão:</text:p>
          </table:table-cell>
          <table:table-cell table:style-name="Tabela50.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3">051.</text:p>
          </table:table-cell>
          <table:table-cell table:style-name="Tabela51.A1" office:value-type="string">
            <text:p text:style-name="P23">Processo:</text:p>
          </table:table-cell>
          <table:table-cell table:style-name="Tabela51.A1" office:value-type="string">
            <text:p text:style-name="P23">1.26.000.001126/2014-43</text:p>
          </table:table-cell>
          <table:table-cell table:style-name="Tabela51.A1" office:value-type="string">
            <text:p text:style-name="P23"><text:span text:style-name="T1">Voto: </text:span>1343/2016</text:p>
          </table:table-cell>
          <table:table-cell table:style-name="Tabela51.A1" office:value-type="string">
            <text:p text:style-name="P23">Origem: PR/PE</text:p>
          </table:table-cell>
        </table:table-row>
        <table:table-row>
          <table:table-cell table:style-name="Tabela51.A1" office:value-type="string">
            <text:p text:style-name="P43"/>
          </table:table-cell>
          <table:table-cell table:style-name="Tabela51.A1" office:value-type="string">
            <text:p text:style-name="P23">Relator:</text:p>
          </table:table-cell>
          <table:table-cell table:style-name="Tabela51.A1" table:number-columns-spanned="3" office:value-type="string">
            <text:p text:style-name="P23">Eitel Santiago de Brito Pereira</text:p>
          </table:table-cell>
          <table:covered-table-cell/>
          <table:covered-table-cell/>
        </table:table-row>
        <table:table-row>
          <table:table-cell table:style-name="Tabela51.A1" office:value-type="string">
            <text:p text:style-name="P43"/>
          </table:table-cell>
          <table:table-cell table:style-name="Tabela51.A1" office:value-type="string">
            <text:p text:style-name="P30"><text:span text:style-name="T1">Ementa</text:span>:</text:p>
          </table:table-cell>
          <table:table-cell table:style-name="Tabela51.A1" table:number-columns-spanned="3" office:value-type="string">
            <text:p text:style-name="P27">PROMOÇÃO DE ARQUIVAMENTO. UNIVERSIDADE FEDERAL DE PERNAMBUCO (UFPE). FACULDADE DE DIREITO DO RECIFE (FDR). <text:soft-page-break/>REQUERIMENTO PARA CURSAR DISCIPLINA ISOLADA. ALUNOS DE OUTRAS INSTITUIÇÕES. CURSO DE DIREITO. RESOLUÇÃO Nº 06/84. AUSÊNCIA DE VAGAS REMANESCENTES. 1. Representação de estudante universitário, o qual relata possível obscuridade/irregularidade, por parte da Universidade Federal de Pernambuco (UFPE), quanto à solicitação de matrícula em disciplinas isoladas, no âmbito da Faculdade de Direito do Recife (FDR), para estudantes matriculados regularmente em cursos de outras instituições de ensino. Alega que, no período de inscrições constante no site da FDP, buscou a Pró-Reitoria para assuntos acadêmicos da UFPE, mas não obteve informações claras sobre os critérios utilizados e a disponibilidade de vagas para o curso de Direito. 3. Fora expedido ofício requisitando informações ao Coordenador da Graduação em Direito do Centro de Ciências Jurídicas da UFPE e ao Reitor desta instituição de ensino. Em resposta, o Coordenador da FDR informou que: a) a matrícula em disciplinas isoladas, para estudantes matriculados em outras instituições de ensino superior, é disciplinado pela Resolução nº 06/84 do Conselho Coordenador de Ensino, Pesquisa e Extensão da UFPE; b) que o critério para disponibilização das vagas para estudantes externos à instituição é de responsabilidade de cada curso da UFPE; c) no âmbito da FDR, em razão da grande quantidade de alunos em sala de aula, um aumento neste número prejudicaria a qualidade do ensino; d) para o curso de Direito, no caso de vagas remanescentes, estas são disponibilizadas para os próprios alunos da instituição matriculados em outros cursos. O reitor da UFPE endossou as justificativas trazidas pelo referido Coordenador. 4. Inconformado com as justificativas trazidas pela UFPE, o representante, em síntese, alega inexistência de razões jurídicas a justificar a preferência desta disponibilização de vagas para os próprios alunos da instituição matriculados em outros cursos. 5. É fato notório a pequena e disputada quantidade de vagas em cursos nas universidades federais do País. Desta forma, não se mostram desproporcionais os critérios de preenchimento de vagas para disciplinas isoladas adotados pela UFPE para vagas remanescentes para o curso de Direito. PELA HOMOLOGAÇÃO DO ARQUIVAMENTO.</text:p>
          </table:table-cell>
          <table:covered-table-cell/>
          <table:covered-table-cell/>
        </table:table-row>
        <table:table-row>
          <table:table-cell table:style-name="Tabela51.A1" office:value-type="string">
            <text:p text:style-name="P43"/>
          </table:table-cell>
          <table:table-cell table:style-name="Tabela51.A1" office:value-type="string">
            <text:p text:style-name="P23">Decisão:</text:p>
          </table:table-cell>
          <table:table-cell table:style-name="Tabela51.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3">052.</text:p>
          </table:table-cell>
          <table:table-cell table:style-name="Tabela52.A1" office:value-type="string">
            <text:p text:style-name="P23">Processo:</text:p>
          </table:table-cell>
          <table:table-cell table:style-name="Tabela52.A1" office:value-type="string">
            <text:p text:style-name="P23">1.26.000.001254/2014-97</text:p>
          </table:table-cell>
          <table:table-cell table:style-name="Tabela52.A1" office:value-type="string">
            <text:p text:style-name="P23"><text:span text:style-name="T1">Voto: </text:span>1349/2016</text:p>
          </table:table-cell>
          <table:table-cell table:style-name="Tabela52.A1" office:value-type="string">
            <text:p text:style-name="P23">Origem: PR/PE</text:p>
          </table:table-cell>
        </table:table-row>
        <table:table-row>
          <table:table-cell table:style-name="Tabela52.A1" office:value-type="string">
            <text:p text:style-name="P43"/>
          </table:table-cell>
          <table:table-cell table:style-name="Tabela52.A1" office:value-type="string">
            <text:p text:style-name="P23">Relator:</text:p>
          </table:table-cell>
          <table:table-cell table:style-name="Tabela52.A1" table:number-columns-spanned="3" office:value-type="string">
            <text:p text:style-name="P23">Eitel Santiago de Brito Pereira</text:p>
          </table:table-cell>
          <table:covered-table-cell/>
          <table:covered-table-cell/>
        </table:table-row>
        <table:table-row>
          <table:table-cell table:style-name="Tabela52.A1" office:value-type="string">
            <text:p text:style-name="P43"/>
          </table:table-cell>
          <table:table-cell table:style-name="Tabela52.A1" office:value-type="string">
            <text:p text:style-name="P30"><text:span text:style-name="T1">Ementa</text:span>:</text:p>
          </table:table-cell>
          <table:table-cell table:style-name="Tabela52.A1" table:number-columns-spanned="3" office:value-type="string">
            <text:p text:style-name="P27">PROMOÇÃO DE ARQUIVAMENTO. RECEITA FEDERAL DO BRASIL. OMISSÃO. DECLARAÇÃO DE IMPOSTO DE RENDA. MEIO FÍSICO. DESTRUIÇÃO. PRAZO DECADENCIAL. 1. Representação acerca de possível irregularidade consistente na omissão da Receita Federal do Brasil (RFB) em disponibilizar declaração de imposto de renda do ano de 1999 ao titular da aludida declaração. 2. Após a expedição de ofício, a RFB informou que as declarações de imposto de renda da pessoa física apresentadas em meio não eletrônico, ou seja, em formulário de papel, são destruídas após o prazo decadencial. Desta forma, a declaração do ano de 1999 referente ao ano-calendário 1988 não se encontra mais disponível nos arquivos da RFB, pois fora apresentada em documento físico. 3. Satisfatória as razões apresentadas pela RFB, não há medidas a serem adotadas por este Ministério Público Federal. PELA HOMOLOGAÇÃO DO ARQUIVAMENTO.</text:p>
          </table:table-cell>
          <table:covered-table-cell/>
          <table:covered-table-cell/>
        </table:table-row>
        <text:soft-page-break/>
        <table:table-row>
          <table:table-cell table:style-name="Tabela52.A1" office:value-type="string">
            <text:p text:style-name="P43"/>
          </table:table-cell>
          <table:table-cell table:style-name="Tabela52.A1" office:value-type="string">
            <text:p text:style-name="P23">Decisão:</text:p>
          </table:table-cell>
          <table:table-cell table:style-name="Tabela52.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3">053.</text:p>
          </table:table-cell>
          <table:table-cell table:style-name="Tabela53.A1" office:value-type="string">
            <text:p text:style-name="P23">Processo:</text:p>
          </table:table-cell>
          <table:table-cell table:style-name="Tabela53.A1" office:value-type="string">
            <text:p text:style-name="P23">1.27.000.002238/2013-01</text:p>
          </table:table-cell>
          <table:table-cell table:style-name="Tabela53.A1" office:value-type="string">
            <text:p text:style-name="P23"><text:span text:style-name="T1">Voto: </text:span>1687/2016</text:p>
          </table:table-cell>
          <table:table-cell table:style-name="Tabela53.A1" office:value-type="string">
            <text:p text:style-name="P23">Origem: PR/PI</text:p>
          </table:table-cell>
        </table:table-row>
        <table:table-row>
          <table:table-cell table:style-name="Tabela53.A1" office:value-type="string">
            <text:p text:style-name="P43"/>
          </table:table-cell>
          <table:table-cell table:style-name="Tabela53.A1" office:value-type="string">
            <text:p text:style-name="P23">Relator:</text:p>
          </table:table-cell>
          <table:table-cell table:style-name="Tabela53.A1" table:number-columns-spanned="3" office:value-type="string">
            <text:p text:style-name="P23">Eitel Santiago de Brito Pereira</text:p>
          </table:table-cell>
          <table:covered-table-cell/>
          <table:covered-table-cell/>
        </table:table-row>
        <table:table-row>
          <table:table-cell table:style-name="Tabela53.A1" office:value-type="string">
            <text:p text:style-name="P43"/>
          </table:table-cell>
          <table:table-cell table:style-name="Tabela53.A1" office:value-type="string">
            <text:p text:style-name="P30"><text:span text:style-name="T1">Ementa</text:span>:</text:p>
          </table:table-cell>
          <table:table-cell table:style-name="Tabela53.A1" table:number-columns-spanned="3" office:value-type="string">
            <text:p text:style-name="P27">PROMOÇÃO DE ARQUIVAMENTO. UNIVERSIDADE FEDERAL DO PIAUÍ. CONCURSO PÚBLICO. MAGISTÉRIO SUPERIOR. ITEM 2.7 DO EDITAL Nº 08/2013. COMPROVAÇÃO DE TÍTULO DE DOUTORADO. 1. Procedimento preparatório instaurado a partir de representação de candidato ao concurso público para o magistério superior da UFPI. Relata o representante que parte da documentação para comprovar seus títulos no certame foi desconsiderado, não obtendo o resultado desejado na classificação geral em virtude do ocorrido. 2. O representante cursa Doutorado e entende que, em atenção ao que dispõe o item 2.7 do Edital nº 08/2013, deveria ter seu título de doutorado computado na análise de títulos. Preconiza o item em comento: - Na hipótese de o candidato já ter concluído ou estar fazendo curso de graduação ou de pós-graduação e ainda não possuir o diploma, ou o certificado, poderão estes ser substituídos por declaração oficial da instituição onde o título ou o certificado foram ou estão sendo obtidos..." 3. Não assiste razão o representante, pois analisando o edital percebe-se que o item 2.7 encontra-se inserto no capítulo referente a inscrições, logo, conclui-se que este requisito visa a permitir que candidatos que ainda não possuam o título referido possam se inscrever no certame. Por sua vez, no capítulo referente aos requisitos para a investidura do cargo, o item 4.1, alínea "b" exige do candidato "possuir a titulação exigida para o cargo, comprovada através de Diplomas ou Certificados, devidamente registrados ou reconhecidos.". 4. Desta forma, não há como obter pontuação pela conclusão de Doutorado, se este não foi concluído, ao tempo da análise da titulação, sendo inadmissível atribuir a mesma pontuação de um candidato que já o concluiu, a um que ainda não o finalizou. 5. Promovido o arquivamento do feito por inexistência de irregularidades a serem sanadas na classificação geral do concurso público em comento. 6. Arquivamento mantido nos termos da promoção ministerial, ora adotada como razão de decidir. PELA HOMOLOGAÇÃO.</text:p>
          </table:table-cell>
          <table:covered-table-cell/>
          <table:covered-table-cell/>
        </table:table-row>
        <table:table-row>
          <table:table-cell table:style-name="Tabela53.A1" office:value-type="string">
            <text:p text:style-name="P43"/>
          </table:table-cell>
          <table:table-cell table:style-name="Tabela53.A1" office:value-type="string">
            <text:p text:style-name="P23">Decisão:</text:p>
          </table:table-cell>
          <table:table-cell table:style-name="Tabela53.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3">054.</text:p>
          </table:table-cell>
          <table:table-cell table:style-name="Tabela54.A1" office:value-type="string">
            <text:p text:style-name="P23">Processo:</text:p>
          </table:table-cell>
          <table:table-cell table:style-name="Tabela54.A1" office:value-type="string">
            <text:p text:style-name="P23">1.27.001.000184/2013-21</text:p>
          </table:table-cell>
          <table:table-cell table:style-name="Tabela54.A1" office:value-type="string">
            <text:p text:style-name="P23"><text:span text:style-name="T1">Voto: </text:span>1670/2016</text:p>
          </table:table-cell>
          <table:table-cell table:style-name="Tabela54.A1" office:value-type="string">
            <text:p text:style-name="P23">Origem: PRM Picos-PI</text:p>
          </table:table-cell>
        </table:table-row>
        <table:table-row>
          <table:table-cell table:style-name="Tabela54.A1" office:value-type="string">
            <text:p text:style-name="P43"/>
          </table:table-cell>
          <table:table-cell table:style-name="Tabela54.A1" office:value-type="string">
            <text:p text:style-name="P23">Relator:</text:p>
          </table:table-cell>
          <table:table-cell table:style-name="Tabela54.A1" table:number-columns-spanned="3" office:value-type="string">
            <text:p text:style-name="P23">Eitel Santiago de Brito Pereira</text:p>
          </table:table-cell>
          <table:covered-table-cell/>
          <table:covered-table-cell/>
        </table:table-row>
        <table:table-row>
          <table:table-cell table:style-name="Tabela54.A1" office:value-type="string">
            <text:p text:style-name="P43"/>
          </table:table-cell>
          <table:table-cell table:style-name="Tabela54.A1" office:value-type="string">
            <text:p text:style-name="P30"><text:span text:style-name="T1">Ementa</text:span>:</text:p>
          </table:table-cell>
          <table:table-cell table:style-name="Tabela54.A1" table:number-columns-spanned="3" office:value-type="string">
            <text:p text:style-name="P27">PROMOÇÃO DE ARQUIVAMENTO. CONCURSO PÚBLICO. POLÍCIA RODOVIÁRIA FEDERAL. HORÁRIO DO TESTE DE APTIDÃO FÍSICA (TAF). VIOLAÇÃO À IGUALDADE MATERIAL. NÃO CONFIGURAÇÃO. 1. Procedimento preparatório instaurado a partir de representação de candidata ao concurso do Departamento da Polícia Rodoviária Federal. Alega, em síntese, que foi aprovada nas provas objetivas e subjetivas do referido certame, tendo sido eliminada no TAF. Argumenta que foi prejudicada pelo horário de realização de sua prova, 12:00 horas, ficando em desvantagem em relação aos candidatos que realizaram o referido teste em condições climáticas mais amenas. 2. Instada a se manifestar, a Diretoria Geral <text:soft-page-break/>da Polícia Federal esclareceu que a convocação dos candidatos para a realização do exame de capacidade física, especialmente o teste de corrida de 12 minutos, se deu por ordem de alfabética, considerando a grande quantidade de candidatos aprovados. Esclareceu também que as atribuições do cargo de Policial Federal devem ser exercidas independente das condições climáticas, de forma que a candidata não poderia ser eximir das suas funções por desconforto causado pelo calor. Além disso, o edital não previu horários específicos para cada candidato e, sim, o horário previsto para início do teste. 3. A realização do teste de corrida de doze minutos é condizente com a boa aptidão física exigida pelo cargo pretendido, não havendo violação à isonomia a realização do TAF em horários diversos pelos candidatos. 4. Precedente da 1ª CCR (PP 1.15.00..000644/2013-22- Relatora Áurea Maria Etelvina Nogueira Lustosa Pierre - voto aprovado à unanimidade - 265ª Sessão Ordinária). 5. Promovido o arquivamento do feito diante da ausência de irregularidades. 6. Arquivamento mantido nos termos da promoção ministerial, ora adotada como razão de decidir. PELA HOMOLOGAÇÃO.</text:p>
          </table:table-cell>
          <table:covered-table-cell/>
          <table:covered-table-cell/>
        </table:table-row>
        <table:table-row>
          <table:table-cell table:style-name="Tabela54.A1" office:value-type="string">
            <text:p text:style-name="P43"/>
          </table:table-cell>
          <table:table-cell table:style-name="Tabela54.A1" office:value-type="string">
            <text:p text:style-name="P23">Decisão:</text:p>
          </table:table-cell>
          <table:table-cell table:style-name="Tabela54.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3">055.</text:p>
          </table:table-cell>
          <table:table-cell table:style-name="Tabela55.A1" office:value-type="string">
            <text:p text:style-name="P23">Processo:</text:p>
          </table:table-cell>
          <table:table-cell table:style-name="Tabela55.A1" office:value-type="string">
            <text:p text:style-name="P23">1.28.000.000276/2014-65</text:p>
          </table:table-cell>
          <table:table-cell table:style-name="Tabela55.A1" office:value-type="string">
            <text:p text:style-name="P23"><text:span text:style-name="T1">Voto: </text:span>1425/2016</text:p>
          </table:table-cell>
          <table:table-cell table:style-name="Tabela55.A1" office:value-type="string">
            <text:p text:style-name="P23">Origem: PR/RN</text:p>
          </table:table-cell>
        </table:table-row>
        <table:table-row>
          <table:table-cell table:style-name="Tabela55.A1" office:value-type="string">
            <text:p text:style-name="P43"/>
          </table:table-cell>
          <table:table-cell table:style-name="Tabela55.A1" office:value-type="string">
            <text:p text:style-name="P23">Relator:</text:p>
          </table:table-cell>
          <table:table-cell table:style-name="Tabela55.A1" table:number-columns-spanned="3" office:value-type="string">
            <text:p text:style-name="P23">Eitel Santiago de Brito Pereira</text:p>
          </table:table-cell>
          <table:covered-table-cell/>
          <table:covered-table-cell/>
        </table:table-row>
        <table:table-row>
          <table:table-cell table:style-name="Tabela55.A1" office:value-type="string">
            <text:p text:style-name="P43"/>
          </table:table-cell>
          <table:table-cell table:style-name="Tabela55.A1" office:value-type="string">
            <text:p text:style-name="P30"><text:span text:style-name="T1">Ementa</text:span>:</text:p>
          </table:table-cell>
          <table:table-cell table:style-name="Tabela55.A1" table:number-columns-spanned="3" office:value-type="string">
            <text:p text:style-name="P27">PROMOÇÃO DE ARQUIVAMENTO. CONCURSO PÚBLICO. CARGO DE ENGENHEIRO CIVIL. INSTITUTO FEDERAL DE EDUCAÇÃO, CIÊNCIA E TECNOLOGIA DO RIO GRANDE DO NORTE. EDITAL N° 13/2013. DECRETO Nº 6.944/2009. ALTERAÇÃO DO NÚMERO DE CANDIDATOS CLASSIFICADOS. DISCRICIONARIEDADE ADMINISTRATIVA. CLÁUSULA DE BARREIRA. 1. Notícia de fato autuada com base em representação em face de concurso realizado para provimento de cargo efetivo do Instituto Federal de Educação, Ciência e Tecnologia do Rio Grande do Norte - IFRN. Relata o representante que, no Edital do certame, havia a previsão de três vagas para provimento imediato e classificação dos candidatos que alcançassem até a décima quarta posição, conforme o Decreto nº 6.944/2009. Aduziu que houve a nomeação dos três primeiros colocados e mais quatro remanescentes de uma única vez. Insurge-se contra essa nomeação imediata dos remanescentes, já que, segundo o representante, isso estaria desrespeitando o referido Decreto. 2. A limitação em edital do número de classificados é conduta permitida à Administração Pública. Trata-se de cláusula de barreira que não implica quebra da isonomia e constituiu um importante instrumento de planejamento administrativo. Além disso, a convocação das vagas remanescentes, dentro do prazo de validade do certame, decorre da discricionariedade administrativa. 2. Promovido o arquivamento do feito por não se vislumbrar indícios de irregularidades no certame, bem como inexistência de respaldo jurídico na pretensão do representante. 3. Arquivamento mantido nos termos da promoção ministerial, ora adotada como razão de decidir. PELA HOMOLOGAÇÃO.</text:p>
          </table:table-cell>
          <table:covered-table-cell/>
          <table:covered-table-cell/>
        </table:table-row>
        <table:table-row>
          <table:table-cell table:style-name="Tabela55.A1" office:value-type="string">
            <text:p text:style-name="P43"/>
          </table:table-cell>
          <table:table-cell table:style-name="Tabela55.A1" office:value-type="string">
            <text:p text:style-name="P23">Decisão:</text:p>
          </table:table-cell>
          <table:table-cell table:style-name="Tabela55.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3">056.</text:p>
          </table:table-cell>
          <table:table-cell table:style-name="Tabela56.A1" office:value-type="string">
            <text:p text:style-name="P23">Processo:</text:p>
          </table:table-cell>
          <table:table-cell table:style-name="Tabela56.A1" office:value-type="string">
            <text:p text:style-name="P23">1.28.000.001097/2013-64</text:p>
          </table:table-cell>
          <table:table-cell table:style-name="Tabela56.A1" office:value-type="string">
            <text:p text:style-name="P23"><text:span text:style-name="T1">Voto: </text:span>1398/2016</text:p>
          </table:table-cell>
          <table:table-cell table:style-name="Tabela56.A1" office:value-type="string">
            <text:p text:style-name="P23">Origem: PR/RN</text:p>
          </table:table-cell>
        </table:table-row>
        <text:soft-page-break/>
        <table:table-row>
          <table:table-cell table:style-name="Tabela56.A1" office:value-type="string">
            <text:p text:style-name="P43"/>
          </table:table-cell>
          <table:table-cell table:style-name="Tabela56.A1" office:value-type="string">
            <text:p text:style-name="P23">Relator:</text:p>
          </table:table-cell>
          <table:table-cell table:style-name="Tabela56.A1" table:number-columns-spanned="3" office:value-type="string">
            <text:p text:style-name="P23">Eitel Santiago de Brito Pereira</text:p>
          </table:table-cell>
          <table:covered-table-cell/>
          <table:covered-table-cell/>
        </table:table-row>
        <table:table-row>
          <table:table-cell table:style-name="Tabela56.A1" office:value-type="string">
            <text:p text:style-name="P43"/>
          </table:table-cell>
          <table:table-cell table:style-name="Tabela56.A1" office:value-type="string">
            <text:p text:style-name="P30"><text:span text:style-name="T1">Ementa</text:span>:</text:p>
          </table:table-cell>
          <table:table-cell table:style-name="Tabela56.A1" table:number-columns-spanned="3" office:value-type="string">
            <text:p text:style-name="P27">PROMOÇÃO DE ARQUIVAMENTO. REMOÇÕES INTERNAS. LEI Nº 8.112/90. PORTARIA PGR/MPU Nº 273/2011. MINISTÉRIO PÚBLICO DO TRABALHO. INTERESSE PÚBLICO. REMESSA DA 5ª CCR. 1. Inquérito Civil instaurado a partir de solicitação da Procuradoria da República do Município de Mossoró/RN, com vistas a apurar supostas irregularidades nas remoções internas efetuadas no Ministério Público do Trabalho (MPT) de alguns servidores. 2. Oficiou-se à Procuradoria-Geral do Trabalho para se manifestar acerca das referidas remoções, bem como à Procuradoria-Geral da República, a fim de prestar informações sobre a regularidade de tais medidas. Em síntese, a PGT justificou que as remoções dos servidores tiveram como principal motivo o significativo aumento da demanda dos serviços nos setores CODIN, Orçamentário/Financeiro e Informática, de modo que atenderam ao interesse público. Ademais, foram realizadas em observância ao disposto na Lei Federal nº 8.112/90 e na Portaria PGR/MPU nº 273/2011, à época vigente. Por sua vez, a PGR encaminhou parecer favorável às remoções indicando não haver nenhuma ilegalidade, pois atenderam o interesse público. 3. Promovido o arquivamento do feito por não se vislumbrar irregularidades aptas a ensejar a atuação do Ministério Público Federal, pois as remoções foram realizadas em razão do interesse da Administração, a fim de suprir carência de pessoal na Procuradoria Regional do Trabalho da 21ª Região, tendo sido todas autorizadas pelo Vice-Procurador-Geral do Trabalho, por delegação do Procurador-Geral do Trabalho, em conformidade com o disposto nos arts. 89 e 91, XXI, da Lei Complementar nº 75/1993. 4. Arquivamento mantido nos termos da promoção ministerial, ora adotados como razão de decidir. PELA HOMOLOGAÇÃO.</text:p>
          </table:table-cell>
          <table:covered-table-cell/>
          <table:covered-table-cell/>
        </table:table-row>
        <table:table-row>
          <table:table-cell table:style-name="Tabela56.A1" office:value-type="string">
            <text:p text:style-name="P43"/>
          </table:table-cell>
          <table:table-cell table:style-name="Tabela56.A1" office:value-type="string">
            <text:p text:style-name="P23">Decisão:</text:p>
          </table:table-cell>
          <table:table-cell table:style-name="Tabela56.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3">057.</text:p>
          </table:table-cell>
          <table:table-cell table:style-name="Tabela57.A1" office:value-type="string">
            <text:p text:style-name="P23">Processo:</text:p>
          </table:table-cell>
          <table:table-cell table:style-name="Tabela57.A1" office:value-type="string">
            <text:p text:style-name="P23">1.28.000.001808/2013-09</text:p>
          </table:table-cell>
          <table:table-cell table:style-name="Tabela57.A1" office:value-type="string">
            <text:p text:style-name="P23"><text:span text:style-name="T1">Voto: </text:span>1469/2016</text:p>
          </table:table-cell>
          <table:table-cell table:style-name="Tabela57.A1" office:value-type="string">
            <text:p text:style-name="P23">Origem: PR/RN</text:p>
          </table:table-cell>
        </table:table-row>
        <table:table-row>
          <table:table-cell table:style-name="Tabela57.A1" office:value-type="string">
            <text:p text:style-name="P43"/>
          </table:table-cell>
          <table:table-cell table:style-name="Tabela57.A1" office:value-type="string">
            <text:p text:style-name="P23">Relator:</text:p>
          </table:table-cell>
          <table:table-cell table:style-name="Tabela57.A1" table:number-columns-spanned="3" office:value-type="string">
            <text:p text:style-name="P23">Eitel Santiago de Brito Pereira</text:p>
          </table:table-cell>
          <table:covered-table-cell/>
          <table:covered-table-cell/>
        </table:table-row>
        <table:table-row>
          <table:table-cell table:style-name="Tabela57.A1" office:value-type="string">
            <text:p text:style-name="P43"/>
          </table:table-cell>
          <table:table-cell table:style-name="Tabela57.A1" office:value-type="string">
            <text:p text:style-name="P30"><text:span text:style-name="T1">Ementa</text:span>:</text:p>
          </table:table-cell>
          <table:table-cell table:style-name="Tabela57.A1" table:number-columns-spanned="3" office:value-type="string">
            <text:p text:style-name="P27">PROMOÇÃO DE ARQUIVAMENTO. HOSPITAL UNIVERSITÁRIO ONOFRE LOPES - HUOL. DESCUMPRIMENTO DE JORNADA DE TRABALHO. AUSÊNCIA DE PROFISSIONAL DA UNIDADE HOSPITALAR. 1. Procedimento preparatório iniciado com o intuito de averiguar supostas irregularidades na escala do regime de plantão do Hospital Universitário Onofre Lopes - HUOL. De acordo com a representação, determinada enfermeira não estaria cumprindo integralmente seus plantões no hospital, pois trabalharia até às 21 horas, recolhendo-se depois à sua residência, só retornando ao hospital, em razão de alguma emergência. Em uma dessas ausências, teria havido o agravamento do estado de saúde de um paciente e a enfermeira denunciada não estaria presente para orientar a adoção dos procedimentos regulares. 2. Instado a se manifestar, o HUOL sustentou, pela divisão de enfermagem, que, embora a referida enfermeira estivesse ausente no momento do agravamento do estado de saúde do paciente, havia outro enfermeiro que foi capaz de orientar os procedimentos a serem realizados. Ressaltou também que a ausência havia sido autorizada, tendo em vista a escala de serviços do hospital que sofre variações de acordo com a demanda do dia e as horas negativas seriam compensadas nos dias de maior necessidade. 2. Promovido o arquivamento do feito por não se vislumbrar <text:soft-page-break/>medidas a serem adotadas frente aos administradores do Hospital, vez que não há indícios de que tenham agido em dissonâncias aos princípios administrativos. 3. Arquivamento mantido nos termos da promoção ministerial, ora adotados como razão de decidir. PELA HOMOLOGAÇÃO.</text:p>
          </table:table-cell>
          <table:covered-table-cell/>
          <table:covered-table-cell/>
        </table:table-row>
        <table:table-row>
          <table:table-cell table:style-name="Tabela57.A1" office:value-type="string">
            <text:p text:style-name="P43"/>
          </table:table-cell>
          <table:table-cell table:style-name="Tabela57.A1" office:value-type="string">
            <text:p text:style-name="P23">Decisão:</text:p>
          </table:table-cell>
          <table:table-cell table:style-name="Tabela57.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3">058.</text:p>
          </table:table-cell>
          <table:table-cell table:style-name="Tabela58.A1" office:value-type="string">
            <text:p text:style-name="P23">Processo:</text:p>
          </table:table-cell>
          <table:table-cell table:style-name="Tabela58.A1" office:value-type="string">
            <text:p text:style-name="P23">1.29.000.001567/2014-33</text:p>
          </table:table-cell>
          <table:table-cell table:style-name="Tabela58.A1" office:value-type="string">
            <text:p text:style-name="P23"><text:span text:style-name="T1">Voto: </text:span>1646/2016</text:p>
          </table:table-cell>
          <table:table-cell table:style-name="Tabela58.A1" office:value-type="string">
            <text:p text:style-name="P23">Origem: PR/RS</text:p>
          </table:table-cell>
        </table:table-row>
        <table:table-row>
          <table:table-cell table:style-name="Tabela58.A1" office:value-type="string">
            <text:p text:style-name="P43"/>
          </table:table-cell>
          <table:table-cell table:style-name="Tabela58.A1" office:value-type="string">
            <text:p text:style-name="P23">Relator:</text:p>
          </table:table-cell>
          <table:table-cell table:style-name="Tabela58.A1" table:number-columns-spanned="3" office:value-type="string">
            <text:p text:style-name="P23">Eitel Santiago de Brito Pereira</text:p>
          </table:table-cell>
          <table:covered-table-cell/>
          <table:covered-table-cell/>
        </table:table-row>
        <table:table-row>
          <table:table-cell table:style-name="Tabela58.A1" office:value-type="string">
            <text:p text:style-name="P43"/>
          </table:table-cell>
          <table:table-cell table:style-name="Tabela58.A1" office:value-type="string">
            <text:p text:style-name="P30"><text:span text:style-name="T1">Ementa</text:span>:</text:p>
          </table:table-cell>
          <table:table-cell table:style-name="Tabela58.A1" table:number-columns-spanned="3" office:value-type="string">
            <text:p text:style-name="P27">PROMOÇÃO DE ARQUIVAMENTO. CONCURSO PÚBLICO. FUNDAÇÃO DE APOIO À UNIVERSIDADE FEDERAL DO RIO GRANDE DO SUL. DENÚNCIA COM CONTEÚDO GENÉRICO. 1. Notícia de fato autuada a partir de denúncia anônima sobre suposta irregularidade em concurso organizado pela Fundação de Apoio à Universidade Federal do Rio Grande do Sul. Segundo o representante, haveria irregularidade na formulação das questões da prova, já que as assertivas não faziam referência à legislação correspondente, bem como não indicavam a bibliografia que seria utilizada. 2. Promovido o arquivamento do feito, pois inexiste na representação, fatos concretos que demonstrem ter havido qualquer irregularidade. Soma-se a isso, o fato de a representação não ter se referido a nenhum concurso em específico, noticiado favorecimento de candidatos ou demonstrado prejuízo aos participantes do certame. 3. Arquivamento mantido nos termos da promoção ministerial, ora adotada como razão de decidir. PELA HOMOLOGAÇÃO.</text:p>
          </table:table-cell>
          <table:covered-table-cell/>
          <table:covered-table-cell/>
        </table:table-row>
        <table:table-row>
          <table:table-cell table:style-name="Tabela58.A1" office:value-type="string">
            <text:p text:style-name="P43"/>
          </table:table-cell>
          <table:table-cell table:style-name="Tabela58.A1" office:value-type="string">
            <text:p text:style-name="P23">Decisão:</text:p>
          </table:table-cell>
          <table:table-cell table:style-name="Tabela58.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3">059.</text:p>
          </table:table-cell>
          <table:table-cell table:style-name="Tabela59.A1" office:value-type="string">
            <text:p text:style-name="P23">Processo:</text:p>
          </table:table-cell>
          <table:table-cell table:style-name="Tabela59.A1" office:value-type="string">
            <text:p text:style-name="P23">1.29.000.002401/2015-15</text:p>
          </table:table-cell>
          <table:table-cell table:style-name="Tabela59.A1" office:value-type="string">
            <text:p text:style-name="P23"><text:span text:style-name="T1">Voto: </text:span>1597/2016</text:p>
          </table:table-cell>
          <table:table-cell table:style-name="Tabela59.A1" office:value-type="string">
            <text:p text:style-name="P23">Origem: PR/RS</text:p>
          </table:table-cell>
        </table:table-row>
        <table:table-row>
          <table:table-cell table:style-name="Tabela59.A1" office:value-type="string">
            <text:p text:style-name="P43"/>
          </table:table-cell>
          <table:table-cell table:style-name="Tabela59.A1" office:value-type="string">
            <text:p text:style-name="P23">Relator:</text:p>
          </table:table-cell>
          <table:table-cell table:style-name="Tabela59.A1" table:number-columns-spanned="3" office:value-type="string">
            <text:p text:style-name="P23">Eitel Santiago de Brito Pereira</text:p>
          </table:table-cell>
          <table:covered-table-cell/>
          <table:covered-table-cell/>
        </table:table-row>
        <table:table-row>
          <table:table-cell table:style-name="Tabela59.A1" office:value-type="string">
            <text:p text:style-name="P43"/>
          </table:table-cell>
          <table:table-cell table:style-name="Tabela59.A1" office:value-type="string">
            <text:p text:style-name="P30"><text:span text:style-name="T1">Ementa</text:span>:</text:p>
          </table:table-cell>
          <table:table-cell table:style-name="Tabela59.A1" table:number-columns-spanned="3" office:value-type="string">
            <text:p text:style-name="P27">PROMOÇÃO DE ARQUIVAMENTO. CONSELHO REGIONAL DE ENGENHARIA E AGRONOMIA DO RIO GRANDE DO SUL (CREA/RS). SESSÃO PLENÁRIA. DEGRAVAÇÃO. NEGATIVA DE DISPONIBILIZAÇÃO. LEI DE ACESSO À INFORMAÇÃO. 1. Trata-se de Inquérito Civil instaurado para apurar possíveis irregularidades na não divulgação de degravação da Sessão Plenária nº 1740, ocorrida em 12 de junho de 2015, do Conselho Regional de Engenharia e Agronomia do Rio Grande do Sul. 2. Na referida sessão, foram submetidas à apreciação as contas do mês de dezembro de 2014, julgadas pendentes pelo colegiado. O Representante informou que requereu a degravação por diversas vezes para embasar pedido de reconsideração da decisão que julgou pendentes as contas de seu mandato e que não foi atendido. 3. Há nos autos documentação comprovando que foi entregue ao Representante uma cópia da gravação (CD - áudio) da Sessão Plenária nº 1740 e disponibilizados todos os documentos por ele solicitados. Além disso, as atas das Sessões do CREA/RS estão disponibilizadas no sítio eletrônico do Conselho. 4. Desta forma, não há que se falar em negativa do direito de acesso à informação, inexistindo circunstância a ensejar a atuação do Ministério Público Federal. PELA HOMOLOGAÇÃO.</text:p>
          </table:table-cell>
          <table:covered-table-cell/>
          <table:covered-table-cell/>
        </table:table-row>
        <table:table-row>
          <table:table-cell table:style-name="Tabela59.A1" office:value-type="string">
            <text:p text:style-name="P43"/>
          </table:table-cell>
          <table:table-cell table:style-name="Tabela59.A1" office:value-type="string">
            <text:p text:style-name="P23">Decisão:</text:p>
          </table:table-cell>
          <table:table-cell table:style-name="Tabela59.A1" table:number-columns-spanned="3" office:value-type="string">
            <text:p text:style-name="P8">Em sessão realizada nesta data, o colegiado, à unanimidade, deliberou pela <text:soft-page-break/>homologação do arquivamento. <text:s/><text:span text:style-name="T20">Participaram da votação Dr. Humberto Jacques e Dra. Aurea Lustosa Pierre.</text:span></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3">060.</text:p>
          </table:table-cell>
          <table:table-cell table:style-name="Tabela60.A1" office:value-type="string">
            <text:p text:style-name="P23">Processo:</text:p>
          </table:table-cell>
          <table:table-cell table:style-name="Tabela60.A1" office:value-type="string">
            <text:p text:style-name="P23">1.29.002.000347/2015-53</text:p>
          </table:table-cell>
          <table:table-cell table:style-name="Tabela60.A1" office:value-type="string">
            <text:p text:style-name="P23"><text:span text:style-name="T1">Voto: </text:span>1359/2016</text:p>
          </table:table-cell>
          <table:table-cell table:style-name="Tabela60.A1" office:value-type="string">
            <text:p text:style-name="P23">Origem: PRM C. Sul-RS</text:p>
          </table:table-cell>
        </table:table-row>
        <table:table-row>
          <table:table-cell table:style-name="Tabela60.A1" office:value-type="string">
            <text:p text:style-name="P43"/>
          </table:table-cell>
          <table:table-cell table:style-name="Tabela60.A1" office:value-type="string">
            <text:p text:style-name="P23">Relator:</text:p>
          </table:table-cell>
          <table:table-cell table:style-name="Tabela60.A1" table:number-columns-spanned="3" office:value-type="string">
            <text:p text:style-name="P23">Eitel Santiago de Brito Pereira</text:p>
          </table:table-cell>
          <table:covered-table-cell/>
          <table:covered-table-cell/>
        </table:table-row>
        <table:table-row>
          <table:table-cell table:style-name="Tabela60.A1" office:value-type="string">
            <text:p text:style-name="P43"/>
          </table:table-cell>
          <table:table-cell table:style-name="Tabela60.A1" office:value-type="string">
            <text:p text:style-name="P30"><text:span text:style-name="T1">Ementa</text:span>:</text:p>
          </table:table-cell>
          <table:table-cell table:style-name="Tabela60.A1" table:number-columns-spanned="3" office:value-type="string">
            <text:p text:style-name="P27">PROMOÇÃO DE ARQUIVAMENTO. EMPRESA BRASILEIRA DE CORREIOS E TELEGRÁFOS. MUNICÍPIO DE BOM JESUS. ATUAÇÃO DE EMPRESA PRIVADA PRESTADORA DE SERVIÇO PÚBLICO. REMESSA À 3ª CCR. 1. Representação anônima noticiando duas possíveis irregularidades cometidas pela Empresa Brasileira de Correios e Telégrafos no município de Bom Jesus/RS: a) uso irregular de veículo oficial dos Correios; b) atraso na entrega de correspondências 2. Quanto à primeira questão, a análise cabe a 1ª CCR, já no tocante ao segundo item, a deve ser feita pela 3ª CCR. 3. Instada a manifestar-se, a Diretoria Regional da ECT/RS informou que o veículo em comento era locado pelos Correios, tendo sido deslocado para o município de Bom Jesus para a realização de estudos técnicos. Não havendo irregularidade a ser sanada quanto a esta questão, cabe a esta 1ª CCR homologar o arquivamento. 4. Pela regra da especialidade, a matéria relativa ao atraso na entrega de correspondências, sujeita-se à revisão da 3ª Câmara de Coordenação e Revisão, órgão superior incumbido de atuar na revisão dos feitos cíveis relativos à defesa do consumidor e da ordem econômica, nos termos da Res. CSMPF n. 148. PELA HOMOLOGAÇÃO DO ARQUIVAMENTO NO TOCANTE AO USO IRREGULAR DE VEÍCULO OFICIAL E NÃO CONHECIMENTO, COM REMESSA À 3ª CCR, NA QUESTÃO RELATIVA AO ATRASO NA ENTREGA DE CORRESPONDÊNCIAS.</text:p>
          </table:table-cell>
          <table:covered-table-cell/>
          <table:covered-table-cell/>
        </table:table-row>
        <table:table-row>
          <table:table-cell table:style-name="Tabela60.A1" office:value-type="string">
            <text:p text:style-name="P43"/>
          </table:table-cell>
          <table:table-cell table:style-name="Tabela60.A1" office:value-type="string">
            <text:p text:style-name="P23">Decisão:</text:p>
          </table:table-cell>
          <table:table-cell table:style-name="Tabela60.A1" table:number-columns-spanned="3" office:value-type="string">
            <text:p text:style-name="P8">Em sessão realizada nesta data, o colegiado, à unanimidade, deliberou pela homologação do arquivamento no tocante ao uso irregular de veículo oficial e não conhecimento, com remessa à 3 ª CCR, na questão relativa ao atraso na entrega de correspondências. <text:s/><text:span text:style-name="T20">Participaram da votação Dr. Humberto Jacques e Dra. Aurea Lustosa Pierre.</text:span></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3">061.</text:p>
          </table:table-cell>
          <table:table-cell table:style-name="Tabela61.A1" office:value-type="string">
            <text:p text:style-name="P23">Processo:</text:p>
          </table:table-cell>
          <table:table-cell table:style-name="Tabela61.A1" office:value-type="string">
            <text:p text:style-name="P23">1.30.009.000187/2015-61</text:p>
          </table:table-cell>
          <table:table-cell table:style-name="Tabela61.A1" office:value-type="string">
            <text:p text:style-name="P23"><text:span text:style-name="T1">Voto: </text:span>1402/2016</text:p>
          </table:table-cell>
          <table:table-cell table:style-name="Tabela61.A1" office:value-type="string">
            <text:p text:style-name="P23">Origem: PRM S.P.Aldeia/RJ</text:p>
          </table:table-cell>
        </table:table-row>
        <table:table-row>
          <table:table-cell table:style-name="Tabela61.A1" office:value-type="string">
            <text:p text:style-name="P43"/>
          </table:table-cell>
          <table:table-cell table:style-name="Tabela61.A1" office:value-type="string">
            <text:p text:style-name="P23">Relator:</text:p>
          </table:table-cell>
          <table:table-cell table:style-name="Tabela61.A1" table:number-columns-spanned="3" office:value-type="string">
            <text:p text:style-name="P23">Eitel Santiago de Brito Pereira</text:p>
          </table:table-cell>
          <table:covered-table-cell/>
          <table:covered-table-cell/>
        </table:table-row>
        <table:table-row>
          <table:table-cell table:style-name="Tabela61.A1" office:value-type="string">
            <text:p text:style-name="P43"/>
          </table:table-cell>
          <table:table-cell table:style-name="Tabela61.A1" office:value-type="string">
            <text:p text:style-name="P30"><text:span text:style-name="T1">Ementa</text:span>:</text:p>
          </table:table-cell>
          <table:table-cell table:style-name="Tabela61.A1" table:number-columns-spanned="3" office:value-type="string">
            <text:p text:style-name="P27">PROMOÇÃO DE ARQUIVAMENTO. PROCESSO LICITATÓRIO. MARINHA DO BRASIL FRAUDE. SUPOSTO FAVORECIMENTO DE EMPRESAS. OMISSÃO DO PREGOEIRO. 1. Procedimento preparatório instaurado a partir da representação relatando possíveis irregularidades ocorridas em processo licitatório SRP 9/2015 realizado pelo Centro de Intendência da Marinha em São Pedro da Aldeia. Tais irregularidades consistiam em dilatação excessiva de prazos e constante aceitação de documentação errada, com o conhecimento do pregoeiro, com vistas a favorecer empresa específica. 2. A Base Aérea Naval de São Pedro da Aldeia informou não ser possível o encaminhamento de cópia do aludido processo licitatório, uma vez que se encontrava em fase interna e estaria passando por reformulações técnicas em virtude das orientações apontadas pela Consultoria Jurídica da União no Estado do Rio de Janeiro - CJU-RJ. Posteriormente, a Base Naval informou o arquivamento do referido processo licitatório, sob justificativa de impossibilidade de atendimento às recomendações CJU/RJ. 3. Promovido o arquivamento do feito por perda do objeto, inexistindo motivos <text:soft-page-break/>para o prosseguimento da presente investigação. 4. Arquivamento mantido nos termos da promoção ministerial, ora adotada como razão de decidir. PELA HOMOLOGAÇÃO.</text:p>
          </table:table-cell>
          <table:covered-table-cell/>
          <table:covered-table-cell/>
        </table:table-row>
        <table:table-row>
          <table:table-cell table:style-name="Tabela61.A1" office:value-type="string">
            <text:p text:style-name="P43"/>
          </table:table-cell>
          <table:table-cell table:style-name="Tabela61.A1" office:value-type="string">
            <text:p text:style-name="P23">Decisão:</text:p>
          </table:table-cell>
          <table:table-cell table:style-name="Tabela61.A1" table:number-columns-spanned="3" office:value-type="string">
            <text:p text:style-name="P8">Em sessão realizada nesta data, o colegiado, à unanimidade, deliberou pela homologação do arquivamento. <text:s/><text:span text:style-name="T20">Participaram da votação Dr. Humberto Jacques e Dra. Aurea Lustosa Pierre.</text:span></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3">062.</text:p>
          </table:table-cell>
          <table:table-cell table:style-name="Tabela62.A1" office:value-type="string">
            <text:p text:style-name="P23">Processo:</text:p>
          </table:table-cell>
          <table:table-cell table:style-name="Tabela62.A1" office:value-type="string">
            <text:p text:style-name="P23">1.30.010.000002/2014-07</text:p>
          </table:table-cell>
          <table:table-cell table:style-name="Tabela62.A1" office:value-type="string">
            <text:p text:style-name="P23"><text:span text:style-name="T1">Voto: </text:span>1412/2016</text:p>
          </table:table-cell>
          <table:table-cell table:style-name="Tabela62.A1" office:value-type="string">
            <text:p text:style-name="P35">Origem: PRM V.Redonda-RJ</text:p>
          </table:table-cell>
        </table:table-row>
        <table:table-row>
          <table:table-cell table:style-name="Tabela62.A1" office:value-type="string">
            <text:p text:style-name="P43"/>
          </table:table-cell>
          <table:table-cell table:style-name="Tabela62.A1" office:value-type="string">
            <text:p text:style-name="P23">Relator:</text:p>
          </table:table-cell>
          <table:table-cell table:style-name="Tabela62.A1" table:number-columns-spanned="3" office:value-type="string">
            <text:p text:style-name="P23">Eitel Santiago de Brito Pereira</text:p>
          </table:table-cell>
          <table:covered-table-cell/>
          <table:covered-table-cell/>
        </table:table-row>
        <table:table-row>
          <table:table-cell table:style-name="Tabela62.A1" office:value-type="string">
            <text:p text:style-name="P43"/>
          </table:table-cell>
          <table:table-cell table:style-name="Tabela62.A1" office:value-type="string">
            <text:p text:style-name="P30"><text:span text:style-name="T1">Ementa</text:span>:</text:p>
          </table:table-cell>
          <table:table-cell table:style-name="Tabela62.A1" table:number-columns-spanned="3" office:value-type="string">
            <text:p text:style-name="P27">PROMOÇÃO DE ARQUIVAMENTO. DELEGACIA DO MINISTÉRIO DO TRABALHO EM BARRA DO PIRAÍ. TRATAMENTO INSATISFATÓRIO AOS CIDADÃOS. SISTEMA DE INFORMÁTICA FORA DO AR. 1. Procedimento preparatório instaurado para averiguar eventual atendimento insatisfatório ao cidadão na Delegacia do Ministério do Trabalho e Emprego em Barra do Piraí. A representante narra descaso no atendimento ao cidadão, falha constante no sistema operacional do referido órgão, ocasionando até mesmo o atraso no pagamento de seu benefício de seguro-desemprego. 2. Instado a se manifestar, o Ministério do Trabalho e Emprego informou que o atendimento prestado ao trabalhador encontra-se operando normalmente. Além disso, houve a regularização quanto à prestação dos serviços de informática que impedia o devido atendimento e o pagamento do benefício pleiteado. 3. Promovido o arquivamento do feito, pois as irregularidades foram devidamente sanadas. 3. Arquivamento mantido nos termos da promoção ministerial, ora adotada como razão de decidir. PELA HOMOLOGAÇÃO.</text:p>
          </table:table-cell>
          <table:covered-table-cell/>
          <table:covered-table-cell/>
        </table:table-row>
        <table:table-row>
          <table:table-cell table:style-name="Tabela62.A1" office:value-type="string">
            <text:p text:style-name="P43"/>
          </table:table-cell>
          <table:table-cell table:style-name="Tabela62.A1" office:value-type="string">
            <text:p text:style-name="P23">Decisão:</text:p>
          </table:table-cell>
          <table:table-cell table:style-name="Tabela62.A1" table:number-columns-spanned="3" office:value-type="string">
            <text:p text:style-name="P8">Em sessão realizada nesta data, o colegiado, à unanimidade, deliberou pela homologação do arquivamento. <text:s/><text:span text:style-name="T20">Participaram da votação Dr. Humberto Jacques e Dra. Aurea Lustosa Pierre.</text:span></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3">063.</text:p>
          </table:table-cell>
          <table:table-cell table:style-name="Tabela63.A1" office:value-type="string">
            <text:p text:style-name="P23">Processo:</text:p>
          </table:table-cell>
          <table:table-cell table:style-name="Tabela63.A1" office:value-type="string">
            <text:p text:style-name="P23">1.30.010.000034/2014-02</text:p>
          </table:table-cell>
          <table:table-cell table:style-name="Tabela63.A1" office:value-type="string">
            <text:p text:style-name="P23"><text:span text:style-name="T1">Voto: </text:span>1411/2016</text:p>
          </table:table-cell>
          <table:table-cell table:style-name="Tabela63.A1" office:value-type="string">
            <text:p text:style-name="P23">Origem: <text:span text:style-name="T16">PRM V.Redonda-RJ</text:span></text:p>
          </table:table-cell>
        </table:table-row>
        <table:table-row>
          <table:table-cell table:style-name="Tabela63.A1" office:value-type="string">
            <text:p text:style-name="P43"/>
          </table:table-cell>
          <table:table-cell table:style-name="Tabela63.A1" office:value-type="string">
            <text:p text:style-name="P23">Relator:</text:p>
          </table:table-cell>
          <table:table-cell table:style-name="Tabela63.A1" table:number-columns-spanned="3" office:value-type="string">
            <text:p text:style-name="P23">Eitel Santiago de Brito Pereira</text:p>
          </table:table-cell>
          <table:covered-table-cell/>
          <table:covered-table-cell/>
        </table:table-row>
        <table:table-row>
          <table:table-cell table:style-name="Tabela63.A1" office:value-type="string">
            <text:p text:style-name="P43"/>
          </table:table-cell>
          <table:table-cell table:style-name="Tabela63.A1" office:value-type="string">
            <text:p text:style-name="P30"><text:span text:style-name="T1">Ementa</text:span>:</text:p>
          </table:table-cell>
          <table:table-cell table:style-name="Tabela63.A1" table:number-columns-spanned="3" office:value-type="string">
            <text:p text:style-name="P27">PROMOÇÃO DE ARQUIVAMENTO. CONCURSO PÚBLICO. CORREIOS. EDITAL Nº 11 ECT. VASSOURAS/RJ. PRETERIÇÃO DE CANDIDATOS. NÃO CONFIGURAÇÃO PROMOÇÃO DE ARQUIVAMENTO. CONCURSO PÚBLICO. 1. Procedimento preparatório instaurado a partir de representação relatando possíveis irregularidades no concurso promovido pelos Correios. Segundo a representação, a nomeação dos candidatos aprovados, referentes ao Município de Vassouras, não seguiu a ordem de classificação, pois foram nomeados os candidatos aprovados do 1º ao 9º lugar e em seguida os candidatos aprovados em 18º e 21º lugar. Questiona também o porquê de aqueles candidatos preteridos não terem sido nomeados. 2. Instada a se manifestar, a ECT afirmou que havia no edital a previsão de que:"no caso de surgimento de vagas de cargos operacionais em localidades que não haja cadastro de aprovados e que a não reposição imediata implique comprometimento da qualidade na prestação dos serviços da ECT, estas vagas poderão ser oferecidas a candidatos aprovados em outra região pertencente à mesma Diretoria Regional (...)". Porém aqueles candidatos que optaram apenas pelo Município de Vassouras, não serão prejudicados por outro candidato em posição inferior. A ECT também manifestou-se expressamente quanto ao ocorrido com todos os candidatos supostamente preteridos. 3. Promovido o arquivamento do feito por não se vislumbrar <text:soft-page-break/>indícios de irregularidades no certame, além de que todas as dúvidas apresentadas pelo autor da representação foram satisfatoriamente esclarecidas. 4. Arquivamento mantido nos termos da promoção ministerial, ora adotada como razão de decidir. PELA HOMOLOGAÇÃO.</text:p>
          </table:table-cell>
          <table:covered-table-cell/>
          <table:covered-table-cell/>
        </table:table-row>
        <table:table-row>
          <table:table-cell table:style-name="Tabela63.A1" office:value-type="string">
            <text:p text:style-name="P43"/>
          </table:table-cell>
          <table:table-cell table:style-name="Tabela63.A1" office:value-type="string">
            <text:p text:style-name="P23">Decisão:</text:p>
          </table:table-cell>
          <table:table-cell table:style-name="Tabela63.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3">064.</text:p>
          </table:table-cell>
          <table:table-cell table:style-name="Tabela64.A1" office:value-type="string">
            <text:p text:style-name="P23">Processo:</text:p>
          </table:table-cell>
          <table:table-cell table:style-name="Tabela64.A1" office:value-type="string">
            <text:p text:style-name="P23">1.30.014.000076/2014-03</text:p>
          </table:table-cell>
          <table:table-cell table:style-name="Tabela64.A1" office:value-type="string">
            <text:p text:style-name="P23"><text:span text:style-name="T1">Voto: </text:span>1435/2016</text:p>
          </table:table-cell>
          <table:table-cell table:style-name="Tabela64.A1" office:value-type="string">
            <text:p text:style-name="P33">Origem: PRM A.dos Reis-RJ</text:p>
          </table:table-cell>
        </table:table-row>
        <table:table-row>
          <table:table-cell table:style-name="Tabela64.A1" office:value-type="string">
            <text:p text:style-name="P43"/>
          </table:table-cell>
          <table:table-cell table:style-name="Tabela64.A1" office:value-type="string">
            <text:p text:style-name="P23">Relator:</text:p>
          </table:table-cell>
          <table:table-cell table:style-name="Tabela64.A1" table:number-columns-spanned="3" office:value-type="string">
            <text:p text:style-name="P23">Eitel Santiago de Brito Pereira</text:p>
          </table:table-cell>
          <table:covered-table-cell/>
          <table:covered-table-cell/>
        </table:table-row>
        <table:table-row>
          <table:table-cell table:style-name="Tabela64.A1" office:value-type="string">
            <text:p text:style-name="P43"/>
          </table:table-cell>
          <table:table-cell table:style-name="Tabela64.A1" office:value-type="string">
            <text:p text:style-name="P30"><text:span text:style-name="T1">Ementa</text:span>:</text:p>
          </table:table-cell>
          <table:table-cell table:style-name="Tabela64.A1" table:number-columns-spanned="3" office:value-type="string">
            <text:p text:style-name="P27">PROMOÇÃO DE ARQUIVAMENTO. INFRAÇÕES DE TRÂNSITO. CONSULTA SOBRE A REGULARIDADE DE INFRAÇÕES. INEXISTÊNCIA DE INTERESSE FEDERAL. 1. Notícia de fato, na qual um cidadão questiona a regularidade de diversas infrações de trânsito a ele aplicadas e a possibilidade de arrolar os policiais como testemunhas de tais irregularidades. 2. Promovido o arquivamento do feito diante da inexistência de interesse federal, já que não cabe ao Parquet a defesa de questões estritamente particulares. 3. Arquivamento mantido nos termos da promoção ministerial, ora adotados como razão de decidir. PELA HOMOLOGAÇÃO.</text:p>
          </table:table-cell>
          <table:covered-table-cell/>
          <table:covered-table-cell/>
        </table:table-row>
        <table:table-row>
          <table:table-cell table:style-name="Tabela64.A1" office:value-type="string">
            <text:p text:style-name="P43"/>
          </table:table-cell>
          <table:table-cell table:style-name="Tabela64.A1" office:value-type="string">
            <text:p text:style-name="P23">Decisão:</text:p>
          </table:table-cell>
          <table:table-cell table:style-name="Tabela64.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3">065.</text:p>
          </table:table-cell>
          <table:table-cell table:style-name="Tabela65.A1" office:value-type="string">
            <text:p text:style-name="P23">Processo:</text:p>
          </table:table-cell>
          <table:table-cell table:style-name="Tabela65.A1" office:value-type="string">
            <text:p text:style-name="P23">1.33.005.000046/2014-96</text:p>
          </table:table-cell>
          <table:table-cell table:style-name="Tabela65.A1" office:value-type="string">
            <text:p text:style-name="P23"><text:span text:style-name="T1">Voto: </text:span>1439/2016</text:p>
          </table:table-cell>
          <table:table-cell table:style-name="Tabela65.A1" office:value-type="string">
            <text:p text:style-name="P23">Origem: PRM Joinville-SC</text:p>
          </table:table-cell>
        </table:table-row>
        <table:table-row>
          <table:table-cell table:style-name="Tabela65.A1" office:value-type="string">
            <text:p text:style-name="P43"/>
          </table:table-cell>
          <table:table-cell table:style-name="Tabela65.A1" office:value-type="string">
            <text:p text:style-name="P23">Relator:</text:p>
          </table:table-cell>
          <table:table-cell table:style-name="Tabela65.A1" table:number-columns-spanned="3" office:value-type="string">
            <text:p text:style-name="P23">Eitel Santiago de Brito Pereira</text:p>
          </table:table-cell>
          <table:covered-table-cell/>
          <table:covered-table-cell/>
        </table:table-row>
        <table:table-row>
          <table:table-cell table:style-name="Tabela65.A1" office:value-type="string">
            <text:p text:style-name="P43"/>
          </table:table-cell>
          <table:table-cell table:style-name="Tabela65.A1" office:value-type="string">
            <text:p text:style-name="P30"><text:span text:style-name="T1">Ementa</text:span>:</text:p>
          </table:table-cell>
          <table:table-cell table:style-name="Tabela65.A1" table:number-columns-spanned="3" office:value-type="string">
            <text:p text:style-name="P27">PROMOÇÃO DE ARQUIVAMENTO. MATRÍCULA EM INSTITUIÇÃO DE ENSINO SUPERIOR. NEGATIVA DE INSCRIÇÃO. PENDÊNCIAS. ENSINO MÉDIO 1. Notícia de fato em que cidadão relata que seu filho, após ter logrado êxito no vestibular do curso de Licenciatura em Ciências Agrícolas no Instituto Federal de Educação, Ciência e Tecnologia Catarinense, teve sua matrícula negada sob argumento de que está em regime de dependência referente ao 3º ano do curso de técnico em agropecuária integrado ao ensino médio. 2. Percebe-se que a negativa para ingresso no ensino superior sem a regular conclusão do ensino médio está em consonância com as exigências legais contidas no inciso II, art. 44, da Lei nº 9394/96. Apesar do inconformismo do reclamante, não há arbitrariedade na negativa de matrícula da instituição de ensino superior. 4. Promovido o arquivamento do feito por não se vislumbrar qualquer ilegalidade a ser imputada ao Instituo Federal de Educação, Ciência e Tecnologia. 5. Arquivamento mantido nos termos da promoção ministerial, ora adotada como razão de decidir. PELA HOMOLOGAÇÃO.</text:p>
          </table:table-cell>
          <table:covered-table-cell/>
          <table:covered-table-cell/>
        </table:table-row>
        <table:table-row>
          <table:table-cell table:style-name="Tabela65.A1" office:value-type="string">
            <text:p text:style-name="P43"/>
          </table:table-cell>
          <table:table-cell table:style-name="Tabela65.A1" office:value-type="string">
            <text:p text:style-name="P23">Decisão:</text:p>
          </table:table-cell>
          <table:table-cell table:style-name="Tabela65.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3">066.</text:p>
          </table:table-cell>
          <table:table-cell table:style-name="Tabela66.A1" office:value-type="string">
            <text:p text:style-name="P23">Processo:</text:p>
          </table:table-cell>
          <table:table-cell table:style-name="Tabela66.A1" office:value-type="string">
            <text:p text:style-name="P23">1.34.003.000077/2014-20</text:p>
          </table:table-cell>
          <table:table-cell table:style-name="Tabela66.A1" office:value-type="string">
            <text:p text:style-name="P23"><text:span text:style-name="T1">Voto: </text:span>1652/2016</text:p>
          </table:table-cell>
          <table:table-cell table:style-name="Tabela66.A1" office:value-type="string">
            <text:p text:style-name="P23">Origem: PR/RJ</text:p>
          </table:table-cell>
        </table:table-row>
        <table:table-row>
          <table:table-cell table:style-name="Tabela66.A1" office:value-type="string">
            <text:p text:style-name="P43"/>
          </table:table-cell>
          <table:table-cell table:style-name="Tabela66.A1" office:value-type="string">
            <text:p text:style-name="P23">Relator:</text:p>
          </table:table-cell>
          <table:table-cell table:style-name="Tabela66.A1" table:number-columns-spanned="3" office:value-type="string">
            <text:p text:style-name="P23">Eitel Santiago de Brito Pereira</text:p>
          </table:table-cell>
          <table:covered-table-cell/>
          <table:covered-table-cell/>
        </table:table-row>
        <table:table-row>
          <table:table-cell table:style-name="Tabela66.A1" office:value-type="string">
            <text:p text:style-name="P43"/>
          </table:table-cell>
          <table:table-cell table:style-name="Tabela66.A1" office:value-type="string">
            <text:p text:style-name="P30"><text:span text:style-name="T1">Ementa</text:span>:</text:p>
          </table:table-cell>
          <table:table-cell table:style-name="Tabela66.A1" table:number-columns-spanned="3" office:value-type="string">
            <text:p text:style-name="P27">PROMOÇÃO DE ARQUIVAMENTO. CONCURSO PÚBLICO. INSS. <text:soft-page-break/>FUNRIO. CANCELAMENTO. PEDIDO DE RESSARCIMENTO DA TAXA DE INSCRIÇÃO. ATRASO NA DEVOLUÇÃO. 1. Procedimento preparatório instaurado a partir de representação de candidata ao concurso do INSS promovido pela FUNRIO. Alega que, optou pelo ressarcimento da taxa de inscrição do concurso, em razão do cancelamento da prova objetiva. No entanto, afirma não ter recebido a referida devolução que, segundo comunicado da FUNRIO, deveria ser realizada até 08/01/2014. 2. A representante foi indagada por mensagem eletrônica sobre eventual realização do ressarcimento, tendo informado que fora ressarcida poucos dias depois de protocolar tal representação no MPF. 3. Promovido o arquivamento do feito, em razão da adoção das providências necessárias pela FUNRIO. 4. Arquivamento mantido nos termos da promoção ministerial, ora adotada como razão de decidir. PELA HOMOLOGAÇÃO.</text:p>
          </table:table-cell>
          <table:covered-table-cell/>
          <table:covered-table-cell/>
        </table:table-row>
        <table:table-row>
          <table:table-cell table:style-name="Tabela66.A1" office:value-type="string">
            <text:p text:style-name="P43"/>
          </table:table-cell>
          <table:table-cell table:style-name="Tabela66.A1" office:value-type="string">
            <text:p text:style-name="P23">Decisão:</text:p>
          </table:table-cell>
          <table:table-cell table:style-name="Tabela66.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3">067.</text:p>
          </table:table-cell>
          <table:table-cell table:style-name="Tabela67.A1" office:value-type="string">
            <text:p text:style-name="P23">Processo:</text:p>
          </table:table-cell>
          <table:table-cell table:style-name="Tabela67.A1" office:value-type="string">
            <text:p text:style-name="P23">1.34.004.000893/2015-12</text:p>
          </table:table-cell>
          <table:table-cell table:style-name="Tabela67.A1" office:value-type="string">
            <text:p text:style-name="P23"><text:span text:style-name="T1">Voto: </text:span>1228/2016</text:p>
          </table:table-cell>
          <table:table-cell table:style-name="Tabela67.A1" office:value-type="string">
            <text:p text:style-name="P23">Origem: PRM Campinas-SP</text:p>
          </table:table-cell>
        </table:table-row>
        <table:table-row>
          <table:table-cell table:style-name="Tabela67.A1" office:value-type="string">
            <text:p text:style-name="P43"/>
          </table:table-cell>
          <table:table-cell table:style-name="Tabela67.A1" office:value-type="string">
            <text:p text:style-name="P23">Relator:</text:p>
          </table:table-cell>
          <table:table-cell table:style-name="Tabela67.A1" table:number-columns-spanned="3" office:value-type="string">
            <text:p text:style-name="P23">Eitel Santiago de Brito Pereira</text:p>
          </table:table-cell>
          <table:covered-table-cell/>
          <table:covered-table-cell/>
        </table:table-row>
        <table:table-row>
          <table:table-cell table:style-name="Tabela67.A1" office:value-type="string">
            <text:p text:style-name="P43"/>
          </table:table-cell>
          <table:table-cell table:style-name="Tabela67.A1" office:value-type="string">
            <text:p text:style-name="P30"><text:span text:style-name="T1">Ementa</text:span>:</text:p>
          </table:table-cell>
          <table:table-cell table:style-name="Tabela67.A1" table:number-columns-spanned="3" office:value-type="string">
            <text:p text:style-name="P27">PROMOÇÃO DE ARQUIVAMENTO. COMPANHIA NACIONAL DE ABASTECIMENTO (CONAB). SUREG/SC. CONCURSO PÚBLICO. ANALISTA DE ENGENHARIA AGRÔNOMA. PRAZO DE VALIDADE EM CURSO. 1. Alegação de que a CONAB lançou concurso público para o preenchimento de três vagas de Analista em Engenharia Agrônoma (duas ampla concorrência e uma para portadores de necessidades especiais). O representante argumenta que fora aprovado em segundo lugar, mas não foi nomeado até o presente momento, apesar da homologação do concurso ter acontecido em 12/12/2014. 2. Conforme previsão editalícia constante no item 15.12 do certame em comento, o prazo de validade do mesmo será de 2 anos podendo ser prorrogado por mais dois, a critério da Administração Pública. Constata-se que não há irregularidade a ser sanada, nem mesmo interesse de agir do representante. Não há sequer direito violado, pois dentro do prazo de validade, cabe a Administração nomear os candidatos conforme os seus critérios de oportunidade e conveniência, não cabendo interferências externas nas posições adotadas. 3. Não há irregularidade a ser sanada, nem mesmo medida a ser prescrutada pelo Ministério Público Federal. PELA HOMOLOGAÇÃO DO ARQUIVAMENTO.</text:p>
          </table:table-cell>
          <table:covered-table-cell/>
          <table:covered-table-cell/>
        </table:table-row>
        <table:table-row>
          <table:table-cell table:style-name="Tabela67.A1" office:value-type="string">
            <text:p text:style-name="P43"/>
          </table:table-cell>
          <table:table-cell table:style-name="Tabela67.A1" office:value-type="string">
            <text:p text:style-name="P23">Decisão:</text:p>
          </table:table-cell>
          <table:table-cell table:style-name="Tabela67.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3">068.</text:p>
          </table:table-cell>
          <table:table-cell table:style-name="Tabela68.A1" office:value-type="string">
            <text:p text:style-name="P23">Processo:</text:p>
          </table:table-cell>
          <table:table-cell table:style-name="Tabela68.A1" office:value-type="string">
            <text:p text:style-name="P23">1.34.016.000037/2013-58</text:p>
          </table:table-cell>
          <table:table-cell table:style-name="Tabela68.A1" office:value-type="string">
            <text:p text:style-name="P23"><text:span text:style-name="T1">Voto: </text:span>1216/2016</text:p>
          </table:table-cell>
          <table:table-cell table:style-name="Tabela68.A1" office:value-type="string">
            <text:p text:style-name="P23">PRM Piracicaba-SP</text:p>
          </table:table-cell>
        </table:table-row>
        <table:table-row>
          <table:table-cell table:style-name="Tabela68.A1" office:value-type="string">
            <text:p text:style-name="P43"/>
          </table:table-cell>
          <table:table-cell table:style-name="Tabela68.A1" office:value-type="string">
            <text:p text:style-name="P23">Relator:</text:p>
          </table:table-cell>
          <table:table-cell table:style-name="Tabela68.A1" table:number-columns-spanned="3" office:value-type="string">
            <text:p text:style-name="P23">Eitel Santiago de Brito Pereira</text:p>
          </table:table-cell>
          <table:covered-table-cell/>
          <table:covered-table-cell/>
        </table:table-row>
        <table:table-row>
          <table:table-cell table:style-name="Tabela68.A1" office:value-type="string">
            <text:p text:style-name="P43"/>
          </table:table-cell>
          <table:table-cell table:style-name="Tabela68.A1" office:value-type="string">
            <text:p text:style-name="P30"><text:span text:style-name="T1">Ementa</text:span>:</text:p>
          </table:table-cell>
          <table:table-cell table:style-name="Tabela68.A1" table:number-columns-spanned="3" office:value-type="string">
            <text:p text:style-name="P27">PROMOÇÃO DE ARQUIVAMENTO. UNIVERSIDADE DO TOCANTINS - UNITINS. DIPLOMA DE CONCLUSÃO DE CURSO. CREDENCIAMENTO. ENSINO À DISTÂNCIA. TRANSFERÊNCIA DE ATIVIDADES ACADÊMICAS. 1. Inquérito civil tratando de: a) suposta omissão da UNITINS, em entregar diploma de conclusão de curso a alunos ; b) transferência de atividades acadêmicas da UNITINS para uma empresa que não teria autorização para oferecer cursos de graduação à distância; c) possível <text:soft-page-break/>irregularidade no credenciamento da instituição para oferecer o ensino à distância ; d) suposta irregularidade na cobrança de mensalidades. 2. Foram adotadas as seguintes providências: a) ouvida a UNITINS, esta informou que entregou o diploma dos queixosos. Além disso, a PRTO tem procedimento específico (ICP 1.36.000.000711/2013-33) em que cuida da questão de diplomas pendentes ; b) a UNITINS comprovou o fim do relacionamento, nos termos questionados, com a EDUCON, empresa em questão. A última versão do contrato, de 2010, extirpou a delegação das atividades de educação ; c) O próprio MEC informou que a UNITINS foi credenciada em 20/07/2004, vindo a ser descredenciada em 2009 (autorizada a manter os cursos para os alunos com contratos vigentes) e, após credenciada no programa Universidade Aberta, a partir 07/12/2010, situação que perdura até o momento ;d) o assunto foi objeto de Termo de Ajustamento de Conduta, submetida à atribuição da Procuradoria dos Direitos do Cidadão em Tocantins, inclusive judicializada. 3. Tendo em vista o cumprimento das providências propostas, bem como o acompanhamento das atividades da UNITINS pela PRTO, não há, no momento, outras irregularidades a serem sanadas. 4.Arquivamento mantido nos termos da promoção ministerial, ora adotada como razão de decidir. PELA HOMOLOGAÇÃO.</text:p>
          </table:table-cell>
          <table:covered-table-cell/>
          <table:covered-table-cell/>
        </table:table-row>
        <table:table-row>
          <table:table-cell table:style-name="Tabela68.A1" office:value-type="string">
            <text:p text:style-name="P43"/>
          </table:table-cell>
          <table:table-cell table:style-name="Tabela68.A1" office:value-type="string">
            <text:p text:style-name="P23">Decisão:</text:p>
          </table:table-cell>
          <table:table-cell table:style-name="Tabela68.A1" table:number-columns-spanned="3" office:value-type="string">
            <text:p text:style-name="P8">Em sessão realizada nesta data, o colegiado, à unanimidade, deliberou pela homologação do arquivamento. <text:span text:style-name="T20">Participaram da votação Dr. Humberto Jacques e Dra. Aurea Lustosa Pierre.</text:span></text:p>
          </table:table-cell>
          <table:covered-table-cell/>
          <table:covered-table-cell/>
        </table:table-row>
      </table:table>
      <text:p text:style-name="P13"/>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3">069.</text:p>
          </table:table-cell>
          <table:table-cell table:style-name="Tabela69.A1" office:value-type="string">
            <text:p text:style-name="P23">Processo:</text:p>
          </table:table-cell>
          <table:table-cell table:style-name="Tabela69.A1" office:value-type="string">
            <text:p text:style-name="P23">1.22.003.000616/2009-84</text:p>
          </table:table-cell>
          <table:table-cell table:style-name="Tabela69.A1" office:value-type="string">
            <text:p text:style-name="P23"><text:span text:style-name="T1">Voto: </text:span>1276/2016</text:p>
          </table:table-cell>
          <table:table-cell table:style-name="Tabela69.A1" office:value-type="string">
            <text:p text:style-name="P32">Origem: PRM Uberlândia-MG</text:p>
          </table:table-cell>
        </table:table-row>
        <table:table-row>
          <table:table-cell table:style-name="Tabela69.A1" office:value-type="string">
            <text:p text:style-name="P43"/>
          </table:table-cell>
          <table:table-cell table:style-name="Tabela69.A1" office:value-type="string">
            <text:p text:style-name="P23">Relator:</text:p>
          </table:table-cell>
          <table:table-cell table:style-name="Tabela69.A1" table:number-columns-spanned="3" office:value-type="string">
            <text:p text:style-name="P23">Eitel Santiago de Brito Pereira</text:p>
          </table:table-cell>
          <table:covered-table-cell/>
          <table:covered-table-cell/>
        </table:table-row>
        <table:table-row>
          <table:table-cell table:style-name="Tabela69.A1" office:value-type="string">
            <text:p text:style-name="P43"/>
          </table:table-cell>
          <table:table-cell table:style-name="Tabela69.A1" office:value-type="string">
            <text:p text:style-name="P30"><text:span text:style-name="T1">Ementa</text:span>:</text:p>
          </table:table-cell>
          <table:table-cell table:style-name="Tabela69.A1" table:number-columns-spanned="3" office:value-type="string">
            <text:p text:style-name="P27">PROMOÇÃO DE ARQUIVAMENTO. REMESSA PELA 5ª CCR. TRANSPORTE DE CARGA COM EXCESSO DE PESO. RODOVIA FEDERAL. ACIDENTE COM VÍTIMA FATAL. CELEBRADO TERMO DE AJUSTAMENTO DE CONDUTA. R$ 300 MIL REAIS EM DOAÇÕES. UNIVERSIDADE FEDERAL DE UBERLÂNDIA E INSTITUTO NOSSA SENHORA DO CARMO. COMPROVADO O CUMPRIMENTO DO TAC. 1. Trata-se de Inquérito Civil instaurado para apurar suposto transporte de carga com excesso de peso em rodovia federal, bem como os possíveis danos ao patrimônio público (material), à segurança de tráfego (risco moral) e ao mercado de transporte (concorrencial). 2. Consta nos autos que a empresa teria se utilizado da emissão de duas notas fiscais para acobertar a saída de veículos com excesso de peso de seu estabelecimento, demandando a realização de Termo de Ajustamento de Conduta. 3. Celebrado Termo de Ajustamento de Conduta, a empresa se comprometeu a não dar saída a veículos de cargas de seus estabelecimentos, ou de terceiros por ela contratados, com excesso de peso. Além disso, comprometeu-se a adquirir e doar para a Universidade Federal de Uberlândia e para o Instituto Nossa Senhora do Carmo diversos equipamentos num montante de aproximadamente R$ 300 mil reais. 4. O TAC, apesar de prever uma espécie de pré-tarifação da indenização pelo transporte com excesso de carga, teve seu valor acordado em aproximadamente R$ 300 mil reais, valor que se mostra suficiente para desestimular a conduta ilícita, tornando-a ao menos economicamente desvantajosa para o compromissário. 5. Há comprovação nos autos, por meio de notas fiscais e ofícios de recebimento das instituições beneficiadas, de que houve o cumprimento do TAC. 5. Embora a documentação tenha sido autuada com o intuito de se apurar o acidente, as investigações tomaram o rumo civil, com enfoque na questão do excesso de peso. Assim, não há nos autos <text:soft-page-break/>nenhuma informação de que a questão do acidente com vítima fatal tenha sido devidamente investigada. 6. Necessário, pois, o retorno dos autos à origem para verificar se houve apuração dos fatos no âmbito criminal. PELA HOMOLOGAÇÃO PARCIAL QUANTO À QUESTÃO CÍVEL, E RETORNO DOS AUTOS À ORIGEM PARA VERIFICAR SE HOUVE APURAÇÃO DOS FATOS NO ÂMBITO CRIMINAL.</text:p>
          </table:table-cell>
          <table:covered-table-cell/>
          <table:covered-table-cell/>
        </table:table-row>
        <table:table-row>
          <table:table-cell table:style-name="Tabela69.A1" office:value-type="string">
            <text:p text:style-name="P43"/>
          </table:table-cell>
          <table:table-cell table:style-name="Tabela69.A1" office:value-type="string">
            <text:p text:style-name="P23">Decisão:</text:p>
          </table:table-cell>
          <table:table-cell table:style-name="Tabela69.A1" table:number-columns-spanned="3" office:value-type="string">
            <text:p text:style-name="P8">Em sessão realizada nesta data, o colegiado, à unanimidade, deliberou pela homologação parcial do arquivamento. <text:span text:style-name="T20">Participaram da votação Dr. Humberto Jacques e Dra. Aurea Lustosa Pierre.</text:span></text:p>
          </table:table-cell>
          <table:covered-table-cell/>
          <table:covered-table-cell/>
        </table:table-row>
      </table:table>
      <text:p text:style-name="P13"/>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3">070.</text:p>
          </table:table-cell>
          <table:table-cell table:style-name="Tabela70.A1" office:value-type="string">
            <text:p text:style-name="P23">Processo:</text:p>
          </table:table-cell>
          <table:table-cell table:style-name="Tabela70.A1" office:value-type="string">
            <text:p text:style-name="P23">1.34.001.001752/2012-96</text:p>
          </table:table-cell>
          <table:table-cell table:style-name="Tabela70.A1" office:value-type="string">
            <text:p text:style-name="P23"><text:span text:style-name="T1">Voto: </text:span>903/2016</text:p>
          </table:table-cell>
          <table:table-cell table:style-name="Tabela70.A1" office:value-type="string">
            <text:p text:style-name="P23">Origem: PR/SP</text:p>
          </table:table-cell>
        </table:table-row>
        <table:table-row>
          <table:table-cell table:style-name="Tabela70.A1" office:value-type="string">
            <text:p text:style-name="P43"/>
          </table:table-cell>
          <table:table-cell table:style-name="Tabela70.A1" office:value-type="string">
            <text:p text:style-name="P23">Relator:</text:p>
          </table:table-cell>
          <table:table-cell table:style-name="Tabela70.A1" table:number-columns-spanned="3" office:value-type="string">
            <text:p text:style-name="P23">Eitel Santiago de Brito Pereira</text:p>
          </table:table-cell>
          <table:covered-table-cell/>
          <table:covered-table-cell/>
        </table:table-row>
        <table:table-row>
          <table:table-cell table:style-name="Tabela70.A1" office:value-type="string">
            <text:p text:style-name="P43"/>
          </table:table-cell>
          <table:table-cell table:style-name="Tabela70.A1" office:value-type="string">
            <text:p text:style-name="P30"><text:span text:style-name="T1">Ementa</text:span>:</text:p>
          </table:table-cell>
          <table:table-cell table:style-name="Tabela70.A1" table:number-columns-spanned="3" office:value-type="string">
            <text:p text:style-name="P27">RECURSO. PROMOÇÃO DE ARQUIVAMENTO. BANCO BANESPA. PRIVATIZAÇÃO. BANESPREV. DOTAÇÃO DA UNIÃO AO FUNDO DE PENSÃO. APROPRIAÇÃO DE RENDIMENTOS PELO BANCO SANTANDER. 1. Possível utilização indevida de recursos da União e do Estado de São Paulo que teriam sido destinados ao fundo de previdência de todos os funcionários do Banespa. 2. Arquivamento promovido sob o fundamento de que não houve prejuízo à União na permuta efetiva pela Secretaria do Tesouro Nacional dos títulos ATSP970315 por outro tipo de certificado, bem como que as questões ora aventadas pela ABESPREV foram amplamente debatidas e analisadas quer no âmbito administrativo quer no âmbito judicial, não restando, portanto, outras medidas a serem adotadas no presente inquérito civil. 3. Inconformado, um dos interessados apresentou recurso diretamente na 1ª CCR, em razão de os autos encontrarem-se na Câmara. 4. Diante dos argumentos sustentados, da complexidade e da relevância da matéria, é imprescindível a manifestação do membro oficiante sobre as razões recursais, oportunizando, inclusive, a retratação do arquivamento, se for o caso. PELO RETORNO DOS AUTOS À ORIGEM PARA QUE O MEMBRO OFICIANTE SE MANIFESTE SOBRE AS RAZÕES RECURSAIS INVOCADAS PELO INTERESSADO.</text:p>
          </table:table-cell>
          <table:covered-table-cell/>
          <table:covered-table-cell/>
        </table:table-row>
        <table:table-row>
          <table:table-cell table:style-name="Tabela70.A1" office:value-type="string">
            <text:p text:style-name="P43"/>
          </table:table-cell>
          <table:table-cell table:style-name="Tabela70.A1" office:value-type="string">
            <text:p text:style-name="P23">Decisão:</text:p>
          </table:table-cell>
          <table:table-cell table:style-name="Tabela70.A1" table:number-columns-spanned="3" office:value-type="string">
            <text:p text:style-name="P7">Em sessão realizada nesta data, o colegiado, à unanimidade, deliberou pelo retorno dos autos à origem. <text:span text:style-name="T20">Participaram da votação Dr. Humberto Jacques e Dra. Aurea Lustosa Pierre.</text:span></text:p>
          </table:table-cell>
          <table:covered-table-cell/>
          <table:covered-table-cell/>
        </table:table-row>
      </table:table>
      <text:p text:style-name="P23"/>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3">071.</text:p>
          </table:table-cell>
          <table:table-cell table:style-name="Tabela71.A1" office:value-type="string">
            <text:p text:style-name="P23">Processo:</text:p>
          </table:table-cell>
          <table:table-cell table:style-name="Tabela71.A1" office:value-type="string">
            <text:p text:style-name="P23">1.20.000.000166/2014-91</text:p>
          </table:table-cell>
          <table:table-cell table:style-name="Tabela71.A1" office:value-type="string">
            <text:p text:style-name="P23"><text:span text:style-name="T1">Voto: </text:span>1540/2016</text:p>
          </table:table-cell>
          <table:table-cell table:style-name="Tabela71.A1" office:value-type="string">
            <text:p text:style-name="P37">Origem: PRM <text:span text:style-name="T20">Rondonópolis-MT</text:span></text:p>
          </table:table-cell>
        </table:table-row>
        <table:table-row>
          <table:table-cell table:style-name="Tabela71.A1" office:value-type="string">
            <text:p text:style-name="P43"/>
          </table:table-cell>
          <table:table-cell table:style-name="Tabela71.A1" office:value-type="string">
            <text:p text:style-name="P23">Relator:</text:p>
          </table:table-cell>
          <table:table-cell table:style-name="Tabela71.A1" table:number-columns-spanned="3" office:value-type="string">
            <text:p text:style-name="P23">Humberto Jacques de Medeiros</text:p>
          </table:table-cell>
          <table:covered-table-cell/>
          <table:covered-table-cell/>
        </table:table-row>
        <table:table-row>
          <table:table-cell table:style-name="Tabela71.A1" office:value-type="string">
            <text:p text:style-name="P43"/>
          </table:table-cell>
          <table:table-cell table:style-name="Tabela71.A1" office:value-type="string">
            <text:p text:style-name="P30"><text:span text:style-name="T1">Ementa</text:span>:</text:p>
          </table:table-cell>
          <table:table-cell table:style-name="Tabela71.A1" table:number-columns-spanned="3" office:value-type="string">
            <text:p text:style-name="P27">CONFLITO DE ATRIBUIÇÕES. SUSCITANTE: PRM/RONDONÓPOLIS-MT. SUSCITADO: PR/MATO GROSSO-MT. TRANSPORTE DE CARGA. EXCESSO DE PESO. RODOVIA FEDERAL. 1. Conflito suscitado em razão do entendimento de que é o critério da prevenção, e não o local da sede da empresa infratora, que determina a atribuição do órgão ministerial responsável pela condução da investigação. 2. Quando não for possível determinar o local do trajeto no qual se deu o prejuízo ao patrimônio público, aplica-se o art. 2º, parágrafo único, da Lei n. 7.347/85, para atribuir a condução do feito ao membro do Ministério Público Federal que primeiro teve conhecimento dos fatos, desde que existam elementos indicando ter o dano também ocorrido em território da subseção perante a qual ele oficia. 3. Aplicação do Enunciado n. 5 da 1ª Câmara de Coordenação e Revisão. PELA DECLARAÇÃO DA ATRIBUIÇÃO DA PRM/UBERABA-MG, a primeira a conhecer dos fatos <text:soft-page-break/>ocorridos em Frutal/MG, município abrangido por sua atribuição territorial.</text:p>
          </table:table-cell>
          <table:covered-table-cell/>
          <table:covered-table-cell/>
        </table:table-row>
        <table:table-row>
          <table:table-cell table:style-name="Tabela71.A1" office:value-type="string">
            <text:p text:style-name="P43"/>
          </table:table-cell>
          <table:table-cell table:style-name="Tabela71.A1" office:value-type="string">
            <text:p text:style-name="P23">Decisão:</text:p>
          </table:table-cell>
          <table:table-cell table:style-name="Tabela71.A1" table:number-columns-spanned="3" office:value-type="string">
            <text:p text:style-name="P8">Em sessão realizada nesta data, o colegiado, à unanimidade, deliberou pela declaração da atribuição da PRM/Uberaba, a primeira a conhecer dos fatos ocorridos em Frutal/MG, município abrangido por sua atribuição territorial. <text:span text:style-name="T20">Participaram da votação Dr. Eitel Santiago e Dra. Aurea Lustosa Pierre.</text:span></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3">072.</text:p>
          </table:table-cell>
          <table:table-cell table:style-name="Tabela72.A1" office:value-type="string">
            <text:p text:style-name="P23">Processo:</text:p>
          </table:table-cell>
          <table:table-cell table:style-name="Tabela72.A1" office:value-type="string">
            <text:p text:style-name="P23">1.25.007.000068/2015-99</text:p>
          </table:table-cell>
          <table:table-cell table:style-name="Tabela72.A1" office:value-type="string">
            <text:p text:style-name="P23"><text:span text:style-name="T1">Voto: </text:span>1573/2016</text:p>
          </table:table-cell>
          <table:table-cell table:style-name="Tabela72.A1" office:value-type="string">
            <text:p text:style-name="P35">Origem: PRM <text:span text:style-name="T21">Paranaguá-PR</text:span></text:p>
          </table:table-cell>
        </table:table-row>
        <table:table-row>
          <table:table-cell table:style-name="Tabela72.A1" office:value-type="string">
            <text:p text:style-name="P43"/>
          </table:table-cell>
          <table:table-cell table:style-name="Tabela72.A1" office:value-type="string">
            <text:p text:style-name="P23">Relator:</text:p>
          </table:table-cell>
          <table:table-cell table:style-name="Tabela72.A1" table:number-columns-spanned="3" office:value-type="string">
            <text:p text:style-name="P23">Humberto Jacques de Medeiros</text:p>
          </table:table-cell>
          <table:covered-table-cell/>
          <table:covered-table-cell/>
        </table:table-row>
        <table:table-row>
          <table:table-cell table:style-name="Tabela72.A1" office:value-type="string">
            <text:p text:style-name="P43"/>
          </table:table-cell>
          <table:table-cell table:style-name="Tabela72.A1" office:value-type="string">
            <text:p text:style-name="P30"><text:span text:style-name="T1">Ementa</text:span>:</text:p>
          </table:table-cell>
          <table:table-cell table:style-name="Tabela72.A1" table:number-columns-spanned="3" office:value-type="string">
            <text:p text:style-name="P27">CONFLITO DE ATRIBUIÇÕES. SUSCITANTE: PRM/PARANAGUÁ-PR. SUSCITADO: PR/PARANÁ. TRANSPORTE DE CARGA. EXCESSO DE PESO. RODOVIA FEDERAL. 1. Conflito suscitado em razão do entendimento de que é o critério da prevenção, e não o local da sede da empresa infratora, que determina a atribuição do órgão ministerial responsável pela condução da investigação. 2. Quando não for possível determinar o local do trajeto no qual se deu o prejuízo ao patrimônio público, aplica-se o art. 2º, parágrafo único, da Lei n. 7.347/85, para atribuir a condução do feito ao membro do Ministério Público Federal que primeiro teve conhecimento dos fatos, desde que existam elementos indicando ter o dano também ocorrido em território da subseção perante a qual ele oficia. 3. Aplicação do Enunciado n. 5 da 1ª Câmara de Coordenação e Revisão. PELA DECLARAÇÃO DA ATRIBUIÇÃO DA PR/PARANÁ, a primeira a conhecer dos fatos ocorridos em município abrangido por sua atribuição territorial.</text:p>
          </table:table-cell>
          <table:covered-table-cell/>
          <table:covered-table-cell/>
        </table:table-row>
        <table:table-row>
          <table:table-cell table:style-name="Tabela72.A1" office:value-type="string">
            <text:p text:style-name="P43"/>
          </table:table-cell>
          <table:table-cell table:style-name="Tabela72.A1" office:value-type="string">
            <text:p text:style-name="P23">Decisão:</text:p>
          </table:table-cell>
          <table:table-cell table:style-name="Tabela72.A1" table:number-columns-spanned="3" office:value-type="string">
            <text:p text:style-name="P8">Em sessão realizada nesta data, o colegiado, à unanimidade, deliberou pela atribuição do suscitado.<text:span text:style-name="T8"> </text:span><text:span text:style-name="T9">Participaram da votação Dr. Eitel Santiago e Dra. Aurea Lustosa Pierre.</text:span></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3">073.</text:p>
          </table:table-cell>
          <table:table-cell table:style-name="Tabela73.A1" office:value-type="string">
            <text:p text:style-name="P23">Processo:</text:p>
          </table:table-cell>
          <table:table-cell table:style-name="Tabela73.A1" office:value-type="string">
            <text:p text:style-name="P23">1.34.001.002761/2013-85</text:p>
          </table:table-cell>
          <table:table-cell table:style-name="Tabela73.A1" office:value-type="string">
            <text:p text:style-name="P23"><text:span text:style-name="T1">Voto: </text:span>1572/2016</text:p>
          </table:table-cell>
          <table:table-cell table:style-name="Tabela73.A1" office:value-type="string">
            <text:p text:style-name="P23">Origem: PR/RJ</text:p>
          </table:table-cell>
        </table:table-row>
        <table:table-row>
          <table:table-cell table:style-name="Tabela73.A1" office:value-type="string">
            <text:p text:style-name="P43"/>
          </table:table-cell>
          <table:table-cell table:style-name="Tabela73.A1" office:value-type="string">
            <text:p text:style-name="P23">Relator:</text:p>
          </table:table-cell>
          <table:table-cell table:style-name="Tabela73.A1" table:number-columns-spanned="3" office:value-type="string">
            <text:p text:style-name="P23">Humberto Jacques de Medeiros</text:p>
          </table:table-cell>
          <table:covered-table-cell/>
          <table:covered-table-cell/>
        </table:table-row>
        <table:table-row>
          <table:table-cell table:style-name="Tabela73.A1" office:value-type="string">
            <text:p text:style-name="P43"/>
          </table:table-cell>
          <table:table-cell table:style-name="Tabela73.A1" office:value-type="string">
            <text:p text:style-name="P30"><text:span text:style-name="T1">Ementa</text:span>:</text:p>
          </table:table-cell>
          <table:table-cell table:style-name="Tabela73.A1" table:number-columns-spanned="3" office:value-type="string">
            <text:p text:style-name="P27">CONFLITO DE ATRIBUIÇÕES. SUSCITANTE: PRM/MOSSORÓ-RN. SUSCITADO: PRM/UBERLÂNDIA-MG. TRANSPORTE DE CARGA. EXCESSO DE PESO. RODOVIA FEDERAL. 1. Conflito suscitado em razão do entendimento de que é o critério da prevenção, e não o local da sede da empresa infratora, que determina a atribuição do órgão ministerial responsável pela condução da investigação. 2. Quando não for possível determinar o local do trajeto no qual se deu o prejuízo ao patrimônio público, aplica-se o art. 2º, parágrafo único, da Lei n. 7.347/85, para atribuir a condução do feito ao membro do Ministério Público Federal que primeiro teve conhecimento dos fatos, desde que existam elementos indicando ter o dano também ocorrido em território da subseção perante a qual ele oficia. 3. Aplicação do Enunciado n. 5 da 1ª Câmara de Coordenação e Revisão. PELA DECLARAÇÃO DA ATRIBUIÇÃO DA PRM/UBERLÂNDIA-MG, a primeira a conhecer dos fatos ocorridos em município abrangido por sua atribuição territorial.</text:p>
          </table:table-cell>
          <table:covered-table-cell/>
          <table:covered-table-cell/>
        </table:table-row>
        <table:table-row>
          <table:table-cell table:style-name="Tabela73.A1" office:value-type="string">
            <text:p text:style-name="P43"/>
          </table:table-cell>
          <table:table-cell table:style-name="Tabela73.A1" office:value-type="string">
            <text:p text:style-name="P23">Decisão:</text:p>
          </table:table-cell>
          <table:table-cell table:style-name="Tabela73.A1" table:number-columns-spanned="3" office:value-type="string">
            <text:p text:style-name="P8">Em sessão realizada nesta data, o colegiado, à unanimidade, deliberou pela atribuição do suscitado.<text:span text:style-name="T8"> </text:span><text:span text:style-name="T9">Participaram da votação Dr. Eitel Santiago e Dra. Aurea Lustosa Pierre.</text:span></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3">074.</text:p>
          </table:table-cell>
          <table:table-cell table:style-name="Tabela74.A1" office:value-type="string">
            <text:p text:style-name="P23">Processo:</text:p>
          </table:table-cell>
          <table:table-cell table:style-name="Tabela74.A1" office:value-type="string">
            <text:p text:style-name="P23">1.13.002.000079/2014-59</text:p>
          </table:table-cell>
          <table:table-cell table:style-name="Tabela74.A1" office:value-type="string">
            <text:p text:style-name="P23"><text:span text:style-name="T1">Voto: </text:span>1633/2016</text:p>
          </table:table-cell>
          <table:table-cell table:style-name="Tabela74.A1" office:value-type="string">
            <text:p text:style-name="P23">Origem: PRM Tefé-AM</text:p>
          </table:table-cell>
        </table:table-row>
        <table:table-row>
          <table:table-cell table:style-name="Tabela74.A1" office:value-type="string">
            <text:p text:style-name="P43"/>
          </table:table-cell>
          <table:table-cell table:style-name="Tabela74.A1" office:value-type="string">
            <text:p text:style-name="P23">Relator:</text:p>
          </table:table-cell>
          <table:table-cell table:style-name="Tabela74.A1" table:number-columns-spanned="3" office:value-type="string">
            <text:p text:style-name="P23">Humberto Jacques de Medeiros</text:p>
          </table:table-cell>
          <table:covered-table-cell/>
          <table:covered-table-cell/>
        </table:table-row>
        <text:soft-page-break/>
        <table:table-row>
          <table:table-cell table:style-name="Tabela74.A1" office:value-type="string">
            <text:p text:style-name="P43"/>
          </table:table-cell>
          <table:table-cell table:style-name="Tabela74.A1" office:value-type="string">
            <text:p text:style-name="P30"><text:span text:style-name="T1">Ementa</text:span>:</text:p>
          </table:table-cell>
          <table:table-cell table:style-name="Tabela74.A1" table:number-columns-spanned="3" office:value-type="string">
            <text:p text:style-name="P27">PROMOÇÃO DE ARQUIVAMENTO. SUPOSTA IRREGULARIDADE NA IMPLEMENTAÇÃO DO PROGRAMA DO GOVERNO FEDERAL DENOMINADO "LUZ PARA TODOS". ELETROBRÁS AMAZONAS ENERGIA E SERVENGLOC SERVIÇOS E LOCAÇÃO DE EQUIPAMENTOS LTDA. DECLÍNIO DE ATRIBUIÇÃO PARA O MP/AM. 1. Procedimento Preparatório instaurado a partir de representação de cidadã, a qual informou que a empresa Eletrobras Amazonas Energia estaria impondo à população a abertura de ramais para que o Programa Luz para Todos, do governo federal, chegue às casas dos moradores no bairro do Abial, no município de Tefé/AM. Relatou, ainda, que seu marido faleceu em acidente ocorrido na operação de abertura de ramal, com a queda de uma árvore sobre ele. 2. Instada a se manifestar, a Eletrobras Amazonas Energia relatou que os recursos do referido programa não contemplam a abertura de acessos (conhecido como ramais), bem como apresentou cópia do Manual de Operacionalização do Programa e cópia do contrato que celebrou com a empresa Servengloc Serviços e Locação de Equipamentos LTDA para execução das obras do Programa Luz para Todos no Médio Solimões e Rio Japurá - Alvarães, Coari, Tefé, Uarini, Japurá e Maraã. 3. Em resposta ao ofício ministerial requisitando informações, a Servengloc esclareceu que nos casos em que os acessos não estão abertos, a empresa não constrói, pois a responsabilidade para abertura de ramais é da Prefeitura Municipal. Informou ainda, que não fez obras no bairro Abial, sendo que em Tefé/AM, as obras foram realizadas na Comunidade Agrovila e Pavão, Comunidade São Pedro, Comunidade Porto Nazaré, Comunidade Missão, Comunidade de Macari, Comunidade de Porto Novo. 4. A representante, em resposta ao ofício ministerial requisitando informações precisas sobre o local em que ocorreu o acidente que causou a morte do seu marido, relatou que ele ocorreu na Comunidade Novo Porto. 5. Arquivamento promovido sob o fundamento de que a abertura de ramais para a implementação do programa não é de responsabilidade da empresa terceirizada ou da própria concessionária, mas sim da Prefeitura ou pelos integrantes da comunidade beneficiada. Dessa forma, não se constatou irregularidades afetas ao interesse da União com relação à ação ou omissão juridicamente relevante por parte das pessoas jurídicas envolvidas que tenha atingido, de qualquer modo, a coletividade. Ademais, o interesse da representante em apurar o acidente que vitimou seu marido apresenta nítida conotação individual, permeada de peculiaridades que demandariam instrução voltada exclusivamente para o caso concreto. 6. Atribuição de atuação do Ministério Público Estadual, pois os fatos narrados podem configurar irregularidades no âmbito municipal de Tefé/AM, consistente na omissão do poder público de construir a infraestrutura básica para ampliação da distribuição de energia elétrica na região. Além disso, cabe ao Parquet estadual apurar se houve responsabilidade civil ou criminal no acidente que ocasionou a morte do marido da representante. PELA NÃO HOMOLOGAÇÃO, COM REMESSA DOS AUTOS AO MP/AM.</text:p>
          </table:table-cell>
          <table:covered-table-cell/>
          <table:covered-table-cell/>
        </table:table-row>
        <table:table-row>
          <table:table-cell table:style-name="Tabela74.A1" office:value-type="string">
            <text:p text:style-name="P43"/>
          </table:table-cell>
          <table:table-cell table:style-name="Tabela74.A1" office:value-type="string">
            <text:p text:style-name="P23">Decisão:</text:p>
          </table:table-cell>
          <table:table-cell table:style-name="Tabela74.A1" table:number-columns-spanned="3" office:value-type="string">
            <text:p text:style-name="P8">Em sessão realizada nesta data, o colegiado, à unanimidade, deliberou pela não homologação de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3">075.</text:p>
          </table:table-cell>
          <table:table-cell table:style-name="Tabela75.A1" office:value-type="string">
            <text:p text:style-name="P23">Processo:</text:p>
          </table:table-cell>
          <table:table-cell table:style-name="Tabela75.A1" office:value-type="string">
            <text:p text:style-name="P23">1.14.000.002819/2013-93</text:p>
          </table:table-cell>
          <table:table-cell table:style-name="Tabela75.A1" office:value-type="string">
            <text:p text:style-name="P23"><text:span text:style-name="T1">Voto: </text:span>1517/2016</text:p>
          </table:table-cell>
          <table:table-cell table:style-name="Tabela75.A1" office:value-type="string">
            <text:p text:style-name="P23">Origem: PR/BA</text:p>
          </table:table-cell>
        </table:table-row>
        <table:table-row>
          <table:table-cell table:style-name="Tabela75.A1" office:value-type="string">
            <text:p text:style-name="P43"/>
          </table:table-cell>
          <table:table-cell table:style-name="Tabela75.A1" office:value-type="string">
            <text:p text:style-name="P23">Relator:</text:p>
          </table:table-cell>
          <table:table-cell table:style-name="Tabela75.A1" table:number-columns-spanned="3" office:value-type="string">
            <text:p text:style-name="P23">Humberto Jacques de Medeiros</text:p>
          </table:table-cell>
          <table:covered-table-cell/>
          <table:covered-table-cell/>
        </table:table-row>
        <table:table-row>
          <table:table-cell table:style-name="Tabela75.A1" office:value-type="string">
            <text:p text:style-name="P43"/>
          </table:table-cell>
          <table:table-cell table:style-name="Tabela75.A1" office:value-type="string">
            <text:p text:style-name="P30"><text:span text:style-name="T1">Ementa</text:span>:</text:p>
          </table:table-cell>
          <table:table-cell table:style-name="Tabela75.A1" table:number-columns-spanned="3" office:value-type="string">
            <text:p text:style-name="P27">PROMOÇÃO DE ARQUIVAMENTO. SUPOSTAS IRREGULARIDADES NA EXECUÇÃO DO PROGRAMA DE ARRENDAMENTO RESIDENCIAL <text:soft-page-break/>EM CAMAÇARI/BA. CAIXA ECONÔMICA FEDERAL. NECESSIDADE DE APURAR SE ALGUMA DILIGÊNCIA FOI REALIZADA PARA VERIFICAR EVENTUAL IRREGULARIDADE. 1. Inquérito Civil instaurado a partir de representação de cidadão para apurar supostas irregularidades na execução do Programa de Arrendamento Residencial (PAR), operacionalizado pela Caixa Econômica Federal (CEF), que ocorreriam nos conjuntos residenciais Verde Villa I e II, localizados na Avenida Industrial Urbana, Bairro Porto Centro, no município de Camaçari/BA. 2. De acordo com a representação, o referido programa, que deveria atender a necessidade social de moradia de pessoas de baixa renda, estaria sendo desvirtuado no local, na medida em que as unidades habitacionais construídas estariam sendo utilizadas para fins não residenciais, de mera especulação imobiliária, violando-se, assim, os dispositivos da Lei 10.188/01. 3. Em resposta aos ofícios ministeriais requisitando informações, a Prefeitura de Camaçari informou que apenas indica à CEF a demanda habitacional da circunscrição, cabendo à empresa pública a seleção dos beneficiários. O Governo do Estado da Bahia comunicou que não participa da seleção dos interessados em participar do programa. Já a Caixa Econômica Federal noticiou que tanto a alienação quanto a locação dos imóveis são possíveis, pois estão previstos no instrumento particular celebrado com os beneficiários, desde que obedecidos os prazos legais e contratuais, além disso sua atuação fiscalizatória só ocorre após a indicação correta e precisa do imóvel sobre o qual recai a suspeita. O representante esclareceu que não dispõe de informações atualizadas sobre as irregularidades apontadas, tampouco de nomes de envolvidos ou localização exata dos imóveis supostamente envolvidos. 4. Arquivamento promovido sob o fundamento de que a representação foi bastante vaga, sem indicar elementos suficientes para restringir a apuração das supostas ilegalidades. Dessa forma, não se vislumbrou omissão da CEF, que solicitou informações para identificar os imóveis irregulares, diante dos 752 (setecentos e cinquenta e dois) existentes no local, mas não obteve sucesso diante da falta de precisão da representação. 5. Necessidade de expedir ofício à CEF para informar se foram adotadas providências para apurar eventuais irregularidades ocorridas no local. PELA NÃO HOMOLOGAÇÃO, COM REMESSA DOS AUTOS À ORIGEM PARA QUE SE EXPEÇA OFÍCIO À CEF COM VISTAS A INFORMAR SE FORAM ADOTADAS PROVIDÊNCIAS PARA APURAR SE HÁ IRREGULARIDADES NOS IMÓVEIS SITUADOS NO LOCAL, OBSERVANDO-SE O PRINCÍPIO DA INDEPENDÊNCIA FUNCIONAL.</text:p>
          </table:table-cell>
          <table:covered-table-cell/>
          <table:covered-table-cell/>
        </table:table-row>
        <table:table-row>
          <table:table-cell table:style-name="Tabela75.A1" office:value-type="string">
            <text:p text:style-name="P43"/>
          </table:table-cell>
          <table:table-cell table:style-name="Tabela75.A1" office:value-type="string">
            <text:p text:style-name="P23">Decisão:</text:p>
          </table:table-cell>
          <table:table-cell table:style-name="Tabela75.A1" table:number-columns-spanned="3" office:value-type="string">
            <text:p text:style-name="P8">Em sessão realizada nesta data, o colegiado, à unanimidade, deliberou pela não homologação de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3">076.</text:p>
          </table:table-cell>
          <table:table-cell table:style-name="Tabela76.A1" office:value-type="string">
            <text:p text:style-name="P23">Processo:</text:p>
          </table:table-cell>
          <table:table-cell table:style-name="Tabela76.A1" office:value-type="string">
            <text:p text:style-name="P23">1.15.000.001479/2014-27</text:p>
          </table:table-cell>
          <table:table-cell table:style-name="Tabela76.A1" office:value-type="string">
            <text:p text:style-name="P23"><text:span text:style-name="T1">Voto: </text:span>349/2016</text:p>
          </table:table-cell>
          <table:table-cell table:style-name="Tabela76.A1" office:value-type="string">
            <text:p text:style-name="P23">Origem: PR/CE</text:p>
          </table:table-cell>
        </table:table-row>
        <table:table-row>
          <table:table-cell table:style-name="Tabela76.A1" office:value-type="string">
            <text:p text:style-name="P43"/>
          </table:table-cell>
          <table:table-cell table:style-name="Tabela76.A1" office:value-type="string">
            <text:p text:style-name="P23">Relator:</text:p>
          </table:table-cell>
          <table:table-cell table:style-name="Tabela76.A1" table:number-columns-spanned="3" office:value-type="string">
            <text:p text:style-name="P23">Humberto Jacques de Medeiros</text:p>
          </table:table-cell>
          <table:covered-table-cell/>
          <table:covered-table-cell/>
        </table:table-row>
        <table:table-row>
          <table:table-cell table:style-name="Tabela76.A1" office:value-type="string">
            <text:p text:style-name="P43"/>
          </table:table-cell>
          <table:table-cell table:style-name="Tabela76.A1" office:value-type="string">
            <text:p text:style-name="P30"><text:span text:style-name="T1">Ementa</text:span>:</text:p>
          </table:table-cell>
          <table:table-cell table:style-name="Tabela76.A1" table:number-columns-spanned="3" office:value-type="string">
            <text:p text:style-name="P27">RECURSO DO REPRESENTANTE. PROMOÇÃO DE ARQUIVAMENTO. SUPOSTAS IRREGULARIDADES NO CONCURSO DA POLÍCIA RODOVIÁRIA FEDERAL. 1. Procedimento instaurado a partir de representação na qual narram-se supostas irregularidades da Coordenação de Prova no Concurso Público da Polícia Rodoviária Federal - PRF. 2. O representante, servidor da Polícia Civil do Ceará, alega que, no dia da realização da prova do concurso público da PRF, foi informado que não poderia participar do certame portando arma de fogo, mesmo sendo policial. <text:soft-page-break/>Assim, o candidato pediu para a namorada, também policial, guardar a arma pessoal dele durante o período da prova. Ainda, o representante teria sido constrangido na frente de outros candidatos pela Coordenação de Prova por estar portando arma de fogo. 3. O Procurador da República oficiante promoveu o arquivamento por não encontrar irregularidades, pois o representante conseguiu realizar a prova do concurso público da PRF. Ademais, não verificada possível atuação do MPF frente ao suposto constrangimento sofrido pelo representante, pois não seria uma irregularidade capaz de anular o certame. 4. Recurso do Representante impugnando a promoção do arquivamento, pois ocorreu uma ilegalidade da Coordenação de Prova ao proibi-lo de portar a arma dentro do prédio da realização da prova. 5. Na espécie, consoante consulta ao site www.cespe.unb.br para acesso ao Edital n°1 - PRF (norma regulamentadora do Concurso Público da PRF de 2013), verificou-se que o item 21.22 do edital foi explícito ao descrever que candidatos portando armas de fogo seriam abordados pela Coordenação para o acautelamento delas antes do início da prova. 6. Assim, o recurso do representante merece ser provido, porque existe evidente desrespeito às regras do edital do concurso público da PRF que merecem ser analisadas para prevenir a repetição das irregularidades. PELO CONHECIMENTO E PROVIMENTO DO RECURSO E, POR CONSEGUINTE, PELA NÃO HOMOLOGAÇÃO DO ARQUIVAMENTO, COM RETORNO DOS AUTOS À ORIGEM PARA PROVIDÊNCIAS, RESPEITADO O PRINCÍPIO DA INDEPENDÊNCIA FUNCIONAL.</text:p>
          </table:table-cell>
          <table:covered-table-cell/>
          <table:covered-table-cell/>
        </table:table-row>
        <table:table-row>
          <table:table-cell table:style-name="Tabela76.A1" office:value-type="string">
            <text:p text:style-name="P43"/>
          </table:table-cell>
          <table:table-cell table:style-name="Tabela76.A1" office:value-type="string">
            <text:p text:style-name="P23">Decisão:</text:p>
          </table:table-cell>
          <table:table-cell table:style-name="Tabela76.A1" table:number-columns-spanned="3" office:value-type="string">
            <text:p text:style-name="P8">Em sessão realizada nesta data, o colegiado, à unanimidade, deliberou pelo conhecimento e provimento do recurso e, por conseguinte, pela não homologação de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3">077.</text:p>
          </table:table-cell>
          <table:table-cell table:style-name="Tabela77.A1" office:value-type="string">
            <text:p text:style-name="P23">Processo:</text:p>
          </table:table-cell>
          <table:table-cell table:style-name="Tabela77.A1" office:value-type="string">
            <text:p text:style-name="P23">1.15.000.002800/2014-91</text:p>
          </table:table-cell>
          <table:table-cell table:style-name="Tabela77.A1" office:value-type="string">
            <text:p text:style-name="P23"><text:span text:style-name="T1">Voto: </text:span>1594/2016</text:p>
          </table:table-cell>
          <table:table-cell table:style-name="Tabela77.A1" office:value-type="string">
            <text:p text:style-name="P23">Origem: PR/CE</text:p>
          </table:table-cell>
        </table:table-row>
        <table:table-row>
          <table:table-cell table:style-name="Tabela77.A1" office:value-type="string">
            <text:p text:style-name="P43"/>
          </table:table-cell>
          <table:table-cell table:style-name="Tabela77.A1" office:value-type="string">
            <text:p text:style-name="P23">Relator:</text:p>
          </table:table-cell>
          <table:table-cell table:style-name="Tabela77.A1" table:number-columns-spanned="3" office:value-type="string">
            <text:p text:style-name="P23">Humberto Jacques de Medeiros</text:p>
          </table:table-cell>
          <table:covered-table-cell/>
          <table:covered-table-cell/>
        </table:table-row>
        <table:table-row>
          <table:table-cell table:style-name="Tabela77.A1" office:value-type="string">
            <text:p text:style-name="P43"/>
          </table:table-cell>
          <table:table-cell table:style-name="Tabela77.A1" office:value-type="string">
            <text:p text:style-name="P30"><text:span text:style-name="T1">Ementa</text:span>:</text:p>
          </table:table-cell>
          <table:table-cell table:style-name="Tabela77.A1" table:number-columns-spanned="3" office:value-type="string">
            <text:p text:style-name="P27">PROMOÇÃO DE ARQUIVAMENTO. SUPOSTAS IRREGULARIDADES NA DISTRIBUIÇÃO DE IMÓVEIS DO PROGRAMA MINHA CASA MINHA VIDA. SECRETARIA MUNICIPAL DO DESENVOLVIMENTO HABITACIONAL DE FORTALEZA. ARQUIVAMENTO PREMATURO, POIS NÃO HÁ INFORMAÇÕES ACERCA DA DIVULGAÇÃO PÚBLICA DA LISTA DE BENEFICIÁRIOS DO PROGRAMA NO MUNICÍPIO. 1. Procedimento Preparatório instaurado a partir de representação anônima para apurar supostas irregularidades concernentes à distribuição de imóveis aos beneficiários do Programa Minha Casa Minha Vida no município de Fortaleza/CE. 2. De acordo com a representação, inúmeras pessoas carentes e sem moradia, cadastradas no referido programa habitacional no ano de 2009, ainda não haviam recebido seus imóveis, além do que estaria ocorrendo suposto favorecimento de pessoas com influência política. 3. Arquivamento promovido após esclarecimentos prestados pela Secretaria Municipal do Desenvolvimento Habitacional de Fortaleza (HABITAFOR), sob o fundamento de que a concessão dos benefícios obedece a critérios de seleção e priorização, funcionando de acordo com as normas vigentes. A demora na entrega dos imóveis justifica-se pela insuficiência do número de unidades para a demanda de inscritos no programa. Registrou-se que os inscritos no ano de 2009 deveriam realizar novo cadastramento após unificação dos programas habitacionais existentes no município. Com relação a duas supostas beneficiárias citadas na representação como prejudicadas na distribuição de <text:soft-page-break/>imóveis, diante do anonimato do representante, não foi possível obter mais informações para verificar a situação delas e informar a necessidade de novo cadastramento. 4. Necessidade de apurar se a lista de beneficiários residentes no município está disponível para consulta pública, como determinam as regras do Programa Minha Casa Minha Vida. PELA NÃO HOMOLOGAÇÃO, COM REMESSA DOS AUTOS À ORIGEM PARA VERIFICAR SE A LISTA DE BENEFICIÁRIOS DO PROGRAMA HABITACIONAL NO MUNICÍPIO ESTÁ DISPONÍVEL PARA CONSULTA PÚBLICA.</text:p>
          </table:table-cell>
          <table:covered-table-cell/>
          <table:covered-table-cell/>
        </table:table-row>
        <table:table-row>
          <table:table-cell table:style-name="Tabela77.A1" office:value-type="string">
            <text:p text:style-name="P43"/>
          </table:table-cell>
          <table:table-cell table:style-name="Tabela77.A1" office:value-type="string">
            <text:p text:style-name="P23">Decisão:</text:p>
          </table:table-cell>
          <table:table-cell table:style-name="Tabela77.A1" table:number-columns-spanned="3" office:value-type="string">
            <text:p text:style-name="P8">Em sessão realizada nesta data, o colegiado, à unanimidade, deliberou pela não homologação de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3">078.</text:p>
          </table:table-cell>
          <table:table-cell table:style-name="Tabela78.A1" office:value-type="string">
            <text:p text:style-name="P23">Processo:</text:p>
          </table:table-cell>
          <table:table-cell table:style-name="Tabela78.A1" office:value-type="string">
            <text:p text:style-name="P23">1.16.000.001796/2010-82</text:p>
          </table:table-cell>
          <table:table-cell table:style-name="Tabela78.A1" office:value-type="string">
            <text:p text:style-name="P23"><text:span text:style-name="T1">Voto: </text:span>43/2016</text:p>
          </table:table-cell>
          <table:table-cell table:style-name="Tabela78.A1" office:value-type="string">
            <text:p text:style-name="P23">Origem: PR/DF</text:p>
          </table:table-cell>
        </table:table-row>
        <table:table-row>
          <table:table-cell table:style-name="Tabela78.A1" office:value-type="string">
            <text:p text:style-name="P43"/>
          </table:table-cell>
          <table:table-cell table:style-name="Tabela78.A1" office:value-type="string">
            <text:p text:style-name="P26">Relator:</text:p>
            <text:p text:style-name="P40"/>
            <text:p text:style-name="P26">Relator para a decisão:</text:p>
          </table:table-cell>
          <table:table-cell table:style-name="Tabela78.A1" table:number-columns-spanned="3" office:value-type="string">
            <text:p text:style-name="P24">Eitel Santiago de Brito Pereira</text:p>
            <text:p text:style-name="P41"/>
            <text:p text:style-name="P24"/>
            <text:p text:style-name="P24">Humberto Jacques de Medeiros</text:p>
          </table:table-cell>
          <table:covered-table-cell/>
          <table:covered-table-cell/>
        </table:table-row>
        <table:table-row>
          <table:table-cell table:style-name="Tabela78.A1" office:value-type="string">
            <text:p text:style-name="P43"/>
          </table:table-cell>
          <table:table-cell table:style-name="Tabela78.A1" office:value-type="string">
            <text:p text:style-name="P30"><text:span text:style-name="T1">Ementa</text:span>:</text:p>
          </table:table-cell>
          <table:table-cell table:style-name="Tabela78.A1" table:number-columns-spanned="3" office:value-type="string">
            <text:p text:style-name="P27">PROMOÇÃO DE ARQUIVAMENTO. DIREITO À VERDADE. REGIME MILITAR. SUPOSTAS IRREGULARIDADES NA DESTRUIÇÃO DE DOCUMENTOS RELATIVOS A MORTOS E DESAPARECIDOS. EXÉRCITO BRASILEIRO. DEFESA DOS DIREITOS CONSTITUCIONAIS DOS CIDADÃOS. REMESSA À PFDC. 1. Trata-se de Inquérito Civil instaurado a fim de apurar responsabilidade de autoridades do Exército Brasileiro pela destruição de documentos relativos a mortos e desaparecidos durante o período do regime militar, bem como a omissão das autoridades quanto à identificação e responsabilização dos autores respectivos, além da reconstituição do acervo e seu conteúdo. 2. Apuração diretamente orientada para assegurar efetividade do direito constitucional ao esclarecimento da verdade referente ao ocorrido durante o regime militar,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8.A1" office:value-type="string">
            <text:p text:style-name="P43"/>
          </table:table-cell>
          <table:table-cell table:style-name="Tabela78.A1" office:value-type="string">
            <text:p text:style-name="P23">Decisão:</text:p>
          </table:table-cell>
          <table:table-cell table:style-name="Tabela78.A1" table:number-columns-spanned="3" office:value-type="string">
            <text:p text:style-name="P8">Em sessão realizada nesta data, o colegiado, por maioria, deliberou pelo não conhecimento do arquivamento no âmbito deste Colegiado, remetendo-se os autos à Procuradoria Federal dos Direitos do Cidadão. Vencido o Relator. <text:span text:style-name="T20">Participaram da votação Dr. Humberto Jacques e Dra. Aurea Lustosa Pierre.</text:span></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3">079.</text:p>
          </table:table-cell>
          <table:table-cell table:style-name="Tabela79.A1" office:value-type="string">
            <text:p text:style-name="P23">Processo:</text:p>
          </table:table-cell>
          <table:table-cell table:style-name="Tabela79.A1" office:value-type="string">
            <text:p text:style-name="P23">1.22.000.002170/2006-18</text:p>
          </table:table-cell>
          <table:table-cell table:style-name="Tabela79.A1" office:value-type="string">
            <text:p text:style-name="P23"><text:span text:style-name="T1">Voto: </text:span>1422/2016</text:p>
          </table:table-cell>
          <table:table-cell table:style-name="Tabela79.A1" office:value-type="string">
            <text:p text:style-name="P23">Origem: PRM Paracatu-MG</text:p>
          </table:table-cell>
        </table:table-row>
        <table:table-row>
          <table:table-cell table:style-name="Tabela79.A1" office:value-type="string">
            <text:p text:style-name="P43"/>
          </table:table-cell>
          <table:table-cell table:style-name="Tabela79.A1" office:value-type="string">
            <text:p text:style-name="P23">Relator:</text:p>
          </table:table-cell>
          <table:table-cell table:style-name="Tabela79.A1" table:number-columns-spanned="3" office:value-type="string">
            <text:p text:style-name="P23">Humberto Jacques de Medeiros</text:p>
          </table:table-cell>
          <table:covered-table-cell/>
          <table:covered-table-cell/>
        </table:table-row>
        <table:table-row>
          <table:table-cell table:style-name="Tabela79.A1" office:value-type="string">
            <text:p text:style-name="P43"/>
          </table:table-cell>
          <table:table-cell table:style-name="Tabela79.A1" office:value-type="string">
            <text:p text:style-name="P30"><text:span text:style-name="T1">Ementa</text:span>:</text:p>
          </table:table-cell>
          <table:table-cell table:style-name="Tabela79.A1" table:number-columns-spanned="3" office:value-type="string">
            <text:p text:style-name="P27">PROMOÇÃO DE ARQUIVAMENTO. SUPOSTAS OCUPAÇÕES IRREGULARES EM PARCELAS DE LOTES DO PROJETO DE ASSENTAMENTO UNIÃO GADO BRAVO. INSTITUTO NACIONAL DE COLONIZAÇÃO E REFORMA AGRÁRIA -INCRA. NECESSIDADE DE <text:soft-page-break/>INFORMAÇÕES ATUALIZADAS SOBRE AS MEDIDAS ADOTADAS EM RELAÇÃO ÀS OCUPAÇÕES IRREGULARES RECONHECIDAS PELO INCRA. 1. Inquérito Civil instaurado a partir de representação de cidadão que se intitula Presidente da Comissão Permanente da Reforma Agrária da Câmara Municipal de Buritis/MG, para apurar a notícia de supostas ocupações irregulares em parcelas de lotes no Projeto de Assentamento União Gado Bravo, localizado no município de Buritis/MG. 2. De acordo com a representação, verificou-se que muitos colonos titulares de parcelas não residiam nos seus lotes, que as utilizavam apenas para lazer de suas famílias ou para fins especulativos e que tentavam ludibriar a fiscalização permanecendo em seus lotes apenas alguns dias do mês. Por fim, informou que alguns colonos foram beneficiados com lotes de terra sem possuírem perfil para serem beneficiários do programa de reforma agrária e sem terem passado por processo de seleção. 3. Instado a se manifestar sobre vistoria realizada no referido assentamento, o INCRA apresentou quadro esquematizado com o nome dos ocupantes, a situação de cada um deles e as providências que seriam adotadas em cada caso. 4. Promoção de arquivamento fundamentada na identificação por parte do INCRA de situações irregulares e da apresentação das medidas que seriam adotadas em relação às ocupações irregulares, como a notificação do colono para desocupar o lote e a propositura de ação de reintegração de posse em caso de descumprimento. 5. Necessidade de oficiar ao INCRA para que informe se as situações de irregularidade foram solucionadas, seja pela desocupação voluntária ou pela propositura da ação de reintegração de posse das referidas parcelas. PELA NÃO HOMOLOGAÇÃO, COM REMESSA DOS AUTOS À ORIGEM A FIM DE QUE SEJA EXPEDIDO OFÍCIO AO INCRA PARA QUE INFORME SE OS LOTES IRREGULARMENTE OCUPADOS FORAM VOLUNTARIAMENTE DESOCUPADOS OU SE JÁ FORAM PROPOSTAS AS AÇÕES DE REINTEGRAÇÃO DE POSSE DAS REFERIDAS PARCELAS.</text:p>
          </table:table-cell>
          <table:covered-table-cell/>
          <table:covered-table-cell/>
        </table:table-row>
        <table:table-row>
          <table:table-cell table:style-name="Tabela79.A1" office:value-type="string">
            <text:p text:style-name="P43"/>
          </table:table-cell>
          <table:table-cell table:style-name="Tabela79.A1" office:value-type="string">
            <text:p text:style-name="P23">Decisão:</text:p>
          </table:table-cell>
          <table:table-cell table:style-name="Tabela79.A1" table:number-columns-spanned="3" office:value-type="string">
            <text:p text:style-name="P8">Em sessão realizada nesta data, o colegiado, à unanimidade, deliberou pela não homologação de arquivamento.<text:span text:style-name="T8"> </text:span><text:span text:style-name="T9">Participaram da votação Dr. Eitel Santiago </text:span><text:span text:style-name="T9">e Dra. Aurea Lustosa Pierre.</text:span></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3">080.</text:p>
          </table:table-cell>
          <table:table-cell table:style-name="Tabela80.A1" office:value-type="string">
            <text:p text:style-name="P23">Processo:</text:p>
          </table:table-cell>
          <table:table-cell table:style-name="Tabela80.A1" office:value-type="string">
            <text:p text:style-name="P23">1.25.000.001434/2014-14</text:p>
          </table:table-cell>
          <table:table-cell table:style-name="Tabela80.A1" office:value-type="string">
            <text:p text:style-name="P23"><text:span text:style-name="T1">Voto: </text:span>1318/2016</text:p>
          </table:table-cell>
          <table:table-cell table:style-name="Tabela80.A1" office:value-type="string">
            <text:p text:style-name="P23">Origem: PR/PR</text:p>
          </table:table-cell>
        </table:table-row>
        <table:table-row>
          <table:table-cell table:style-name="Tabela80.A1" office:value-type="string">
            <text:p text:style-name="P43"/>
          </table:table-cell>
          <table:table-cell table:style-name="Tabela80.A1" office:value-type="string">
            <text:p text:style-name="P23">Relator:</text:p>
          </table:table-cell>
          <table:table-cell table:style-name="Tabela80.A1" table:number-columns-spanned="3" office:value-type="string">
            <text:p text:style-name="P23">Humberto Jacques de Medeiros</text:p>
          </table:table-cell>
          <table:covered-table-cell/>
          <table:covered-table-cell/>
        </table:table-row>
        <table:table-row>
          <table:table-cell table:style-name="Tabela80.A1" office:value-type="string">
            <text:p text:style-name="P43"/>
          </table:table-cell>
          <table:table-cell table:style-name="Tabela80.A1" office:value-type="string">
            <text:p text:style-name="P30"><text:span text:style-name="T1">Ementa</text:span>:</text:p>
          </table:table-cell>
          <table:table-cell table:style-name="Tabela80.A1" table:number-columns-spanned="3" office:value-type="string">
            <text:p text:style-name="P27">PROMOÇÃO DE ARQUIVAMENTO. SUPOSTAS IRREGULARIDADES NO CONCURSO PÚBLICO PARA O CARGO DE ANALISTA DO SEGURO SOCIAL EM DIVERSAS ÁREAS DE FORMAÇÃO DO INSTITUTO NACIONAL DO SEGURO SOCIAL (INSS) - EDITAL Nº 01/2013. ORGANIZADORA: FUNRIO. 1. Procedimento instaurado a partir de representações que noticiam supostas irregularidades no concurso público para o cargo de Analista do Seguro Social, em diversas áreas de formação do Instituto Nacional do Seguro Social (INSS) - Edital nº 01/2013, tendo como organizadora a FUNRIO. 2. Os representantes relatam que mais de 70% das questões da prova objetiva aplicada em 9/3/14 não constavam no Edital do referido certame. Relataram, ainda, que quem as acertou foi por "chute ou sorte". Afirmam que mesmo diante da interposição de milhares de recursos, a banca não alterou o gabarito da questão nº 43 da prova da área de Administração e, de acordo com os representantes, apresenta conteúdo "que já foi revogado". Requereram a alteração do gabarito, ou anulação do certame. 3. Analisadas as informações do certame, no site da FUNRIO, verificou-se que os noticiantes manifestaram o desejo do exame do mérito da questão nº 43, <text:soft-page-break/>mas a referida questão não foi anulada. 4. O Procurador oficiante determinou o arquivamento, em decorrência do Ministério Público e do Poder Judiciário, nestes casos, devendo se ater unicamente à legalidade do ato administrativo, não cabendo a estes órgãos o exame do mérito de questões de concursos e exames. 5. São controláveis pelo Poder Judiciário os excessos, desvios, abusos, ilegalidades e outras anomalias, sempre que praticados pela Administração, ainda que seja a Ordem dos Advogados do Brasil, e ainda que em sede de concurso público. 6. Entretanto, o Poder Judiciário não é a instância final da decisão sobre todas as conclusões havidas em avaliações feitas em processos seletivos públicos. 7.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8. Na espécie, vale enfatizar que os noticiantes foram oficiados para informar quais as questões da prova aplicada em 9/3/2014, cujo assunto não constava no conteúdo programático do referido Edital, mas não houve manifestação, conforme certidão de fls. 10/v. 9. Ocorre que em hipóteses como a narrada nos autos, vê-se que a atuação do MPF não deve zelar pela pretensão dos impugnantes, mas pela excelência do concurso, o que enseja a adoção de providências que preservem a reputação da Administração Pública e o interesse público. PELA NÃO HOMOLOGAÇÃO DO ARQUIVAMENTO, COM RETORNO DOS AUTOS À ORIGEM, PARA PROVIDÊNCIAS, OBSERVADO O PRINCÍPIO DA INDEPENDÊNCIA FUNCIONAL.</text:p>
          </table:table-cell>
          <table:covered-table-cell/>
          <table:covered-table-cell/>
        </table:table-row>
        <table:table-row>
          <table:table-cell table:style-name="Tabela80.A1" office:value-type="string">
            <text:p text:style-name="P43"/>
          </table:table-cell>
          <table:table-cell table:style-name="Tabela80.A1" office:value-type="string">
            <text:p text:style-name="P23">Decisão:</text:p>
          </table:table-cell>
          <table:table-cell table:style-name="Tabela80.A1" table:number-columns-spanned="3" office:value-type="string">
            <text:p text:style-name="P8">Em sessão realizada nesta data, o colegiado, à unanimidade, deliberou pela não homologação de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3">081.</text:p>
          </table:table-cell>
          <table:table-cell table:style-name="Tabela81.A1" office:value-type="string">
            <text:p text:style-name="P23">Processo:</text:p>
          </table:table-cell>
          <table:table-cell table:style-name="Tabela81.A1" office:value-type="string">
            <text:p text:style-name="P23">1.26.001.000168/2014-57</text:p>
          </table:table-cell>
          <table:table-cell table:style-name="Tabela81.A1" office:value-type="string">
            <text:p text:style-name="P23"><text:span text:style-name="T1">Voto: </text:span>225/2016</text:p>
          </table:table-cell>
          <table:table-cell table:style-name="Tabela81.A1" office:value-type="string">
            <text:p text:style-name="P23">Origem: PRM Petrolina/CE</text:p>
          </table:table-cell>
        </table:table-row>
        <table:table-row>
          <table:table-cell table:style-name="Tabela81.A1" office:value-type="string">
            <text:p text:style-name="P43"/>
          </table:table-cell>
          <table:table-cell table:style-name="Tabela81.A1" office:value-type="string">
            <text:p text:style-name="P23">Relator:</text:p>
          </table:table-cell>
          <table:table-cell table:style-name="Tabela81.A1" table:number-columns-spanned="3" office:value-type="string">
            <text:p text:style-name="P23">Humberto Jacques de Medeiros</text:p>
          </table:table-cell>
          <table:covered-table-cell/>
          <table:covered-table-cell/>
        </table:table-row>
        <table:table-row>
          <table:table-cell table:style-name="Tabela81.A1" office:value-type="string">
            <text:p text:style-name="P43"/>
          </table:table-cell>
          <table:table-cell table:style-name="Tabela81.A1" office:value-type="string">
            <text:p text:style-name="P30"><text:span text:style-name="T1">Ementa</text:span>:</text:p>
          </table:table-cell>
          <table:table-cell table:style-name="Tabela81.A1" table:number-columns-spanned="3" office:value-type="string">
            <text:p text:style-name="P27">RECURSO DO REPRESENTANTE. PROMOÇÃO DE ARQUIVAMENTO. SUPOSTAS IRREGULARIDADES NOS CONCURSOS PÚBLICOS DO IF-SERTÃO. 1.Procedimento Preparatório instaurado para a apuração de supostas irregularidades no concurso público promovido pelo Instituto Federal de Educação - IF- Sertão, regido pelo Edital n° 45/2014. 2. De acordo com a representação, o IF- Sertão não respondeu aos recursos apresentados pelos candidatos, além de erros na atribuição de notas e de assuntos cobrados na prova que não se encontravam no edital. 3. O IF-Sertão presta um serviço público federal e, assim, eventual falha em exame público por ela organizado para ingresso em seus quadros tangencia interesse público, a ensejar a atuação do Ministério Público. 4. São controláveis pelo Poder Judiciário os excessos, desvios, abusos, ilegalidades e outras anomalias, sempre que praticados pela Administração, e ainda que em sede de concurso público.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O MS Concurso, instituição responsável pela execução do concurso, alegou que todos os recursos foram respondidos e que o edital não fixou prazo para essas respostas. O erro na atribuição de notas ocorreu devido às manchas no cartão de resposta, mas houve a correção de algumas notas após recurso. Todo o conteúdo da prova estava expresso no edital. 7. O Procurador da República oficiante promoveu o <text:soft-page-break/>arquivamento por não encontrar irregularidades, pois os recursos apresentados pelos candidatos foram respondidos e neles corrigidas as notas que apresentaram discordância. Os supostos erros em questões dissertativas entrariam no mérito administrativo da banca examinadora, o que impediria de serem analisados por este órgão ministerial. Não encontrada a desconformidade das questões com o edital. 8. Recurso do Representante impugnando a possibilidade do MS Concurso de apresentar resposta aos recursos dos candidatos após a publicação dos resultados definitivos dos aprovados e, ainda, sem justificativa específica para cada questão recorrida. 9. Na espécie, foram verificadas diversas irregularidades que cabem ao Ministério Público analisar, por configurarem possíveis excessos da banca examinadora, além de ilegalidades ao justificar de forma genérica os recursos, ofendendo a Lei 9.784/99, que exige que os recursos administrativos sejam decididos com respostas motivadas de forma clara e explícita e, ainda, erro na atribuição de notas por manchas nos cartões de resposta. 10. O arquivamento pelo Ministério Público implica a possibilidade de a Administração Pública repetir essa prática. PELO CONHECIMENTO E PROVIMENTO DO RECURSO E, POR CONSEGUINTE, PELA NÃO HOMOLOGAÇÃO DO ARQUIVAMENTO, COM RETORNO DOS AUTOS À ORIGEM PARA PROVIDÊNCIAS, RESPEITADO O PRINCÍPIO DA INDEPENDÊNCIA FUNCIONAL.</text:p>
          </table:table-cell>
          <table:covered-table-cell/>
          <table:covered-table-cell/>
        </table:table-row>
        <table:table-row>
          <table:table-cell table:style-name="Tabela81.A1" office:value-type="string">
            <text:p text:style-name="P43"/>
          </table:table-cell>
          <table:table-cell table:style-name="Tabela81.A1" office:value-type="string">
            <text:p text:style-name="P23">Decisão:</text:p>
          </table:table-cell>
          <table:table-cell table:style-name="Tabela81.A1" table:number-columns-spanned="3" office:value-type="string">
            <text:p text:style-name="P8">Em sessão realizada nesta data, o colegiado, à unanimidade, deliberou pelo conhecimento e provimento do recurso e, po<text:span text:style-name="T20">r</text:span> conseguinte, pela não homologação de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3">082.</text:p>
          </table:table-cell>
          <table:table-cell table:style-name="Tabela82.A1" office:value-type="string">
            <text:p text:style-name="P23">Processo:</text:p>
          </table:table-cell>
          <table:table-cell table:style-name="Tabela82.A1" office:value-type="string">
            <text:p text:style-name="P23">1.28.000.002039/2014-39</text:p>
          </table:table-cell>
          <table:table-cell table:style-name="Tabela82.A1" office:value-type="string">
            <text:p text:style-name="P23"><text:span text:style-name="T1">Voto: </text:span>1505/2016</text:p>
          </table:table-cell>
          <table:table-cell table:style-name="Tabela82.A1" office:value-type="string">
            <text:p text:style-name="P23">Origem: PR/RN</text:p>
          </table:table-cell>
        </table:table-row>
        <table:table-row>
          <table:table-cell table:style-name="Tabela82.A1" office:value-type="string">
            <text:p text:style-name="P43"/>
          </table:table-cell>
          <table:table-cell table:style-name="Tabela82.A1" office:value-type="string">
            <text:p text:style-name="P23">Relator:</text:p>
          </table:table-cell>
          <table:table-cell table:style-name="Tabela82.A1" table:number-columns-spanned="3" office:value-type="string">
            <text:p text:style-name="P23">Humberto Jacques de Medeiros</text:p>
          </table:table-cell>
          <table:covered-table-cell/>
          <table:covered-table-cell/>
        </table:table-row>
        <table:table-row>
          <table:table-cell table:style-name="Tabela82.A1" office:value-type="string">
            <text:p text:style-name="P43"/>
          </table:table-cell>
          <table:table-cell table:style-name="Tabela82.A1" office:value-type="string">
            <text:p text:style-name="P30"><text:span text:style-name="T1">Ementa</text:span>:</text:p>
          </table:table-cell>
          <table:table-cell table:style-name="Tabela82.A1" table:number-columns-spanned="3" office:value-type="string">
            <text:p text:style-name="P27">PROMOÇÃO DE ARQUIVAMENTO. SUPOSTAS IRREGULARIDADES NO CADASTRAMENTO DE BENEFICIÁRIOS DO PROGRAMA BOLSA FAMÍLIA. SECRETARIA MUNICIPAL DO TRABALHO, HABITAÇÃO E ASSISTÊNCIA SOCIAL DE NÍSIA FLORESTA/RN E MINISTÉRIO DO DESENVOLVIMENTO SOCIAL. ARQUIVAMENTO PREMATURO, POIS NÃO HÁ INFORMAÇÕES ACERCA DA DIVULGAÇÃO PÚBLICA DA LISTA DE BENEFICIÁRIOS DO PROGRAMA NO MUNICÍPIO. 1. Procedimento Preparatório instaurado a partir de representação formulada pelo Ministério Público Estadual para apurar supostas irregularidades concernentes ao cadastro de beneficiários do Programa Bolsa Família no município de Nísia Floresta/RN. 2. De acordo com o Ministério Público Estadual, chegou ao seu conhecimento, por meio de notícia anônima, que a renda per capita de um elenco de pessoas era superior ao máximo exigido para a concessão do programa, mas mesmo assim recebiam o benefício. Diante dos indícios de irregularidades na aplicação de recursos federais, os autos do procedimento apuratório no âmbito do Parquet estadual foram remetidos ao MPF. 3. Arquivamento promovido após esclarecimentos prestados pela Secretaria Municipal do Trabalho, Habitação e Assistência Social de Nísia Floresta/RN e do Ministério do Desenvolvimento Social, sob o fundamento de que as irregularidades foram corrigidas, com a suspensão do pagamento dos benefícios indevidos. 4. Necessidade de apurar se a lista de beneficiários residentes no município está disponível para consulta pública, como determinam as regras do programa. PELA NÃO HOMOLGAÇÃO, COM REMESSA DOS AUTOS À ORIGEM PARA VERIFICAR SE A LISTA DE <text:soft-page-break/>BENEFICIÁRIOS DO PROGRAMA BOLSA FAMÍLIA NO MUNICÍPIO ESTÁ DISPONÍVEL PARA CONSULTA PÚBLICA.</text:p>
          </table:table-cell>
          <table:covered-table-cell/>
          <table:covered-table-cell/>
        </table:table-row>
        <table:table-row>
          <table:table-cell table:style-name="Tabela82.A1" office:value-type="string">
            <text:p text:style-name="P43"/>
          </table:table-cell>
          <table:table-cell table:style-name="Tabela82.A1" office:value-type="string">
            <text:p text:style-name="P23">Decisão:</text:p>
          </table:table-cell>
          <table:table-cell table:style-name="Tabela82.A1" table:number-columns-spanned="3" office:value-type="string">
            <text:p text:style-name="P8">Em sessão realizada nesta data, o colegiado, à unanimidade, deliberou pela não homologação de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3">083.</text:p>
          </table:table-cell>
          <table:table-cell table:style-name="Tabela83.A1" office:value-type="string">
            <text:p text:style-name="P23">Processo:</text:p>
          </table:table-cell>
          <table:table-cell table:style-name="Tabela83.A1" office:value-type="string">
            <text:p text:style-name="P23">1.29.000.002498/2014-85</text:p>
          </table:table-cell>
          <table:table-cell table:style-name="Tabela83.A1" office:value-type="string">
            <text:p text:style-name="P23"><text:span text:style-name="T1">Voto: </text:span>1441/2016</text:p>
          </table:table-cell>
          <table:table-cell table:style-name="Tabela83.A1" office:value-type="string">
            <text:p text:style-name="P23">Origem: PRM Ipatinga-MG</text:p>
          </table:table-cell>
        </table:table-row>
        <table:table-row>
          <table:table-cell table:style-name="Tabela83.A1" office:value-type="string">
            <text:p text:style-name="P43"/>
          </table:table-cell>
          <table:table-cell table:style-name="Tabela83.A1" office:value-type="string">
            <text:p text:style-name="P23">Relator:</text:p>
          </table:table-cell>
          <table:table-cell table:style-name="Tabela83.A1" table:number-columns-spanned="3" office:value-type="string">
            <text:p text:style-name="P23">Humberto Jacques de Medeiros</text:p>
          </table:table-cell>
          <table:covered-table-cell/>
          <table:covered-table-cell/>
        </table:table-row>
        <table:table-row>
          <table:table-cell table:style-name="Tabela83.A1" office:value-type="string">
            <text:p text:style-name="P43"/>
          </table:table-cell>
          <table:table-cell table:style-name="Tabela83.A1" office:value-type="string">
            <text:p text:style-name="P30"><text:span text:style-name="T1">Ementa</text:span>:</text:p>
          </table:table-cell>
          <table:table-cell table:style-name="Tabela83.A1" table:number-columns-spanned="3" office:value-type="string">
            <text:p text:style-name="P27">PROMOÇÃO DE ARQUIVAMENTO. TRANSPORTE DE CARGA. EXCESSO DE PESO. RODOVIA FEDERAL. 1. Inquérito Civil instaurado para apurar possíveis danos ao patrimônio público causados pelo transporte habitual de cargas com excesso de peso por parte de determinada empresa. 2. Insuficiência de informação da Polícia Rodoviária Federal sobre recorrência da conduta de excesso de carga. PELA NÃO HOMOLOGAÇÃO, COM BAIXA EM DILIGÊNCIA,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83.A1" office:value-type="string">
            <text:p text:style-name="P43"/>
          </table:table-cell>
          <table:table-cell table:style-name="Tabela83.A1" office:value-type="string">
            <text:p text:style-name="P23">Decisão:</text:p>
          </table:table-cell>
          <table:table-cell table:style-name="Tabela83.A1" table:number-columns-spanned="3" office:value-type="string">
            <text:p text:style-name="P8">Em sessão realizada nesta data, o colegiado, à unanimidade, deliberou pela não homologação, com baixa em diligência.<text:span text:style-name="T8"> </text:span><text:span text:style-name="T9">Participaram da votação Dr. Eitel Santiago e Dra. Aurea Lustosa Pierre.</text:span></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3">084.</text:p>
          </table:table-cell>
          <table:table-cell table:style-name="Tabela84.A1" office:value-type="string">
            <text:p text:style-name="P23">Processo:</text:p>
          </table:table-cell>
          <table:table-cell table:style-name="Tabela84.A1" office:value-type="string">
            <text:p text:style-name="P23">1.29.008.000330/2013-84</text:p>
          </table:table-cell>
          <table:table-cell table:style-name="Tabela84.A1" office:value-type="string">
            <text:p text:style-name="P23"><text:span text:style-name="T1">Voto: </text:span>1277/2016</text:p>
          </table:table-cell>
          <table:table-cell table:style-name="Tabela84.A1" office:value-type="string">
            <text:p text:style-name="P23">Origem: PRM S.Maria-RS</text:p>
          </table:table-cell>
        </table:table-row>
        <table:table-row>
          <table:table-cell table:style-name="Tabela84.A1" office:value-type="string">
            <text:p text:style-name="P43"/>
          </table:table-cell>
          <table:table-cell table:style-name="Tabela84.A1" office:value-type="string">
            <text:p text:style-name="P23">Relator:</text:p>
          </table:table-cell>
          <table:table-cell table:style-name="Tabela84.A1" table:number-columns-spanned="3" office:value-type="string">
            <text:p text:style-name="P23">Humberto Jacques de Medeiros</text:p>
          </table:table-cell>
          <table:covered-table-cell/>
          <table:covered-table-cell/>
        </table:table-row>
        <table:table-row>
          <table:table-cell table:style-name="Tabela84.A1" office:value-type="string">
            <text:p text:style-name="P43"/>
          </table:table-cell>
          <table:table-cell table:style-name="Tabela84.A1" office:value-type="string">
            <text:p text:style-name="P30"><text:span text:style-name="T1">Ementa</text:span>:</text:p>
          </table:table-cell>
          <table:table-cell table:style-name="Tabela84.A1" table:number-columns-spanned="3" office:value-type="string">
            <text:p text:style-name="P27">PROMOÇÃO DE ARQUIVAMENTO. SUPOSTA ILEGALIDADE DOS COMANDOS DAS ORGANIZAÇÕES MILITARES EM IMPEDIR O LICENCIAMENTO DE MILITARES QUE RESPONDEM PROCESSO POR CRIME DE DESERÇÃO. MINISTÉRIO DA DEFESA. RECURSO DO REPRESENTANTE. 1. Inquérito Civil instaurado a partir de representação do Ministério Público Militar a fim de verificar a legalidade da orientação emitida pelo Ministério da Defesa no sentido de que os Comandos das Organizações Militares abstenham-se de licenciar do serviço ativo, antes do trânsito em julgado do processo criminal, militares que estejam respondendo a processo por crime de deserção. 2. Jurisprudência do STJ e do TRF 4 favoráveis à propositura de ação civil pública. PELA NÃO HOMOLOGAÇÃO DO ARQUIVAMENTO, COM A REMESSA DOS AUTOS À ORIGEM PARA A PROPOSITURA DE AÇÃO CIVIL PÚBLICA.</text:p>
          </table:table-cell>
          <table:covered-table-cell/>
          <table:covered-table-cell/>
        </table:table-row>
        <table:table-row>
          <table:table-cell table:style-name="Tabela84.A1" office:value-type="string">
            <text:p text:style-name="P43"/>
          </table:table-cell>
          <table:table-cell table:style-name="Tabela84.A1" office:value-type="string">
            <text:p text:style-name="P23">Decisão:</text:p>
          </table:table-cell>
          <table:table-cell table:style-name="Tabela84.A1" table:number-columns-spanned="3" office:value-type="string">
            <text:p text:style-name="P8">Em sessão realizada nesta data, o colegiado, à unanimidade, deliberou pela não homologação de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3">085.</text:p>
          </table:table-cell>
          <table:table-cell table:style-name="Tabela85.A1" office:value-type="string">
            <text:p text:style-name="P23">Processo:</text:p>
          </table:table-cell>
          <table:table-cell table:style-name="Tabela85.A1" office:value-type="string">
            <text:p text:style-name="P23">1.29.011.000204/2014-51</text:p>
          </table:table-cell>
          <table:table-cell table:style-name="Tabela85.A1" office:value-type="string">
            <text:p text:style-name="P23"><text:span text:style-name="T1">Voto: </text:span>1190/2016</text:p>
          </table:table-cell>
          <table:table-cell table:style-name="Tabela85.A1" office:value-type="string">
            <text:p text:style-name="P38">Origem: PRM Uruguaiana-RS</text:p>
          </table:table-cell>
        </table:table-row>
        <table:table-row>
          <table:table-cell table:style-name="Tabela85.A1" office:value-type="string">
            <text:p text:style-name="P43"/>
          </table:table-cell>
          <table:table-cell table:style-name="Tabela85.A1" office:value-type="string">
            <text:p text:style-name="P23">Relator:</text:p>
          </table:table-cell>
          <table:table-cell table:style-name="Tabela85.A1" table:number-columns-spanned="3" office:value-type="string">
            <text:p text:style-name="P23">Humberto Jacques de Medeiros</text:p>
          </table:table-cell>
          <table:covered-table-cell/>
          <table:covered-table-cell/>
        </table:table-row>
        <table:table-row>
          <table:table-cell table:style-name="Tabela85.A1" office:value-type="string">
            <text:p text:style-name="P43"/>
          </table:table-cell>
          <table:table-cell table:style-name="Tabela85.A1" office:value-type="string">
            <text:p text:style-name="P30"><text:span text:style-name="T1">Ementa</text:span>:</text:p>
          </table:table-cell>
          <table:table-cell table:style-name="Tabela85.A1" table:number-columns-spanned="3" office:value-type="string">
            <text:p text:style-name="P27">PROMOÇÃO DE ARQUIVAMENTO. SUPOSTAS IRREGULARIDADES CONCERNENTES À ADMINISTRAÇÃO DO HOSPITAL SANTA CASA DE CARIDADE DE URUGUAIANA/RS. INSTAURAÇÃO DE PROCEDIMENTO ADMINISTRATIVO FISCAL PELA RECEITA FEDERAL PARA VERIFICAR SE O HOSPITAL FAZ JUS AO BENEFÍCIO DA IMUNIDADE TRIBUTÁRIA. 1. Procedimento preparatório instaurado a <text:soft-page-break/>partir de representação anônima para apurar supostas irregularidades concernentes à administração do Hospital Santa Casa de Caridade de Uruguaiana/RS, quais sejam: majoração do salário do administrador do hospital por ato dele próprio, fraude fiscal com o uso de filantropia de fachada, convênio irregular entre o hospital, a Prefeitura de Uruguaiana/RS e o Instituto de Cardiologia (INCAR) e empréstimos irregulares feitos pelo hospital junto à Caixa Econômica Federal. 2. As irregularidades apontadas foram desmembradas e originaram novas notícias de fato, remanescendo nos presentes autos a apuração da suposta fraude fiscal. 3. Depois de ser oficiada, a Delegacia da Receita Federal em Santa Maria informou ao MPF a instauração de Processo Administrativo Fiscal nº 10.1.09.00-2015-00061-8 para apurar as supostas fraudes fiscais cometidas pelo Hospital Santa Casa de Caridade de Uruguaiana/RS. 4. Diante da notícia de instauração do referido PAF pela Receita Federal, promoveu-se o arquivamento sob o fundamento de que a questão já está sendo averiguada no âmbito administrativo do órgão fazendário com atribuição para tanto. PELO NÃO HOMOLOGAÇÃO, COM RETORNO DOS AUTOS À PROCURADORIA DA REPÚBLICA NO MUNICÍPIO DE URUGUAIANA/RS PARA QUE SEJA EXPEDIDO OFÍCIO À DELEGACIA DA RECEITA FEDERAL EM SANTA MARIA COM VISTAS A INFORMAR AS CONCLUSÕES DO REFERIDO PROCESSO ADMINISTRATIVO FISCAL.</text:p>
          </table:table-cell>
          <table:covered-table-cell/>
          <table:covered-table-cell/>
        </table:table-row>
        <table:table-row>
          <table:table-cell table:style-name="Tabela85.A1" office:value-type="string">
            <text:p text:style-name="P43"/>
          </table:table-cell>
          <table:table-cell table:style-name="Tabela85.A1" office:value-type="string">
            <text:p text:style-name="P23">Decisão:</text:p>
          </table:table-cell>
          <table:table-cell table:style-name="Tabela85.A1" table:number-columns-spanned="3" office:value-type="string">
            <text:p text:style-name="P8">Em sessão realizada nesta data, o colegiado, à unanimidade, deliberou pela não homologação de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3">086.</text:p>
          </table:table-cell>
          <table:table-cell table:style-name="Tabela86.A1" office:value-type="string">
            <text:p text:style-name="P23">Processo:</text:p>
          </table:table-cell>
          <table:table-cell table:style-name="Tabela86.A1" office:value-type="string">
            <text:p text:style-name="P23">1.33.005.000021/2015-73</text:p>
          </table:table-cell>
          <table:table-cell table:style-name="Tabela86.A1" office:value-type="string">
            <text:p text:style-name="P23"><text:span text:style-name="T1">Voto: </text:span>1438/2016</text:p>
          </table:table-cell>
          <table:table-cell table:style-name="Tabela86.A1" office:value-type="string">
            <text:p text:style-name="P23">Origem: PRM <text:span text:style-name="T22">Joinville-SC</text:span></text:p>
          </table:table-cell>
        </table:table-row>
        <table:table-row>
          <table:table-cell table:style-name="Tabela86.A1" office:value-type="string">
            <text:p text:style-name="P43"/>
          </table:table-cell>
          <table:table-cell table:style-name="Tabela86.A1" office:value-type="string">
            <text:p text:style-name="P23">Relator:</text:p>
          </table:table-cell>
          <table:table-cell table:style-name="Tabela86.A1" table:number-columns-spanned="3" office:value-type="string">
            <text:p text:style-name="P23">Humberto Jacques <text:span text:style-name="T7">d</text:span>e Medeiros</text:p>
          </table:table-cell>
          <table:covered-table-cell/>
          <table:covered-table-cell/>
        </table:table-row>
        <table:table-row>
          <table:table-cell table:style-name="Tabela86.A1" office:value-type="string">
            <text:p text:style-name="P43"/>
          </table:table-cell>
          <table:table-cell table:style-name="Tabela86.A1" office:value-type="string">
            <text:p text:style-name="P30"><text:span text:style-name="T1">Ementa</text:span>:</text:p>
          </table:table-cell>
          <table:table-cell table:style-name="Tabela86.A1" table:number-columns-spanned="3" office:value-type="string">
            <text:p text:style-name="P27">PROMOÇÃO DE ARQUIVAMENTO. SUPOSTAS IRREGULARIDADES NA COMERCIALIZAÇAÇÃO DE VOOS DE PARAMOTOR NA CIDADE DE SÃO FRANCISCO DO SUL. AGÊNCIA NACIONAL DE AVIAÇÃO CIVIL. NECESSIDADE DE INFORMAÇÕES SOBRE AS MEDIDAS ADOTADAS PELA ANAC. 1. Procedimento Preparatório instaurado a partir de representação de cidadão que informou supostas irregularidades em relação à comercialização de voos de paramotor na praia de Ubatuba, em São Francisco do Sul, conduta proibida pela ANAC, por se tratar de uma aeronave não homologada para tal fim. 2. O Município de São Francisco do Sul, em resposta a ofício ministerial, informou que os voos ocorrem no Bairro do Ervino e Ubatuba de forma clandestina. Esclareceu, ainda, que irá promover ações no sentido de identificar os praticantes dessa atividade. 3. Instada a se manifestar, a ANAC informou que já havia uma denúncia de venda irregular de voos comerciais na praia de Ubatuba em análise técnica para o planejamento de ação fiscal e que promoverá diligências de fiscalização no local dentro da temporada de maior ocorrências das operações, comprometendo-se a fiscalizar e autuar os executores de voos ilegais de paramotor. 4. Promoção de arquivamento fundamentada na manifestação da ANAC de que está tomando providências para intensificar as fiscalizações de comercialização irregular de voos no local citado na representação. 5. Necessidade de se oficiar a ANAC para que informe se já estão sendo implementadas as medidas necessárias para reprimir as irregularidades apontadas. PELA NÃO HOMOLOGAÇÃO, COM REMESSA DOS AUTOS À ORIGEM PARA QUE A ANAC SEJA OFICIADA COM VISTAS A INFORMAR SE AS MEDIDAS NECESSÁRIAS PARA REPRIMIR AS <text:soft-page-break/>IRREGULARIDADES ESTÃO SENDO IMPLEMENTADAS.</text:p>
          </table:table-cell>
          <table:covered-table-cell/>
          <table:covered-table-cell/>
        </table:table-row>
        <table:table-row>
          <table:table-cell table:style-name="Tabela86.A1" office:value-type="string">
            <text:p text:style-name="P43"/>
          </table:table-cell>
          <table:table-cell table:style-name="Tabela86.A1" office:value-type="string">
            <text:p text:style-name="P23">Decisão:</text:p>
          </table:table-cell>
          <table:table-cell table:style-name="Tabela86.A1" table:number-columns-spanned="3" office:value-type="string">
            <text:p text:style-name="P8">Em sessão realizada nesta data, o colegiado, à unanimidade, deliberou pela não homologação de arquivamento com remessa dos autos à origem.<text:span text:style-name="T8"> </text:span><text:span text:style-name="T9">Participaram da votação Dr. Eitel Santiago e Dra. Aurea Lustosa Pierre.</text:span></text:p>
          </table:table-cell>
          <table:covered-table-cell/>
          <table:covered-table-cell/>
        </table:table-row>
      </table:table>
      <text:p text:style-name="P5"/>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3">087.</text:p>
          </table:table-cell>
          <table:table-cell table:style-name="Tabela87.A1" office:value-type="string">
            <text:p text:style-name="P23">Processo:</text:p>
          </table:table-cell>
          <table:table-cell table:style-name="Tabela87.A1" office:value-type="string">
            <text:p text:style-name="P23">1.34.004.001166/2015-64</text:p>
          </table:table-cell>
          <table:table-cell table:style-name="Tabela87.A1" office:value-type="string">
            <text:p text:style-name="P23"><text:span text:style-name="T1">Voto: </text:span>1424/2016</text:p>
          </table:table-cell>
          <table:table-cell table:style-name="Tabela87.A1" office:value-type="string">
            <text:p text:style-name="P23">Origem: PRM Campinas-SP</text:p>
          </table:table-cell>
        </table:table-row>
        <table:table-row>
          <table:table-cell table:style-name="Tabela87.A1" office:value-type="string">
            <text:p text:style-name="P43"/>
          </table:table-cell>
          <table:table-cell table:style-name="Tabela87.A1" office:value-type="string">
            <text:p text:style-name="P23">Relator:</text:p>
          </table:table-cell>
          <table:table-cell table:style-name="Tabela87.A1" table:number-columns-spanned="3" office:value-type="string">
            <text:p text:style-name="P23">Humberto Jacques de Medeiros</text:p>
          </table:table-cell>
          <table:covered-table-cell/>
          <table:covered-table-cell/>
        </table:table-row>
        <table:table-row>
          <table:table-cell table:style-name="Tabela87.A1" office:value-type="string">
            <text:p text:style-name="P43"/>
          </table:table-cell>
          <table:table-cell table:style-name="Tabela87.A1" office:value-type="string">
            <text:p text:style-name="P30"><text:span text:style-name="T1">Ementa</text:span>:</text:p>
          </table:table-cell>
          <table:table-cell table:style-name="Tabela87.A1" table:number-columns-spanned="3" office:value-type="string">
            <text:p text:style-name="P27">PROMOÇÃO DE ARQUIVAMENTO. ELEITORAL. SUPOSTAS IRREGULARIDADES COMETIDAS PELA PRESIDENTE DILMA ROUSSEF E PELO PARTIDO DOS TRABALHADORES. REMESSA À PROCURADORIA-GERAL ELEITORAL. 1. Procedimento preparatório instaurado para apurar representação de cidadão na qual demonstra indignação com relação a condutas variadas cometidas pela Presidente da República e pelo Partido dos Trabalhadores, tais como a organização da Copa do Mundo, proposta de retorno da CPMF etc. 2. Promoção de arquivamento fundamentada na ausência de fatos definidos na representação que possam ser investigados pelo MPF, além daqueles que já são apurados pelo Congresso Nacional e pela Procuradoria-Geral da República. Trata-se de fatos trazidos que já são de conhecimento geral, contra os quais o Ministério Público já vem atuando, nos limites de suas funções institucionais. 3.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87.A1" office:value-type="string">
            <text:p text:style-name="P43"/>
          </table:table-cell>
          <table:table-cell table:style-name="Tabela87.A1" office:value-type="string">
            <text:p text:style-name="P23">Decisão:</text:p>
          </table:table-cell>
          <table:table-cell table:style-name="Tabela87.A1" table:number-columns-spanned="3" office:value-type="string">
            <text:p text:style-name="P8">Em sessão realizada nesta data, o colegiado, à unanimidade, deliberou pelo não conhecimento do arquivamento, com remessa à Procuradoria -Geral Eleitoral.<text:span text:style-name="T8"> </text:span><text:span text:style-name="T9">Participaram da votação Dr. Eitel Santiago e Dra. Aurea Lustosa Pierre.</text:span></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3">088.</text:p>
          </table:table-cell>
          <table:table-cell table:style-name="Tabela88.A1" office:value-type="string">
            <text:p text:style-name="P23">Processo:</text:p>
          </table:table-cell>
          <table:table-cell table:style-name="Tabela88.A1" office:value-type="string">
            <text:p text:style-name="P23">1.34.008.000282/2007-16</text:p>
          </table:table-cell>
          <table:table-cell table:style-name="Tabela88.A1" office:value-type="string">
            <text:p text:style-name="P23"><text:span text:style-name="T1">Voto: </text:span>424/2016</text:p>
          </table:table-cell>
          <table:table-cell table:style-name="Tabela88.A1" office:value-type="string">
            <text:p text:style-name="P23">PRM Piracicaba-SP</text:p>
          </table:table-cell>
        </table:table-row>
        <table:table-row>
          <table:table-cell table:style-name="Tabela88.A1" office:value-type="string">
            <text:p text:style-name="P43"/>
          </table:table-cell>
          <table:table-cell table:style-name="Tabela88.A1" office:value-type="string">
            <text:p text:style-name="P23">Relator:</text:p>
          </table:table-cell>
          <table:table-cell table:style-name="Tabela88.A1" table:number-columns-spanned="3" office:value-type="string">
            <text:p text:style-name="P23">Humberto Jacques de Medeiros</text:p>
          </table:table-cell>
          <table:covered-table-cell/>
          <table:covered-table-cell/>
        </table:table-row>
        <table:table-row>
          <table:table-cell table:style-name="Tabela88.A1" office:value-type="string">
            <text:p text:style-name="P43"/>
          </table:table-cell>
          <table:table-cell table:style-name="Tabela88.A1" office:value-type="string">
            <text:p text:style-name="P30"><text:span text:style-name="T1">Ementa</text:span>:</text:p>
          </table:table-cell>
          <table:table-cell table:style-name="Tabela88.A1" table:number-columns-spanned="3" office:value-type="string">
            <text:p text:style-name="P27">PROMOÇÃO DE ARQUIVAMENTO. INQUÉRITO CIVIL REMETIDO PELA 5ª CCR. MUNICÍPIOS DE PIRACICABA E DE SANTA BÁRBARA D'OESTE. TRILHOS FERROVIÁRIOS QUE CRUZAVAM A ÁREA URBANA DESSES MUNICÍPIOS. REMOÇÃO. DECISÃO TOMADA PELOS GESTORES MUNICIPAIS SEM QUALQUER AUTORIZAÇÃO. BENS DA UNIÃO. POSSÍVEL ATO DE IMPROBIDADE ADMINISTRATIVA. MATÉRIA AFETA ÀS ATRIBUIÇÕES DA 5ª CCR. CONFLITO DE ATRIBUIÇÃO ENTRE CÂMARAS DIVERSAS. COMPETÊNCIA DO CONSELHO INSTITUCIONAL DO MINISTÉRIO PÚBLICO FEDERAL PARA RESOLVÊ-LO. 1. Inquérito Civil instaurado para apurar suposta irregularidade na conduta dos prefeitos de Piracicaba e de Santa Bárbara D'Oeste que teriam retirado, sem autorização, nos anos de 2006 e 2007, os bens ferroviários das áreas urbanas das referidas cidades. 2. A Procuradora da República oficiante promoveu o arquivamento por não vislumbrar, na conduta dos ex-prefeitos, qualquer ato de improbidade, dano ou irregularidade que não esteja fulminado pela prescrição (fl. 2216), remetendo os autos à 5ª Câmara de Coordenação e Revisão para homologação do arquivamento. 3. A 5ª CCR encaminhou os autos a 1ª CCR, por entender que o procedimento envolve suposta desativação injustificada de trecho de linha <text:soft-page-break/>férrea, o que demandaria um controle do ato administrativo. 4. No caso, a Procuradora oficiante demonstrou que houve uma delimitação do objeto deste inquérito, que começou em 2007, por representação da Associação de Preservação da Memória Ferroviária, o qual objetivava o restabelecimento do ramal ferroviário na cidade de Piracicaba. No entanto, o procedimento se concentrou na questão mais iminente, que seria a retirada dos trilhos ferroviários da área urbana pelos prefeitos de Piracicaba e Santa Bárbara D'Oeste. 5. Ao estabelecer a repartição de atribuições entre as Câmaras de Coordenação e Revisão e a Procuradoria Federal dos Direitos dos Cidadãos, a Resolução CSMPF n. 148/2014 incumbiu a 1ª Câmar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6. O controle da atuação administrativa, na área temática da 1ª CCR, é conduzido sob uma perspectiva preventiva e corretiva, em defesa do patrimônio público e social e do adequado funcionamento da Administração. Na esfera de atribuição da 5ª CCR, a atuação é predominantemente repressiva e sancionatória, relacionada à apuração de atos que, em tese, caracterizam corrupção ou improbidade administrativa, à luz dos diplomas legais que regem a matéria (Lei n. 8.429/92, Título XI do Código Penal e Decreto-Lei n. 201/67). 7. Assim, pela regra da especialidade, quando, nos termos da representação ou do objeto da apuração, os atos em referência configurarem, em tese, atos de improbidade administrativa ou algum dos ilícitos mencionados acima, como no presente caso, a incumbência revisora é da 5ª Câmara e não deste colegiado. 8. Considerando que a 5ª e a 1ª CCR não reconhecem a atribuição para análise da promoção de arquivamento, configurado está o conflito entre ambas, que compete ao Conselho Institucional do Ministério Público Federal resolver, por força do que dispõe o art. 7°, inc. II, da Resolução CSMPF n° 120/2011. PELO NÃO CONHECIMENTO, COM REMESSA AO CIMPF, PARA ANÁLISE DO CONFLITO NEGATIVO DE ATRIBUIÇÕES.</text:p>
          </table:table-cell>
          <table:covered-table-cell/>
          <table:covered-table-cell/>
        </table:table-row>
        <table:table-row>
          <table:table-cell table:style-name="Tabela88.A1" office:value-type="string">
            <text:p text:style-name="P43"/>
          </table:table-cell>
          <table:table-cell table:style-name="Tabela88.A1" office:value-type="string">
            <text:p text:style-name="P23">Decisão:</text:p>
          </table:table-cell>
          <table:table-cell table:style-name="Tabela88.A1" table:number-columns-spanned="3" office:value-type="string">
            <text:p text:style-name="P8">Em sessão realizada nesta data, o colegiado, à unanimidade, deliberou pelo não conhecimento, com remessa dos autos à <text:span text:style-name="T17">C</text:span>onselho <text:span text:style-name="T17">I</text:span>nstitucional do <text:span text:style-name="T20">Ministério</text:span> <text:span text:style-name="T17">P</text:span>ublico <text:span text:style-name="T17">F</text:span>ederal.<text:span text:style-name="T8"> </text:span><text:span text:style-name="T9">Participaram da votação Dr. Eitel Santiago e Dra. Aurea Lustosa Pierre.</text:span></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3">089.</text:p>
          </table:table-cell>
          <table:table-cell table:style-name="Tabela89.A1" office:value-type="string">
            <text:p text:style-name="P23">Processo:</text:p>
          </table:table-cell>
          <table:table-cell table:style-name="Tabela89.A1" office:value-type="string">
            <text:p text:style-name="P23">1.16.000.000537/2014-68</text:p>
          </table:table-cell>
          <table:table-cell table:style-name="Tabela89.A1" office:value-type="string">
            <text:p text:style-name="P23"><text:span text:style-name="T1">Voto: </text:span>205/2016</text:p>
          </table:table-cell>
          <table:table-cell table:style-name="Tabela89.A1" office:value-type="string">
            <text:p text:style-name="P23">Origem: PR/<text:span text:style-name="T20">DF</text:span></text:p>
          </table:table-cell>
        </table:table-row>
        <table:table-row>
          <table:table-cell table:style-name="Tabela89.A1" office:value-type="string">
            <text:p text:style-name="P43"/>
          </table:table-cell>
          <table:table-cell table:style-name="Tabela89.A1" office:value-type="string">
            <text:p text:style-name="P23">Relator:</text:p>
          </table:table-cell>
          <table:table-cell table:style-name="Tabela89.A1" table:number-columns-spanned="3" office:value-type="string">
            <text:p text:style-name="P23">Humberto Jacques de Medeiros</text:p>
          </table:table-cell>
          <table:covered-table-cell/>
          <table:covered-table-cell/>
        </table:table-row>
        <table:table-row>
          <table:table-cell table:style-name="Tabela89.A1" office:value-type="string">
            <text:p text:style-name="P43"/>
          </table:table-cell>
          <table:table-cell table:style-name="Tabela89.A1" office:value-type="string">
            <text:p text:style-name="P30"><text:span text:style-name="T1">Ementa</text:span>:</text:p>
          </table:table-cell>
          <table:table-cell table:style-name="Tabela89.A1" table:number-columns-spanned="3" office:value-type="string">
            <text:p text:style-name="P27">RECURSO INTERPOSTO AO CIMPF CONTRA DECISÃO QUE NÃO HOMOLOGOU DECLÍNIO DE ATRIBUIÇÃO. CONSELHO FEDERAL DE FARMÁCIA - CFF. CONTRATAÇÃO DE PESSOAL SEM REALIZAÇÃO DE CONCURSO PÚBLICO. 1. Na 250ª Sessão Ordinária a 1ª CCR deliberou pela não homologação do declínio de atribuição ao MPT, devolvendo os autos à origem. 2. Procurador oficiante que interpõe recurso ao Conselho Institucional do MPF, pois o Conselho Federal de Farmácia está ciente da obrigação de realização de concurso público, visto que celebrou TAC, pelo qual o MPT acordou que as contratações do CFF deveriam ser realizadas por meio de concurso público e que após a realização do TAC com o MPT não foram realizadas novas contratações em concurso pelo CFF. Salientou, ainda, que o cumprimento da decisão da Câmara haveria de implicar ajuizamento de ação fadada à extinção por incompetência, além de gerar um conflito positivo de atribuição, pois a matéria está sendo tratada há alguns anos pelo MPT. 3. O <text:soft-page-break/>STF, na ADIn 1717, deliberou no sentido que os conselhos de fiscalização profissional, criados por lei específica, são pessoas jurídicas de direito público. Tais entes possuem autonomia administrativa e financeira, cuja atividade é a fiscalização e controle do exercício de profissões. Trata-se, pois, de delegação de poder de polícia, função essencialmente do Estado-Administração que decidiu descentralizar a execução da tarefa. Verifica-se que essas características, sistematicamente corroboradas pelas normas instituidoras dos conselhos profissionais, levam a classificá-los como autarquias. 4. Logo, não há dúvidas sobre a necessidade de realização de concurso público para a contratação de pessoal, ainda que sob o regime celetista. 5. Portanto, não há reparos nos argumentos utilizados na decisão desta 1ª CCR no sentido de que, não obstante a contratação ter se dado pelo regime celetista, a matéria discutida nos autos não versa sobre eventual descumprimento de normas trabalhistas ou a inobservância de direitos sociais, a ensejar a atuação do MPT, pois o procedimento fora instaurado para verificar o fiel cumprimento do art. 37, II, da CF/88, que exige a aprovação prévia em concurso público para investidura em cargo ou emprego público, independentemente do regime de contratação, celetista ou estatutário. 6. Dessa forma, o descumprimento de comando constitucional por autarquia federal enseja a atuação do MPF e não do MPT, cujas atribuições estão ligadas à Justiça do Trabalho (art. 114 da CF c/c art. 83 LC 75). 7. O TAC celebrado pelo MPT não tem o condão de fixar a atribuição deste órgão ministerial quanto ao tema do presente feito, que diz respeito à indispensabilidade do concurso público para contratação de pessoal dos conselhos de fiscalização profissional, sob o risco de malferimento à norma constitucional que rege a competência da Justiça Federal (CF, art. 109). 8. Por fim, registre-se que a atuação do MPT não abrange a apuração de eventual improbidade administrativa, incumbência do MPF. PELO CONHECIMENTO DO RECURSO, SEM RETRATAÇÃO, e REMESSA dos autos ao CIMPF.</text:p>
          </table:table-cell>
          <table:covered-table-cell/>
          <table:covered-table-cell/>
        </table:table-row>
        <table:table-row>
          <table:table-cell table:style-name="Tabela89.A1" office:value-type="string">
            <text:p text:style-name="P43"/>
          </table:table-cell>
          <table:table-cell table:style-name="Tabela89.A1" office:value-type="string">
            <text:p text:style-name="P23">Decisão:</text:p>
          </table:table-cell>
          <table:table-cell table:style-name="Tabela89.A1" table:number-columns-spanned="3" office:value-type="string">
            <text:p text:style-name="P8">Em sessão realizada nesta data, o colegiado, à unanimidade, deliberou pelo conhecimento do recurso, sem retratação, e remessa dos autos à Conselho Institucional do <text:span text:style-name="T20">Ministério</text:span> Publico Federal.<text:span text:style-name="T8"> </text:span><text:span text:style-name="T9">Participaram da votação Dr. Eitel Santiago e Dra. Aurea Lustosa Pierre.</text:span></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3">090.</text:p>
          </table:table-cell>
          <table:table-cell table:style-name="Tabela90.A1" office:value-type="string">
            <text:p text:style-name="P23">Processo:</text:p>
          </table:table-cell>
          <table:table-cell table:style-name="Tabela90.A1" office:value-type="string">
            <text:p text:style-name="P23">1.18.000.001837/2011-47</text:p>
          </table:table-cell>
          <table:table-cell table:style-name="Tabela90.A1" office:value-type="string">
            <text:p text:style-name="P23"><text:span text:style-name="T1">Voto: </text:span>2694/2015</text:p>
          </table:table-cell>
          <table:table-cell table:style-name="Tabela90.A1" office:value-type="string">
            <text:p text:style-name="P23">Origem: PR/GO</text:p>
          </table:table-cell>
        </table:table-row>
        <table:table-row>
          <table:table-cell table:style-name="Tabela90.A1" office:value-type="string">
            <text:p text:style-name="P43"/>
          </table:table-cell>
          <table:table-cell table:style-name="Tabela90.A1" office:value-type="string">
            <text:p text:style-name="P23">Relator:</text:p>
          </table:table-cell>
          <table:table-cell table:style-name="Tabela90.A1" table:number-columns-spanned="3" office:value-type="string">
            <text:p text:style-name="P23">Humberto Jacques de Medeiros</text:p>
          </table:table-cell>
          <table:covered-table-cell/>
          <table:covered-table-cell/>
        </table:table-row>
        <table:table-row>
          <table:table-cell table:style-name="Tabela90.A1" office:value-type="string">
            <text:p text:style-name="P43"/>
          </table:table-cell>
          <table:table-cell table:style-name="Tabela90.A1" office:value-type="string">
            <text:p text:style-name="P30"><text:span text:style-name="T1">Ementa</text:span>:</text:p>
          </table:table-cell>
          <table:table-cell table:style-name="Tabela90.A1" table:number-columns-spanned="3" office:value-type="string">
            <text:p text:style-name="P27">RECURSO AO CONSELHO INSTITUCIONAL DO MINISTÉRIO PÚBLICO FEDERAL. PROCESSO SELETIVO. ADMISSÃO DE ESTAGIÁRIOS. CREA/GO. 1. Na 16ª Sessão Extraordinária, a 1ª CCR deliberou pela não homologação de arquivamento de ICP, com devolução dos autos à origem, para averiguação se foram adotados critérios objetivos de avaliação pelo CREA/GO para contratação de estagiários, ao argumento que os candidatos às vagas de estágio, disponibilizadas pela Administração Pública, devem submeter-se a processo seletivo que garanta tratamento igualitário a todos, por força dos princípios constitucionais da legalidade, impessoalidade, moralidade e publicidade. 2. No presente caso, os critérios reputados como legítimos para a seleção de estagiários não estão em sintonia com as deliberações anteriores do CIMPF. Pelo CONHECIMENTO DO RECURSO, SEM RETRATAÇÃO, com encaminhamentos dos autos ao CIMPF.</text:p>
          </table:table-cell>
          <table:covered-table-cell/>
          <table:covered-table-cell/>
        </table:table-row>
        <table:table-row>
          <table:table-cell table:style-name="Tabela90.A1" office:value-type="string">
            <text:p text:style-name="P43"/>
          </table:table-cell>
          <table:table-cell table:style-name="Tabela90.A1" office:value-type="string">
            <text:p text:style-name="P23">Decisão:</text:p>
          </table:table-cell>
          <table:table-cell table:style-name="Tabela90.A1" table:number-columns-spanned="3" office:value-type="string">
            <text:p text:style-name="P8">Em sessão realizada nesta data, o colegiado, à unanimidade, deliberou pelo <text:soft-page-break/>conhecimento do recurso, sem retratação, com remessa dos autos à Conselho Institucional do <text:span text:style-name="T22">Ministério</text:span> Publico Federal.<text:span text:style-name="T8"> </text:span><text:span text:style-name="T9">Participaram da votação Dr. Eitel Santiago e Dra. Aurea Lustosa Pierre.</text:span></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3">091.</text:p>
          </table:table-cell>
          <table:table-cell table:style-name="Tabela91.A1" office:value-type="string">
            <text:p text:style-name="P23">Processo:</text:p>
          </table:table-cell>
          <table:table-cell table:style-name="Tabela91.A1" office:value-type="string">
            <text:p text:style-name="P23">1.34.005.000187/2014-71</text:p>
          </table:table-cell>
          <table:table-cell table:style-name="Tabela91.A1" office:value-type="string">
            <text:p text:style-name="P23"><text:span text:style-name="T1">Voto: </text:span>1351/2016</text:p>
          </table:table-cell>
          <table:table-cell table:style-name="Tabela91.A1" office:value-type="string">
            <text:p text:style-name="P23">Origem: PRM Franca-SP</text:p>
          </table:table-cell>
        </table:table-row>
        <table:table-row>
          <table:table-cell table:style-name="Tabela91.A1" office:value-type="string">
            <text:p text:style-name="P43"/>
          </table:table-cell>
          <table:table-cell table:style-name="Tabela91.A1" office:value-type="string">
            <text:p text:style-name="P23">Relator:</text:p>
          </table:table-cell>
          <table:table-cell table:style-name="Tabela91.A1" table:number-columns-spanned="3" office:value-type="string">
            <text:p text:style-name="P23">Humberto Jacques de Medeiros</text:p>
          </table:table-cell>
          <table:covered-table-cell/>
          <table:covered-table-cell/>
        </table:table-row>
        <table:table-row>
          <table:table-cell table:style-name="Tabela91.A1" office:value-type="string">
            <text:p text:style-name="P43"/>
          </table:table-cell>
          <table:table-cell table:style-name="Tabela91.A1" office:value-type="string">
            <text:p text:style-name="P30"><text:span text:style-name="T1">Ementa</text:span>:</text:p>
          </table:table-cell>
          <table:table-cell table:style-name="Tabela91.A1" table:number-columns-spanned="3" office:value-type="string">
            <text:p text:style-name="P27">PEDIDO DE RECONSIDERAÇÃO EM FACE DE DECISÃO QUE NÃO HOMOLOGOU DECLÍNIO DE ATRIBUIÇÃO AO MPT. RECEBIMENTO COMO RECURSO INTERPOSTO AO CIMPF. NOTÍCIA DE INCORREÇÕES DOCUMENTAIS PREJUDICIAIS AOS INTERESSES DOS SEGURADOS DA PREVIDÊNCIA SOCIAL. APURAÇÃO DE EVENTUAIS IRREGULARIDADES NA FORMALIZAÇÃO E NA APRESENTAÇÃO, PELAS EMPRESAS DO SETOR CALÇADISTA DE FRANCA-SP, DE DOCUMENTOS EXIGIDOS PELO MINISTÉRIO DO TRABALHO E EMPREGO E PELO MINISTÉRIO DA PREVIDÊNCIA E ASSISTÊNCIA SOCIAL. 1. Na 30ª Sessão Extraordinária (30/9/2015) a 1ª CCR deliberou pela não homologação do declínio de atribuição ao MPT, devolvendo os autos à origem. 2. Procuradora oficiante que entendeu que o precedente utilizado pela 1ª CCR (PI nº 1.25.008.000746/2012-61) é equivocado, pois no precedente houve declínio de atribuição ao MPE e que, na espécie, em nenhum momento cogitou-se afastar o interesse federal da matéria versada nos autos. 3. O pedido de reconsideração deve ser recebido como Recurso ao Conselho Institucional, pois direciona-se contra decisão proferida por esta 1ª CCR. 4. Ocorre que a decisão proferida por esta 1ª CCR deve ser mantida, pois há interesse federal configurado quando há regulamentação e fiscalização a cargo do Ministério do Trabalho e Emprego para fins de concessão de aposentadoria pelo INSS. 5. Com efeito, vê-se que o objeto dos autos visa a identificar eventuais irregularidades na formalização e na apresentação, pelas empresas do setor calçadista do Município de Franca-SP, de documentos exigidos pelo Ministério do Trabalho e Emprego e pelo Ministério da Previdência Social, tais como Perfil Profissiográfico Previdenciário (PPP), Laudo Técnico de Condições Ambientais do Trabalho (LTCAT) e Programa de Prevenção de Riscos Ambientais (PPRA). 6. Percebe-se, assim, que são documentos ligados à eventual instrução de procedimentos previdenciários, a configurar o interesse federal, mas não propriamente trabalhista, pois não se trata de controvérsias decorrentes das relações de trabalho (CF, art. 114). 7. O fato do declínio no caso citado no precedente desta 1ª CCR ter ocorrido ao Ministério Público Estadual e, no presente caso, para o MPT, não leva à conclusão a que chegou a Procuradora oficiante de que ocorrera equívoco, pois as decisões proferidas pela Câmara são uniformes e apresentam a mesma conclusão. PELO CONHECIMENTO DO RECURSO, SEM RETRATAÇÃO, e REMESSA dos autos ao CIMPF.</text:p>
          </table:table-cell>
          <table:covered-table-cell/>
          <table:covered-table-cell/>
        </table:table-row>
        <table:table-row>
          <table:table-cell table:style-name="Tabela91.A1" office:value-type="string">
            <text:p text:style-name="P43"/>
          </table:table-cell>
          <table:table-cell table:style-name="Tabela91.A1" office:value-type="string">
            <text:p text:style-name="P23">Decisão:</text:p>
          </table:table-cell>
          <table:table-cell table:style-name="Tabela91.A1" table:number-columns-spanned="3" office:value-type="string">
            <text:p text:style-name="P8">Em sessão realizada nesta data, o colegiado, à unanimidade, deliberou pelo conhecimento do recurso, sem retratação, e remessa dos autos à Conselho Institucional do <text:span text:style-name="T20">Ministério</text:span> Publico Federal.<text:span text:style-name="T8"> </text:span><text:span text:style-name="T9">Participaram da votação Dr. Eitel Santiago e Dra. Aurea Lustosa Pierre.</text:span></text:p>
          </table:table-cell>
          <table:covered-table-cell/>
          <table:covered-table-cell/>
        </table:table-row>
      </table:table>
      <text:p text:style-name="P13"/>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3">092.</text:p>
          </table:table-cell>
          <table:table-cell table:style-name="Tabela92.A1" office:value-type="string">
            <text:p text:style-name="P23">Processo:</text:p>
          </table:table-cell>
          <table:table-cell table:style-name="Tabela92.A1" office:value-type="string">
            <text:p text:style-name="P23">1.18.000.001809/2011-20</text:p>
          </table:table-cell>
          <table:table-cell table:style-name="Tabela92.A1" office:value-type="string">
            <text:p text:style-name="P23"><text:span text:style-name="T1">Voto: </text:span>2691/2015</text:p>
          </table:table-cell>
          <table:table-cell table:style-name="Tabela92.A1" office:value-type="string">
            <text:p text:style-name="P23">Origem: PR/GO</text:p>
          </table:table-cell>
        </table:table-row>
        <table:table-row>
          <table:table-cell table:style-name="Tabela92.A1" office:value-type="string">
            <text:p text:style-name="P43"/>
          </table:table-cell>
          <table:table-cell table:style-name="Tabela92.A1" office:value-type="string">
            <text:p text:style-name="P23">Relator:</text:p>
          </table:table-cell>
          <table:table-cell table:style-name="Tabela92.A1" table:number-columns-spanned="3" office:value-type="string">
            <text:p text:style-name="P23">Humberto Jacques de Medeiros</text:p>
          </table:table-cell>
          <table:covered-table-cell/>
          <table:covered-table-cell/>
        </table:table-row>
        <table:table-row>
          <table:table-cell table:style-name="Tabela92.A1" office:value-type="string">
            <text:p text:style-name="P43"/>
          </table:table-cell>
          <table:table-cell table:style-name="Tabela92.A1" office:value-type="string">
            <text:p text:style-name="P30"><text:span text:style-name="T1">Ementa</text:span>:</text:p>
          </table:table-cell>
          <table:table-cell table:style-name="Tabela92.A1" table:number-columns-spanned="3" office:value-type="string">
            <text:p text:style-name="P27">RECURSO AO CONSELHO INSTITUCIONAL DO MINISTÉRIO <text:soft-page-break/>PÚBLICO FEDERAL. PROCESSO SELETIVO. ADMISSÃO DE ESTAGIÁRIOS. CONTROLADORIA REGIONAL DA UNIÃO (GO). 1. Na 16ª Sessão Extraordinária, a 1ª CCR deliberou pela não homologação de arquivamento de ICP, com devolução dos autos à origem, para as providências cabíveis, observado o princípio da independência funcional, ao argumento que os candidatos interessados em concorrer às vagas de estágio, disponibilizadas pela Administração Pública, devem submeter-se a processo seletivo que garanta tratamento igualitário a todos, por força dos princípios constitucionais da legalidade, impessoalidade, moralidade e publicidade. 2. No presente caso, contudo, consta dos informes prestados pela Controladoria Regional da União no Estado de Goiás que esta não possui estagiários e nem tem a intenção de contratá-los (fl. 14), razão pela qual razão assiste à recorrente, não havendo interesse no prosseguimento do inquérito civil público então instaurado. Pelo CONHECIMENTO DO RECURSO, COM RETRATAÇÃO e, por conseguinte, pela HOMOLOGAÇÃO do arquivamento.</text:p>
          </table:table-cell>
          <table:covered-table-cell/>
          <table:covered-table-cell/>
        </table:table-row>
        <table:table-row>
          <table:table-cell table:style-name="Tabela92.A1" office:value-type="string">
            <text:p text:style-name="P43"/>
          </table:table-cell>
          <table:table-cell table:style-name="Tabela92.A1" office:value-type="string">
            <text:p text:style-name="P23">Decisão:</text:p>
          </table:table-cell>
          <table:table-cell table:style-name="Tabela92.A1" table:number-columns-spanned="3" office:value-type="string">
            <text:p text:style-name="P8">Em sessão realizada nesta data, o colegiado, à unanimidade, deliberou pelo conhecimento do recurso, com retratação e, por conseguinte,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13"/>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3">093.</text:p>
          </table:table-cell>
          <table:table-cell table:style-name="Tabela93.A1" office:value-type="string">
            <text:p text:style-name="P23">Processo:</text:p>
          </table:table-cell>
          <table:table-cell table:style-name="Tabela93.A1" office:value-type="string">
            <text:p text:style-name="P23">1.12.000.000477/2015-11</text:p>
          </table:table-cell>
          <table:table-cell table:style-name="Tabela93.A1" office:value-type="string">
            <text:p text:style-name="P23"><text:span text:style-name="T1">Voto: </text:span>1600/2016</text:p>
          </table:table-cell>
          <table:table-cell table:style-name="Tabela93.A1" office:value-type="string">
            <text:p text:style-name="P23">Origem: PR/AP</text:p>
          </table:table-cell>
        </table:table-row>
        <table:table-row>
          <table:table-cell table:style-name="Tabela93.A1" office:value-type="string">
            <text:p text:style-name="P43"/>
          </table:table-cell>
          <table:table-cell table:style-name="Tabela93.A1" office:value-type="string">
            <text:p text:style-name="P23">Relator:</text:p>
          </table:table-cell>
          <table:table-cell table:style-name="Tabela93.A1" table:number-columns-spanned="3" office:value-type="string">
            <text:p text:style-name="P23">Humberto Jacques de Medeiros</text:p>
          </table:table-cell>
          <table:covered-table-cell/>
          <table:covered-table-cell/>
        </table:table-row>
        <table:table-row>
          <table:table-cell table:style-name="Tabela93.A1" office:value-type="string">
            <text:p text:style-name="P43"/>
          </table:table-cell>
          <table:table-cell table:style-name="Tabela93.A1" office:value-type="string">
            <text:p text:style-name="P30"><text:span text:style-name="T1">Ementa</text:span>:</text:p>
          </table:table-cell>
          <table:table-cell table:style-name="Tabela93.A1" table:number-columns-spanned="3" office:value-type="string">
            <text:p text:style-name="P27">PROMOÇÃO DE ARQUIVAMENTO. SUPOSTAS IRREGULARIDADES NA CONCESSÃO DE IMÓVEIS DO PROGRAMA MINHA CASA MINHA VIDA. PREFEITURA DE MACAPÁ. AUSÊNCIA DE IRREGULARIDADES. 1. Procedimento Preparatório instaurado a partir de representação da Associação de Mulheres Cristãs do Estado do Amapá - AMCEA para apurar supostas irregularidades na concessão de imóveis do Programa Minha Casa Minha Vida situados no Conjunto Habitacional São José, em Macapá/AP. 2. De acordo com a representação, a Prefeitura de Macapá celebrou acordo com a referida associação para cadastramento de 928 associadas no Programa Minha Casa Minha Vida como prioridades. Ocorre que somente 153 associadas foram efetivamente cadastradas, sendo que nenhuma delas foi contemplada no sorteio para entrega dos imóveis. 3. Arquivamento promovido após esclarecimentos prestados pela Prefeitura de Macapá, sob o fundamento de que as pessoas inscritas no referido programa como prioridades são sorteadas para receber as casas, portanto a simples inscrição como prioridade não gera direito ao recebimento da casa, mas sim a possibilidade de participar da seleção nos grupos prioritários. Assim, mesmo que a Prefeitura tenha garantido às associadas que seriam contempladas com os imóveis do programa, isso não modifica a necessidade do sorteio, em homenagem ao princípio da igualdade. Além disso, a qualidade de membro da associação não se enquadra nos requisitos de prioridade previstos na Portaria 595/2013 do Ministério das Cidades e no Edital de Seleção n. 001/2015 da Prefeitura de Macapá, portanto das 928 interessadas, apenas 153 se enquadraram como prioridades para recebimento de casas do Programa Minha Casa Minha Vida.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text:soft-page-break/>ARQUIVAMENTO</text:p>
          </table:table-cell>
          <table:covered-table-cell/>
          <table:covered-table-cell/>
        </table:table-row>
        <table:table-row>
          <table:table-cell table:style-name="Tabela93.A1" office:value-type="string">
            <text:p text:style-name="P43"/>
          </table:table-cell>
          <table:table-cell table:style-name="Tabela93.A1" office:value-type="string">
            <text:p text:style-name="P23">Decisão:</text:p>
          </table:table-cell>
          <table:table-cell table:style-name="Tabela93.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3">094.</text:p>
          </table:table-cell>
          <table:table-cell table:style-name="Tabela94.A1" office:value-type="string">
            <text:p text:style-name="P23">Processo:</text:p>
          </table:table-cell>
          <table:table-cell table:style-name="Tabela94.A1" office:value-type="string">
            <text:p text:style-name="P23">1.12.000.000780/2013-44</text:p>
          </table:table-cell>
          <table:table-cell table:style-name="Tabela94.A1" office:value-type="string">
            <text:p text:style-name="P23"><text:span text:style-name="T1">Voto: </text:span>2777/2015</text:p>
          </table:table-cell>
          <table:table-cell table:style-name="Tabela94.A1" office:value-type="string">
            <text:p text:style-name="P23">Origem: PR/AP</text:p>
          </table:table-cell>
        </table:table-row>
        <table:table-row>
          <table:table-cell table:style-name="Tabela94.A1" office:value-type="string">
            <text:p text:style-name="P43"/>
          </table:table-cell>
          <table:table-cell table:style-name="Tabela94.A1" office:value-type="string">
            <text:p text:style-name="P23">Relator:</text:p>
          </table:table-cell>
          <table:table-cell table:style-name="Tabela94.A1" table:number-columns-spanned="3" office:value-type="string">
            <text:p text:style-name="P23">Humberto Jacques de Medeiros</text:p>
          </table:table-cell>
          <table:covered-table-cell/>
          <table:covered-table-cell/>
        </table:table-row>
        <table:table-row>
          <table:table-cell table:style-name="Tabela94.A1" office:value-type="string">
            <text:p text:style-name="P43"/>
          </table:table-cell>
          <table:table-cell table:style-name="Tabela94.A1" office:value-type="string">
            <text:p text:style-name="P30"><text:span text:style-name="T1">Ementa</text:span>:</text:p>
          </table:table-cell>
          <table:table-cell table:style-name="Tabela94.A1" table:number-columns-spanned="3" office:value-type="string">
            <text:p text:style-name="P27">PROMOÇÃO DE ARQUIVAMENTO. AUTOS ENCAMINHADOS DA 5a. CCR PARA ESTA 1a. CCR E, PORTERIORMENTE, PARA A 3ª. CCR. 1. Inquérito Civil instaurado a partir de Recomendação da 5ª Câmara de Coordenação e Revisão, segundo a qual os membros do MPF deveriam orientar as concessionárias de energia elétrica, em cada Estado, a consultar previamente a Secretaria de Patrimônio da União "antes de efetuar quaisquer novas ligações de eletricidade em empreendimentos situados em terrenos de marinha e às margens de rio federal, assim como em suas praias e várzeas, visando evitar que a instalação de energia elétrica (atual ou futura) viesse a favorecer ocupações irregulares de terras públicas federais" (fl. 1). 2. Noticia o Procurador da República oficiante que a Companhia de Eletricidade do Amapá expediu Portaria, de nº 141/2014, disciplinando a matéria, acatando, portanto, a recomendação do MPF (fl. 23). 3. A medida merece ser replicada nas demais unidades do MPF, providência a ser fomentada pela Coordenação desta 1ª CCR. PELA HOMOLOGAÇÃO DO ARQUIVAMENTO, COM ENCAMINHAMENTO POSTERIOR DOS AUTOS À 3a. CCR, CONFORME DELIBERAÇÃO DA 5ª CCR, E A ADOÇÃO DAS MEDIDAS NECESSÁRIAS PARA REPLICAR A PROVIDÊNCIA NAS DEMAIS UNIDADES DO MPF.</text:p>
          </table:table-cell>
          <table:covered-table-cell/>
          <table:covered-table-cell/>
        </table:table-row>
        <table:table-row>
          <table:table-cell table:style-name="Tabela94.A1" office:value-type="string">
            <text:p text:style-name="P43"/>
          </table:table-cell>
          <table:table-cell table:style-name="Tabela94.A1" office:value-type="string">
            <text:p text:style-name="P23">Decisão:</text:p>
          </table:table-cell>
          <table:table-cell table:style-name="Tabela94.A1" table:number-columns-spanned="3" office:value-type="string">
            <text:p text:style-name="P8">Em sessão realizada nesta data, o colegiado, à unanimidade, deliberou pela homologação do arquivamento, com encaminhamento dos autos à 3ª CCR.<text:span text:style-name="T8"> </text:span><text:span text:style-name="T9">Participaram da votação Dr. Eitel Santiago e Dra. Aurea Lustosa Pierre.</text:span></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3">095.</text:p>
          </table:table-cell>
          <table:table-cell table:style-name="Tabela95.A1" office:value-type="string">
            <text:p text:style-name="P23">Processo:</text:p>
          </table:table-cell>
          <table:table-cell table:style-name="Tabela95.A1" office:value-type="string">
            <text:p text:style-name="P23">1.13.000.001153/2014-74</text:p>
          </table:table-cell>
          <table:table-cell table:style-name="Tabela95.A1" office:value-type="string">
            <text:p text:style-name="P23"><text:span text:style-name="T1">Voto: </text:span>1431/2016</text:p>
          </table:table-cell>
          <table:table-cell table:style-name="Tabela95.A1" office:value-type="string">
            <text:p text:style-name="P23">Origem: PR/AM</text:p>
          </table:table-cell>
        </table:table-row>
        <table:table-row>
          <table:table-cell table:style-name="Tabela95.A1" office:value-type="string">
            <text:p text:style-name="P43"/>
          </table:table-cell>
          <table:table-cell table:style-name="Tabela95.A1" office:value-type="string">
            <text:p text:style-name="P23">Relator:</text:p>
          </table:table-cell>
          <table:table-cell table:style-name="Tabela95.A1" table:number-columns-spanned="3" office:value-type="string">
            <text:p text:style-name="P23">Humberto Jacques de Medeiros</text:p>
          </table:table-cell>
          <table:covered-table-cell/>
          <table:covered-table-cell/>
        </table:table-row>
        <table:table-row>
          <table:table-cell table:style-name="Tabela95.A1" office:value-type="string">
            <text:p text:style-name="P43"/>
          </table:table-cell>
          <table:table-cell table:style-name="Tabela95.A1" office:value-type="string">
            <text:p text:style-name="P30"><text:span text:style-name="T1">Ementa</text:span>:</text:p>
          </table:table-cell>
          <table:table-cell table:style-name="Tabela95.A1" table:number-columns-spanned="3" office:value-type="string">
            <text:p text:style-name="P27">PROMOÇÃO DE ARQUIVAMENTO. SUPOSTA IRREGULARIDADE NO CONCURSO PÚBLICO PROMOVIDO PELO MINISTÉRIO DO DESENVOLVIMENTO AGRÁRIO. EDITAL 001/2014. 1. Procedimento autuado com objetivo de apurar suposta irregularidade no concurso público promovido pelo Ministério do Desenvolvimento Agrário. A representante alega que a FUNCAB, banca responsável pelo referido certame, não informou que as provas seriam aplicadas conforme o horário de Brasília, motivo que ensejou que cerca de 60 candidatos não realizassem as provas. 2. O Procurador oficiante promoveu o arquivamento dos autos, remetendo-os ao NAOP e este, por seu turno, à 1a CCR. 3. No presente caso, não se verifica irregularidade ou ilegalidade a ensejar a atuação do MPF. 4. A irregularidade apontada no concurso, como a informação incorreta relacionada ao horário de aplicação das provas objetivas não foi verificada, tendo em vista que no edital de divulgação dos locais de realização da prova objetiva consta que o horário de aplicação das provas seguiria o horário de Brasília em todas as cidades. Portanto, seria de exclusiva responsabilidade do candidato observar as diferenças de horário decorrentes de fuso horário e horário de verão na cidade de realização da sua prova 5. Logo, não há razão para prosseguimento do feito. PELA <text:soft-page-break/>HOMOLOGAÇÃO DO ARQUIVAMENTO.</text:p>
          </table:table-cell>
          <table:covered-table-cell/>
          <table:covered-table-cell/>
        </table:table-row>
        <table:table-row>
          <table:table-cell table:style-name="Tabela95.A1" office:value-type="string">
            <text:p text:style-name="P43"/>
          </table:table-cell>
          <table:table-cell table:style-name="Tabela95.A1" office:value-type="string">
            <text:p text:style-name="P23">Decisão:</text:p>
          </table:table-cell>
          <table:table-cell table:style-name="Tabela95.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3">096.</text:p>
          </table:table-cell>
          <table:table-cell table:style-name="Tabela96.A1" office:value-type="string">
            <text:p text:style-name="P23">Processo:</text:p>
          </table:table-cell>
          <table:table-cell table:style-name="Tabela96.A1" office:value-type="string">
            <text:p text:style-name="P23">1.13.001.000108/2015-73</text:p>
          </table:table-cell>
          <table:table-cell table:style-name="Tabela96.A1" office:value-type="string">
            <text:p text:style-name="P23"><text:span text:style-name="T1">Voto: </text:span>1427/2016</text:p>
          </table:table-cell>
          <table:table-cell table:style-name="Tabela96.A1" office:value-type="string">
            <text:p text:style-name="P31">Origem: PRM Tabatinga-AM</text:p>
          </table:table-cell>
        </table:table-row>
        <table:table-row>
          <table:table-cell table:style-name="Tabela96.A1" office:value-type="string">
            <text:p text:style-name="P43"/>
          </table:table-cell>
          <table:table-cell table:style-name="Tabela96.A1" office:value-type="string">
            <text:p text:style-name="P23">Relator:</text:p>
          </table:table-cell>
          <table:table-cell table:style-name="Tabela96.A1" table:number-columns-spanned="3" office:value-type="string">
            <text:p text:style-name="P23">Humberto Jacques de Medeiros</text:p>
          </table:table-cell>
          <table:covered-table-cell/>
          <table:covered-table-cell/>
        </table:table-row>
        <table:table-row>
          <table:table-cell table:style-name="Tabela96.A1" office:value-type="string">
            <text:p text:style-name="P43"/>
          </table:table-cell>
          <table:table-cell table:style-name="Tabela96.A1" office:value-type="string">
            <text:p text:style-name="P30"><text:span text:style-name="T1">Ementa</text:span>:</text:p>
          </table:table-cell>
          <table:table-cell table:style-name="Tabela96.A1" table:number-columns-spanned="3" office:value-type="string">
            <text:p text:style-name="P27">PROMOÇÃO DE ARQUIVAMENTO. SUPOSTAS IRREGULARIDADES EM CONCURSO PÚBLICO PARA PROFESSOR DE RECURSOS PESQUEIROS. INSTITUTO FEDERAL DO AMAZONAS. AUSÊNCIA DE IRREGULARIDADES. 1. Procedimento Preparatório instaurado a partir de representação de cidadão para apurar irregularidade no concurso público do Instituto Federal do Amazonas (IFAM) para professor de Recursos Pesqueiros. 2. De acordo com a representação, durante o certame foi publicado uma lista de aprovados de uma determinada etapa na qual um candidato específico figurava como eliminado. Na etapa seguinte, no entanto, esse mesmo candidato foi aprovado. Há notícia, ainda, de que ele possuiria graduação em área distinta da exigida para posse no cargo.. 3. Instado a se manifestar, o IFAM informou que não houve ilegalidade na seleção desse candidato, que em nenhum momento ele foi eliminado do concurso e que a sua qualificação era a exigida pelo instituto, em que pese a pequena variação do nome do curso frequentado pelo candidato. 4. Promoção de arquivamento fundamentada na ausência de irregularidades, haja vista que, ao analisar os documentos acostados aos autos (fls. 07/29), verificou-se que o referido candidato figurou equivocadamente como eliminado, já que, na verdade, outro candidato com o mesmo primeiro nome é que foi eliminado, tratando-se, portanto, de erro material escusável corrigido a tempo. No que diz respeito à graduação exigida como requisito de posse, há manifesta correspondência entre a graduação do candidato e a exigida, ainda que os nomes em si tenham diminutas variações. PELA HOMOLOGAÇÃO.</text:p>
          </table:table-cell>
          <table:covered-table-cell/>
          <table:covered-table-cell/>
        </table:table-row>
        <table:table-row>
          <table:table-cell table:style-name="Tabela96.A1" office:value-type="string">
            <text:p text:style-name="P43"/>
          </table:table-cell>
          <table:table-cell table:style-name="Tabela96.A1" office:value-type="string">
            <text:p text:style-name="P23">Decisão:</text:p>
          </table:table-cell>
          <table:table-cell table:style-name="Tabela96.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3">097.</text:p>
          </table:table-cell>
          <table:table-cell table:style-name="Tabela97.A1" office:value-type="string">
            <text:p text:style-name="P23">Processo:</text:p>
          </table:table-cell>
          <table:table-cell table:style-name="Tabela97.A1" office:value-type="string">
            <text:p text:style-name="P23">1.14.000.002241/2015-37</text:p>
          </table:table-cell>
          <table:table-cell table:style-name="Tabela97.A1" office:value-type="string">
            <text:p text:style-name="P23"><text:span text:style-name="T1">Voto: </text:span>1537/2016</text:p>
          </table:table-cell>
          <table:table-cell table:style-name="Tabela97.A1" office:value-type="string">
            <text:p text:style-name="P23">Origem: PR/BA</text:p>
          </table:table-cell>
        </table:table-row>
        <table:table-row>
          <table:table-cell table:style-name="Tabela97.A1" office:value-type="string">
            <text:p text:style-name="P43"/>
          </table:table-cell>
          <table:table-cell table:style-name="Tabela97.A1" office:value-type="string">
            <text:p text:style-name="P23">Relator:</text:p>
          </table:table-cell>
          <table:table-cell table:style-name="Tabela97.A1" table:number-columns-spanned="3" office:value-type="string">
            <text:p text:style-name="P23">Humberto Jacques de Medeiros</text:p>
          </table:table-cell>
          <table:covered-table-cell/>
          <table:covered-table-cell/>
        </table:table-row>
        <table:table-row>
          <table:table-cell table:style-name="Tabela97.A1" office:value-type="string">
            <text:p text:style-name="P43"/>
          </table:table-cell>
          <table:table-cell table:style-name="Tabela97.A1" office:value-type="string">
            <text:p text:style-name="P30"><text:span text:style-name="T1">Ementa</text:span>:</text:p>
          </table:table-cell>
          <table:table-cell table:style-name="Tabela97.A1" table:number-columns-spanned="3" office:value-type="string">
            <text:p text:style-name="P27">PROMOÇÃO DE ARQUIVAMENTO. SOLICITAÇÃO DE ATUAÇÃO DO MPF PELO CREA/BA COM VISTAS A CONSEGUIR ACESSO À RELAÇÃO NOMINAL DE FUNCIONÁRIOS QUE ATUAM NAS ÁREAS DE ENGENHARIA, AGRONOMIA, GEOLOGIA, GEOGRAFIA E METEOROLOGIA. TELEMAR NORTE LESTE S/A E TNL PCS S/A. 1. Procedimento Preparatório instaurado a partir de representação do Conselho Regional de Engenharia e Agronomia da Bahia (CREA/BA), que requer a intervenção do MPF para que seja requisitada às empresas Telemar Norte Leste S/A e TNL PCSS/A a apresentação de "relação nominal (atual) e sem abreviaturas, dos profissionais de nível técnico (médio) e superior, lotados em seu quadro funcional, das áreas de Engenharia, Agronomia, Geologia, Geografia e Meteorologia, a fim do fiel cumprimento das atribuições legais deste Conselho", na forma dos arts. 15, 64, 68 e 69 da Lei nº 5.194/66 c/c art. 30 da Lei nº 8.666/93. 2. Arquivamento promovido após os esclarecimentos <text:soft-page-break/>prestados pela Telemar e Oi Móvel (sucessora da TNL PCS S/A), sob o fundamento de que idêntica representação fora proposta perante o MPT/BA, que culminou na instauração da Mediação nº 001868.2015.05.000/4, a qual foi arquivada diante da ausência do requerente à sessão de mediação. 3. As autarquias profissionais são dotadas de autotutela, portanto não prospera a pretensão do CREA/BA de solicitar auxílio do MPF para exercer as suas atividades típicas. PELA HOMOLOGAÇÃO DO ARQUIVAMENTO.</text:p>
          </table:table-cell>
          <table:covered-table-cell/>
          <table:covered-table-cell/>
        </table:table-row>
        <table:table-row>
          <table:table-cell table:style-name="Tabela97.A1" office:value-type="string">
            <text:p text:style-name="P43"/>
          </table:table-cell>
          <table:table-cell table:style-name="Tabela97.A1" office:value-type="string">
            <text:p text:style-name="P23">Decisão:</text:p>
          </table:table-cell>
          <table:table-cell table:style-name="Tabela97.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3">098.</text:p>
          </table:table-cell>
          <table:table-cell table:style-name="Tabela98.A1" office:value-type="string">
            <text:p text:style-name="P23">Processo:</text:p>
          </table:table-cell>
          <table:table-cell table:style-name="Tabela98.A1" office:value-type="string">
            <text:p text:style-name="P23">1.15.000.003471/2014-03</text:p>
          </table:table-cell>
          <table:table-cell table:style-name="Tabela98.A1" office:value-type="string">
            <text:p text:style-name="P23"><text:span text:style-name="T1">Voto: </text:span>1506/2016</text:p>
          </table:table-cell>
          <table:table-cell table:style-name="Tabela98.A1" office:value-type="string">
            <text:p text:style-name="P23">Origem: PR/CE</text:p>
          </table:table-cell>
        </table:table-row>
        <table:table-row>
          <table:table-cell table:style-name="Tabela98.A1" office:value-type="string">
            <text:p text:style-name="P43"/>
          </table:table-cell>
          <table:table-cell table:style-name="Tabela98.A1" office:value-type="string">
            <text:p text:style-name="P23">Relator:</text:p>
          </table:table-cell>
          <table:table-cell table:style-name="Tabela98.A1" table:number-columns-spanned="3" office:value-type="string">
            <text:p text:style-name="P23">Humberto Jacques de Medeiros</text:p>
          </table:table-cell>
          <table:covered-table-cell/>
          <table:covered-table-cell/>
        </table:table-row>
        <table:table-row>
          <table:table-cell table:style-name="Tabela98.A1" office:value-type="string">
            <text:p text:style-name="P43"/>
          </table:table-cell>
          <table:table-cell table:style-name="Tabela98.A1" office:value-type="string">
            <text:p text:style-name="P30"><text:span text:style-name="T1">Ementa</text:span>:</text:p>
          </table:table-cell>
          <table:table-cell table:style-name="Tabela98.A1" table:number-columns-spanned="3" office:value-type="string">
            <text:p text:style-name="P27">PROMOÇÃO DE ARQUIVAMENTO. SUPOSTAS COBRANÇAS ABUSIVAS QUE IMPEDEM REPRESENTANTE DE LIQUIDAR SUAS DÍVIDAS. CAIXA ECONÔMICA FEDERAL. AUSÊNCIA DE IRREGULARIDADES 1. Procedimento Preparatório instaurado a partir de representação de cidadã para apurar supostas cobranças abusivas por parte da Caixa Econômica Federal. 2. De acordo com a representação, a CEF estaria realizando cobranças abusivas em relação a contrato de financiamento de imóvel celebrado entre o banco e a representante. Ressalta, ainda, que foram feitas tentativas de celebração de acordo para quitação das dívidas, mas todas sem sucesso, bem como que outros mutuários encontram-se na mesma situação. 3. Arquivamento promovido após esclarecimentos prestados pela Caixa Econômica Federal, sob o fundamento de que a quantia cobrada pela Caixa está adequada, pois não está havendo cobrança de taxas abusivas referentes ao contrato de financiamento de imóvel. Além disso, já foi proposto termo de acordo pelo banco, com isenção total de juros e multa, mas não houve concordância por parte da representante.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98.A1" office:value-type="string">
            <text:p text:style-name="P43"/>
          </table:table-cell>
          <table:table-cell table:style-name="Tabela98.A1" office:value-type="string">
            <text:p text:style-name="P23">Decisão:</text:p>
          </table:table-cell>
          <table:table-cell table:style-name="Tabela98.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3">099.</text:p>
          </table:table-cell>
          <table:table-cell table:style-name="Tabela99.A1" office:value-type="string">
            <text:p text:style-name="P23">Processo:</text:p>
          </table:table-cell>
          <table:table-cell table:style-name="Tabela99.A1" office:value-type="string">
            <text:p text:style-name="P23">1.15.001.000246/2013-16</text:p>
          </table:table-cell>
          <table:table-cell table:style-name="Tabela99.A1" office:value-type="string">
            <text:p text:style-name="P23"><text:span text:style-name="T1">Voto: </text:span>1426/2016</text:p>
          </table:table-cell>
          <table:table-cell table:style-name="Tabela99.A1" office:value-type="string">
            <text:p text:style-name="P23">Origem: PRM Limoeiro-CE</text:p>
          </table:table-cell>
        </table:table-row>
        <table:table-row>
          <table:table-cell table:style-name="Tabela99.A1" office:value-type="string">
            <text:p text:style-name="P43"/>
          </table:table-cell>
          <table:table-cell table:style-name="Tabela99.A1" office:value-type="string">
            <text:p text:style-name="P23">Relator:</text:p>
          </table:table-cell>
          <table:table-cell table:style-name="Tabela99.A1" table:number-columns-spanned="3" office:value-type="string">
            <text:p text:style-name="P23">Humberto Jacques de Medeiros</text:p>
          </table:table-cell>
          <table:covered-table-cell/>
          <table:covered-table-cell/>
        </table:table-row>
        <table:table-row>
          <table:table-cell table:style-name="Tabela99.A1" office:value-type="string">
            <text:p text:style-name="P43"/>
          </table:table-cell>
          <table:table-cell table:style-name="Tabela99.A1" office:value-type="string">
            <text:p text:style-name="P30"><text:span text:style-name="T1">Ementa</text:span>:</text:p>
          </table:table-cell>
          <table:table-cell table:style-name="Tabela99.A1" table:number-columns-spanned="3" office:value-type="string">
            <text:p text:style-name="P27">PROMOÇÃO DE ARQUIVAMENTO. SUPOSTAS IRREGULARIDADES NO PROCESSO SELETIVO SIMPLIFICADO DE SELEÇÃO DE BOLSISTAS PARA DESENVOLVER ATIVIDADES DO PROGRAMA NACIONAL DE ACESSO AO ENSINO TÉCNICO E EMPREGO - PRONATEC. INSTITUTO FEDERAL DO CEARÁ. AUSÊNCIA DE IRREGULARIDADES. 1. Inquérito Civil instaurado a partir de representação do Sindicato dos Servidores do Instituto Federal de Educação, Ciência e Tecnologia do Ceará - SINDSIFCE - para apurar supostas irregularidades no processo seletivo simplificado para seleção de bolsistas do Instituto Federal do <text:soft-page-break/>Ceará - IFCE - para desenvolver atividades de professor, apoio administrativo, supervisor e orientador do Programa Nacional de Acesso ao Ensino Técnico e Emprego - PRONATEC - no âmbito do campus do IFCE em Limoeiro do Norte (Edital nº 002/2012). 2. A representação apontou as seguintes irregularidades verificadas: a) membro da comissão avaliadora do concurso participou da seleção como candidato e foi aprovado; b) membros da comissão avaliadora teriam escrito artigos científicos e realizado projetos de pesquisas em conjunto com candidatos aprovados; c) ocupantes de funções gratificadas e cargos de direção estariam exercendo atividades no PRONATEC, em conflito com seu regular horário de trabalho no âmbito do IFCE. 3. No que tange à participação de membro da comissão avaliadora no certame, não há irregularidades, uma vez que o próprio edital do processo seletivo permite a participação de membros da comissão avaliadora no processo seletivo, desde que estes não participem da sua própria avaliação (fl. 36). 4. Não se vislumbra ofensa à legalidade no relacionamento entre membros da comissão avaliadora e candidatos aprovados por meio de parcerias em trabalhos e projetos científicos prévios, uma vez que a avaliação de desempenho foi pautada por critérios objetivos e preestabelecidos (fls. 51/53) 5. Com relação aos servidores ocupantes de função gratificada e cargos de direção exercerem atividades no PRONATEC em conflito com o horário das suas atividades no IFCE, após manifestação do reitor da instituição de ensino, que informou que as horas dos servidores portadores de cargos e funções comissionadas que atuam no PRONATEC são compensadas semanalmente (fl. 245), conclui-se que não há irregularidades, pois a prática está de acordo com o que dispõe o art. 98, §4º da Lei 8.112/90. 6. Por fim, a própria entidade representante informou que não tem mais interesse na demanda. 7. Diante do exposto, conclui-se que não há irregularidades no certame objeto de apuração deste inquérito civil. PELA HOMOLOGAÇÃO</text:p>
          </table:table-cell>
          <table:covered-table-cell/>
          <table:covered-table-cell/>
        </table:table-row>
        <table:table-row>
          <table:table-cell table:style-name="Tabela99.A1" office:value-type="string">
            <text:p text:style-name="P43"/>
          </table:table-cell>
          <table:table-cell table:style-name="Tabela99.A1" office:value-type="string">
            <text:p text:style-name="P23">Decisão:</text:p>
          </table:table-cell>
          <table:table-cell table:style-name="Tabela99.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3">100.</text:p>
          </table:table-cell>
          <table:table-cell table:style-name="Tabela100.A1" office:value-type="string">
            <text:p text:style-name="P23">Processo:</text:p>
          </table:table-cell>
          <table:table-cell table:style-name="Tabela100.A1" office:value-type="string">
            <text:p text:style-name="P23">1.16.000.000832/2015-03</text:p>
          </table:table-cell>
          <table:table-cell table:style-name="Tabela100.A1" office:value-type="string">
            <text:p text:style-name="P23"><text:span text:style-name="T1">Voto: </text:span>1261/2016</text:p>
          </table:table-cell>
          <table:table-cell table:style-name="Tabela100.A1" office:value-type="string">
            <text:p text:style-name="P23">Origem: PR/DF</text:p>
          </table:table-cell>
        </table:table-row>
        <table:table-row>
          <table:table-cell table:style-name="Tabela100.A1" office:value-type="string">
            <text:p text:style-name="P43"/>
          </table:table-cell>
          <table:table-cell table:style-name="Tabela100.A1" office:value-type="string">
            <text:p text:style-name="P23">Relator:</text:p>
          </table:table-cell>
          <table:table-cell table:style-name="Tabela100.A1" table:number-columns-spanned="3" office:value-type="string">
            <text:p text:style-name="P23">Humberto Jacques de Medeiros</text:p>
          </table:table-cell>
          <table:covered-table-cell/>
          <table:covered-table-cell/>
        </table:table-row>
        <table:table-row>
          <table:table-cell table:style-name="Tabela100.A1" office:value-type="string">
            <text:p text:style-name="P43"/>
          </table:table-cell>
          <table:table-cell table:style-name="Tabela100.A1" office:value-type="string">
            <text:p text:style-name="P30"><text:span text:style-name="T1">Ementa</text:span>:</text:p>
          </table:table-cell>
          <table:table-cell table:style-name="Tabela100.A1" table:number-columns-spanned="3" office:value-type="string">
            <text:p text:style-name="P28">PROMOÇÃO DE ARQUIVAMENTO. CONSELHOS PROFISSIONAIS. REGIME JURÍDICO. CONSELHO FEDERAL DE ADMINISTRAÇÃO - CFA. ENTENDIMENTO FIRMADO NA 1ª CCR. RESSALVA DO ENTENDIMENTO DO RELATOR. 1. Alegada irregularidade de edital de concurso público promovido pelo Conselho Federal de Administração (Edital n. 01/2015), consistente na previsão de vínculo celetista com os eventuais aprovados no certame. 2. A origem normativa do regime jurídico único encontrava-se na redação original do art. 39 da CF, posteriormente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voltando a viger, portanto, a exigência de regime jurídico único estatutário, prevista na redação original do art. 39 da Constituição da República, ressalvando-se o período compreendido entre a data da publicação da EC 19/98 (DOU de 5/6/98) e a declaração de inconstitucionalidade ocorrida na ADI 2.135/DF, na sessão de 2/8/07. 4. Por <text:soft-page-break/>outro lado, o art. 58, § 3º, da Lei nº 9.649/98 (DOU de 28/5/98 - retificado em 5/6/98), fruto de conversão da MPV 1.651-43 (DOU de 6/5/98) dispôs: "Art. 58. Os serviços de fiscalização de profissões regulamentadas serão exercidos em caráter privado, por delegação do poder público, mediante autorização legislativa. [...] § 3o Os empregados dos conselhos de fiscalização de profissões regulamentadas são regidos pela legislação trabalhista, sendo vedada qualquer forma de transposição, transferência ou deslocamento para o quadro da Administração Pública direta ou indireta". 5. O art. 58, "caput" e parágrafos, da Lei nº 9.649/98 foi objeto da ADI 1.717/DF. Em decisão cautelar, posteriormente confirmada, o Supremo Tribunal Federal suspendeu a eficácia do art. 58, caput, daquele diploma legal. Entendeu incompatível com a Constituição da República delegar a entidade privada atividade típica de Estado, relativa a fiscalização do exercício de atividades profissionais 6. No tocante ao art. 58, § 3º, da Lei nº 9.649/98 entendeu o STF que estaria a ADI prejudicada, pois a ADI impugnava o art. 39 da CF em sua redação originária e este texto fora alterado pela Emenda Constitucional 19/98. Prevaleceu, quanto ao ponto, o entendimento do STF no sentido que o controle concentrado de constitucionalidade, mediante Ação Direta, é feito em face do texto constitucional em vigor e não do que vigorava anteriormente. 7. Assim, os conselhos de fiscalização profissional, com fundamento no referido art. 58, § 3º, da Lei nº 9.649/98, que dispõe sobre a organização da administração pública federal e em leis federais específicas, que regulamentam categorias profissionais diversas, adotam regime jurídico celetista para seus trabalhadores. 8. Diversos são os procedimentos em trâmite no âmbito do Ministério Público Federal que tratam do referido tema. 9. Merece registro que o Excelentíssimo Procurador-Geral da República, no âmbito do controle concentrado de constitucionalidade, questiona a compatibilidade material do art. 58, § 3º, da Lei nº 9.649/98, do art. 31 da Lei nº 8.042/90 e do art. 41 da Lei nº 12.378/10 com a Constituição Federal na ADI 5.367/DF. <text:span text:style-name="T50">1</text:span><text:span text:style-name="T51">0</text:span><text:span text:style-name="T50">. </text:span><text:span text:style-name="T52">Por outro lado, também fora ajuizada </text:span><text:span text:style-name="T53">pelo PGR </text:span><text:span text:style-name="T52">a ADP</text:span><text:span text:style-name="T53">F</text:span><text:span text:style-name="T52"> 367/DF, na qual sustenta que não foram recepcionadas pela Constituição da República, por incompatibilidade com o art. 39, os seguintes dispositivos legais: a) art. 35 da Lei nº 5.766/71; b) art. 19 da Lei nº 5.905/73; c) art. 20 da Lei nº 6.316/75; <text:s/>d) art. 22 da Lei nº 6.530/78; e) art. 22 da Lei nº 6.583/78; f) art. 28 da Lei nº 6.684/79. </text:span><text:span text:style-name="T23">1</text:span><text:span text:style-name="T24">1</text:span><text:span text:style-name="T23">. Assim, o tema está sendo amplamente debatido no âmbito do controle concentrado de constitucionalidade, pois n</text:span><text:span text:style-name="T25">a ADC nº 36/DF, na ADPF nº 367/DF e na ADI 5367/DF discute-se a constitucionalidade e recepção de normas regulamentadores do regime jurídico de Conselhos Fiscalizadores de Profissões Regulamentadas. </text:span><text:span text:style-name="T23">1</text:span><text:span text:style-name="T24">2</text:span><text:span text:style-name="T23">. </text:span><text:span text:style-name="T26">Em conclusão, </text:span><text:span text:style-name="T27">foram </text:span><text:span text:style-name="T28">providências </text:span><text:span text:style-name="T27">adotadas </text:span><text:span text:style-name="T28">para a solução do problema, objeto da linha de atuação adotada pelo PGR </text:span><text:span text:style-name="T26">(ADPF 367/DF e ADI 5.367/DF)</text:span><text:span text:style-name="T28"> que, </text:span><text:span text:style-name="T29">em suma,</text:span><text:span text:style-name="T28"> formulou pleitos para: a) </text:span><text:span text:style-name="T30">aprova</text:span><text:span text:style-name="T28">ção de </text:span><text:span text:style-name="T30">lei de criação de cargos públicos para os conselhos de fiscalização de atividades profissionais, a fim de que se adote o regime </text:span><text:span text:style-name="T30">jurídico estatutário; </text:span><text:span text:style-name="T28">b) </text:span><text:span text:style-name="T30">O(s) diploma(s) legal(is) a ser(em) elaborado(s) deverá(ão) regular não só a estrutura de cargos dos conselhos profissionais, mas também, entre outros aspectos, a situação dos agentes públicos admitidos nos quadros autárquicos em descompasso com o art. 39 da CR; </text:span><text:span text:style-name="T26">c) suspensão de concursos públicos e de contratação de pessoal por conselhos de fiscalização profissional, até que seja(m) aprovada(s) e sancionada(s) a(s) lei(s) de estruturação de cargos dessas entidades, a fim de não perpetuar a situação atual de inconstitucionalidade; d</text:span><text:span text:style-name="T28">) </text:span><text:span text:style-name="T30">declaração de inconstitucionalidade sem pronúncia de nulidade das normas </text:span><text:span text:style-name="T28">impugnadas na ADI 5.367/DF</text:span><text:span text:style-name="T30">, mantendo sua vigência por 24 meses, tempo razoável para que a Presidente da </text:span><text:soft-page-break/><text:span text:style-name="T30">República tome providências necessárias a instaurar processo legislativo sobre a matéria, consoante o art. 61, § 1</text:span><text:span text:style-name="T31">º</text:span><text:span text:style-name="T30"> , II, a, da CR, e para que o Congresso Nacional aprove as leis necessárias </text:span><text:span text:style-name="T26">e e) declaração de não recepção, pela Constituição da República, dos dispositivos legais indicados na ADPF 367/DF. </text:span><text:span text:style-name="T32">1</text:span><text:span text:style-name="T24">3</text:span><text:span text:style-name="T32">. A 1ª CCR firmou o entendimento segundo o qual, diante desse quadro</text:span><text:span text:style-name="T29"> de atuação institucional</text:span><text:span text:style-name="T26">, </text:span><text:span text:style-name="T28">tem-se que os instrumentos judiciais (ação civil pública) e extrajudiciais (inquérito civil público, termo de ajustamento de conduta, recomendação, etc) de tutela de direitos coletivos (</text:span><text:span text:style-name="T33">lato sensu</text:span><text:span text:style-name="T28">) revelam-se vias inadequadas a tal desiderato. </text:span><text:span text:style-name="T32">1</text:span><text:span text:style-name="T24">4</text:span><text:span text:style-name="T32">. Ressalva do entendimento d</text:span><text:span text:style-name="T34">o</text:span><text:span text:style-name="T32"> Relator, </text:span><text:span text:style-name="T35">no sentido de que a</text:span><text:span text:style-name="T32"> </text:span><text:span text:style-name="T36">atuação no âmbito do </text:span><text:span text:style-name="T32">controle concentrado não inibe </text:span><text:span text:style-name="T37">a adoção de providências no âmbito </text:span><text:span text:style-name="T32">do controle difuso, </text:span><text:span text:style-name="T37">com </text:span><text:span text:style-name="T32">a propositura de ações civis públicas ou a utilização do procedimento para coleta de elementos para eventual execução de decisão do Supremo Tribunal Federal. PELA </text:span><text:span text:style-name="T38">HOMOLOGAÇÃO </text:span><text:span text:style-name="T32">DO ARQUIVAMENTO.</text:span></text:p>
          </table:table-cell>
          <table:covered-table-cell/>
          <table:covered-table-cell/>
        </table:table-row>
        <table:table-row>
          <table:table-cell table:style-name="Tabela100.A1" office:value-type="string">
            <text:p text:style-name="P43"/>
          </table:table-cell>
          <table:table-cell table:style-name="Tabela100.A1" office:value-type="string">
            <text:p text:style-name="P23">Decisão:</text:p>
          </table:table-cell>
          <table:table-cell table:style-name="Tabela100.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3">101.</text:p>
          </table:table-cell>
          <table:table-cell table:style-name="Tabela101.A1" office:value-type="string">
            <text:p text:style-name="P23">Processo:</text:p>
          </table:table-cell>
          <table:table-cell table:style-name="Tabela101.A1" office:value-type="string">
            <text:p text:style-name="P23">1.16.000.002033/2014-82</text:p>
          </table:table-cell>
          <table:table-cell table:style-name="Tabela101.A1" office:value-type="string">
            <text:p text:style-name="P23"><text:span text:style-name="T1">Voto: </text:span>1237/2016</text:p>
          </table:table-cell>
          <table:table-cell table:style-name="Tabela101.A1" office:value-type="string">
            <text:p text:style-name="P23">Origem: PR/DF</text:p>
          </table:table-cell>
        </table:table-row>
        <table:table-row>
          <table:table-cell table:style-name="Tabela101.A1" office:value-type="string">
            <text:p text:style-name="P43"/>
          </table:table-cell>
          <table:table-cell table:style-name="Tabela101.A1" office:value-type="string">
            <text:p text:style-name="P23">Relator:</text:p>
          </table:table-cell>
          <table:table-cell table:style-name="Tabela101.A1" table:number-columns-spanned="3" office:value-type="string">
            <text:p text:style-name="P23">Humberto Jacques de Medeiros</text:p>
          </table:table-cell>
          <table:covered-table-cell/>
          <table:covered-table-cell/>
        </table:table-row>
        <table:table-row>
          <table:table-cell table:style-name="Tabela101.A1" office:value-type="string">
            <text:p text:style-name="P43"/>
          </table:table-cell>
          <table:table-cell table:style-name="Tabela101.A1" office:value-type="string">
            <text:p text:style-name="P30"><text:span text:style-name="T1">Ementa</text:span>:</text:p>
          </table:table-cell>
          <table:table-cell table:style-name="Tabela101.A1" table:number-columns-spanned="3" office:value-type="string">
            <text:p text:style-name="P28">PROMOÇÃO DE ARQUIVAMENTO. CONSELHOS PROFISSIONAIS. REGIME JURÍDICO. CONSELHO REGIONAL DE CONTABILIDADE DO DISTRITO FEDERAL. ENTENDIMENTO FIRMADO NA 1ª CCR. RESSALVA DO ENTENDIMENTO DO RELATOR. 1. Alegada irregularidade de edital de concurso público que seria promovido pelo Conselho Regional de Contabilidade do Distrito Federal no ano de 2014, consistente na previsão de vínculo celetista com os eventuais aprovados no certame. 2. A origem normativa do regime jurídico único encontrava-se na redação original do art. 39 da CF, posteriormente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voltando a viger, portanto, a exigência de regime jurídico único estatutário, prevista na redação original do art. 39 da Constituição da República, ressalvando-se o período compreendido entre a data da publicação da EC 19/98 (DOU de 5/6/98) e a declaração de inconstitucionalidade ocorrida na ADI 2.135/DF, na sessão de 2/8/07. 4. Por outro lado, o art. 58, § 3º, da Lei nº 9.649/98 (DOU de 28/5/98 - retificado em 5/6/98), fruto de conversão da MPV 1.651-43 (DOU de 6/5/98) dispôs: "Art. 58. Os serviços de fiscalização de profissões regulamentadas serão exercidos em caráter privado, por delegação do poder público, mediante autorização legislativa. [...] § 3o Os empregados dos conselhos de fiscalização de profissões regulamentadas são regidos pela legislação trabalhista, sendo vedada qualquer forma de transposição, transferência ou deslocamento para o quadro da Administração Pública direta ou indireta". 5. O art. 58, "caput" e parágrafos, da Lei nº 9.649/98 foi objeto da ADI 1.717/DF. Em decisão cautelar, posteriormente confirmada, o Supremo Tribunal Federal suspendeu a eficácia do art. 58, caput, daquele diploma legal. Entendeu incompatível com a Constituição da República delegar a entidade privada atividade típica de Estado, relativa a fiscalização do exercício de atividades profissionais 6. No <text:soft-page-break/>tocante ao art. 58, § 3º, da Lei nº 9.649/98 entendeu o STF que estaria a ADI prejudicada, pois a ADI impugnava o art. 39 da CF em sua redação originária e este texto fora alterado pela Emenda Constitucional 19/98. Prevaleceu, quanto ao ponto, o entendimento do STF no sentido que o controle concentrado de constitucionalidade, mediante Ação Direta, é feito em face do texto constitucional em vigor e não do que vigorava anteriormente. 7. Assim, os conselhos de fiscalização profissional, com fundamento no referido art. 58, § 3º, da Lei nº 9.649/98, que dispõe sobre a organização da administração pública federal e em leis federais específicas, que regulamentam categorias profissionais diversas, adotam regime jurídico celetista para seus trabalhadores. 8. Diversos são os procedimentos em trâmite no âmbito do Ministério Público Federal que tratam do referido tema. 9. Merece registro que o Excelentíssimo Procurador-Geral da República, no âmbito do controle concentrado de constitucionalidade, questiona a compatibilidade material do art. 58, § 3º, da Lei nº 9.649/98, do art. 31 da Lei nº 8.042/90 e do art. 41 da Lei nº 12.378/10 com a Constituição Federal na ADI 5.367/DF. 10. Por outro lado, também fora ajuizada pelo PGR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23">11. Assim, o tema está sendo amplamente debatido no âmbito do controle concentrado de constitucionalidade, pois n</text:span><text:span text:style-name="T25">a ADC nº 36/DF, na ADPF nº 367/DF e na ADI 5367/DF discute-se a constitucionalidade e recepção de normas regulamentadores do regime jurídico de Conselhos Fiscalizadores de Profissões Regulamentadas. </text:span><text:span text:style-name="T23">12. </text:span><text:span text:style-name="T26">Em conclusão, </text:span><text:span text:style-name="T27">foram </text:span><text:span text:style-name="T28">providências </text:span><text:span text:style-name="T27">adotadas </text:span><text:span text:style-name="T28">para a solução do problema, objeto da linha de atuação adotada pelo PGR </text:span><text:span text:style-name="T26">(ADPF 367/DF e ADI 5.367/DF)</text:span><text:span text:style-name="T28"> que, </text:span><text:span text:style-name="T29">em suma,</text:span><text:span text:style-name="T28"> formulou pleitos para: a) </text:span><text:span text:style-name="T30">aprova</text:span><text:span text:style-name="T28">ção de </text:span><text:span text:style-name="T30">lei de criação de cargos públicos para os conselhos de fiscalização de atividades profissionais, a fim de que se adote o regime jurídico estatutário; </text:span><text:span text:style-name="T28">b) </text:span><text:span text:style-name="T30">O(s) diploma(s) legal(is) a ser(em) elaborado(s) deverá(ão) regular não só a estrutura de cargos dos conselhos profissionais, mas também, entre outros aspectos, a situação dos agentes públicos admitidos nos quadros autárquicos em descompasso com o art. 39 da CR; </text:span><text:span text:style-name="T26">c) suspensão de concursos públicos e de contratação de pessoal por conselhos de fiscalização profissional, até que seja(m) aprovada(s) e sancionada(s) a(s) lei(s) de estruturação de cargos dessas entidades, a fim de não perpetuar a situação atual de inconstitucionalidade; d</text:span><text:span text:style-name="T28">) </text:span><text:span text:style-name="T30">declaração de inconstitucionalidade sem pronúncia de nulidade das normas </text:span><text:span text:style-name="T28">impugnadas na ADI 5.367/DF</text:span><text:span text:style-name="T30">, mantendo sua vigência por 24 meses, tempo razoável para que a Presidente da República tome providências necessárias a instaurar processo legislativo sobre a matéria, consoante o art. 61, § 1</text:span><text:span text:style-name="T31">º</text:span><text:span text:style-name="T30"> , II, a, da CR, e para que o Congresso Nacional aprove as leis necessárias </text:span><text:span text:style-name="T26">e e) declaração de não recepção, pela Constituição da República, dos dispositivos legais indicados na ADPF 367/DF. </text:span><text:span text:style-name="T32">13. A 1ª CCR firmou o entendimento segundo o qual, diante desse quadro</text:span><text:span text:style-name="T29"> de atuação institucional</text:span><text:span text:style-name="T26">, </text:span><text:span text:style-name="T28">tem-se que os instrumentos judiciais (ação civil pública) e extrajudiciais (inquérito civil público, termo de ajustamento de conduta, recomendação, etc) de tutela de direitos coletivos (</text:span><text:span text:style-name="T33">lato sensu</text:span><text:span text:style-name="T28">) revelam-se vias inadequadas a tal desiderato. </text:span><text:span text:style-name="T32">14. Ressalva do entendimento d</text:span><text:span text:style-name="T34">o</text:span><text:span text:style-name="T32"> Relator, </text:span><text:span text:style-name="T35">no sentido de que a</text:span><text:span text:style-name="T32"> </text:span><text:span text:style-name="T36">atuação no âmbito do </text:span><text:span text:style-name="T32">controle concentrado não inibe </text:span><text:span text:style-name="T37">a adoção de providências no âmbito </text:span><text:span text:style-name="T32">do controle difuso, </text:span><text:span text:style-name="T37">com </text:span><text:span text:style-name="T32">a propositura de ações civis públicas ou a utilização do procedimento para coleta de elementos para eventual execução de decisão do Supremo Tribunal Federal. PELA </text:span><text:soft-page-break/><text:span text:style-name="T38">HOMOLOGAÇÃO </text:span><text:span text:style-name="T32">DO ARQUIVAMENTO.</text:span></text:p>
          </table:table-cell>
          <table:covered-table-cell/>
          <table:covered-table-cell/>
        </table:table-row>
        <table:table-row>
          <table:table-cell table:style-name="Tabela101.A1" office:value-type="string">
            <text:p text:style-name="P43"/>
          </table:table-cell>
          <table:table-cell table:style-name="Tabela101.A1" office:value-type="string">
            <text:p text:style-name="P23">Decisão:</text:p>
          </table:table-cell>
          <table:table-cell table:style-name="Tabela101.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3">102.</text:p>
          </table:table-cell>
          <table:table-cell table:style-name="Tabela102.A1" office:value-type="string">
            <text:p text:style-name="P23">Processo:</text:p>
          </table:table-cell>
          <table:table-cell table:style-name="Tabela102.A1" office:value-type="string">
            <text:p text:style-name="P23">1.16.000.003636/2014-00</text:p>
          </table:table-cell>
          <table:table-cell table:style-name="Tabela102.A1" office:value-type="string">
            <text:p text:style-name="P23"><text:span text:style-name="T1">Voto: </text:span>1658/2016</text:p>
          </table:table-cell>
          <table:table-cell table:style-name="Tabela102.A1" office:value-type="string">
            <text:p text:style-name="P23">Origem: PR/DF</text:p>
          </table:table-cell>
        </table:table-row>
        <table:table-row>
          <table:table-cell table:style-name="Tabela102.A1" office:value-type="string">
            <text:p text:style-name="P43"/>
          </table:table-cell>
          <table:table-cell table:style-name="Tabela102.A1" office:value-type="string">
            <text:p text:style-name="P23">Relator:</text:p>
          </table:table-cell>
          <table:table-cell table:style-name="Tabela102.A1" table:number-columns-spanned="3" office:value-type="string">
            <text:p text:style-name="P23">Humberto Jacques de Medeiros</text:p>
          </table:table-cell>
          <table:covered-table-cell/>
          <table:covered-table-cell/>
        </table:table-row>
        <table:table-row>
          <table:table-cell table:style-name="Tabela102.A1" office:value-type="string">
            <text:p text:style-name="P43"/>
          </table:table-cell>
          <table:table-cell table:style-name="Tabela102.A1" office:value-type="string">
            <text:p text:style-name="P30"><text:span text:style-name="T1">Ementa</text:span>:</text:p>
          </table:table-cell>
          <table:table-cell table:style-name="Tabela102.A1" table:number-columns-spanned="3" office:value-type="string">
            <text:p text:style-name="P27">PROMOÇÃO DE ARQUIVAMENTO. SUPOSTAS IRREGULARIDADES NA CONTRATAÇÃO DE FUNCIONÁRIOS TERCEIRIZADOS E ABUSO DE PODER PELO DIRETOR-GERAL DA IMPRENSA NACIONAL. AUSÊNCIA DE IRREGULARIDADES. 1. Procedimento Preparatório instaurado a partir de representação de cidadão para apurar supostas irregularidades na contratação de grande quantidade de terceirizados pela Imprensa Nacional e suposto abuso de poder praticado pelo seu Diretor-Geral. 2. De acordo com a representação, a Imprensa Nacional conta com um quadro de funcionários terceirizados muito grande, perfazendo um total 480 (quatrocentos e oitenta) contratados sem fiscalização adequada. Além disso, o seu Diretor-Geral utiliza os cargos de terceirizados para se promover politicamente. 3. Arquivamento promovido após informações prestadas pela Imprensa Nacional, sob o fundamento de que a quantidade de terceirizados contratados é lícita, tendo em vista que os referidos funcionários não atuam na atividade-fim do órgão, em consonância com o que dispõe o art. 10, §7º do Decreto Lei 200/67 e o art. 1º do Decreto 2217/97. Além disso, as alegações de abuso de poder por parte do Diretor-Geral do órgão estão destituídas de fundamentação, uma vez que o representante não trouxe aos autos elementos hábeis a comprovar tais irregularidades.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02.A1" office:value-type="string">
            <text:p text:style-name="P43"/>
          </table:table-cell>
          <table:table-cell table:style-name="Tabela102.A1" office:value-type="string">
            <text:p text:style-name="P23">Decisão:</text:p>
          </table:table-cell>
          <table:table-cell table:style-name="Tabela102.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3">103.</text:p>
          </table:table-cell>
          <table:table-cell table:style-name="Tabela103.A1" office:value-type="string">
            <text:p text:style-name="P23">Processo:</text:p>
          </table:table-cell>
          <table:table-cell table:style-name="Tabela103.A1" office:value-type="string">
            <text:p text:style-name="P23">1.21.000.000259/2015-60</text:p>
          </table:table-cell>
          <table:table-cell table:style-name="Tabela103.A1" office:value-type="string">
            <text:p text:style-name="P23"><text:span text:style-name="T1">Voto: </text:span>1062/2016</text:p>
          </table:table-cell>
          <table:table-cell table:style-name="Tabela103.A1" office:value-type="string">
            <text:p text:style-name="P23">Origem: PR/MS</text:p>
          </table:table-cell>
        </table:table-row>
        <table:table-row>
          <table:table-cell table:style-name="Tabela103.A1" office:value-type="string">
            <text:p text:style-name="P43"/>
          </table:table-cell>
          <table:table-cell table:style-name="Tabela103.A1" office:value-type="string">
            <text:p text:style-name="P23">Relator:</text:p>
          </table:table-cell>
          <table:table-cell table:style-name="Tabela103.A1" table:number-columns-spanned="3" office:value-type="string">
            <text:p text:style-name="P23">Humberto Jacques de Medeiros</text:p>
          </table:table-cell>
          <table:covered-table-cell/>
          <table:covered-table-cell/>
        </table:table-row>
        <table:table-row>
          <table:table-cell table:style-name="Tabela103.A1" office:value-type="string">
            <text:p text:style-name="P43"/>
          </table:table-cell>
          <table:table-cell table:style-name="Tabela103.A1" office:value-type="string">
            <text:p text:style-name="P30"><text:span text:style-name="T1">Ementa</text:span>:</text:p>
          </table:table-cell>
          <table:table-cell table:style-name="Tabela103.A1" table:number-columns-spanned="3" office:value-type="string">
            <text:p text:style-name="P27">PROMOÇÃO DE ARQUIVAMENTO. IRREGULARIDADES NO CUMPRIMENTO DA CÉDULA DE PRODUTO RURAL - CPR - DOAÇÃO MS/2013/02/0034 FIRMADA JUNTO À COMPANHIA NACIONAL DE ABASTECIMENTO - CONAB. ASSOCIAÇÃO DOS AGRICULTORES(AS) FAMILIARES DO MUNICÍPIO DE TERENOS/MS. IRREGULARIDADE SANADA. 1. Procedimento preparatório instaurado para averiguar se as supostas irregularidades no cumprimento da Cédula de Produto Rural - CPR - Doação MS/2013/02/0034 firmada pela Assafra (Associação dos Agricultores(as) Familiares do Município de Terenos/MS), junto à Companhia Nacional de Abastecimento - Conab, infringiram o regulamento referente ao Programa de Aquisição de Alimentos. 2. O Programa de Aquisição de Alimentos - PAA é ação do governo federal que busca combater a fome e a <text:soft-page-break/>pobreza no país, bem como fortalecer a agricultura familiar. O programa consiste na aquisição dos alimentos, pelo governo, diretamente dos pequenos produtores, sejam eles agricultores familiares, assentados da reforma agrária, comunidades indígenas e demais povos e comunidades tradicionais, para a formação de estoques estratégicos ou para sua distribuição àqueles que se encontram em estado de vulnerabilidade. 3. As supostas irregularidades residiriam na entrega de alimentos em momento anterior à formalização da cédula de produto rural e na suposta incompatibilidade existente entre assinaturas constantes de documentos pertencentes e emitidos por 10 (dez) beneficiários fornecedores associados à Assafra. 4. A própria Conab reconheceu que os produtores familiares envolvidos no fornecimento antecipado dos produtos alimentícios são terceiros de boa-fé, tendo sua prestação se adequado de forma satisfatória aos fins aos quais se destina o Programa de Aquisição de Alimentos, sendo devida a remuneração de todos os produtos entregues pelos beneficiários fornecedores associados à Assafra. 5. A associação sanou parcialmente as irregularidades referentes à incompatibilidade entre as assinaturas e os documentos dos beneficiários produtores, acostando aos autos administrativos as declarações de participação, documentos pessoais e novos recibos de 6 (seis) associados. Soma-se a isso a promoção de arquivamento da notícia de crime (cadastrada sob o número 1.21.000.000250/2015-59), homologada judicialmente, que trata dos mesmos fatos apurados no procedimento em comento, sob o fundamento de que, muito embora tenham sido constatadas tais irregularidades, a Assafra, posteriormente, juntou aos autos novos recibos assinados por seis beneficiários fornecedores, dentre os dez questionados pelos técnicos da Conab, portanto, ainda que tenha sido praticado ilícito penal, este seria de difícil investigação, demandando considerável dispêndio de recursos públicos, para uma solução que obteria pouca efetividade. 6. Conclui-se que as medidas adotadas foram suficientes para sanar, ainda que parcialmente, as irregularidades apresentadas, restando eventual irregularidade subsistente ínfima e de difícil apuração. Além disso, encaminhou-se ofício à Conab com vias a orientar que as suas equipes técnicas entrevistassem, durante as fiscalizações in loco, os beneficiários produtores e consumidores acerca da efetiva conformidade dos documentos e informações apresentados para fins de comprovação do adimplemento das obrigações assumidas pela entidade pactuante do Programa de Aquisição de Alimentos, evitando-se, assim, que ocorram casos semelhantes. PELA HOMOLOGAÇÃO DO ARQUIVAMENTO.</text:p>
          </table:table-cell>
          <table:covered-table-cell/>
          <table:covered-table-cell/>
        </table:table-row>
        <table:table-row>
          <table:table-cell table:style-name="Tabela103.A1" office:value-type="string">
            <text:p text:style-name="P43"/>
          </table:table-cell>
          <table:table-cell table:style-name="Tabela103.A1" office:value-type="string">
            <text:p text:style-name="P23">Decisão:</text:p>
          </table:table-cell>
          <table:table-cell table:style-name="Tabela103.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3">104.</text:p>
          </table:table-cell>
          <table:table-cell table:style-name="Tabela104.A1" office:value-type="string">
            <text:p text:style-name="P23">Processo:</text:p>
          </table:table-cell>
          <table:table-cell table:style-name="Tabela104.A1" office:value-type="string">
            <text:p text:style-name="P23">1.22.000.000297/2015-85</text:p>
          </table:table-cell>
          <table:table-cell table:style-name="Tabela104.A1" office:value-type="string">
            <text:p text:style-name="P23"><text:span text:style-name="T1">Voto: </text:span>1549/2016</text:p>
          </table:table-cell>
          <table:table-cell table:style-name="Tabela104.A1" office:value-type="string">
            <text:p text:style-name="P23">Origem: PR/MG</text:p>
          </table:table-cell>
        </table:table-row>
        <table:table-row>
          <table:table-cell table:style-name="Tabela104.A1" office:value-type="string">
            <text:p text:style-name="P43"/>
          </table:table-cell>
          <table:table-cell table:style-name="Tabela104.A1" office:value-type="string">
            <text:p text:style-name="P23">Relator:</text:p>
          </table:table-cell>
          <table:table-cell table:style-name="Tabela104.A1" table:number-columns-spanned="3" office:value-type="string">
            <text:p text:style-name="P23">Humberto Jacques de Medeiros</text:p>
          </table:table-cell>
          <table:covered-table-cell/>
          <table:covered-table-cell/>
        </table:table-row>
        <table:table-row>
          <table:table-cell table:style-name="Tabela104.A1" office:value-type="string">
            <text:p text:style-name="P43"/>
          </table:table-cell>
          <table:table-cell table:style-name="Tabela104.A1" office:value-type="string">
            <text:p text:style-name="P30"><text:span text:style-name="T1">Ementa</text:span>:</text:p>
          </table:table-cell>
          <table:table-cell table:style-name="Tabela104.A1" table:number-columns-spanned="3" office:value-type="string">
            <text:p text:style-name="P27">PROMOÇÃO DE ARQUIVAMENTO. SUPOSTAS IRREGULARIDADES NA DESIGNAÇÃO DE MEMBROS NÃO ESTÁVEIS PARA A COMPOSIÇÃO DE COMISSÃO PROCESSANTE E VIOLAÇÃO AO DIREITO ÀS INFORMAÇÕES. CONSELHO REGIONAL DE FARMÁCIA DE MINAS GERAIS (CRF/MG). AUTOS REMETIDOS DA 5ª CCR PARA A 1ª CCR. AUSÊNCIA DE IRREGULARIDADES. 1. Procedimento Preparatório instaurado a partir de representação anônima para apurar supostas irregularidades ocorridas no âmbito do Conselho Regional de Farmácia de Minas Gerais (CRF/MG), consistentes na designação de membros não <text:soft-page-break/>estáveis, com mesma escolaridade ou ocupantes de cargo de mesmo nível que os investigado para a composição de comissão processante e violação ao direito às informações referentes à autarquia profissional. 2. De acordo com a representação, instaurou-se Processo Administrativo Disciplinar para apurar o indevido acesso às informações, por parte de alguns farmacêuticos, de minuta de ordem de serviço que tratava de equiparação salarial de advogados. A instauração desse PAD seria irregular porque violaria o direito de acesso à informação sobre a remuneração de servidores. Além disso, membros da comissão processante não seriam estáveis, não ocupariam cargo de mesmo nível ou não teriam mesma escolaridade que os investigados. 3. Arquivamento promovido sob o fundamento de que a representação aparenta ser fruto de insatisfação pessoal diante das deliberações do CRF/MG, sem apresentação de fatos que efetivamente poderiam configurar a prática de atos de improbidade administrativa. Diante da insatisfação do representante em relação às decisões da autarquia profissional, caberia a ele procurar as vias legítimas para requerer a proteção dos seus direitos, não sendo atribuição do Ministério Público o patrocínio de interesses exclusivamente individuais. 4. A 5ª CCR deliberou pela remessa dos autos à 1ª CCR, adotando o entendimento de que a matéria sob análise está relacionada à fiscalização dos atos administrativos em geral. 5. A fundamentação da promoção de arquivamento não confronta entendimento consolidado desta Câmara e não foi contestada pelo interessado que, devidamente cientificado, não recorreu. 6.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04.A1" office:value-type="string">
            <text:p text:style-name="P43"/>
          </table:table-cell>
          <table:table-cell table:style-name="Tabela104.A1" office:value-type="string">
            <text:p text:style-name="P23">Decisão:</text:p>
          </table:table-cell>
          <table:table-cell table:style-name="Tabela104.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3">105.</text:p>
          </table:table-cell>
          <table:table-cell table:style-name="Tabela105.A1" office:value-type="string">
            <text:p text:style-name="P23">Processo:</text:p>
          </table:table-cell>
          <table:table-cell table:style-name="Tabela105.A1" office:value-type="string">
            <text:p text:style-name="P23">1.22.001.000192/2015-16</text:p>
          </table:table-cell>
          <table:table-cell table:style-name="Tabela105.A1" office:value-type="string">
            <text:p text:style-name="P23"><text:span text:style-name="T1">Voto: </text:span>1576/2016</text:p>
          </table:table-cell>
          <table:table-cell table:style-name="Tabela105.A1" office:value-type="string">
            <text:p text:style-name="P23">Origem: PRM J.Fora-MG</text:p>
          </table:table-cell>
        </table:table-row>
        <table:table-row>
          <table:table-cell table:style-name="Tabela105.A1" office:value-type="string">
            <text:p text:style-name="P43"/>
          </table:table-cell>
          <table:table-cell table:style-name="Tabela105.A1" office:value-type="string">
            <text:p text:style-name="P23">Relator:</text:p>
          </table:table-cell>
          <table:table-cell table:style-name="Tabela105.A1" table:number-columns-spanned="3" office:value-type="string">
            <text:p text:style-name="P23">Humberto Jacques de Medeiros</text:p>
          </table:table-cell>
          <table:covered-table-cell/>
          <table:covered-table-cell/>
        </table:table-row>
        <table:table-row>
          <table:table-cell table:style-name="Tabela105.A1" office:value-type="string">
            <text:p text:style-name="P43"/>
          </table:table-cell>
          <table:table-cell table:style-name="Tabela105.A1" office:value-type="string">
            <text:p text:style-name="P30"><text:span text:style-name="T1">Ementa</text:span>:</text:p>
          </table:table-cell>
          <table:table-cell table:style-name="Tabela105.A1" table:number-columns-spanned="3" office:value-type="string">
            <text:p text:style-name="P27">PROMOÇÃO DE ARQUIVAMENTO. SUPOSTAS CONTRATAÇÕES IRREGULARES DE FUNCIONÁRIOS TERCEIRIZADOS EM DETRIMENTO DE CONCURSADOS. EMPRESA BRASILEIRA DE CORREIOS E TELÉGRAFOS - ECT. AUSÊNCIA DE IRREGULARIDADES. 1. Procedimento Preparatório instaurado a partir de representação de cidadão para apurar supostas contratações de funcionários terceirizados para atuar na função de OTT (Operador de Triagem e Transbordo) pelos Correios, prejudicando a expectativa de aprovados em concurso público realizado em 2011 para ocupar essas mesmas vagas. 2. Instado a se manifestar, os Correios informaram que contratam funcionários temporários para suprir necessidades transitórias de substituição de seu pessoal regular e permanente ou de acréscimo extraordinário de trabalho, conforme dispõem as Leis nº 6.019/74, 8.666/93, 10.520/02 e os Decretos nº 73.841/73, 3.555/00, 3.784/01. 3. Durante o transcurso deste procedimento preparatório, constatou-se a possível ocorrência de preterição de ordem na convocação de candidatos aprovados. 4. Em resposta ao ofício ministerial requisitando informações acerca dessa possível nova irregularidade, os Correios informaram que havia previsão no edital do concurso público em questão para convocação de candidatos para outra localidade-base da mesma Diretoria Regional quando não houvesse candidato inscrito ou classificado para ela. 5. Arquivamento promovido sob o fundamento de que a contratação <text:soft-page-break/>de funcionários temporários ocorreu de acordo com os ditames legais, pois foi realizada apenas para suprir necessidade transitória de pessoal regular e permanente ou de acréscimo extraordinário de serviço. Com relação à suposta preterição de ordem na convocação de candidatos aprovados, também não se vislumbrou irregularidade, pois o item 2.7 do edital do concurso permite a convocação de candidatos para outra localidade-base, ficando demonstrado que houve publicação de edital oportunizando aos interessados de manifestarem interesse em ocuparem as vagas em outra localidade. 6. A fundamentação da promoção de arquivamento não confronta entendimento consolidado desta Câmara e não foi contestada pelo interessado que, devidamente cientificado, não recorreu. 7.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05.A1" office:value-type="string">
            <text:p text:style-name="P43"/>
          </table:table-cell>
          <table:table-cell table:style-name="Tabela105.A1" office:value-type="string">
            <text:p text:style-name="P23">Decisão:</text:p>
          </table:table-cell>
          <table:table-cell table:style-name="Tabela105.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3">106.</text:p>
          </table:table-cell>
          <table:table-cell table:style-name="Tabela106.A1" office:value-type="string">
            <text:p text:style-name="P23">Processo:</text:p>
          </table:table-cell>
          <table:table-cell table:style-name="Tabela106.A1" office:value-type="string">
            <text:p text:style-name="P23">1.22.003.000074/2014-15</text:p>
          </table:table-cell>
          <table:table-cell table:style-name="Tabela106.A1" office:value-type="string">
            <text:p text:style-name="P23"><text:span text:style-name="T1">Voto: </text:span>307/2016</text:p>
          </table:table-cell>
          <table:table-cell table:style-name="Tabela106.A1" office:value-type="string">
            <text:p text:style-name="P32">Origem: PRM Uberlândia-MG</text:p>
          </table:table-cell>
        </table:table-row>
        <table:table-row>
          <table:table-cell table:style-name="Tabela106.A1" office:value-type="string">
            <text:p text:style-name="P43"/>
          </table:table-cell>
          <table:table-cell table:style-name="Tabela106.A1" office:value-type="string">
            <text:p text:style-name="P23">Relator:</text:p>
          </table:table-cell>
          <table:table-cell table:style-name="Tabela106.A1" table:number-columns-spanned="3" office:value-type="string">
            <text:p text:style-name="P23">Humberto Jacques de Medeiros</text:p>
          </table:table-cell>
          <table:covered-table-cell/>
          <table:covered-table-cell/>
        </table:table-row>
        <table:table-row>
          <table:table-cell table:style-name="Tabela106.A1" office:value-type="string">
            <text:p text:style-name="P43"/>
          </table:table-cell>
          <table:table-cell table:style-name="Tabela106.A1" office:value-type="string">
            <text:p text:style-name="P30"><text:span text:style-name="T1">Ementa</text:span>:</text:p>
          </table:table-cell>
          <table:table-cell table:style-name="Tabela106.A1" table:number-columns-spanned="3" office:value-type="string">
            <text:p text:style-name="P27">PROMOÇÃO DE ARQUIVAMENTO. SUPOSTA IRREGULARIDADE NO PROCESSO SELETIVO PARA PROGRAMA DE PÓS-GRADUAÇÃO DA UFU. 1. Procedimento Preparatório instaurado para verificar suposta irregularidade praticada pela Universidade Federal de Uberlândia - UFU no processo seletivo de candidatos ao Programa de Pós-Graduação em Ciências da Saúde (PPCSA), regido pelo Edital n° 002/2013. 2.O Representante alega que teria sua matrícula negada no programa de doutorado da UFU, devido à sua aprovação como excedente nas vagas. A vaga seria específica para cada orientador, escolhido pelo candidato na inscrição do processo seletivo, e não seria permitida a transferência para outro orientador com vaga aberta. Porém o item 8.8 do edital permitiria o chamamento dos candidatos excedentes à medida que ocorresse a abertura de novas vagas do orientador escolhido pelo candidato. 3.O Procurador da República oficiante promoveu o arquivamento por não encontrar irregularidades, pois houve confusão do representante sobre suposto impedimento em sua matrícula posterior na pós-graduação na UFF. Não foi negada a chance de um futuro ingresso do representante, tanto que atualmente encontra-se matriculado . PELA HOMOLOGAÇÃO DO ARQUIVAMENTO.</text:p>
          </table:table-cell>
          <table:covered-table-cell/>
          <table:covered-table-cell/>
        </table:table-row>
        <table:table-row>
          <table:table-cell table:style-name="Tabela106.A1" office:value-type="string">
            <text:p text:style-name="P43"/>
          </table:table-cell>
          <table:table-cell table:style-name="Tabela106.A1" office:value-type="string">
            <text:p text:style-name="P23">Decisão:</text:p>
          </table:table-cell>
          <table:table-cell table:style-name="Tabela106.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3">107.</text:p>
          </table:table-cell>
          <table:table-cell table:style-name="Tabela107.A1" office:value-type="string">
            <text:p text:style-name="P23">Processo:</text:p>
          </table:table-cell>
          <table:table-cell table:style-name="Tabela107.A1" office:value-type="string">
            <text:p text:style-name="P23">1.22.003.000125/2014-09</text:p>
          </table:table-cell>
          <table:table-cell table:style-name="Tabela107.A1" office:value-type="string">
            <text:p text:style-name="P23"><text:span text:style-name="T1">Voto: </text:span>293/2016</text:p>
          </table:table-cell>
          <table:table-cell table:style-name="Tabela107.A1" office:value-type="string">
            <text:p text:style-name="P32">Origem: PRM Uberlândia-MG</text:p>
          </table:table-cell>
        </table:table-row>
        <table:table-row>
          <table:table-cell table:style-name="Tabela107.A1" office:value-type="string">
            <text:p text:style-name="P43"/>
          </table:table-cell>
          <table:table-cell table:style-name="Tabela107.A1" office:value-type="string">
            <text:p text:style-name="P23">Relator:</text:p>
          </table:table-cell>
          <table:table-cell table:style-name="Tabela107.A1" table:number-columns-spanned="3" office:value-type="string">
            <text:p text:style-name="P23">Humberto Jacques de Medeiros</text:p>
          </table:table-cell>
          <table:covered-table-cell/>
          <table:covered-table-cell/>
        </table:table-row>
        <table:table-row>
          <table:table-cell table:style-name="Tabela107.A1" office:value-type="string">
            <text:p text:style-name="P43"/>
          </table:table-cell>
          <table:table-cell table:style-name="Tabela107.A1" office:value-type="string">
            <text:p text:style-name="P30"><text:span text:style-name="T1">Ementa</text:span>:</text:p>
          </table:table-cell>
          <table:table-cell table:style-name="Tabela107.A1" table:number-columns-spanned="3" office:value-type="string">
            <text:p text:style-name="P27">PROMOÇÃO DE ARQUIVAMENTO. SUPOSTA IRREGULARIDADE NO PROCESSO SELETIVO PARA PROGRAMA DE DOUTORADO DA UFU. 1.Inquérito Civil instaurado para verificar suposta irregularidade praticada pela Universidade Federal de Uberlândia - UFU no processo seletivo de candidatos ao Programa de Doutorado em Geografia. 2. O Representante alega suposto erro na atribuição de pontos por títulos acadêmicos no processo <text:soft-page-break/>seletivo realizado pela UFU, o que teria causado sua reprovação injustamente. 3.O Procurador da República oficiante promoveu o arquivamento por não encontrar irregularidades, pois a UFU corrigiu o erro e matriculou o representante no programa de doutorado. É dever das Autoridades Administrativas rever seus próprios atos, quando apresentarem erros e vícios (princípio da autotutela). PELA HOMOLOGAÇÃO DO ARQUIVAMENTO.</text:p>
          </table:table-cell>
          <table:covered-table-cell/>
          <table:covered-table-cell/>
        </table:table-row>
        <table:table-row>
          <table:table-cell table:style-name="Tabela107.A1" office:value-type="string">
            <text:p text:style-name="P43"/>
          </table:table-cell>
          <table:table-cell table:style-name="Tabela107.A1" office:value-type="string">
            <text:p text:style-name="P23">Decisão:</text:p>
          </table:table-cell>
          <table:table-cell table:style-name="Tabela107.A1" table:number-columns-spanned="3" office:value-type="string">
            <text:p text:style-name="P8">Em sessão realizada nesta data, o colegiado, à unanimidade, deliberou pela homologação do arquivamento.<text:span text:style-name="T8"> </text:span><text:span text:style-name="T9">Participaram da votação Dr. Eitel Santiago e </text:span><text:span text:style-name="T9">Dra. Aurea Lustosa Pierre.</text:span></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3">108.</text:p>
          </table:table-cell>
          <table:table-cell table:style-name="Tabela108.A1" office:value-type="string">
            <text:p text:style-name="P23">Processo:</text:p>
          </table:table-cell>
          <table:table-cell table:style-name="Tabela108.A1" office:value-type="string">
            <text:p text:style-name="P23">1.22.003.000340/2011-59</text:p>
          </table:table-cell>
          <table:table-cell table:style-name="Tabela108.A1" office:value-type="string">
            <text:p text:style-name="P23"><text:span text:style-name="T1">Voto: </text:span>1029/2016</text:p>
          </table:table-cell>
          <table:table-cell table:style-name="Tabela108.A1" office:value-type="string">
            <text:p text:style-name="P32">Origem: PRM Uberlândia-MG</text:p>
          </table:table-cell>
        </table:table-row>
        <table:table-row>
          <table:table-cell table:style-name="Tabela108.A1" office:value-type="string">
            <text:p text:style-name="P43"/>
          </table:table-cell>
          <table:table-cell table:style-name="Tabela108.A1" office:value-type="string">
            <text:p text:style-name="P23">Relator:</text:p>
          </table:table-cell>
          <table:table-cell table:style-name="Tabela108.A1" table:number-columns-spanned="3" office:value-type="string">
            <text:p text:style-name="P23">Humberto Jacques de Medeiros</text:p>
          </table:table-cell>
          <table:covered-table-cell/>
          <table:covered-table-cell/>
        </table:table-row>
        <table:table-row>
          <table:table-cell table:style-name="Tabela108.A1" office:value-type="string">
            <text:p text:style-name="P43"/>
          </table:table-cell>
          <table:table-cell table:style-name="Tabela108.A1" office:value-type="string">
            <text:p text:style-name="P30"><text:span text:style-name="T1">Ementa</text:span>:</text:p>
          </table:table-cell>
          <table:table-cell table:style-name="Tabela108.A1" table:number-columns-spanned="3" office:value-type="string">
            <text:p text:style-name="P27">PROMOÇÃO DE ARQUIVAMENTO. IRREGULARIDADES EXISTENTES NO PROJETO BÁSICO DOS VIADUTOS DA AVENIDA FLORIANO PEIXOTO, DA AVENIDA AFONSO PENA E DA AVENIDA SEGISMUNDO PEREIRA, EM UBERLÂNDIA/MG. DEPARTAMENTO NACIONAL DE INFRAESTRUTURA DE TRANSPORTES. IRREGULARIDADE SANADA. 1. Inquérito civil instaurado para apurar irregularidades existentes no projeto básico dos viadutos da Avenida Floriano Peixoto, da Avenida Afonso Pena e da Avenida Segismundo Pereira, localizados no município de Uberlândia/MG, depois de recebimento de representação apócrifa relatando que nos viadutos não havia acostamentos e nem proteções laterais de segurança para os motoristas. 2. Trechos sob administração do Departamento Nacional de Infraestrutura de Transportes - DNIT, que depois de oficiado para corrigir os problemas encontrados, realizou todas os reparos necessários para tornar seguro o tráfego de veículos no local, o que foi reconhecido pela Polícia Rodoviária Federal. 3. Conclui-se que as medidas adotadas foram suficientes para sanar as irregularidades apresentadas. PELA HOMOLOGAÇÃO DO ARQUIVAMENTO.</text:p>
          </table:table-cell>
          <table:covered-table-cell/>
          <table:covered-table-cell/>
        </table:table-row>
        <table:table-row>
          <table:table-cell table:style-name="Tabela108.A1" office:value-type="string">
            <text:p text:style-name="P43"/>
          </table:table-cell>
          <table:table-cell table:style-name="Tabela108.A1" office:value-type="string">
            <text:p text:style-name="P23">Decisão:</text:p>
          </table:table-cell>
          <table:table-cell table:style-name="Tabela108.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3">109.</text:p>
          </table:table-cell>
          <table:table-cell table:style-name="Tabela109.A1" office:value-type="string">
            <text:p text:style-name="P23">Processo:</text:p>
          </table:table-cell>
          <table:table-cell table:style-name="Tabela109.A1" office:value-type="string">
            <text:p text:style-name="P23">1.22.006.000128/2015-95</text:p>
          </table:table-cell>
          <table:table-cell table:style-name="Tabela109.A1" office:value-type="string">
            <text:p text:style-name="P23"><text:span text:style-name="T1">Voto: </text:span>457/2016</text:p>
          </table:table-cell>
          <table:table-cell table:style-name="Tabela109.A1" office:value-type="string">
            <text:p text:style-name="P23">Origem: PRM P.Minas-MG</text:p>
          </table:table-cell>
        </table:table-row>
        <table:table-row>
          <table:table-cell table:style-name="Tabela109.A1" office:value-type="string">
            <text:p text:style-name="P43"/>
          </table:table-cell>
          <table:table-cell table:style-name="Tabela109.A1" office:value-type="string">
            <text:p text:style-name="P23">Relator:</text:p>
          </table:table-cell>
          <table:table-cell table:style-name="Tabela109.A1" table:number-columns-spanned="3" office:value-type="string">
            <text:p text:style-name="P23">Humberto Jacques de Medeiros</text:p>
          </table:table-cell>
          <table:covered-table-cell/>
          <table:covered-table-cell/>
        </table:table-row>
        <table:table-row>
          <table:table-cell table:style-name="Tabela109.A1" office:value-type="string">
            <text:p text:style-name="P43"/>
          </table:table-cell>
          <table:table-cell table:style-name="Tabela109.A1" office:value-type="string">
            <text:p text:style-name="P30"><text:span text:style-name="T1">Ementa</text:span>:</text:p>
          </table:table-cell>
          <table:table-cell table:style-name="Tabela109.A1" table:number-columns-spanned="3" office:value-type="string">
            <text:p text:style-name="P27">PROMOÇÃO DE ARQUIVAMENTO. SUPOSTA IRREGULARIDADE NA PROPOSTA DE DOAÇÃO DE IMÓVEL DE PARTICULAR PARA A UNIVERSIDADE FEDERAL DE UBERLÂNDIA, SEM PROCEDIMENTO LICITATÓRIO. 1. Procedimento instaurado de ofício pela PRM de Patos de Minas - MG para apurar suposta irregularidade, noticiada na internet, de proposta de doação, sem procedimento licitatório, de um imóvel particular para a Universidade Federal de Uberlândia - UFU. 2. Registre-se que em oportunidade anterior, por intermédio da ACP n° 2400-64-2011.4.01.3806, o MPF conseguiu anular a doação de imóvel particular para a UFU, ocorrida sem licitação, sendo acolhida a tese da necessidade de concorrência pública, por haver diversas propostas de doação de imóveis, devendo ser assegurado aos doadores a oportunidade de concorrer em igualdade de condições. Além disso, no caso julgado, não se pôde aferir se foram observados os princípios da legalidade, de impessoalidade e da probidade administrativa, pois não existiu um edital ou instrumento similar, convocando publicamente os interessados e <text:soft-page-break/>especificando os elementos que seriam avaliados na escolha desse imóvel. 3. Diante da decisão da referida ACP e de uma recomendação conjunta do MPE e MPF, a UFU realizou um procedimento licitatório, através do Edital de Chamamento Público 001/2013, para seleção de imóvel de particular a ser doado com o fim de instalação de seu Campus Universitário. 4. A Advocacia Geral da União, que atua na UFU, informou, ainda, que todos os novos processos de doação de imóveis para a instituição só seriam realizados após procedimento licitatório. 5. O Procurador oficiante decidiu pelo arquivamento, por não haver nenhuma irregularidade, pois foi demonstrado pela UFU a não aceitação da doação sem a realização de procedimento licitatório e ainda apresentados todos os motivos e impedimentos jurídicos para a efetivação do ato (fl. 28). 6. A regra da necessidade de licitação para doação de imóvel particular a ente público não está expressa na Lei 8.666/93, mas decorre da interpretação do parágrafo único do art. 2°, ao prever que todo ato firmado com a Administração Pública deve ocorrer através de procedimento licitatório, não importando a denominação utilizada (como doação), salvo se encaixe nas formas de dispensa do art. 24 ou de inexigibilidade do art. 25 da lei. 7. Assim, não verificadas irregularidades a serem sanadas. PELA HOMOLOGAÇÃO DO ARQUIVAMENTO.</text:p>
          </table:table-cell>
          <table:covered-table-cell/>
          <table:covered-table-cell/>
        </table:table-row>
        <table:table-row>
          <table:table-cell table:style-name="Tabela109.A1" office:value-type="string">
            <text:p text:style-name="P43"/>
          </table:table-cell>
          <table:table-cell table:style-name="Tabela109.A1" office:value-type="string">
            <text:p text:style-name="P23">Decisão:</text:p>
          </table:table-cell>
          <table:table-cell table:style-name="Tabela109.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3">110.</text:p>
          </table:table-cell>
          <table:table-cell table:style-name="Tabela110.A1" office:value-type="string">
            <text:p text:style-name="P23">Processo:</text:p>
          </table:table-cell>
          <table:table-cell table:style-name="Tabela110.A1" office:value-type="string">
            <text:p text:style-name="P23">1.22.010.000126/2014-56</text:p>
          </table:table-cell>
          <table:table-cell table:style-name="Tabela110.A1" office:value-type="string">
            <text:p text:style-name="P23"><text:span text:style-name="T1">Voto: </text:span>1440/2016</text:p>
          </table:table-cell>
          <table:table-cell table:style-name="Tabela110.A1" office:value-type="string">
            <text:p text:style-name="P23">Origem: PRM Ipatinga-MG</text:p>
          </table:table-cell>
        </table:table-row>
        <table:table-row>
          <table:table-cell table:style-name="Tabela110.A1" office:value-type="string">
            <text:p text:style-name="P43"/>
          </table:table-cell>
          <table:table-cell table:style-name="Tabela110.A1" office:value-type="string">
            <text:p text:style-name="P23">Relator:</text:p>
          </table:table-cell>
          <table:table-cell table:style-name="Tabela110.A1" table:number-columns-spanned="3" office:value-type="string">
            <text:p text:style-name="P23">Humberto Jacques de Medeiros</text:p>
          </table:table-cell>
          <table:covered-table-cell/>
          <table:covered-table-cell/>
        </table:table-row>
        <table:table-row>
          <table:table-cell table:style-name="Tabela110.A1" office:value-type="string">
            <text:p text:style-name="P43"/>
          </table:table-cell>
          <table:table-cell table:style-name="Tabela110.A1" office:value-type="string">
            <text:p text:style-name="P30"><text:span text:style-name="T1">Ementa</text:span>:</text:p>
          </table:table-cell>
          <table:table-cell table:style-name="Tabela110.A1" table:number-columns-spanned="3" office:value-type="string">
            <text:p text:style-name="P27">PROMOÇÃO DE ARQUIVAMENTO. TRANSPORTE DE CARGA. EXCESSO DE PESO. RODOVIA FEDERAL. CONDUTA NÃO RECORRENTE. 1. Inquérito Civil instaurado para apurar documentação encaminhada pela Polícia Rodoviária Federal, informando sobre transporte de carga com excesso de peso por parte de determinada empresa. 2. Em resposta ao ofício ministerial, a Polícia Rodoviária informou que, nos últimos 5 (cinco) anos, de julho de 2010 a julho de 2015, a referida empresa só havia sido autuada por infrações de excesso de peso por 3 (três vezes), todas no ano de 2011.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10.A1" office:value-type="string">
            <text:p text:style-name="P43"/>
          </table:table-cell>
          <table:table-cell table:style-name="Tabela110.A1" office:value-type="string">
            <text:p text:style-name="P23">Decisão:</text:p>
          </table:table-cell>
          <table:table-cell table:style-name="Tabela110.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3">111.</text:p>
          </table:table-cell>
          <table:table-cell table:style-name="Tabela111.A1" office:value-type="string">
            <text:p text:style-name="P23">Processo:</text:p>
          </table:table-cell>
          <table:table-cell table:style-name="Tabela111.A1" office:value-type="string">
            <text:p text:style-name="P23">1.22.010.000165/2014-53</text:p>
          </table:table-cell>
          <table:table-cell table:style-name="Tabela111.A1" office:value-type="string">
            <text:p text:style-name="P23"><text:span text:style-name="T1">Voto: </text:span>1243/2016</text:p>
          </table:table-cell>
          <table:table-cell table:style-name="Tabela111.A1" office:value-type="string">
            <text:p text:style-name="P23">Origem: PRM Ipatinga-MG</text:p>
          </table:table-cell>
        </table:table-row>
        <table:table-row>
          <table:table-cell table:style-name="Tabela111.A1" office:value-type="string">
            <text:p text:style-name="P43"/>
          </table:table-cell>
          <table:table-cell table:style-name="Tabela111.A1" office:value-type="string">
            <text:p text:style-name="P23">Relator:</text:p>
          </table:table-cell>
          <table:table-cell table:style-name="Tabela111.A1" table:number-columns-spanned="3" office:value-type="string">
            <text:p text:style-name="P23">Humberto Jacques de Medeiros</text:p>
          </table:table-cell>
          <table:covered-table-cell/>
          <table:covered-table-cell/>
        </table:table-row>
        <table:table-row>
          <table:table-cell table:style-name="Tabela111.A1" office:value-type="string">
            <text:p text:style-name="P43"/>
          </table:table-cell>
          <table:table-cell table:style-name="Tabela111.A1" office:value-type="string">
            <text:p text:style-name="P30"><text:span text:style-name="T1">Ementa</text:span>:</text:p>
          </table:table-cell>
          <table:table-cell table:style-name="Tabela111.A1" table:number-columns-spanned="3" office:value-type="string">
            <text:p text:style-name="P27">PROMOÇÃO DE ARQUIVAMENTO. TRANSPORTE DE CARGA. EXCESSO DE PESO. RODOVIA FEDERAL. CONDUTA NÃO RECORRENTE. 1. Instaur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11.A1" office:value-type="string">
            <text:p text:style-name="P43"/>
          </table:table-cell>
          <table:table-cell table:style-name="Tabela111.A1" office:value-type="string">
            <text:p text:style-name="P23">Decisão:</text:p>
          </table:table-cell>
          <table:table-cell table:style-name="Tabela111.A1" table:number-columns-spanned="3" office:value-type="string">
            <text:p text:style-name="P8">Em sessão realizada nesta data, o colegiado, à unanimidade, deliberou pela <text:soft-page-break/>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3">112.</text:p>
          </table:table-cell>
          <table:table-cell table:style-name="Tabela112.A1" office:value-type="string">
            <text:p text:style-name="P23">Processo:</text:p>
          </table:table-cell>
          <table:table-cell table:style-name="Tabela112.A1" office:value-type="string">
            <text:p text:style-name="P23">1.22.010.000205/2014-67</text:p>
          </table:table-cell>
          <table:table-cell table:style-name="Tabela112.A1" office:value-type="string">
            <text:p text:style-name="P23"><text:span text:style-name="T1">Voto: </text:span>1240/2016</text:p>
          </table:table-cell>
          <table:table-cell table:style-name="Tabela112.A1" office:value-type="string">
            <text:p text:style-name="P23">Origem: PRM Ipatinga-MG</text:p>
          </table:table-cell>
        </table:table-row>
        <table:table-row>
          <table:table-cell table:style-name="Tabela112.A1" office:value-type="string">
            <text:p text:style-name="P43"/>
          </table:table-cell>
          <table:table-cell table:style-name="Tabela112.A1" office:value-type="string">
            <text:p text:style-name="P23">Relator:</text:p>
          </table:table-cell>
          <table:table-cell table:style-name="Tabela112.A1" table:number-columns-spanned="3" office:value-type="string">
            <text:p text:style-name="P23">Humberto Jacques de Medeiros</text:p>
          </table:table-cell>
          <table:covered-table-cell/>
          <table:covered-table-cell/>
        </table:table-row>
        <table:table-row>
          <table:table-cell table:style-name="Tabela112.A1" office:value-type="string">
            <text:p text:style-name="P43"/>
          </table:table-cell>
          <table:table-cell table:style-name="Tabela112.A1" office:value-type="string">
            <text:p text:style-name="P30"><text:span text:style-name="T1">Ementa</text:span>:</text:p>
          </table:table-cell>
          <table:table-cell table:style-name="Tabela112.A1" table:number-columns-spanned="3" office:value-type="string">
            <text:p text:style-name="P27">PROMOÇÃO DE ARQUIVAMENTO. TRANSPORTE DE CARGA. EXCESSO DE PESO. RODOVIA FEDERAL. CONDUTA NÃO RECORRENTE. 1. Instaur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12.A1" office:value-type="string">
            <text:p text:style-name="P43"/>
          </table:table-cell>
          <table:table-cell table:style-name="Tabela112.A1" office:value-type="string">
            <text:p text:style-name="P23">Decisão:</text:p>
          </table:table-cell>
          <table:table-cell table:style-name="Tabela112.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3">113.</text:p>
          </table:table-cell>
          <table:table-cell table:style-name="Tabela113.A1" office:value-type="string">
            <text:p text:style-name="P23">Processo:</text:p>
          </table:table-cell>
          <table:table-cell table:style-name="Tabela113.A1" office:value-type="string">
            <text:p text:style-name="P23">1.22.010.000219/2014-81</text:p>
          </table:table-cell>
          <table:table-cell table:style-name="Tabela113.A1" office:value-type="string">
            <text:p text:style-name="P23"><text:span text:style-name="T1">Voto: </text:span>1242/2016</text:p>
          </table:table-cell>
          <table:table-cell table:style-name="Tabela113.A1" office:value-type="string">
            <text:p text:style-name="P23">Origem: PRM Ipatinga-MG</text:p>
          </table:table-cell>
        </table:table-row>
        <table:table-row>
          <table:table-cell table:style-name="Tabela113.A1" office:value-type="string">
            <text:p text:style-name="P43"/>
          </table:table-cell>
          <table:table-cell table:style-name="Tabela113.A1" office:value-type="string">
            <text:p text:style-name="P23">Relator:</text:p>
          </table:table-cell>
          <table:table-cell table:style-name="Tabela113.A1" table:number-columns-spanned="3" office:value-type="string">
            <text:p text:style-name="P23">Humberto Jacques de Medeiros</text:p>
          </table:table-cell>
          <table:covered-table-cell/>
          <table:covered-table-cell/>
        </table:table-row>
        <table:table-row>
          <table:table-cell table:style-name="Tabela113.A1" office:value-type="string">
            <text:p text:style-name="P43"/>
          </table:table-cell>
          <table:table-cell table:style-name="Tabela113.A1" office:value-type="string">
            <text:p text:style-name="P30"><text:span text:style-name="T1">Ementa</text:span>:</text:p>
          </table:table-cell>
          <table:table-cell table:style-name="Tabela113.A1" table:number-columns-spanned="3" office:value-type="string">
            <text:p text:style-name="P27">PROMOÇÃO DE ARQUIVAMENTO. TRANSPORTE DE CARGA. EXCESSO DE PESO. RODOVIA FEDERAL. CONDUTA NÃO RECORRENTE. 1. Instaur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13.A1" office:value-type="string">
            <text:p text:style-name="P43"/>
          </table:table-cell>
          <table:table-cell table:style-name="Tabela113.A1" office:value-type="string">
            <text:p text:style-name="P23">Decisão:</text:p>
          </table:table-cell>
          <table:table-cell table:style-name="Tabela113.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3">114.</text:p>
          </table:table-cell>
          <table:table-cell table:style-name="Tabela114.A1" office:value-type="string">
            <text:p text:style-name="P23">Processo:</text:p>
          </table:table-cell>
          <table:table-cell table:style-name="Tabela114.A1" office:value-type="string">
            <text:p text:style-name="P23">1.22.010.000231/2014-95</text:p>
          </table:table-cell>
          <table:table-cell table:style-name="Tabela114.A1" office:value-type="string">
            <text:p text:style-name="P23"><text:span text:style-name="T1">Voto: </text:span>1241/2016</text:p>
          </table:table-cell>
          <table:table-cell table:style-name="Tabela114.A1" office:value-type="string">
            <text:p text:style-name="P23">Origem: PRM Ipatinga-MG</text:p>
          </table:table-cell>
        </table:table-row>
        <table:table-row>
          <table:table-cell table:style-name="Tabela114.A1" office:value-type="string">
            <text:p text:style-name="P43"/>
          </table:table-cell>
          <table:table-cell table:style-name="Tabela114.A1" office:value-type="string">
            <text:p text:style-name="P23">Relator:</text:p>
          </table:table-cell>
          <table:table-cell table:style-name="Tabela114.A1" table:number-columns-spanned="3" office:value-type="string">
            <text:p text:style-name="P23">Humberto Jacques de Medeiros</text:p>
          </table:table-cell>
          <table:covered-table-cell/>
          <table:covered-table-cell/>
        </table:table-row>
        <table:table-row>
          <table:table-cell table:style-name="Tabela114.A1" office:value-type="string">
            <text:p text:style-name="P43"/>
          </table:table-cell>
          <table:table-cell table:style-name="Tabela114.A1" office:value-type="string">
            <text:p text:style-name="P30"><text:span text:style-name="T1">Ementa</text:span>:</text:p>
          </table:table-cell>
          <table:table-cell table:style-name="Tabela114.A1" table:number-columns-spanned="3" office:value-type="string">
            <text:p text:style-name="P27">PROMOÇÃO DE ARQUIVAMENTO. TRANSPORTE DE CARGA. EXCESSO DE PESO. RODOVIA FEDERAL. CONDUTA NÃO RECORRENTE. 1. Instaur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14.A1" office:value-type="string">
            <text:p text:style-name="P43"/>
          </table:table-cell>
          <table:table-cell table:style-name="Tabela114.A1" office:value-type="string">
            <text:p text:style-name="P23">Decisão:</text:p>
          </table:table-cell>
          <table:table-cell table:style-name="Tabela114.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3">115.</text:p>
          </table:table-cell>
          <table:table-cell table:style-name="Tabela115.A1" office:value-type="string">
            <text:p text:style-name="P23">Processo:</text:p>
          </table:table-cell>
          <table:table-cell table:style-name="Tabela115.A1" office:value-type="string">
            <text:p text:style-name="P23">1.23.000.000035/2014-01</text:p>
          </table:table-cell>
          <table:table-cell table:style-name="Tabela115.A1" office:value-type="string">
            <text:p text:style-name="P23"><text:span text:style-name="T1">Voto: </text:span>1124/2016</text:p>
          </table:table-cell>
          <table:table-cell table:style-name="Tabela115.A1" office:value-type="string">
            <text:p text:style-name="P23">Origem: PR-PA</text:p>
          </table:table-cell>
        </table:table-row>
        <table:table-row>
          <table:table-cell table:style-name="Tabela115.A1" office:value-type="string">
            <text:p text:style-name="P43"/>
          </table:table-cell>
          <table:table-cell table:style-name="Tabela115.A1" office:value-type="string">
            <text:p text:style-name="P23">Relator:</text:p>
          </table:table-cell>
          <table:table-cell table:style-name="Tabela115.A1" table:number-columns-spanned="3" office:value-type="string">
            <text:p text:style-name="P23">Humberto Jacques de Medeiros</text:p>
          </table:table-cell>
          <table:covered-table-cell/>
          <table:covered-table-cell/>
        </table:table-row>
        <table:table-row>
          <table:table-cell table:style-name="Tabela115.A1" office:value-type="string">
            <text:p text:style-name="P43"/>
          </table:table-cell>
          <table:table-cell table:style-name="Tabela115.A1" office:value-type="string">
            <text:p text:style-name="P30"><text:span text:style-name="T1">Ementa</text:span>:</text:p>
          </table:table-cell>
          <table:table-cell table:style-name="Tabela115.A1" table:number-columns-spanned="3" office:value-type="string">
            <text:p text:style-name="P27">PROMOÇÃO DE ARQUIVAMENTO. SUPOSTA FRAUDE NO CONCURSO PARA O CARGO DE PROFESSOR DE CARREIRA EXCLUSIVA DO MAGISTÉRIO SUPERIOR DO CAMPUS DE <text:soft-page-break/>PARAGOMINAS, DA UNIVERSIDADE FEDERAL RURAL DA AMAZÔNIA - UFRA. IRREGULARIDADE SANADA. 1. Inquérito civil instaurado a partir de informações prestadas, de forma anônima, pelas quais é relatada fraude no Concurso para o cargo de Professor de Carreira Exclusiva do Magistério Superior do Campus de Paragominas, da Universidade Federal Rural da Amazônia - UFRA, especificamente no que concerne à prova de títulos. 2. De acordo com as informações, a candidata cometeu diversas fraudes na prova de títulos, o que culminou com a sua classificação em primeiro lugar na área "Socioeconômica". Registra o declarante que o tema central da dissertação de mestrado da candidata não tem envolvido disciplinas da área "socioeconômica", contrariando o edital; que ela teria informado, em seu curriculum apresentado à banca examinadora, que teria sido professora colaboradora da UFRA, juntado declaração falsa para comprovação; que a candidata apresentou declarações de que teria sido professora em unidades de ensino situadas em Belém/PA e Paragominas/PA, com indícios de falsidade, tendo em vista que o tempo médio de deslocamento de carro entre as cidades é de 5 (cinco) horas, tornando incompatível o exercício das atividades simultaneamente nas duas instituições; que a candidata recebeu pontos, irregularmente, por curso de especialização sem que sequer o tenha concluído e por artigos publicados fora do período determinado no edital. Por fim, o declarante consignou que parte das fraudes foram cometidas com auxílio de servidores da própria UFRA. 3. Requisitado para prestar esclarecimentos, o reitor da UFRA encaminhou cópia do Processo Administrativo Disciplinar n. 23084.017082/2013-77, instaurado no âmbito da universidade, para apurar as supostas irregularidades. No julgamento proferido por ele, determinou-se a anulação do referido concurso público, a abertura de novo edital para provimento do cargo, tornar sem efeito a nomeação da candidata pelo não atendimento aos requisitos previstos no edital e a aplicação de penalidades aos servidores da universidade envolvidos nas irregularidades. 4. Conclui-se, portanto, que a irregularidade inicial apresentada foi saneada e corrigida voluntariamente pela própria universidade, que aplicou as penalidades cabíveis após a conclusão de processo disciplinar. 5. Ressalta-se, ainda, que em face do suposto crime cometido, conforme conclusão do PAD, contra a fé pública (art. 304 CP), já há procedimento criminal instaurado sobre esse fato (IPL SR/DPF/PA-00621/2014-INQ). PELA HOMOLOGAÇÃO DO ARQUIVAMENTO.</text:p>
          </table:table-cell>
          <table:covered-table-cell/>
          <table:covered-table-cell/>
        </table:table-row>
        <table:table-row>
          <table:table-cell table:style-name="Tabela115.A1" office:value-type="string">
            <text:p text:style-name="P43"/>
          </table:table-cell>
          <table:table-cell table:style-name="Tabela115.A1" office:value-type="string">
            <text:p text:style-name="P23">Decisão:</text:p>
          </table:table-cell>
          <table:table-cell table:style-name="Tabela115.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3">116.</text:p>
          </table:table-cell>
          <table:table-cell table:style-name="Tabela116.A1" office:value-type="string">
            <text:p text:style-name="P23">Processo:</text:p>
          </table:table-cell>
          <table:table-cell table:style-name="Tabela116.A1" office:value-type="string">
            <text:p text:style-name="P23">1.23.000.001378/2014-84</text:p>
          </table:table-cell>
          <table:table-cell table:style-name="Tabela116.A1" office:value-type="string">
            <text:p text:style-name="P23"><text:span text:style-name="T1">Voto: </text:span>1407/2016</text:p>
          </table:table-cell>
          <table:table-cell table:style-name="Tabela116.A1" office:value-type="string">
            <text:p text:style-name="P23">Origem: PR-PA</text:p>
          </table:table-cell>
        </table:table-row>
        <table:table-row>
          <table:table-cell table:style-name="Tabela116.A1" office:value-type="string">
            <text:p text:style-name="P43"/>
          </table:table-cell>
          <table:table-cell table:style-name="Tabela116.A1" office:value-type="string">
            <text:p text:style-name="P23">Relator:</text:p>
          </table:table-cell>
          <table:table-cell table:style-name="Tabela116.A1" table:number-columns-spanned="3" office:value-type="string">
            <text:p text:style-name="P23">Humberto Jacques de Medeiros</text:p>
          </table:table-cell>
          <table:covered-table-cell/>
          <table:covered-table-cell/>
        </table:table-row>
        <table:table-row>
          <table:table-cell table:style-name="Tabela116.A1" office:value-type="string">
            <text:p text:style-name="P43"/>
          </table:table-cell>
          <table:table-cell table:style-name="Tabela116.A1" office:value-type="string">
            <text:p text:style-name="P30"><text:span text:style-name="T1">Ementa</text:span>:</text:p>
          </table:table-cell>
          <table:table-cell table:style-name="Tabela116.A1" table:number-columns-spanned="3" office:value-type="string">
            <text:p text:style-name="P27">PROMOÇÃO DE ARQUIVAMENTO. SUPOSTA ACUMULAÇÃO INDEVIDA DE CARGOS PÚBLICOS ESTADUAL E FEDERAL. SETUR. UFRA. 1. Procedimento instaurado com objetivo de apurar suposta acumulação indevida de cargos públicos (estadual e federal), por parte do representado, tendo sido nomeado, em caráter efetivo, para o cargo de professor da carreira de Magistério Superior (Classe A e dedicação exclusiva) pela Universidade Federal Rural da Amazônia - UFRA, também nomeado, inicialmente para o cargo de Coordenador Jurídico e, posteriormente, de Consultor Jurídico, ambos da Secretaria de Estado de Turismo - SETUR. 2. A UFRA e a SETUR prestaram as informações a respeito da veracidade do <text:soft-page-break/>objeto da representação. A UFRA afirmou que o representado era servidor do quadro efetivo da Universidade, ocupante do cargo de professor do magistério superior em regime de dedicação exclusiva, desde 15/05/2014, com lotação no Campus de Capanema. A SETUR, por sua vez, informou que o representado não possuía nenhum vínculo laboral com a Secretaria, atualmente. Entretanto, reconheceu que o referido servidor foi coordenador jurídico da SETUR, tendo sido nomeado em 01/09/2012. Esclarece, ainda, que em 30/04/2013, através de um Decreto, a Secretaria em tela, recebeu novas competências, tornando-a responsável pelas ações de captação de recursos externos visando ao desenvolvimento do turismo paraense juntamente com um programa nacional, mas verifica-se que a suposta acumulação ocorreu de fato, porém, já não ocorre mais, haja vista que o representado não é mais servidor da SETUR, conforme se constata de publicação do Diário Oficial (fl. 38). 3. A Procuradora oficiante promoveu o arquivamento dos autos, por inexistirem fundamentos a ensejar a atuação ministerial, considerando que foi sanada a acumulação. 4. Logo, não há razão para prosseguimento do feito. PELA HOMOLOGAÇÃO DO ARQUIVAMENTO.</text:p>
          </table:table-cell>
          <table:covered-table-cell/>
          <table:covered-table-cell/>
        </table:table-row>
        <table:table-row>
          <table:table-cell table:style-name="Tabela116.A1" office:value-type="string">
            <text:p text:style-name="P43"/>
          </table:table-cell>
          <table:table-cell table:style-name="Tabela116.A1" office:value-type="string">
            <text:p text:style-name="P23">Decisão:</text:p>
          </table:table-cell>
          <table:table-cell table:style-name="Tabela116.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3">117.</text:p>
          </table:table-cell>
          <table:table-cell table:style-name="Tabela117.A1" office:value-type="string">
            <text:p text:style-name="P23">Processo:</text:p>
          </table:table-cell>
          <table:table-cell table:style-name="Tabela117.A1" office:value-type="string">
            <text:p text:style-name="P23">1.24.000.001396/2011-86</text:p>
          </table:table-cell>
          <table:table-cell table:style-name="Tabela117.A1" office:value-type="string">
            <text:p text:style-name="P23"><text:span text:style-name="T1">Voto: </text:span>1229/2016</text:p>
          </table:table-cell>
          <table:table-cell table:style-name="Tabela117.A1" office:value-type="string">
            <text:p text:style-name="P23">Origem: PR/PB</text:p>
          </table:table-cell>
        </table:table-row>
        <table:table-row>
          <table:table-cell table:style-name="Tabela117.A1" office:value-type="string">
            <text:p text:style-name="P43"/>
          </table:table-cell>
          <table:table-cell table:style-name="Tabela117.A1" office:value-type="string">
            <text:p text:style-name="P23">Relator:</text:p>
          </table:table-cell>
          <table:table-cell table:style-name="Tabela117.A1" table:number-columns-spanned="3" office:value-type="string">
            <text:p text:style-name="P23">Humberto Jacques de Medeiros</text:p>
          </table:table-cell>
          <table:covered-table-cell/>
          <table:covered-table-cell/>
        </table:table-row>
        <table:table-row>
          <table:table-cell table:style-name="Tabela117.A1" office:value-type="string">
            <text:p text:style-name="P43"/>
          </table:table-cell>
          <table:table-cell table:style-name="Tabela117.A1" office:value-type="string">
            <text:p text:style-name="P30"><text:span text:style-name="T1">Ementa</text:span>:</text:p>
          </table:table-cell>
          <table:table-cell table:style-name="Tabela117.A1" table:number-columns-spanned="3" office:value-type="string">
            <text:p text:style-name="P27">PROMOÇÃO DE ARQUIVAMENTO. VERIFICAÇÃO DAS CONDIÇÕES DE SEGURANÇA VIÁRIA EM TRECHO DA RODOVIA BR 230. DEPARTAMENTO NACIONAL DE INFRAESTRUTURA DE TRANSPORTES - DNIT. IRREGULARIDADE SANADA. 1. Inquérito Civil instaurado a partir de ofício subscrito pelo chefe da 1ª Delegacia da 14ª Superintendência Regional da Polícia Rodoviária Federal, no qual restou consignada solicitação da Associação de Desenvolvimento Comunitário da Praia do Poço para que o DNIT reconstrua ondulação transversal que existia no Km 5,9, sentido crescente, e no Km 6,0, sentido decrescente, da BR 230, tendo em vista que a lombada eletrônica instalada no lugar é menos eficaz para garantir a segurança dos pedestres. Em complemento, solicita que seja repintada a faixa de pedestres no local, bem como a colocação de sinalização vertical de informação complementar e a construção de uma passarela. 2. Em resposta ao ofício ministerial, o DNIT informou que foi implantada sinalização vertical de advertência no local, foi realizada a repintura da faixa de pedestre por duas vezes, foram realocadas as barreiras eletrônicas instaladas para locais mais adequados e que já se encontra em andamento o contrato para elaboração de viaduto para passagem de pedestres. 3. Oficiado para informar sobre a atual condição de segurança da via, o Superintendente Substituto da 14ª Superintendência da Polícia Rodoviária Federal comunicou que houve uma redução na quantidade de acidentes entre os Kms 5,4 e 6,2 da BR 230 nos vinte e dois meses subsequentes à realocação das barreiras eletrônicas, bem como uma diminuição significativa de pessoas feridas durante esse mesmo período. Para corroborar as informações, apresentou tabela elaborada pelo Núcleo de Registro de Acidentes e Medicina Rodoviária da Superintendência que aponta em números a redução de feridos após a implementação das medidas reivindicadas. 4. Conclui-se, portanto, que as medidas adotadas foram suficientes para sanar as irregularidades apontadas. PELA HOMOLOGAÇÃO DO ARQUIVAMENTO.</text:p>
          </table:table-cell>
          <table:covered-table-cell/>
          <table:covered-table-cell/>
        </table:table-row>
        <text:soft-page-break/>
        <table:table-row>
          <table:table-cell table:style-name="Tabela117.A1" office:value-type="string">
            <text:p text:style-name="P43"/>
          </table:table-cell>
          <table:table-cell table:style-name="Tabela117.A1" office:value-type="string">
            <text:p text:style-name="P23">Decisão:</text:p>
          </table:table-cell>
          <table:table-cell table:style-name="Tabela117.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3">118.</text:p>
          </table:table-cell>
          <table:table-cell table:style-name="Tabela118.A1" office:value-type="string">
            <text:p text:style-name="P23">Processo:</text:p>
          </table:table-cell>
          <table:table-cell table:style-name="Tabela118.A1" office:value-type="string">
            <text:p text:style-name="P23">1.24.001.000249/2014-21</text:p>
          </table:table-cell>
          <table:table-cell table:style-name="Tabela118.A1" office:value-type="string">
            <text:p text:style-name="P23"><text:span text:style-name="T1">Voto: </text:span>1615/2016</text:p>
          </table:table-cell>
          <table:table-cell table:style-name="Tabela118.A1" office:value-type="string">
            <text:p text:style-name="P23">Origem: PRM C.Grande-PB</text:p>
          </table:table-cell>
        </table:table-row>
        <table:table-row>
          <table:table-cell table:style-name="Tabela118.A1" office:value-type="string">
            <text:p text:style-name="P43"/>
          </table:table-cell>
          <table:table-cell table:style-name="Tabela118.A1" office:value-type="string">
            <text:p text:style-name="P23">Relator:</text:p>
          </table:table-cell>
          <table:table-cell table:style-name="Tabela118.A1" table:number-columns-spanned="3" office:value-type="string">
            <text:p text:style-name="P23">Humberto Jacques de Medeiros</text:p>
          </table:table-cell>
          <table:covered-table-cell/>
          <table:covered-table-cell/>
        </table:table-row>
        <table:table-row>
          <table:table-cell table:style-name="Tabela118.A1" office:value-type="string">
            <text:p text:style-name="P43"/>
          </table:table-cell>
          <table:table-cell table:style-name="Tabela118.A1" office:value-type="string">
            <text:p text:style-name="P30"><text:span text:style-name="T1">Ementa</text:span>:</text:p>
          </table:table-cell>
          <table:table-cell table:style-name="Tabela118.A1" table:number-columns-spanned="3" office:value-type="string">
            <text:p text:style-name="P27">PROMOÇÃO DE ARQUIVAMENTO. SUPOSTA AUSÊNCIA DE INFRAESTRUTURA BÁSICA PARA MORADIA EM IMÓVEIS CONSTRUÍDOS COM RECURSOS DO PROGRAMA MINHA CASA MINHA VIDA. COMPANHIA HIPOTECÁRIA BRASILEIRA (CHB), PREFEITURA DE PEDRA LAVADA/PB E MINSITÉRIO DAS CIDADES. AUSÊNCIA DE IRREGULARIDADES. 1. Inquérito Civil instaurado a partir de representação de cidadão para apurar suposta entrega de imóveis construídos com recursos do Programa Minha Casa Minha Vida sem a infraestrutura adequada para moradia, no conjunto habitacional Vereador Adnato Tavares, no Município de Pedra Lavrada/PB. 2. De acordo com a representação, o conjunto habitacional sob enfoque foi entregue no dia 7 de setembro de 2014, porém sem a infraestrutura adequada, de modo que os moradores estão sem abastecimento de água. 3. Arquivamento promovido após as informações prestadas pela Companhia Hipotecária Brasileira, pelo Ministério das Cidades e pela Prefeitura de Pedra Lavrada/PB, sob o fundamento de que alguns beneficiários, incluindo o representante, passaram a residir nas habitações antes da conclusão das obras, sendo que na época da representação a infraestrutura básica de abastecimento de água não estava concluída. Dessa forma, as falhas estruturais apontadas pelo representante, na realidade, eram estágio de execução das obras. Após a sua conclusão, o conjunto habitacional passou a contar com a infraestrutura adequada. No que diz respeito à ocupação dos respectivos imóveis antes da conclusão das obras, o MPF recomendou que a administração municipal tomasse as medidas cabíveis para não permitir mais que essa situação ocorresse.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18.A1" office:value-type="string">
            <text:p text:style-name="P43"/>
          </table:table-cell>
          <table:table-cell table:style-name="Tabela118.A1" office:value-type="string">
            <text:p text:style-name="P23">Decisão:</text:p>
          </table:table-cell>
          <table:table-cell table:style-name="Tabela118.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3">119.</text:p>
          </table:table-cell>
          <table:table-cell table:style-name="Tabela119.A1" office:value-type="string">
            <text:p text:style-name="P23">Processo:</text:p>
          </table:table-cell>
          <table:table-cell table:style-name="Tabela119.A1" office:value-type="string">
            <text:p text:style-name="P23">1.24.003.000007/2015-07</text:p>
          </table:table-cell>
          <table:table-cell table:style-name="Tabela119.A1" office:value-type="string">
            <text:p text:style-name="P23"><text:span text:style-name="T1">Voto: </text:span>1609/2016</text:p>
          </table:table-cell>
          <table:table-cell table:style-name="Tabela119.A1" office:value-type="string">
            <text:p text:style-name="P23">Origem: PRM Patos-PB</text:p>
          </table:table-cell>
        </table:table-row>
        <table:table-row>
          <table:table-cell table:style-name="Tabela119.A1" office:value-type="string">
            <text:p text:style-name="P43"/>
          </table:table-cell>
          <table:table-cell table:style-name="Tabela119.A1" office:value-type="string">
            <text:p text:style-name="P23">Relator:</text:p>
          </table:table-cell>
          <table:table-cell table:style-name="Tabela119.A1" table:number-columns-spanned="3" office:value-type="string">
            <text:p text:style-name="P23">Humberto Jacques de Medeiros</text:p>
          </table:table-cell>
          <table:covered-table-cell/>
          <table:covered-table-cell/>
        </table:table-row>
        <table:table-row>
          <table:table-cell table:style-name="Tabela119.A1" office:value-type="string">
            <text:p text:style-name="P43"/>
          </table:table-cell>
          <table:table-cell table:style-name="Tabela119.A1" office:value-type="string">
            <text:p text:style-name="P30"><text:span text:style-name="T1">Ementa</text:span>:</text:p>
          </table:table-cell>
          <table:table-cell table:style-name="Tabela119.A1" table:number-columns-spanned="3" office:value-type="string">
            <text:p text:style-name="P27">PROMOÇÃO DE ARQUIVAMENTO. SUPOSTA CESSÃO IRREGULAR DE IMÓVEL ADQUIRIDO PELO PROGRAMA MINHA CASA MINHA VIDA. COMPANHIA ESTADUAL DE HABITAÇÃO POPULAR (CEHAP) E PREFEITURA DE SÃO JOSÉ DE PRINCESA/PB. AUTOS REMETIDOS PELA 5ª CCR À 1ª CCR. MERO DESCUMPRIMENTO DE CLÁUSULA CONTRATUAL. 1. Procedimento Preparatório instaurado a partir de representação de cidadã para apurar suposta cessão irregular de imóvel adquirido pelo Programa Minha Casa Minha Vida. 2. De acordo com a <text:soft-page-break/>representação, uma beneficiária do Programa Minha Casa Minha Vida cedeu o imóvel adquirido pelo programa a outra pessoa que não faz parte do Cadastro Único para Programas do Governo Federal (CadÚnico), descumprindo-se a cláusula nona do contrato de concessão de subvenção econômica celebrado com o Governo Federal. 3. Arquivamento promovido após as informações prestadas pela Companhia Estadual de Habitação Popular (CEHAP) e pela Prefeitura de São José de Princesa/PB, sob o fundamento de que os fatos apontados na representação configuram mero descumprimento de cláusula contratual, inexistindo qualquer ilícito, civil ou penal, a ser apurado pelo MPF. Ademais, já há informações nos autos de que a CEHAP está adotando as medidas cabíveis para sanar as irregularidades. 4. Autos remetidos à 1ª CCR pela 5ª CCR, que deliberou pela inexistência de ato de improbidade administrativa no caso em comento. 5. A fundamentação da promoção de arquivamento não confronta entendimento consolidado desta Câmara e não foi contestada pelo interessado que, devidamente cientificado, não recorreu. 6.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19.A1" office:value-type="string">
            <text:p text:style-name="P43"/>
          </table:table-cell>
          <table:table-cell table:style-name="Tabela119.A1" office:value-type="string">
            <text:p text:style-name="P23">Decisão:</text:p>
          </table:table-cell>
          <table:table-cell table:style-name="Tabela119.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3">120.</text:p>
          </table:table-cell>
          <table:table-cell table:style-name="Tabela120.A1" office:value-type="string">
            <text:p text:style-name="P23">Processo:</text:p>
          </table:table-cell>
          <table:table-cell table:style-name="Tabela120.A1" office:value-type="string">
            <text:p text:style-name="P23">1.25.000.000570/2014-89</text:p>
          </table:table-cell>
          <table:table-cell table:style-name="Tabela120.A1" office:value-type="string">
            <text:p text:style-name="P23"><text:span text:style-name="T1">Voto: </text:span>1225/2016</text:p>
          </table:table-cell>
          <table:table-cell table:style-name="Tabela120.A1" office:value-type="string">
            <text:p text:style-name="P23">Origem: PR/PR</text:p>
          </table:table-cell>
        </table:table-row>
        <table:table-row>
          <table:table-cell table:style-name="Tabela120.A1" office:value-type="string">
            <text:p text:style-name="P43"/>
          </table:table-cell>
          <table:table-cell table:style-name="Tabela120.A1" office:value-type="string">
            <text:p text:style-name="P23">Relator:</text:p>
          </table:table-cell>
          <table:table-cell table:style-name="Tabela120.A1" table:number-columns-spanned="3" office:value-type="string">
            <text:p text:style-name="P23">Humberto Jacques de Medeiros</text:p>
          </table:table-cell>
          <table:covered-table-cell/>
          <table:covered-table-cell/>
        </table:table-row>
        <table:table-row>
          <table:table-cell table:style-name="Tabela120.A1" office:value-type="string">
            <text:p text:style-name="P43"/>
          </table:table-cell>
          <table:table-cell table:style-name="Tabela120.A1" office:value-type="string">
            <text:p text:style-name="P30"><text:span text:style-name="T1">Ementa</text:span>:</text:p>
          </table:table-cell>
          <table:table-cell table:style-name="Tabela120.A1" table:number-columns-spanned="3" office:value-type="string">
            <text:p text:style-name="P27">PROMOÇÃO DE ARQUIVAMENTO. SUPOSTA IRREGULARIDADE NA EMISSÃO DE CERTIDÕES DE REGULARIDADE TÉCNICA PARA FARMÁCIAS E DROGARIAS. CONSELHO REGIONAL DE FARMÁCIA DO PARANÁ - CRF/PR. AUSÊNCIA DE IRREGULARIDADE. 1. Inquérito Civil instaurado a partir de representação de cidadão que noticiou suposta irregularidade por parte do Conselho Regional de Farmácia do Paraná (CRF/PR), que teria emitido Certidões de Regularidade Técnica para farmácias e drogarias que descumprem a obrigação de manter assistência de técnico responsável, inscrito no referido órgão de classe, durante todo o horário de funcionamento desses estabelecimentos. 2. Depois de oficiado para prestar esclarecimentos, o CRF/PR informou que não há vícios nas certidões de regularidade emitidas, uma vez que nesses documentos constam apenas as informações da empresa e os horários de assistência farmacêutica no estabelecimento. Além disso, a autarquia realiza constantemente inspeções pessoais em todas as farmácias e drogarias localizadas no estado do Paraná, a fim de manter a qualidade dos serviços dos profissionais de farmácia. 3. Informou, ainda, que, por meio da Deliberação nº 825, publicada no Diário Oficial do Paraná em 27/03/2014, determinou a implementação, a partir de 07/04/2014, da presença de farmacêuticos em horário integral em farmácias e drogarias, inclusive nos horários de almoço, conforme cronograma estipulado, levando em consideração a população do município em que estão situados. 4. Requisitado para que apresentasse informações acerca da efetivação da primeira etapa do cronograma de regularização, o CRF/PR comunicou que das 5.603 (cinco mil seiscentas e três) farmácias e drogarias registradas no Paraná, 1.545 (mil quinhentas e quarenta e cinco) já regularizaram sua situação e que esses números são de 01/08/2014, sendo que já existiam vários outros requerimentos de adequação para análise do conselho que aconteceria na <text:soft-page-break/>reunião plenária do mês de agosto, o que deveria ocasionar sensível aumento do número de empresas regulares. 5.Concluiu-se que não restou verificada irregularidade na atuação do CRF/PR, haja vista estar cumprindo com suas atribuições de fiscalizar o exercício da profissão, impedindo e punindo as infrações à lei, também não há indícios de que a autarquia esteja emitindo certidões de regularidade técnica de forma indevida, tanto que adotou a medida de expedir a Deliberação nº 825 para atuar de acordo com as determinações legais. PELA HOMOLOGAÇÃO DO ARQUIVAMENTO, COM CIÊNCIA À 3ª CCR.</text:p>
          </table:table-cell>
          <table:covered-table-cell/>
          <table:covered-table-cell/>
        </table:table-row>
        <table:table-row>
          <table:table-cell table:style-name="Tabela120.A1" office:value-type="string">
            <text:p text:style-name="P43"/>
          </table:table-cell>
          <table:table-cell table:style-name="Tabela120.A1" office:value-type="string">
            <text:p text:style-name="P23">Decisão:</text:p>
          </table:table-cell>
          <table:table-cell table:style-name="Tabela120.A1" table:number-columns-spanned="3" office:value-type="string">
            <text:p text:style-name="P8">Em sessão realizada nesta data, o colegiado, à unanimidade, deliberou pela homologação do arquivamento, com ciência à 3ª CCR.<text:span text:style-name="T8"> </text:span><text:span text:style-name="T9">Participaram da </text:span><text:span text:style-name="T9">votação Dr. Eitel Santiago e Dra. Aurea Lustosa Pierre.</text:span></text:p>
          </table:table-cell>
          <table:covered-table-cell/>
          <table:covered-table-cell/>
        </table:table-row>
      </table:table>
      <text:p text:style-name="P5"/>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3">121.</text:p>
          </table:table-cell>
          <table:table-cell table:style-name="Tabela121.A1" office:value-type="string">
            <text:p text:style-name="P23">Processo:</text:p>
          </table:table-cell>
          <table:table-cell table:style-name="Tabela121.A1" office:value-type="string">
            <text:p text:style-name="P23">1.25.000.000595/2014-82</text:p>
          </table:table-cell>
          <table:table-cell table:style-name="Tabela121.A1" office:value-type="string">
            <text:p text:style-name="P23"><text:span text:style-name="T1">Voto: </text:span>1415/2016</text:p>
          </table:table-cell>
          <table:table-cell table:style-name="Tabela121.A1" office:value-type="string">
            <text:p text:style-name="P23">Origem: PR/PR</text:p>
          </table:table-cell>
        </table:table-row>
        <table:table-row>
          <table:table-cell table:style-name="Tabela121.A1" office:value-type="string">
            <text:p text:style-name="P43"/>
          </table:table-cell>
          <table:table-cell table:style-name="Tabela121.A1" office:value-type="string">
            <text:p text:style-name="P23">Relator:</text:p>
          </table:table-cell>
          <table:table-cell table:style-name="Tabela121.A1" table:number-columns-spanned="3" office:value-type="string">
            <text:p text:style-name="P23">Humberto Jacques de Medeiros</text:p>
          </table:table-cell>
          <table:covered-table-cell/>
          <table:covered-table-cell/>
        </table:table-row>
        <table:table-row>
          <table:table-cell table:style-name="Tabela121.A1" office:value-type="string">
            <text:p text:style-name="P43"/>
          </table:table-cell>
          <table:table-cell table:style-name="Tabela121.A1" office:value-type="string">
            <text:p text:style-name="P30"><text:span text:style-name="T1">Ementa</text:span>:</text:p>
          </table:table-cell>
          <table:table-cell table:style-name="Tabela121.A1" table:number-columns-spanned="3" office:value-type="string">
            <text:p text:style-name="P27">PROMOÇÃO DE ARQUIVAMENTO. SUPOSTAS IRREGULARIDADES NO CONCURSO PÚBLICO PARA PROVIMENTO DE VAGAS PARA O CARGO DE PROFESSOR DE ENSINO BÁSICO, TÉCNICO E TECNÓLOGO (ÁREA DA SAÚDE) - EDITAL Nº 90/2013. INSTITUTO FEDERAL DO PARANÁ. AUSÊNCIA DE IRREGULARIDADES NO ÂMBITO DE ANÁLISE DA 1ª CCR. 1. Inquérito Civil instaurado para apurar possível prática de improbidade administrativa relacionada ao concurso público para provimento de vagas para o cargo de Professor do Ensino Básico, Técnico e Tecnólogo (Área da Saúde) - Edital nº 90/2013, realizada pelo Instituto Federal do Paraná (IFPR). 2. Instado a se manifestar, o IFPR apresentou esclarecimentos e documentos que demonstram ausência de prática de atos de improbidade pelos agentes públicos envolvidos no certame. Quanto à exigência de Pós-Graduação em Saúde Pública dos candidatos, bem como os critérios utilizados para reconhecimento da Área de Saúde Pública, o instituto apresentou argumentos que demonstram a razoabilidade da sua exigência, bem como sua correlação com as atribuições do cargo sob disputa. 3. A promoção de arquivamento fundamentou-se na ausência de irregularidades do certame, remetendo-se o feito para análise da 5ª CCR (fls. 242/245). 4. A 5ª CCR deliberou pela homologação do arquivamento no que diz respeito à ausência de ato de improbidade administrativa praticado, remetendo-se o feito à 1ª CCR para análise dos fatos no âmbito de sua atribuição, quais sejam, a exigência de Pós-Graduação em Saúde Pública para a investidura no cargo e os critérios utilizados para reconhecimento da área de Saúde Pública. (fls. 250/251). 5. A 1ª CCR, por sua vez, deliberou pela remessa dos autos à origem, na qualidade de representação da 5ª CCR, sob o argumento de que a remessa dos autos à 1ª CCR para análise dos fatos no âmbito de sua atribuição traduz-se em supressão de instância. 6. A Procuradora da República promoveu o arquivamento do feito, submetendo a manifestação à analise da 1ª CCR, sustentando que a exigência da Pós-Graduação na Área de Saúde Pública, bem como os critérios utilizados para reconhecimento da área de Saúde Pública foram escolhidos visando melhor atendimento aos cursos de Técnico em Agente Comunitário de Saúde, Técnico em Reabilitação de Dependente e aos demais cursos da EAD do eixo de Ambiente de Saúde, não havendo qualquer ilegalidade em tal critério. 7. Ausência de irregularidades com relação aos critérios utilizados pelo IFRP para a seleção de candidatos, tendo em vista a correlação entre as exigências do edital e as atribuições do cargo. PELA HOMOLOGAÇÃO.</text:p>
          </table:table-cell>
          <table:covered-table-cell/>
          <table:covered-table-cell/>
        </table:table-row>
        <text:soft-page-break/>
        <table:table-row>
          <table:table-cell table:style-name="Tabela121.A1" office:value-type="string">
            <text:p text:style-name="P43"/>
          </table:table-cell>
          <table:table-cell table:style-name="Tabela121.A1" office:value-type="string">
            <text:p text:style-name="P23">Decisão:</text:p>
          </table:table-cell>
          <table:table-cell table:style-name="Tabela121.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3">122.</text:p>
          </table:table-cell>
          <table:table-cell table:style-name="Tabela122.A1" office:value-type="string">
            <text:p text:style-name="P23">Processo:</text:p>
          </table:table-cell>
          <table:table-cell table:style-name="Tabela122.A1" office:value-type="string">
            <text:p text:style-name="P23">1.25.000.000612/2014-81</text:p>
          </table:table-cell>
          <table:table-cell table:style-name="Tabela122.A1" office:value-type="string">
            <text:p text:style-name="P23"><text:span text:style-name="T1">Voto: </text:span>991/2016</text:p>
          </table:table-cell>
          <table:table-cell table:style-name="Tabela122.A1" office:value-type="string">
            <text:p text:style-name="P23">Origem: PR/PR</text:p>
          </table:table-cell>
        </table:table-row>
        <table:table-row>
          <table:table-cell table:style-name="Tabela122.A1" office:value-type="string">
            <text:p text:style-name="P43"/>
          </table:table-cell>
          <table:table-cell table:style-name="Tabela122.A1" office:value-type="string">
            <text:p text:style-name="P23">Relator:</text:p>
          </table:table-cell>
          <table:table-cell table:style-name="Tabela122.A1" table:number-columns-spanned="3" office:value-type="string">
            <text:p text:style-name="P23">Humberto Jacques de Medeiros</text:p>
          </table:table-cell>
          <table:covered-table-cell/>
          <table:covered-table-cell/>
        </table:table-row>
        <table:table-row>
          <table:table-cell table:style-name="Tabela122.A1" office:value-type="string">
            <text:p text:style-name="P43"/>
          </table:table-cell>
          <table:table-cell table:style-name="Tabela122.A1" office:value-type="string">
            <text:p text:style-name="P30"><text:span text:style-name="T1">Ementa</text:span>:</text:p>
          </table:table-cell>
          <table:table-cell table:style-name="Tabela122.A1" table:number-columns-spanned="3" office:value-type="string">
            <text:p text:style-name="P27">PROMOÇÃO DE ARQUIVAMENTO. SUPOSTAS IRREGULARIDADES NA REQUISIÇÃO DE SERVIDORES PARA O TRT DA 9ª REGIÃO. 1. Procedimento instaurado a partir de representação para apurar supostas irregularidades na requisição de servidores para trabalharem no TRT da 9ª Região. 2. De acordo com a representação, o TRT mencionado estaria requisitando servidores para exercerem atividades inerentes aos cargos de Analista e Técnico, bem como existiriam em número acima do legalmente permitido. Este fato estaria prejudicando os candidatos aprovados no concurso público para tais cargos. 3. A Procuradora da República oficiante promoveu o arquivamento, após as informações do Presidente do TRT, sendo demonstrado que haveria apenas servidores cedidos (e não requisitados) para cargo em comissão e função comissionada, com amparo no art. 1º, II, do Decreto 4.050/01, que regulamenta o art. 93 da Lei nº 8.112/90, que versa sobre a cessão de servidores de órgãos e entidades da Administração Pública Federal, direta, autárquica e fundacional. 4. Segundo informação técnica do Tribunal, o exercício desses servidores/empregados públicos em nada altera as nomeações de candidatos aprovados em concurso público, pois a) os servidores cedidos não ocupam cargo efetivo do quadro de pessoal do Tribunal, pois permanecem vinculados ao órgão de origem; b) estão na condição temporária de servidores "emprestados", procedimento este que deve observar, dentro da legalidade, a oportunidade e conveniência dos órgãos envolvidos, nos termos do art. 93, I, da Lei nº 8.112/90). 5. Ademais, apurou-se que o quantitativo de servidores cedidos para o TRT da 9ª Região (fls. 9/10), no total de 10, não ultrapassa o limite legal de 10% do efetivo total de servidores do órgão (art. 3° da Resolução 63/2010 do Conselho Superior da Justiça do Trabalho), o que encontra fundamento, ainda, na Lei nº 11.416/06, art. 5º, §§ 1º e 5º e no art. 3º da Resolução CNJ 88/2010. 6. Assim, não há irregularidades a serem sanadas. PELA HOMOLOGAÇÃO DO ARQUIVAMENTO.</text:p>
          </table:table-cell>
          <table:covered-table-cell/>
          <table:covered-table-cell/>
        </table:table-row>
        <table:table-row>
          <table:table-cell table:style-name="Tabela122.A1" office:value-type="string">
            <text:p text:style-name="P43"/>
          </table:table-cell>
          <table:table-cell table:style-name="Tabela122.A1" office:value-type="string">
            <text:p text:style-name="P23">Decisão:</text:p>
          </table:table-cell>
          <table:table-cell table:style-name="Tabela122.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3">123.</text:p>
          </table:table-cell>
          <table:table-cell table:style-name="Tabela123.A1" office:value-type="string">
            <text:p text:style-name="P23">Processo:</text:p>
          </table:table-cell>
          <table:table-cell table:style-name="Tabela123.A1" office:value-type="string">
            <text:p text:style-name="P23">1.25.000.000712/2014-16</text:p>
          </table:table-cell>
          <table:table-cell table:style-name="Tabela123.A1" office:value-type="string">
            <text:p text:style-name="P23"><text:span text:style-name="T1">Voto: </text:span>1432/2016</text:p>
          </table:table-cell>
          <table:table-cell table:style-name="Tabela123.A1" office:value-type="string">
            <text:p text:style-name="P23">Origem: PR/PR</text:p>
          </table:table-cell>
        </table:table-row>
        <table:table-row>
          <table:table-cell table:style-name="Tabela123.A1" office:value-type="string">
            <text:p text:style-name="P43"/>
          </table:table-cell>
          <table:table-cell table:style-name="Tabela123.A1" office:value-type="string">
            <text:p text:style-name="P23">Relator:</text:p>
          </table:table-cell>
          <table:table-cell table:style-name="Tabela123.A1" table:number-columns-spanned="3" office:value-type="string">
            <text:p text:style-name="P23">Humberto Jacques de Medeiros</text:p>
          </table:table-cell>
          <table:covered-table-cell/>
          <table:covered-table-cell/>
        </table:table-row>
        <table:table-row>
          <table:table-cell table:style-name="Tabela123.A1" office:value-type="string">
            <text:p text:style-name="P43"/>
          </table:table-cell>
          <table:table-cell table:style-name="Tabela123.A1" office:value-type="string">
            <text:p text:style-name="P30"><text:span text:style-name="T1">Ementa</text:span>:</text:p>
          </table:table-cell>
          <table:table-cell table:style-name="Tabela123.A1" table:number-columns-spanned="3" office:value-type="string">
            <text:p text:style-name="P27">PROMOÇÃO DE ARQUIVAMENTO. SUPOSTAS IRREGULARIDADES NA AVALIAÇÃO DE REQUALIFICAÇÃO PROFISSIONAL PARA INSPETOR DE SOLDAGEM, REALIZADA PELA FUNDAÇÃO BRASILEIRA DE TECNOLOGIA DE SOLDAGEM (FBTS). QUESTÃO JUDICIALIZADA. ACP PROPOSTA NA JUSTIÇA DO TRABALHO. 1. Procedimento instaurado a partir de representação para apuração de supostas irregularidades na utilização de norma pela Fundação Brasileira de Tecnologia e Soldagem (FBTS), criada pela ABNT e validada pelo INMETRO, presumida prejudicial aos profissionais da área de inspeção de soldagem. 2. O representante relata que a normativa ABNT.NBR 14842 ed. 2003 impõe aos <text:soft-page-break/>inspetores de soldagem que, após 5 (cinco) anos de exercício da profissão, sejam submetidos, obrigatoriamente, a uma prova de recertificação com vistas a comprovar, perante a FBTS, capacidade para continuar exercendo a função de Inspetor de Solda N1. O representante ainda questiona o critério de avaliação da referida prova. 3. A FBTS informou que o questionamento feito pelo representante já foi objeto de procedimento administrativo na Procuradoria da República no Estado do Rio de Janeiro, que foi arquivado, bem como houve propositura de Ação Civil Pública na Justiça do Trabalho cuja decisão de 1º grau julgou improcedente o pedido, decisão que vem sendo ratificada nas decisões judiciais de ações individuais. Por fim, afirma que o processo de certificação e recertificação do Inspetor de Soldagem observa o princípio de legalidade. 4. Verifica-se que a realização periódica dos exames de recertificação previstos na norma NBR 14842 ed. 2003 encontra amparo legal no §2º do art. 2º da Lei 9.933/99. 5. A Procuradora oficiante promoveu o arquivamento, por não haver qualquer irregularidade a ensejar propositura pelo MPF. 6. Importante ressaltar que a questão apreciada foi objeto de demanda judicial promovida pelo MPT (ACP nº 000876-52.2012.5.01.0075) perante a 75a Vara do Trabalho do Rio de Janeiro/RJ. 7. Logo, não há razão para prosseguimento do feito. PELA HOMOLOGAÇÃO DO ARQUIVAMENTO.</text:p>
          </table:table-cell>
          <table:covered-table-cell/>
          <table:covered-table-cell/>
        </table:table-row>
        <table:table-row>
          <table:table-cell table:style-name="Tabela123.A1" office:value-type="string">
            <text:p text:style-name="P43"/>
          </table:table-cell>
          <table:table-cell table:style-name="Tabela123.A1" office:value-type="string">
            <text:p text:style-name="P23">Decisão:</text:p>
          </table:table-cell>
          <table:table-cell table:style-name="Tabela123.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3">124.</text:p>
          </table:table-cell>
          <table:table-cell table:style-name="Tabela124.A1" office:value-type="string">
            <text:p text:style-name="P23">Processo:</text:p>
          </table:table-cell>
          <table:table-cell table:style-name="Tabela124.A1" office:value-type="string">
            <text:p text:style-name="P23">1.25.000.001864/2014-28</text:p>
          </table:table-cell>
          <table:table-cell table:style-name="Tabela124.A1" office:value-type="string">
            <text:p text:style-name="P23"><text:span text:style-name="T1">Voto: </text:span>1141/2016</text:p>
          </table:table-cell>
          <table:table-cell table:style-name="Tabela124.A1" office:value-type="string">
            <text:p text:style-name="P23">Origem: PR/PR</text:p>
          </table:table-cell>
        </table:table-row>
        <table:table-row>
          <table:table-cell table:style-name="Tabela124.A1" office:value-type="string">
            <text:p text:style-name="P43"/>
          </table:table-cell>
          <table:table-cell table:style-name="Tabela124.A1" office:value-type="string">
            <text:p text:style-name="P23">Relator:</text:p>
          </table:table-cell>
          <table:table-cell table:style-name="Tabela124.A1" table:number-columns-spanned="3" office:value-type="string">
            <text:p text:style-name="P23">Humberto Jacques de Medeiros</text:p>
          </table:table-cell>
          <table:covered-table-cell/>
          <table:covered-table-cell/>
        </table:table-row>
        <table:table-row>
          <table:table-cell table:style-name="Tabela124.A1" office:value-type="string">
            <text:p text:style-name="P43"/>
          </table:table-cell>
          <table:table-cell table:style-name="Tabela124.A1" office:value-type="string">
            <text:p text:style-name="P30"><text:span text:style-name="T1">Ementa</text:span>:</text:p>
          </table:table-cell>
          <table:table-cell table:style-name="Tabela124.A1" table:number-columns-spanned="3" office:value-type="string">
            <text:p text:style-name="P27">PROMOÇÃO DE ARQUIVAMENTO. SUPOSTA IRREGULARIDADE PRATICADA PELA JUNTA OFICIAL EM SAÚDE DA UNIVERSIDADE FEDERAL DO PARANÁ (UFPR). 1. Procedimento instaurado a partir de representação advinda da AGU, alegando suposta irregularidade praticada pela Junta Oficial em Saúde da Universidade Federal do Paraná (UFPR). 2. A representante alega que laudos periciais elaborados pela Universidade apresentam conclusões divergentes, e que obstruem o prosseguimento de processo administrativo disciplinar instaurado contra Procurador Federal aposentado. 3. O laudo de fl. 7, datado de 4/9/2012, afirma que o avaliado não apresenta quadro de alienação mental, mas durante a avaliação mostrou sinais de incapacidade momentânea para responder ao PAD. 4. O laudo de fl. 9, datado de 29/1/2013, demonstra que o periciado demonstrou claramente a incapacidade. 5. Segundo os informes de fl. 13, a divergência consistiria na afirmação de que o examinado tem condições de praticar e exercer os atos da vida civil, embora haja evidências da participação e atuação do investigado em diferentes segmentos comerciais e profissionais. 6. As evidências da prática de atos normais da vida civil seriam incompatíveis, ainda, com o fundamento da sua aposentadoria, a saber, "grave patologia psiquiátrica incapacitante e de mau prognóstico". 7. A Procuradora oficiante determinou o arquivamento, por entender inexistirem irregularidades, considerando que os laudos não são divergentes entre si, e destacando que os documentos juntados aos autos são insuficientes para concluir se o aposentado está, ou não, apto a responder ao processo administrativo disciplinar. 8. Importante ressaltar, caso haja interesse da União, com relação à conclusão dos laudos periciais, esta poderá ser dirimida por meio da realização de perícia judicial, no âmbito de ação própria. 9. Registre-se, ainda, que caso haja desconfiança quanto à autenticidade dos <text:soft-page-break/>laudos, a representante poderá levar a notícia ao órgão ministerial com atribuição criminal para a devida apuração. 10. Assim sendo, inexistindo irregularidades a serem sanadas na seara cível, não há razão que justifique o prosseguimento do feito. PELA HOMOLOGAÇÃO DO ARQUIVAMENTO.</text:p>
          </table:table-cell>
          <table:covered-table-cell/>
          <table:covered-table-cell/>
        </table:table-row>
        <table:table-row>
          <table:table-cell table:style-name="Tabela124.A1" office:value-type="string">
            <text:p text:style-name="P43"/>
          </table:table-cell>
          <table:table-cell table:style-name="Tabela124.A1" office:value-type="string">
            <text:p text:style-name="P23">Decisão:</text:p>
          </table:table-cell>
          <table:table-cell table:style-name="Tabela124.A1" table:number-columns-spanned="3" office:value-type="string">
            <text:p text:style-name="P8">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3">125.</text:p>
          </table:table-cell>
          <table:table-cell table:style-name="Tabela125.A1" office:value-type="string">
            <text:p text:style-name="P23">Processo:</text:p>
          </table:table-cell>
          <table:table-cell table:style-name="Tabela125.A1" office:value-type="string">
            <text:p text:style-name="P23">1.26.000.000377/2014-19</text:p>
          </table:table-cell>
          <table:table-cell table:style-name="Tabela125.A1" office:value-type="string">
            <text:p text:style-name="P23"><text:span text:style-name="T1">Voto: </text:span>159/2016</text:p>
          </table:table-cell>
          <table:table-cell table:style-name="Tabela125.A1" office:value-type="string">
            <text:p text:style-name="P23">Origem: PR/PE</text:p>
          </table:table-cell>
        </table:table-row>
        <table:table-row>
          <table:table-cell table:style-name="Tabela125.A1" office:value-type="string">
            <text:p text:style-name="P43"/>
          </table:table-cell>
          <table:table-cell table:style-name="Tabela125.A1" office:value-type="string">
            <text:p text:style-name="P23">Relator:</text:p>
          </table:table-cell>
          <table:table-cell table:style-name="Tabela125.A1" table:number-columns-spanned="3" office:value-type="string">
            <text:p text:style-name="P23">Humberto Jacques de Medeiros</text:p>
          </table:table-cell>
          <table:covered-table-cell/>
          <table:covered-table-cell/>
        </table:table-row>
        <table:table-row>
          <table:table-cell table:style-name="Tabela125.A1" office:value-type="string">
            <text:p text:style-name="P43"/>
          </table:table-cell>
          <table:table-cell table:style-name="Tabela125.A1" office:value-type="string">
            <text:p text:style-name="P30"><text:span text:style-name="T1">Ementa</text:span>:</text:p>
          </table:table-cell>
          <table:table-cell table:style-name="Tabela125.A1" table:number-columns-spanned="3" office:value-type="string">
            <text:p text:style-name="P27">PROMOÇÃO DE ARQUIVAMENTO. SUPOSTA IRREGULARIDADE NO PROCESSO SELETIVO DE TUTORES DA UFRPE. PROGRAMA EAD-TEC. 1. Procedimento instaurado para apurar suposta irregularidade no processo seletivo para tutores a distância da Universidade Federal Rural de Pernambuco - UFRPE, regido pelo Edital nº 01/2014. 2. De acordo com a representação, o Edital nº 01/2014 da UFRPE exigiria irregularmente requisitos muito específicos aos candidatos a tutores do Sistema de Universidade Aberta do Brasil - UAB, como ser funcionário de Instituição Pública de Ensino Superior (IPES) ou aluno de pós-graduação regularmente matriculado, criando segregação entre IES e IPES. 3. UAB é um programa que busca ampliar e interiorizar a oferta de cursos e programas de educação superior, por meio da educação a distância. A prioridade é oferecer formação inicial a professores em efetivo exercício na educação básica pública, porém ainda sem graduação, além de formação continuada àqueles já graduados. 4. A Procuradora da República oficiante concluiu pela promoção do arquivamento por não encontrar irregularidades, pois o edital seguiu orientação do Ofício Circular 20/2011 do Ministério da Educação. 5. Referido Ofício Circular (fls. 20/22) prevê expressamente no item 3 os requisitos para os tutores do Sistema de Universidade Aberta do Brasil: a) possuir formação na área da disciplina ou do curso em que atuam, garantindo assim a qualidade da formação em nível superior oferecida no âmbito do Sistema UAB; e b) estar vinculado ao setor público, ser aluno de programa de pós-gradução de IES pública ou possuir outro tipo de vínculo com a IES de atuação, como, por exemplo, ser professor voluntário, assistente ou similar. 6. Segundo os informes da UFRPE, "a Unidade interpretou que apenas servidores vinculados a Instituições Públicas de Ensino Superior pudessem receber bolsas do programa Universidade Aberta do Brasil. Como providências, solicitamos esclarecimentos a CAPES sob a real necessidade de ser vinculado a IPES. Por e-mail a equipe de Gestão de Bolsas da DED/CAPES informou que apesar da restrição ser apenas a servidores públicos, a instituição poderia se valer de seu regimento interno para restringir o ingresso de servidores públicos lotados em Instituições Públicas de Ensino Superior. Contudo, como não há nenhuma previsão desta natureza no regimento interno da UFRPE, entendemos que o pleito exposto pelo candidato em seu recurso enviado ao MPF é válido". 7. Vale ressaltar que a classificação do representante foi deferida, assim como de todos os outros candidatos que foram aprovados na primeira etapa (avaliação presencial) e que foram desclassificados na segunda etapa (análise curricular) pelo fato de não possuir vínculo com IPES, mas que tenham vínculo com o serviço público de qualquer esfera administrativa (fl. 17). 8. O pleito do representante, portanto, foi atendido. PELA HOMOLOGAÇÃO DO ARQUIVAMENTO.</text:p>
          </table:table-cell>
          <table:covered-table-cell/>
          <table:covered-table-cell/>
        </table:table-row>
        <table:table-row>
          <table:table-cell table:style-name="Tabela125.A1" office:value-type="string">
            <text:p text:style-name="P43"/>
          </table:table-cell>
          <table:table-cell table:style-name="Tabela125.A1" office:value-type="string">
            <text:p text:style-name="P23">Decisão:</text:p>
          </table:table-cell>
          <table:table-cell table:style-name="Tabela125.A1" table:number-columns-spanned="3" office:value-type="string">
            <text:p text:style-name="P8">Em sessão realizada nesta data, o colegiado, à unanimidade, deliberou pela <text:soft-page-break/>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3">126.</text:p>
          </table:table-cell>
          <table:table-cell table:style-name="Tabela126.A1" office:value-type="string">
            <text:p text:style-name="P23">Processo:</text:p>
          </table:table-cell>
          <table:table-cell table:style-name="Tabela126.A1" office:value-type="string">
            <text:p text:style-name="P23">1.26.000.001578/2014-25</text:p>
          </table:table-cell>
          <table:table-cell table:style-name="Tabela126.A1" office:value-type="string">
            <text:p text:style-name="P23"><text:span text:style-name="T1">Voto: </text:span>1433/2016</text:p>
          </table:table-cell>
          <table:table-cell table:style-name="Tabela126.A1" office:value-type="string">
            <text:p text:style-name="P23">Origem: PR/PE</text:p>
          </table:table-cell>
        </table:table-row>
        <table:table-row>
          <table:table-cell table:style-name="Tabela126.A1" office:value-type="string">
            <text:p text:style-name="P43"/>
          </table:table-cell>
          <table:table-cell table:style-name="Tabela126.A1" office:value-type="string">
            <text:p text:style-name="P23">Relator:</text:p>
          </table:table-cell>
          <table:table-cell table:style-name="Tabela126.A1" table:number-columns-spanned="3" office:value-type="string">
            <text:p text:style-name="P23">Humberto Jacques de Medeiros</text:p>
          </table:table-cell>
          <table:covered-table-cell/>
          <table:covered-table-cell/>
        </table:table-row>
        <table:table-row>
          <table:table-cell table:style-name="Tabela126.A1" office:value-type="string">
            <text:p text:style-name="P43"/>
          </table:table-cell>
          <table:table-cell table:style-name="Tabela126.A1" office:value-type="string">
            <text:p text:style-name="P30"><text:span text:style-name="T1">Ementa</text:span>:</text:p>
          </table:table-cell>
          <table:table-cell table:style-name="Tabela126.A1" table:number-columns-spanned="3" office:value-type="string">
            <text:p text:style-name="P27">PROMOÇÃO DE ARQUIVAMENTO. SUPOSTAS IRREGULARIDADES NO ÂMBITO DE CONVÊNIO FIRMADO ENTRE O (IFMG) E A (UFPE). PÓS-GRADUAÇÃO, PARA PROVIMENTO DE VINTE VAGAS. 1. Procedimento instaurado a partir de representação anônima, relatando supostas irregularidades no âmbito de convênio firmado entre o Instituto Federal de Mato Grosso (IFMG) com a Universidade Federal de Pernambuco (UFPE), visando a realização de pós-graduação, nível doutorado institucional, para provimento de vinte vagas. 2. Arquivamento promovido sob o fundamento de ter sido seguido a proposta oferecida, pela Universidade Federal de Pernambuco, realizando todo o processo seletivo no Instituto Federal de Mato Grosso, local onde foram ofertadas as disciplinas do programa, bem como, ao número de vagas, que a Instituição foi bem explícita ao alegar que as vinte vagas ofertadas corresponderiam a um número máximo, não estando a UFPE obrigada a chamar os vinte primeiros colocados, mas tão somente àqueles que, dentro do limite estabelecido, atenderam a todas as exigências do edital. 3. Arquivamento mantido nos termos da promoção ministerial, ora adotada como razão de decidir. PELA HOMOLOGAÇÃO DO ARQUIVAMENTO.</text:p>
          </table:table-cell>
          <table:covered-table-cell/>
          <table:covered-table-cell/>
        </table:table-row>
        <table:table-row>
          <table:table-cell table:style-name="Tabela126.A1" office:value-type="string">
            <text:p text:style-name="P43"/>
          </table:table-cell>
          <table:table-cell table:style-name="Tabela126.A1" office:value-type="string">
            <text:p text:style-name="P23">Decisão:</text:p>
          </table:table-cell>
          <table:table-cell table:style-name="Tabela126.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3">127.</text:p>
          </table:table-cell>
          <table:table-cell table:style-name="Tabela127.A1" office:value-type="string">
            <text:p text:style-name="P23">Processo:</text:p>
          </table:table-cell>
          <table:table-cell table:style-name="Tabela127.A1" office:value-type="string">
            <text:p text:style-name="P23">1.26.000.002742/2012-50</text:p>
          </table:table-cell>
          <table:table-cell table:style-name="Tabela127.A1" office:value-type="string">
            <text:p text:style-name="P23"><text:span text:style-name="T1">Voto: </text:span>1246/2016</text:p>
          </table:table-cell>
          <table:table-cell table:style-name="Tabela127.A1" office:value-type="string">
            <text:p text:style-name="P23">Origem: PR/PE</text:p>
          </table:table-cell>
        </table:table-row>
        <table:table-row>
          <table:table-cell table:style-name="Tabela127.A1" office:value-type="string">
            <text:p text:style-name="P43"/>
          </table:table-cell>
          <table:table-cell table:style-name="Tabela127.A1" office:value-type="string">
            <text:p text:style-name="P23">Relator:</text:p>
          </table:table-cell>
          <table:table-cell table:style-name="Tabela127.A1" table:number-columns-spanned="3" office:value-type="string">
            <text:p text:style-name="P23">Humberto Jacques de Medeiros</text:p>
          </table:table-cell>
          <table:covered-table-cell/>
          <table:covered-table-cell/>
        </table:table-row>
        <table:table-row>
          <table:table-cell table:style-name="Tabela127.A1" office:value-type="string">
            <text:p text:style-name="P43"/>
          </table:table-cell>
          <table:table-cell table:style-name="Tabela127.A1" office:value-type="string">
            <text:p text:style-name="P30"><text:span text:style-name="T1">Ementa</text:span>:</text:p>
          </table:table-cell>
          <table:table-cell table:style-name="Tabela127.A1" table:number-columns-spanned="3" office:value-type="string">
            <text:p text:style-name="P28">PROMOÇÃO DE ARQUIVAMENTO. CONSELHOS PROFISSIONAIS. REGIME JURÍDICO. CONSELHO REGIONAL DE CONTABILIDADE EM PERNAMBUCO - CRC/PE. INTERPOSIÇÃO DE RECURSO PELO REPRESENTANTE. ENTENDIMENTO FIRMADO NA 1ª CCR. RESSALVA DO ENTENDIMENTO DO RELATOR. 1. Alegada irregularidade de edital de concurso público promovido pelo Conselho Regional de Contabilidade de Pernambuco - CRC/PE (Edital n. 01/2012), consistente na previsão de vínculo celetista com os eventuais aprovados no certame. 2. Promoção de arquivamento baseado na ausência de irregularidade na contratação com vínculo celetista pelos Conselhos Profissionais, tendo em vista que não há lei federal que disponha sobre a criação de cargos públicos no âmbito dessas autarquias, bem como ausência de regulamentação da situação dos atuais empregados do conselho. 3. Interposição de recurso pelo representante em face da promoção de arquivamento. Analisados os fundamentos da impugnação, concluiu-se que não foram apresentados elementos capazes de alterar a decisão, mantendo-a por seus próprios fundamentos. 4. Deliberação da 1ª CCR pelo retorno do feito à origem, para fins de sobrestamento, no aguardo das orientações a serem veiculadas pelo Grupo de Trabalho da 1ª e 5ª de CCR, criado pela Portaria Intercameral nº 01/2014, com o escopo de estudar e apresentar sugestões para solucionar as dificuldades decorrentes da eventual aplicação do regime jurídico estatutário aos Conselhos Profissionais, entre outras questões. 5. Manifestação da <text:soft-page-break/>Procuradoria da República em Pernambuco no sentido de que não houve deliberação do Grupo de Trabalho a respeito da matéria, diante do aguardo de proposição legislativa para definição do regime jurídico dos empregados dos Conselhos Profissionais. Dessa forma, entendendo permanecer incólumes os fundamentos da promoção de arquivamento, encaminhou-se os autos para apreciação pela 1ªCCR. 6. A origem normativa do regime jurídico único encontrava-se na redação original do art. 39 da CF, posteriormente alterado pela Emenda Constitucional 19/98. 7.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voltando a viger, portanto, a exigência de regime jurídico único estatutário, prevista na redação original do art. 39 da Constituição da República, ressalvando-se o período compreendido entre a data da publicação da EC 19/98 (DOU de 5/6/98) e a declaração de inconstitucionalidade ocorrida na ADI 2.135/DF, na sessão de 2/8/07. 8. Por outro lado, o art. 58, § 3º, da Lei nº 9.649/98 (DOU de 28/5/98 - retificado em 5/6/98), fruto de conversão da MPV 1.651-43 (DOU de 6/5/98) dispôs: "Art. 58. Os serviços de fiscalização de profissões regulamentadas serão exercidos em caráter privado, por delegação do poder público, mediante autorização legislativa. [...] § 3o Os empregados dos conselhos de fiscalização de profissões regulamentadas são regidos pela legislação trabalhista, sendo vedada qualquer forma de transposição, transferência ou deslocamento para o quadro da Administração Pública direta ou indireta". 9. O art. 58, "caput" e parágrafos, da Lei nº 9.649/98 foi objeto da ADI 1.717/DF. Em decisão cautelar, posteriormente confirmada, o Supremo Tribunal Federal suspendeu a eficácia do art. 58, caput, daquele diploma legal. Entendeu incompatível com a Constituição da República delegar a entidade privada atividade típica de Estado, relativa a fiscalização do exercício de atividades profissionais. <text:span text:style-name="T39">10</text:span><text:span text:style-name="T40">. </text:span><text:span text:style-name="T41">No tocante ao </text:span><text:span text:style-name="T42">art. 58, § 3º, da Lei nº 9.649/98 entendeu o STF que estaria a ADI prejudicada, </text:span><text:span text:style-name="T43">pois a ADI impugnava o art. 39 da CF em sua redação originária e este texto fora alterado pela Emenda Constitucional 19/98. Prevaleceu, </text:span><text:span text:style-name="T44">quanto ao ponto,</text:span><text:span text:style-name="T43"> o entendimento do STF no sentido que o controle concentrado de constitucionalidade, mediante Ação Direta, é feito em face do texto constitucional em vigor e não do que vigorava anteriormente. </text:span><text:span text:style-name="T45">1</text:span><text:span text:style-name="T39">1</text:span><text:span text:style-name="T40">. </text:span><text:span text:style-name="T46">Assim, </text:span><text:span text:style-name="T44">os conselhos de fiscalização profissional, com fundamento no referido art. 58, § 3º, da Lei nº 9.649/98, que dispõe sobre a organização da administração pública federal e em leis federais específicas, que regulamentam categorias profissionais diversas, adotam regime jurídico celetista para seus trabalhadores. </text:span><text:span text:style-name="T45">1</text:span><text:span text:style-name="T39">2</text:span><text:span text:style-name="T23">. </text:span><text:span text:style-name="T54">Diversos são os procedimentos em trâmite no âmbito do Ministério Público Federal que tratam do referido tema. </text:span><text:span text:style-name="T55">1</text:span><text:span text:style-name="T56">3</text:span><text:span text:style-name="T50">. </text:span><text:span text:style-name="T52">Merece registro que o Excelentíssimo Procurador-Geral da República, </text:span><text:span text:style-name="T53">no âmbito do controle concentrado de constitucionalidade,</text:span><text:span text:style-name="T52"> questiona a compatibilidade material do</text:span><text:span text:style-name="T54"> art. 58, § 3º, da Lei nº 9.649/98, </text:span><text:span text:style-name="T53">d</text:span><text:span text:style-name="T54">o art. 31 da Lei nº 8.042/90 e </text:span><text:span text:style-name="T53">d</text:span><text:span text:style-name="T54">o art. 41 da Lei nº 12.378/10 </text:span><text:span text:style-name="T57">com a Constituição Federal </text:span><text:span text:style-name="T52">na </text:span><text:span text:style-name="T54">ADI 5.367/DF. </text:span><text:span text:style-name="T50">1</text:span><text:span text:style-name="T56">4</text:span><text:span text:style-name="T50">. </text:span><text:span text:style-name="T52">Por outro lado, também fora ajuizada </text:span><text:span text:style-name="T53">pelo PGR </text:span><text:span text:style-name="T52">a ADP</text:span><text:span text:style-name="T53">F</text:span><text:span text:style-name="T52"> 367/DF, na qual sustenta que não foram recepcionadas pela Constituição da República, por incompatibilidade com o art. 39, os seguintes dispositivos legais: a) art. 35 da Lei nº 5.766/71; b) art. 19 da Lei nº 5.905/73; c) art. 20 da Lei nº 6.316/75; <text:s/>d) art. 22 da Lei nº 6.530/78; e) art. 22 da Lei nº 6.583/78; f) art. 28 da Lei nº 6.684/79. </text:span><text:span text:style-name="T23">1</text:span><text:span text:style-name="T39">5</text:span><text:span text:style-name="T23">. Assim, o tema está sendo amplamente debatido no âmbito do controle concentrado de constitucionalidade, pois n</text:span><text:span text:style-name="T25">a ADC nº 36/DF, na ADPF </text:span><text:soft-page-break/><text:span text:style-name="T25">nº 367/DF e na ADI 5367/DF discute-se a constitucionalidade e recepção de normas regulamentadores do regime jurídico de Conselhos Fiscalizadores de Profissões Regulamentadas. </text:span><text:span text:style-name="T23">1</text:span><text:span text:style-name="T39">6</text:span><text:span text:style-name="T23">. </text:span><text:span text:style-name="T26">Em conclusão, </text:span><text:span text:style-name="T27">foram </text:span><text:span text:style-name="T28">providências </text:span><text:span text:style-name="T27">adotadas </text:span><text:span text:style-name="T28">para a solução do problema, objeto da linha de atuação adotada pelo PGR </text:span><text:span text:style-name="T26">(ADPF 367/DF e ADI 5.367/DF)</text:span><text:span text:style-name="T28"> que, </text:span><text:span text:style-name="T29">em suma,</text:span><text:span text:style-name="T28"> formulou pleitos para: a) </text:span><text:span text:style-name="T30">aprova</text:span><text:span text:style-name="T28">ção de </text:span><text:span text:style-name="T30">lei de criação de cargos públicos para os conselhos de fiscalização de atividades profissionais, a fim de que se adote o regime jurídico estatutário; </text:span><text:span text:style-name="T28">b) </text:span><text:span text:style-name="T30">O(s) diploma(s) legal(is) a ser(em) elaborado(s) deverá(ão) regular não só a estrutura de cargos dos conselhos profissionais, mas também, entre outros aspectos, a situação dos agentes públicos admitidos nos quadros autárquicos em descompasso com o art. 39 da CR; </text:span><text:span text:style-name="T26">c) suspensão de concursos públicos e de contratação de pessoal por conselhos de fiscalização profissional, até que seja(m) aprovada(s) e sancionada(s) a(s) lei(s) de estruturação de cargos dessas entidades, a fim de não perpetuar a situação atual de inconstitucionalidade; d</text:span><text:span text:style-name="T28">) </text:span><text:span text:style-name="T30">declaração de inconstitucionalidade sem pronúncia de nulidade das normas </text:span><text:span text:style-name="T28">impugnadas na ADI 5.367/DF</text:span><text:span text:style-name="T30">, mantendo sua vigência por 24 meses, tempo razoável para que a Presidente da República tome providências necessárias a instaurar processo legislativo sobre a matéria, consoante o art. 61, § 1</text:span><text:span text:style-name="T31">º</text:span><text:span text:style-name="T30"> , II, a, da CR, e para que o Congresso Nacional aprove as leis necessárias </text:span><text:span text:style-name="T26">e e) declaração de não recepção, pela Constituição da República, dos dispositivos legais indicados na ADPF 367/DF. </text:span><text:span text:style-name="T32">1</text:span><text:span text:style-name="T39">7</text:span><text:span text:style-name="T32">. A 1ª CCR firmou o entendimento segundo o qual, diante desse quadro</text:span><text:span text:style-name="T29"> de atuação institucional</text:span><text:span text:style-name="T26">, </text:span><text:span text:style-name="T28">tem-se que os instrumentos judiciais (ação civil pública) e extrajudiciais (inquérito civil público, termo de ajustamento de conduta, recomendação, etc) de tutela de direitos coletivos (</text:span><text:span text:style-name="T33">lato sensu</text:span><text:span text:style-name="T28">) revelam-se vias inadequadas a tal desiderato. </text:span><text:span text:style-name="T32">1</text:span><text:span text:style-name="T39">8</text:span><text:span text:style-name="T32">. Ressalva do entendimento d</text:span><text:span text:style-name="T34">o</text:span><text:span text:style-name="T32"> Relator, </text:span><text:span text:style-name="T35">no sentido de que a</text:span><text:span text:style-name="T32"> </text:span><text:span text:style-name="T36">atuação no âmbito do </text:span><text:span text:style-name="T32">controle concentrado não inibe </text:span><text:span text:style-name="T37">a adoção de providências no âmbito </text:span><text:span text:style-name="T32">do controle difuso, </text:span><text:span text:style-name="T37">com </text:span><text:span text:style-name="T32">a propositura de ações civis públicas ou a utilização do procedimento para coleta de elementos para eventual execução de decisão do Supremo Tribunal Federal. PELA </text:span><text:span text:style-name="T38">HOMOLOGAÇÃO </text:span><text:span text:style-name="T32">DO ARQUIVAMENTO.</text:span></text:p>
          </table:table-cell>
          <table:covered-table-cell/>
          <table:covered-table-cell/>
        </table:table-row>
        <table:table-row>
          <table:table-cell table:style-name="Tabela127.A1" office:value-type="string">
            <text:p text:style-name="P43"/>
          </table:table-cell>
          <table:table-cell table:style-name="Tabela127.A1" office:value-type="string">
            <text:p text:style-name="P23">Decisão:</text:p>
          </table:table-cell>
          <table:table-cell table:style-name="Tabela127.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3">128.</text:p>
          </table:table-cell>
          <table:table-cell table:style-name="Tabela128.A1" office:value-type="string">
            <text:p text:style-name="P23">Processo:</text:p>
          </table:table-cell>
          <table:table-cell table:style-name="Tabela128.A1" office:value-type="string">
            <text:p text:style-name="P23">1.26.000.003414/2014-32</text:p>
          </table:table-cell>
          <table:table-cell table:style-name="Tabela128.A1" office:value-type="string">
            <text:p text:style-name="P23"><text:span text:style-name="T1">Voto: </text:span>1259/2016</text:p>
          </table:table-cell>
          <table:table-cell table:style-name="Tabela128.A1" office:value-type="string">
            <text:p text:style-name="P23">Origem: PR/PE</text:p>
          </table:table-cell>
        </table:table-row>
        <table:table-row>
          <table:table-cell table:style-name="Tabela128.A1" office:value-type="string">
            <text:p text:style-name="P43"/>
          </table:table-cell>
          <table:table-cell table:style-name="Tabela128.A1" office:value-type="string">
            <text:p text:style-name="P23">Relator:</text:p>
          </table:table-cell>
          <table:table-cell table:style-name="Tabela128.A1" table:number-columns-spanned="3" office:value-type="string">
            <text:p text:style-name="P23">Humberto Jacques de Medeiros</text:p>
          </table:table-cell>
          <table:covered-table-cell/>
          <table:covered-table-cell/>
        </table:table-row>
        <table:table-row>
          <table:table-cell table:style-name="Tabela128.A1" office:value-type="string">
            <text:p text:style-name="P43"/>
          </table:table-cell>
          <table:table-cell table:style-name="Tabela128.A1" office:value-type="string">
            <text:p text:style-name="P30"><text:span text:style-name="T1">Ementa</text:span>:</text:p>
          </table:table-cell>
          <table:table-cell table:style-name="Tabela128.A1" table:number-columns-spanned="3" office:value-type="string">
            <text:p text:style-name="P28">INDEFERIMENTO LIMINAR DE INSTAURAÇÃO DE INQUÉRITO. CONSELHOS PROFISSIONAIS. REGIME JURÍDICO. CONSELHO REGIONAL DOS REPRESENTANTES COMERCIAIS DE PERNAMBUCO - CORE/PE. ENTENDIMENTO FIRMADO NA 1ª CCR. RESSALVA DO ENTENDIMENTO DO RELATOR. 1. Alegada irregularidade de edital de concurso público promovido pelo Conselho Regional dos Representantes Comerciais de Pernambuco (Edital n. 001/2014, de 18/09/2014), consistente na previsão de vínculo celetista com os eventuais aprovados no certame. 2. A origem normativa do regime jurídico único encontrava-se na redação original do art. 39 da CF, posteriormente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text:soft-page-break/>voltando a viger, portanto, a exigência de regime jurídico único estatutário, prevista na redação original do art. 39 da Constituição da República, ressalvando-se o período compreendido entre a data da publicação da EC 19/98 (DOU de 5/6/98) e a declaração de inconstitucionalidade ocorrida na ADI 2.135/DF, na sessão de 2/8/07. 4. Por outro lado, o art. 58, § 3º, da Lei nº 9.649/98 (DOU de 28/5/98 - retificado em 5/6/98), fruto de conversão da MPV 1.651-43 (DOU de 6/5/98) dispôs: "Art. 58. Os serviços de fiscalização de profissões regulamentadas serão exercidos em caráter privado, por delegação do poder público, mediante autorização legislativa. [...] § 3o Os empregados dos conselhos de fiscalização de profissões regulamentadas são regidos pela legislação trabalhista, sendo vedada qualquer forma de transposição, transferência ou deslocamento para o quadro da Administração Pública direta ou indireta". 5. O art. 58, "caput" e parágrafos, da Lei nº 9.649/98 foi objeto da ADI 1.717/DF. Em decisão cautelar, posteriormente confirmada, o Supremo Tribunal Federal suspendeu a eficácia do art. 58, caput, daquele diploma legal. Entendeu incompatível com a Constituição da República delegar a entidade privada atividade típica de Estado, relativa a fiscalização do exercício de atividades profissionais 6. No tocante ao art. 58, § 3º, da Lei nº 9.649/98 entendeu o STF que estaria a ADI prejudicada, pois a ADI impugnava o art. 39 da CF em sua redação originária e este texto fora alterado pela Emenda Constitucional 19/98. Prevaleceu, quanto ao ponto, o entendimento do STF no sentido que o controle concentrado de constitucionalidade, mediante Ação Direta, é feito em face do texto constitucional em vigor e não do que vigorava anteriormente. 7. Assim, os conselhos de fiscalização profissional, com fundamento no referido art. 58, § 3º, da Lei nº 9.649/98, que dispõe sobre a organização da administração pública federal e em leis federais específicas, que regulamentam categorias profissionais diversas, adotam regime jurídico celetista para seus trabalhadores. 8. Diversos são os procedimentos em trâmite no âmbito do Ministério Público Federal que tratam do referido tema. 9. Merece registro que o Excelentíssimo Procurador-Geral da República, no âmbito do controle concentrado de constitucionalidade, questiona a compatibilidade material do art. 58, § 3º, da Lei nº 9.649/98, do art. 31 da Lei nº 8.042/90 e do art. 41 da Lei nº 12.378/10 com a Constituição Federal na ADI 5.367/DF. <text:span text:style-name="T50">1</text:span><text:span text:style-name="T51">0</text:span><text:span text:style-name="T50">. </text:span><text:span text:style-name="T52">Por outro lado, também fora ajuizada </text:span><text:span text:style-name="T53">pelo PGR </text:span><text:span text:style-name="T52">a ADP</text:span><text:span text:style-name="T53">F</text:span><text:span text:style-name="T52"> 367/DF, na qual sustenta que não foram recepcionadas pela Constituição da República, por incompatibilidade com o art. 39, os seguintes dispositivos legais: a) art. 35 da Lei nº 5.766/71; b) art. 19 da Lei nº 5.905/73; c) art. 20 da Lei nº 6.316/75; <text:s/>d) art. 22 da Lei nº 6.530/78; e) art. 22 da Lei nº 6.583/78; f) art. 28 da Lei nº 6.684/79. </text:span><text:span text:style-name="T23">1</text:span><text:span text:style-name="T24">1</text:span><text:span text:style-name="T23">. Assim, o tema está sendo amplamente debatido no âmbito do controle concentrado de constitucionalidade, pois n</text:span><text:span text:style-name="T25">a ADC nº 36/DF, na ADPF nº 367/DF e na ADI 5367/DF discute-se a constitucionalidade e recepção de normas regulamentadores do regime jurídico de Conselhos Fiscalizadores de Profissões Regulamentadas. </text:span><text:span text:style-name="T23">1</text:span><text:span text:style-name="T24">2</text:span><text:span text:style-name="T23">. </text:span><text:span text:style-name="T26">Em conclusão, </text:span><text:span text:style-name="T27">foram </text:span><text:span text:style-name="T28">providências </text:span><text:span text:style-name="T27">adotadas </text:span><text:span text:style-name="T28">para a solução do problema, objeto da linha de atuação adotada pelo PGR </text:span><text:span text:style-name="T26">(ADPF 367/DF e ADI 5.367/DF)</text:span><text:span text:style-name="T28"> que, </text:span><text:span text:style-name="T29">em suma,</text:span><text:span text:style-name="T28"> formulou pleitos para: a) </text:span><text:span text:style-name="T30">aprova</text:span><text:span text:style-name="T28">ção de </text:span><text:span text:style-name="T30">lei de criação de cargos públicos para os conselhos de fiscalização de atividades profissionais, a fim de que se adote o regime jurídico estatutário; </text:span><text:span text:style-name="T28">b) </text:span><text:span text:style-name="T30">O(s) diploma(s) legal(is) a ser(em) elaborado(s) deverá(ão) regular não só a estrutura de cargos dos conselhos profissionais, mas também, entre outros aspectos, a situação dos agentes públicos admitidos nos quadros autárquicos em descompasso com o art. 39 da CR; </text:span><text:span text:style-name="T26">c) suspensão de concursos públicos e de contratação de pessoal por conselhos de fiscalização profissional, até que seja(m) aprovada(s) e </text:span><text:soft-page-break/><text:span text:style-name="T26">sancionada(s) a(s) lei(s) de estruturação de cargos dessas entidades, a fim de </text:span><text:span text:style-name="T26">não perpetuar a situação atual de inconstitucionalidade; d</text:span><text:span text:style-name="T28">) </text:span><text:span text:style-name="T30">declaração de inconstitucionalidade sem pronúncia de nulidade das normas </text:span><text:span text:style-name="T28">impugnadas na ADI 5.367/DF</text:span><text:span text:style-name="T30">, mantendo sua vigência por 24 meses, tempo razoável para que a Presidente da República tome providências necessárias a instaurar processo legislativo sobre a matéria, consoante o art. 61, § 1</text:span><text:span text:style-name="T31">º</text:span><text:span text:style-name="T30"> , II, a, da CR, e para que o Congresso Nacional aprove as leis necessárias </text:span><text:span text:style-name="T26">e e) declaração de não recepção, pela Constituição da República, dos dispositivos legais indicados na ADPF 367/DF. </text:span><text:span text:style-name="T32">1</text:span><text:span text:style-name="T24">3</text:span><text:span text:style-name="T32">. A 1ª CCR firmou o entendimento segundo o qual, diante desse quadro</text:span><text:span text:style-name="T29"> de atuação institucional</text:span><text:span text:style-name="T26">, </text:span><text:span text:style-name="T28">tem-se que os instrumentos judiciais (ação civil pública) e extrajudiciais (inquérito civil público, termo de ajustamento de conduta, recomendação, etc) de tutela de direitos coletivos (</text:span><text:span text:style-name="T33">lato sensu</text:span><text:span text:style-name="T28">) revelam-se vias inadequadas a tal desiderato. </text:span><text:span text:style-name="T32">1</text:span><text:span text:style-name="T24">4</text:span><text:span text:style-name="T32">. Ressalva do entendimento d</text:span><text:span text:style-name="T34">o</text:span><text:span text:style-name="T32"> Relator, </text:span><text:span text:style-name="T35">no sentido de que a</text:span><text:span text:style-name="T32"> </text:span><text:span text:style-name="T36">atuação no âmbito do </text:span><text:span text:style-name="T32">controle concentrado não inibe </text:span><text:span text:style-name="T37">a adoção de providências no âmbito </text:span><text:span text:style-name="T32">do controle difuso, </text:span><text:span text:style-name="T37">com </text:span><text:span text:style-name="T32">a propositura de ações civis públicas ou a utilização do procedimento para coleta de elementos para eventual execução de decisão do Supremo Tribunal Federal. PELA </text:span><text:span text:style-name="T38">HOMOLOGAÇÃO </text:span><text:span text:style-name="T32">DO ARQUIVAMENTO.</text:span></text:p>
          </table:table-cell>
          <table:covered-table-cell/>
          <table:covered-table-cell/>
        </table:table-row>
        <table:table-row>
          <table:table-cell table:style-name="Tabela128.A1" office:value-type="string">
            <text:p text:style-name="P43"/>
          </table:table-cell>
          <table:table-cell table:style-name="Tabela128.A1" office:value-type="string">
            <text:p text:style-name="P23">Decisão:</text:p>
          </table:table-cell>
          <table:table-cell table:style-name="Tabela128.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3">129.</text:p>
          </table:table-cell>
          <table:table-cell table:style-name="Tabela129.A1" office:value-type="string">
            <text:p text:style-name="P23">Processo:</text:p>
          </table:table-cell>
          <table:table-cell table:style-name="Tabela129.A1" office:value-type="string">
            <text:p text:style-name="P23">1.26.000.003674/2014-16</text:p>
          </table:table-cell>
          <table:table-cell table:style-name="Tabela129.A1" office:value-type="string">
            <text:p text:style-name="P23"><text:span text:style-name="T1">Voto: </text:span>1227/2016</text:p>
          </table:table-cell>
          <table:table-cell table:style-name="Tabela129.A1" office:value-type="string">
            <text:p text:style-name="P23">Origem: PR/PE</text:p>
          </table:table-cell>
        </table:table-row>
        <table:table-row>
          <table:table-cell table:style-name="Tabela129.A1" office:value-type="string">
            <text:p text:style-name="P43"/>
          </table:table-cell>
          <table:table-cell table:style-name="Tabela129.A1" office:value-type="string">
            <text:p text:style-name="P23">Relator:</text:p>
          </table:table-cell>
          <table:table-cell table:style-name="Tabela129.A1" table:number-columns-spanned="3" office:value-type="string">
            <text:p text:style-name="P23">Humberto Jacques de Medeiros</text:p>
          </table:table-cell>
          <table:covered-table-cell/>
          <table:covered-table-cell/>
        </table:table-row>
        <table:table-row>
          <table:table-cell table:style-name="Tabela129.A1" office:value-type="string">
            <text:p text:style-name="P43"/>
          </table:table-cell>
          <table:table-cell table:style-name="Tabela129.A1" office:value-type="string">
            <text:p text:style-name="P30"><text:span text:style-name="T1">Ementa</text:span>:</text:p>
          </table:table-cell>
          <table:table-cell table:style-name="Tabela129.A1" table:number-columns-spanned="3" office:value-type="string">
            <text:p text:style-name="P27">PROMOÇÃO DE ARQUIVAMENTO. SUPOSTA DESÍDIA PRATICADA POR PERITO MÉDICO NO BOJO DE PROCESSO JUDICIAL NO QUAL A REPRESENTANTE PLEITEIA A CONCESSÃO DE APOSENTADORIA POR INVALIDEZ PERANTE O INSS. AUSÊNCIA DE IRREGULARIDADES. 1. Procedimento Preparatório instaurado a partir de representação formulada por cidadã, visando apurar suposta desídia praticada pelo perito médico que atuou em processo judicial no qual a representante pleiteava a concessão de aposentadoria por invalidez perante o INSS. 2. De acordo com a representante, o perito médico nomeado pelo juiz federal não levou em consideração, na conclusão do laudo médico pericial, os exames médicos que comprovam sua incapacidade laborativa. Diante disso, o pleito da representante foi indeferido pelo juiz. 3. Aduz, ainda, que, no curso do processo, formulou representação contra o perito no Conselho Regional de Medicina de Pernambuco (CREMEPE), o qual não se manifestou sobre a questão. 4. Oficiado pelo MPF, o CREMEPE informou que a matéria já foi objeto de análise do Conselho, conforme parecer de sua assessoria jurídica, segundo o qual a denunciante, por não haver efetuado a sua qualificação completa, não preencheu os requisitos necessários para dar início a possível abertura de sindicância. Sustentou, ainda, que não tem autonomia e competência para reverter resultado de perícia do INSS dada pelo médico, salvo se fosse vislumbrado indício de infração ao Código de Ética Médica, o que, pela narrativa dos fatos, não ocorreu. 5. Promoção de arquivamento fundamentada na ausência de irregularidades, tendo em vista que a simples indicação médica contrária à prova pericial não é capaz de indicar qualquer tipo de vício no curso da avaliação realizada pelo perito nomeado pelo juízo, isso porque o histórico clínico do paciente e os exames anteriores não vinculam o laudo pericial. No caso concreto, não houve omissão em relação à doença da representante, que foi devidamente reconhecida com base em <text:soft-page-break/>laudos médicos e em exame físico realizado pessoalmente, mas sim a conclusão de que a a existência da doença não é o único requisito para a concessão do benefício da previdência, devendo ser demonstrado óbices à realização da atividade laboral, o que de fato não foi identificado. PELA HOMOLOGAÇÃO DO ARQUIVAMENTO.</text:p>
          </table:table-cell>
          <table:covered-table-cell/>
          <table:covered-table-cell/>
        </table:table-row>
        <table:table-row>
          <table:table-cell table:style-name="Tabela129.A1" office:value-type="string">
            <text:p text:style-name="P43"/>
          </table:table-cell>
          <table:table-cell table:style-name="Tabela129.A1" office:value-type="string">
            <text:p text:style-name="P23">Decisão:</text:p>
          </table:table-cell>
          <table:table-cell table:style-name="Tabela129.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3">130.</text:p>
          </table:table-cell>
          <table:table-cell table:style-name="Tabela130.A1" office:value-type="string">
            <text:p text:style-name="P23">Processo:</text:p>
          </table:table-cell>
          <table:table-cell table:style-name="Tabela130.A1" office:value-type="string">
            <text:p text:style-name="P23">1.26.002.000086/2015-83</text:p>
          </table:table-cell>
          <table:table-cell table:style-name="Tabela130.A1" office:value-type="string">
            <text:p text:style-name="P23"><text:span text:style-name="T1">Voto: </text:span>1555/2016</text:p>
          </table:table-cell>
          <table:table-cell table:style-name="Tabela130.A1" office:value-type="string">
            <text:p text:style-name="P23">Origem: PRM Caruaru-PE</text:p>
          </table:table-cell>
        </table:table-row>
        <table:table-row>
          <table:table-cell table:style-name="Tabela130.A1" office:value-type="string">
            <text:p text:style-name="P43"/>
          </table:table-cell>
          <table:table-cell table:style-name="Tabela130.A1" office:value-type="string">
            <text:p text:style-name="P23">Relator:</text:p>
          </table:table-cell>
          <table:table-cell table:style-name="Tabela130.A1" table:number-columns-spanned="3" office:value-type="string">
            <text:p text:style-name="P23">Humberto Jacques de Medeiros</text:p>
          </table:table-cell>
          <table:covered-table-cell/>
          <table:covered-table-cell/>
        </table:table-row>
        <table:table-row>
          <table:table-cell table:style-name="Tabela130.A1" office:value-type="string">
            <text:p text:style-name="P43"/>
          </table:table-cell>
          <table:table-cell table:style-name="Tabela130.A1" office:value-type="string">
            <text:p text:style-name="P30"><text:span text:style-name="T1">Ementa</text:span>:</text:p>
          </table:table-cell>
          <table:table-cell table:style-name="Tabela130.A1" table:number-columns-spanned="3" office:value-type="string">
            <text:p text:style-name="P27">PROMOÇÃO DE ARQUIVAMENTO. SUPOSTAS CONTRATAÇÕES IRREGULARES DE FUNCIONÁRIOS TERCEIRIZADOS EM DETRIMENTO DE CONCURSADOS. EMPRESA BRASILEIRA DE CORREIOS E TELÉGRAFOS - ECT. AUSÊNCIA DE IRREGULARIDADES. 1. Procedimento Preparatório instaurado a partir de representação de cidadão para apurar supostas contratações de funcionários terceirizados para atuar na função de carteiro, prejudicando a expectativa de aprovados no concurso público realizado em 2011 (Edital nº 11/2011) serem convocados. 2. De acordo com o representante, ele teria sido aprovado no concurso público dos Correios em 2011 para o cargo de carteiro, realizou o teste de aptidão física em 2013 e até então aguarda convocação para tomar posse no cargo. Alega que a demora na convocação dos aprovados reside na contratação irregular de funcionários terceirizados para exercer as atividades de carteiro. 3. Arquivamento promovido após informações prestadas pela Diretoria Regional dos Correios em Pernambuco, sob o fundamento de que ficou esclarecido que não há funcionários temporários contratados para a prestação de serviço nas unidades do município de Caruaru/PE, bem como que não há nenhum funcionário terceirizado exercendo a função de carteiro. Registrou-se, ainda, que havia duas vagas a serem liberadas para o cargo de carteiro em Caruaru, sendo que existe um candidato apto a ser contratado e outro convocado para realizar os exames pré-admissionais, bem como que já foram contratados mais aprovados neste concurso além do número de vagas previstas no edital. Por fim, registrou-se que já tramita a Ação Civil Pública nº 0000457-94.2014.4.05.8300, na qual a Procuradoria da República em Pernambuco pleiteia a imediata contratação dos aprovados no referido concurso público.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30.A1" office:value-type="string">
            <text:p text:style-name="P43"/>
          </table:table-cell>
          <table:table-cell table:style-name="Tabela130.A1" office:value-type="string">
            <text:p text:style-name="P23">Decisão:</text:p>
          </table:table-cell>
          <table:table-cell table:style-name="Tabela130.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3">131.</text:p>
          </table:table-cell>
          <table:table-cell table:style-name="Tabela131.A1" office:value-type="string">
            <text:p text:style-name="P23">Processo:</text:p>
          </table:table-cell>
          <table:table-cell table:style-name="Tabela131.A1" office:value-type="string">
            <text:p text:style-name="P23">1.27.000.001949/2013-51</text:p>
          </table:table-cell>
          <table:table-cell table:style-name="Tabela131.A1" office:value-type="string">
            <text:p text:style-name="P23"><text:span text:style-name="T1">Voto: </text:span>156/2016</text:p>
          </table:table-cell>
          <table:table-cell table:style-name="Tabela131.A1" office:value-type="string">
            <text:p text:style-name="P23">Origem: PR/PI</text:p>
          </table:table-cell>
        </table:table-row>
        <table:table-row>
          <table:table-cell table:style-name="Tabela131.A1" office:value-type="string">
            <text:p text:style-name="P43"/>
          </table:table-cell>
          <table:table-cell table:style-name="Tabela131.A1" office:value-type="string">
            <text:p text:style-name="P23">Relator:</text:p>
          </table:table-cell>
          <table:table-cell table:style-name="Tabela131.A1" table:number-columns-spanned="3" office:value-type="string">
            <text:p text:style-name="P23">Humberto Jacques de Medeiros</text:p>
          </table:table-cell>
          <table:covered-table-cell/>
          <table:covered-table-cell/>
        </table:table-row>
        <table:table-row>
          <table:table-cell table:style-name="Tabela131.A1" office:value-type="string">
            <text:p text:style-name="P43"/>
          </table:table-cell>
          <table:table-cell table:style-name="Tabela131.A1" office:value-type="string">
            <text:p text:style-name="P30"><text:span text:style-name="T1">Ementa</text:span>:</text:p>
          </table:table-cell>
          <table:table-cell table:style-name="Tabela131.A1" table:number-columns-spanned="3" office:value-type="string">
            <text:p text:style-name="P27">PROMOÇÃO DE ARQUIVAMENTO. SUPOSTAS IRREGULARIDADES <text:soft-page-break/>NO CONCURSO PÚBLICO DA POLÍCIA RODOVIÁRIA FEDERAL. 1. Procedimento instaurado para apurar supostas irregularidades na eliminação de candidatos das etapas médica e psicológica do concurso público da Polícia Rodoviária Federal - PRF, organizado pelo CESPE/UNB. 2. De acordo com a representação, dois candidatos teriam sido irregularmente excluídos do concurso público. O primeiro, na etapa médica, por não apresentar a avaliação otorrinolaringológica na data originariamente fixada no edital, mesmo tendo corrigido o vício com a apresentação do recurso; a segunda, na fase de avaliação psicológica, não atingiu os requisitos mínimos nos testes de raciocínio, alegando a representante que o edital não expôs os critérios de correção. 3. O Procurador da República oficiante concluiu pela promoção do arquivamento por não encontrar irregularidades. O primeiro candidato não faz jus a apresentar posteriormente os exames otorrinolaringológicos, devido ao edital fixar com clareza a eliminação do certame no caso da falta de exames médicos determinados com data aprazada para a entrega. No caso da segunda candidata, a divulgação pela banca examinadora do perfil profissiográfico, específico para o cargo desejado, ensejaria a frustração do teste psicológico. 4. Ademais, a organizadora do concurso informou que observou instrumentos psicológicos reconhecidos pela Comunidade Científica de Psicologia, constantes da lista de avaliados e aprovados pelo Conselho Federal de Psicologia (CFP), em atendimento à Resolução n° 002/003, de 06 de novembro de 2003 e ao disposto no Decreto n° 7.308, de 22 de setembro de 2010, o qual dispõe sobre a realização de avaliações psicológicas em concurso público. PELA HOMOLOGAÇÃO DO ARQUIVAMENTO.</text:p>
          </table:table-cell>
          <table:covered-table-cell/>
          <table:covered-table-cell/>
        </table:table-row>
        <table:table-row>
          <table:table-cell table:style-name="Tabela131.A1" office:value-type="string">
            <text:p text:style-name="P43"/>
          </table:table-cell>
          <table:table-cell table:style-name="Tabela131.A1" office:value-type="string">
            <text:p text:style-name="P23">Decisão:</text:p>
          </table:table-cell>
          <table:table-cell table:style-name="Tabela131.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3">132.</text:p>
          </table:table-cell>
          <table:table-cell table:style-name="Tabela132.A1" office:value-type="string">
            <text:p text:style-name="P23">Processo:</text:p>
          </table:table-cell>
          <table:table-cell table:style-name="Tabela132.A1" office:value-type="string">
            <text:p text:style-name="P23">1.28.000.002035/2014-51</text:p>
          </table:table-cell>
          <table:table-cell table:style-name="Tabela132.A1" office:value-type="string">
            <text:p text:style-name="P23"><text:span text:style-name="T1">Voto: </text:span>994/2016</text:p>
          </table:table-cell>
          <table:table-cell table:style-name="Tabela132.A1" office:value-type="string">
            <text:p text:style-name="P23">Origem: PR/RN</text:p>
          </table:table-cell>
        </table:table-row>
        <table:table-row>
          <table:table-cell table:style-name="Tabela132.A1" office:value-type="string">
            <text:p text:style-name="P43"/>
          </table:table-cell>
          <table:table-cell table:style-name="Tabela132.A1" office:value-type="string">
            <text:p text:style-name="P23">Relator:</text:p>
          </table:table-cell>
          <table:table-cell table:style-name="Tabela132.A1" table:number-columns-spanned="3" office:value-type="string">
            <text:p text:style-name="P23">Humberto Jacques de Medeiros</text:p>
          </table:table-cell>
          <table:covered-table-cell/>
          <table:covered-table-cell/>
        </table:table-row>
        <table:table-row>
          <table:table-cell table:style-name="Tabela132.A1" office:value-type="string">
            <text:p text:style-name="P43"/>
          </table:table-cell>
          <table:table-cell table:style-name="Tabela132.A1" office:value-type="string">
            <text:p text:style-name="P30"><text:span text:style-name="T1">Ementa</text:span>:</text:p>
          </table:table-cell>
          <table:table-cell table:style-name="Tabela132.A1" table:number-columns-spanned="3" office:value-type="string">
            <text:p text:style-name="P27">PROMOÇÃO DE ARQUIVAMENTO. ORIENTAÇÕES PARA GARANTIR A REGULAR TRANSIÇÃO DO GOVERNO DO ESTADO DO RIO GRANDE DO NORTE. GOVERNADOR EM EXERCÍCIO E GOVERNADOR ELEITO. REMESSA DOS AUTOS DA 5ª CCR PARA A 1ª CCR. ORIENTAÇÕES CONSIDERADAS. 1. Procedimento administrativo instaurado, de forma preventiva, para garantir a regular transição administrativa no Estado do Rio Grande do Norte, com a realização das prestações de contas sob responsabilidade do gestor, bem como a disponibilização de toda a documentação necessária ao seu sucessor. 2. Expedição pelo MPF de orientações ao atual e futuro governos sobre a transição governamental, de maneira a evitar a ocorrência de irregularidades neste período, e ainda possibilitar a constituição do dolo em caso de eventual desobediência às obrigações legais atinentes. 3. A 5ª CCR deliberou, em sessão realizada no dia 22/09/2015, pela remessa dos autos a esta 1ª CCR (fl. 25). 4. Promoção de arquivamento fundamentada em manifestação de consideração das orientações expedidas sobre o processo de transição governamental (fl. 16). PELA HOMOLOGAÇÃO.</text:p>
          </table:table-cell>
          <table:covered-table-cell/>
          <table:covered-table-cell/>
        </table:table-row>
        <table:table-row>
          <table:table-cell table:style-name="Tabela132.A1" office:value-type="string">
            <text:p text:style-name="P43"/>
          </table:table-cell>
          <table:table-cell table:style-name="Tabela132.A1" office:value-type="string">
            <text:p text:style-name="P23">Decisão:</text:p>
          </table:table-cell>
          <table:table-cell table:style-name="Tabela132.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33" table:style-name="Tabela133">
        <table:table-column table:style-name="Tabela133.A"/>
        <table:table-column table:style-name="Tabela133.B"/>
        <table:table-column table:style-name="Tabela133.C"/>
        <table:table-column table:style-name="Tabela133.D"/>
        <table:table-column table:style-name="Tabela133.E"/>
        <text:soft-page-break/>
        <table:table-row>
          <table:table-cell table:style-name="Tabela133.A1" office:value-type="string">
            <text:p text:style-name="P23">133.</text:p>
          </table:table-cell>
          <table:table-cell table:style-name="Tabela133.A1" office:value-type="string">
            <text:p text:style-name="P23">Processo:</text:p>
          </table:table-cell>
          <table:table-cell table:style-name="Tabela133.A1" office:value-type="string">
            <text:p text:style-name="P23">1.29.000.000916/2011-57</text:p>
          </table:table-cell>
          <table:table-cell table:style-name="Tabela133.A1" office:value-type="string">
            <text:p text:style-name="P23"><text:span text:style-name="T1">Voto: </text:span>1255/2016</text:p>
          </table:table-cell>
          <table:table-cell table:style-name="Tabela133.A1" office:value-type="string">
            <text:p text:style-name="P23">Origem: PR/RS</text:p>
          </table:table-cell>
        </table:table-row>
        <table:table-row>
          <table:table-cell table:style-name="Tabela133.A1" office:value-type="string">
            <text:p text:style-name="P43"/>
          </table:table-cell>
          <table:table-cell table:style-name="Tabela133.A1" office:value-type="string">
            <text:p text:style-name="P23">Relator:</text:p>
          </table:table-cell>
          <table:table-cell table:style-name="Tabela133.A1" table:number-columns-spanned="3" office:value-type="string">
            <text:p text:style-name="P23">Humberto Jacques de Medeiros</text:p>
          </table:table-cell>
          <table:covered-table-cell/>
          <table:covered-table-cell/>
        </table:table-row>
        <table:table-row>
          <table:table-cell table:style-name="Tabela133.A1" office:value-type="string">
            <text:p text:style-name="P43"/>
          </table:table-cell>
          <table:table-cell table:style-name="Tabela133.A1" office:value-type="string">
            <text:p text:style-name="P30"><text:span text:style-name="T1">Ementa</text:span>:</text:p>
          </table:table-cell>
          <table:table-cell table:style-name="Tabela133.A1" table:number-columns-spanned="3" office:value-type="string">
            <text:p text:style-name="P28">PROMOÇÃO DE ARQUIVAMENTO. CONSELHOS PROFISSIONAIS. REGIME JURÍDICO. CONSELHO REGIONAL DE MEDICINA DO ESTADO DO RIO GRANDE DO SUL - CREMERS. ENTENDIMENTO FIRMADO NA 1ª CCR. RESSALVA DO ENTENDIMENTO DO RELATOR. 1. Alegada irregularidade de edital de concurso público promovido pelo Conselho Regional de Medicina do Rio Grande do Sul - CREMERS (Edital n. 01/2011), consistente na previsão de vínculo celetista com os eventuais aprovados no certame. 2. A origem normativa do regime jurídico único encontrava-se na redação original do art. 39 da CF, posteriormente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voltando a viger, portanto, a exigência de regime jurídico único estatutário, prevista na redação original do art. 39 da Constituição da República, ressalvando-se o período compreendido entre a data da publicação da EC 19/98 (DOU de 5/6/98) e a declaração de inconstitucionalidade ocorrida na ADI 2.135/DF, na sessão de 2/8/07. 4. Por outro lado, o art. 58, § 3º, da Lei nº 9.649/98 (DOU de 28/5/98 - retificado em 5/6/98), fruto de conversão da MPV 1.651-43 (DOU de 6/5/98) dispôs: "Art. 58. Os serviços de fiscalização de profissões regulamentadas serão exercidos em caráter privado, por delegação do poder público, mediante autorização legislativa. [...] § 3o Os empregados dos conselhos de fiscalização de profissões regulamentadas são regidos pela legislação trabalhista, sendo vedada qualquer forma de transposição, transferência ou deslocamento para o quadro da Administração Pública direta ou indireta". 5. O art. 58, "caput" e parágrafos, da Lei nº 9.649/98 foi objeto da ADI 1.717/DF. Em decisão cautelar, posteriormente confirmada, o Supremo Tribunal Federal suspendeu a eficácia do art. 58, caput, daquele diploma legal. Entendeu incompatível com a Constituição da República delegar a entidade privada atividade típica de Estado, relativa a fiscalização do exercício de atividades profissionais 6. No tocante ao art. 58, § 3º, da Lei nº 9.649/98 entendeu o STF que estaria a ADI prejudicada, pois a ADI impugnava o art. 39 da CF em sua redação originária e este texto fora alterado pela Emenda Constitucional 19/98. Prevaleceu, quanto ao ponto, o entendimento do STF no sentido que o controle concentrado de constitucionalidade, mediante Ação Direta, é feito em face do texto constitucional em vigor e não do que vigorava anteriormente. 7. Assim, os conselhos de fiscalização profissional, com fundamento no referido art. 58, § 3º, da Lei nº 9.649/98, que dispõe sobre a organização da administração pública federal e em leis federais específicas, que regulamentam categorias profissionais diversas, adotam regime jurídico celetista para seus trabalhadores. 8. Diversos são os procedimentos em trâmite no âmbito do Ministério Público Federal que tratam do referido tema. 9. Merece registro que o Excelentíssimo Procurador-Geral da República, no âmbito do controle concentrado de constitucionalidade, questiona a compatibilidade material do art. 58, § 3º, da Lei nº 9.649/98, do art. 31 da Lei nº 8.042/90 e do art. 41 da Lei nº 12.378/10 com a Constituição Federal na ADI 5.367/DF. <text:s/><text:span text:style-name="T50">1</text:span><text:span text:style-name="T51">0</text:span><text:span text:style-name="T50">. </text:span><text:span text:style-name="T52">Por outro lado, também fora ajuizada </text:span><text:span text:style-name="T53">pelo PGR </text:span><text:span text:style-name="T52">a ADP</text:span><text:span text:style-name="T53">F</text:span><text:span text:style-name="T52"> 367/DF, na qual sustenta que não foram recepcionadas pela Constituição da República, por </text:span><text:soft-page-break/><text:span text:style-name="T52">incompatibilidade com o art. 39, os seguintes dispositivos legais: a) art. 35 da Lei nº 5.766/71; b) art. 19 da Lei nº 5.905/73; c) art. 20 da Lei nº 6.316/75; d) art. 22 da Lei nº 6.530/78; e) art. 22 da Lei nº 6.583/78; f) art. 28 da Lei nº 6.684/79. </text:span><text:span text:style-name="T23">1</text:span><text:span text:style-name="T24">1</text:span><text:span text:style-name="T23">. Assim, o tema está sendo amplamente debatido no âmbito do </text:span><text:span text:style-name="T23">controle concentrado de constitucionalidade, pois n</text:span><text:span text:style-name="T25">a ADC nº 36/DF, na ADPF nº 367/DF e na ADI 5367/DF discute-se a constitucionalidade e recepção de normas regulamentadores do regime jurídico de Conselhos Fiscalizadores de Profissões Regulamentadas. </text:span><text:span text:style-name="T23">1</text:span><text:span text:style-name="T24">2</text:span><text:span text:style-name="T23">. </text:span><text:span text:style-name="T26">Em conclusão, </text:span><text:span text:style-name="T27">foram </text:span><text:span text:style-name="T28">providências </text:span><text:span text:style-name="T27">adotadas </text:span><text:span text:style-name="T28">para a solução do problema, objeto da linha de atuação adotada pelo PGR </text:span><text:span text:style-name="T26">(ADPF 367/DF e ADI 5.367/DF)</text:span><text:span text:style-name="T28"> que, </text:span><text:span text:style-name="T29">em suma,</text:span><text:span text:style-name="T28"> formulou pleitos para: a) </text:span><text:span text:style-name="T30">aprova</text:span><text:span text:style-name="T28">ção de </text:span><text:span text:style-name="T30">lei de criação de cargos públicos para os conselhos de fiscalização de atividades profissionais, a fim de que se adote o regime jurídico estatutário; </text:span><text:span text:style-name="T28">b) </text:span><text:span text:style-name="T30">O(s) diploma(s) legal(is) a ser(em) elaborado(s) deverá(ão) regular não só a estrutura de cargos dos conselhos profissionais, mas também, entre outros aspectos, a situação dos agentes públicos admitidos nos quadros autárquicos em descompasso com o art. 39 da CR; </text:span><text:span text:style-name="T26">c) suspensão de concursos públicos e de contratação de pessoal por conselhos de fiscalização profissional, até que seja(m) aprovada(s) e sancionada(s) a(s) lei(s) de estruturação de cargos dessas entidades, a fim de não perpetuar a situação atual de inconstitucionalidade; d</text:span><text:span text:style-name="T28">) </text:span><text:span text:style-name="T30">declaração de inconstitucionalidade sem pronúncia de nulidade das normas </text:span><text:span text:style-name="T28">impugnadas na ADI 5.367/DF</text:span><text:span text:style-name="T30">, mantendo sua vigência por 24 meses, tempo razoável para que a Presidente da República tome providências necessárias a instaurar processo legislativo sobre a matéria, consoante o art. 61, § 1</text:span><text:span text:style-name="T31">º</text:span><text:span text:style-name="T30"> , II, a, da CR, e para que o Congresso Nacional aprove as leis necessárias </text:span><text:span text:style-name="T26">e e) declaração de não recepção, pela Constituição da República, dos dispositivos legais indicados na ADPF 367/DF. </text:span><text:span text:style-name="T32">1</text:span><text:span text:style-name="T24">3</text:span><text:span text:style-name="T32">. A 1ª CCR firmou o entendimento segundo o qual, diante desse quadro</text:span><text:span text:style-name="T29"> de atuação institucional</text:span><text:span text:style-name="T26">, </text:span><text:span text:style-name="T28">tem-se que os instrumentos judiciais (ação civil pública) e extrajudiciais (inquérito civil público, termo de ajustamento de conduta, recomendação, etc) de tutela de direitos coletivos (</text:span><text:span text:style-name="T33">lato sensu</text:span><text:span text:style-name="T28">) revelam-se vias inadequadas a tal desiderato. </text:span><text:span text:style-name="T32">1</text:span><text:span text:style-name="T24">4</text:span><text:span text:style-name="T32">. Ressalva do entendimento d</text:span><text:span text:style-name="T34">o</text:span><text:span text:style-name="T32"> Relator, </text:span><text:span text:style-name="T35">no sentido de que a</text:span><text:span text:style-name="T32"> </text:span><text:span text:style-name="T36">atuação no âmbito do </text:span><text:span text:style-name="T32">controle concentrado não inibe </text:span><text:span text:style-name="T37">a adoção de providências no âmbito </text:span><text:span text:style-name="T32">do controle difuso, </text:span><text:span text:style-name="T37">com </text:span><text:span text:style-name="T32">a propositura de ações civis públicas ou a utilização do procedimento para coleta de elementos para eventual execução de decisão do Supremo Tribunal Federal. PELA </text:span><text:span text:style-name="T38">HOMOLOGAÇÃO </text:span><text:span text:style-name="T32">DO ARQUIVAMENTO.</text:span></text:p>
          </table:table-cell>
          <table:covered-table-cell/>
          <table:covered-table-cell/>
        </table:table-row>
        <table:table-row>
          <table:table-cell table:style-name="Tabela133.A1" office:value-type="string">
            <text:p text:style-name="P43"/>
          </table:table-cell>
          <table:table-cell table:style-name="Tabela133.A1" office:value-type="string">
            <text:p text:style-name="P23">Decisão:</text:p>
          </table:table-cell>
          <table:table-cell table:style-name="Tabela133.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3">134.</text:p>
          </table:table-cell>
          <table:table-cell table:style-name="Tabela134.A1" office:value-type="string">
            <text:p text:style-name="P23">Processo:</text:p>
          </table:table-cell>
          <table:table-cell table:style-name="Tabela134.A1" office:value-type="string">
            <text:p text:style-name="P23">1.29.005.000131/2007-58</text:p>
          </table:table-cell>
          <table:table-cell table:style-name="Tabela134.A1" office:value-type="string">
            <text:p text:style-name="P23"><text:span text:style-name="T1">Voto: </text:span>1516/2016</text:p>
          </table:table-cell>
          <table:table-cell table:style-name="Tabela134.A1" office:value-type="string">
            <text:p text:style-name="P23">Origem: PRM Pelotas-<text:span text:style-name="T18">RS</text:span></text:p>
          </table:table-cell>
        </table:table-row>
        <table:table-row>
          <table:table-cell table:style-name="Tabela134.A1" office:value-type="string">
            <text:p text:style-name="P43"/>
          </table:table-cell>
          <table:table-cell table:style-name="Tabela134.A1" office:value-type="string">
            <text:p text:style-name="P23">Relator:</text:p>
          </table:table-cell>
          <table:table-cell table:style-name="Tabela134.A1" table:number-columns-spanned="3" office:value-type="string">
            <text:p text:style-name="P23">Humberto Jacques de Medeiros</text:p>
          </table:table-cell>
          <table:covered-table-cell/>
          <table:covered-table-cell/>
        </table:table-row>
        <table:table-row>
          <table:table-cell table:style-name="Tabela134.A1" office:value-type="string">
            <text:p text:style-name="P43"/>
          </table:table-cell>
          <table:table-cell table:style-name="Tabela134.A1" office:value-type="string">
            <text:p text:style-name="P30"><text:span text:style-name="T1">Ementa</text:span>:</text:p>
          </table:table-cell>
          <table:table-cell table:style-name="Tabela134.A1" table:number-columns-spanned="3" office:value-type="string">
            <text:p text:style-name="P27">PROMOÇÃO DE ARQUIVAMENTO. SUPOSTAS IRREGULARIDADES NA CONTRATAÇÃO DE EMPRESAS PARA CONSTRUÇÃO DE MORADIAS POPULARES COM RECURSOS DO FGTS. CAIXA ECONÔMICA FEDERAL E PREFEITURA DE CERRITO/RS. AUSÊNCIA DE IRREGULARIDADES. 1. Inquérito Civil instaurado a partir de comunicação do Ministério Público Estadual, que, por intermédio do IC nº 31/2006, verificou supostas irregularidades na contratação de empresas para construção de moradias populares com recursos do Fundo de Garantia por Tempo de Serviço (FGTS) repassados pela Caixa Econômica Federal, no município de Cerrito/RS. 2. Na representação que deu origem ao inquérito <text:soft-page-break/>civil no âmbito do Parquet estadual, há insurgência especial quanto à legitimidade do processo de escolha da empresa contratada para fornecer material para execução das moradias populares. 3. Arquivamento promovido após as informações prestadas pela Prefeitura de Cerrito/RS e pela Caixa Econômica Federal, sob o seguinte fundamento: "1) é incontroverso que o Município de Cerrito na condição de entidade organizadora do empreendimento realizado no Loteamento Cristal foi orientado pela CEF (agente financeiro e operador do PCCFGTS) no sentido de que a responsabilidade pela contratação da empresa responsável pelo fornecimento de materiais e pela construção das casas era da comissão composta por beneficiários do programa, o que por si só inviabilizaria a realização de procedimento licitatório; e 2) em princípio, trata-se de contratos privados de financiamentos realizados no âmbito do PCCFGTS, fato que, em consonância com o entendimento proferido no relatório vinculado ao Acórdão - TCU - 2768/2006 - 2ª Câmara, enseja a não obrigatoriedade da realização de procedimento licitatório para seleção de empresa responsável pela execução da obra". Além disso, registrou-se que, mesmo adotando outro entendimento, a alegada irregularidade remonta ao ano de 2006 e o mandato de prefeito do município encerrou em 2008, o que leva à conclusão de que incidiu a prescrição para ajuizamento de eventual ação, conforme dispõe o art. 23 da Lei 8.429/92.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34.A1" office:value-type="string">
            <text:p text:style-name="P43"/>
          </table:table-cell>
          <table:table-cell table:style-name="Tabela134.A1" office:value-type="string">
            <text:p text:style-name="P23">Decisão:</text:p>
          </table:table-cell>
          <table:table-cell table:style-name="Tabela134.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3">135.</text:p>
          </table:table-cell>
          <table:table-cell table:style-name="Tabela135.A1" office:value-type="string">
            <text:p text:style-name="P23">Processo:</text:p>
          </table:table-cell>
          <table:table-cell table:style-name="Tabela135.A1" office:value-type="string">
            <text:p text:style-name="P23">1.33.000.000711/2014-91</text:p>
          </table:table-cell>
          <table:table-cell table:style-name="Tabela135.A1" office:value-type="string">
            <text:p text:style-name="P23"><text:span text:style-name="T1">Voto: </text:span>1498/2016</text:p>
          </table:table-cell>
          <table:table-cell table:style-name="Tabela135.A1" office:value-type="string">
            <text:p text:style-name="P23">Origem: PR/SC</text:p>
          </table:table-cell>
        </table:table-row>
        <table:table-row>
          <table:table-cell table:style-name="Tabela135.A1" office:value-type="string">
            <text:p text:style-name="P43"/>
          </table:table-cell>
          <table:table-cell table:style-name="Tabela135.A1" office:value-type="string">
            <text:p text:style-name="P23">Relator:</text:p>
          </table:table-cell>
          <table:table-cell table:style-name="Tabela135.A1" table:number-columns-spanned="3" office:value-type="string">
            <text:p text:style-name="P23">Humberto Jacques de Medeiros</text:p>
          </table:table-cell>
          <table:covered-table-cell/>
          <table:covered-table-cell/>
        </table:table-row>
        <table:table-row>
          <table:table-cell table:style-name="Tabela135.A1" office:value-type="string">
            <text:p text:style-name="P43"/>
          </table:table-cell>
          <table:table-cell table:style-name="Tabela135.A1" office:value-type="string">
            <text:p text:style-name="P30"><text:span text:style-name="T1">Ementa</text:span>:</text:p>
          </table:table-cell>
          <table:table-cell table:style-name="Tabela135.A1" table:number-columns-spanned="3" office:value-type="string">
            <text:p text:style-name="P27">PROMOÇÃO DE ARQUIVAMENTO. SUPOSTAS IRREGULARIDADES NA ETAPA DA PROVA PRÁTICO-PROFISSIONAL DO XII EXAME UNIFICADO DA ORDEM DOS ADVOGADOS DO BRASIL. FUNDAÇÃO GETÚLIO VARGAS. AUSÊNCIA DE IRREGULARIDADES. 1. Inquérito Civil instaurado a partir de representação de cidadãos para apurar supostas irregularidades em relação à etapa da prova prático-profissional, na opção Direito Administrativo da segunda fase do XII Exame Unificado da Ordem dos Advogados do Brasil. 2. De acordo com a representação, houve interrupções da realização da prova para comunicação de erratas por parte da banca organizadora (FGV), prejudicando o raciocínio dos candidatos e reduzindo o tempo útil para conclusão da prova. 3. Arquivamento promovido sob o fundamento de que, embora tenham ocorrido interrupções durante a realização da referida prova, elas não ultrapassaram o período de 30 (trinta) minutos para os candidatos em todo o país, com a devida prorrogação da duração da prova pelo mesmo período, conforme informações prestadas pela FGV.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text:soft-page-break/>homologada pelos próprios fundamentos, adotados como razão de decidir pelo órgão superior. PELA HOMOLOGAÇÃO DO ARQUIVAMENTO.</text:p>
          </table:table-cell>
          <table:covered-table-cell/>
          <table:covered-table-cell/>
        </table:table-row>
        <table:table-row>
          <table:table-cell table:style-name="Tabela135.A1" office:value-type="string">
            <text:p text:style-name="P43"/>
          </table:table-cell>
          <table:table-cell table:style-name="Tabela135.A1" office:value-type="string">
            <text:p text:style-name="P23">Decisão:</text:p>
          </table:table-cell>
          <table:table-cell table:style-name="Tabela135.A1" table:number-columns-spanned="3" office:value-type="string">
            <text:p text:style-name="P9">Em sessão realizada nesta data, o colegiado, à unanimidade, deliberou pela homologação do arquivamento.<text:span text:style-name="T8"> </text:span><text:span text:style-name="T9">Participaram da votação Dr. Eitel Santiago e </text:span><text:span text:style-name="T9">Dra. Aurea Lustosa Pierre.</text:span></text:p>
          </table:table-cell>
          <table:covered-table-cell/>
          <table:covered-table-cell/>
        </table:table-row>
      </table:table>
      <text:p text:style-name="P5"/>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3">136.</text:p>
          </table:table-cell>
          <table:table-cell table:style-name="Tabela136.A1" office:value-type="string">
            <text:p text:style-name="P23">Processo:</text:p>
          </table:table-cell>
          <table:table-cell table:style-name="Tabela136.A1" office:value-type="string">
            <text:p text:style-name="P23">1.33.000.003108/2012-08</text:p>
          </table:table-cell>
          <table:table-cell table:style-name="Tabela136.A1" office:value-type="string">
            <text:p text:style-name="P23"><text:span text:style-name="T1">Voto: </text:span>1118/2016</text:p>
          </table:table-cell>
          <table:table-cell table:style-name="Tabela136.A1" office:value-type="string">
            <text:p text:style-name="P23">Origem: PR/SC</text:p>
          </table:table-cell>
        </table:table-row>
        <table:table-row>
          <table:table-cell table:style-name="Tabela136.A1" office:value-type="string">
            <text:p text:style-name="P43"/>
          </table:table-cell>
          <table:table-cell table:style-name="Tabela136.A1" office:value-type="string">
            <text:p text:style-name="P23">Relator:</text:p>
          </table:table-cell>
          <table:table-cell table:style-name="Tabela136.A1" table:number-columns-spanned="3" office:value-type="string">
            <text:p text:style-name="P23">Humberto Jacques de Medeiros</text:p>
          </table:table-cell>
          <table:covered-table-cell/>
          <table:covered-table-cell/>
        </table:table-row>
        <table:table-row>
          <table:table-cell table:style-name="Tabela136.A1" office:value-type="string">
            <text:p text:style-name="P43"/>
          </table:table-cell>
          <table:table-cell table:style-name="Tabela136.A1" office:value-type="string">
            <text:p text:style-name="P30"><text:span text:style-name="T1">Ementa</text:span>:</text:p>
          </table:table-cell>
          <table:table-cell table:style-name="Tabela136.A1" table:number-columns-spanned="3" office:value-type="string">
            <text:p text:style-name="P27">PROMOÇÃO DE ARQUIVAMENTO. SUPOSTAS IRREGULARIDADES COMETIDAS PELO PRESIDENTE DO CREA/SC, QUE TERIA SE UTILIZADO DO SEU PODER DIRETIVO PARA PROMOVER A CANDIDATURA DE ASSOCIADOS A CARGOS ELETIVOS. AUTOS ENCAMINHADOS PELA 5ª CCR A ESTA 1ª CCR. RECOMENDAÇÃO ACATADA. 1. Inquérito civil instaurado para apurar supostas irregularidades praticadas pelo então presidente do CREA/SC, o qual teria se utilizado do seu poder diretivo para promover a candidatura de associados a cargos eletivos aos quais estariam concorrendo. 2. Encaminhamento de Recomendação ao referido conselho profissional sugerindo ao presidente e conselheiros que não efetuassem despesas mediante envio de cartas ou outros serviços para a divulgação dos candidatos às eleições registrados no CREA/SC, bem como que não veiculassem propaganda eleitoral na internet mediante o uso de sítios oficiais ou hospedados por órgãos ou entidades da administração pública direta ou indireta da União, dos Estados, do Distrito Federal e dos Municípios. 3. Recomendação acatada pelo CREA/SC. PELA HOMOLOGAÇÃO DO ARQUIVAMENTO.</text:p>
          </table:table-cell>
          <table:covered-table-cell/>
          <table:covered-table-cell/>
        </table:table-row>
        <table:table-row>
          <table:table-cell table:style-name="Tabela136.A1" office:value-type="string">
            <text:p text:style-name="P43"/>
          </table:table-cell>
          <table:table-cell table:style-name="Tabela136.A1" office:value-type="string">
            <text:p text:style-name="P23">Decisão:</text:p>
          </table:table-cell>
          <table:table-cell table:style-name="Tabela136.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3">137.</text:p>
          </table:table-cell>
          <table:table-cell table:style-name="Tabela137.A1" office:value-type="string">
            <text:p text:style-name="P23">Processo:</text:p>
          </table:table-cell>
          <table:table-cell table:style-name="Tabela137.A1" office:value-type="string">
            <text:p text:style-name="P23">1.33.000.003327/2014-41</text:p>
          </table:table-cell>
          <table:table-cell table:style-name="Tabela137.A1" office:value-type="string">
            <text:p text:style-name="P23"><text:span text:style-name="T1">Voto: </text:span>1514/2016</text:p>
          </table:table-cell>
          <table:table-cell table:style-name="Tabela137.A1" office:value-type="string">
            <text:p text:style-name="P23">Origem: PR/SC</text:p>
          </table:table-cell>
        </table:table-row>
        <table:table-row>
          <table:table-cell table:style-name="Tabela137.A1" office:value-type="string">
            <text:p text:style-name="P43"/>
          </table:table-cell>
          <table:table-cell table:style-name="Tabela137.A1" office:value-type="string">
            <text:p text:style-name="P23">Relator:</text:p>
          </table:table-cell>
          <table:table-cell table:style-name="Tabela137.A1" table:number-columns-spanned="3" office:value-type="string">
            <text:p text:style-name="P23">Humberto Jacques de Medeiros</text:p>
          </table:table-cell>
          <table:covered-table-cell/>
          <table:covered-table-cell/>
        </table:table-row>
        <table:table-row>
          <table:table-cell table:style-name="Tabela137.A1" office:value-type="string">
            <text:p text:style-name="P43"/>
          </table:table-cell>
          <table:table-cell table:style-name="Tabela137.A1" office:value-type="string">
            <text:p text:style-name="P30"><text:span text:style-name="T1">Ementa</text:span>:</text:p>
          </table:table-cell>
          <table:table-cell table:style-name="Tabela137.A1" table:number-columns-spanned="3" office:value-type="string">
            <text:p text:style-name="P27">PROMOÇÃO DE ARQUIVAMENTO. SUPOSTAS IRREGULARIDADES NO PROGRAMA MINHA CASA MINHA VIDA. ESTADO DE SANTA CATARINA. AUSÊNCIA DE IRREGULARIDADES. 1. Procedimento Preparatório instaurado a partir de representação oriunda da Procuradoria da República em Goiás para apurar supostas irregularidades em relação à seleção e divulgação de beneficiários do Programa Minha Casa Minha Vida. 2. De acordo com a representação, no Estado de Goiás estariam ocorrendo vícios na realização do referido programa, como grave descumprimento das normas concernentes ao processo seletivo dos potenciais beneficiários e a ausência de transparência e publicidade do processo. Diante disso, a Procuradoria da República em Goiás remeteu os relatos da representação às demais Procuradorias da República com atribuição de atuação nos respectivos estados, para que possam apurar se as supostas irregularidades se repetem nos demais entes federativos. 3. Arquivamento promovido após as informações prestadas pela Superintendência Regional da Caixa Econômica Federal em Florianópolis, sob o fundamento de que, pela listagem das indicações de candidatos, pelos números apontados de beneficiários e de candidatos na fila de espera, as irregularidades ocorridas em Goiás não são verificadas em Santa Catarina. Além disso, os critérios de seleção de beneficiários e a divulgação da <text:soft-page-break/>lista de inscritos estão de acordo com as regras do programa. 4. A fundamentação da promoção de arquivamento não confronta entendimento consolidado desta Câmara e não foi contestada pelo interessado que, devidamente cientificado, não recorreu. 5. Nessas circunstâncias, em atenção à eficiência da atuação institucional, a promoção merece ser homologada pelos próprios fundamentos, adotados como razão de decidir pelo órgão superior. PELA HOMOLOGAÇÃO DO ARQUIVAMENTO.</text:p>
          </table:table-cell>
          <table:covered-table-cell/>
          <table:covered-table-cell/>
        </table:table-row>
        <table:table-row>
          <table:table-cell table:style-name="Tabela137.A1" office:value-type="string">
            <text:p text:style-name="P43"/>
          </table:table-cell>
          <table:table-cell table:style-name="Tabela137.A1" office:value-type="string">
            <text:p text:style-name="P23">Decisão:</text:p>
          </table:table-cell>
          <table:table-cell table:style-name="Tabela137.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3">138.</text:p>
          </table:table-cell>
          <table:table-cell table:style-name="Tabela138.A1" office:value-type="string">
            <text:p text:style-name="P23">Processo:</text:p>
          </table:table-cell>
          <table:table-cell table:style-name="Tabela138.A1" office:value-type="string">
            <text:p text:style-name="P23">1.33.004.000007/2012-37</text:p>
          </table:table-cell>
          <table:table-cell table:style-name="Tabela138.A1" office:value-type="string">
            <text:p text:style-name="P23"><text:span text:style-name="T1">Voto: </text:span>116/2016</text:p>
          </table:table-cell>
          <table:table-cell table:style-name="Tabela138.A1" office:value-type="string">
            <text:p text:style-name="P23">Origem: PRM Joaçaba-SC</text:p>
          </table:table-cell>
        </table:table-row>
        <table:table-row>
          <table:table-cell table:style-name="Tabela138.A1" office:value-type="string">
            <text:p text:style-name="P43"/>
          </table:table-cell>
          <table:table-cell table:style-name="Tabela138.A1" office:value-type="string">
            <text:p text:style-name="P23">Relator:</text:p>
          </table:table-cell>
          <table:table-cell table:style-name="Tabela138.A1" table:number-columns-spanned="3" office:value-type="string">
            <text:p text:style-name="P23">Humberto Jacques de Medeiros</text:p>
          </table:table-cell>
          <table:covered-table-cell/>
          <table:covered-table-cell/>
        </table:table-row>
        <table:table-row>
          <table:table-cell table:style-name="Tabela138.A1" office:value-type="string">
            <text:p text:style-name="P43"/>
          </table:table-cell>
          <table:table-cell table:style-name="Tabela138.A1" office:value-type="string">
            <text:p text:style-name="P30"><text:span text:style-name="T1">Ementa</text:span>:</text:p>
          </table:table-cell>
          <table:table-cell table:style-name="Tabela138.A1" table:number-columns-spanned="3" office:value-type="string">
            <text:p text:style-name="P27">PROMOÇÃO DE ARQUIVAMENTO. SUPOSTAS IRREGULARIDADES NO INDEFERIMENTO DO PEDIDO DE REGISTRO PROFISSIONAL DE TÉCNÓLOGO EM GESTÃO AMBIENTAL. CONSELHO REGIONAL DE ENGENHARIA E AGRONOMIA DE SANTA CATARINA (CREA/SC). AUSÊNCIA DE IRREGULARIDADES. 1. Inquérito Civil instaurado a partir de representação de cidadão graduado em curso de Tecnologia em Gestão Ambiental, oferecido pela Sociedade Educacional Leonardo Da Vinci S/S Ltda. (UNIASSELVI), que teve seu pedido de registro profissional perante o Conselho Regional de Engenharia e Agronomia de Santa Catarina (CREA/SC) irregularmente indeferido. 2. Instado a se manifestar, o CREA/SC informou que a formação de Tecnólogo em Gestão Ambiental não se encontra inserida dentre o rol de títulos profissionais afins ao sistema CONFEA/CREA. Além disso, o Conselho Federal de Engenharia e Administração adota entendimento de que os cursos superiores de tecnologia (área dos tecnólogos) devem ter carga horária mínima de 2.400 horas, sendo que o Projeto Pedagógico do referido Curso Superior de Tecnologia em Gestão Ambiental da UNIASSELVI possui carga horária mínima de 1.600 horas. 3. Promoção de arquivamento fundamentada na ausência de irregularidades praticadas pelo CREA/SC, tendo em vista que a formação de Tecnólogo em Gestão Ambiental não se encontra inserida dentre o rol de títulos profissionais que são registrados no CREA, consoante Resolução nº 473/2202, do Conselho Federal de Engenharia e Administração (CONFEA). Por outro lado, segundo a Resolução Normativa nº 374/2009, do Conselho Federal de Administração (CFA), o Curso Superior de Tecnologia em Gestão Ambiental é área afeta à <text:span text:style-name="T18">Administração</text:span>, portanto cabe ao Conselho Regional de Administração (CRA) a inscrição dos egressos do aludido curso para fins de assumir responsabilidades técnicas específicas dentro de sua área de formação profissional. 4. Diante da relevância da questão sob análise, foi expedido ofício ao Centro Universitário Leonardo da Vinci, Grupo UNIASSELVI, para que informe aos formandos do curso de Tecnologia em Gestão Ambiental que desejem se credenciar junto a alguma entidade de classe, que o façam perante o Conselho Regional de Administração de Santa Catarina (CRA/SC). PELA HOMOLOGAÇÃO.</text:p>
          </table:table-cell>
          <table:covered-table-cell/>
          <table:covered-table-cell/>
        </table:table-row>
        <table:table-row>
          <table:table-cell table:style-name="Tabela138.A1" office:value-type="string">
            <text:p text:style-name="P43"/>
          </table:table-cell>
          <table:table-cell table:style-name="Tabela138.A1" office:value-type="string">
            <text:p text:style-name="P23">Decisão:</text:p>
          </table:table-cell>
          <table:table-cell table:style-name="Tabela138.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3">139.</text:p>
          </table:table-cell>
          <table:table-cell table:style-name="Tabela139.A1" office:value-type="string">
            <text:p text:style-name="P23">Processo:</text:p>
          </table:table-cell>
          <table:table-cell table:style-name="Tabela139.A1" office:value-type="string">
            <text:p text:style-name="P23">1.33.005.000117/2015-31</text:p>
          </table:table-cell>
          <table:table-cell table:style-name="Tabela139.A1" office:value-type="string">
            <text:p text:style-name="P23"><text:span text:style-name="T1">Voto: </text:span>1230/2016</text:p>
          </table:table-cell>
          <table:table-cell table:style-name="Tabela139.A1" office:value-type="string">
            <text:p text:style-name="P23">Origem: PRM Joinville-SC</text:p>
          </table:table-cell>
        </table:table-row>
        <text:soft-page-break/>
        <table:table-row>
          <table:table-cell table:style-name="Tabela139.A1" office:value-type="string">
            <text:p text:style-name="P43"/>
          </table:table-cell>
          <table:table-cell table:style-name="Tabela139.A1" office:value-type="string">
            <text:p text:style-name="P23">Relator:</text:p>
          </table:table-cell>
          <table:table-cell table:style-name="Tabela139.A1" table:number-columns-spanned="3" office:value-type="string">
            <text:p text:style-name="P23">Humberto Jacques de Medeiros</text:p>
          </table:table-cell>
          <table:covered-table-cell/>
          <table:covered-table-cell/>
        </table:table-row>
        <table:table-row>
          <table:table-cell table:style-name="Tabela139.A1" office:value-type="string">
            <text:p text:style-name="P43"/>
          </table:table-cell>
          <table:table-cell table:style-name="Tabela139.A1" office:value-type="string">
            <text:p text:style-name="P30"><text:span text:style-name="T1">Ementa</text:span>:</text:p>
          </table:table-cell>
          <table:table-cell table:style-name="Tabela139.A1" table:number-columns-spanned="3" office:value-type="string">
            <text:p text:style-name="P27">PROMOÇÃO DE ARQUIVAMENTO. SUPOSTA AUSÊNCIA DE VAGA EM UNIDADE DE TERAPIA INTENSIVA. HOSPITAL SÃO JOSÉ, LOCALIZADO EM JOINVILLE/SC . IRREGULARIDADE SANADA. 1. Notícia de Fato autuada a partir de manifestação de cidadã, que informou que sua mãe deu entrada na emergência do Hospital São José, em Joinville/SC no dia 28/03/2015 por conta de uma crise respiratória aguda, cujo diagnóstico constatou a gravidade do caso e a necessidade de internação em uma Unidade de Terapia Intensiva (UTI). Não obstante a gravidade da situação, comunicou a representante que sua mãe foi internada em uma unidade de terapia semi-intensiva e que lá permaneceu mesmo diante da piora de sua condição de saúde. 2. Alega, ainda, que por orientação de médica que trabalha no hospital, sua mãe poderia ser transferida para uma UTI em outra localidade, possivelmente em Canoinhas, caso surgisse vaga. Inconformada, a representante sustentou que, caso não abrisse vaga em Joinville, sua mãe deveria ser encaminhada para hospital particular às custas do SUS, tendo em vista a falta de UTI em hospital público da cidade. 3. Comunicada por telefone para que informasse a situação atual de sua mãe, a representante informou ao MPF que sua mãe já havia sido transferida para a Unidade de Terapia Intensiva no mesmo dia em que ofereceu a representação e que, portanto, não via necessidade no prosseguimento do feito. 4. Conclui-se, portanto, que foram sanadas as irregularidades apontadas no caso concreto. PELA HOMOLOGAÇÃO DO ARQUIVAMENTO.</text:p>
          </table:table-cell>
          <table:covered-table-cell/>
          <table:covered-table-cell/>
        </table:table-row>
        <table:table-row>
          <table:table-cell table:style-name="Tabela139.A1" office:value-type="string">
            <text:p text:style-name="P43"/>
          </table:table-cell>
          <table:table-cell table:style-name="Tabela139.A1" office:value-type="string">
            <text:p text:style-name="P23">Decisão:</text:p>
          </table:table-cell>
          <table:table-cell table:style-name="Tabela139.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3">140.</text:p>
          </table:table-cell>
          <table:table-cell table:style-name="Tabela140.A1" office:value-type="string">
            <text:p text:style-name="P23">Processo:</text:p>
          </table:table-cell>
          <table:table-cell table:style-name="Tabela140.A1" office:value-type="string">
            <text:p text:style-name="P23">1.34.003.000042/2014-91</text:p>
          </table:table-cell>
          <table:table-cell table:style-name="Tabela140.A1" office:value-type="string">
            <text:p text:style-name="P23"><text:span text:style-name="T1">Voto: </text:span>306/2016</text:p>
          </table:table-cell>
          <table:table-cell table:style-name="Tabela140.A1" office:value-type="string">
            <text:p text:style-name="P23">Origem: PRM Bauru-SC</text:p>
          </table:table-cell>
        </table:table-row>
        <table:table-row>
          <table:table-cell table:style-name="Tabela140.A1" office:value-type="string">
            <text:p text:style-name="P43"/>
          </table:table-cell>
          <table:table-cell table:style-name="Tabela140.A1" office:value-type="string">
            <text:p text:style-name="P23">Relator:</text:p>
          </table:table-cell>
          <table:table-cell table:style-name="Tabela140.A1" table:number-columns-spanned="3" office:value-type="string">
            <text:p text:style-name="P23">Humberto Jacques de Medeiros</text:p>
          </table:table-cell>
          <table:covered-table-cell/>
          <table:covered-table-cell/>
        </table:table-row>
        <table:table-row>
          <table:table-cell table:style-name="Tabela140.A1" office:value-type="string">
            <text:p text:style-name="P43"/>
          </table:table-cell>
          <table:table-cell table:style-name="Tabela140.A1" office:value-type="string">
            <text:p text:style-name="P30"><text:span text:style-name="T1">Ementa</text:span>:</text:p>
          </table:table-cell>
          <table:table-cell table:style-name="Tabela140.A1" table:number-columns-spanned="3" office:value-type="string">
            <text:p text:style-name="P27">PROMOÇÃO DE ARQUIVAMENTO. SUPOSTAS IRREGULARIDADES NA COBRANÇA DE ANUIDADE, DIANTE DO ARGUMENTO DE SUA INCONSTITUCIONALIDADE. CONSELHO REGIONAL DE EDUCAÇÃO FÍSICA. JÁ TRAMITA AÇÃO CIVIL PÚBLICA QUE TRATA DA MATÉRIA OBJETO DE APURAÇÃO NESTE PROCEDIMENTO PREPARATÓRIO. 1. Procedimento Preparatório instaurado a partir de representação de cidadão que alega irregularidade na cobrança de anuidade por parte do Conselho Regional de Educação Física, sob o argumento de que estariam sendo maculados os preceitos constitucionais do livre exercício de profissão e da liberdade de associação. 2. Promoção de arquivamento fundamentada na constitucionalidade da cobrança por força do que dispõe o art. 5º, XIII da CF/88 combinado com os arts. 1º e 2º da Lei 6994/82, que está atualmente em vigor depois de decisão do STF que declarou a inconstitucionalidade da Lei 9649/98. Não obstante, ressaltou que tramita a Ação Civil Pública nº 2004.61.00.017393-4, originária da 26ª Vara Federal de São Paulo/SP, na qual já se discute a cobrança de anuidades pelo Conselho regional de Educação Física do Estado de São Paulo. Atualmente, o feito está pendente de análise no STJ (Recurso Especial nº 1415517/SP, sob a relatoria do Ministro Napoleão Nunes Maia Filho). 3. Já foi ajuizada Ação Civil Pública discutindo a matéria objeto de apuração neste procedimento preparatório. Dessa forma, não há necessidade de provocar o Judiciário para análise da mesma tese. PELA HOMOLOGAÇÃO.</text:p>
          </table:table-cell>
          <table:covered-table-cell/>
          <table:covered-table-cell/>
        </table:table-row>
        <text:soft-page-break/>
        <table:table-row>
          <table:table-cell table:style-name="Tabela140.A1" office:value-type="string">
            <text:p text:style-name="P43"/>
          </table:table-cell>
          <table:table-cell table:style-name="Tabela140.A1" office:value-type="string">
            <text:p text:style-name="P23">Decisão:</text:p>
          </table:table-cell>
          <table:table-cell table:style-name="Tabela140.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5"/>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3">141.</text:p>
          </table:table-cell>
          <table:table-cell table:style-name="Tabela141.A1" office:value-type="string">
            <text:p text:style-name="P23">Processo:</text:p>
          </table:table-cell>
          <table:table-cell table:style-name="Tabela141.A1" office:value-type="string">
            <text:p text:style-name="P23">1.34.008.000391/2013-81</text:p>
          </table:table-cell>
          <table:table-cell table:style-name="Tabela141.A1" office:value-type="string">
            <text:p text:style-name="P23"><text:span text:style-name="T1">Voto: </text:span>1010/2016</text:p>
          </table:table-cell>
          <table:table-cell table:style-name="Tabela141.A1" office:value-type="string">
            <text:p text:style-name="P23">PRM Piracicaba-SP</text:p>
          </table:table-cell>
        </table:table-row>
        <table:table-row>
          <table:table-cell table:style-name="Tabela141.A1" office:value-type="string">
            <text:p text:style-name="P43"/>
          </table:table-cell>
          <table:table-cell table:style-name="Tabela141.A1" office:value-type="string">
            <text:p text:style-name="P23">Relator:</text:p>
          </table:table-cell>
          <table:table-cell table:style-name="Tabela141.A1" table:number-columns-spanned="3" office:value-type="string">
            <text:p text:style-name="P23">Humberto Jacques de Medeiros</text:p>
          </table:table-cell>
          <table:covered-table-cell/>
          <table:covered-table-cell/>
        </table:table-row>
        <table:table-row>
          <table:table-cell table:style-name="Tabela141.A1" office:value-type="string">
            <text:p text:style-name="P43"/>
          </table:table-cell>
          <table:table-cell table:style-name="Tabela141.A1" office:value-type="string">
            <text:p text:style-name="P30"><text:span text:style-name="T1">Ementa</text:span>:</text:p>
          </table:table-cell>
          <table:table-cell table:style-name="Tabela141.A1" table:number-columns-spanned="3" office:value-type="string">
            <text:p text:style-name="P27">PROMOÇÃO DE ARQUIVAMENTO. DESCUMPRIMENTO REITERADO DE REQUISIÇÕES JUDICIAIS EMANADAS DAS VARAS DA JUSTIÇA FEDERAL EM PIRACICABA/SP. AGÊNCIA 3969 DA CAIXA ECONÔMICA FEDERAL. IRREGULARIDADE SANADA. 1. Inquérito civil instaurado para apurar o descumprimento reiterado de requisições judiciais emanadas das Varas da Justiça Federal em Piracicaba/SP por parte da agência 3669 da Caixa Econômica Federal, instalada nas dependências do Fórum Federal local. 2. Reuniões promovidas com representantes da Caixa Econômica Federal, com discussão dos problemas e das medidas necessárias à resolução, considerando a troca de comando da agência. 3. Após última reunião, ficou acertado período para regularização da situação, ao fim do qual, todas as varas informaram que não há mais atrasos ou pendências no cumprimento das requisições, concluindo-se que as irregularidades foram sanadas. PELA HOMOLOGAÇÃO DO ARQUIVAMENTO.</text:p>
          </table:table-cell>
          <table:covered-table-cell/>
          <table:covered-table-cell/>
        </table:table-row>
        <table:table-row>
          <table:table-cell table:style-name="Tabela141.A1" office:value-type="string">
            <text:p text:style-name="P43"/>
          </table:table-cell>
          <table:table-cell table:style-name="Tabela141.A1" office:value-type="string">
            <text:p text:style-name="P23">Decisão:</text:p>
          </table:table-cell>
          <table:table-cell table:style-name="Tabela141.A1" table:number-columns-spanned="3" office:value-type="string">
            <text:p text:style-name="P9">Em sessão realizada nesta data, o colegiado, à unanimidade, deliberou pela homologação do arquivamento.<text:span text:style-name="T8"> </text:span><text:span text:style-name="T9">Participaram da votação Dr. Eitel Santiago e Dra. Aurea Lustosa Pierre.</text:span></text:p>
          </table:table-cell>
          <table:covered-table-cell/>
          <table:covered-table-cell/>
        </table:table-row>
      </table:table>
      <text:p text:style-name="P13"/>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3">142.</text:p>
          </table:table-cell>
          <table:table-cell table:style-name="Tabela142.A1" office:value-type="string">
            <text:p text:style-name="P23">Processo:</text:p>
          </table:table-cell>
          <table:table-cell table:style-name="Tabela142.A1" office:value-type="string">
            <text:p text:style-name="P23">1.29.000.000768/2015-02</text:p>
          </table:table-cell>
          <table:table-cell table:style-name="Tabela142.A1" office:value-type="string">
            <text:p text:style-name="P23"><text:span text:style-name="T1">Voto: </text:span>1187/2016</text:p>
          </table:table-cell>
          <table:table-cell table:style-name="Tabela142.A1" office:value-type="string">
            <text:p text:style-name="P23">Origem: PR/RS</text:p>
          </table:table-cell>
        </table:table-row>
        <table:table-row>
          <table:table-cell table:style-name="Tabela142.A1" office:value-type="string">
            <text:p text:style-name="P43"/>
          </table:table-cell>
          <table:table-cell table:style-name="Tabela142.A1" office:value-type="string">
            <text:p text:style-name="P23">Relator:</text:p>
          </table:table-cell>
          <table:table-cell table:style-name="Tabela142.A1" table:number-columns-spanned="3" office:value-type="string">
            <text:p text:style-name="P23">Humberto Jacques de Medeiros</text:p>
          </table:table-cell>
          <table:covered-table-cell/>
          <table:covered-table-cell/>
        </table:table-row>
        <table:table-row>
          <table:table-cell table:style-name="Tabela142.A1" office:value-type="string">
            <text:p text:style-name="P43"/>
          </table:table-cell>
          <table:table-cell table:style-name="Tabela142.A1" office:value-type="string">
            <text:p text:style-name="P30"><text:span text:style-name="T1">Ementa</text:span>:</text:p>
          </table:table-cell>
          <table:table-cell table:style-name="Tabela142.A1" table:number-columns-spanned="3" office:value-type="string">
            <text:p text:style-name="P27">INDEFERIMENTO DE INSTAURAÇÃO DE INQUÉRITO CIVIL. SUPOSTAS IRREGULARIDADES NA VEICULAÇÃO DE ANÚNCIO NO RÁDIO CONVIDANDO OS CIDADÃOS PARA OS PROTESTOS QUE OCORRERAM NO DIA 15/03/2015. PRESIDENTE DO CONSELHO REGIONAL DE MEDICINA DO ESTADO DO RIO GRANDE DO SUL - CREMERS. RECURSO DO REPRESENTANTE. 1. Notícia de Fato autuada a partir de representação de cidadão que requer sejam tomadas providências contra o Presidente do Conselho Regional de Medicina do Estado do Rio Grande do Sul - CREMERS - em razão de veiculação de anúncio no rádio convidando os cidadãos para os protestos que ocorreram no dia 15/03/2015. 2. Analisado o teor da representação, o pedido de instauração de inquérito civil foi indeferido sob o fundamento de que não houve qualquer impropriedade ou irregularidade no fato relatado. 3. Saliente-se que a hipótese versa sobre indeferimento de instauração de IC, em razão do qual cabe o recurso previsto no art. 5º, § 1º, da Resolução 23/07 do CNMP e art. 5º-A, § 1º, da Resolução 87/2010 do Conselho Superior do MPF , que assinalam o prazo de 10 dias para apresentação do recurso. Na espécie, a comunicação ao representante ocorreu em 30/03/2015 e o recurso apresentado em 08/04/2015, o que comprova sua tempestividade. Também há a devida fundamentação, com impugnação específica aos fundamentos da decisão de indeferimento de instauração do IC, o que autoriza o conhecimento do recurso. 4. O CREMERS não é um sindicato que representa a vontade, o pensamento ou os interesses da categoria médica do Rio Grande do Sul, mas sim uma autarquia federal com atribuição de zelar pela ética profissional da classe médica, sendo descabidas <text:soft-page-break/>práticas substitutivas da atuação político-sindical. 5. Autarquias, como braço do Estado, são entes públicos finalísticos cujos fins não se sobrepõem a partidos políticos ou sindicatos, remunerados para tanto. PELO PROVIMENTO DO RECURSO, COM REMESSA DOS AUTOS À PROCURADORIA DA REPÚBLICA NO RIO GRANDE DO SUL PARA QUE SEJA INSTAURADO INQUÉRITO CIVIL COM VISTAS A APURAR AS SUPOSTAS IRREGULARIDADES.</text:p>
          </table:table-cell>
          <table:covered-table-cell/>
          <table:covered-table-cell/>
        </table:table-row>
        <table:table-row>
          <table:table-cell table:style-name="Tabela142.A1" office:value-type="string">
            <text:p text:style-name="P43"/>
          </table:table-cell>
          <table:table-cell table:style-name="Tabela142.A1" office:value-type="string">
            <text:p text:style-name="P23">Decisão:</text:p>
          </table:table-cell>
          <table:table-cell table:style-name="Tabela142.A1" table:number-columns-spanned="3" office:value-type="string">
            <text:p text:style-name="P9">Em sessão realizada nesta data, o colegiado, à unanimidade, deliberou pelo provimento do recurso, com remessa dos autos à Procuradoria da República no Rio Grande do Sul.<text:span text:style-name="T8"> </text:span><text:span text:style-name="T9">Participaram da votação Dr. Eitel Santiago e Dra. Aurea Lustosa Pierre.</text:span></text:p>
          </table:table-cell>
          <table:covered-table-cell/>
          <table:covered-table-cell/>
        </table:table-row>
      </table:table>
      <text:p text:style-name="P5"/>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3">143.</text:p>
          </table:table-cell>
          <table:table-cell table:style-name="Tabela143.A1" office:value-type="string">
            <text:p text:style-name="P23">Processo:</text:p>
          </table:table-cell>
          <table:table-cell table:style-name="Tabela143.A1" office:value-type="string">
            <text:p text:style-name="P23">1.30.001.000840/2016-43</text:p>
          </table:table-cell>
          <table:table-cell table:style-name="Tabela143.A1" office:value-type="string">
            <text:p text:style-name="P23"><text:span text:style-name="T1">Voto: </text:span>44/2016</text:p>
          </table:table-cell>
          <table:table-cell table:style-name="Tabela143.A1" office:value-type="string">
            <text:p text:style-name="P23">Origem: PR/RJ</text:p>
          </table:table-cell>
        </table:table-row>
        <table:table-row>
          <table:table-cell table:style-name="Tabela143.A1" office:value-type="string">
            <text:p text:style-name="P43"/>
          </table:table-cell>
          <table:table-cell table:style-name="Tabela143.A1" office:value-type="string">
            <text:p text:style-name="P26">Relator:</text:p>
            <text:p text:style-name="P40"/>
            <text:p text:style-name="P26">Relatora para a decisão:</text:p>
          </table:table-cell>
          <table:table-cell table:style-name="Tabela143.A1" table:number-columns-spanned="3" office:value-type="string">
            <text:p text:style-name="P24">Eitel Santiago de Brito Pereira</text:p>
            <text:p text:style-name="P41"/>
            <text:p text:style-name="P24"/>
            <text:p text:style-name="P24">Aurea Maria Etelvina Nogueira Lustosa Pierre</text:p>
          </table:table-cell>
          <table:covered-table-cell/>
          <table:covered-table-cell/>
        </table:table-row>
        <table:table-row>
          <table:table-cell table:style-name="Tabela143.A1" office:value-type="string">
            <text:p text:style-name="P43"/>
          </table:table-cell>
          <table:table-cell table:style-name="Tabela143.A1" office:value-type="string">
            <text:p text:style-name="P30"><text:span text:style-name="T1">Ementa</text:span>:</text:p>
          </table:table-cell>
          <table:table-cell table:style-name="Tabela143.A1" table:number-columns-spanned="3" office:value-type="string">
            <text:p text:style-name="P27">DECLÍNIO DE ATRIBUIÇÃO PARA O MP/RJ. FURNAS. SOCIEDADE DE ECONOMIA MISTA. EFETIVAÇÃO DE FUNCIONÁRIOS SEM CONCURSO PÚBLICO. SUPOSTAS IRREGULARIDADES. 1. Notícia de Fato autuada para apurar supostas irregularidades na contratação de funcionários, sem concurso público, para Furnas do Rio de Janeiro, sociedade de economia mista subsidiária da Eletrobras e vinculada ao Ministério de Minas e Energia. 2. O feito foi declinado em favor do Ministério Público do Estado do Rio de Janeiro, ao entendimento de que não há interesse algum definidor da competência federal em matéria cível, delimitada pelos incisos I, II, III, VIII, X e XI, CF/88. 3. Pela adoção de orientação anterior desta 1ªCCR com relação ao Banco do Brasil. 4. Aplicando-se à Administração (Federal) Indireta os preceitos da CF- Art. 37, caput, 70 e 71 - a competência da Justiça Federal é consequência. 5. Interesse federal configurado na espécie (CF - Art. 109). 6. Precedente do CIMPF (PROCEDIMENTO PREPARATÓRIO Nº 1.11.000.000057/2012-11 - Relatora: Ana Borges Coêlho Santos - CIMPF 5ª Sessão Ordinária de 21/10/2014 - Decisão: Votação unânime). 7. Precedente da 5ª CCR: NF nº 1.30.001.001111/2011-42 (833ª Sessão de 01/10/2014 - Relator: Nicolao Dino de Castro e Costa Neto) - estabelecida a atribuição do Ministério Público Federal para atuar em casos de improbidade que envolvam sociedade de economia mista, pelo fato de a União deter capital majoritário.</text:p>
          </table:table-cell>
          <table:covered-table-cell/>
          <table:covered-table-cell/>
        </table:table-row>
        <table:table-row>
          <table:table-cell table:style-name="Tabela143.A1" office:value-type="string">
            <text:p text:style-name="P43"/>
          </table:table-cell>
          <table:table-cell table:style-name="Tabela143.A1" office:value-type="string">
            <text:p text:style-name="P23">Decisão:</text:p>
          </table:table-cell>
          <table:table-cell table:style-name="Tabela143.A1" table:number-columns-spanned="3" office:value-type="string">
            <text:p text:style-name="P8">Em sessão realizada nesta data, o colegiado, por maioria, deliberou pela não homologação do declínio de atribuição em referência, com retorno dos autos à origem para prosseguimento do feito. Vencido o Relator. <text:span text:style-name="T20">Participaram da votação Dr. Humberto Jacques e Dra. Aurea Lustosa Pierre.</text:span></text:p>
          </table:table-cell>
          <table:covered-table-cell/>
          <table:covered-table-cell/>
        </table:table-row>
      </table:table>
      <text:p text:style-name="P5"/>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3">144.</text:p>
          </table:table-cell>
          <table:table-cell table:style-name="Tabela144.A1" office:value-type="string">
            <text:p text:style-name="P23">Processo:</text:p>
          </table:table-cell>
          <table:table-cell table:style-name="Tabela144.A1" office:value-type="string">
            <text:p text:style-name="P23">1.16.000.001102/2015-11</text:p>
          </table:table-cell>
          <table:table-cell table:style-name="Tabela144.A1" office:value-type="string">
            <text:p text:style-name="P23"><text:span text:style-name="T1">Voto: </text:span>1214/2016</text:p>
          </table:table-cell>
          <table:table-cell table:style-name="Tabela144.A1" office:value-type="string">
            <text:p text:style-name="P23">Origem: PR/DF</text:p>
          </table:table-cell>
        </table:table-row>
        <table:table-row>
          <table:table-cell table:style-name="Tabela144.A1" office:value-type="string">
            <text:p text:style-name="P43"/>
          </table:table-cell>
          <table:table-cell table:style-name="Tabela144.A1" office:value-type="string">
            <text:p text:style-name="P23">Relatora:</text:p>
          </table:table-cell>
          <table:table-cell table:style-name="Tabela144.A1" table:number-columns-spanned="3" office:value-type="string">
            <text:p text:style-name="P23">Aurea Maria Etelvina Nogueira Lustosa Pierre</text:p>
          </table:table-cell>
          <table:covered-table-cell/>
          <table:covered-table-cell/>
        </table:table-row>
        <table:table-row>
          <table:table-cell table:style-name="Tabela144.A1" office:value-type="string">
            <text:p text:style-name="P43"/>
          </table:table-cell>
          <table:table-cell table:style-name="Tabela144.A1" office:value-type="string">
            <text:p text:style-name="P30"><text:span text:style-name="T1">Ementa</text:span>:</text:p>
          </table:table-cell>
          <table:table-cell table:style-name="Tabela144.A1" table:number-columns-spanned="3" office:value-type="string">
            <text:p text:style-name="P27">RECURSO DO REPRESENTANTE / PROMOÇÃO DE ARQUIVAMENTO. LEI Nº 13.104/2015. FEMINICÍDIO. ALEGAÇÃO DE VIOLAÇÃO AO PRINCÍPIO DA ISONOMIA. DEFESA DOS DIREITOS CONSTITUCIONAIS DOS CIDADÃOS. REMESSA À PFDC. 1. Hipótese sobre suposta violação à isonomia entre homens e mulheres decorrente da <text:soft-page-break/>edição da Lei do Feminicídio (Lei n° 13.104/2015). 1.1. Representante alega que a Lei nº 13.104/2015 privilegiaria a vida das mulheres em relação aos homens. 2. Promoção de Arquivamento (f. 07/08): ao entendimento de que não há violação ao princípio constitucional da igualdade o estabelecimento de qualificadora do crime de homicídio contra a mulher quando se tratar de crime de ódio, sendo possível a discriminação positiva na hipótese. 3. Recurso do representante (f. 11/13). 4. Juízo de Retratação(f. 22): mantida a decisão de arquivamento. 5. A defesa dos direitos constitucionais dos cidadãos destinada a garantir seu efetivo respeito pelos Poderes Públicos é matéria atribuída pela LC nº 75 aos Procuradores dos Direitos do Cidadão (art. 11 e 12), que atuam sob coordenação do Procurador Federal dos Direitos do Cidadão (41, parágrafo único). 5.1. Interpretação da Res. 148/14, que ressalva expressamente a atribuição da PFDC (art. 1º), em conformidade com a LC 75. PELO NÃO CONHECIMENTO DO RECURSO DO REPRESENTANTE, COM REMESSA À PFDC.</text:p>
          </table:table-cell>
          <table:covered-table-cell/>
          <table:covered-table-cell/>
        </table:table-row>
        <table:table-row>
          <table:table-cell table:style-name="Tabela144.A1" office:value-type="string">
            <text:p text:style-name="P43"/>
          </table:table-cell>
          <table:table-cell table:style-name="Tabela144.A1" office:value-type="string">
            <text:p text:style-name="P23">Decisão:</text:p>
          </table:table-cell>
          <table:table-cell table:style-name="Tabela144.A1" table:number-columns-spanned="3" office:value-type="string">
            <text:p text:style-name="P10">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9">Participaram da votação Dr. Eitel Santiago e Dr. </text:span><text:span text:style-name="T10">Humberto Jacques.</text:span></text:p>
          </table:table-cell>
          <table:covered-table-cell/>
          <table:covered-table-cell/>
        </table:table-row>
      </table:table>
      <text:p text:style-name="P5"/>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3">145.</text:p>
          </table:table-cell>
          <table:table-cell table:style-name="Tabela145.A1" office:value-type="string">
            <text:p text:style-name="P23">Processo:</text:p>
          </table:table-cell>
          <table:table-cell table:style-name="Tabela145.A1" office:value-type="string">
            <text:p text:style-name="P23">1.18.001.000335/2015-12</text:p>
          </table:table-cell>
          <table:table-cell table:style-name="Tabela145.A1" office:value-type="string">
            <text:p text:style-name="P23"><text:span text:style-name="T1">Voto: </text:span>1819/2016</text:p>
          </table:table-cell>
          <table:table-cell table:style-name="Tabela145.A1" office:value-type="string">
            <text:p text:style-name="P23">Origem: PRM Paracatu-MG</text:p>
          </table:table-cell>
        </table:table-row>
        <table:table-row>
          <table:table-cell table:style-name="Tabela145.A1" office:value-type="string">
            <text:p text:style-name="P43"/>
          </table:table-cell>
          <table:table-cell table:style-name="Tabela145.A1" office:value-type="string">
            <text:p text:style-name="P23">Relatora:</text:p>
          </table:table-cell>
          <table:table-cell table:style-name="Tabela145.A1" table:number-columns-spanned="3" office:value-type="string">
            <text:p text:style-name="P23">Aurea Maria Etelvina Nogueira Lustosa Pierre</text:p>
          </table:table-cell>
          <table:covered-table-cell/>
          <table:covered-table-cell/>
        </table:table-row>
        <table:table-row>
          <table:table-cell table:style-name="Tabela145.A1" office:value-type="string">
            <text:p text:style-name="P43"/>
          </table:table-cell>
          <table:table-cell table:style-name="Tabela145.A1" office:value-type="string">
            <text:p text:style-name="P30"><text:span text:style-name="T1">Ementa</text:span>:</text:p>
          </table:table-cell>
          <table:table-cell table:style-name="Tabela145.A1" table:number-columns-spanned="3" office:value-type="string">
            <text:p text:style-name="P27">PROMOÇÃO DE ARQUIVAMENTO. SALA DE ATENDIMENTO AO CIDADÃO. SOLICITAÇÃO DE INFORMAÇÕES SOBRE ASSOCIAÇÃO DE INTEGRAÇÃO SOCIAL. POSSÍVEL RECEBIMENTO IRREGULAR DE VERBAS PÚBLICAS PARA CONTRUÇÃO DE MORADIAS. NÃO PAGAMENTO DE SALÁRIOS. REMESSA DOS AUTOS AO MPT. 1. Notícia de fato autuada a partir de manifestação ofertada na Sala de Atendimento ao Cidadão no Município de Anápolis/GO, solicitando informações sobre determinada Associação de Integração Social. 1.1. Relata a noticiante que referida associação receberia verbas públicas para construção de moradias, mas não apareceria em licitações e nem estaria no endereço e telefone informados. Por fim, questionou sobre licitações e como tal associação trabalharia para o governo. 2. Em contato com a representante para esclarecimentos sobre as supostas irregularidades, esta informou que gostaria <text:soft-page-break/>de "retirar a queixa", pois seu esposo não trabalha mais na associação. Além disso, segundo ela, a empresa não estaria pagando seus funcionários porque o Governo Federal não estaria repassando os recursos do Minha Casa Minha Vida. 3. Arquivamento sob o fundamento de que a notícia é absolutamente vaga e imprecisa (f. 13/14). PELA NÃO HOMOLOGAÇÃO, com remessa dos autos ao MPT para apuração da falta de pagamento de salários.</text:p>
          </table:table-cell>
          <table:covered-table-cell/>
          <table:covered-table-cell/>
        </table:table-row>
        <table:table-row>
          <table:table-cell table:style-name="Tabela145.A1" office:value-type="string">
            <text:p text:style-name="P43"/>
          </table:table-cell>
          <table:table-cell table:style-name="Tabela145.A1" office:value-type="string">
            <text:p text:style-name="P23">Decisão:</text:p>
          </table:table-cell>
          <table:table-cell table:style-name="Tabela145.A1" table:number-columns-spanned="3" office:value-type="string">
            <text:p text:style-name="P10">Em sessão realizada nesta data, o colegiado, à unanimidade, deliberou pela não homologação de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3">146.</text:p>
          </table:table-cell>
          <table:table-cell table:style-name="Tabela146.A1" office:value-type="string">
            <text:p text:style-name="P23">Processo:</text:p>
          </table:table-cell>
          <table:table-cell table:style-name="Tabela146.A1" office:value-type="string">
            <text:p text:style-name="P23">1.19.001.000008/2003-90</text:p>
          </table:table-cell>
          <table:table-cell table:style-name="Tabela146.A1" office:value-type="string">
            <text:p text:style-name="P23"><text:span text:style-name="T1">Voto: </text:span>1527/2016</text:p>
          </table:table-cell>
          <table:table-cell table:style-name="Tabela146.A1" office:value-type="string">
            <text:p text:style-name="P31">Origem: PRM Imperatriz-MA</text:p>
          </table:table-cell>
        </table:table-row>
        <table:table-row>
          <table:table-cell table:style-name="Tabela146.A1" office:value-type="string">
            <text:p text:style-name="P43"/>
          </table:table-cell>
          <table:table-cell table:style-name="Tabela146.A1" office:value-type="string">
            <text:p text:style-name="P23">Relatora:</text:p>
          </table:table-cell>
          <table:table-cell table:style-name="Tabela146.A1" table:number-columns-spanned="3" office:value-type="string">
            <text:p text:style-name="P23">Aurea Maria Etelvina Nogueira Lustosa Pierre</text:p>
          </table:table-cell>
          <table:covered-table-cell/>
          <table:covered-table-cell/>
        </table:table-row>
        <table:table-row>
          <table:table-cell table:style-name="Tabela146.A1" office:value-type="string">
            <text:p text:style-name="P43"/>
          </table:table-cell>
          <table:table-cell table:style-name="Tabela146.A1" office:value-type="string">
            <text:p text:style-name="P30"><text:span text:style-name="T1">Ementa</text:span>:</text:p>
          </table:table-cell>
          <table:table-cell table:style-name="Tabela146.A1" table:number-columns-spanned="3" office:value-type="string">
            <text:p text:style-name="P27">PROMOÇÃO DE ARQUIVAMENTO. IMÓVEL DA UNIÃO. ESBULHO POSSESSÓRIO. AUTOS CONCLUSOS EM 20/5/2016. 1. Hipótese sobre suposta ocupação irregular de imóveis pertencentes à União e sob responsabilidade do Departamento Nacional de Infraestrutura de Transportes (DNIT) situados no Município de Imperatriz/MA. 1.1. Autos conclusos em 20/5/2016. 2. Representante alega que, entre outras condutas reprováveis e investigadas de modo autônomo (improbidade administrativa e crimes), um engenheiro do DNIT teria distribuindo lotes em imóvel de domínio da União para particulares. 2. Providências adotadas. 2.1. Em atenção aos ofícios remetidos pelo MPF indagando acerca do andamento do processo de regularização de todas as áreas e do detalhamento das medidas adotadas com tal finalidade, o DNIT informou que, de um total de 65 notificações enviadas com a finalidade de desocupação, 26 teriam resultado em ações ajuizadas pela Advocacia Geral da União, com 18 aguardando termo de Ação Demolitória e 8 aguardando decisão da Justiça Federal (f. 560/561). 3. Promoção de Arquivamento (f. 583/584) ao entendimento de que: (a) o DNIT informou que algumas das áreas já teriam sido desocupadas e que teriam sido ajuizadas ações para os casos em que a desocupação ainda não tenha se efetivado; (b) o órgão ministerial atuará na condição de custos legis em todas as demandas destinadas à desocupação das áreas. 4. Não há nos autos informação atualizada quanto à desocupação total da área pertencente à União e sob responsabilidade do DNIT. PELA CONVERSÃO EM DILIGÊNCIA para que se oficie ao Departamento Nacional de Infraestrutura de Transportes (DNIT) para que forneça informações atualizadas acerca da desocupação das áreas que remanesciam ocupadas à época das respostas acostadas aos autos.</text:p>
          </table:table-cell>
          <table:covered-table-cell/>
          <table:covered-table-cell/>
        </table:table-row>
        <table:table-row>
          <table:table-cell table:style-name="Tabela146.A1" office:value-type="string">
            <text:p text:style-name="P43"/>
          </table:table-cell>
          <table:table-cell table:style-name="Tabela146.A1" office:value-type="string">
            <text:p text:style-name="P23">Decisão:</text:p>
          </table:table-cell>
          <table:table-cell table:style-name="Tabela146.A1" table:number-columns-spanned="3" office:value-type="string">
            <text:p text:style-name="P10">Em sessão realizada nesta data, o colegiado, à unanimidade, deliberou pela conversão em diligência. <text:span text:style-name="T9">Participaram da votação Dr. Eitel Santiago e Dr. </text:span><text:span text:style-name="T10">Humberto Jacques.</text:span></text:p>
          </table:table-cell>
          <table:covered-table-cell/>
          <table:covered-table-cell/>
        </table:table-row>
      </table:table>
      <text:p text:style-name="P5"/>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3">147.</text:p>
          </table:table-cell>
          <table:table-cell table:style-name="Tabela147.A1" office:value-type="string">
            <text:p text:style-name="P23">Processo:</text:p>
          </table:table-cell>
          <table:table-cell table:style-name="Tabela147.A1" office:value-type="string">
            <text:p text:style-name="P23">1.22.006.000203/2013-56</text:p>
          </table:table-cell>
          <table:table-cell table:style-name="Tabela147.A1" office:value-type="string">
            <text:p text:style-name="P23"><text:span text:style-name="T1">Voto: </text:span>1872/2016</text:p>
          </table:table-cell>
          <table:table-cell table:style-name="Tabela147.A1" office:value-type="string">
            <text:p text:style-name="P23">Origem: PRM S.Carlos-SP</text:p>
          </table:table-cell>
        </table:table-row>
        <table:table-row>
          <table:table-cell table:style-name="Tabela147.A1" office:value-type="string">
            <text:p text:style-name="P43"/>
          </table:table-cell>
          <table:table-cell table:style-name="Tabela147.A1" office:value-type="string">
            <text:p text:style-name="P23">Relatora:</text:p>
          </table:table-cell>
          <table:table-cell table:style-name="Tabela147.A1" table:number-columns-spanned="3" office:value-type="string">
            <text:p text:style-name="P23">Aurea Maria Etelvina Nogueira Lustosa Pierre</text:p>
          </table:table-cell>
          <table:covered-table-cell/>
          <table:covered-table-cell/>
        </table:table-row>
        <table:table-row>
          <table:table-cell table:style-name="Tabela147.A1" office:value-type="string">
            <text:p text:style-name="P43"/>
          </table:table-cell>
          <table:table-cell table:style-name="Tabela147.A1" office:value-type="string">
            <text:p text:style-name="P30"><text:span text:style-name="T1">Ementa</text:span>:</text:p>
          </table:table-cell>
          <table:table-cell table:style-name="Tabela147.A1" table:number-columns-spanned="3" office:value-type="string">
            <text:p text:style-name="P27">PROMOÇÃO DE ARQUIVAMENTO. TRANSPORTE DE CARGA. EXCESSO DE PESO. RODOVIA FEDERAL. SUPOSTA REITERAÇÃO DA CONDUTA. 1. Autuação por transporte de carga com excesso de peso em rodovia federal, tendo em vista a reiteração da conduta por empresa. 2. Adotadas as medidas administrativas previstas no art. 231, V, do Código de Trânsito Brasileiro. 3. Constatada a recorrência da conduta, pois foram verificados 11 (onze) autos de Infração. De acordo com o Roteiro de Atuação, <text:soft-page-break/>no combate ao excesso de carga da 1ª CCR, a existência de 5 (cinco) ou mais autuações já caracteriza uma conduta recorrente. 4. Assim, verificado o interesse de agir para a adoção de medidas inibitórias pelo MPF no combate ao excesso de carga. PELA NÃO HOMOLOGAÇÃO DO ARQUIVAMENTO, COM RETORNO DOS AUTOS À ORIGEM PARA PROVIDÊNCIAS.</text:p>
          </table:table-cell>
          <table:covered-table-cell/>
          <table:covered-table-cell/>
        </table:table-row>
        <table:table-row>
          <table:table-cell table:style-name="Tabela147.A1" office:value-type="string">
            <text:p text:style-name="P43"/>
          </table:table-cell>
          <table:table-cell table:style-name="Tabela147.A1" office:value-type="string">
            <text:p text:style-name="P23">Decisão:</text:p>
          </table:table-cell>
          <table:table-cell table:style-name="Tabela147.A1" table:number-columns-spanned="3" office:value-type="string">
            <text:p text:style-name="P10">Em sessão realizada nesta data, o colegiado, à unanimidade, deliberou pela não homologação de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3">148.</text:p>
          </table:table-cell>
          <table:table-cell table:style-name="Tabela148.A1" office:value-type="string">
            <text:p text:style-name="P23">Processo:</text:p>
          </table:table-cell>
          <table:table-cell table:style-name="Tabela148.A1" office:value-type="string">
            <text:p text:style-name="P23">1.24.000.001204/2015-65</text:p>
          </table:table-cell>
          <table:table-cell table:style-name="Tabela148.A1" office:value-type="string">
            <text:p text:style-name="P23"><text:span text:style-name="T1">Voto: </text:span>1808/2016</text:p>
          </table:table-cell>
          <table:table-cell table:style-name="Tabela148.A1" office:value-type="string">
            <text:p text:style-name="P23">Origem: PR/PB</text:p>
          </table:table-cell>
        </table:table-row>
        <table:table-row>
          <table:table-cell table:style-name="Tabela148.A1" office:value-type="string">
            <text:p text:style-name="P43"/>
          </table:table-cell>
          <table:table-cell table:style-name="Tabela148.A1" office:value-type="string">
            <text:p text:style-name="P23">Relatora:</text:p>
          </table:table-cell>
          <table:table-cell table:style-name="Tabela148.A1" table:number-columns-spanned="3" office:value-type="string">
            <text:p text:style-name="P23">Aurea Maria Etelvina Nogueira Lustosa Pierre</text:p>
          </table:table-cell>
          <table:covered-table-cell/>
          <table:covered-table-cell/>
        </table:table-row>
        <table:table-row>
          <table:table-cell table:style-name="Tabela148.A1" office:value-type="string">
            <text:p text:style-name="P43"/>
          </table:table-cell>
          <table:table-cell table:style-name="Tabela148.A1" office:value-type="string">
            <text:p text:style-name="P30"><text:span text:style-name="T1">Ementa</text:span>:</text:p>
          </table:table-cell>
          <table:table-cell table:style-name="Tabela148.A1" table:number-columns-spanned="3" office:value-type="string">
            <text:p text:style-name="P27">PROMOÇÃO DE ARQUIVAMENTO. EMPRESA BRASILEIRA DE CORREIOS E TELEGRÁFOS. MUNICÍPIO DE JOÃO PESSOA/PB. IRREGULARIDADES NA ENTREGA DOMICILIAR DE CORRESPONDÊNCIAS. ATUAÇÃO DE EMPRESA PÚBLICA QUANTO A SERVIÇOS OFERECIDOS MEDIANTE REMUNERAÇÃO ESPECÍFICA. REMESSA À 3ª CCR. 1. Procedimento Preparatório instaurado para verificar suposta falha no serviço de entrega de correspondência pelos Correios no Município de João Pessoa/PB, consistente na entrega com atraso ou falta de entrega domiciliar.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148.A1" office:value-type="string">
            <text:p text:style-name="P43"/>
          </table:table-cell>
          <table:table-cell table:style-name="Tabela148.A1" office:value-type="string">
            <text:p text:style-name="P23">Decisão:</text:p>
          </table:table-cell>
          <table:table-cell table:style-name="Tabela148.A1" table:number-columns-spanned="3" office:value-type="string">
            <text:p text:style-name="P10">Em sessão realizada nesta data, o colegiado, à unanimidade, deliberou pelo não conhecimento do arquivamento no âmbito deste Colegiado, remetendo-se os autos à 3ª Câmara de Coordenação e Revisão. <text:span text:style-name="T9">Participaram da votação Dr. Eitel Santiago e Dr. </text:span><text:span text:style-name="T10">Humberto Jacques.</text:span></text:p>
          </table:table-cell>
          <table:covered-table-cell/>
          <table:covered-table-cell/>
        </table:table-row>
      </table:table>
      <text:p text:style-name="P5"/>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3">149.</text:p>
          </table:table-cell>
          <table:table-cell table:style-name="Tabela149.A1" office:value-type="string">
            <text:p text:style-name="P23">Processo:</text:p>
          </table:table-cell>
          <table:table-cell table:style-name="Tabela149.A1" office:value-type="string">
            <text:p text:style-name="P23">1.26.000.004115/2014-15</text:p>
          </table:table-cell>
          <table:table-cell table:style-name="Tabela149.A1" office:value-type="string">
            <text:p text:style-name="P23"><text:span text:style-name="T1">Voto: </text:span>1704/2016</text:p>
          </table:table-cell>
          <table:table-cell table:style-name="Tabela149.A1" office:value-type="string">
            <text:p text:style-name="P23">Origem: PR/AL</text:p>
          </table:table-cell>
        </table:table-row>
        <table:table-row>
          <table:table-cell table:style-name="Tabela149.A1" office:value-type="string">
            <text:p text:style-name="P43"/>
          </table:table-cell>
          <table:table-cell table:style-name="Tabela149.A1" office:value-type="string">
            <text:p text:style-name="P23">Relatora:</text:p>
          </table:table-cell>
          <table:table-cell table:style-name="Tabela149.A1" table:number-columns-spanned="3" office:value-type="string">
            <text:p text:style-name="P23">Aurea Maria Etelvina Nogueira Lustosa Pierre</text:p>
          </table:table-cell>
          <table:covered-table-cell/>
          <table:covered-table-cell/>
        </table:table-row>
        <table:table-row>
          <table:table-cell table:style-name="Tabela149.A1" office:value-type="string">
            <text:p text:style-name="P43"/>
          </table:table-cell>
          <table:table-cell table:style-name="Tabela149.A1" office:value-type="string">
            <text:p text:style-name="P30"><text:span text:style-name="T1">Ementa</text:span>:</text:p>
          </table:table-cell>
          <table:table-cell table:style-name="Tabela149.A1" table:number-columns-spanned="3" office:value-type="string">
            <text:p text:style-name="P27">PROMOÇÃO DE ARQUIVAMENTO. CONCURSO PÚBLICO. EBSERH. DEFESA DOS DIREITOS DOS PORTADORES DE NECESSIDADES ESPECIAIS. REMESSA À PFDC. 1. Hipótese de supostas irregularidades no concurso público da Empresa Brasileira de Serviços Hospitalares - EBSERH, organizado pelo Instituto de Desenvolvimento Educacional, Cultural e Assistencial Nacional - IDECAN, para provimento de vagas no Hospital Universitário Professor Alberto Antunes em Maceió (AL). 1.1. Representante que alega a não colocação de candidato deficiente nas vagas destinadas aos portadores de necessidades especiais. 2. Apuração diretamente orientada para assegurar efetividade do direito constitucional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ext:soft-page-break/>
        <table:table-row>
          <table:table-cell table:style-name="Tabela149.A1" office:value-type="string">
            <text:p text:style-name="P43"/>
          </table:table-cell>
          <table:table-cell table:style-name="Tabela149.A1" office:value-type="string">
            <text:p text:style-name="P23">Decisão:</text:p>
          </table:table-cell>
          <table:table-cell table:style-name="Tabela149.A1" table:number-columns-spanned="3" office:value-type="string">
            <text:p text:style-name="P10">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9">Participaram da votação Dr. Eitel Santiago e Dr. </text:span><text:span text:style-name="T10">Humberto Jacques.</text:span></text:p>
          </table:table-cell>
          <table:covered-table-cell/>
          <table:covered-table-cell/>
        </table:table-row>
      </table:table>
      <text:p text:style-name="P5"/>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3">150.</text:p>
          </table:table-cell>
          <table:table-cell table:style-name="Tabela150.A1" office:value-type="string">
            <text:p text:style-name="P23">Processo:</text:p>
          </table:table-cell>
          <table:table-cell table:style-name="Tabela150.A1" office:value-type="string">
            <text:p text:style-name="P23">1.28.000.000796/2014-78</text:p>
          </table:table-cell>
          <table:table-cell table:style-name="Tabela150.A1" office:value-type="string">
            <text:p text:style-name="P23"><text:span text:style-name="T1">Voto: </text:span>1691/2016</text:p>
          </table:table-cell>
          <table:table-cell table:style-name="Tabela150.A1" office:value-type="string">
            <text:p text:style-name="P23">Origem: PR/RN</text:p>
          </table:table-cell>
        </table:table-row>
        <table:table-row>
          <table:table-cell table:style-name="Tabela150.A1" office:value-type="string">
            <text:p text:style-name="P43"/>
          </table:table-cell>
          <table:table-cell table:style-name="Tabela150.A1" office:value-type="string">
            <text:p text:style-name="P23">Relatora:</text:p>
          </table:table-cell>
          <table:table-cell table:style-name="Tabela150.A1" table:number-columns-spanned="3" office:value-type="string">
            <text:p text:style-name="P23">Aurea Maria Etelvina Nogueira Lustosa Pierre</text:p>
          </table:table-cell>
          <table:covered-table-cell/>
          <table:covered-table-cell/>
        </table:table-row>
        <table:table-row>
          <table:table-cell table:style-name="Tabela150.A1" office:value-type="string">
            <text:p text:style-name="P43"/>
          </table:table-cell>
          <table:table-cell table:style-name="Tabela150.A1" office:value-type="string">
            <text:p text:style-name="P30"><text:span text:style-name="T1">Ementa</text:span>:</text:p>
          </table:table-cell>
          <table:table-cell table:style-name="Tabela150.A1" table:number-columns-spanned="3" office:value-type="string">
            <text:p text:style-name="P27">PROMOÇÃO DE ARQUIVAMENTO. INQUÉRITO CIVIL. APURAÇÃO DE DANOS ESTRUTURAIS EM PARADA DE ÔNIBUS, LOCALIZADA NA BR 340, COM RISCO DE DESABAMENTO. MUNICÍPIO DE MACAÍBA/RN. 1. Inquérito Civil instaurado para apuração de estado de parada de ônibus, localizada na BR-304, no Município de Macaíba/RN, a qual estaria prestes a desmoronar. 1.1 Representação relatando que a referida estrutura encontrava-se em estado tal que, a qualquer momento, poderia cair e, em consequência, causar acidentes aos transeuntes. 2. Promoção de Arquivamento (f. 30/31) ao fundamento de que o DNIT providenciou a demolição da parada de ônibus, não subsistindo mais risco para integridade física daqueles que por lá passam. 3. Informação do DNIT no sentido de que a construção de novo abrigo de passageiros seria contemplada quando da execução do Contrato nº 1066/2013 (f. 28). 4. Necessário o retorno dos autos à origem para verificar se houve a construção do novo abrigo. PELA NÃO HOMOLOGAÇÃO DO ARQUIVAMENTO, COM RETORNO DO FEITO À ORIGEM, OBSERVADO O PRINCÍPIO DA INDEPENDÊNCIA FUNCIONAL (CF ART. 127, § 1º), PARA AVERIGUAÇÃO, JUNTO AO DNIT ACERCA DA RECONSTRUÇÃO DA PARADA DE ÔNIBUS EM QUESTÃO.</text:p>
          </table:table-cell>
          <table:covered-table-cell/>
          <table:covered-table-cell/>
        </table:table-row>
        <table:table-row>
          <table:table-cell table:style-name="Tabela150.A1" office:value-type="string">
            <text:p text:style-name="P43"/>
          </table:table-cell>
          <table:table-cell table:style-name="Tabela150.A1" office:value-type="string">
            <text:p text:style-name="P23">Decisão:</text:p>
          </table:table-cell>
          <table:table-cell table:style-name="Tabela150.A1" table:number-columns-spanned="3" office:value-type="string">
            <text:p text:style-name="P10">Em sessão realizada nesta data, o colegiado, à unanimidade, deliberou pela não homologação de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3">151.</text:p>
          </table:table-cell>
          <table:table-cell table:style-name="Tabela151.A1" office:value-type="string">
            <text:p text:style-name="P23">Processo:</text:p>
          </table:table-cell>
          <table:table-cell table:style-name="Tabela151.A1" office:value-type="string">
            <text:p text:style-name="P23">1.29.000.000163/2014-22</text:p>
          </table:table-cell>
          <table:table-cell table:style-name="Tabela151.A1" office:value-type="string">
            <text:p text:style-name="P23"><text:span text:style-name="T1">Voto: </text:span>1569/2016</text:p>
          </table:table-cell>
          <table:table-cell table:style-name="Tabela151.A1" office:value-type="string">
            <text:p text:style-name="P23">Origem: PR/RS</text:p>
          </table:table-cell>
        </table:table-row>
        <table:table-row>
          <table:table-cell table:style-name="Tabela151.A1" office:value-type="string">
            <text:p text:style-name="P43"/>
          </table:table-cell>
          <table:table-cell table:style-name="Tabela151.A1" office:value-type="string">
            <text:p text:style-name="P23">Relatora:</text:p>
          </table:table-cell>
          <table:table-cell table:style-name="Tabela151.A1" table:number-columns-spanned="3" office:value-type="string">
            <text:p text:style-name="P23">Aurea Maria Etelvina Nogueira Lustosa Pierre</text:p>
          </table:table-cell>
          <table:covered-table-cell/>
          <table:covered-table-cell/>
        </table:table-row>
        <table:table-row>
          <table:table-cell table:style-name="Tabela151.A1" office:value-type="string">
            <text:p text:style-name="P43"/>
          </table:table-cell>
          <table:table-cell table:style-name="Tabela151.A1" office:value-type="string">
            <text:p text:style-name="P30"><text:span text:style-name="T1">Ementa</text:span>:</text:p>
          </table:table-cell>
          <table:table-cell table:style-name="Tabela151.A1" table:number-columns-spanned="3" office:value-type="string">
            <text:p text:style-name="P27">PROMOÇÃO DE ARQUIVAMENTO. PROGRAMA BOLSA FAMÍLIA. <text:soft-page-break/>BENEFICIÁRIO NÃO ENQUADRADO NOS PARÂMETROS FIXADOS PELO PROGRAMA. BLOQUEIO DE BENEFÍCIO. 1. Hipótese sobre suposto recebimento indevido de valores oriundos do Programa Bolsa Família por beneficiária que possuiria renda familiar suficiente para mantê-la em situação estável econômica e socialmente. 2. Providências adotadas. 2.1. A Fundação de Assistência Social e Cidadania da Prefeitura Municipal de Porto Alegre, por meio da Coordenação de Gestão de Benefícios e do Cadastro Único, informou (f. 11/14) que: (a) a beneficiária informou não possuir renda e não haver nenhum outro responsável por seu sustento; (b) a situação foi encaminhada ao Centro de Referência da Assistência Social (CRAS) para realização de visita para elaboração de parecer, após o qual o Município poderia se posicionar quando à manutenção ou cancelamento do benefício. 2.2. Informou, ainda, que, frente à demora para finalização do parecer do CRAS, foi efetuado o bloqueio do benefício para que se aguardasse o comparecimento da interessada aos equipamentos públicos com a finalidade de esclarecer sua situação para eventual normalização ou cancelamento definitivo do benefício. 3. Promoção de Arquivamento (f. 54/55) sob o fundamento de que a Prefeitura Municipal de Porto Alegre adotou as medidas para regularização da situação da beneficiária e que, além disso, o benefício pago à Representada até a realização do bloqueio, ainda que se pago irregularmente, não justificaria o ajuizamento de eventual ação de ressarcimento em virtude do pequeno prejuízo ao erário. 4. Não há nos autos notícia sobre a emissão do parecer do CRAS com conclusão acerca da efetiva situação econômica da Representada. 4.1. O bloqueio do benefício com base na demora do CRAS em apresentar conclusão sobre a situação econômica da Representada, apta a fundamentar sua manutenção ou exclusão do Programa Bolsa Família, não deve prevalecer senão como providência temporária. 4.2. No caso, não há notícia nos autos de que se tenha realizado tal visita/vistoria, de modo que não se apurou eventual situação de vulnerabilidade social, que, eventualmente, pode estar relacionada ao seu não comparecimento aos equipamentos competentes à regularização do benefício. PELA NÃO HOMOLOGAÇÃO DO ARQUIVAMENTO, OBSERVADO O PRINCÍPIO DA INDEPENDÊNCIA FUNCIONAL (CF - Art. 127, § 1º), com retorno dos autos à origem para que se obtenha informações sobre o estudo social pendente.</text:p>
          </table:table-cell>
          <table:covered-table-cell/>
          <table:covered-table-cell/>
        </table:table-row>
        <table:table-row>
          <table:table-cell table:style-name="Tabela151.A1" office:value-type="string">
            <text:p text:style-name="P43"/>
          </table:table-cell>
          <table:table-cell table:style-name="Tabela151.A1" office:value-type="string">
            <text:p text:style-name="P23">Decisão:</text:p>
          </table:table-cell>
          <table:table-cell table:style-name="Tabela151.A1" table:number-columns-spanned="3" office:value-type="string">
            <text:p text:style-name="P10">Em sessão realizada nesta data, o colegiado, à unanimidade, deliberou pela não homologação de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3">152.</text:p>
          </table:table-cell>
          <table:table-cell table:style-name="Tabela152.A1" office:value-type="string">
            <text:p text:style-name="P23">Processo:</text:p>
          </table:table-cell>
          <table:table-cell table:style-name="Tabela152.A1" office:value-type="string">
            <text:p text:style-name="P23">1.29.012.000264/2014-64</text:p>
          </table:table-cell>
          <table:table-cell table:style-name="Tabela152.A1" office:value-type="string">
            <text:p text:style-name="P23"><text:span text:style-name="T1">Voto: </text:span>1870/2016</text:p>
          </table:table-cell>
          <table:table-cell table:style-name="Tabela152.A1" office:value-type="string">
            <text:p text:style-name="P36">Origem: PRM B.Gonçalves-RS</text:p>
          </table:table-cell>
        </table:table-row>
        <table:table-row>
          <table:table-cell table:style-name="Tabela152.A1" office:value-type="string">
            <text:p text:style-name="P43"/>
          </table:table-cell>
          <table:table-cell table:style-name="Tabela152.A1" office:value-type="string">
            <text:p text:style-name="P23">Relatora:</text:p>
          </table:table-cell>
          <table:table-cell table:style-name="Tabela152.A1" table:number-columns-spanned="3" office:value-type="string">
            <text:p text:style-name="P23">Aurea Maria Etelvina Nogueira Lustosa Pierre</text:p>
          </table:table-cell>
          <table:covered-table-cell/>
          <table:covered-table-cell/>
        </table:table-row>
        <table:table-row>
          <table:table-cell table:style-name="Tabela152.A1" office:value-type="string">
            <text:p text:style-name="P43"/>
          </table:table-cell>
          <table:table-cell table:style-name="Tabela152.A1" office:value-type="string">
            <text:p text:style-name="P30"><text:span text:style-name="T1">Ementa</text:span>:</text:p>
          </table:table-cell>
          <table:table-cell table:style-name="Tabela152.A1" table:number-columns-spanned="3" office:value-type="string">
            <text:p text:style-name="P27">PROMOÇÃO DE ARQUIVAMENTO. INQUÉRITO CIVIL. SUPOSTAS IRREGULARIDADES NO PROGRAMA BOLSA FAMÍLIA. ALTERAÇÃO DE RENDA PER CAPITA DA BENEFICIÁRIA. MINISTÉRIO DO DESENVOLVIMENTO SOCIAL E COMBATE A FOME. AUSÊNCIA DE IRREGULARIDADES. 1. Inquérito Civil instaurado para apuração de suposto recebimento indevido de valores oriundos do Programa Bolsa Família, por beneficiária que possuiria renda familiar suficiente para mantê-la em situação estável econômica e socialmente, tendo em vista que trabalha na Prefeitura Municipal de Bento Gonçalves/RS. 1.1. Informações prestadas por aquela Prefeitura dando conta de que a beneficiária foi instruída a desligar-se do Programa em questão apenas três meses após passado o seu período de <text:soft-page-break/>experiência (f. 14/17). 1.2. Secretaria Municipal de Habitação e Assistência Social de Bento Gonçalves/RS encaminhou o processo de cadastramento da beneficiária no Programa Bolsa Família (f. 23/54). 1.3. Ministério do Desenvolvimento Social de Combate à Fome manifestou-se por meio de Nota Informativa CA/DEBEN/SENARC nº 93/2015 informando que "existe a possibilidade de que família cuja renda per capita supere os valores estabelecidos para o Programa continue a receber o benefício. Esta situação denominada regra de permanência e esta disciplinada na Portaria GM/MDS nº 617/ de 11 de agosto de 2010." (sic) - f. 61/64. 2. Promoção de Arquivamento (f. 70/73) aos fundamentos de que "apurou-se que a Prefeitura Municipal de Bento Gonçalves, no caso alteração de renda per capita, tem adotado o prazo de 3 meses de continuidade do beneficiário no cadastro, lapso temporal correspondente ao período de experiência de trabalho ou de adaptação ao mercado, no caso de um negócio próprio. Ou seja, tal critério atende à normativa do artigo 21 do Decreto nº 5.209/2004, bem como proporciona uma margem de segurança ao favorecido que está ingressando numa situação financeira ainda incerta.". 3. Despesa Pública da União somente prevista em lei, não havendo competência concorrente para disciplinar matéria referente ao Bolsa Família. 3.1. A Portaria GM/MDS nº 617, de 11 de agosto de 2010, que disciplina a revisão cadastral das famílias beneficiárias do Programa em referência, não pode fixar regras de permanência no Programa. 3.2. O recadastramento, a cada 2 (dois) anos, tem o intuito não de assegurar a permanência de beneficiários que não precisam do benefício em referência, mas de exigir a atualização, pelo Poder Público, dos beneficiários inscritos. 3.3. A orientação do TCU, citada as f. 72/73, carece de fundamentação mais adequada - desde que diversa a questão de diferença (variação acima de R$ 154,00 per capita) para permitir a percepção do benefício e recebimento por cerca de 2 (dois) anos, sem dele necessitar. 3.4. Lei nº 10.836, de 9 de janeiro de 2004 (Decreto nº 5.209/2004, alterado pelo Decreto nº 7.332/2010). PELA NÃO HOMOLOGAÇÃO DO ARQUIVAMENTO, OBSERVADO O PRINCÍPIO DA INDEPENDÊNCIA FUNCIONAL (CF, art. 127, §1º).</text:p>
          </table:table-cell>
          <table:covered-table-cell/>
          <table:covered-table-cell/>
        </table:table-row>
        <table:table-row>
          <table:table-cell table:style-name="Tabela152.A1" office:value-type="string">
            <text:p text:style-name="P43"/>
          </table:table-cell>
          <table:table-cell table:style-name="Tabela152.A1" office:value-type="string">
            <text:p text:style-name="P23">Decisão:</text:p>
          </table:table-cell>
          <table:table-cell table:style-name="Tabela152.A1" table:number-columns-spanned="3" office:value-type="string">
            <text:p text:style-name="P10">Em sessão realizada nesta data, o colegiado, à unanimidade, deliberou pela não homologação de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3">153.</text:p>
          </table:table-cell>
          <table:table-cell table:style-name="Tabela153.A1" office:value-type="string">
            <text:p text:style-name="P23">Processo:</text:p>
          </table:table-cell>
          <table:table-cell table:style-name="Tabela153.A1" office:value-type="string">
            <text:p text:style-name="P23">1.33.007.000222/2013-99</text:p>
          </table:table-cell>
          <table:table-cell table:style-name="Tabela153.A1" office:value-type="string">
            <text:p text:style-name="P23"><text:span text:style-name="T1">Voto: </text:span>1695/2016</text:p>
          </table:table-cell>
          <table:table-cell table:style-name="Tabela153.A1" office:value-type="string">
            <text:p text:style-name="P23">Origem: PRM Tubarão-SC</text:p>
          </table:table-cell>
        </table:table-row>
        <table:table-row>
          <table:table-cell table:style-name="Tabela153.A1" office:value-type="string">
            <text:p text:style-name="P43"/>
          </table:table-cell>
          <table:table-cell table:style-name="Tabela153.A1" office:value-type="string">
            <text:p text:style-name="P23">Relatora:</text:p>
          </table:table-cell>
          <table:table-cell table:style-name="Tabela153.A1" table:number-columns-spanned="3" office:value-type="string">
            <text:p text:style-name="P23">Aurea Maria Etelvina Nogueira Lustosa Pierre</text:p>
          </table:table-cell>
          <table:covered-table-cell/>
          <table:covered-table-cell/>
        </table:table-row>
        <table:table-row>
          <table:table-cell table:style-name="Tabela153.A1" office:value-type="string">
            <text:p text:style-name="P43"/>
          </table:table-cell>
          <table:table-cell table:style-name="Tabela153.A1" office:value-type="string">
            <text:p text:style-name="P30"><text:span text:style-name="T1">Ementa</text:span>:</text:p>
          </table:table-cell>
          <table:table-cell table:style-name="Tabela153.A1" table:number-columns-spanned="3" office:value-type="string">
            <text:p text:style-name="P27">PROMOÇÃO DE ARQUIVAMENTO. INQUÉRITO CIVIL. APURAÇÃO DE DANOS COLETIVOS OCASIONADOS POR DETONAÇÃO DE ROCHAS PARA CONSTRUÇÃO DE TÚNEL, EM OBRA NA BR-101. MUNICÍPIO DE TUBARÃO/SC. MEIO AMBIENTE. REMESSA À 4ª CCR. 1. Inquérito Civil instaurado para apuração de danos coletivos causados pela detonação de rochas para a construção do Túnel do Morro do Formigão, em obra de duplicação da BR-101, localizada no Município de Tubarão/SC. 1.1 Representação relatando que a obra para construção do Túnel do Morro Formigão estaria causando diversos danos nas residências dos moradores daquela área (f. 02/16). 1.1. DNIT, Defesa Civil de Tubarão/SC e Exército forneceram informações esclarecendo que as obras já foram concluídas e que vistorias foram realizadas nas referidas residências. Além disso, o Exército comunicou que a quantidade de explosivos que a empresa podia utilizar naquela obra estavam sob seu controle. 1.2. A empresa JDANTAS comprovou, através de registros de f. 277/330, que ações corretivas dos problemas em <text:soft-page-break/>questão foram implementadas. 2. Promoção de Arquivamento (f. 333/335verso) ao fundamento de que a empresa JDANTAS providenciou, de forma voluntária, a correção dos problemas levantados na representação.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º 148/14. PELO NÃO CONHECIMENTO E REMESSA À 4ª CCR.</text:p>
          </table:table-cell>
          <table:covered-table-cell/>
          <table:covered-table-cell/>
        </table:table-row>
        <table:table-row>
          <table:table-cell table:style-name="Tabela153.A1" office:value-type="string">
            <text:p text:style-name="P43"/>
          </table:table-cell>
          <table:table-cell table:style-name="Tabela153.A1" office:value-type="string">
            <text:p text:style-name="P23">Decisão:</text:p>
          </table:table-cell>
          <table:table-cell table:style-name="Tabela153.A1" table:number-columns-spanned="3" office:value-type="string">
            <text:p text:style-name="P10">Em sessão realizada nesta data, o colegiado, à unanimidade, deliberou pelo não conhecimento do arquivamento no âmbito deste Colegiado, remetendo-se os autos à 4ª Câmara de Coordenação e Revisão. <text:span text:style-name="T9">Participaram da votação Dr. Eitel Santiago e Dr. </text:span><text:span text:style-name="T10">Humberto Jacques.</text:span></text:p>
          </table:table-cell>
          <table:covered-table-cell/>
          <table:covered-table-cell/>
        </table:table-row>
      </table:table>
      <text:p text:style-name="P5"/>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3">154.</text:p>
          </table:table-cell>
          <table:table-cell table:style-name="Tabela154.A1" office:value-type="string">
            <text:p text:style-name="P23">Processo:</text:p>
          </table:table-cell>
          <table:table-cell table:style-name="Tabela154.A1" office:value-type="string">
            <text:p text:style-name="P23">1.34.016.000518/2015-25</text:p>
          </table:table-cell>
          <table:table-cell table:style-name="Tabela154.A1" office:value-type="string">
            <text:p text:style-name="P23"><text:span text:style-name="T1">Voto: </text:span>2774/2015</text:p>
          </table:table-cell>
          <table:table-cell table:style-name="Tabela154.A1" office:value-type="string">
            <text:p text:style-name="P23">Origem: PRM Sorocaba-SP</text:p>
          </table:table-cell>
        </table:table-row>
        <table:table-row>
          <table:table-cell table:style-name="Tabela154.A1" office:value-type="string">
            <text:p text:style-name="P43"/>
          </table:table-cell>
          <table:table-cell table:style-name="Tabela154.A1" office:value-type="string">
            <text:p text:style-name="P23">Relatora:</text:p>
          </table:table-cell>
          <table:table-cell table:style-name="Tabela154.A1" table:number-columns-spanned="3" office:value-type="string">
            <text:p text:style-name="P23">Aurea Maria Etelvina Nogueira Lustosa Pierre</text:p>
          </table:table-cell>
          <table:covered-table-cell/>
          <table:covered-table-cell/>
        </table:table-row>
        <table:table-row>
          <table:table-cell table:style-name="Tabela154.A1" office:value-type="string">
            <text:p text:style-name="P43"/>
          </table:table-cell>
          <table:table-cell table:style-name="Tabela154.A1" office:value-type="string">
            <text:p text:style-name="P30"><text:span text:style-name="T1">Ementa</text:span>:</text:p>
          </table:table-cell>
          <table:table-cell table:style-name="Tabela154.A1" table:number-columns-spanned="3" office:value-type="string">
            <text:p text:style-name="P27">DECLÍNIO DE ATRIBUIÇÃO PARA O MP/SP. MUNICÍPIO DE TATUÍ. PROJETO DE LEI. PROIBIÇÃO DE USO, MUTILAÇÃO OU MORTE DE ANIMAIS EM RITUAIS RELIGIOSOS. 1. Hipótese sobre projeto de lei, aprovado pela Câmara Municipal de Tatuí/SP, que prevê multa de R$ 21.000,00 para quem usar, mutilar ou matar animais em rituais religiosos. 1.1. Representante requer ao MPF que o Prefeito seja proibido de sancionar o projeto de lei por o entender inconstitucional, já que fere a liberdade de consciência e de crença. 2. Declínio de Atribuição (f. 07/08): por caber aos Estados a instituição de representação de inconstitucionalidade de leis ou atos normativos estaduais ou municipais em face da Constituição Estadual. 3. Processo Legislativo do Município. Poder Executivo. Separação dos Poderes. 3.1. A discussão, a votação e a aprovação do citado projeto de lei são questões interna corporis no âmbito do Poder Legislativo Municipal. 3.2. A sanção ou veto de projetos de lei cabe ao Poder Executivo local. 4. Incabível a intervenção do Ministério Público. Precedente da 1ª CCR - PP nº 1.00.000.008049/2012-05 Relatora: Aurea Maria Etelvina Nogueira Lustosa Pierre - 14ª Sessão Extraordinária (25/04/2014) - Decisão: voto aprovado por maioria. PELO ARQUIVAMENTO dos autos.</text:p>
          </table:table-cell>
          <table:covered-table-cell/>
          <table:covered-table-cell/>
        </table:table-row>
        <table:table-row>
          <table:table-cell table:style-name="Tabela154.A1" office:value-type="string">
            <text:p text:style-name="P43"/>
          </table:table-cell>
          <table:table-cell table:style-name="Tabela154.A1" office:value-type="string">
            <text:p text:style-name="P23">Decisão:</text:p>
          </table:table-cell>
          <table:table-cell table:style-name="Tabela154.A1" table:number-columns-spanned="3" office:value-type="string">
            <text:p text:style-name="P10">Em sessão realizada nesta data, o colegiado, por maioria, deliberou pelo arquivamentos dos autos. Vencido Dr. Humberto Jacques. <text:span text:style-name="T9">Participaram da votação Dr. Eitel Santiago e Dr. </text:span><text:span text:style-name="T10">Humberto Jacques.</text:span></text:p>
          </table:table-cell>
          <table:covered-table-cell/>
          <table:covered-table-cell/>
        </table:table-row>
      </table:table>
      <text:p text:style-name="P13"/>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3">155.</text:p>
          </table:table-cell>
          <table:table-cell table:style-name="Tabela155.A1" office:value-type="string">
            <text:p text:style-name="P23">Processo:</text:p>
          </table:table-cell>
          <table:table-cell table:style-name="Tabela155.A1" office:value-type="string">
            <text:p text:style-name="P23">1.28.200.000074/2014-67</text:p>
          </table:table-cell>
          <table:table-cell table:style-name="Tabela155.A1" office:value-type="string">
            <text:p text:style-name="P23"><text:span text:style-name="T1">Voto: </text:span>2211/2015</text:p>
          </table:table-cell>
          <table:table-cell table:style-name="Tabela155.A1" office:value-type="string">
            <text:p text:style-name="P23">Origem: PRM Caicó-RN</text:p>
          </table:table-cell>
        </table:table-row>
        <table:table-row>
          <table:table-cell table:style-name="Tabela155.A1" office:value-type="string">
            <text:p text:style-name="P43"/>
          </table:table-cell>
          <table:table-cell table:style-name="Tabela155.A1" office:value-type="string">
            <text:p text:style-name="P23">Relatora:</text:p>
          </table:table-cell>
          <table:table-cell table:style-name="Tabela155.A1" table:number-columns-spanned="3" office:value-type="string">
            <text:p text:style-name="P23">Aurea Maria Etelvina Nogueira Lustosa Pierre</text:p>
          </table:table-cell>
          <table:covered-table-cell/>
          <table:covered-table-cell/>
        </table:table-row>
        <table:table-row>
          <table:table-cell table:style-name="Tabela155.A1" office:value-type="string">
            <text:p text:style-name="P43"/>
          </table:table-cell>
          <table:table-cell table:style-name="Tabela155.A1" office:value-type="string">
            <text:p text:style-name="P30"><text:span text:style-name="T1">Ementa</text:span>:</text:p>
          </table:table-cell>
          <table:table-cell table:style-name="Tabela155.A1" table:number-columns-spanned="3" office:value-type="string">
            <text:p text:style-name="P27">PEDIDO DE ESCLARECIMENTO. DECISÃO DA 1ª CCR PARA ACOMPANHAMENTO DE ACP. BANCO POSTAL EM AGÊNCIA DA ECT. AÇÃO AJUIZADA NA CAPITAL/PREJUÍZO NA PR DE MUNICÍPIO. 1. Hipótese sobre falta de segurança na agência dos Correios, no município de Serra Negra do Norte, em descumprimento à Lei Federal nº 7.102/1983. 2. Homologado arquivamento, com remessa à origem, para instauração de procedimento de acompanhamento de ação civil pública ajuizada pelo MPF (20ª Sessão Extraordinária de 18/12/2014). 3. Pedido de Esclarecimento: se a instauração do procedimento de acompanhamento deve ser empreendida no âmbito da PRM-Caicó / RN ou se a determinação deve ser dirigida ao Ofício <text:soft-page-break/>da PR/RN, responsável pelo acompanhamento judicial da demanda. 4. Recebido como RECURSO DE EMBARGOS DE DECLARAÇÃO (Edcl), em nome do interesse público, a Petição de fl. 72 do Membro do MPF, lotado na PRM (cit), sobre acompanhamento judicial da ACP nº 8026-79.2010.4.05.8400 - considerando as várias questões que da demanda podem decorrer: a) na Capital - havendo sido proposta pelo Membro nela atuante, para eventual recurso ou execução; b) na PRM - estando o Membro do MP mais próximo dos fatos, para providências. Possibilidade de conciliação das providências, eventualmente. 5. Procedimento de acompanhamento dos fatos - no âmbito da PRM - com o conhecimento do Membro na PRM de que há ACvPública ajuizada na Capital. 6. Necessidade de cooperação entre Membros do MPF - solução pelos próprios Membros. Pelo retorno dos autos à origem para prosseguimento.</text:p>
          </table:table-cell>
          <table:covered-table-cell/>
          <table:covered-table-cell/>
        </table:table-row>
        <table:table-row>
          <table:table-cell table:style-name="Tabela155.A1" office:value-type="string">
            <text:p text:style-name="P43"/>
          </table:table-cell>
          <table:table-cell table:style-name="Tabela155.A1" office:value-type="string">
            <text:p text:style-name="P23">Decisão:</text:p>
          </table:table-cell>
          <table:table-cell table:style-name="Tabela155.A1" table:number-columns-spanned="3" office:value-type="string">
            <text:p text:style-name="P10">Em sessão realizada nesta data, o colegiado, por maioria, deliberou pelo retorno dos autos à origem para prosseguimento. Vencido Dr. Alexandre Gavronski. <text:span text:style-name="T9">Participaram da votação Dr. Eitel Santiago e Dr. </text:span><text:span text:style-name="T10">Alexandre Gavronski.</text:span></text:p>
          </table:table-cell>
          <table:covered-table-cell/>
          <table:covered-table-cell/>
        </table:table-row>
      </table:table>
      <text:p text:style-name="P13"/>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3">156.</text:p>
          </table:table-cell>
          <table:table-cell table:style-name="Tabela156.A1" office:value-type="string">
            <text:p text:style-name="P23">Processo:</text:p>
          </table:table-cell>
          <table:table-cell table:style-name="Tabela156.A1" office:value-type="string">
            <text:p text:style-name="P23">1.10.000.000637/2013-27</text:p>
          </table:table-cell>
          <table:table-cell table:style-name="Tabela156.A1" office:value-type="string">
            <text:p text:style-name="P23"><text:span text:style-name="T1">Voto: </text:span>1694/2016</text:p>
          </table:table-cell>
          <table:table-cell table:style-name="Tabela156.A1" office:value-type="string">
            <text:p text:style-name="P23">Origem: PR/AC</text:p>
          </table:table-cell>
        </table:table-row>
        <table:table-row>
          <table:table-cell table:style-name="Tabela156.A1" office:value-type="string">
            <text:p text:style-name="P43"/>
          </table:table-cell>
          <table:table-cell table:style-name="Tabela156.A1" office:value-type="string">
            <text:p text:style-name="P23">Relatora:</text:p>
          </table:table-cell>
          <table:table-cell table:style-name="Tabela156.A1" table:number-columns-spanned="3" office:value-type="string">
            <text:p text:style-name="P23">Aurea Maria Etelvina Nogueira Lustosa Pierre</text:p>
          </table:table-cell>
          <table:covered-table-cell/>
          <table:covered-table-cell/>
        </table:table-row>
        <table:table-row>
          <table:table-cell table:style-name="Tabela156.A1" office:value-type="string">
            <text:p text:style-name="P43"/>
          </table:table-cell>
          <table:table-cell table:style-name="Tabela156.A1" office:value-type="string">
            <text:p text:style-name="P30"><text:span text:style-name="T1">Ementa</text:span>:</text:p>
          </table:table-cell>
          <table:table-cell table:style-name="Tabela156.A1" table:number-columns-spanned="3" office:value-type="string">
            <text:p text:style-name="P27">PROMOÇÃO DE ARQUIVAMENTO. INQUÉRITO CIVIL. PROGRAMA MINHA CASA MINHA VIDA. MUNICÍPIO DE PLÁCIDO DE CASTRO/AC. 1. Inquérito Civil instaurado para apuração de supostas irregularidades na execução do Programa Minha Casa Minha Vida, em obras que seriam realizadas mediante convênio entre a Caixa Econômica Federal e a Associação dos Produtores Rurais de Vila Campinas, na cidade de Plácido de Castro/AC. 1.1 Representação relatando suposta falta de transparência na aquisição de materiais e de serviços para a construção das unidades habitacionais. 1.1. CEF informou estar acompanhando as referidas obras, tendo encaminhado relatório de acompanhamento de engenharia (f. 19/29, 175/188 e 195/200). 1.2. Associação dos Produtores Rurais de Vila Campinas encaminhou informações sobre a regularidade dos contratos e das obras (f. 33/73 e 91/173). 2. Promoção de Arquivamento ao fundamento de que a CEF atestou, mediante relatório, a execução da totalidade das obras em questão. 3. Irregularidades não comprovadas nos autos. 4. Ausência de novas notícias a respeito de outras irregularidades. Sendo assim, não há necessidade de continuidade do procedimento. PELA HOMOLOGAÇÃO DO ARQUIVAMENTO.</text:p>
          </table:table-cell>
          <table:covered-table-cell/>
          <table:covered-table-cell/>
        </table:table-row>
        <table:table-row>
          <table:table-cell table:style-name="Tabela156.A1" office:value-type="string">
            <text:p text:style-name="P43"/>
          </table:table-cell>
          <table:table-cell table:style-name="Tabela156.A1" office:value-type="string">
            <text:p text:style-name="P23">Decisão:</text:p>
          </table:table-cell>
          <table:table-cell table:style-name="Tabela156.A1" table:number-columns-spanned="3" office:value-type="string">
            <text:p text:style-name="P10">Em sessão realizada nesta data, o colegiado, à unanimidade, deliberou pela homologação do arquivamento. <text:s/><text:span text:style-name="T9">Participaram da votação Dr. Eitel Santiago e Dr. </text:span><text:span text:style-name="T10">Humberto Jacques.</text:span></text:p>
          </table:table-cell>
          <table:covered-table-cell/>
          <table:covered-table-cell/>
        </table:table-row>
      </table:table>
      <text:p text:style-name="P5"/>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3">157.</text:p>
          </table:table-cell>
          <table:table-cell table:style-name="Tabela157.A1" office:value-type="string">
            <text:p text:style-name="P23">Processo:</text:p>
          </table:table-cell>
          <table:table-cell table:style-name="Tabela157.A1" office:value-type="string">
            <text:p text:style-name="P23">1.10.000.000909/2014-70</text:p>
          </table:table-cell>
          <table:table-cell table:style-name="Tabela157.A1" office:value-type="string">
            <text:p text:style-name="P23"><text:span text:style-name="T1">Voto: </text:span>1747/2016</text:p>
          </table:table-cell>
          <table:table-cell table:style-name="Tabela157.A1" office:value-type="string">
            <text:p text:style-name="P23">Origem: PR/AC</text:p>
          </table:table-cell>
        </table:table-row>
        <table:table-row>
          <table:table-cell table:style-name="Tabela157.A1" office:value-type="string">
            <text:p text:style-name="P43"/>
          </table:table-cell>
          <table:table-cell table:style-name="Tabela157.A1" office:value-type="string">
            <text:p text:style-name="P23">Relatora:</text:p>
          </table:table-cell>
          <table:table-cell table:style-name="Tabela157.A1" table:number-columns-spanned="3" office:value-type="string">
            <text:p text:style-name="P23">Aurea Maria Etelvina Nogueira Lustosa Pierre</text:p>
          </table:table-cell>
          <table:covered-table-cell/>
          <table:covered-table-cell/>
        </table:table-row>
        <table:table-row>
          <table:table-cell table:style-name="Tabela157.A1" office:value-type="string">
            <text:p text:style-name="P43"/>
          </table:table-cell>
          <table:table-cell table:style-name="Tabela157.A1" office:value-type="string">
            <text:p text:style-name="P30"><text:span text:style-name="T1">Ementa</text:span>:</text:p>
          </table:table-cell>
          <table:table-cell table:style-name="Tabela157.A1" table:number-columns-spanned="3" office:value-type="string">
            <text:p text:style-name="P27">PROMOÇÃO DE ARQUIVAMENTO. CAIXA ECONÔMICA FEDERAL. ABUSO DO DIREITO DE GREVE. RIO BRANCO/AC. 1. Trata-se de procedimento preparatório instaurado para apurar suposto abuso do direito de greve ocorrido na agência Aquiry, localizada em Rio Branco/AC, em virtude de não se ter cumprido a manutenção de percentual mínimo de 30% dos seus funcionários em atividade, em período de greve bancária. 2. De início, foi <text:soft-page-break/>promovido declínio de atribuição ao Ministério Público do Trabalho (f. 06/07). Encaminhados os autos à 1ª CCR, esta entendeu pela não homologação do declínio de atribuição, confirmando a atribuição do MPF para o caso (f. 15/17). 3. Manifestação da CEF aduzindo que a greve em questão foi amparada pela Lei nº 7.78389, a qual não estabelece o percentual de 30% de trabalhadores em atividade, em período de greve. Ademais, como o serviço bancário não é considerado como essencial, o fato de 5 agências, dentre 13 que existem naquele Estado, terem funcionado, comprova que os referidos serviços foram satisfatoriamente cumpridos, entre os dias 30/09/2015 e 07/10/2015. 4. Promoção de Arquivamento aos fundamentos de que o movimento "foi realizado dentro dos limites estabelecidos na Lei nº 7.783/99, com considerável número de agências em funcionamento e empregados em atividade, inexistindo qualquer prejuízo real ou potencial à continuidade dos serviços bancários essenciais. Além disso, não existe qualquer menção nos autos de que o movimento grevista em questão tenha afetado o pagamento de benefícios sociais ou outros serviços bancários indispensáveis ou que tenha ocorrido qualquer forma de atendimento seletivo por parte dos empregados em atividade". (f. 27/30). 5. Ausência de lesão ou ameaça a direitos e interesses que justifique a continuidade da atuação do Ministério Público Federal. PELA HOMOLOGAÇÃO DO ARQUIVAMENTO.</text:p>
          </table:table-cell>
          <table:covered-table-cell/>
          <table:covered-table-cell/>
        </table:table-row>
        <table:table-row>
          <table:table-cell table:style-name="Tabela157.A1" office:value-type="string">
            <text:p text:style-name="P43"/>
          </table:table-cell>
          <table:table-cell table:style-name="Tabela157.A1" office:value-type="string">
            <text:p text:style-name="P23">Decisão:</text:p>
          </table:table-cell>
          <table:table-cell table:style-name="Tabela157.A1" table:number-columns-spanned="3" office:value-type="string">
            <text:p text:style-name="P10">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3">158.</text:p>
          </table:table-cell>
          <table:table-cell table:style-name="Tabela158.A1" office:value-type="string">
            <text:p text:style-name="P23">Processo:</text:p>
          </table:table-cell>
          <table:table-cell table:style-name="Tabela158.A1" office:value-type="string">
            <text:p text:style-name="P23">1.10.001.000070/2015-41</text:p>
          </table:table-cell>
          <table:table-cell table:style-name="Tabela158.A1" office:value-type="string">
            <text:p text:style-name="P23"><text:span text:style-name="T1">Voto: </text:span>1363/2016</text:p>
          </table:table-cell>
          <table:table-cell table:style-name="Tabela158.A1" office:value-type="string">
            <text:p text:style-name="P23">Origem: PRM C.Sul-AC</text:p>
          </table:table-cell>
        </table:table-row>
        <table:table-row>
          <table:table-cell table:style-name="Tabela158.A1" office:value-type="string">
            <text:p text:style-name="P43"/>
          </table:table-cell>
          <table:table-cell table:style-name="Tabela158.A1" office:value-type="string">
            <text:p text:style-name="P23">Relatora:</text:p>
          </table:table-cell>
          <table:table-cell table:style-name="Tabela158.A1" table:number-columns-spanned="3" office:value-type="string">
            <text:p text:style-name="P23">Aurea Maria Etelvina Nogueira Lustosa Pierre</text:p>
          </table:table-cell>
          <table:covered-table-cell/>
          <table:covered-table-cell/>
        </table:table-row>
        <table:table-row>
          <table:table-cell table:style-name="Tabela158.A1" office:value-type="string">
            <text:p text:style-name="P43"/>
          </table:table-cell>
          <table:table-cell table:style-name="Tabela158.A1" office:value-type="string">
            <text:p text:style-name="P30"><text:span text:style-name="T1">Ementa</text:span>:</text:p>
          </table:table-cell>
          <table:table-cell table:style-name="Tabela158.A1" table:number-columns-spanned="3" office:value-type="string">
            <text:p text:style-name="P27">PROMOÇÃO DE ARQUIVAMENTO. CONDIÇÕES SANITÁRIAS IMPRÓPRIAS. IMÓVEL PERTENCENTE À FUNDAÇÃO NACIONAL DO ÍNDIO (FUNAI). DESOCUPAÇÃO. READEQUAÇÃO. 1. Hipótese sobre existência de condições de saneamento básico impróprias em residência ocupada por indígenas, localizada no bairro Aeroporto Velho, Município de Cruzeiro do Sul/AC. 1.1. Representante alega a existência de vazamento de fossas com inundação de terreno adjacente, de sua titularidade. 2. Providências adotadas. 2.1. A FUNAI informou (f. 16/17) que, (i) no passado, no imóvel de sua titularidade funcionava posto de atendimento à população indígena, residindo no local o 'Chefe do Posto', indígena do povo Kaxinawá; (ii) que este teria permanecido morando no local mesmo após a mudança do posto para o centro da cidade; (iii) que o servidor foi notificado e desocupou o imóvel, que seria lacrado e aterradas as partes críticas, enquanto se definisse o planejamento e recursos referente à utilização do espaço como apoio às ações de atendimento à população indígena. 3. Promoção de Arquivamento (f. 28/30) ao argumento de que: o objeto da notícia de fato se esgotou, não havendo novas diligências a serem adotadas. 4. Diante da notícia de desocupação do imóvel para mitigação das condições sanitárias denunciadas, considera-se atingido o objeto da representação, não havendo mais fatos a serem investigados pelo Ministério Público Federal. PELA HOMOLOGAÇÃO DO ARQUIVAMENTO.</text:p>
          </table:table-cell>
          <table:covered-table-cell/>
          <table:covered-table-cell/>
        </table:table-row>
        <table:table-row>
          <table:table-cell table:style-name="Tabela158.A1" office:value-type="string">
            <text:p text:style-name="P43"/>
          </table:table-cell>
          <table:table-cell table:style-name="Tabela158.A1" office:value-type="string">
            <text:p text:style-name="P23">Decisão:</text:p>
          </table:table-cell>
          <table:table-cell table:style-name="Tabela158.A1" table:number-columns-spanned="3" office:value-type="string">
            <text:p text:style-name="P10">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59" table:style-name="Tabela159">
        <table:table-column table:style-name="Tabela159.A"/>
        <table:table-column table:style-name="Tabela159.B"/>
        <table:table-column table:style-name="Tabela159.C"/>
        <table:table-column table:style-name="Tabela159.D"/>
        <table:table-column table:style-name="Tabela159.E"/>
        <text:soft-page-break/>
        <table:table-row>
          <table:table-cell table:style-name="Tabela159.A1" office:value-type="string">
            <text:p text:style-name="P23">159.</text:p>
          </table:table-cell>
          <table:table-cell table:style-name="Tabela159.A1" office:value-type="string">
            <text:p text:style-name="P23">Processo:</text:p>
          </table:table-cell>
          <table:table-cell table:style-name="Tabela159.A1" office:value-type="string">
            <text:p text:style-name="P23">1.11.000.000002/2013-92</text:p>
          </table:table-cell>
          <table:table-cell table:style-name="Tabela159.A1" office:value-type="string">
            <text:p text:style-name="P23"><text:span text:style-name="T1">Voto: </text:span>1740/2016</text:p>
          </table:table-cell>
          <table:table-cell table:style-name="Tabela159.A1" office:value-type="string">
            <text:p text:style-name="P23">Origem: PR/AL</text:p>
          </table:table-cell>
        </table:table-row>
        <table:table-row>
          <table:table-cell table:style-name="Tabela159.A1" office:value-type="string">
            <text:p text:style-name="P43"/>
          </table:table-cell>
          <table:table-cell table:style-name="Tabela159.A1" office:value-type="string">
            <text:p text:style-name="P23">Relatora:</text:p>
          </table:table-cell>
          <table:table-cell table:style-name="Tabela159.A1" table:number-columns-spanned="3" office:value-type="string">
            <text:p text:style-name="P23">Aurea Maria Etelvina Nogueira Lustosa Pierre</text:p>
          </table:table-cell>
          <table:covered-table-cell/>
          <table:covered-table-cell/>
        </table:table-row>
        <table:table-row>
          <table:table-cell table:style-name="Tabela159.A1" office:value-type="string">
            <text:p text:style-name="P43"/>
          </table:table-cell>
          <table:table-cell table:style-name="Tabela159.A1" office:value-type="string">
            <text:p text:style-name="P30"><text:span text:style-name="T1">Ementa</text:span>:</text:p>
          </table:table-cell>
          <table:table-cell table:style-name="Tabela159.A1" table:number-columns-spanned="3" office:value-type="string">
            <text:p text:style-name="P27">RETORNO DOS AUTOS. PROMOÇÃO DE ARQUIVAMENTO. SUPOSTA IRREGULARIDADE NA TRANSFERÊNCIA DE ESTUDANTE DE UNIVERSIDADE ESTRANGEIRA PARA A UNIVERSIDADE FEDERAL DE ALAGOAS (UFAL). DILIGÊNCIAS CUMPRIDAS. AUSÊNCIA DE COMPROVAÇÃO DE IRREGULARIDADES. 1. Cuida-se de Inquérito Civil originado em razão de notícia de suposta irregularidade na transferência de estudante vinda do exterior para o curso de Medicina, na Universidade Federal de Alagoas (UFAL). 1.1. a representação noticiou possível ilicitude no processo de transferência da estudante por não observar algumas exigências constantes do Edital de Transferência nº 039/2012 DRCA/UFAL (f. 06 e 09/12). 1.1. A UFAL afirmou que a estudante, vinda da Universidade de Buenos Aires, participou de processo seletivo classificatório lá. Ademais, comunicou que o referido edital não exige que a faculdade de origem seja reconhecida no Brasil (f. 21/44). 1.2. Em diligências complementares, o Ministério da Educação informou que as universidades federais brasileiras possuem o que se chama de autonomia universitária, podendo estabelecer normas e regulamentos próprios, dentro da esfera de competência atribuída pelo Estado - conforme a Lei nº 9.394/1996 e a Portaria Normativa MEC nº 230/2007 (f. 64/66). 1.3. Por fim, informou que os procedimentos para transferência de alunos advindos de outras instituições de ensino ficam a cargo das universidades receptoras. 2. Promoção de Arquivamento ao fundamento de que a estudante universitária "participou de um processo seletivo classificatório em sua instituição de ensino de origem e que esta possui reconhecimento em seu país. Desta forma, não se constatou o descumprimento das exigências contidas no edital, posto que este não estabelece que o reconhecimento da Instituição de Ensino deve ser no Brasil e nem especifica com o processo seletivo deve ser realizado." 3. Não se vislumbrou irregularidades a serem apuradas no âmbito do Ministério Público Federal. 4. Ausência de novas notícias a respeito de outras irregularidades. Sendo assim, não há necessidade de continuidade do procedimento.PELA HOMOLOGAÇÃO DO ARQUIVAMENTO.</text:p>
          </table:table-cell>
          <table:covered-table-cell/>
          <table:covered-table-cell/>
        </table:table-row>
        <table:table-row>
          <table:table-cell table:style-name="Tabela159.A1" office:value-type="string">
            <text:p text:style-name="P43"/>
          </table:table-cell>
          <table:table-cell table:style-name="Tabela159.A1" office:value-type="string">
            <text:p text:style-name="P23">Decisão:</text:p>
          </table:table-cell>
          <table:table-cell table:style-name="Tabela159.A1" table:number-columns-spanned="3" office:value-type="string">
            <text:p text:style-name="P10">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3">160.</text:p>
          </table:table-cell>
          <table:table-cell table:style-name="Tabela160.A1" office:value-type="string">
            <text:p text:style-name="P23">Processo:</text:p>
          </table:table-cell>
          <table:table-cell table:style-name="Tabela160.A1" office:value-type="string">
            <text:p text:style-name="P23">1.11.000.000057/2012-11</text:p>
          </table:table-cell>
          <table:table-cell table:style-name="Tabela160.A1" office:value-type="string">
            <text:p text:style-name="P23"><text:span text:style-name="T1">Voto: </text:span>1428/2016</text:p>
          </table:table-cell>
          <table:table-cell table:style-name="Tabela160.A1" office:value-type="string">
            <text:p text:style-name="P23">Origem: PR/AL</text:p>
          </table:table-cell>
        </table:table-row>
        <table:table-row>
          <table:table-cell table:style-name="Tabela160.A1" office:value-type="string">
            <text:p text:style-name="P43"/>
          </table:table-cell>
          <table:table-cell table:style-name="Tabela160.A1" office:value-type="string">
            <text:p text:style-name="P23">Relatora:</text:p>
          </table:table-cell>
          <table:table-cell table:style-name="Tabela160.A1" table:number-columns-spanned="3" office:value-type="string">
            <text:p text:style-name="P23">Aurea Maria Etelvina Nogueira Lustosa Pierre</text:p>
          </table:table-cell>
          <table:covered-table-cell/>
          <table:covered-table-cell/>
        </table:table-row>
        <table:table-row>
          <table:table-cell table:style-name="Tabela160.A1" office:value-type="string">
            <text:p text:style-name="P43"/>
          </table:table-cell>
          <table:table-cell table:style-name="Tabela160.A1" office:value-type="string">
            <text:p text:style-name="P30"><text:span text:style-name="T1">Ementa</text:span>:</text:p>
          </table:table-cell>
          <table:table-cell table:style-name="Tabela160.A1" table:number-columns-spanned="3" office:value-type="string">
            <text:p text:style-name="P27">PROMOÇÃO DE ARQUIVAMENTO. CONCURSO PÚBLICO. BANCO DO BRASIL S/A. ESCRITUTÁRIO. NOVO CONCURSO NA VIGÊNCIA DE CERTAME ANTERIOR. CADASTRO DE RESERVA. PRETERIÇÃO. 1. Hipótese sobre suposta irregularidade consistente na realização de concurso público para o cargo de Escriturário do Banco do Brasil durante a validade de certame para o mesmo cargo, em preterição aos candidatos aprovados na primeira seleção. 2. Os autos vieram à 1ª CCR para a análise de declínio de atribuição em favor do Ministério Público do Estado de Alagoas, por se tratar o Banco do Brasil S/A de sociedade de economia mista. 2.1. Declínio de Atribuição não homologado (f. 21/24) ao argumento de que há interesse federal na questão, já que o Tribunal de Contas da União exerce fiscalização sobre a aplicação de recursos só Banco do Brasil S/A (233ª Sessão Ordinária, <text:soft-page-break/>03/05/2012, Voto n. 2.237/2012). 3. Interposto Recurso ao Conselho Institucional do Ministério Público Federal (f. 27/29). 3.1. A decisão foi mantida no âmbito da 1ª CCR, não ocorrendo retratação (f. 32/39 ). 3.2. O CIMPF manteve a decisão de não homologação do declínio de atribuição por entender que, embora o Banco do Brasil S/A detenha personalidade jurídica de direito privado, tem sua atividade orientada, em determinados pontos, pelo direito público, como é o caso da contratação de seus empregados, que devem se submeter a concurso público (f. 71/72) (5ª Reunião Ordinária, 21/10/2014, Voto n. 02/2014). 4. Promoção de Arquivamento (f. 76/77) ao argumento de que: a preocupação que justificou a instauração do procedimento não se restou concretizada, uma vez que não houve preterição de candidatos nas convocações, em que pese a abertura de novo certame. Assim, constatou-se que a Representante foi empossada no cargo no Banco do Brasil para o qual obteve aprovação. 5. Considera-se atingido o objeto da representação, não havendo mais fatos a serem investigados pelo Ministério Público Federal. PELA HOMOLOGAÇÃO DO ARQUIVAMENTO.</text:p>
          </table:table-cell>
          <table:covered-table-cell/>
          <table:covered-table-cell/>
        </table:table-row>
        <table:table-row>
          <table:table-cell table:style-name="Tabela160.A1" office:value-type="string">
            <text:p text:style-name="P43"/>
          </table:table-cell>
          <table:table-cell table:style-name="Tabela160.A1" office:value-type="string">
            <text:p text:style-name="P23">Decisão:</text:p>
          </table:table-cell>
          <table:table-cell table:style-name="Tabela160.A1" table:number-columns-spanned="3" office:value-type="string">
            <text:p text:style-name="P10">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3">161.</text:p>
          </table:table-cell>
          <table:table-cell table:style-name="Tabela161.A1" office:value-type="string">
            <text:p text:style-name="P23">Processo:</text:p>
          </table:table-cell>
          <table:table-cell table:style-name="Tabela161.A1" office:value-type="string">
            <text:p text:style-name="P23">1.11.000.000772/2013-35</text:p>
          </table:table-cell>
          <table:table-cell table:style-name="Tabela161.A1" office:value-type="string">
            <text:p text:style-name="P23"><text:span text:style-name="T1">Voto: </text:span>1839/2016</text:p>
          </table:table-cell>
          <table:table-cell table:style-name="Tabela161.A1" office:value-type="string">
            <text:p text:style-name="P23">Origem: PR/AL</text:p>
          </table:table-cell>
        </table:table-row>
        <table:table-row>
          <table:table-cell table:style-name="Tabela161.A1" office:value-type="string">
            <text:p text:style-name="P43"/>
          </table:table-cell>
          <table:table-cell table:style-name="Tabela161.A1" office:value-type="string">
            <text:p text:style-name="P23">Relatora:</text:p>
          </table:table-cell>
          <table:table-cell table:style-name="Tabela161.A1" table:number-columns-spanned="3" office:value-type="string">
            <text:p text:style-name="P23">Aurea Maria Etelvina Nogueira Lustosa Pierre</text:p>
          </table:table-cell>
          <table:covered-table-cell/>
          <table:covered-table-cell/>
        </table:table-row>
        <table:table-row>
          <table:table-cell table:style-name="Tabela161.A1" office:value-type="string">
            <text:p text:style-name="P43"/>
          </table:table-cell>
          <table:table-cell table:style-name="Tabela161.A1" office:value-type="string">
            <text:p text:style-name="P30"><text:span text:style-name="T1">Ementa</text:span>:</text:p>
          </table:table-cell>
          <table:table-cell table:style-name="Tabela161.A1" table:number-columns-spanned="3" office:value-type="string">
            <text:p text:style-name="P27">PROMOÇÃO DE ARQUIVAMENTO. PROCESSO SELETIVO. CONSELHO REGIONAL DE ENGENHARIA, ARQUITETURA E AGRONOMIA DE ALAGOAS - CREA/AL. EDITAL N° 01/2010. ENTREVISTA COMO CRITÉRIO DE ADMISSÃO. FALTA DE OBJETIVIDADE. EXPEDIDA RECOMENDAÇÃO. DILIGÊNCIA CUMPRIDA. 1. Hipótese sobre irregularidades nos critérios de admissão dos aprovados no processo seletivo para o Conselho Regional de Engenharia, Arquitetura e Agronomia de Alagoas - CREA/AL. 1.1. Notícia de que o edital previu a realização de prova objetiva e de redução. Sendo que, após a homologação do resultado do concurso, o candidato também deveria se submeter as seguintes fases: entrevista, exames médicos e avaliação psicológica. 1.2. Os representantes alegam que a escolha da entrevista como critério de admissão teria viés subjetivo e poderia ocasionar discriminação dos candidatos por parte da banca examinadora. 2. Autos encaminhados a este Colegiado para fins de revisão. 3. A 1ª CCR, na 248ª Sessão Ordinária, de 19/3/2014, à unanimidade, deliberou pela não homologação da promoção de arquivamento, com retorno dos autos à origem, par que fosse expedida Recomendação ao CREA/AL no sentido de que, nos próximos processos seletivos, adotasse "critérios de avaliação/admissão mais objetivos, de forma a privilegiar a transparência das seleções". 4. Expedida a Recomendação nº 35/GNK/PRAL/2014. 5. Acolhimento integral da Recomendação pelo CREA/AL (f. 54/55). 6. Diligência cumprida. PELA HOMOLOGAÇÃO.</text:p>
          </table:table-cell>
          <table:covered-table-cell/>
          <table:covered-table-cell/>
        </table:table-row>
        <table:table-row>
          <table:table-cell table:style-name="Tabela161.A1" office:value-type="string">
            <text:p text:style-name="P43"/>
          </table:table-cell>
          <table:table-cell table:style-name="Tabela161.A1" office:value-type="string">
            <text:p text:style-name="P23">Decisão:</text:p>
          </table:table-cell>
          <table:table-cell table:style-name="Tabela161.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3">162.</text:p>
          </table:table-cell>
          <table:table-cell table:style-name="Tabela162.A1" office:value-type="string">
            <text:p text:style-name="P23">Processo:</text:p>
          </table:table-cell>
          <table:table-cell table:style-name="Tabela162.A1" office:value-type="string">
            <text:p text:style-name="P23">1.13.000.001135/2015-73</text:p>
          </table:table-cell>
          <table:table-cell table:style-name="Tabela162.A1" office:value-type="string">
            <text:p text:style-name="P23"><text:span text:style-name="T1">Voto: </text:span>1796/2016</text:p>
          </table:table-cell>
          <table:table-cell table:style-name="Tabela162.A1" office:value-type="string">
            <text:p text:style-name="P23">Origem: PR/AM</text:p>
          </table:table-cell>
        </table:table-row>
        <table:table-row>
          <table:table-cell table:style-name="Tabela162.A1" office:value-type="string">
            <text:p text:style-name="P43"/>
          </table:table-cell>
          <table:table-cell table:style-name="Tabela162.A1" office:value-type="string">
            <text:p text:style-name="P23">Relatora:</text:p>
          </table:table-cell>
          <table:table-cell table:style-name="Tabela162.A1" table:number-columns-spanned="3" office:value-type="string">
            <text:p text:style-name="P23">Aurea Maria Etelvina Nogueira Lustosa Pierre</text:p>
          </table:table-cell>
          <table:covered-table-cell/>
          <table:covered-table-cell/>
        </table:table-row>
        <table:table-row>
          <table:table-cell table:style-name="Tabela162.A1" office:value-type="string">
            <text:p text:style-name="P43"/>
          </table:table-cell>
          <table:table-cell table:style-name="Tabela162.A1" office:value-type="string">
            <text:p text:style-name="P30"><text:span text:style-name="T1">Ementa</text:span>:</text:p>
          </table:table-cell>
          <table:table-cell table:style-name="Tabela162.A1" table:number-columns-spanned="3" office:value-type="string">
            <text:p text:style-name="P28">PROMOÇÃO DE ARQUIVAMENTO. CONSELHOS DE FISCALIZAÇÃO PROFISSIONAL. REGIME JURÍDICO. 1. Hipótese de contratação de pessoal sob o regime celetista por parte do Conselho Regional de Psicologia da 20º Região - CRP-20 (Edital nº 01/2015).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text:span text:style-name="T58">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text:span><text:span text:style-name="T58">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59">7</text:span><text:span text:style-name="T58">. É certo que a jurisprudência tem se firmado no sentido de que os conselhos de fiscalização profissional, por possuírem natureza especial, devem se submeter ao regime jurídico administrativo, razão pela qual, além de ter que </text:span><text:soft-page-break/><text:span text:style-name="T58">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59">8</text:span><text:span text:style-name="T5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59">9</text:span><text:span text:style-name="T58">.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pan><text:span text:style-name="T59">10</text:span><text:span text:style-name="T58">. </text:span><text:span text:style-name="T60">Necessidade de </text:span><text:span text:style-name="T58">aguardar o pronunciamento do STF nos autos da ADC nº 36/DF, da ADPF nº 367/DF e da ADI 5367/DF, do qual, certamente, virá uma solução definitiva para a questão. </text:span><text:span text:style-name="T60">11. No caso concreto, tendo em vista a expedição de Recomendação e o seu acatamento, o arquivamento é medida </text:span><text:span text:style-name="T60">que se impõe. </text:span><text:span text:style-name="T47">PEL</text:span><text:span text:style-name="T48">A</text:span><text:span text:style-name="T49"> </text:span><text:span text:style-name="T47">HOMOLOGAÇÃO.</text:span></text:p>
          </table:table-cell>
          <table:covered-table-cell/>
          <table:covered-table-cell/>
        </table:table-row>
        <table:table-row>
          <table:table-cell table:style-name="Tabela162.A1" office:value-type="string">
            <text:p text:style-name="P43"/>
          </table:table-cell>
          <table:table-cell table:style-name="Tabela162.A1" office:value-type="string">
            <text:p text:style-name="P23">Decisão:</text:p>
          </table:table-cell>
          <table:table-cell table:style-name="Tabela162.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3">163.</text:p>
          </table:table-cell>
          <table:table-cell table:style-name="Tabela163.A1" office:value-type="string">
            <text:p text:style-name="P23">Processo:</text:p>
          </table:table-cell>
          <table:table-cell table:style-name="Tabela163.A1" office:value-type="string">
            <text:p text:style-name="P23">1.14.000.002255/2014-70</text:p>
          </table:table-cell>
          <table:table-cell table:style-name="Tabela163.A1" office:value-type="string">
            <text:p text:style-name="P23"><text:span text:style-name="T1">Voto: </text:span>1405/2016</text:p>
          </table:table-cell>
          <table:table-cell table:style-name="Tabela163.A1" office:value-type="string">
            <text:p text:style-name="P23">Origem: PR/BA</text:p>
          </table:table-cell>
        </table:table-row>
        <table:table-row>
          <table:table-cell table:style-name="Tabela163.A1" office:value-type="string">
            <text:p text:style-name="P43"/>
          </table:table-cell>
          <table:table-cell table:style-name="Tabela163.A1" office:value-type="string">
            <text:p text:style-name="P23">Relatora:</text:p>
          </table:table-cell>
          <table:table-cell table:style-name="Tabela163.A1" table:number-columns-spanned="3" office:value-type="string">
            <text:p text:style-name="P23">Aurea Maria Etelvina Nogueira Lustosa Pierre</text:p>
          </table:table-cell>
          <table:covered-table-cell/>
          <table:covered-table-cell/>
        </table:table-row>
        <table:table-row>
          <table:table-cell table:style-name="Tabela163.A1" office:value-type="string">
            <text:p text:style-name="P43"/>
          </table:table-cell>
          <table:table-cell table:style-name="Tabela163.A1" office:value-type="string">
            <text:p text:style-name="P30"><text:span text:style-name="T1">Ementa</text:span>:</text:p>
          </table:table-cell>
          <table:table-cell table:style-name="Tabela163.A1" table:number-columns-spanned="3" office:value-type="string">
            <text:p text:style-name="P27">PROMOÇÃO DE ARQUIVAMENTO. SAÚDE. HOSPITAL GERAL ROBERTO SANTOS. DESMARCAÇÃO DE CIRURGIA. FALTA DE MATERIAIS. IDOSO. 1. Hipótese sobre atendimento negligente a idoso, com desmarcação de cirurgia pelo Hospital Geral Roberto Santos, Município de Salvador/BA. 2. Promoção de Arquivamento (f. 41/44) ao argumento de que a cirurgia foi realizada, solucionando a problemática e exaurindo a finalidade do procedimento apuratório. 3. Diante da notícia de realização da cirurgia que motivou a representação, considera-se atingido o seu objetivo, não havendo mais fatos a serem investigados pelo Ministério Público Federal. PELA HOMOLOGAÇÃO DO ARQUIVAMENTO.</text:p>
          </table:table-cell>
          <table:covered-table-cell/>
          <table:covered-table-cell/>
        </table:table-row>
        <table:table-row>
          <table:table-cell table:style-name="Tabela163.A1" office:value-type="string">
            <text:p text:style-name="P43"/>
          </table:table-cell>
          <table:table-cell table:style-name="Tabela163.A1" office:value-type="string">
            <text:p text:style-name="P23">Decisão:</text:p>
          </table:table-cell>
          <table:table-cell table:style-name="Tabela163.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3">164.</text:p>
          </table:table-cell>
          <table:table-cell table:style-name="Tabela164.A1" office:value-type="string">
            <text:p text:style-name="P23">Processo:</text:p>
          </table:table-cell>
          <table:table-cell table:style-name="Tabela164.A1" office:value-type="string">
            <text:p text:style-name="P23">1.15.000.001181/2012-55</text:p>
          </table:table-cell>
          <table:table-cell table:style-name="Tabela164.A1" office:value-type="string">
            <text:p text:style-name="P23"><text:span text:style-name="T1">Voto: </text:span>1754/2016</text:p>
          </table:table-cell>
          <table:table-cell table:style-name="Tabela164.A1" office:value-type="string">
            <text:p text:style-name="P23">Origem: PR/CE</text:p>
          </table:table-cell>
        </table:table-row>
        <table:table-row>
          <table:table-cell table:style-name="Tabela164.A1" office:value-type="string">
            <text:p text:style-name="P43"/>
          </table:table-cell>
          <table:table-cell table:style-name="Tabela164.A1" office:value-type="string">
            <text:p text:style-name="P23">Relatora:</text:p>
          </table:table-cell>
          <table:table-cell table:style-name="Tabela164.A1" table:number-columns-spanned="3" office:value-type="string">
            <text:p text:style-name="P23">Aurea Maria Etelvina Nogueira Lustosa Pierre</text:p>
          </table:table-cell>
          <table:covered-table-cell/>
          <table:covered-table-cell/>
        </table:table-row>
        <table:table-row>
          <table:table-cell table:style-name="Tabela164.A1" office:value-type="string">
            <text:p text:style-name="P43"/>
          </table:table-cell>
          <table:table-cell table:style-name="Tabela164.A1" office:value-type="string">
            <text:p text:style-name="P30"><text:span text:style-name="T1">Ementa</text:span>:</text:p>
          </table:table-cell>
          <table:table-cell table:style-name="Tabela164.A1" table:number-columns-spanned="3" office:value-type="string">
            <text:p text:style-name="P27">PROMOÇÃO DE ARQUIVAMENTO. INQUÉRITO CIVIL. PROCESSO SELETIVO. EDITAL Nº 2012/25. INSTITUTO DE SAÚDE E GESTÃO HOSPITALAR. QUESTÕES APLICADAS EM OUTROS CONCURSOS. RECOMENDAÇÃO EXPEDIDA À ORGANIZADORA DO CERTAME E POSTERIORMENTE ACATADA. 1. Trata-se de Inquérito Civil instaurado para apurar supostas irregularidades no processo seletivo realizado pelo Instituto de Saúde e Gestão Hospitalar - ISGH, em 2012, para a contratação de técnico em radiologia. 1.1. A representação alega que diversas questões do <text:soft-page-break/>certame foram copiadas de concursos públicos anteriores, havendo, portanto, ausência de exclusividade das questões (f. 03/04). 2. O Procurador da República no Ceará promoveu o arquivamento do feito por entender que o fato apurado não violou qualquer princípio administrativo aplicável aos concursos públicos. 3. Havendo precedente (NF nº 1.25.000.002882/2011-84. 3), esta 1ªCCR opinou pela não homologação do arquivamento, com expedição de recomendação à organizadora do certame para que abstivesse de utilizar questões que já tenham sido objeto de avaliação em provas anteriores, formuladas, ou não, por aquela banca, para que se evite prejuízo à seleção. 4. Recomendação nº 7/2015 expedida (f. 27/28) e posteriormente acatada pelo Instituto de Saúde e Gestão Hospitalar - f. 31/32. 5. Irregularidades sanadas. PELA HOMOLOGAÇÃO DO ARQUIVAMENTO.</text:p>
          </table:table-cell>
          <table:covered-table-cell/>
          <table:covered-table-cell/>
        </table:table-row>
        <table:table-row>
          <table:table-cell table:style-name="Tabela164.A1" office:value-type="string">
            <text:p text:style-name="P43"/>
          </table:table-cell>
          <table:table-cell table:style-name="Tabela164.A1" office:value-type="string">
            <text:p text:style-name="P23">Decisão:</text:p>
          </table:table-cell>
          <table:table-cell table:style-name="Tabela164.A1" table:number-columns-spanned="3" office:value-type="string">
            <text:p text:style-name="P11">Em sessão realizada nesta data, o colegiado, à unanimidade, deliberou pela homologação do arquivamento.<text:span text:style-name="T5"> </text:span><text:span text:style-name="T9">Participaram da votação Dr. Eitel Santiago e Dr. </text:span><text:span text:style-name="T10">Humberto Jacques.</text:span></text:p>
          </table:table-cell>
          <table:covered-table-cell/>
          <table:covered-table-cell/>
        </table:table-row>
      </table:table>
      <text:p text:style-name="P5"/>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3">165.</text:p>
          </table:table-cell>
          <table:table-cell table:style-name="Tabela165.A1" office:value-type="string">
            <text:p text:style-name="P23">Processo:</text:p>
          </table:table-cell>
          <table:table-cell table:style-name="Tabela165.A1" office:value-type="string">
            <text:p text:style-name="P23">1.15.000.002334/2014-43</text:p>
          </table:table-cell>
          <table:table-cell table:style-name="Tabela165.A1" office:value-type="string">
            <text:p text:style-name="P23"><text:span text:style-name="T1">Voto: </text:span>1744/2016</text:p>
          </table:table-cell>
          <table:table-cell table:style-name="Tabela165.A1" office:value-type="string">
            <text:p text:style-name="P23">Origem: PR/CE</text:p>
          </table:table-cell>
        </table:table-row>
        <table:table-row>
          <table:table-cell table:style-name="Tabela165.A1" office:value-type="string">
            <text:p text:style-name="P43"/>
          </table:table-cell>
          <table:table-cell table:style-name="Tabela165.A1" office:value-type="string">
            <text:p text:style-name="P23">Relatora:</text:p>
          </table:table-cell>
          <table:table-cell table:style-name="Tabela165.A1" table:number-columns-spanned="3" office:value-type="string">
            <text:p text:style-name="P23">Aurea Maria Etelvina Nogueira Lustosa Pierre</text:p>
          </table:table-cell>
          <table:covered-table-cell/>
          <table:covered-table-cell/>
        </table:table-row>
        <table:table-row>
          <table:table-cell table:style-name="Tabela165.A1" office:value-type="string">
            <text:p text:style-name="P43"/>
          </table:table-cell>
          <table:table-cell table:style-name="Tabela165.A1" office:value-type="string">
            <text:p text:style-name="P30"><text:span text:style-name="T1">Ementa</text:span>:</text:p>
          </table:table-cell>
          <table:table-cell table:style-name="Tabela165.A1" table:number-columns-spanned="3" office:value-type="string">
            <text:p text:style-name="P27">PROMOÇÃO DE ARQUIVAMENTO. CONCURSO PÚBLICO PARA ASSISTENTE EM ADMINISTRAÇÃO DA UNIVERSIDADE FEDERAL DO CEARÁ (UFC). EDITAL Nº 77/2014. 1. Hipótese sobre suposta irregularidade em Concurso Público para Assistente em Administração da Universidade Federal do Ceará (UFC). 1.1. Procedimento instaurado unicamente pela autuação de recurso administrativo interposto por candidata. 2. Promoção de Arquivamento (f. 10) sob o fundamento de que "Não há qualquer alegação de ilegalidade por parte da referida candidata, que parece ter pretendido que tal aspecto fosse aferido pelo MPF da simples leitura do documento referido". 3. Ausência de elementos suficientes a permitir qualquer medida por parte do MPF. PELA HOMOLOGAÇÃO.</text:p>
          </table:table-cell>
          <table:covered-table-cell/>
          <table:covered-table-cell/>
        </table:table-row>
        <table:table-row>
          <table:table-cell table:style-name="Tabela165.A1" office:value-type="string">
            <text:p text:style-name="P43"/>
          </table:table-cell>
          <table:table-cell table:style-name="Tabela165.A1" office:value-type="string">
            <text:p text:style-name="P23">Decisão:</text:p>
          </table:table-cell>
          <table:table-cell table:style-name="Tabela165.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3">166.</text:p>
          </table:table-cell>
          <table:table-cell table:style-name="Tabela166.A1" office:value-type="string">
            <text:p text:style-name="P23">Processo:</text:p>
          </table:table-cell>
          <table:table-cell table:style-name="Tabela166.A1" office:value-type="string">
            <text:p text:style-name="P23">1.15.000.002452/2014-51</text:p>
          </table:table-cell>
          <table:table-cell table:style-name="Tabela166.A1" office:value-type="string">
            <text:p text:style-name="P23"><text:span text:style-name="T1">Voto: </text:span>1844/2016</text:p>
          </table:table-cell>
          <table:table-cell table:style-name="Tabela166.A1" office:value-type="string">
            <text:p text:style-name="P23">Origem: PR/CE</text:p>
          </table:table-cell>
        </table:table-row>
        <table:table-row>
          <table:table-cell table:style-name="Tabela166.A1" office:value-type="string">
            <text:p text:style-name="P43"/>
          </table:table-cell>
          <table:table-cell table:style-name="Tabela166.A1" office:value-type="string">
            <text:p text:style-name="P23">Relatora:</text:p>
          </table:table-cell>
          <table:table-cell table:style-name="Tabela166.A1" table:number-columns-spanned="3" office:value-type="string">
            <text:p text:style-name="P23">Aurea Maria Etelvina Nogueira Lustosa Pierre</text:p>
          </table:table-cell>
          <table:covered-table-cell/>
          <table:covered-table-cell/>
        </table:table-row>
        <table:table-row>
          <table:table-cell table:style-name="Tabela166.A1" office:value-type="string">
            <text:p text:style-name="P43"/>
          </table:table-cell>
          <table:table-cell table:style-name="Tabela166.A1" office:value-type="string">
            <text:p text:style-name="P30"><text:span text:style-name="T1">Ementa</text:span>:</text:p>
          </table:table-cell>
          <table:table-cell table:style-name="Tabela166.A1" table:number-columns-spanned="3" office:value-type="string">
            <text:p text:style-name="P27">PROMOÇÃO DE ARQUIVAMENTO. SUPOSTA IRREGULARIDADE NO ÂMBITO DA CAIXA ECONÔMICA FEDERAL. IRREGULARIDADE SANADA. 1. Procedimento autuado a partir de representação da Defensoria Pública da União no Ceará noticiando suposta omissão por parte da Caixa Econômica Federal em responder Ofícios nº 4277/2013 e nº 2089/2014. 2. Notificado o órgão para esclarecimentos. 3. Informação dando conta que a CEF tratou a demanda em questão, promovendo o atendimento à DPU (f. 15). 4. Solicitação para manifestação do representante - o que não ocorreu. 5. Arquivamento promovido tendo em vista o atendimento por parte da CEF, muito embora o DPU não tenha se manifestado a respeito das informações prestadas (f. 24). 6. Irregularidade sanada pela Caixa Econômica Federal. PELA HOMOLOGAÇÃO DO ARQUIVAMENTO.</text:p>
          </table:table-cell>
          <table:covered-table-cell/>
          <table:covered-table-cell/>
        </table:table-row>
        <table:table-row>
          <table:table-cell table:style-name="Tabela166.A1" office:value-type="string">
            <text:p text:style-name="P43"/>
          </table:table-cell>
          <table:table-cell table:style-name="Tabela166.A1" office:value-type="string">
            <text:p text:style-name="P23">Decisão:</text:p>
          </table:table-cell>
          <table:table-cell table:style-name="Tabela166.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text:soft-page-break/></text:p>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3">167.</text:p>
          </table:table-cell>
          <table:table-cell table:style-name="Tabela167.A1" office:value-type="string">
            <text:p text:style-name="P23">Processo:</text:p>
          </table:table-cell>
          <table:table-cell table:style-name="Tabela167.A1" office:value-type="string">
            <text:p text:style-name="P23">1.15.002.000125/2015-26</text:p>
          </table:table-cell>
          <table:table-cell table:style-name="Tabela167.A1" office:value-type="string">
            <text:p text:style-name="P23"><text:span text:style-name="T1">Voto: </text:span>1693/2016</text:p>
          </table:table-cell>
          <table:table-cell table:style-name="Tabela167.A1" office:value-type="string">
            <text:p text:style-name="P23">Origem: PRM J.Norte-CE</text:p>
          </table:table-cell>
        </table:table-row>
        <table:table-row>
          <table:table-cell table:style-name="Tabela167.A1" office:value-type="string">
            <text:p text:style-name="P43"/>
          </table:table-cell>
          <table:table-cell table:style-name="Tabela167.A1" office:value-type="string">
            <text:p text:style-name="P23">Relatora:</text:p>
          </table:table-cell>
          <table:table-cell table:style-name="Tabela167.A1" table:number-columns-spanned="3" office:value-type="string">
            <text:p text:style-name="P23">Aurea Maria Etelvina Nogueira Lustosa Pierre</text:p>
          </table:table-cell>
          <table:covered-table-cell/>
          <table:covered-table-cell/>
        </table:table-row>
        <table:table-row>
          <table:table-cell table:style-name="Tabela167.A1" office:value-type="string">
            <text:p text:style-name="P43"/>
          </table:table-cell>
          <table:table-cell table:style-name="Tabela167.A1" office:value-type="string">
            <text:p text:style-name="P30"><text:span text:style-name="T1">Ementa</text:span>:</text:p>
          </table:table-cell>
          <table:table-cell table:style-name="Tabela167.A1" table:number-columns-spanned="3" office:value-type="string">
            <text:p text:style-name="P27">PROMOÇÃO DE ARQUIVAMENTO. PROGRAMA MINHA CASA MINHA VIDA. 1. Notícia de Fato autuada para apuração de suposta irregularidade no Programa Minha Casa Minha Vida, na cidade de Juazeiro do Norte/CE. 1.1. Representação da Câmara Municipal de Juazeiro do Norte informando que beneficiária do referido Programa estaria cobrando aluguel para ocupação do local, o que caracteriza uso irregular do imóvel. 1.2. A CEF adotou providências notificando tanto a beneficiária do Programa quanto a ocupante irregular para comprovarem a regularidade da situação. Caso contrário, uma das providências possível seria a retomada do imóvel. 1.3. A CEF também informou que está tomando medidas administrativas para reaver o imóvel. E, caso seja necessário, vai propor medidas judiciais. 2. Promoção de Arquivamento (f. 14/15) ao fundamento de que a Caixa Econômica Federal, ao constatar uso irregular do imóvel em questão, notificou a beneficiária do Programa e a ocupante irregular. Assim, em virtude da ausência de irregularidades na atuação da Caixa Econômica Federal, não se justifica a continuidade do presente procedimento no âmbito desta Procuradoria da República. 3. Providências tomadas pela CEF no sentido de sanar as irregularidades averiguadas quanto à ocupação irregular do imóvel. PELA HOMOLOGAÇÃO DO ARQUIVAMENTO.</text:p>
          </table:table-cell>
          <table:covered-table-cell/>
          <table:covered-table-cell/>
        </table:table-row>
        <table:table-row>
          <table:table-cell table:style-name="Tabela167.A1" office:value-type="string">
            <text:p text:style-name="P43"/>
          </table:table-cell>
          <table:table-cell table:style-name="Tabela167.A1" office:value-type="string">
            <text:p text:style-name="P23">Decisão:</text:p>
          </table:table-cell>
          <table:table-cell table:style-name="Tabela167.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3">168.</text:p>
          </table:table-cell>
          <table:table-cell table:style-name="Tabela168.A1" office:value-type="string">
            <text:p text:style-name="P23">Processo:</text:p>
          </table:table-cell>
          <table:table-cell table:style-name="Tabela168.A1" office:value-type="string">
            <text:p text:style-name="P23">1.16.000.000578/2014-54</text:p>
          </table:table-cell>
          <table:table-cell table:style-name="Tabela168.A1" office:value-type="string">
            <text:p text:style-name="P23"><text:span text:style-name="T1">Voto: </text:span>1479/2016</text:p>
          </table:table-cell>
          <table:table-cell table:style-name="Tabela168.A1" office:value-type="string">
            <text:p text:style-name="P23">Origem: PR/SE</text:p>
          </table:table-cell>
        </table:table-row>
        <table:table-row>
          <table:table-cell table:style-name="Tabela168.A1" office:value-type="string">
            <text:p text:style-name="P43"/>
          </table:table-cell>
          <table:table-cell table:style-name="Tabela168.A1" office:value-type="string">
            <text:p text:style-name="P23">Relatora:</text:p>
          </table:table-cell>
          <table:table-cell table:style-name="Tabela168.A1" table:number-columns-spanned="3" office:value-type="string">
            <text:p text:style-name="P23">Aurea Maria Etelvina Nogueira Lustosa Pierre</text:p>
          </table:table-cell>
          <table:covered-table-cell/>
          <table:covered-table-cell/>
        </table:table-row>
        <table:table-row>
          <table:table-cell table:style-name="Tabela168.A1" office:value-type="string">
            <text:p text:style-name="P43"/>
          </table:table-cell>
          <table:table-cell table:style-name="Tabela168.A1" office:value-type="string">
            <text:p text:style-name="P30"><text:span text:style-name="T1">Ementa</text:span>:</text:p>
          </table:table-cell>
          <table:table-cell table:style-name="Tabela168.A1" table:number-columns-spanned="3" office:value-type="string">
            <text:p text:style-name="P27">PROMOÇÃO DE ARQUIVAMENTO. SUPOSTAS IRREGULARIDADES NO X EXAME DA OAB. 1. Hipótese sobre supostas irregularidades na elaboração das questões do X Exame Unificado da Ordem dos Advogados do Brasil e abusividade no valor cobrado a título de taxa de inscrição. 2. Promoção de Arquivamento (f. 41/42) ao entendimento de que o direito supostamente ofendido é de natureza individual heterogênea, não cabendo atuação do Ministério Público Federal. 3. Arquivamento mantido nos termos da promoção ministerial, ora adotada como razão de decidir. 3.1. Ademais, o X Exame de Ordem apresenta-se concluído, assim, o transcurso do tempo faz inócua qualquer intervenção do Ministério Público a esta altura do desenvolvimento do certame. PELA HOMOLOGAÇÃO DO ARQUIVAMENTO.</text:p>
          </table:table-cell>
          <table:covered-table-cell/>
          <table:covered-table-cell/>
        </table:table-row>
        <table:table-row>
          <table:table-cell table:style-name="Tabela168.A1" office:value-type="string">
            <text:p text:style-name="P43"/>
          </table:table-cell>
          <table:table-cell table:style-name="Tabela168.A1" office:value-type="string">
            <text:p text:style-name="P23">Decisão:</text:p>
          </table:table-cell>
          <table:table-cell table:style-name="Tabela168.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3">169.</text:p>
          </table:table-cell>
          <table:table-cell table:style-name="Tabela169.A1" office:value-type="string">
            <text:p text:style-name="P23">Processo:</text:p>
          </table:table-cell>
          <table:table-cell table:style-name="Tabela169.A1" office:value-type="string">
            <text:p text:style-name="P23">1.16.000.001082/2013-17</text:p>
          </table:table-cell>
          <table:table-cell table:style-name="Tabela169.A1" office:value-type="string">
            <text:p text:style-name="P23"><text:span text:style-name="T1">Voto: </text:span>1822/2016</text:p>
          </table:table-cell>
          <table:table-cell table:style-name="Tabela169.A1" office:value-type="string">
            <text:p text:style-name="P23">Origem: PR/DF</text:p>
          </table:table-cell>
        </table:table-row>
        <table:table-row>
          <table:table-cell table:style-name="Tabela169.A1" office:value-type="string">
            <text:p text:style-name="P43"/>
          </table:table-cell>
          <table:table-cell table:style-name="Tabela169.A1" office:value-type="string">
            <text:p text:style-name="P23">Relatora:</text:p>
          </table:table-cell>
          <table:table-cell table:style-name="Tabela169.A1" table:number-columns-spanned="3" office:value-type="string">
            <text:p text:style-name="P23">Aurea Maria Etelvina Nogueira Lustosa Pierre</text:p>
          </table:table-cell>
          <table:covered-table-cell/>
          <table:covered-table-cell/>
        </table:table-row>
        <table:table-row>
          <table:table-cell table:style-name="Tabela169.A1" office:value-type="string">
            <text:p text:style-name="P43"/>
          </table:table-cell>
          <table:table-cell table:style-name="Tabela169.A1" office:value-type="string">
            <text:p text:style-name="P30"><text:span text:style-name="T1">Ementa</text:span>:</text:p>
          </table:table-cell>
          <table:table-cell table:style-name="Tabela169.A1" table:number-columns-spanned="3" office:value-type="string">
            <text:p text:style-name="P27">PROMOÇÃO DE ARQUIVAMENTO. CONSELHO FEDERAL DE ODONTOLOGIA. DESCUMPRIMENTO DA LEI DE ACESSO À INFORMAÇÃO. LEI Nº 12.527/2011. QUESTÃO JUDICIALIZADA. 1. <text:soft-page-break/>Hipótese sobre suposto descumprimento da Lei de Acesso à Informação pelo Conselho Federal de Odontologia. 1.1 Representação do Sindicato dos Empregados em Conselhos e Ordens de Fiscalização de Entidades Coligadas e Afins do Distrito Federal relatando a não divulgação de valores referentes ao pagamento de salários, funções gratificadas, datas de admissão, número de cargos efetivos e comissionados, jetons, diárias, despesas com deslocamentos, entre outras despesas realizadas e receitas recebidas no sítio eletrônico do órgão de fiscalização profissional. 2. Promovido o arquivamento sob o fundamento de que foi ajuizada Ação Civil Pública para determinar que o Conselho Federal de Odontologia torne pública as informações requeridas. 3. Questão judicializada. PELA HOMOLOGAÇÃO.</text:p>
          </table:table-cell>
          <table:covered-table-cell/>
          <table:covered-table-cell/>
        </table:table-row>
        <table:table-row>
          <table:table-cell table:style-name="Tabela169.A1" office:value-type="string">
            <text:p text:style-name="P43"/>
          </table:table-cell>
          <table:table-cell table:style-name="Tabela169.A1" office:value-type="string">
            <text:p text:style-name="P23">Decisão:</text:p>
          </table:table-cell>
          <table:table-cell table:style-name="Tabela169.A1" table:number-columns-spanned="3" office:value-type="string">
            <text:p text:style-name="P11">Em sessão realizada nesta data, o colegiado, por maioria, deliberou pela homologação do arquivamento. Vencido Dr. Humberto Jacques. <text:s/><text:span text:style-name="T9">Participaram da votação Dr. Eitel Santiago e Dr. </text:span><text:span text:style-name="T10">Humberto Jacques.</text:span></text:p>
          </table:table-cell>
          <table:covered-table-cell/>
          <table:covered-table-cell/>
        </table:table-row>
      </table:table>
      <text:p text:style-name="P5"/>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3">170.</text:p>
          </table:table-cell>
          <table:table-cell table:style-name="Tabela170.A1" office:value-type="string">
            <text:p text:style-name="P23">Processo:</text:p>
          </table:table-cell>
          <table:table-cell table:style-name="Tabela170.A1" office:value-type="string">
            <text:p text:style-name="P23">1.16.000.001091/2013-16</text:p>
          </table:table-cell>
          <table:table-cell table:style-name="Tabela170.A1" office:value-type="string">
            <text:p text:style-name="P23"><text:span text:style-name="T1">Voto: </text:span>3148/2015</text:p>
          </table:table-cell>
          <table:table-cell table:style-name="Tabela170.A1" office:value-type="string">
            <text:p text:style-name="P23">Origem: PR/DF</text:p>
          </table:table-cell>
        </table:table-row>
        <table:table-row>
          <table:table-cell table:style-name="Tabela170.A1" office:value-type="string">
            <text:p text:style-name="P43"/>
          </table:table-cell>
          <table:table-cell table:style-name="Tabela170.A1" office:value-type="string">
            <text:p text:style-name="P23">Relatora:</text:p>
          </table:table-cell>
          <table:table-cell table:style-name="Tabela170.A1" table:number-columns-spanned="3" office:value-type="string">
            <text:p text:style-name="P23">Aurea Maria Etelvina Nogueira Lustosa Pierre</text:p>
          </table:table-cell>
          <table:covered-table-cell/>
          <table:covered-table-cell/>
        </table:table-row>
        <table:table-row>
          <table:table-cell table:style-name="Tabela170.A1" office:value-type="string">
            <text:p text:style-name="P43"/>
          </table:table-cell>
          <table:table-cell table:style-name="Tabela170.A1" office:value-type="string">
            <text:p text:style-name="P30"><text:span text:style-name="T1">Ementa</text:span>:</text:p>
          </table:table-cell>
          <table:table-cell table:style-name="Tabela170.A1" table:number-columns-spanned="3" office:value-type="string">
            <text:p text:style-name="P27">PROMOÇÃO DE ARQUIVAMENTO. 1. CONSELHO FEDERAL DE BIBLIOTECONOMIA. LEI DE ACESSO À INFORMAÇÃO. 2. Hipótese sobre suposto descumprimento da Lei nº 12.527/2011 pelo Conselho Federal de Biblioteconomia. 2.1. Alegação de que o Conselho Federal de Biblioteconomia e os Conselhos Regionais vinculados não estariam adotando as medidas de transparência determinadas pela Lei de Acesso à Informação, não havendo divulgação em seu sítio eletrônico dos dados referentes a: a) salários de de servidores, data de admissão e cargos ocupados; b) salários dos ocupantes de cargos comissionados e/ou funções gratificadas, com data de admissão correspondente; c) salários, jetons, diárias, despesas de deslocamento e/ou qualquer outra forma de ressarcimento que os conselheiros e diretores do Conselho recebam (f. 02/04). 3. Providências adotadas. 3.1. O Conselho Federal de Biblioteconomia esclareceu não possuir estrutura interna de informática capaz de desenvolver, a curto prazo, ferramente eletrônica de consulta das informações de transparência, mas que, qualquer interessado poderia solicitar tais informações. Informou, ainda, que foi disponibilizada pela Controladoria Geral da União (CGU) a possibilidade de Conselhos Profissionais, mediante Termo de Adesão, utilizarem os recursos do sítio eletrônico da CGU para publicidade das informações determinadas pela Lei nº 12.527/2011 (f. 29/30). 3.2. Concedido prazo para regularização (f. 31). 3.3. Cumprida parcialmente a divulgação das informações de transparência, nova solicitação foi encaminhada ao Conselho Federal de Biblioteconomia, para que publicasse também os dados referentes aos conselheiros e diretores e a comprovação de orientação aos Conselhos Regionais de Biblioteconomia no tocante à adoção das mesmas medidas de acesso à informação (f. 37). 4. Promoção de Arquivamento (f. 46/49) - por adoção das providências solicitadas: o Conselho Federal de Biblioteconomia adotou as medidas de transparência da informação, propiciando divulgação e amplo acesso, nos termos do art. 6º, I, da Lei nº 12.527/2011 e orientou seus Conselhos Regionais e entidades vinculadas, por meio do Ofício Circular 16ª CFB N. 057/2013 (f. 44) para que adotassem os mesmos procedimentos. 5. Ausência de providências adicionais a serem adotadas pelo Ministério Público Federal. PELA HOMOLOGAÇÃO DO ARQUIVAMENTO.</text:p>
          </table:table-cell>
          <table:covered-table-cell/>
          <table:covered-table-cell/>
        </table:table-row>
        <table:table-row>
          <table:table-cell table:style-name="Tabela170.A1" office:value-type="string">
            <text:p text:style-name="P43"/>
          </table:table-cell>
          <table:table-cell table:style-name="Tabela170.A1" office:value-type="string">
            <text:p text:style-name="P23">Decisão:</text:p>
          </table:table-cell>
          <table:table-cell table:style-name="Tabela170.A1" table:number-columns-spanned="3" office:value-type="string">
            <text:p text:style-name="P11">Em sessão realizada nesta data, o colegiado, por maioria, deliberou pela <text:soft-page-break/>homologação do arquivamento. Vencido Dr. Humberto Jacques. <text:s/><text:span text:style-name="T9">Participaram da votação Dr. Eitel Santiago e Dr. </text:span><text:span text:style-name="T10">Humberto Jacques.</text:span></text:p>
          </table:table-cell>
          <table:covered-table-cell/>
          <table:covered-table-cell/>
        </table:table-row>
      </table:table>
      <text:p text:style-name="P5"/>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3">171.</text:p>
          </table:table-cell>
          <table:table-cell table:style-name="Tabela171.A1" office:value-type="string">
            <text:p text:style-name="P23">Processo:</text:p>
          </table:table-cell>
          <table:table-cell table:style-name="Tabela171.A1" office:value-type="string">
            <text:p text:style-name="P23">1.16.000.001828/2015-54</text:p>
          </table:table-cell>
          <table:table-cell table:style-name="Tabela171.A1" office:value-type="string">
            <text:p text:style-name="P23"><text:span text:style-name="T1">Voto: </text:span>1495/2016</text:p>
          </table:table-cell>
          <table:table-cell table:style-name="Tabela171.A1" office:value-type="string">
            <text:p text:style-name="P23">Origem: PR/DF</text:p>
          </table:table-cell>
        </table:table-row>
        <table:table-row>
          <table:table-cell table:style-name="Tabela171.A1" office:value-type="string">
            <text:p text:style-name="P43"/>
          </table:table-cell>
          <table:table-cell table:style-name="Tabela171.A1" office:value-type="string">
            <text:p text:style-name="P23">Relatora:</text:p>
          </table:table-cell>
          <table:table-cell table:style-name="Tabela171.A1" table:number-columns-spanned="3" office:value-type="string">
            <text:p text:style-name="P23">Aurea Maria Etelvina Nogueira Lustosa Pierre</text:p>
          </table:table-cell>
          <table:covered-table-cell/>
          <table:covered-table-cell/>
        </table:table-row>
        <table:table-row>
          <table:table-cell table:style-name="Tabela171.A1" office:value-type="string">
            <text:p text:style-name="P43"/>
          </table:table-cell>
          <table:table-cell table:style-name="Tabela171.A1" office:value-type="string">
            <text:p text:style-name="P30"><text:span text:style-name="T1">Ementa</text:span>:</text:p>
          </table:table-cell>
          <table:table-cell table:style-name="Tabela171.A1" table:number-columns-spanned="3" office:value-type="string">
            <text:p text:style-name="P27">PROMOÇÃO DE ARQUIVAMENTO. SUPOSTAS IRREGULARIDADES NO X EXAME DA OAB. 1. Hipótese sobre supostas irregularidades da prova prática do X Exame Unificado da Ordem dos Advogados do Brasil. 1.1. Representante alega que: (a) teria sido prejudicado por não ter recebido pontuação de 2,5 (dois pontos e meio) de questão anulada na prova de Direito Civil; (b) ofensa ao art. 58, IV, da Lei n. 8.906/94 que versa sobre a atribuição dos Conselhos Seccionais para aplicar o exame de ordem; (c) violações a princípios constitucionais. 2. Promoção de Arquivamento (f. 269/272) ao entendimento de que: (a) não há indícios que viabilizem a investigação; (b) a jurisprudência do STJ firmou-se no sentido de ser vedado ao Poder Judiciário o exame dos critérios de formulações de questões, de correções de provas e de atribuição de notas a candidatos de certames, matérias essas exclusivamente de responsabilidade da banca examinadora. 3. Arquivamento mantido nos termos da promoção ministerial, ora adotada como razão de decidir. 3.1. Ademais, o X Exame de Ordem apresenta-se concluído, assim, o transcurso do tempo faz inócua qualquer intervenção do Ministério Público a esta altura do desenvolvimento do certame. PELA HOMOLOGAÇÃO DO ARQUIVAMENTO.</text:p>
          </table:table-cell>
          <table:covered-table-cell/>
          <table:covered-table-cell/>
        </table:table-row>
        <table:table-row>
          <table:table-cell table:style-name="Tabela171.A1" office:value-type="string">
            <text:p text:style-name="P43"/>
          </table:table-cell>
          <table:table-cell table:style-name="Tabela171.A1" office:value-type="string">
            <text:p text:style-name="P23">Decisão:</text:p>
          </table:table-cell>
          <table:table-cell table:style-name="Tabela171.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3">172.</text:p>
          </table:table-cell>
          <table:table-cell table:style-name="Tabela172.A1" office:value-type="string">
            <text:p text:style-name="P23">Processo:</text:p>
          </table:table-cell>
          <table:table-cell table:style-name="Tabela172.A1" office:value-type="string">
            <text:p text:style-name="P23">1.16.000.003027/2014-42</text:p>
          </table:table-cell>
          <table:table-cell table:style-name="Tabela172.A1" office:value-type="string">
            <text:p text:style-name="P23"><text:span text:style-name="T1">Voto: </text:span>1764/2016</text:p>
          </table:table-cell>
          <table:table-cell table:style-name="Tabela172.A1" office:value-type="string">
            <text:p text:style-name="P23">Origem: PR/DF</text:p>
          </table:table-cell>
        </table:table-row>
        <table:table-row>
          <table:table-cell table:style-name="Tabela172.A1" office:value-type="string">
            <text:p text:style-name="P43"/>
          </table:table-cell>
          <table:table-cell table:style-name="Tabela172.A1" office:value-type="string">
            <text:p text:style-name="P23">Relatora:</text:p>
          </table:table-cell>
          <table:table-cell table:style-name="Tabela172.A1" table:number-columns-spanned="3" office:value-type="string">
            <text:p text:style-name="P23">Aurea Maria Etelvina Nogueira Lustosa Pierre</text:p>
          </table:table-cell>
          <table:covered-table-cell/>
          <table:covered-table-cell/>
        </table:table-row>
        <table:table-row>
          <table:table-cell table:style-name="Tabela172.A1" office:value-type="string">
            <text:p text:style-name="P43"/>
          </table:table-cell>
          <table:table-cell table:style-name="Tabela172.A1" office:value-type="string">
            <text:p text:style-name="P30"><text:span text:style-name="T1">Ementa</text:span>:</text:p>
          </table:table-cell>
          <table:table-cell table:style-name="Tabela172.A1" table:number-columns-spanned="3" office:value-type="string">
            <text:p text:style-name="P27">PROMOÇÃO DE ARQUIVAMENTO. POSSÍVEIS IRREGULARIDADES NO CANCELAMENTO DE PREGÃO ELETRÔNICO REALIZADO PELA PREFEITURA MILITAR DE BRASÍLIA. PROCEDIMENTO LICITATÓRIO REVOGADO NOS TERMOS DA LEI 8.666/93. 1. Representação sigilosa narrando possível irregularidade no cancelamento do Pregão Eletrônico nº 03/2014 (materiais permanentes para gabinete odontológico e de uso geral), realizado pela Prefeitura Militar de Brasília. 2. Propostas apresentadas não condizentes com o instrumento convocatório, com exceção da sexta colocada, que o fez com valor superior ao de referência. 3. Procedimento licitatório revogado por motivos de conveniência e oportunidade, nos termos do art. 49 da Lei nº 8.666/93. PELA HOMOLOGAÇÃO.</text:p>
          </table:table-cell>
          <table:covered-table-cell/>
          <table:covered-table-cell/>
        </table:table-row>
        <table:table-row>
          <table:table-cell table:style-name="Tabela172.A1" office:value-type="string">
            <text:p text:style-name="P43"/>
          </table:table-cell>
          <table:table-cell table:style-name="Tabela172.A1" office:value-type="string">
            <text:p text:style-name="P23">Decisão:</text:p>
          </table:table-cell>
          <table:table-cell table:style-name="Tabela172.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3">173.</text:p>
          </table:table-cell>
          <table:table-cell table:style-name="Tabela173.A1" office:value-type="string">
            <text:p text:style-name="P23">Processo:</text:p>
          </table:table-cell>
          <table:table-cell table:style-name="Tabela173.A1" office:value-type="string">
            <text:p text:style-name="P23">1.16.000.003070/2015-99</text:p>
          </table:table-cell>
          <table:table-cell table:style-name="Tabela173.A1" office:value-type="string">
            <text:p text:style-name="P23"><text:span text:style-name="T1">Voto: </text:span>1811/2016</text:p>
          </table:table-cell>
          <table:table-cell table:style-name="Tabela173.A1" office:value-type="string">
            <text:p text:style-name="P23">Origem: PR/DF</text:p>
          </table:table-cell>
        </table:table-row>
        <table:table-row>
          <table:table-cell table:style-name="Tabela173.A1" office:value-type="string">
            <text:p text:style-name="P43"/>
          </table:table-cell>
          <table:table-cell table:style-name="Tabela173.A1" office:value-type="string">
            <text:p text:style-name="P23">Relatora:</text:p>
          </table:table-cell>
          <table:table-cell table:style-name="Tabela173.A1" table:number-columns-spanned="3" office:value-type="string">
            <text:p text:style-name="P23">Aurea Maria Etelvina Nogueira Lustosa Pierre</text:p>
          </table:table-cell>
          <table:covered-table-cell/>
          <table:covered-table-cell/>
        </table:table-row>
        <table:table-row>
          <table:table-cell table:style-name="Tabela173.A1" office:value-type="string">
            <text:p text:style-name="P43"/>
          </table:table-cell>
          <table:table-cell table:style-name="Tabela173.A1" office:value-type="string">
            <text:p text:style-name="P30"><text:span text:style-name="T1">Ementa</text:span>:</text:p>
          </table:table-cell>
          <table:table-cell table:style-name="Tabela173.A1" table:number-columns-spanned="3" office:value-type="string">
            <text:p text:style-name="P27">PROMOÇÃO DE ARQUIVAMENTO. SUPOSTAS IRREGULARIDADES NO ÂMBITO DA SECRETARIA DE ENERGIA ELÉTRICA DO MINISTÉRIO DE MINAS E ENERGIA. 1. Procedimento autuado a partir de <text:soft-page-break/>representação anônima noticiando diversas irregularidades na Secretaria de Energia Elétrica do Ministério de Minas e Energia, tais como: a) "corrupções feitas por determinados servidores que têm cargos comissionados"; b) "Viagens a serviço Olimpíadas (sic) 2016 para o Rio de Janeiro na data que lhe convém"; c) "Pedidos particulares pessoal e particular para as servidoras públicas, ininterruptamente, o dia todo e todo dia", entre outras supostas irregularidades. 2. Notificado o órgão para esclarecimentos. 3. Documentos encaminhados (f. 11/115). 4. Arquivamento promovido (f. 116/118) sob o fundamento de que a representação apresenta diversos fatos desprovidos de especificidade, sendo, portanto, genérica. Além disso, a denúncia não foi instruída com qualquer documento. 5. Fatos também levados pelo representante ao conhecimento da Advocacia-Geral da União - AGU, a qual concluiu pelo arquivamento sumário. PELA HOMOLOGAÇÃO DO ARQUIVAMENTO.</text:p>
          </table:table-cell>
          <table:covered-table-cell/>
          <table:covered-table-cell/>
        </table:table-row>
        <table:table-row>
          <table:table-cell table:style-name="Tabela173.A1" office:value-type="string">
            <text:p text:style-name="P43"/>
          </table:table-cell>
          <table:table-cell table:style-name="Tabela173.A1" office:value-type="string">
            <text:p text:style-name="P23">Decisão:</text:p>
          </table:table-cell>
          <table:table-cell table:style-name="Tabela173.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3">174.</text:p>
          </table:table-cell>
          <table:table-cell table:style-name="Tabela174.A1" office:value-type="string">
            <text:p text:style-name="P23">Processo:</text:p>
          </table:table-cell>
          <table:table-cell table:style-name="Tabela174.A1" office:value-type="string">
            <text:p text:style-name="P23">1.16.000.003529/2014-73</text:p>
          </table:table-cell>
          <table:table-cell table:style-name="Tabela174.A1" office:value-type="string">
            <text:p text:style-name="P23"><text:span text:style-name="T1">Voto: </text:span>1837/2016</text:p>
          </table:table-cell>
          <table:table-cell table:style-name="Tabela174.A1" office:value-type="string">
            <text:p text:style-name="P23">Origem: PR/DF</text:p>
          </table:table-cell>
        </table:table-row>
        <table:table-row>
          <table:table-cell table:style-name="Tabela174.A1" office:value-type="string">
            <text:p text:style-name="P43"/>
          </table:table-cell>
          <table:table-cell table:style-name="Tabela174.A1" office:value-type="string">
            <text:p text:style-name="P23">Relatora:</text:p>
          </table:table-cell>
          <table:table-cell table:style-name="Tabela174.A1" table:number-columns-spanned="3" office:value-type="string">
            <text:p text:style-name="P23">Aurea Maria Etelvina Nogueira Lustosa Pierre</text:p>
          </table:table-cell>
          <table:covered-table-cell/>
          <table:covered-table-cell/>
        </table:table-row>
        <table:table-row>
          <table:table-cell table:style-name="Tabela174.A1" office:value-type="string">
            <text:p text:style-name="P43"/>
          </table:table-cell>
          <table:table-cell table:style-name="Tabela174.A1" office:value-type="string">
            <text:p text:style-name="P30"><text:span text:style-name="T1">Ementa</text:span>:</text:p>
          </table:table-cell>
          <table:table-cell table:style-name="Tabela174.A1" table:number-columns-spanned="3" office:value-type="string">
            <text:p text:style-name="P27">RECURSO DE REPRESENTANTE. PROMOÇÃO DE ARQUIVAMENTO. CONCURSO PÚBLICO. INSTITUTO BRASILEIRO DO MEIO AMBIENTE E DOS RECURSOS NATURAIS RENOVÁVEIS. EDITAL N° 5/2012-IBAMA. CRITÉRIOS PARA NOMEAÇÃO E POSSE DOS CANDIDATOS. AUSÊNCIA DE IRREGULARIDADES 1. Trata-se de suposta irregularidade no Concurso Público para provimento de cargo de técnico administrativo do Instituto Brasileiro do Meio Ambiente e dos Recursos Naturais Renováveis (IBAMA), tendo em vista possível favorecimento a determinados candidatos. 1.1. A representação questionou a nomeação supostamente irregular de 12 candidatos que teriam sido nomeados para suprir as necessidades do IBAMA, no Distrito Federal. Tal fato seria contrário ao que prevê o item 9.6 do Edital nº 5/2012-IBAMA que dispõe que nenhum dos candidatos na última classificação de aprovados seria considerado reprovado, nos termos do art. 16, §3º do Decreto nº 6.944/2009. 1.2. Ademais, alegou que a relação final classificou 266 pessoas para o Distrito Federal e que aqueles candidatos que estavam entre as posições 245 e 266 apresentaram a mesma pontuação (58 pontos). Nesse sentido, os 28 candidatos seguintes - posterior à 266ª posição -, ainda que tenham obtido os mesmo 58 pontos, não foram nomeados, o que, na sua opinião seria contrário às regras do edital do referido certame (f. 02/03). 1.3. O CESPE/UnB informou que aquele Centro foi responsável apenas pela execução do concurso, motivo pelo qual não teria competência para responder a respeito de assuntos referentes à nomeação e posse dos candidatos. Outrossim, comunicou que o IBAMA já havia homologado o resultado final do referido certame, sendo da responsabilidade daquele Instituto qualquer questões relacionadas ao assunto apontado (f. 131). 1.4. Por sua vez, o IBAMA informou que o representante alcançou 58 pontos na prova, mas foi eliminado, conforme previa o subitem 9.5 do edital: "Os candidatos não classificados no número máximo de aprovados de que tratam as subitens 9.4 e 9.4.1 deste edital e o Anexo II do Decreto 6.944/2009, ainda que tenham atingido nota mínima, estarão automaticamente reprovados no concurso público". No mais, o Instituto também apontou os subitens 4.2.4 e 4.2.5 do edital, os quais preveem que a) além da listagem de classificação por <text:soft-page-break/>UF, os candidatos aprovados também vão figurar a lista da classificação geral; b) a critério do IBAMA, em caso de inexistência de aprovado e classificado em uma ou mais UF, restando vaga e havendo pessoas aprovadas de outras UF, pode-se convocá-las. (f. 22/23). 2. O Membro Oficiante promoveu o arquivamento por entender que não houve qualquer ilegalidade no certame em questão. No que tange à classificação final, o edital seguiu as diretrizes do Decreto nº 6.944/2009, o qual determina o número máximo de aprovados que poderão prosseguir nas demais fases do concurso, proporcionalmente ao número de vagas disponibilizadas para cada localidade (foram 133 para o Distrito Federal). In casu, o representante não se encontrava dentro do número máximo de aprovados de que trata o Anexo II do referido Decreto (que seria até a 266ª posição), tendo sido automaticamente reprovado. Logo, ainda que qualquer candidato que tenha alcançado nota igual a do último classificado, ao aplicar os demais critérios de desempate, poderiam passar à classificação diversa e não ser mais considerado aprovado. Por fim, tem-se que, após a convocação de todos os candidatos aprovados para o DF (até a 266ª posição) o edital ainda facultava a convocação de outros que figuravam lista geral e que renunciaram à classificação por UF (conforme subitens 4.2.4 e 4.2.5) -f. 25/27. 3. O recorrente insurgiu-se contra o fato de o IBAMA ter nomeado, além das 266 pessoas aprovadas, no Distrito Federal, mais 14 candidatos de outras UF. |Assim, solicitou o reexame do arquivamento (f. 31). PELO CONHECIMENTO E DESPROVIMENTO DO RECURSO E, POR CONSEGUINTE, PELA HOMOLOGAÇÃO DO ARQUIVAMENTO.</text:p>
          </table:table-cell>
          <table:covered-table-cell/>
          <table:covered-table-cell/>
        </table:table-row>
        <table:table-row>
          <table:table-cell table:style-name="Tabela174.A1" office:value-type="string">
            <text:p text:style-name="P43"/>
          </table:table-cell>
          <table:table-cell table:style-name="Tabela174.A1" office:value-type="string">
            <text:p text:style-name="P23">Decisão:</text:p>
          </table:table-cell>
          <table:table-cell table:style-name="Tabela174.A1" table:number-columns-spanned="3" office:value-type="string">
            <text:p text:style-name="P11">Em sessão realizada nesta data, o colegiado, à unanimidade, deliberou pelo conhecimento e desprovimento do recurso e, por conseguinte,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3">175.</text:p>
          </table:table-cell>
          <table:table-cell table:style-name="Tabela175.A1" office:value-type="string">
            <text:p text:style-name="P23">Processo:</text:p>
          </table:table-cell>
          <table:table-cell table:style-name="Tabela175.A1" office:value-type="string">
            <text:p text:style-name="P23">1.17.000.000625/2015-11</text:p>
          </table:table-cell>
          <table:table-cell table:style-name="Tabela175.A1" office:value-type="string">
            <text:p text:style-name="P23"><text:span text:style-name="T1">Voto: </text:span>1604/2016</text:p>
          </table:table-cell>
          <table:table-cell table:style-name="Tabela175.A1" office:value-type="string">
            <text:p text:style-name="P23">Origem: PR/ES</text:p>
          </table:table-cell>
        </table:table-row>
        <table:table-row>
          <table:table-cell table:style-name="Tabela175.A1" office:value-type="string">
            <text:p text:style-name="P43"/>
          </table:table-cell>
          <table:table-cell table:style-name="Tabela175.A1" office:value-type="string">
            <text:p text:style-name="P23">Relatora:</text:p>
          </table:table-cell>
          <table:table-cell table:style-name="Tabela175.A1" table:number-columns-spanned="3" office:value-type="string">
            <text:p text:style-name="P23">Aurea Maria Etelvina Nogueira Lustosa Pierre</text:p>
          </table:table-cell>
          <table:covered-table-cell/>
          <table:covered-table-cell/>
        </table:table-row>
        <table:table-row>
          <table:table-cell table:style-name="Tabela175.A1" office:value-type="string">
            <text:p text:style-name="P43"/>
          </table:table-cell>
          <table:table-cell table:style-name="Tabela175.A1" office:value-type="string">
            <text:p text:style-name="P30"><text:span text:style-name="T1">Ementa</text:span>:</text:p>
          </table:table-cell>
          <table:table-cell table:style-name="Tabela175.A1" table:number-columns-spanned="3" office:value-type="string">
            <text:p text:style-name="P27">PROMOÇÃO DE ARQUIVAMENTO. PROGRAMA MINHA CASA MINHA VIDA. DIVULGAÇÃO DE INFORMAÇÕES SOBRE INSCRITOS E BENEFICIÁRIOS. MUNICÍPIO DE ANCHIETA/ES. 1. Trata-se de Inquérito Civil instaurado com a finalidade de apuração de eventual descumprimento, por parte do Município de Anchieta/ES, do dever de divulgação permanente do castrado de candidatos a beneficiários do Programa Minha Casa Minha Vida. 2. Providências adotadas. 2.1. O Município de Anchieta/ES informou (f. 08/10) que, apesar de não estar medindo esforços a fim de que o Programa Minha Casa Minha Vida seja implantado no Município, o termo de adesão ao PMCMV ainda não foi assinado. 3. Promoção de Arquivamento (f. 30/31) ao fundamento de que, por não ter o Município de Anchieta/ES aderido ao Programa do Governo Federal, não há falar na exigência do item 2.4 da Portaria n. 595/2013 - Programa Minha Casa Minha Vida. 4. Município que ainda não implantou o Programa Minha Casa Minha Vida. PELA HOMOLOGAÇÃO DO ARQUIVAMENTO.</text:p>
          </table:table-cell>
          <table:covered-table-cell/>
          <table:covered-table-cell/>
        </table:table-row>
        <table:table-row>
          <table:table-cell table:style-name="Tabela175.A1" office:value-type="string">
            <text:p text:style-name="P43"/>
          </table:table-cell>
          <table:table-cell table:style-name="Tabela175.A1" office:value-type="string">
            <text:p text:style-name="P23">Decisão:</text:p>
          </table:table-cell>
          <table:table-cell table:style-name="Tabela175.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3">176.</text:p>
          </table:table-cell>
          <table:table-cell table:style-name="Tabela176.A1" office:value-type="string">
            <text:p text:style-name="P23">Processo:</text:p>
          </table:table-cell>
          <table:table-cell table:style-name="Tabela176.A1" office:value-type="string">
            <text:p text:style-name="P23">1.17.000.000626/2015-58</text:p>
          </table:table-cell>
          <table:table-cell table:style-name="Tabela176.A1" office:value-type="string">
            <text:p text:style-name="P23"><text:span text:style-name="T1">Voto: </text:span>1603/2016</text:p>
          </table:table-cell>
          <table:table-cell table:style-name="Tabela176.A1" office:value-type="string">
            <text:p text:style-name="P23">Origem: PR/ES</text:p>
          </table:table-cell>
        </table:table-row>
        <text:soft-page-break/>
        <table:table-row>
          <table:table-cell table:style-name="Tabela176.A1" office:value-type="string">
            <text:p text:style-name="P43"/>
          </table:table-cell>
          <table:table-cell table:style-name="Tabela176.A1" office:value-type="string">
            <text:p text:style-name="P23">Relatora:</text:p>
          </table:table-cell>
          <table:table-cell table:style-name="Tabela176.A1" table:number-columns-spanned="3" office:value-type="string">
            <text:p text:style-name="P23">Aurea Maria Etelvina Nogueira Lustosa Pierre</text:p>
          </table:table-cell>
          <table:covered-table-cell/>
          <table:covered-table-cell/>
        </table:table-row>
        <table:table-row>
          <table:table-cell table:style-name="Tabela176.A1" office:value-type="string">
            <text:p text:style-name="P43"/>
          </table:table-cell>
          <table:table-cell table:style-name="Tabela176.A1" office:value-type="string">
            <text:p text:style-name="P30"><text:span text:style-name="T1">Ementa</text:span>:</text:p>
          </table:table-cell>
          <table:table-cell table:style-name="Tabela176.A1" table:number-columns-spanned="3" office:value-type="string">
            <text:p text:style-name="P27">PROMOÇÃO DE ARQUIVAMENTO. PROGRAMA MINHA CASA MINHA VIDA. DIVULGAÇÃO DE INFORMAÇÕES SOBRE INSCRITOS E BENEFICIÁRIOS. MUNICÍPIO DE ALFREDO CHAVES/ES. 1. Trata-se de Inquérito Civil instaurado com a finalidade de apuração de eventual descumprimento, por parte do Município de Alfredo Chaves/ES, do dever de divulgação permanente do castrado de candidatos a beneficiários do Programa Minha Casa Minha Vida. 2. Providências adotadas. 2.1. O Município de Alfredo Chaves/ES informou (f. 08) que não executa o Programa Minha Casa Minha Vida. 3. Promoção de Arquivamento (f. 10/11) ao fundamento de que, por não ter o Município de Alfredo Chaves/ES aderido ao Programa do Governo Federal, não há falar na exigência do item 2.4 da Portaria n. 595/2013 - Programa Minha Casa Minha Vida. 4. Município não executa o Programa Minha Casa Minha Vida. PELA HOMOLOGAÇÃO DO ARQUIVAMENTO.</text:p>
          </table:table-cell>
          <table:covered-table-cell/>
          <table:covered-table-cell/>
        </table:table-row>
        <table:table-row>
          <table:table-cell table:style-name="Tabela176.A1" office:value-type="string">
            <text:p text:style-name="P43"/>
          </table:table-cell>
          <table:table-cell table:style-name="Tabela176.A1" office:value-type="string">
            <text:p text:style-name="P23">Decisão:</text:p>
          </table:table-cell>
          <table:table-cell table:style-name="Tabela176.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3">177.</text:p>
          </table:table-cell>
          <table:table-cell table:style-name="Tabela177.A1" office:value-type="string">
            <text:p text:style-name="P23">Processo:</text:p>
          </table:table-cell>
          <table:table-cell table:style-name="Tabela177.A1" office:value-type="string">
            <text:p text:style-name="P23">1.17.000.000634/2015-02</text:p>
          </table:table-cell>
          <table:table-cell table:style-name="Tabela177.A1" office:value-type="string">
            <text:p text:style-name="P23"><text:span text:style-name="T1">Voto: </text:span>1602/2016</text:p>
          </table:table-cell>
          <table:table-cell table:style-name="Tabela177.A1" office:value-type="string">
            <text:p text:style-name="P23">Origem: PR/ES</text:p>
          </table:table-cell>
        </table:table-row>
        <table:table-row>
          <table:table-cell table:style-name="Tabela177.A1" office:value-type="string">
            <text:p text:style-name="P43"/>
          </table:table-cell>
          <table:table-cell table:style-name="Tabela177.A1" office:value-type="string">
            <text:p text:style-name="P23">Relatora:</text:p>
          </table:table-cell>
          <table:table-cell table:style-name="Tabela177.A1" table:number-columns-spanned="3" office:value-type="string">
            <text:p text:style-name="P23">Aurea Maria Etelvina Nogueira Lustosa Pierre</text:p>
          </table:table-cell>
          <table:covered-table-cell/>
          <table:covered-table-cell/>
        </table:table-row>
        <table:table-row>
          <table:table-cell table:style-name="Tabela177.A1" office:value-type="string">
            <text:p text:style-name="P43"/>
          </table:table-cell>
          <table:table-cell table:style-name="Tabela177.A1" office:value-type="string">
            <text:p text:style-name="P30"><text:span text:style-name="T1">Ementa</text:span>:</text:p>
          </table:table-cell>
          <table:table-cell table:style-name="Tabela177.A1" table:number-columns-spanned="3" office:value-type="string">
            <text:p text:style-name="P27">PROMOÇÃO DE ARQUIVAMENTO. PROGRAMA MINHA CASA MINHA VIDA. DIVULGAÇÃO DE INFORMAÇÕES SOBRE INSCRITOS E BENEFICIÁRIOS. MUNICÍPIO DE ITARANA/ES. 1. Trata-se de Inquérito Civil instaurado com a finalidade de apuração de eventual descumprimento, por parte do Município de Itarana/ES, do dever de divulgação permanente do castrado de candidatos a beneficiários do Programa Minha Casa Minha Vida. 2. Providências adotadas. 2.1. O Município de Itarana/ES informou (f. 08) que não teria aderido ao Programa Minha Casa Minha Vida, pois, à época da adesão, não possuía a titularidade da área especificada e que, tendo adquirido área recentemente, o programa não estaria disponível para cadastramento. 3. Promoção de Arquivamento (f. 10/11) ao fundamento de que, por não ter o Município de Itarana/ES aderido ao Programa do Governo Federal, não há falar na exigência do item 2.4 da Portaria n. 595/2013 - Programa Minha Casa Minha Vida. 4. Município não executa o Programa Minha Casa Minhas Vida. PELA HOMOLOGAÇÃO DO ARQUIVAMENTO.</text:p>
          </table:table-cell>
          <table:covered-table-cell/>
          <table:covered-table-cell/>
        </table:table-row>
        <table:table-row table:style-name="Tabela177.4">
          <table:table-cell table:style-name="Tabela177.A1" office:value-type="string">
            <text:p text:style-name="P43"/>
          </table:table-cell>
          <table:table-cell table:style-name="Tabela177.A1" office:value-type="string">
            <text:p text:style-name="P23">Decisão:</text:p>
          </table:table-cell>
          <table:table-cell table:style-name="Tabela177.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3">178.</text:p>
          </table:table-cell>
          <table:table-cell table:style-name="Tabela178.A1" office:value-type="string">
            <text:p text:style-name="P23">Processo:</text:p>
          </table:table-cell>
          <table:table-cell table:style-name="Tabela178.A1" office:value-type="string">
            <text:p text:style-name="P23">1.17.000.002044/2015-14</text:p>
          </table:table-cell>
          <table:table-cell table:style-name="Tabela178.A1" office:value-type="string">
            <text:p text:style-name="P23"><text:span text:style-name="T1">Voto: </text:span>1577/2016</text:p>
          </table:table-cell>
          <table:table-cell table:style-name="Tabela178.A1" office:value-type="string">
            <text:p text:style-name="P23">Origem: PR/ES</text:p>
          </table:table-cell>
        </table:table-row>
        <table:table-row>
          <table:table-cell table:style-name="Tabela178.A1" office:value-type="string">
            <text:p text:style-name="P43"/>
          </table:table-cell>
          <table:table-cell table:style-name="Tabela178.A1" office:value-type="string">
            <text:p text:style-name="P23">Relatora:</text:p>
          </table:table-cell>
          <table:table-cell table:style-name="Tabela178.A1" table:number-columns-spanned="3" office:value-type="string">
            <text:p text:style-name="P23">Aurea Maria Etelvina Nogueira Lustosa Pierre</text:p>
          </table:table-cell>
          <table:covered-table-cell/>
          <table:covered-table-cell/>
        </table:table-row>
        <table:table-row>
          <table:table-cell table:style-name="Tabela178.A1" office:value-type="string">
            <text:p text:style-name="P43"/>
          </table:table-cell>
          <table:table-cell table:style-name="Tabela178.A1" office:value-type="string">
            <text:p text:style-name="P30"><text:span text:style-name="T1">Ementa</text:span>:</text:p>
          </table:table-cell>
          <table:table-cell table:style-name="Tabela178.A1" table:number-columns-spanned="3" office:value-type="string">
            <text:p text:style-name="P27">PROMOÇÃO DE ARQUIVAMENTO. PROGRAMA MINHA CASA MINHA VIDA. MUNICÍPIO DE VIANA/ES. DIVULGAÇÃO DE INFORMAÇÕES SOBRE INSCRITOS E BENEFICIÁRIOS. 1. Trata-se de Inquérito Civil instaurado com a finalidade de apuração de eventual descumprimento, por parte do Município de Viana/ES, do dever de divulgação permanente do castrado de candidatos a beneficiários do Programa Minha Casa Minha Vida. 2. Providências adotadas. 2.1. O Município de Viana/ES informou (f. 08/09) possui apenas cadastro de manifestação de interesse para programas <text:soft-page-break/>habitacionais e que a relação de cadastrados se encontra disponível para consulta em meio físico na Secretaria Municipal de Obras e também em seu sítio eletrônico. 3. Promoção de Arquivamento (f. 21/22) ao fundamento de que: de fato, há a disponibilização da lista dos candidatos interessados para os programas habitacionais de Viana/ES no sítio eletrônico do Município, considerando-se cumprida a Portaria n. 595/2013, que regula a Lei n. 11.977/2009. 4. Município não executa o Programa Minha Casa Minha Vida. PELA HOMOLOGAÇÃO DO ARQUIVAMENTO.</text:p>
          </table:table-cell>
          <table:covered-table-cell/>
          <table:covered-table-cell/>
        </table:table-row>
        <table:table-row>
          <table:table-cell table:style-name="Tabela178.A1" office:value-type="string">
            <text:p text:style-name="P43"/>
          </table:table-cell>
          <table:table-cell table:style-name="Tabela178.A1" office:value-type="string">
            <text:p text:style-name="P23">Decisão:</text:p>
          </table:table-cell>
          <table:table-cell table:style-name="Tabela178.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3">179.</text:p>
          </table:table-cell>
          <table:table-cell table:style-name="Tabela179.A1" office:value-type="string">
            <text:p text:style-name="P23">Processo:</text:p>
          </table:table-cell>
          <table:table-cell table:style-name="Tabela179.A1" office:value-type="string">
            <text:p text:style-name="P23">1.17.001.000199/2014-17</text:p>
          </table:table-cell>
          <table:table-cell table:style-name="Tabela179.A1" office:value-type="string">
            <text:p text:style-name="P23"><text:span text:style-name="T1">Voto: </text:span>1465/2016</text:p>
          </table:table-cell>
          <table:table-cell table:style-name="Tabela179.A1" office:value-type="string">
            <text:p text:style-name="P39">Origem: PRM C.Itapemirim-ES</text:p>
          </table:table-cell>
        </table:table-row>
        <table:table-row>
          <table:table-cell table:style-name="Tabela179.A1" office:value-type="string">
            <text:p text:style-name="P43"/>
          </table:table-cell>
          <table:table-cell table:style-name="Tabela179.A1" office:value-type="string">
            <text:p text:style-name="P23">Relatora:</text:p>
          </table:table-cell>
          <table:table-cell table:style-name="Tabela179.A1" table:number-columns-spanned="3" office:value-type="string">
            <text:p text:style-name="P23">Aurea Maria Etelvina Nogueira Lustosa Pierre</text:p>
          </table:table-cell>
          <table:covered-table-cell/>
          <table:covered-table-cell/>
        </table:table-row>
        <table:table-row>
          <table:table-cell table:style-name="Tabela179.A1" office:value-type="string">
            <text:p text:style-name="P43"/>
          </table:table-cell>
          <table:table-cell table:style-name="Tabela179.A1" office:value-type="string">
            <text:p text:style-name="P30"><text:span text:style-name="T1">Ementa</text:span>:</text:p>
          </table:table-cell>
          <table:table-cell table:style-name="Tabela179.A1" table:number-columns-spanned="3" office:value-type="string">
            <text:p text:style-name="P27">PROMOÇÃO DE ARQUIVAMENTO. SUPOSTAS IRREGULARIDADES NO X EXAME DA OAB.1. Hipótese sobre supostas irregularidades em questões de Direito Penal e Processual Penal na prova prática do X Exame Unificado da Ordem dos Advogados do Brasil. 1.1. Representante alega que o MPF/DF teria ingressado com ação civil pública requerendo a anulação de quesitos de correção que teriam sido considerados incorretos. 2. Veio aos autos da presente Notícia de Fato cópia da sentença prolatada na Ação Civil Pública n. 57000-21.2013.4.01.3400, quando se decidiu pela extinção da ação por carência de ação, com fundamento na ilegitimidade ativa do Ministério Público para postular anulação de questão de prova da OAB. 3. Promoção de Arquivamento (f. 20/21) ao entendimento de que: a representação apresentada versa sobre direito individual disponível sem caráter de socialidade, para cuja tutela não se encontra vocacionado o MPF. 4. Arquivamento mantido nos termos da promoção ministerial, ora adotada como razão de decidir. 4.1. Ademais, o X Exame de Ordem apresenta-se concluído, assim, o transcurso do tempo faz inócua qualquer intervenção do Ministério Público a esta altura do desenvolvimento do certame. PELA HOMOLOGAÇÃO DO ARQUIVAMENTO.</text:p>
          </table:table-cell>
          <table:covered-table-cell/>
          <table:covered-table-cell/>
        </table:table-row>
        <table:table-row>
          <table:table-cell table:style-name="Tabela179.A1" office:value-type="string">
            <text:p text:style-name="P43"/>
          </table:table-cell>
          <table:table-cell table:style-name="Tabela179.A1" office:value-type="string">
            <text:p text:style-name="P23">Decisão:</text:p>
          </table:table-cell>
          <table:table-cell table:style-name="Tabela179.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3">180.</text:p>
          </table:table-cell>
          <table:table-cell table:style-name="Tabela180.A1" office:value-type="string">
            <text:p text:style-name="P23">Processo:</text:p>
          </table:table-cell>
          <table:table-cell table:style-name="Tabela180.A1" office:value-type="string">
            <text:p text:style-name="P23">1.19.002.000145/2014-77</text:p>
          </table:table-cell>
          <table:table-cell table:style-name="Tabela180.A1" office:value-type="string">
            <text:p text:style-name="P23"><text:span text:style-name="T1">Voto: </text:span>1590/2016</text:p>
          </table:table-cell>
          <table:table-cell table:style-name="Tabela180.A1" office:value-type="string">
            <text:p text:style-name="P23">Origem: PRM Caxias-MA</text:p>
          </table:table-cell>
        </table:table-row>
        <table:table-row>
          <table:table-cell table:style-name="Tabela180.A1" office:value-type="string">
            <text:p text:style-name="P43"/>
          </table:table-cell>
          <table:table-cell table:style-name="Tabela180.A1" office:value-type="string">
            <text:p text:style-name="P23">Relatora:</text:p>
          </table:table-cell>
          <table:table-cell table:style-name="Tabela180.A1" table:number-columns-spanned="3" office:value-type="string">
            <text:p text:style-name="P23">Aurea Maria Etelvina Nogueira Lustosa Pierre</text:p>
          </table:table-cell>
          <table:covered-table-cell/>
          <table:covered-table-cell/>
        </table:table-row>
        <table:table-row>
          <table:table-cell table:style-name="Tabela180.A1" office:value-type="string">
            <text:p text:style-name="P43"/>
          </table:table-cell>
          <table:table-cell table:style-name="Tabela180.A1" office:value-type="string">
            <text:p text:style-name="P30"><text:span text:style-name="T1">Ementa</text:span>:</text:p>
          </table:table-cell>
          <table:table-cell table:style-name="Tabela180.A1" table:number-columns-spanned="3" office:value-type="string">
            <text:p text:style-name="P27">PROMOÇÃO DE ARQUIVAMENTO. MORADIA. PROGRAMA MINHA CASA MINHA VIDA. MUNICÍPIO DE CAXIA/MA. CONTEMPLAÇÃO DE USUÁRIO. AUSÊNCIA DE CONVOCAÇÃO PARA ASSINATURA DE CONTRATO. IMÓVEL NÃO ENTREGUE. 1. Hipótese sobre supostas irregularidades no Programa Minha Casa Minha Vida no Município de Caxias/MA. 1.1. Representante alega ter sido contemplada em sorteio do Programa Minha Casa Minha Vida a receber uma casa no Residencial Santa Teresinha, Município de Caxias/MA, e que, embora tenha feito a entrega da documentação, não foi convocada a assinar o contrato correspondente, tampouco recebeu o imóvel. 2. Promoção de Arquivamento (f. 12) ao fundamento de que os fatos apurados nos autos são objeto do Inquérito Civil n. 1.19.002.000122/2014-62, em trâmite na Procuradoria da República em <text:soft-page-break/>Caxias/MA. PELA HOMOLOGAÇÃO DO ARQUIVAMENTO, COM APENSAMENTO DOS AUTOS AO IC N. 1.19.002.000122/2014-62, conforme determinação de fls. 11.</text:p>
          </table:table-cell>
          <table:covered-table-cell/>
          <table:covered-table-cell/>
        </table:table-row>
        <table:table-row>
          <table:table-cell table:style-name="Tabela180.A1" office:value-type="string">
            <text:p text:style-name="P43"/>
          </table:table-cell>
          <table:table-cell table:style-name="Tabela180.A1" office:value-type="string">
            <text:p text:style-name="P23">Decisão:</text:p>
          </table:table-cell>
          <table:table-cell table:style-name="Tabela180.A1" table:number-columns-spanned="3" office:value-type="string">
            <text:p text:style-name="P11">Em sessão realizada nesta data, o colegiado, à unanimidade, deliberou pela homologação do arquivamento, com apensamento dos autos ao IC N. 1.19.002.000122/2014-62, conforme determinação de fls. 11. <text:span text:style-name="T9">Participaram da votação Dr. Eitel Santiago e Dr. </text:span><text:span text:style-name="T10">Humberto Jacques.</text:span></text:p>
          </table:table-cell>
          <table:covered-table-cell/>
          <table:covered-table-cell/>
        </table:table-row>
      </table:table>
      <text:p text:style-name="P5"/>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3">181.</text:p>
          </table:table-cell>
          <table:table-cell table:style-name="Tabela181.A1" office:value-type="string">
            <text:p text:style-name="P23">Processo:</text:p>
          </table:table-cell>
          <table:table-cell table:style-name="Tabela181.A1" office:value-type="string">
            <text:p text:style-name="P23">1.22.006.000059/2014-39</text:p>
          </table:table-cell>
          <table:table-cell table:style-name="Tabela181.A1" office:value-type="string">
            <text:p text:style-name="P23"><text:span text:style-name="T1">Voto: </text:span>1702/2016</text:p>
          </table:table-cell>
          <table:table-cell table:style-name="Tabela181.A1" office:value-type="string">
            <text:p text:style-name="P23">Origem: PRM P.Minas-MG</text:p>
          </table:table-cell>
        </table:table-row>
        <table:table-row>
          <table:table-cell table:style-name="Tabela181.A1" office:value-type="string">
            <text:p text:style-name="P43"/>
          </table:table-cell>
          <table:table-cell table:style-name="Tabela181.A1" office:value-type="string">
            <text:p text:style-name="P23">Relatora:</text:p>
          </table:table-cell>
          <table:table-cell table:style-name="Tabela181.A1" table:number-columns-spanned="3" office:value-type="string">
            <text:p text:style-name="P23">Aurea Maria Etelvina Nogueira Lustosa Pierre</text:p>
          </table:table-cell>
          <table:covered-table-cell/>
          <table:covered-table-cell/>
        </table:table-row>
        <table:table-row>
          <table:table-cell table:style-name="Tabela181.A1" office:value-type="string">
            <text:p text:style-name="P43"/>
          </table:table-cell>
          <table:table-cell table:style-name="Tabela181.A1" office:value-type="string">
            <text:p text:style-name="P30"><text:span text:style-name="T1">Ementa</text:span>:</text:p>
          </table:table-cell>
          <table:table-cell table:style-name="Tabela181.A1" table:number-columns-spanned="3" office:value-type="string">
            <text:p text:style-name="P27">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A inobservância de reiteração da conduta não justifica a atuação do Ministério Público Federal. 4. Após a realização de diligência determinada pela 1ª CCR, ficou constatada a ocorrência de apenas uma infração em nome da empresa. 5.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181.A1" office:value-type="string">
            <text:p text:style-name="P43"/>
          </table:table-cell>
          <table:table-cell table:style-name="Tabela181.A1" office:value-type="string">
            <text:p text:style-name="P23">Decisão:</text:p>
          </table:table-cell>
          <table:table-cell table:style-name="Tabela181.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3">182.</text:p>
          </table:table-cell>
          <table:table-cell table:style-name="Tabela182.A1" office:value-type="string">
            <text:p text:style-name="P23">Processo:</text:p>
          </table:table-cell>
          <table:table-cell table:style-name="Tabela182.A1" office:value-type="string">
            <text:p text:style-name="P23">1.22.011.000166/2014-98</text:p>
          </table:table-cell>
          <table:table-cell table:style-name="Tabela182.A1" office:value-type="string">
            <text:p text:style-name="P23"><text:span text:style-name="T1">Voto: </text:span>1836/2016</text:p>
          </table:table-cell>
          <table:table-cell table:style-name="Tabela182.A1" office:value-type="string">
            <text:p text:style-name="P23">Origem: PRM S.Lagoas-MG</text:p>
          </table:table-cell>
        </table:table-row>
        <table:table-row>
          <table:table-cell table:style-name="Tabela182.A1" office:value-type="string">
            <text:p text:style-name="P43"/>
          </table:table-cell>
          <table:table-cell table:style-name="Tabela182.A1" office:value-type="string">
            <text:p text:style-name="P23">Relatora:</text:p>
          </table:table-cell>
          <table:table-cell table:style-name="Tabela182.A1" table:number-columns-spanned="3" office:value-type="string">
            <text:p text:style-name="P23">Aurea Maria Etelvina Nogueira Lustosa Pierre</text:p>
          </table:table-cell>
          <table:covered-table-cell/>
          <table:covered-table-cell/>
        </table:table-row>
        <table:table-row>
          <table:table-cell table:style-name="Tabela182.A1" office:value-type="string">
            <text:p text:style-name="P43"/>
          </table:table-cell>
          <table:table-cell table:style-name="Tabela182.A1" office:value-type="string">
            <text:p text:style-name="P30"><text:span text:style-name="T1">Ementa</text:span>:</text:p>
          </table:table-cell>
          <table:table-cell table:style-name="Tabela182.A1" table:number-columns-spanned="3" office:value-type="string">
            <text:p text:style-name="P27">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A inobservância de reiteração da conduta não justifica a atuação do Ministério Público Federal. 4. Após a realização de diligência determinada pela 1ª CCR, ficou constatada a ocorrência de duas infrações em nome da empresa. 5.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182.A1" office:value-type="string">
            <text:p text:style-name="P43"/>
          </table:table-cell>
          <table:table-cell table:style-name="Tabela182.A1" office:value-type="string">
            <text:p text:style-name="P23">Decisão:</text:p>
          </table:table-cell>
          <table:table-cell table:style-name="Tabela182.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3">183.</text:p>
          </table:table-cell>
          <table:table-cell table:style-name="Tabela183.A1" office:value-type="string">
            <text:p text:style-name="P23">Processo:</text:p>
          </table:table-cell>
          <table:table-cell table:style-name="Tabela183.A1" office:value-type="string">
            <text:p text:style-name="P23">1.22.013.000198/2011-21</text:p>
          </table:table-cell>
          <table:table-cell table:style-name="Tabela183.A1" office:value-type="string">
            <text:p text:style-name="P23"><text:span text:style-name="T1">Voto: </text:span>1701/2016</text:p>
          </table:table-cell>
          <table:table-cell table:style-name="Tabela183.A1" office:value-type="string">
            <text:p text:style-name="P23">Origem: PRM P.Alegre-MG</text:p>
          </table:table-cell>
        </table:table-row>
        <table:table-row>
          <table:table-cell table:style-name="Tabela183.A1" office:value-type="string">
            <text:p text:style-name="P43"/>
          </table:table-cell>
          <table:table-cell table:style-name="Tabela183.A1" office:value-type="string">
            <text:p text:style-name="P23">Relatora:</text:p>
          </table:table-cell>
          <table:table-cell table:style-name="Tabela183.A1" table:number-columns-spanned="3" office:value-type="string">
            <text:p text:style-name="P23">Aurea Maria Etelvina Nogueira Lustosa Pierre</text:p>
          </table:table-cell>
          <table:covered-table-cell/>
          <table:covered-table-cell/>
        </table:table-row>
        <table:table-row>
          <table:table-cell table:style-name="Tabela183.A1" office:value-type="string">
            <text:p text:style-name="P43"/>
          </table:table-cell>
          <table:table-cell table:style-name="Tabela183.A1" office:value-type="string">
            <text:p text:style-name="P30"><text:span text:style-name="T1">Ementa</text:span>:</text:p>
          </table:table-cell>
          <table:table-cell table:style-name="Tabela183.A1" table:number-columns-spanned="3" office:value-type="string">
            <text:p text:style-name="P27">PROMOÇÃO DE ARQUIVAMENTO. REMESSA DA 5ª CCR. TRANSPORTE DE CARGA COM EXCESSO DE PESO. CELEBRADO TERMO DE AJUSTAMENTO DE CONDUTA. CUMPRIMENTO. RODOVIA FEDERAL. CONDUTA NÃO RECORRENTE. 1. Atuação por transporte de carga com excesso de peso em rodovia federal. 2. Celebrado Termo de Ajustamento de Conduta - TAC, a empresa se comprometeu a não <text:soft-page-break/>dar saída a veículos de cargas de seus estabelecimentos, ou de terceiros por ela contratados, com excesso de peso. Além disso, emitir nota fiscal de todas as operações por ela praticadas, bem como doar, no prazo de 30 (trinta), à 10ª Delegacia da 4ª Superintendência Regional da Polícia Rodoviária Federal 1 (uma) Câmera IP Wireless com Zoom 4x Acesso Remoto D-Link DCS- 9301 e 2 (dois) Rastreadores Localizadores GPRS/GPS/GSM/SMS Pessoal Veicular 4p, ou equipamentos equivalentes. 3. Foi juntado aos autos comprovante do cumprimento da doação acordada no TAC. 4. Inexistência de outros procedimentos instaurados em nome da empresa autuada. PELA HOMOLOGAÇÃO.</text:p>
          </table:table-cell>
          <table:covered-table-cell/>
          <table:covered-table-cell/>
        </table:table-row>
        <table:table-row>
          <table:table-cell table:style-name="Tabela183.A1" office:value-type="string">
            <text:p text:style-name="P43"/>
          </table:table-cell>
          <table:table-cell table:style-name="Tabela183.A1" office:value-type="string">
            <text:p text:style-name="P23">Decisão:</text:p>
          </table:table-cell>
          <table:table-cell table:style-name="Tabela183.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3">184.</text:p>
          </table:table-cell>
          <table:table-cell table:style-name="Tabela184.A1" office:value-type="string">
            <text:p text:style-name="P23">Processo:</text:p>
          </table:table-cell>
          <table:table-cell table:style-name="Tabela184.A1" office:value-type="string">
            <text:p text:style-name="P23">1.22.013.000362/2015-23</text:p>
          </table:table-cell>
          <table:table-cell table:style-name="Tabela184.A1" office:value-type="string">
            <text:p text:style-name="P23"><text:span text:style-name="T1">Voto: </text:span>1767/2016</text:p>
          </table:table-cell>
          <table:table-cell table:style-name="Tabela184.A1" office:value-type="string">
            <text:p text:style-name="P23">Origem: PRM P.Alegre-MG</text:p>
          </table:table-cell>
        </table:table-row>
        <table:table-row>
          <table:table-cell table:style-name="Tabela184.A1" office:value-type="string">
            <text:p text:style-name="P43"/>
          </table:table-cell>
          <table:table-cell table:style-name="Tabela184.A1" office:value-type="string">
            <text:p text:style-name="P23">Relatora:</text:p>
          </table:table-cell>
          <table:table-cell table:style-name="Tabela184.A1" table:number-columns-spanned="3" office:value-type="string">
            <text:p text:style-name="P23">Aurea Maria Etelvina Nogueira Lustosa Pierre</text:p>
          </table:table-cell>
          <table:covered-table-cell/>
          <table:covered-table-cell/>
        </table:table-row>
        <table:table-row>
          <table:table-cell table:style-name="Tabela184.A1" office:value-type="string">
            <text:p text:style-name="P43"/>
          </table:table-cell>
          <table:table-cell table:style-name="Tabela184.A1" office:value-type="string">
            <text:p text:style-name="P30"><text:span text:style-name="T1">Ementa</text:span>:</text:p>
          </table:table-cell>
          <table:table-cell table:style-name="Tabela184.A1" table:number-columns-spanned="3" office:value-type="string">
            <text:p text:style-name="P27">PROMOÇÃO DE ARQUIVAMENTO. TRANSPORTE DE CARGA COM EXCESSO DE PESO. RODOVIA FEDERAL. CONDUTAS NÃO RECORRENTES. 1. Autuações por transporte de carga com excesso de peso em rodovia federal. 2. Adotadas as medidas administrativas previstas no art. 231, V, do Código de Trânsito Brasileiro. 3. A inobservância de reiteração da conduta não justifica a atuação do Ministério Público Federal. 4. Após a realização de diligências, a PRF informou a ocorrência de duas infrações, que são exatamente as que determinaram a instauração deste procedimento. 5.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184.A1" office:value-type="string">
            <text:p text:style-name="P43"/>
          </table:table-cell>
          <table:table-cell table:style-name="Tabela184.A1" office:value-type="string">
            <text:p text:style-name="P23">Decisão:</text:p>
          </table:table-cell>
          <table:table-cell table:style-name="Tabela184.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3">185.</text:p>
          </table:table-cell>
          <table:table-cell table:style-name="Tabela185.A1" office:value-type="string">
            <text:p text:style-name="P23">Processo:</text:p>
          </table:table-cell>
          <table:table-cell table:style-name="Tabela185.A1" office:value-type="string">
            <text:p text:style-name="P23">1.23.000.000940/2013-71</text:p>
          </table:table-cell>
          <table:table-cell table:style-name="Tabela185.A1" office:value-type="string">
            <text:p text:style-name="P23"><text:span text:style-name="T1">Voto: </text:span>1408/2016</text:p>
          </table:table-cell>
          <table:table-cell table:style-name="Tabela185.A1" office:value-type="string">
            <text:p text:style-name="P23">Origem: PR-PA</text:p>
          </table:table-cell>
        </table:table-row>
        <table:table-row>
          <table:table-cell table:style-name="Tabela185.A1" office:value-type="string">
            <text:p text:style-name="P43"/>
          </table:table-cell>
          <table:table-cell table:style-name="Tabela185.A1" office:value-type="string">
            <text:p text:style-name="P23">Relatora:</text:p>
          </table:table-cell>
          <table:table-cell table:style-name="Tabela185.A1" table:number-columns-spanned="3" office:value-type="string">
            <text:p text:style-name="P23">Aurea Maria Etelvina Nogueira Lustosa Pierre</text:p>
          </table:table-cell>
          <table:covered-table-cell/>
          <table:covered-table-cell/>
        </table:table-row>
        <table:table-row>
          <table:table-cell table:style-name="Tabela185.A1" office:value-type="string">
            <text:p text:style-name="P43"/>
          </table:table-cell>
          <table:table-cell table:style-name="Tabela185.A1" office:value-type="string">
            <text:p text:style-name="P30"><text:span text:style-name="T1">Ementa</text:span>:</text:p>
          </table:table-cell>
          <table:table-cell table:style-name="Tabela185.A1" table:number-columns-spanned="3" office:value-type="string">
            <text:p text:style-name="P27">PROMOÇÃO DE ARQUIVAMENTO. INSTITUTO NACIONAL DO SEGURO SOCIAL (INSS). APOSENTADORIA ESPECIAL. TRABALHO EM AMBIENTE INSALUBRE. 1. Procedimento Preparatório instaurado para apuração de suposta negativa de concessão de aposentadoria especial, de forma verbal e sem justificativa escrita, por parte do Instituto Nacional do Seguro Social a trabalhadores metalúrgicos da produção de alumínio primário. 2. Observância das providências orientadas pela 1ª Câmara de Coordenação e Revisão (255ª Sessão Ordinária, em 25/11/2014, Rel. Aurea Maria Etelvina Lustosa, Voto n. 1.968/2014). 3. Promoção de Arquivamento (f. 84) ao argumento de que, notificado o INSS, este informou que localizou registro de benefício em nome do Representante, alcançando-se a satisfação do objeto pretendido nos autos. 4. Notificado acerca da promoção de arquivamento, o Representante confirmou a percepção de benefício de aposentadoria por tempo de contribuição e informou a judicialização da questão acerca da aposentadoria especial, em virtude do tempo que alega ter sido exposto a agentes insalubres (f. 86). PELA HOMOLOGAÇÃO DO ARQUIVAMENTO.</text:p>
          </table:table-cell>
          <table:covered-table-cell/>
          <table:covered-table-cell/>
        </table:table-row>
        <table:table-row>
          <table:table-cell table:style-name="Tabela185.A1" office:value-type="string">
            <text:p text:style-name="P43"/>
          </table:table-cell>
          <table:table-cell table:style-name="Tabela185.A1" office:value-type="string">
            <text:p text:style-name="P23">Decisão:</text:p>
          </table:table-cell>
          <table:table-cell table:style-name="Tabela185.A1" table:number-columns-spanned="3" office:value-type="string">
            <text:p text:style-name="P11">Em sessão realizada nesta data, o colegiado, à unanimidade, deliberou pela <text:soft-page-break/>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3">186.</text:p>
          </table:table-cell>
          <table:table-cell table:style-name="Tabela186.A1" office:value-type="string">
            <text:p text:style-name="P23">Processo:</text:p>
          </table:table-cell>
          <table:table-cell table:style-name="Tabela186.A1" office:value-type="string">
            <text:p text:style-name="P23">1.23.000.002804/2014-05</text:p>
          </table:table-cell>
          <table:table-cell table:style-name="Tabela186.A1" office:value-type="string">
            <text:p text:style-name="P23"><text:span text:style-name="T1">Voto: </text:span>1816/2016</text:p>
          </table:table-cell>
          <table:table-cell table:style-name="Tabela186.A1" office:value-type="string">
            <text:p text:style-name="P23">Origem: PR-PA</text:p>
          </table:table-cell>
        </table:table-row>
        <table:table-row>
          <table:table-cell table:style-name="Tabela186.A1" office:value-type="string">
            <text:p text:style-name="P43"/>
          </table:table-cell>
          <table:table-cell table:style-name="Tabela186.A1" office:value-type="string">
            <text:p text:style-name="P23">Relatora:</text:p>
          </table:table-cell>
          <table:table-cell table:style-name="Tabela186.A1" table:number-columns-spanned="3" office:value-type="string">
            <text:p text:style-name="P23">Aurea Maria Etelvina Nogueira Lustosa Pierre</text:p>
          </table:table-cell>
          <table:covered-table-cell/>
          <table:covered-table-cell/>
        </table:table-row>
        <table:table-row>
          <table:table-cell table:style-name="Tabela186.A1" office:value-type="string">
            <text:p text:style-name="P43"/>
          </table:table-cell>
          <table:table-cell table:style-name="Tabela186.A1" office:value-type="string">
            <text:p text:style-name="P30"><text:span text:style-name="T1">Ementa</text:span>:</text:p>
          </table:table-cell>
          <table:table-cell table:style-name="Tabela186.A1" table:number-columns-spanned="3" office:value-type="string">
            <text:p text:style-name="P27">PROMOÇÃO DE ARQUIVAMENTO. REMESSA DA 5ª CCR. POSSÍVEL FALTA DE FUNCIONAMENTO DO CONSELHO DE ASSISTÊNCIA SOCIAL. RELATÓRIO DE FISCALIZAÇÃO. 1. Inquérito Civil Público instaurado por fiscalização rotineira da Controladoria-Geral da União - CGU, mediante sorteio. 1.1. Hipótese sobre supostas irregularidades na composição do Conselho Municipal de Assistência Social do Município de Nova Timboteua/PA - CMAS. 2. Informação da Prefeitura no sentido de que a irregularidade foi sanada, haja vista a composição paritária do conselho e seu regular funcionamento. 3. Promoção de Arquivamento (f. 54) sob o fundamento de que "não resta qualquer providência a ser realizada nestes autos". 4. Ausência de irregularidades. PELA HOMOLOGAÇÃO DO ARQUIVAMENTO.</text:p>
          </table:table-cell>
          <table:covered-table-cell/>
          <table:covered-table-cell/>
        </table:table-row>
        <table:table-row>
          <table:table-cell table:style-name="Tabela186.A1" office:value-type="string">
            <text:p text:style-name="P43"/>
          </table:table-cell>
          <table:table-cell table:style-name="Tabela186.A1" office:value-type="string">
            <text:p text:style-name="P23">Decisão:</text:p>
          </table:table-cell>
          <table:table-cell table:style-name="Tabela186.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3">187.</text:p>
          </table:table-cell>
          <table:table-cell table:style-name="Tabela187.A1" office:value-type="string">
            <text:p text:style-name="P23">Processo:</text:p>
          </table:table-cell>
          <table:table-cell table:style-name="Tabela187.A1" office:value-type="string">
            <text:p text:style-name="P23">1.24.000.000048/2014-34</text:p>
          </table:table-cell>
          <table:table-cell table:style-name="Tabela187.A1" office:value-type="string">
            <text:p text:style-name="P23"><text:span text:style-name="T1">Voto: </text:span>1771/2016</text:p>
          </table:table-cell>
          <table:table-cell table:style-name="Tabela187.A1" office:value-type="string">
            <text:p text:style-name="P23">Origem: PR/PB</text:p>
          </table:table-cell>
        </table:table-row>
        <table:table-row>
          <table:table-cell table:style-name="Tabela187.A1" office:value-type="string">
            <text:p text:style-name="P43"/>
          </table:table-cell>
          <table:table-cell table:style-name="Tabela187.A1" office:value-type="string">
            <text:p text:style-name="P23">Relatora:</text:p>
          </table:table-cell>
          <table:table-cell table:style-name="Tabela187.A1" table:number-columns-spanned="3" office:value-type="string">
            <text:p text:style-name="P23">Aurea Maria Etelvina Nogueira Lustosa Pierre</text:p>
          </table:table-cell>
          <table:covered-table-cell/>
          <table:covered-table-cell/>
        </table:table-row>
        <table:table-row>
          <table:table-cell table:style-name="Tabela187.A1" office:value-type="string">
            <text:p text:style-name="P43"/>
          </table:table-cell>
          <table:table-cell table:style-name="Tabela187.A1" office:value-type="string">
            <text:p text:style-name="P30"><text:span text:style-name="T1">Ementa</text:span>:</text:p>
          </table:table-cell>
          <table:table-cell table:style-name="Tabela187.A1" table:number-columns-spanned="3" office:value-type="string">
            <text:p text:style-name="P27">PROMOÇÃO DE ARQUIVAMENTO. CONCURSO PÚBLICO. POLÍCIA FEDERAL. CENTRO DE SELEÇÃO E DE PROMOÇÃO DE EVENTOS (CESPE/UNB). EDITAL Nº 1/2013-DGP/DPF. EXTENSÃO DE PRAZO PARA CANDIDATOS APRESENTAREM EXAMES MÉDICOS COMPLEMENTARES. 1. Notícia de Fato autuada para averiguar supostas irregularidades no Concurso Público para provimento de cargos da Polícia Federal - Edital nº 1/2013-DGP/DPF (f. 06/10). 1.1. Alegação de desobediência ao edital, tendo em vista que a organizadora concedeu aos candidatos extensão de prazo para apresentação de exames médicos complementares. Nesse contexto, possibilitou a aprovação de alguns concorrentes que não haviam apresentado os exames no prazo anterior, previsto no edital. 1.2. O Representante ainda sustenta que o CESPE/UNB, no concurso para a Polícia Rodoviária Federal, agiu de maneira contrária, não aceitando os recursos com exames complementares dos candidatos daquele certame. 2. Promoção de Arquivamento (f. 43/44) aos fundamentos de que, de fato, o CESPE/UNB agiu de maneira contrária nos dois casos e que se entende, nos autos em análise, como correta a atitude da organizadora, ao permitir a extensão do prazo para a apresentação dos exames médicos. 2.1. Salientou-se ainda que, nos autos relativos ao concurso para a PRF, foi recomendado ao CESPE/UNB e à Diretoria da PRF que suspendessem aquele certame, "considerando a grande quantidade de candidatos eliminados na fase de avaliação médica, para que sejam reexaminados os recursos administrativos, verificando se a documentação/exames apresentados pelos candidatos não seriam suficientes para atender à exigência do subitem 11.1.1 do Edital de regência, considerando, inclusive, a documentação médica complementar, apresentada, na fase de recurso, pelos candidatos prejudicados" - Recomendação nº 32/2013. Por fim, a Promoção de Arquivamento também <text:soft-page-break/>trouxe a informação de que, diante da negativa por parte dos entes recomendados, o MPF ajuizou ação civil pública (nº 0800299-15.2014.4.05.8200). 3. Ausência de irregularidades no caso em tela - havendo, sim, irregularidades no caso do concurso para a Polícia Rodoviária Federal. PELA HOMOLOGAÇÃO DO ARQUIVAMENTO.</text:p>
          </table:table-cell>
          <table:covered-table-cell/>
          <table:covered-table-cell/>
        </table:table-row>
        <table:table-row>
          <table:table-cell table:style-name="Tabela187.A1" office:value-type="string">
            <text:p text:style-name="P43"/>
          </table:table-cell>
          <table:table-cell table:style-name="Tabela187.A1" office:value-type="string">
            <text:p text:style-name="P23">Decisão:</text:p>
          </table:table-cell>
          <table:table-cell table:style-name="Tabela187.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3">188.</text:p>
          </table:table-cell>
          <table:table-cell table:style-name="Tabela188.A1" office:value-type="string">
            <text:p text:style-name="P23">Processo:</text:p>
          </table:table-cell>
          <table:table-cell table:style-name="Tabela188.A1" office:value-type="string">
            <text:p text:style-name="P23">1.24.002.000101/2014-87</text:p>
          </table:table-cell>
          <table:table-cell table:style-name="Tabela188.A1" office:value-type="string">
            <text:p text:style-name="P23"><text:span text:style-name="T1">Voto: </text:span>1821/2016</text:p>
          </table:table-cell>
          <table:table-cell table:style-name="Tabela188.A1" office:value-type="string">
            <text:p text:style-name="P23">Origem: PRM Sousa-PB</text:p>
          </table:table-cell>
        </table:table-row>
        <table:table-row>
          <table:table-cell table:style-name="Tabela188.A1" office:value-type="string">
            <text:p text:style-name="P43"/>
          </table:table-cell>
          <table:table-cell table:style-name="Tabela188.A1" office:value-type="string">
            <text:p text:style-name="P23">Relatora:</text:p>
          </table:table-cell>
          <table:table-cell table:style-name="Tabela188.A1" table:number-columns-spanned="3" office:value-type="string">
            <text:p text:style-name="P23">Aurea Maria Etelvina Nogueira Lustosa Pierre</text:p>
          </table:table-cell>
          <table:covered-table-cell/>
          <table:covered-table-cell/>
        </table:table-row>
        <table:table-row>
          <table:table-cell table:style-name="Tabela188.A1" office:value-type="string">
            <text:p text:style-name="P43"/>
          </table:table-cell>
          <table:table-cell table:style-name="Tabela188.A1" office:value-type="string">
            <text:p text:style-name="P30"><text:span text:style-name="T1">Ementa</text:span>:</text:p>
          </table:table-cell>
          <table:table-cell table:style-name="Tabela188.A1" table:number-columns-spanned="3" office:value-type="string">
            <text:p text:style-name="P27">PROMOÇÃO DE ARQUIVAMENTO. INQUÉRITO CIVIL. PROGRAMA MINHA CASA MINHA VIDA. 1. Trata-se de Inquérito Civil instaurado para apuração de suposta irregularidade no Programa Minha Casa Minha Vida, no município de Santa Cruz/PB. 1.1. A representante noticiou que foi prometida a ela, pela Prefeitura daquela localidade, uma casa oriunda do Programa. Nesse sentido, realizou cadastro, mas não foi contemplada com um imóvel, muito embora outras pessoas supostamente não participantes do Programa tenham sido (f. 04). 1.2. O Município de Santa Cruz/PB informou que a representante não se inscreveu no referido Programa. Sendo assim, não está apta a ser contemplada por programas futuros - conforme relação de f. 30/31. 1.3. A COBANSA Cia Hipotecária alegou que naquele local foram implantados dois projetos, cujos responsáveis foram o Banco Cobansa Cia Hipotecária, no ano de 2010 (tendo sido construídas 30 casas), e a Entidade Família Paulista, em 2012 (sendo construídas 40 unidades habitacionais) - f. 40 e seguintes. 1.4. Constatou-se que ambos os programas seguiram os critérios de seleção, conforme portarias do Ministério das Cidades. Já em relação aos indivíduos que foram contemplados com um imóvel, mas que supostamente não haviam realizado inscrição no Programa, o Município comunicou que eles receberam suas unidades na condição de suplentes, em decorrência de exclusão de outros pré selecionados que não preencheram as respectivas condições, conforme lista de f. 62v e 69/70 (f. 144/145). 1.5. Informações ratificadas pelo Ministério das Cidades (f. 192/193). 1.6. Ainda sobrevieram informações sobre outras irregularidades ligadas a imóveis do Programa (f. 124/127). 1.7. Nesse contexto, o Município enviou cópia do Processo Administrativo Investigatório nº 011/2015 concluindo pela ausência de irregularidades. 2. Promoção de Arquivamento (f. 159/161) ao fundamento de que os principais problemas verificados diziam respeito à falta de transparência e publicidade no procedimento de seleção, cadastro e sorteio dos beneficiários do Programa. Assim, foi solicitado ao Município para que procedesse de modo transparente nos próximos procedimentos ligados ao PMCMV, o que foi acatado (f. 157/158). Assim, "não verificando qualquer irregularidade que enseje a atuação deste órgão ministerial, conclui-se haver esgotamento do objeto da presente demanda, bem como inexistência de justa causa para proposição de ação cabível, não restando outra alternativa, a não ser proceder ao arquivamento do feito". 3. Ausência de irregularidade. PELA HOMOLOGAÇÃO DO ARQUIVAMENTO.</text:p>
          </table:table-cell>
          <table:covered-table-cell/>
          <table:covered-table-cell/>
        </table:table-row>
        <table:table-row>
          <table:table-cell table:style-name="Tabela188.A1" office:value-type="string">
            <text:p text:style-name="P43"/>
          </table:table-cell>
          <table:table-cell table:style-name="Tabela188.A1" office:value-type="string">
            <text:p text:style-name="P23">Decisão:</text:p>
          </table:table-cell>
          <table:table-cell table:style-name="Tabela188.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89" table:style-name="Tabela189">
        <table:table-column table:style-name="Tabela189.A"/>
        <table:table-column table:style-name="Tabela189.B"/>
        <table:table-column table:style-name="Tabela189.C"/>
        <table:table-column table:style-name="Tabela189.D"/>
        <table:table-column table:style-name="Tabela189.E"/>
        <text:soft-page-break/>
        <table:table-row>
          <table:table-cell table:style-name="Tabela189.A1" office:value-type="string">
            <text:p text:style-name="P23">189.</text:p>
          </table:table-cell>
          <table:table-cell table:style-name="Tabela189.A1" office:value-type="string">
            <text:p text:style-name="P23">Processo:</text:p>
          </table:table-cell>
          <table:table-cell table:style-name="Tabela189.A1" office:value-type="string">
            <text:p text:style-name="P23">1.24.002.000150/2014-10</text:p>
          </table:table-cell>
          <table:table-cell table:style-name="Tabela189.A1" office:value-type="string">
            <text:p text:style-name="P23"><text:span text:style-name="T1">Voto: </text:span>1696/2016</text:p>
          </table:table-cell>
          <table:table-cell table:style-name="Tabela189.A1" office:value-type="string">
            <text:p text:style-name="P23">Origem: PRM Sousa-PB</text:p>
          </table:table-cell>
        </table:table-row>
        <table:table-row>
          <table:table-cell table:style-name="Tabela189.A1" office:value-type="string">
            <text:p text:style-name="P43"/>
          </table:table-cell>
          <table:table-cell table:style-name="Tabela189.A1" office:value-type="string">
            <text:p text:style-name="P23">Relatora:</text:p>
          </table:table-cell>
          <table:table-cell table:style-name="Tabela189.A1" table:number-columns-spanned="3" office:value-type="string">
            <text:p text:style-name="P23">Aurea Maria Etelvina Nogueira Lustosa Pierre</text:p>
          </table:table-cell>
          <table:covered-table-cell/>
          <table:covered-table-cell/>
        </table:table-row>
        <table:table-row>
          <table:table-cell table:style-name="Tabela189.A1" office:value-type="string">
            <text:p text:style-name="P43"/>
          </table:table-cell>
          <table:table-cell table:style-name="Tabela189.A1" office:value-type="string">
            <text:p text:style-name="P30"><text:span text:style-name="T1">Ementa</text:span>:</text:p>
          </table:table-cell>
          <table:table-cell table:style-name="Tabela189.A1" table:number-columns-spanned="3" office:value-type="string">
            <text:p text:style-name="P27">PROMOÇÃO DE ARQUIVAMENTO. REMESSA DA 5ª CCR. CONSTRUÇÃO DE OBRA IRREGULAR EM TERRENO DO DNOCS. MUNICÍPIO DE SOUSA/PB. 1. Procedimento Preparatório instaurado para apuração de suposta obra irregular construída em terreno do Departamento Nacional de Obras Contra as Secas (DNOCS), no Município de Sousa/PB. 1.1 Representação relatando construção de um muro o qual estaria restringindo o único acesso à casa da representante. 2. Promoção de Arquivamento (f. 24/5) ao fundamento de que "os fatos inicialmente narrados pela representante não se confirmaram no decorrer das diligências.". 3. Irregularidade não comprovada nos autos. Sendo assim, não há necessidade de prosseguimento do feito. PELA HOMOLOGAÇÃO DO ARQUIVAMENTO.</text:p>
          </table:table-cell>
          <table:covered-table-cell/>
          <table:covered-table-cell/>
        </table:table-row>
        <table:table-row>
          <table:table-cell table:style-name="Tabela189.A1" office:value-type="string">
            <text:p text:style-name="P43"/>
          </table:table-cell>
          <table:table-cell table:style-name="Tabela189.A1" office:value-type="string">
            <text:p text:style-name="P23">Decisão:</text:p>
          </table:table-cell>
          <table:table-cell table:style-name="Tabela189.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3">190.</text:p>
          </table:table-cell>
          <table:table-cell table:style-name="Tabela190.A1" office:value-type="string">
            <text:p text:style-name="P23">Processo:</text:p>
          </table:table-cell>
          <table:table-cell table:style-name="Tabela190.A1" office:value-type="string">
            <text:p text:style-name="P23">1.25.000.001033/2014-56</text:p>
          </table:table-cell>
          <table:table-cell table:style-name="Tabela190.A1" office:value-type="string">
            <text:p text:style-name="P23"><text:span text:style-name="T1">Voto: </text:span>1624/2016</text:p>
          </table:table-cell>
          <table:table-cell table:style-name="Tabela190.A1" office:value-type="string">
            <text:p text:style-name="P23">Origem: PR/PR</text:p>
          </table:table-cell>
        </table:table-row>
        <table:table-row>
          <table:table-cell table:style-name="Tabela190.A1" office:value-type="string">
            <text:p text:style-name="P43"/>
          </table:table-cell>
          <table:table-cell table:style-name="Tabela190.A1" office:value-type="string">
            <text:p text:style-name="P23">Relatora:</text:p>
          </table:table-cell>
          <table:table-cell table:style-name="Tabela190.A1" table:number-columns-spanned="3" office:value-type="string">
            <text:p text:style-name="P23">Aurea Maria Etelvina Nogueira Lustosa Pierre</text:p>
          </table:table-cell>
          <table:covered-table-cell/>
          <table:covered-table-cell/>
        </table:table-row>
        <table:table-row>
          <table:table-cell table:style-name="Tabela190.A1" office:value-type="string">
            <text:p text:style-name="P43"/>
          </table:table-cell>
          <table:table-cell table:style-name="Tabela190.A1" office:value-type="string">
            <text:p text:style-name="P30"><text:span text:style-name="T1">Ementa</text:span>:</text:p>
          </table:table-cell>
          <table:table-cell table:style-name="Tabela190.A1" table:number-columns-spanned="3" office:value-type="string">
            <text:p text:style-name="P27">PROMOÇÃO DE ARQUIVAMENTO. CAIXA ECONÔMICA FEDERAL. POSSÍVEL TERCEIRIZAÇÃO ILÍCITA. SUPOSTA UTILIZAÇÃO DE FUNCIONÁRIOS TERCEIRIZADOS PARA DESEMPENHAR ATIVIDADES INERENTES AOS CARGOS DE ANALISTA E TÉCNICO. 1. Hipótese sobre supostas irregularidades praticadas pela Caixa Econômica Federal. 1.1. Representante alega: utilização de funcionários terceirizados para desempenhar atividades inerentes aos cargos de analista e técnico. 2. Promoção de Arquivamento (f. 14/16) ao entendimento de que: "as empresas contratadas prestam serviços de natureza acessória e secundária em relação às atividades-fim do banco, de modo que estas são executadas exclusivamente por empregados próprios". Além disso, "as terceirizações estão em conformidade com o enunciado 331 do TST e com Termo de Ajuste de Conduta 062/04 (TAC/TC 062/04), de 30.04.2004, assinados pela Empresa Pública e Ministério Público do Trabalho da 10ª Região". PELA HOMOLOGAÇÃO DO ARQUIVAMENTO.</text:p>
          </table:table-cell>
          <table:covered-table-cell/>
          <table:covered-table-cell/>
        </table:table-row>
        <table:table-row>
          <table:table-cell table:style-name="Tabela190.A1" office:value-type="string">
            <text:p text:style-name="P43"/>
          </table:table-cell>
          <table:table-cell table:style-name="Tabela190.A1" office:value-type="string">
            <text:p text:style-name="P23">Decisão:</text:p>
          </table:table-cell>
          <table:table-cell table:style-name="Tabela190.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3">191.</text:p>
          </table:table-cell>
          <table:table-cell table:style-name="Tabela191.A1" office:value-type="string">
            <text:p text:style-name="P23">Processo:</text:p>
          </table:table-cell>
          <table:table-cell table:style-name="Tabela191.A1" office:value-type="string">
            <text:p text:style-name="P23">1.25.000.001169/2014-66</text:p>
          </table:table-cell>
          <table:table-cell table:style-name="Tabela191.A1" office:value-type="string">
            <text:p text:style-name="P23"><text:span text:style-name="T1">Voto: </text:span>1795/2016</text:p>
          </table:table-cell>
          <table:table-cell table:style-name="Tabela191.A1" office:value-type="string">
            <text:p text:style-name="P23">Origem: PR/PR</text:p>
          </table:table-cell>
        </table:table-row>
        <table:table-row>
          <table:table-cell table:style-name="Tabela191.A1" office:value-type="string">
            <text:p text:style-name="P43"/>
          </table:table-cell>
          <table:table-cell table:style-name="Tabela191.A1" office:value-type="string">
            <text:p text:style-name="P23">Relatora:</text:p>
          </table:table-cell>
          <table:table-cell table:style-name="Tabela191.A1" table:number-columns-spanned="3" office:value-type="string">
            <text:p text:style-name="P23">Aurea Maria Etelvina Nogueira Lustosa Pierre</text:p>
          </table:table-cell>
          <table:covered-table-cell/>
          <table:covered-table-cell/>
        </table:table-row>
        <table:table-row>
          <table:table-cell table:style-name="Tabela191.A1" office:value-type="string">
            <text:p text:style-name="P43"/>
          </table:table-cell>
          <table:table-cell table:style-name="Tabela191.A1" office:value-type="string">
            <text:p text:style-name="P30"><text:span text:style-name="T1">Ementa</text:span>:</text:p>
          </table:table-cell>
          <table:table-cell table:style-name="Tabela191.A1" table:number-columns-spanned="3" office:value-type="string">
            <text:p text:style-name="P27">PROMOÇÃO DE ARQUIVAMENTO. CONCURSO PÚBLICO. POLÍCIA FEDERAL. CENTRO DE SELEÇÃO E DE PROMOÇÃO DE EVENTOS (CESPE/UNB). EDITAL Nº 03/2013-DGP/DPF. EXTENSÃO DE PRAZO PARA CANDIDATOS APRESENTAREM EXAMES MÉDICOS COMPLEMENTARES. 1. Procedimento Preparatório instaurado para averiguar supostas irregularidades no Concurso Público para provimento de cargos da Polícia Federal - Edital nº 03/2013-DGP/DPF. 1.1. O representante alega que foi classificado na 17ª posição provisória, na etapa de exames médicos e laboratoriais, mas, depois que alguns candidatos apresentaram <text:soft-page-break/>recursos administrativos intempestivos, nesta fase, acabou indo para a 26ª posição. Nesse contexto, tal situação possibilitou a aprovação de alguns concorrentes que não haviam apresentado os exames no prazo anterior, previsto no edital (f. 07/08). 1.2. O Representante ainda trouxe dossiê com notícias de supostas irregularidades relacionadas à "falta de isonomia entre concursos e candidatos", além de suposta inconstitucionalidade no prazo de validade do edital em comento. 2. Promoção de Arquivamento (f. 01/06) aos fundamentos de que o interesse do representante é meramente individual, não tendo ele mencionado nenhum indício de irregularidade/ilegalidade no certame 2.1. Salientou-se ainda que, a princípio, não se vislumbra qualquer irregularidade por parte da organizadora o fato de ela ter admitido a apresentação de exames médicos juntamente com os recursos administrativos. Por fim, frisou que "buscar a eliminação de candidatos pelo simples fato de apresentarem exames médicos em data posterior ao estipulado no edital (com autorização da administração pública), foge à razoabilidade e à proporcionalidade." 3. Ausência de irregularidades que demandem a atuação do Ministério Público Federal. PELA HOMOLOGAÇÃO DO ARQUIVAMENTO.</text:p>
          </table:table-cell>
          <table:covered-table-cell/>
          <table:covered-table-cell/>
        </table:table-row>
        <table:table-row>
          <table:table-cell table:style-name="Tabela191.A1" office:value-type="string">
            <text:p text:style-name="P43"/>
          </table:table-cell>
          <table:table-cell table:style-name="Tabela191.A1" office:value-type="string">
            <text:p text:style-name="P23">Decisão:</text:p>
          </table:table-cell>
          <table:table-cell table:style-name="Tabela191.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3">192.</text:p>
          </table:table-cell>
          <table:table-cell table:style-name="Tabela192.A1" office:value-type="string">
            <text:p text:style-name="P23">Processo:</text:p>
          </table:table-cell>
          <table:table-cell table:style-name="Tabela192.A1" office:value-type="string">
            <text:p text:style-name="P23">1.25.000.003451/2012-16</text:p>
          </table:table-cell>
          <table:table-cell table:style-name="Tabela192.A1" office:value-type="string">
            <text:p text:style-name="P23"><text:span text:style-name="T1">Voto: </text:span>1874/2016</text:p>
          </table:table-cell>
          <table:table-cell table:style-name="Tabela192.A1" office:value-type="string">
            <text:p text:style-name="P23">Origem: PR/PR</text:p>
          </table:table-cell>
        </table:table-row>
        <table:table-row>
          <table:table-cell table:style-name="Tabela192.A1" office:value-type="string">
            <text:p text:style-name="P43"/>
          </table:table-cell>
          <table:table-cell table:style-name="Tabela192.A1" office:value-type="string">
            <text:p text:style-name="P23">Relatora:</text:p>
          </table:table-cell>
          <table:table-cell table:style-name="Tabela192.A1" table:number-columns-spanned="3" office:value-type="string">
            <text:p text:style-name="P23">Aurea Maria Etelvina Nogueira Lustosa Pierre</text:p>
          </table:table-cell>
          <table:covered-table-cell/>
          <table:covered-table-cell/>
        </table:table-row>
        <table:table-row>
          <table:table-cell table:style-name="Tabela192.A1" office:value-type="string">
            <text:p text:style-name="P43"/>
          </table:table-cell>
          <table:table-cell table:style-name="Tabela192.A1" office:value-type="string">
            <text:p text:style-name="P30"><text:span text:style-name="T1">Ementa</text:span>:</text:p>
          </table:table-cell>
          <table:table-cell table:style-name="Tabela192.A1" table:number-columns-spanned="3" office:value-type="string">
            <text:p text:style-name="P29">PROMOÇÃO DE ARQUIVAMENTO. CONSELHOS DE FISCALIZAÇÃO PROFISSIONAL. REGIME JURÍDICO. 1. Hipótese de contratação de pessoal sob o regime celetista por parte do Conselho Regional de Fonoaudiologia - CREFONO.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text:soft-page-break/>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text:span text:style-name="T58">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59">7</text:span><text:span text:style-name="T58">.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59">8</text:span><text:span text:style-name="T5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59">9</text:span><text:span text:style-name="T58">.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pan><text:span text:style-name="T59">10</text:span><text:span text:style-name="T58">.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47">PEL</text:span><text:span text:style-name="T48">A</text:span><text:span text:style-name="T49"> </text:span><text:span text:style-name="T47">HOMOLOGAÇÃO.</text:span></text:p>
          </table:table-cell>
          <table:covered-table-cell/>
          <table:covered-table-cell/>
        </table:table-row>
        <table:table-row>
          <table:table-cell table:style-name="Tabela192.A1" office:value-type="string">
            <text:p text:style-name="P43"/>
          </table:table-cell>
          <table:table-cell table:style-name="Tabela192.A1" office:value-type="string">
            <text:p text:style-name="P23">Decisão:</text:p>
          </table:table-cell>
          <table:table-cell table:style-name="Tabela192.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3">193.</text:p>
          </table:table-cell>
          <table:table-cell table:style-name="Tabela193.A1" office:value-type="string">
            <text:p text:style-name="P23">Processo:</text:p>
          </table:table-cell>
          <table:table-cell table:style-name="Tabela193.A1" office:value-type="string">
            <text:p text:style-name="P23">1.25.000.003555/2013-10</text:p>
          </table:table-cell>
          <table:table-cell table:style-name="Tabela193.A1" office:value-type="string">
            <text:p text:style-name="P23"><text:span text:style-name="T1">Voto: </text:span>1813/2016</text:p>
          </table:table-cell>
          <table:table-cell table:style-name="Tabela193.A1" office:value-type="string">
            <text:p text:style-name="P23">Origem: PR/PR</text:p>
          </table:table-cell>
        </table:table-row>
        <table:table-row>
          <table:table-cell table:style-name="Tabela193.A1" office:value-type="string">
            <text:p text:style-name="P43"/>
          </table:table-cell>
          <table:table-cell table:style-name="Tabela193.A1" office:value-type="string">
            <text:p text:style-name="P23">Relatora:</text:p>
          </table:table-cell>
          <table:table-cell table:style-name="Tabela193.A1" table:number-columns-spanned="3" office:value-type="string">
            <text:p text:style-name="P23">Aurea Maria Etelvina Nogueira Lustosa Pierre</text:p>
          </table:table-cell>
          <table:covered-table-cell/>
          <table:covered-table-cell/>
        </table:table-row>
        <table:table-row>
          <table:table-cell table:style-name="Tabela193.A1" office:value-type="string">
            <text:p text:style-name="P43"/>
          </table:table-cell>
          <table:table-cell table:style-name="Tabela193.A1" office:value-type="string">
            <text:p text:style-name="P30"><text:span text:style-name="T1">Ementa</text:span>:</text:p>
          </table:table-cell>
          <table:table-cell table:style-name="Tabela193.A1" table:number-columns-spanned="3" office:value-type="string">
            <text:p text:style-name="P27">PROMOÇÃO DE ARQUIVAMENTO. CONCURSO PÚBLICO. POLÍCIA FEDERAL. CENTRO DE SELEÇÃO E DE PROMOÇÃO DE EVENTOS <text:soft-page-break/>(CESPE/UNB). EDITAL Nº 11/2012-DGP/DPF. PRAZO EXÍGUO PARA APRESENTAÇÃO DE RECURSO. FALTA DE JUSTIFICATIVA DA JUNTA MÉDICA EM RELAÇÃO À INAPTIDÃO DO CANDIDATO. AUSÊNCIA DE IRREGULARIDADES. 1. Procedimento Preparatório instaurado para averiguar supostas irregularidades no Concurso Público para provimento de cargo de delegado da Polícia Federal - Edital nº 11/2012-DGP/DPF. 1.1. O representante noticiou que o prazo para interposição de recurso relativo aos exames médicos apresentados foi de apenas 2 dias, considerado por ele exíguo e contrário ao edital do certame. Ademais, alegou que a junta médica não respeitou regras do edital, pois, nos casos de inaptidão, não justificou-se o motivo pelo qual certa enfermidade poderia comprometer a capacidade funcional do candidato. Por fim, ainda considerou alto o número de reprovações de candidatos que não entregaram exames relativos à Hepatite B (f. 01/02). 1.2. O CESPE/UnB trouxe informações aos autos afirmando que os exames médicos do concurso em análise foram aplicados em estrita observância ao item 11.1 do Edital nº 11/2012-DGP/DPF. Assim, no que concerne ao prazo para apresentação dos exames complementares solicitados, o subitem 2.1.1 do Anexo II do referido edital estabeleceu o prazo de até 10 (dez) dias. Já quanto ao questionamento sobre os motivos da inaptidão de alguns candidatos, salientou que a junta médica sempre esclarece os respectivos motivos, bem como faz correlação com as atribuições do cargo pretendido. Finalmente, quanto à alegação a respeito de alto número de reprovações de candidatos que entregaram exames de Hepatite B, destacou o contrário do que foi relatado, já que nenhum candidato foi considerado inapto nos exames médicos em virtude da não entrega do referido exame (f. 09/11). 1.3. A Coordenadoria de Recrutamento e Seleção da Polícia Federal, por sua vez, informou que os exames médicos do certame em referência foram realizados em estrita observância à legislação e ao respectivo edital, sem ocorrência de irregularidades. Outrossim, ressaltou que, de 151 candidatos submetidos aos exames complementares, apenas 6 deles foram considerados inaptos (f. 13). 2. Promoção de Arquivamento (f. 17/21) aos fundamentos de que o edital de abertura do certame em análise, de fato, estabeleceu o prazo de até 10 dias para a apresentação de exames complementares. Nesse sentido, dos 6 candidatos eliminados nesta fase, nenhum deles o foi em razão da não entrega dos documentos necessários, mas em virtude de condições consideradas incapacitantes para o exercício do cargo de delegado da Polícia de Federal. Quanto à suposta falta da junta médica nas justificativas para inaptidão de candidatos na fase de apresentação de exames médicos complementares, o CESPE/UnB rechaçou tal possibilidade. E, caso tenha ocorrido com algum candidato, dos 6 não aprovados, seria violação de um direito meramente individual. Por fim, frisou que o CESPE/UnB negou que tenha havido alto índice de reprovação de candidatos em virtude da não entrega do exame de Hepatite B. 3. Ausência de irregularidades que demandem a atuação do Ministério Público Federal. PELA HOMOLOGAÇÃO DO ARQUIVAMENTO.</text:p>
          </table:table-cell>
          <table:covered-table-cell/>
          <table:covered-table-cell/>
        </table:table-row>
        <table:table-row>
          <table:table-cell table:style-name="Tabela193.A1" office:value-type="string">
            <text:p text:style-name="P43"/>
          </table:table-cell>
          <table:table-cell table:style-name="Tabela193.A1" office:value-type="string">
            <text:p text:style-name="P23">Decisão:</text:p>
          </table:table-cell>
          <table:table-cell table:style-name="Tabela193.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3">194.</text:p>
          </table:table-cell>
          <table:table-cell table:style-name="Tabela194.A1" office:value-type="string">
            <text:p text:style-name="P23">Processo:</text:p>
          </table:table-cell>
          <table:table-cell table:style-name="Tabela194.A1" office:value-type="string">
            <text:p text:style-name="P23">1.25.002.001426/2014-40</text:p>
          </table:table-cell>
          <table:table-cell table:style-name="Tabela194.A1" office:value-type="string">
            <text:p text:style-name="P23"><text:span text:style-name="T1">Voto: </text:span>1468/2016</text:p>
          </table:table-cell>
          <table:table-cell table:style-name="Tabela194.A1" office:value-type="string">
            <text:p text:style-name="P23">Origem: PR/DF</text:p>
          </table:table-cell>
        </table:table-row>
        <table:table-row>
          <table:table-cell table:style-name="Tabela194.A1" office:value-type="string">
            <text:p text:style-name="P43"/>
          </table:table-cell>
          <table:table-cell table:style-name="Tabela194.A1" office:value-type="string">
            <text:p text:style-name="P23">Relatora:</text:p>
          </table:table-cell>
          <table:table-cell table:style-name="Tabela194.A1" table:number-columns-spanned="3" office:value-type="string">
            <text:p text:style-name="P23">Aurea Maria Etelvina Nogueira Lustosa Pierre</text:p>
          </table:table-cell>
          <table:covered-table-cell/>
          <table:covered-table-cell/>
        </table:table-row>
        <table:table-row>
          <table:table-cell table:style-name="Tabela194.A1" office:value-type="string">
            <text:p text:style-name="P43"/>
          </table:table-cell>
          <table:table-cell table:style-name="Tabela194.A1" office:value-type="string">
            <text:p text:style-name="P30"><text:span text:style-name="T1">Ementa</text:span>:</text:p>
          </table:table-cell>
          <table:table-cell table:style-name="Tabela194.A1" table:number-columns-spanned="3" office:value-type="string">
            <text:p text:style-name="P27">PROMOÇÃO DE ARQUIVAMENTO. SUPOSTAS IRREGULARIDADES <text:soft-page-break/>NO XIV EXAME DA OAB. 1. Hipótese sobre supostas irregularidades prova prática do XIV Exame Unificado da Ordem dos Advogados do Brasil. 1.1. Representante alega que teria ocorrido falha na correção de questão da prova prático-profissional de Direito Empresarial. 2. Promoção de Arquivamento (f. 12/13) ao entendimento de que: (a) a representação pretende a impugnação dos critérios de correção da prova, opções inseridas no poder discricionário administrativo, o que, segundo a Jurisprudência, não cabe ao Poder Judiciário apreciar, salvo em situações excepcionais; (b) ausentes indícios de violação a direito coletivo no exame em questão. 3. Arquivamento mantido nos termos da promoção ministerial, ora adotada como razão de decidir. 3.1. Ademais, o XIV Exame de Ordem apresenta-se concluído, assim, o transcurso do tempo faz inócua qualquer intervenção do Ministério Público a esta altura do desenvolvimento do certame. PELA HOMOLOGAÇÃO DO ARQUIVAMENTO</text:p>
          </table:table-cell>
          <table:covered-table-cell/>
          <table:covered-table-cell/>
        </table:table-row>
        <table:table-row>
          <table:table-cell table:style-name="Tabela194.A1" office:value-type="string">
            <text:p text:style-name="P43"/>
          </table:table-cell>
          <table:table-cell table:style-name="Tabela194.A1" office:value-type="string">
            <text:p text:style-name="P23">Decisão:</text:p>
          </table:table-cell>
          <table:table-cell table:style-name="Tabela194.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3">195.</text:p>
          </table:table-cell>
          <table:table-cell table:style-name="Tabela195.A1" office:value-type="string">
            <text:p text:style-name="P23">Processo:</text:p>
          </table:table-cell>
          <table:table-cell table:style-name="Tabela195.A1" office:value-type="string">
            <text:p text:style-name="P23">1.25.009.000272/2014-17</text:p>
          </table:table-cell>
          <table:table-cell table:style-name="Tabela195.A1" office:value-type="string">
            <text:p text:style-name="P23"><text:span text:style-name="T1">Voto: </text:span>1612/2016</text:p>
          </table:table-cell>
          <table:table-cell table:style-name="Tabela195.A1" office:value-type="string">
            <text:p text:style-name="P31">Origem: PRM Umuarama-PR</text:p>
          </table:table-cell>
        </table:table-row>
        <table:table-row>
          <table:table-cell table:style-name="Tabela195.A1" office:value-type="string">
            <text:p text:style-name="P43"/>
          </table:table-cell>
          <table:table-cell table:style-name="Tabela195.A1" office:value-type="string">
            <text:p text:style-name="P23">Relatora:</text:p>
          </table:table-cell>
          <table:table-cell table:style-name="Tabela195.A1" table:number-columns-spanned="3" office:value-type="string">
            <text:p text:style-name="P23">Aurea Maria Etelvina Nogueira Lustosa Pierre</text:p>
          </table:table-cell>
          <table:covered-table-cell/>
          <table:covered-table-cell/>
        </table:table-row>
        <table:table-row>
          <table:table-cell table:style-name="Tabela195.A1" office:value-type="string">
            <text:p text:style-name="P43"/>
          </table:table-cell>
          <table:table-cell table:style-name="Tabela195.A1" office:value-type="string">
            <text:p text:style-name="P30"><text:span text:style-name="T1">Ementa</text:span>:</text:p>
          </table:table-cell>
          <table:table-cell table:style-name="Tabela195.A1" table:number-columns-spanned="3" office:value-type="string">
            <text:p text:style-name="P27">PROMOÇÃO DE ARQUIVAMENTO. PROGRAMA MINHA CASA MINHA VIDA. DIVULGAÇÃO DE INFORMAÇÕES SOBRE INSCRITOS E BENEFICIÁRIOS. MUNICÍPIO DE UMUARAMA/PR. 1. Trata-se de Procedimento Preparatório instaurado com a finalidade de apuração de eventual descumprimento, por parte do Município de Umuarama/PR, do dever de divulgação permanente do castrado e da identificação de candidatos a beneficiários do Programa Minha Casa Minha Vida. 2. Providências adotadas. 2.1. O Município de Umuarama/PR informou (f. 24) que (a) no sítio eletrônico da Prefeitura, no link da Diretoria Habitacional, já estão sendo divulgadas as informações e dados referentes aos Programas Habitacionais, como, por exemplo, leis, portarias, decretos, convenções, listas de inscritos pré-selecionados e listas de selecionados para sorteios; (b) a partir de agosto de 2015, a Prefeitura Municipal de Umuarama passou a divulgar em meio físico a relação das famílias que possuem Cadastro Habitacional, bem como que tal divulgação se encontra em editais afixados nos prédios da Prefeitura e da Câmara dos Vereadores. 3. Promoção de Arquivamento (f. 34/36) ao fundamento de que há a disponibilização da lista dos candidatos interessados para os programas habitacionais de Umuarama/PR no sítio eletrônico do Município e em meio físico, considerando-se cumprida a Portaria n. 595/2013, que regula a Lei n. 11.977/2009. 4. Cumpridas a Lei nº 11.977/2009 e a Portaria nº 595/2013. PELA HOMOLOGAÇÃO DO ARQUIVAMENTO.</text:p>
          </table:table-cell>
          <table:covered-table-cell/>
          <table:covered-table-cell/>
        </table:table-row>
        <table:table-row>
          <table:table-cell table:style-name="Tabela195.A1" office:value-type="string">
            <text:p text:style-name="P43"/>
          </table:table-cell>
          <table:table-cell table:style-name="Tabela195.A1" office:value-type="string">
            <text:p text:style-name="P23">Decisão:</text:p>
          </table:table-cell>
          <table:table-cell table:style-name="Tabela195.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3">196.</text:p>
          </table:table-cell>
          <table:table-cell table:style-name="Tabela196.A1" office:value-type="string">
            <text:p text:style-name="P23">Processo:</text:p>
          </table:table-cell>
          <table:table-cell table:style-name="Tabela196.A1" office:value-type="string">
            <text:p text:style-name="P23">1.26.004.000013/2015-71</text:p>
          </table:table-cell>
          <table:table-cell table:style-name="Tabela196.A1" office:value-type="string">
            <text:p text:style-name="P23"><text:span text:style-name="T1">Voto: </text:span>1579/2016</text:p>
          </table:table-cell>
          <table:table-cell table:style-name="Tabela196.A1" office:value-type="string">
            <text:p text:style-name="P23">Origem: PRM Salgueiro-PE</text:p>
          </table:table-cell>
        </table:table-row>
        <table:table-row>
          <table:table-cell table:style-name="Tabela196.A1" office:value-type="string">
            <text:p text:style-name="P43"/>
          </table:table-cell>
          <table:table-cell table:style-name="Tabela196.A1" office:value-type="string">
            <text:p text:style-name="P23">Relatora:</text:p>
          </table:table-cell>
          <table:table-cell table:style-name="Tabela196.A1" table:number-columns-spanned="3" office:value-type="string">
            <text:p text:style-name="P23">Aurea Maria Etelvina Nogueira Lustosa Pierre</text:p>
          </table:table-cell>
          <table:covered-table-cell/>
          <table:covered-table-cell/>
        </table:table-row>
        <table:table-row>
          <table:table-cell table:style-name="Tabela196.A1" office:value-type="string">
            <text:p text:style-name="P43"/>
          </table:table-cell>
          <table:table-cell table:style-name="Tabela196.A1" office:value-type="string">
            <text:p text:style-name="P30"><text:span text:style-name="T1">Ementa</text:span>:</text:p>
          </table:table-cell>
          <table:table-cell table:style-name="Tabela196.A1" table:number-columns-spanned="3" office:value-type="string">
            <text:p text:style-name="P27">PROMOÇÃO DE ARQUIVAMENTO. PROGRAMA LUZ PARA TODOS. COMPANHIA ENERGÉTICA DE PERNAMBUCO (CELPE). MOROSIDADE NA EXECUÇÃO DO PROGRAMA. IRREGULARIDADE <text:soft-page-break/>SANADA. 1. Procedimento Preparatório instaurado para apurar suposta omissão da Companhia Energética de Pernambuco (CELPE), no atendimento das metas de universalização do serviço de energia elétrica, na Fazenda Queimada Redonda, Município de Carnaubeira da Penha/PE. 2. Providências adotadas. 3. Promoção de Arquivamento (f. 45) ao fundamento de que: foram concluídos os serviços de execução do 'Programa Luz para Todos' na localidade informada. Informação confirmada pelo representante. 4. Irregularidade Sanada. Ausência de novas notícias a respeito de irregularidade. Desnecessidade de continuidade do procedimento. PELA HOMOLOGAÇÃO.</text:p>
          </table:table-cell>
          <table:covered-table-cell/>
          <table:covered-table-cell/>
        </table:table-row>
        <table:table-row>
          <table:table-cell table:style-name="Tabela196.A1" office:value-type="string">
            <text:p text:style-name="P43"/>
          </table:table-cell>
          <table:table-cell table:style-name="Tabela196.A1" office:value-type="string">
            <text:p text:style-name="P23">Decisão:</text:p>
          </table:table-cell>
          <table:table-cell table:style-name="Tabela196.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3">197.</text:p>
          </table:table-cell>
          <table:table-cell table:style-name="Tabela197.A1" office:value-type="string">
            <text:p text:style-name="P23">Processo:</text:p>
          </table:table-cell>
          <table:table-cell table:style-name="Tabela197.A1" office:value-type="string">
            <text:p text:style-name="P23">1.27.000.002523/2014-03</text:p>
          </table:table-cell>
          <table:table-cell table:style-name="Tabela197.A1" office:value-type="string">
            <text:p text:style-name="P23"><text:span text:style-name="T1">Voto: </text:span>1112/2016</text:p>
          </table:table-cell>
          <table:table-cell table:style-name="Tabela197.A1" office:value-type="string">
            <text:p text:style-name="P23">Origem: PR/PI</text:p>
          </table:table-cell>
        </table:table-row>
        <table:table-row>
          <table:table-cell table:style-name="Tabela197.A1" office:value-type="string">
            <text:p text:style-name="P43"/>
          </table:table-cell>
          <table:table-cell table:style-name="Tabela197.A1" office:value-type="string">
            <text:p text:style-name="P23">Relatora:</text:p>
          </table:table-cell>
          <table:table-cell table:style-name="Tabela197.A1" table:number-columns-spanned="3" office:value-type="string">
            <text:p text:style-name="P23">Aurea Maria Etelvina Nogueira Lustosa Pierre</text:p>
          </table:table-cell>
          <table:covered-table-cell/>
          <table:covered-table-cell/>
        </table:table-row>
        <table:table-row>
          <table:table-cell table:style-name="Tabela197.A1" office:value-type="string">
            <text:p text:style-name="P43"/>
          </table:table-cell>
          <table:table-cell table:style-name="Tabela197.A1" office:value-type="string">
            <text:p text:style-name="P30"><text:span text:style-name="T1">Ementa</text:span>:</text:p>
          </table:table-cell>
          <table:table-cell table:style-name="Tabela197.A1" table:number-columns-spanned="3" office:value-type="string">
            <text:p text:style-name="P27">PROMOÇÃO DE ARQUIVAMENTO. CONSELHO REGIONAL DE FARMÁCIA/PI. LEI DE ACESSO À INFORMAÇÃO. TRANSPARÊNCIA. 1. Representação noticiando que o Conselho Regional de Farmácia do Estado do Piauí (CRF/PI) não estaria adotando as medidas de transparência determinadas pela Lei de Acesso à Informação, não havendo divulgação, em seu sítio eletrônico, dos dados referentes a diárias concedidas a Conselheiros e empregados, jetons em sessões plenárias aos Conselheiros, licitações de combustíveis para veículos e para contratação de escritórios de advocacia, verbas de representação e jetons pagos no exercício de 2014, forma de contratação de pessoal, relação nominal de servidores efetivos e assessores, com respectivos vencimentos. 2. Promoção de Arquivamento (f. 21): as irregularidades teriam sido sanadas, pois o Conselho Regional de Farmácia, após provocação do MPF, teria passado a disponibilizar todas as informações em seu sítio eletrônico, nos termos do art. 6º, I, da Lei nº 12.527/2011. 3. Ausência de providências adicionais a serem adotadas pelo Ministério Público Federal. PELA HOMOLOGAÇÃO DO ARQUIVAMENTO.</text:p>
          </table:table-cell>
          <table:covered-table-cell/>
          <table:covered-table-cell/>
        </table:table-row>
        <table:table-row>
          <table:table-cell table:style-name="Tabela197.A1" office:value-type="string">
            <text:p text:style-name="P43"/>
          </table:table-cell>
          <table:table-cell table:style-name="Tabela197.A1" office:value-type="string">
            <text:p text:style-name="P23">Decisão:</text:p>
          </table:table-cell>
          <table:table-cell table:style-name="Tabela197.A1" table:number-columns-spanned="3" office:value-type="string">
            <text:p text:style-name="P11">Em sessão realizada nesta data, o colegiado, por maioria, deliberou pela homologação do arquivamento. Vencido Dr. Humberto Jacques. <text:span text:style-name="T9">Participaram da votação Dr. Eitel Santiago e Dr. </text:span><text:span text:style-name="T10">Humberto Jacques.</text:span></text:p>
          </table:table-cell>
          <table:covered-table-cell/>
          <table:covered-table-cell/>
        </table:table-row>
      </table:table>
      <text:p text:style-name="P5"/>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3">198.</text:p>
          </table:table-cell>
          <table:table-cell table:style-name="Tabela198.A1" office:value-type="string">
            <text:p text:style-name="P23">Processo:</text:p>
          </table:table-cell>
          <table:table-cell table:style-name="Tabela198.A1" office:value-type="string">
            <text:p text:style-name="P23">1.28.000.000251/2015-42</text:p>
          </table:table-cell>
          <table:table-cell table:style-name="Tabela198.A1" office:value-type="string">
            <text:p text:style-name="P23"><text:span text:style-name="T1">Voto: </text:span>1483/2016</text:p>
          </table:table-cell>
          <table:table-cell table:style-name="Tabela198.A1" office:value-type="string">
            <text:p text:style-name="P23">Origem: PR/RN</text:p>
          </table:table-cell>
        </table:table-row>
        <table:table-row>
          <table:table-cell table:style-name="Tabela198.A1" office:value-type="string">
            <text:p text:style-name="P43"/>
          </table:table-cell>
          <table:table-cell table:style-name="Tabela198.A1" office:value-type="string">
            <text:p text:style-name="P23">Relatora:</text:p>
          </table:table-cell>
          <table:table-cell table:style-name="Tabela198.A1" table:number-columns-spanned="3" office:value-type="string">
            <text:p text:style-name="P23">Aurea Maria Etelvina Nogueira Lustosa Pierre</text:p>
          </table:table-cell>
          <table:covered-table-cell/>
          <table:covered-table-cell/>
        </table:table-row>
        <table:table-row>
          <table:table-cell table:style-name="Tabela198.A1" office:value-type="string">
            <text:p text:style-name="P43"/>
          </table:table-cell>
          <table:table-cell table:style-name="Tabela198.A1" office:value-type="string">
            <text:p text:style-name="P30"><text:span text:style-name="T1">Ementa</text:span>:</text:p>
          </table:table-cell>
          <table:table-cell table:style-name="Tabela198.A1" table:number-columns-spanned="3" office:value-type="string">
            <text:p text:style-name="P27">PROMOÇÃO DE ARQUIVAMENTO. ORDEM DOS ADVOGADOS DO BRASIL. EXAME. ALEGAÇÃO DE INCONSTITUCIONALIDADE. SUPOSTA VIOLAÇÃO AO LIVRE EXERCÍCIO PROFISSIONAL. 1. Hipótese sobre suposta inconstitucionalidade de exigência, para exercício da advocacia, de aprovação de bacharéis em Direito em exame aplicado pela Ordem dos Advogados do Brasil. 2. Indeferimento da instauração/Promoção de Arquivamento (f. 12/17) ao entendimento de que: (a) o direito supostamente violado é de caráter individual; (b) não há inconstitucionalidade na exigência de aprovação em exame de ordem uma vez que, nos termos da Constituição Federal, a liberdade profissional pode ser restringida, se a atividade estiver subordinada aos ditames de lei que estabeleça as especificidades para o exercício da profissão, como ocorre com a advocacia. 3. Arquivamento mantido nos termos da promoção ministerial, ora adotada como <text:soft-page-break/>razão de decidir. PELA HOMOLOGAÇÃO DO ARQUIVAMENTO.</text:p>
          </table:table-cell>
          <table:covered-table-cell/>
          <table:covered-table-cell/>
        </table:table-row>
        <table:table-row>
          <table:table-cell table:style-name="Tabela198.A1" office:value-type="string">
            <text:p text:style-name="P43"/>
          </table:table-cell>
          <table:table-cell table:style-name="Tabela198.A1" office:value-type="string">
            <text:p text:style-name="P23">Decisão:</text:p>
          </table:table-cell>
          <table:table-cell table:style-name="Tabela198.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3">199.</text:p>
          </table:table-cell>
          <table:table-cell table:style-name="Tabela199.A1" office:value-type="string">
            <text:p text:style-name="P23">Processo:</text:p>
          </table:table-cell>
          <table:table-cell table:style-name="Tabela199.A1" office:value-type="string">
            <text:p text:style-name="P23">1.28.200.000083/2014-58</text:p>
          </table:table-cell>
          <table:table-cell table:style-name="Tabela199.A1" office:value-type="string">
            <text:p text:style-name="P23"><text:span text:style-name="T1">Voto: </text:span>1763/2016</text:p>
          </table:table-cell>
          <table:table-cell table:style-name="Tabela199.A1" office:value-type="string">
            <text:p text:style-name="P23">Origem: PRM Caicó-RN</text:p>
          </table:table-cell>
        </table:table-row>
        <table:table-row>
          <table:table-cell table:style-name="Tabela199.A1" office:value-type="string">
            <text:p text:style-name="P43"/>
          </table:table-cell>
          <table:table-cell table:style-name="Tabela199.A1" office:value-type="string">
            <text:p text:style-name="P23">Relatora:</text:p>
          </table:table-cell>
          <table:table-cell table:style-name="Tabela199.A1" table:number-columns-spanned="3" office:value-type="string">
            <text:p text:style-name="P23">Aurea Maria Etelvina Nogueira Lustosa Pierre</text:p>
          </table:table-cell>
          <table:covered-table-cell/>
          <table:covered-table-cell/>
        </table:table-row>
        <table:table-row>
          <table:table-cell table:style-name="Tabela199.A1" office:value-type="string">
            <text:p text:style-name="P43"/>
          </table:table-cell>
          <table:table-cell table:style-name="Tabela199.A1" office:value-type="string">
            <text:p text:style-name="P30"><text:span text:style-name="T1">Ementa</text:span>:</text:p>
          </table:table-cell>
          <table:table-cell table:style-name="Tabela199.A1" table:number-columns-spanned="3" office:value-type="string">
            <text:p text:style-name="P27">PROMOÇÃO DE ARQUIVAMENTO. INQUÉRITO CIVIL. INVASÃO DE TERRA PARTICULAR PELO DNOCS. CONSTRUÇÃO DE POSTO DE GASOLINA EM ÁREA DE PRESERVAÇÃO PERMANENTE DO RIO PIRANHAS-AÇU. MEIO AMBIENTE E PATRIMÔNIO CULTURAL. REMESSA À 4ª CCR. 1. Trata-se de Inquérito Civil instaurado na Procuradoria da República em Caicó/RN, para apurar possíveis irregularidades em suposta invasão de terra particular pelo Departamento Nacional de Obras Contra as Secas (DNOCS), bem como investigar a construção de um posto de combustível às margens do Rio Piranhas-Açu, possivelmente em Área de Preservação Permanente. 2. Promoção de Arquivamento ao fundamento de que o local reclamado pelo autor pertence ao DNOCS, que, por meios legais, desapropriou a área e concedeu-a à Prefeitura de Jucurutu/RN para que fossem realizadas obras públicas de esgotamento sanitário. Nesse sentido, também não ficou constatada qualquer ilegalidade no ato que justifique a atuação do Ministério Público Federal (f. 61/62). 3. Quanto à apuração dos fatos concernentes à construção de posto de gasolina em Área de Preservação Permanente,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º 148/14. PELA HOMOLOGAÇÃO NO ÂMBITO DA 1ª CCR, COM REMESSA À 4ª CCR PARA ANÁLISE DAS QUESTÕES AMBIENTAIS.</text:p>
          </table:table-cell>
          <table:covered-table-cell/>
          <table:covered-table-cell/>
        </table:table-row>
        <table:table-row>
          <table:table-cell table:style-name="Tabela199.A1" office:value-type="string">
            <text:p text:style-name="P43"/>
          </table:table-cell>
          <table:table-cell table:style-name="Tabela199.A1" office:value-type="string">
            <text:p text:style-name="P23">Decisão:</text:p>
          </table:table-cell>
          <table:table-cell table:style-name="Tabela199.A1" table:number-columns-spanned="3" office:value-type="string">
            <text:p text:style-name="P11">Em sessão realizada nesta data, o colegiado, à unanimidade, deliberou pela homologação do arquivamento no âmbito deste Colegiado, remetendo-se os autos à 4ª Câmara de Coordenação e Revisão. <text:span text:style-name="T9">Participaram da votação Dr. Eitel Santiago e Dr. </text:span><text:span text:style-name="T10">Humberto Jacques.</text:span></text:p>
          </table:table-cell>
          <table:covered-table-cell/>
          <table:covered-table-cell/>
        </table:table-row>
      </table:table>
      <text:p text:style-name="P5"/>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3">200.</text:p>
          </table:table-cell>
          <table:table-cell table:style-name="Tabela200.A1" office:value-type="string">
            <text:p text:style-name="P23">Processo:</text:p>
          </table:table-cell>
          <table:table-cell table:style-name="Tabela200.A1" office:value-type="string">
            <text:p text:style-name="P23">1.29.000.000969/2014-11</text:p>
          </table:table-cell>
          <table:table-cell table:style-name="Tabela200.A1" office:value-type="string">
            <text:p text:style-name="P23"><text:span text:style-name="T1">Voto: </text:span>1804/2016</text:p>
          </table:table-cell>
          <table:table-cell table:style-name="Tabela200.A1" office:value-type="string">
            <text:p text:style-name="P23">Origem: PR/RS</text:p>
          </table:table-cell>
        </table:table-row>
        <table:table-row>
          <table:table-cell table:style-name="Tabela200.A1" office:value-type="string">
            <text:p text:style-name="P43"/>
          </table:table-cell>
          <table:table-cell table:style-name="Tabela200.A1" office:value-type="string">
            <text:p text:style-name="P23">Relatora:</text:p>
          </table:table-cell>
          <table:table-cell table:style-name="Tabela200.A1" table:number-columns-spanned="3" office:value-type="string">
            <text:p text:style-name="P23">Aurea Maria Etelvina Nogueira Lustosa Pierre</text:p>
          </table:table-cell>
          <table:covered-table-cell/>
          <table:covered-table-cell/>
        </table:table-row>
        <table:table-row>
          <table:table-cell table:style-name="Tabela200.A1" office:value-type="string">
            <text:p text:style-name="P43"/>
          </table:table-cell>
          <table:table-cell table:style-name="Tabela200.A1" office:value-type="string">
            <text:p text:style-name="P30"><text:span text:style-name="T1">Ementa</text:span>:</text:p>
          </table:table-cell>
          <table:table-cell table:style-name="Tabela200.A1" table:number-columns-spanned="3" office:value-type="string">
            <text:p text:style-name="P27">PROMOÇÃO DE ARQUIVAMENTO. INSTITUTO NACIONAL DO SEGURO SOCIAL (INSS). PORTO ALEGRE/RS. QUALIDADE NA PRESTAÇÃO DO SERVIÇO PÚBLICO AO CIDADÃO. AUSÊNCIA DE IRREGULARIDADES. 1. Procedimento Preparatório instaurado para verificar suposto assédio moral sofrido por peritos médicos do INSS, em razão de determinação de agendamento de 15 (quinze) perícias médicas diárias, a serem por eles realizadas na Agência da Previdência Social Partenon II, localizada em Porto Alegre/RS. 1.1. O INSS informou que a Administração Central daquela autarquia federal questionou a quantidade de remarcações de perícias feitas naquela Agência e, depois de auditoria realizada, efetuaram-se recomendações visando garantir o agendamento do número mínimo de 15 perícias médicas diárias por perito. 1.2. Ademais, foram solicitadas justificativas aos médicos peritos quando da não realização das perícias <text:soft-page-break/>agendadas para que o INSS tomasse conhecimento dos respectivos motivos, visando melhorar a qualidade do serviço público prestado ao cidadão. 1.3. Por fim, quanto à suposta recomendação do Conselho Regional de Medicina, no sentido de serem realizadas de 8 a 12 perícias por dia, o INSS informou que a lei não confere aos Conselhos Profissionais o poder de ingerência diante daquela autarquia, que possui autonomia administrativa. (f. 76/78). 2. Promovido o Arquivamento (f. 84/94) sob o fundamento de que não se vislumbrou assédio moral, mas apenas a aplicação de orientação administrativa voltada à boa prestação do serviço público pelo INSS. Outrossim, a necessidade de justificativa, quando da não realização das perícias agendadas não se constituiu exigência ilegal. Nesse sentido, determinou-se o arquivamento do feito, por não vislumbrar "nenhuma irregularidade ou desvio de conduta da chefia imediata administrativa o INSS no que concerne aos agendamentos de perícia na APS Partenon II". 3. Ausência de irregularidades. PELA HOMOLOGAÇÃO DO ARQUIVAMENTO.</text:p>
          </table:table-cell>
          <table:covered-table-cell/>
          <table:covered-table-cell/>
        </table:table-row>
        <table:table-row>
          <table:table-cell table:style-name="Tabela200.A1" office:value-type="string">
            <text:p text:style-name="P43"/>
          </table:table-cell>
          <table:table-cell table:style-name="Tabela200.A1" office:value-type="string">
            <text:p text:style-name="P23">Decisão:</text:p>
          </table:table-cell>
          <table:table-cell table:style-name="Tabela200.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3">201.</text:p>
          </table:table-cell>
          <table:table-cell table:style-name="Tabela201.A1" office:value-type="string">
            <text:p text:style-name="P23">Processo:</text:p>
          </table:table-cell>
          <table:table-cell table:style-name="Tabela201.A1" office:value-type="string">
            <text:p text:style-name="P23">1.29.000.001297/2015-41</text:p>
          </table:table-cell>
          <table:table-cell table:style-name="Tabela201.A1" office:value-type="string">
            <text:p text:style-name="P23"><text:span text:style-name="T1">Voto: </text:span>1467/2016</text:p>
          </table:table-cell>
          <table:table-cell table:style-name="Tabela201.A1" office:value-type="string">
            <text:p text:style-name="P23">Origem: PR/RS</text:p>
          </table:table-cell>
        </table:table-row>
        <table:table-row>
          <table:table-cell table:style-name="Tabela201.A1" office:value-type="string">
            <text:p text:style-name="P43"/>
          </table:table-cell>
          <table:table-cell table:style-name="Tabela201.A1" office:value-type="string">
            <text:p text:style-name="P23">Relatora:</text:p>
          </table:table-cell>
          <table:table-cell table:style-name="Tabela201.A1" table:number-columns-spanned="3" office:value-type="string">
            <text:p text:style-name="P23">Aurea Maria Etelvina Nogueira Lustosa Pierre</text:p>
          </table:table-cell>
          <table:covered-table-cell/>
          <table:covered-table-cell/>
        </table:table-row>
        <table:table-row>
          <table:table-cell table:style-name="Tabela201.A1" office:value-type="string">
            <text:p text:style-name="P43"/>
          </table:table-cell>
          <table:table-cell table:style-name="Tabela201.A1" office:value-type="string">
            <text:p text:style-name="P30"><text:span text:style-name="T1">Ementa</text:span>:</text:p>
          </table:table-cell>
          <table:table-cell table:style-name="Tabela201.A1" table:number-columns-spanned="3" office:value-type="string">
            <text:p text:style-name="P27">PROMOÇÃO DE ARQUIVAMENTO. SUPOSTAS IRREGULARIDADES NO XV EXAME DA OAB. 1. Hipótese sobre supostas irregularidades prova prática do XV Exame Unificado da Ordem dos Advogados do Brasil. 1.1. Representante alega teria sido prejudicado por não ter recebido pontuação em duas questões e, em tese, não teria sido aprovado por tal motivo. 2. Indeferimento da instauração (f. 04/06) ao argumento de que: o Representante relatou possível lesão de natureza individual, situação que não compete ao Ministério Público federal intervir. 3. Manifestação do Representante quanto ao indeferimento da instauração (f. 09/11) em que apresentou petição inicial de mandado de segurança com o mesmo objeto. 3. Promoção de Arquivamento (f. 08) ao entendimento de que: a manifestação encaminhada pelo Representante complementa a situação exposta, mas não traz informações concretas que indiquem irregularidades praticadas pelo Conselho Federal da Ordem dos Advogados do Brasil (OAB), mantendo-se a posição adotada no despacho de indeferimento de instauração do procedimento. 4. Arquivamento mantido nos termos da promoção ministerial, ora adotada como razão de decidir. 4.1. Ademais, o XV Exame de Ordem apresenta-se concluído, assim, o transcurso do tempo faz inócua qualquer intervenção do Ministério Público a esta altura do desenvolvimento do certame. PELA HOMOLOGAÇÃO DO ARQUIVAMENTO.</text:p>
          </table:table-cell>
          <table:covered-table-cell/>
          <table:covered-table-cell/>
        </table:table-row>
        <table:table-row>
          <table:table-cell table:style-name="Tabela201.A1" office:value-type="string">
            <text:p text:style-name="P43"/>
          </table:table-cell>
          <table:table-cell table:style-name="Tabela201.A1" office:value-type="string">
            <text:p text:style-name="P23">Decisão:</text:p>
          </table:table-cell>
          <table:table-cell table:style-name="Tabela201.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3">202.</text:p>
          </table:table-cell>
          <table:table-cell table:style-name="Tabela202.A1" office:value-type="string">
            <text:p text:style-name="P23">Processo:</text:p>
          </table:table-cell>
          <table:table-cell table:style-name="Tabela202.A1" office:value-type="string">
            <text:p text:style-name="P23">1.29.002.000401/2013-07</text:p>
          </table:table-cell>
          <table:table-cell table:style-name="Tabela202.A1" office:value-type="string">
            <text:p text:style-name="P23"><text:span text:style-name="T1">Voto: </text:span>1592/2016</text:p>
          </table:table-cell>
          <table:table-cell table:style-name="Tabela202.A1" office:value-type="string">
            <text:p text:style-name="P23">Origem: PRM C. Sul-RS</text:p>
          </table:table-cell>
        </table:table-row>
        <table:table-row>
          <table:table-cell table:style-name="Tabela202.A1" office:value-type="string">
            <text:p text:style-name="P43"/>
          </table:table-cell>
          <table:table-cell table:style-name="Tabela202.A1" office:value-type="string">
            <text:p text:style-name="P23">Relatora:</text:p>
          </table:table-cell>
          <table:table-cell table:style-name="Tabela202.A1" table:number-columns-spanned="3" office:value-type="string">
            <text:p text:style-name="P23">Aurea Maria Etelvina Nogueira Lustosa Pierre</text:p>
          </table:table-cell>
          <table:covered-table-cell/>
          <table:covered-table-cell/>
        </table:table-row>
        <table:table-row>
          <table:table-cell table:style-name="Tabela202.A1" office:value-type="string">
            <text:p text:style-name="P43"/>
          </table:table-cell>
          <table:table-cell table:style-name="Tabela202.A1" office:value-type="string">
            <text:p text:style-name="P30"><text:span text:style-name="T1">Ementa</text:span>:</text:p>
          </table:table-cell>
          <table:table-cell table:style-name="Tabela202.A1" table:number-columns-spanned="3" office:value-type="string">
            <text:p text:style-name="P27">PROMOÇÃO DE ARQUIVAMENTO. MORADIA. PROGRAMA DE ARRENDAMENTO RESIDENCIAL (PAR). DESCUMPRIMENTO DE <text:soft-page-break/>CLÁUSULA CONTRATUAL. LOCAÇÃO DE IMÓVEL PARA TERCEIROS. REINTEGRAÇÃO DE POSSE. 1. Inquérito Civil instaurado para apuração de irregularidade relacionada a imóvel financiado pelo Programa de Arrendamento Residencial (PAR). 1.1. Representante alega que os arrendatários nunca residiram no local e que o apartamento vinha sendo locado a terceiros. 2. Providências adotadas. 3. Promoção de Arquivamento (f. 42/44) ao fundamento de que a Caixa Econômica Federal adotou as providências necessárias para rescisão do contrato por descumprimento de cláusula e ajuizou a ação de reintegração de posse n. 5023640-26.2014.404.7107. 4. Questão judicializada. PELA HOMOLOGAÇÃO DO ARQUIVAMENTO.</text:p>
          </table:table-cell>
          <table:covered-table-cell/>
          <table:covered-table-cell/>
        </table:table-row>
        <table:table-row>
          <table:table-cell table:style-name="Tabela202.A1" office:value-type="string">
            <text:p text:style-name="P43"/>
          </table:table-cell>
          <table:table-cell table:style-name="Tabela202.A1" office:value-type="string">
            <text:p text:style-name="P23">Decisão:</text:p>
          </table:table-cell>
          <table:table-cell table:style-name="Tabela202.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3">203.</text:p>
          </table:table-cell>
          <table:table-cell table:style-name="Tabela203.A1" office:value-type="string">
            <text:p text:style-name="P23">Processo:</text:p>
          </table:table-cell>
          <table:table-cell table:style-name="Tabela203.A1" office:value-type="string">
            <text:p text:style-name="P23">1.29.016.000196/2014-01</text:p>
          </table:table-cell>
          <table:table-cell table:style-name="Tabela203.A1" office:value-type="string">
            <text:p text:style-name="P23"><text:span text:style-name="T1">Voto: </text:span>1875/2016</text:p>
          </table:table-cell>
          <table:table-cell table:style-name="Tabela203.A1" office:value-type="string">
            <text:p text:style-name="P23">Origem: PRM C.Alta-RS</text:p>
          </table:table-cell>
        </table:table-row>
        <table:table-row>
          <table:table-cell table:style-name="Tabela203.A1" office:value-type="string">
            <text:p text:style-name="P43"/>
          </table:table-cell>
          <table:table-cell table:style-name="Tabela203.A1" office:value-type="string">
            <text:p text:style-name="P23">Relatora:</text:p>
          </table:table-cell>
          <table:table-cell table:style-name="Tabela203.A1" table:number-columns-spanned="3" office:value-type="string">
            <text:p text:style-name="P23">Aurea Maria Etelvina Nogueira Lustosa Pierre</text:p>
          </table:table-cell>
          <table:covered-table-cell/>
          <table:covered-table-cell/>
        </table:table-row>
        <table:table-row>
          <table:table-cell table:style-name="Tabela203.A1" office:value-type="string">
            <text:p text:style-name="P43"/>
          </table:table-cell>
          <table:table-cell table:style-name="Tabela203.A1" office:value-type="string">
            <text:p text:style-name="P30"><text:span text:style-name="T1">Ementa</text:span>:</text:p>
          </table:table-cell>
          <table:table-cell table:style-name="Tabela203.A1" table:number-columns-spanned="3" office:value-type="string">
            <text:p text:style-name="P27">PROMOÇÃO DE ARQUIVAMENTO. SUPOSTAS IRREGULARIDADES NA LIBERAÇÃO DE VERBAS PELA CAIXA ECONÔMICA FEDERAL. AUSÊNCIA DE IRREGULARIDADES. 1. Procedimento Preparatório instaurado para apurar supostas irregularidades na liberação de verbas pela Caixa Econômica Federal (CEF), em Cruz Alta/RS. 1.1. O representante juntou documentação referente a uma obra cuja liberação de valores teria ocorrido em descompasso com a verificação do cumprimento das etapas do empreendimento (f. 2/39). 1.2. Por sua vez, a CEF encaminhou cronograma físico e financeiro da obra em referência, cujos valores seriam liberados em cinco parcelas. Ademais, foram enviados os relatórios de acompanhamento da unidade habitacional em questão. Na informação, também consta que, até a data prevista para a última liberação, todo valor financiado já havia sido liberado, o que demonstra que, em princípio, não houve qualquer atraso pela CEF (f. 43/50). Mais uma vez a CEF pronunciou-se afirmando que a liberação das parcelas ocorreram de acordo com o cronograma (fl. 54 e seguintes). 2. Promoção de Arquivamento (f. 62/63) aos fundamentos de que "restou comprovado pela documentação acostada que a liberação das parcelas (fls. 43/44) se deu conforme as etapas da obra erem concluídas e vistoriadas pela engenharia da Caixa Econômica Federal (fls. 45/50)". 3. Ausência de irregularidades. PELA HOMOLOGAÇÃO DO ARQUIVAMENTO.</text:p>
          </table:table-cell>
          <table:covered-table-cell/>
          <table:covered-table-cell/>
        </table:table-row>
        <table:table-row>
          <table:table-cell table:style-name="Tabela203.A1" office:value-type="string">
            <text:p text:style-name="P43"/>
          </table:table-cell>
          <table:table-cell table:style-name="Tabela203.A1" office:value-type="string">
            <text:p text:style-name="P23">Decisão:</text:p>
          </table:table-cell>
          <table:table-cell table:style-name="Tabela203.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3">204.</text:p>
          </table:table-cell>
          <table:table-cell table:style-name="Tabela204.A1" office:value-type="string">
            <text:p text:style-name="P23">Processo:</text:p>
          </table:table-cell>
          <table:table-cell table:style-name="Tabela204.A1" office:value-type="string">
            <text:p text:style-name="P23">1.29.023.000001/2013-45</text:p>
          </table:table-cell>
          <table:table-cell table:style-name="Tabela204.A1" office:value-type="string">
            <text:p text:style-name="P23"><text:span text:style-name="T1">Voto: </text:span>1833/2016</text:p>
          </table:table-cell>
          <table:table-cell table:style-name="Tabela204.A1" office:value-type="string">
            <text:p text:style-name="P23">Origem: PR/RS</text:p>
          </table:table-cell>
        </table:table-row>
        <table:table-row>
          <table:table-cell table:style-name="Tabela204.A1" office:value-type="string">
            <text:p text:style-name="P43"/>
          </table:table-cell>
          <table:table-cell table:style-name="Tabela204.A1" office:value-type="string">
            <text:p text:style-name="P23">Relatora:</text:p>
          </table:table-cell>
          <table:table-cell table:style-name="Tabela204.A1" table:number-columns-spanned="3" office:value-type="string">
            <text:p text:style-name="P23">Aurea Maria Etelvina Nogueira Lustosa Pierre</text:p>
          </table:table-cell>
          <table:covered-table-cell/>
          <table:covered-table-cell/>
        </table:table-row>
        <table:table-row>
          <table:table-cell table:style-name="Tabela204.A1" office:value-type="string">
            <text:p text:style-name="P43"/>
          </table:table-cell>
          <table:table-cell table:style-name="Tabela204.A1" office:value-type="string">
            <text:p text:style-name="P30"><text:span text:style-name="T1">Ementa</text:span>:</text:p>
          </table:table-cell>
          <table:table-cell table:style-name="Tabela204.A1" table:number-columns-spanned="3" office:value-type="string">
            <text:p text:style-name="P27">PROMOÇÃO DE ARQUIVAMENTO. CONCURSO PÚBLICO. POLÍCIA RODOVIÁRIA FEDERAL. EDITAL Nº 1/2013. IMPOSSIBILIDADE DE PAGAMENTO DE TAXA DE INCRIÇÃO. EXPEDIDA RECOMENDAÇÃO. DILIGÊNCIA CUMPRIDA. 1. Hipótese de suposta falha da banca organizadora do concurso público da Polícia Rodoviária Federal, haja vista não ter comunicado aos candidatos que o sistema, após sanados os problemas técnicos, estava disponível para emissão da Guia de <text:soft-page-break/>Recolhimento da União - GRU, o que impossibilitou a efetiva inscrição no certame. 2. A 1ª CCR, na 248ª Sessão Ordinária, de 19/3/2014, à unanimidade, determinou o retorno dos autos à origem, para que fosse expedida recomendação ao CESPE/UnB, no sentido de que, nos próximos concursos, seja publicado comunicado, em seu site, sobre o restabelecimento do sistema, após sanadas eventuais falhas técnicas. 3. Em atendimento a solicitação foi expedida a Recomendação nº 69/2015 ao CESPE/UnB (f. 28/29). 4. Acatamento imediato da Recomendação pelo CEBRASPE (CESPE/UnB). 5. Diligência cumprida. PELA HOMOLOGAÇÃO.</text:p>
          </table:table-cell>
          <table:covered-table-cell/>
          <table:covered-table-cell/>
        </table:table-row>
        <table:table-row>
          <table:table-cell table:style-name="Tabela204.A1" office:value-type="string">
            <text:p text:style-name="P43"/>
          </table:table-cell>
          <table:table-cell table:style-name="Tabela204.A1" office:value-type="string">
            <text:p text:style-name="P23">Decisão:</text:p>
          </table:table-cell>
          <table:table-cell table:style-name="Tabela204.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3">205.</text:p>
          </table:table-cell>
          <table:table-cell table:style-name="Tabela205.A1" office:value-type="string">
            <text:p text:style-name="P23">Processo:</text:p>
          </table:table-cell>
          <table:table-cell table:style-name="Tabela205.A1" office:value-type="string">
            <text:p text:style-name="P23">1.30.001.002664/2014-12</text:p>
          </table:table-cell>
          <table:table-cell table:style-name="Tabela205.A1" office:value-type="string">
            <text:p text:style-name="P23"><text:span text:style-name="T1">Voto: </text:span>1722/2016</text:p>
          </table:table-cell>
          <table:table-cell table:style-name="Tabela205.A1" office:value-type="string">
            <text:p text:style-name="P23">Origem: PR/RJ</text:p>
          </table:table-cell>
        </table:table-row>
        <table:table-row>
          <table:table-cell table:style-name="Tabela205.A1" office:value-type="string">
            <text:p text:style-name="P43"/>
          </table:table-cell>
          <table:table-cell table:style-name="Tabela205.A1" office:value-type="string">
            <text:p text:style-name="P23">Relatora:</text:p>
          </table:table-cell>
          <table:table-cell table:style-name="Tabela205.A1" table:number-columns-spanned="3" office:value-type="string">
            <text:p text:style-name="P23">Aurea Maria Etelvina Nogueira Lustosa Pierre</text:p>
          </table:table-cell>
          <table:covered-table-cell/>
          <table:covered-table-cell/>
        </table:table-row>
        <table:table-row>
          <table:table-cell table:style-name="Tabela205.A1" office:value-type="string">
            <text:p text:style-name="P43"/>
          </table:table-cell>
          <table:table-cell table:style-name="Tabela205.A1" office:value-type="string">
            <text:p text:style-name="P30"><text:span text:style-name="T1">Ementa</text:span>:</text:p>
          </table:table-cell>
          <table:table-cell table:style-name="Tabela205.A1" table:number-columns-spanned="3" office:value-type="string">
            <text:p text:style-name="P27">PROMOÇÃO DE ARQUIVAMENTO. INQUÉRITO CIVIL. AÇÃO DE ALIMENTOS INTERNACIONAIS. CONVENÇÃO DE NOVA IORQUE SOBRE PRESTAÇÃO DE ALIMENTOS NO ESTRANGEIRO (CNY). GENITOR RESIDENTE NA ESPANHA 1. Inquérito Civil instaurado para prestação de alimentos no estrangeiro, amparado pela Convenção de Nova Iorque, pedido realizado por APM, representado por sua mãe, contra o genitor, residente na Espanha. 1.1 Necessidade de envio de documentos pela genitora para as autoridades da Espanha - conforme f. 03/05. Contudo, ela não foi encontrada, muito embora tenha sido procurada em alguns endereços. 2. Promoção de Arquivamento (f. 37/39) ao fundamento de que a representante da prestação de alimentos não foi localizada para enviar documentos necessários ao ajuizamento da ação, na Espanha. 4. Impossibilidade de dar prosseguimento ao feito. PELA HOMOLOGAÇÃO DO ARQUIVAMENTO.</text:p>
          </table:table-cell>
          <table:covered-table-cell/>
          <table:covered-table-cell/>
        </table:table-row>
        <table:table-row>
          <table:table-cell table:style-name="Tabela205.A1" office:value-type="string">
            <text:p text:style-name="P43"/>
          </table:table-cell>
          <table:table-cell table:style-name="Tabela205.A1" office:value-type="string">
            <text:p text:style-name="P23">Decisão:</text:p>
          </table:table-cell>
          <table:table-cell table:style-name="Tabela205.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3">206.</text:p>
          </table:table-cell>
          <table:table-cell table:style-name="Tabela206.A1" office:value-type="string">
            <text:p text:style-name="P23">Processo:</text:p>
          </table:table-cell>
          <table:table-cell table:style-name="Tabela206.A1" office:value-type="string">
            <text:p text:style-name="P23">1.30.001.005513/2015-05</text:p>
          </table:table-cell>
          <table:table-cell table:style-name="Tabela206.A1" office:value-type="string">
            <text:p text:style-name="P23"><text:span text:style-name="T1">Voto: </text:span>1843/2016</text:p>
          </table:table-cell>
          <table:table-cell table:style-name="Tabela206.A1" office:value-type="string">
            <text:p text:style-name="P23">Origem: PR/RJ</text:p>
          </table:table-cell>
        </table:table-row>
        <table:table-row>
          <table:table-cell table:style-name="Tabela206.A1" office:value-type="string">
            <text:p text:style-name="P43"/>
          </table:table-cell>
          <table:table-cell table:style-name="Tabela206.A1" office:value-type="string">
            <text:p text:style-name="P23">Relatora:</text:p>
          </table:table-cell>
          <table:table-cell table:style-name="Tabela206.A1" table:number-columns-spanned="3" office:value-type="string">
            <text:p text:style-name="P23">Aurea Maria Etelvina Nogueira Lustosa Pierre</text:p>
          </table:table-cell>
          <table:covered-table-cell/>
          <table:covered-table-cell/>
        </table:table-row>
        <table:table-row>
          <table:table-cell table:style-name="Tabela206.A1" office:value-type="string">
            <text:p text:style-name="P43"/>
          </table:table-cell>
          <table:table-cell table:style-name="Tabela206.A1" office:value-type="string">
            <text:p text:style-name="P30"><text:span text:style-name="T1">Ementa</text:span>:</text:p>
          </table:table-cell>
          <table:table-cell table:style-name="Tabela206.A1" table:number-columns-spanned="3" office:value-type="string">
            <text:p text:style-name="P27">RECURSO DE REPRESENTANTE PROMOÇÃO DE ARQUIVAMENTO. INQUÉRITO CIVIL. CONDUTA IRERGULAR DE PERITO JUDICIAL EM REALIZAÇÃO DE PERÍCIA JUDICIAL. ESFERA DO DIREITO INDIVIDUAL. 1. Inquérito Civil instaurado a partir de representação de cidadã que afirmou suposta conduta irregular de perito, em ação judicial, no Estado do Rio de Janeiro. 1.1. Representante alegou que sofreu acidente de trânsito, quando viajava em ônibus da empresa Viação Oeste Ocidental Ltda., tendo lhe causado lesões corporais. Nesse contexto, ajuizou ação indenizatória em face da referida empresa (Processo nº 2008.104.015642-2), mas, diante da perícia supostamente irregular realizada, esta entendeu que foi prejudicada, inclusive em virtude dos danos irreparáveis e prejuízos financeiros sofridos por ela (f. 03/04). 2. O feito foi arquivado pelos fundamentos de que "a questão versa sobre direito individual", escapando à atribuição do Ministério Público Federal - conforme informa f. 11. 3. Representante apresentou recurso (f. 13). 4. Tem-se que os interesses da representante são restritos à esfera individual da declarante, o que, por si só, não demanda a atuação do <text:soft-page-break/>Ministério Público Federal. PELO NÃO PROVIMENTO DO RECURSO, COM HOMOLOGAÇÃO DO ARQUIVAMENTO.</text:p>
          </table:table-cell>
          <table:covered-table-cell/>
          <table:covered-table-cell/>
        </table:table-row>
        <table:table-row>
          <table:table-cell table:style-name="Tabela206.A1" office:value-type="string">
            <text:p text:style-name="P43"/>
          </table:table-cell>
          <table:table-cell table:style-name="Tabela206.A1" office:value-type="string">
            <text:p text:style-name="P23">Decisão:</text:p>
          </table:table-cell>
          <table:table-cell table:style-name="Tabela206.A1" table:number-columns-spanned="3" office:value-type="string">
            <text:p text:style-name="P11">Em sessão realizada nesta data, o colegiado, à unanimidade, deliberou pelo não provimento do recurso, com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3">207.</text:p>
          </table:table-cell>
          <table:table-cell table:style-name="Tabela207.A1" office:value-type="string">
            <text:p text:style-name="P23">Processo:</text:p>
          </table:table-cell>
          <table:table-cell table:style-name="Tabela207.A1" office:value-type="string">
            <text:p text:style-name="P23">1.30.001.007009/2013-70</text:p>
          </table:table-cell>
          <table:table-cell table:style-name="Tabela207.A1" office:value-type="string">
            <text:p text:style-name="P23"><text:span text:style-name="T1">Voto: </text:span>1481/2016</text:p>
          </table:table-cell>
          <table:table-cell table:style-name="Tabela207.A1" office:value-type="string">
            <text:p text:style-name="P23">Origem: PR/RJ</text:p>
          </table:table-cell>
        </table:table-row>
        <table:table-row>
          <table:table-cell table:style-name="Tabela207.A1" office:value-type="string">
            <text:p text:style-name="P43"/>
          </table:table-cell>
          <table:table-cell table:style-name="Tabela207.A1" office:value-type="string">
            <text:p text:style-name="P23">Relatora:</text:p>
          </table:table-cell>
          <table:table-cell table:style-name="Tabela207.A1" table:number-columns-spanned="3" office:value-type="string">
            <text:p text:style-name="P23">Aurea Maria Etelvina Nogueira Lustosa Pierre</text:p>
          </table:table-cell>
          <table:covered-table-cell/>
          <table:covered-table-cell/>
        </table:table-row>
        <table:table-row>
          <table:table-cell table:style-name="Tabela207.A1" office:value-type="string">
            <text:p text:style-name="P43"/>
          </table:table-cell>
          <table:table-cell table:style-name="Tabela207.A1" office:value-type="string">
            <text:p text:style-name="P30"><text:span text:style-name="T1">Ementa</text:span>:</text:p>
          </table:table-cell>
          <table:table-cell table:style-name="Tabela207.A1" table:number-columns-spanned="3" office:value-type="string">
            <text:p text:style-name="P27">PROMOÇÃO DE ARQUIVAMENTO. ORDEM DOS ADVOGADOS DO BRASIL. EXAME NACIONALMENTE UNIFICADO. ALEGAÇÃO DE ILEGALIDADE. 1. Hipótese sobre suposta ilegalidade consistente em alegada usurpação, pelo Conselho Federal da Ordem dos Advogados do Brasil, de atribuição provativa dos Conselhos Seccionais da entidade. 2. Promoção de Arquivamento (f. 61/62) ao entendimento de que: (a) a competência atribuída aos Conselhos Seccionais é para a realização do exame (Lei n. 8.906/94, art. 58, VI), competindo a regulamentação do exame ao Conselho Federal, nos termos do art. 8º, §1º, do Estatuto da Advocacia; (b) o procedimento de unificação do exame trata-se de opção administrativa do Conselho Federal realizada no âmbito da legalidade, não configurando tal discricionariedade qualquer irregularidade passível de originar demanda de atribuição do MPF. 3. Arquivamento mantido nos termos da promoção ministerial, ora adotada como razão de decidir. PELA HOMOLOGAÇÃO DO ARQUIVAMENTO.</text:p>
          </table:table-cell>
          <table:covered-table-cell/>
          <table:covered-table-cell/>
        </table:table-row>
        <table:table-row>
          <table:table-cell table:style-name="Tabela207.A1" office:value-type="string">
            <text:p text:style-name="P43"/>
          </table:table-cell>
          <table:table-cell table:style-name="Tabela207.A1" office:value-type="string">
            <text:p text:style-name="P23">Decisão:</text:p>
          </table:table-cell>
          <table:table-cell table:style-name="Tabela207.A1" table:number-columns-spanned="3" office:value-type="string">
            <text:p text:style-name="P7">Em sessão realizada nesta data, o colegiado, à unanimidade, deliberou pela homologação do arquivamento. <text:span text:style-name="T67">v</text:span></text:p>
          </table:table-cell>
          <table:covered-table-cell/>
          <table:covered-table-cell/>
        </table:table-row>
      </table:table>
      <text:p text:style-name="P5"/>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3">208.</text:p>
          </table:table-cell>
          <table:table-cell table:style-name="Tabela208.A1" office:value-type="string">
            <text:p text:style-name="P23">Processo:</text:p>
          </table:table-cell>
          <table:table-cell table:style-name="Tabela208.A1" office:value-type="string">
            <text:p text:style-name="P23">1.30.005.000289/2012-74</text:p>
          </table:table-cell>
          <table:table-cell table:style-name="Tabela208.A1" office:value-type="string">
            <text:p text:style-name="P23"><text:span text:style-name="T1">Voto: </text:span>1625/2016</text:p>
          </table:table-cell>
          <table:table-cell table:style-name="Tabela208.A1" office:value-type="string">
            <text:p text:style-name="P23">Origem: PRM <text:span text:style-name="T67">Niterói-RJ</text:span></text:p>
          </table:table-cell>
        </table:table-row>
        <table:table-row>
          <table:table-cell table:style-name="Tabela208.A1" office:value-type="string">
            <text:p text:style-name="P43"/>
          </table:table-cell>
          <table:table-cell table:style-name="Tabela208.A1" office:value-type="string">
            <text:p text:style-name="P23">Relatora:</text:p>
          </table:table-cell>
          <table:table-cell table:style-name="Tabela208.A1" table:number-columns-spanned="3" office:value-type="string">
            <text:p text:style-name="P23">Aurea Maria Etelvina Nogueira Lustosa Pierre</text:p>
          </table:table-cell>
          <table:covered-table-cell/>
          <table:covered-table-cell/>
        </table:table-row>
        <table:table-row>
          <table:table-cell table:style-name="Tabela208.A1" office:value-type="string">
            <text:p text:style-name="P43"/>
          </table:table-cell>
          <table:table-cell table:style-name="Tabela208.A1" office:value-type="string">
            <text:p text:style-name="P30"><text:span text:style-name="T1">Ementa</text:span>:</text:p>
          </table:table-cell>
          <table:table-cell table:style-name="Tabela208.A1" table:number-columns-spanned="3" office:value-type="string">
            <text:p text:style-name="P27">PROMOÇÃO DE ARQUIVAMENTO. REMESSA DA 5ª CCR. CONCURSO PÚBLICO. EDITAL Nº 297/2011. UNIVERSIDADE FEDERAL FLUMINENSE (UFF). POSSÍVEL CONTRATAÇÃO IRREGULAR IRREGULAR DE MÃO DE OBRA TERCEIRIZADA NA ÁREA DE TECNOLOGIA DA INFORMAÇÃO. SUPOSTO PREJUÍZO A CANDIDATOS APROVADOS EM CONCURSO PÚBLICO. 1. Hipótese sobre supostas irregularidades praticadas pela Universidade Federal Fluminense - UFF. 1.1. Representante alega que: estão sendo contratados trabalhadores terceirizados, não obstante existam candidatos aprovados no certame. 2. Promoção de Arquivamento (f. 136/138) ao entendimento de que: (a) houve tentativa da UFF de obter autorização do MPGO para receber código de vaga e autorização para provimento de cargos técnico-administrativos. No entanto, não logrou êxito em receber autorização do MPOG e do MEC; (b) quanto à contratação de pessoal terceirizado para prestar apoio à infra estrutura de Tecnologia de Informação pela UFF, o Decreto nº 2.271/97, que dispõe sobre a contratação de serviços pela Administração Pública Federal, estabelece que poderão ser objeto de execução indireta as atividades materiais acessórias, instrumentais ou complementares aos assuntos que constituem área de competência legal da entidade, incluindo-se no rol as atividades de informática; e (c) ausência de justa causa que ampare o prosseguimento destes autos. PELA HOMOLOGAÇÃO DO ARQUIVAMENTO.</text:p>
          </table:table-cell>
          <table:covered-table-cell/>
          <table:covered-table-cell/>
        </table:table-row>
        <table:table-row>
          <table:table-cell table:style-name="Tabela208.A1" office:value-type="string">
            <text:p text:style-name="P43"/>
          </table:table-cell>
          <table:table-cell table:style-name="Tabela208.A1" office:value-type="string">
            <text:p text:style-name="P23">Decisão:</text:p>
          </table:table-cell>
          <table:table-cell table:style-name="Tabela208.A1" table:number-columns-spanned="3" office:value-type="string">
            <text:p text:style-name="P11">Em sessão realizada nesta data, o colegiado, à unanimidade, deliberou pela <text:soft-page-break/>homologação do arquivamento.<text:span text:style-name="T9">Participaram da votação Dr. Eitel Santiago e Dr. </text:span><text:span text:style-name="T10">Humberto Jacques.</text:span></text:p>
          </table:table-cell>
          <table:covered-table-cell/>
          <table:covered-table-cell/>
        </table:table-row>
      </table:table>
      <text:p text:style-name="P5"/>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3">209.</text:p>
          </table:table-cell>
          <table:table-cell table:style-name="Tabela209.A1" office:value-type="string">
            <text:p text:style-name="P23">Processo:</text:p>
          </table:table-cell>
          <table:table-cell table:style-name="Tabela209.A1" office:value-type="string">
            <text:p text:style-name="P23">1.33.003.000259/2015-19</text:p>
          </table:table-cell>
          <table:table-cell table:style-name="Tabela209.A1" office:value-type="string">
            <text:p text:style-name="P23"><text:span text:style-name="T1">Voto: </text:span>1717/2016</text:p>
          </table:table-cell>
          <table:table-cell table:style-name="Tabela209.A1" office:value-type="string">
            <text:p text:style-name="P23">Origem: PRM Criciúma-SC</text:p>
          </table:table-cell>
        </table:table-row>
        <table:table-row>
          <table:table-cell table:style-name="Tabela209.A1" office:value-type="string">
            <text:p text:style-name="P43"/>
          </table:table-cell>
          <table:table-cell table:style-name="Tabela209.A1" office:value-type="string">
            <text:p text:style-name="P23">Relatora:</text:p>
          </table:table-cell>
          <table:table-cell table:style-name="Tabela209.A1" table:number-columns-spanned="3" office:value-type="string">
            <text:p text:style-name="P23">Aurea Maria Etelvina Nogueira Lustosa Pierre</text:p>
          </table:table-cell>
          <table:covered-table-cell/>
          <table:covered-table-cell/>
        </table:table-row>
        <table:table-row>
          <table:table-cell table:style-name="Tabela209.A1" office:value-type="string">
            <text:p text:style-name="P43"/>
          </table:table-cell>
          <table:table-cell table:style-name="Tabela209.A1" office:value-type="string">
            <text:p text:style-name="P30"><text:span text:style-name="T1">Ementa</text:span>:</text:p>
          </table:table-cell>
          <table:table-cell table:style-name="Tabela209.A1" table:number-columns-spanned="3" office:value-type="string">
            <text:p text:style-name="P27">PROMOÇÃO DE ARQUIVAMENTO. PROGRAMA MINHA CASA MINHA VIDA. CONDOMÍNIO RESIDENCIAL. POSSÍVEIS IRREGULARIDADES. APARTAMENTO CEDIDO A TERCEIROS. QUESTÃO JUDICIALIZADA. 1. Hipótese de supostas irregularidades na ocupação de apartamento financiado pelo Programa Minha Casa Minha Vida. 1.1. Narra a notícia que o imóvel era ocupado pela beneficiária do programa. Contudo, posteriormente, o bem passou a ser ocupado apenas por seu ex-companheiro e sua atual companheira. 2. Considerando que o contrato de compra e venda impede a venda, o aluguel, a cessão ou o empréstimo a terceiros sob pena de perda por reintegração de posse ou rescisão administrativa, os fatos foram levados pela Caixa Econômica Federal, gestora do programa, ao conhecimento da Secretaria de Habitação de Içara para adoção de providencias. 3. Arquivamento promovido sob o fundamento de que o impasse já foi solucionado na via judicial, tendo as partes celebrado acordo. 4. Questão judicializada. PELA HOMOLOGAÇÃO.</text:p>
          </table:table-cell>
          <table:covered-table-cell/>
          <table:covered-table-cell/>
        </table:table-row>
        <table:table-row>
          <table:table-cell table:style-name="Tabela209.A1" office:value-type="string">
            <text:p text:style-name="P43"/>
          </table:table-cell>
          <table:table-cell table:style-name="Tabela209.A1" office:value-type="string">
            <text:p text:style-name="P23">Decisão:</text:p>
          </table:table-cell>
          <table:table-cell table:style-name="Tabela209.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3">210.</text:p>
          </table:table-cell>
          <table:table-cell table:style-name="Tabela210.A1" office:value-type="string">
            <text:p text:style-name="P23">Processo:</text:p>
          </table:table-cell>
          <table:table-cell table:style-name="Tabela210.A1" office:value-type="string">
            <text:p text:style-name="P23">1.33.005.000289/2014-24</text:p>
          </table:table-cell>
          <table:table-cell table:style-name="Tabela210.A1" office:value-type="string">
            <text:p text:style-name="P23"><text:span text:style-name="T1">Voto: </text:span>1419/2016</text:p>
          </table:table-cell>
          <table:table-cell table:style-name="Tabela210.A1" office:value-type="string">
            <text:p text:style-name="P23">Origem: PRM <text:span text:style-name="T67">Joinville-SC</text:span></text:p>
          </table:table-cell>
        </table:table-row>
        <table:table-row>
          <table:table-cell table:style-name="Tabela210.A1" office:value-type="string">
            <text:p text:style-name="P43"/>
          </table:table-cell>
          <table:table-cell table:style-name="Tabela210.A1" office:value-type="string">
            <text:p text:style-name="P23">Relatora:</text:p>
          </table:table-cell>
          <table:table-cell table:style-name="Tabela210.A1" table:number-columns-spanned="3" office:value-type="string">
            <text:p text:style-name="P23">Aurea Maria Etelvina Nogueira Lustosa Pierre</text:p>
          </table:table-cell>
          <table:covered-table-cell/>
          <table:covered-table-cell/>
        </table:table-row>
        <table:table-row>
          <table:table-cell table:style-name="Tabela210.A1" office:value-type="string">
            <text:p text:style-name="P43"/>
          </table:table-cell>
          <table:table-cell table:style-name="Tabela210.A1" office:value-type="string">
            <text:p text:style-name="P30"><text:span text:style-name="T1">Ementa</text:span>:</text:p>
          </table:table-cell>
          <table:table-cell table:style-name="Tabela210.A1" table:number-columns-spanned="3" office:value-type="string">
            <text:p text:style-name="P27">PROMOÇÃO DE ARQUIVAMENTO. SAÚDE. HOSPITAL JESSER AMARANTE - JOINVILLE/SC. DESMARCAÇÃO DE CIRURGIA. FALTA DE MATERIAIS. CRIANÇA PORTADORA DE NECESSIDADES ESPECIAIS. 1. Hipótese sobre atendimento negligente a criança portadora de necessidades especiais, com desmarcação de cirurgia pelo Hospital Jesser Amarante, Município de Joinville/SC. 2. Promoção de Arquivamento (f. 37/38) ao argumento de que a cirurgia foi realizada, solucionando a problemática e exaurindo a finalidade do procedimento apuratório. 3. Diante da notícia de realização da cirurgia que motivou a representação, considera-se atingido o seu objetivo, não havendo mais fatos a serem investigados pelo Ministério Público Federal. PELA HOMOLOGAÇÃO DO ARQUIVAMENTO.</text:p>
          </table:table-cell>
          <table:covered-table-cell/>
          <table:covered-table-cell/>
        </table:table-row>
        <table:table-row>
          <table:table-cell table:style-name="Tabela210.A1" office:value-type="string">
            <text:p text:style-name="P43"/>
          </table:table-cell>
          <table:table-cell table:style-name="Tabela210.A1" office:value-type="string">
            <text:p text:style-name="P23">Decisão:</text:p>
          </table:table-cell>
          <table:table-cell table:style-name="Tabela210.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3">211.</text:p>
          </table:table-cell>
          <table:table-cell table:style-name="Tabela211.A1" office:value-type="string">
            <text:p text:style-name="P23">Processo:</text:p>
          </table:table-cell>
          <table:table-cell table:style-name="Tabela211.A1" office:value-type="string">
            <text:p text:style-name="P23">1.34.015.000017/2015-59</text:p>
          </table:table-cell>
          <table:table-cell table:style-name="Tabela211.A1" office:value-type="string">
            <text:p text:style-name="P23"><text:span text:style-name="T1">Voto: </text:span>1584/2016</text:p>
          </table:table-cell>
          <table:table-cell table:style-name="Tabela211.A1" office:value-type="string">
            <text:p text:style-name="P31">Origem: PRM S.J.R. Preto-SP</text:p>
          </table:table-cell>
        </table:table-row>
        <table:table-row>
          <table:table-cell table:style-name="Tabela211.A1" office:value-type="string">
            <text:p text:style-name="P43"/>
          </table:table-cell>
          <table:table-cell table:style-name="Tabela211.A1" office:value-type="string">
            <text:p text:style-name="P23">Relatora:</text:p>
          </table:table-cell>
          <table:table-cell table:style-name="Tabela211.A1" table:number-columns-spanned="3" office:value-type="string">
            <text:p text:style-name="P23">Aurea Maria Etelvina Nogueira Lustosa Pierre</text:p>
          </table:table-cell>
          <table:covered-table-cell/>
          <table:covered-table-cell/>
        </table:table-row>
        <table:table-row>
          <table:table-cell table:style-name="Tabela211.A1" office:value-type="string">
            <text:p text:style-name="P43"/>
          </table:table-cell>
          <table:table-cell table:style-name="Tabela211.A1" office:value-type="string">
            <text:p text:style-name="P30"><text:span text:style-name="T1">Ementa</text:span>:</text:p>
          </table:table-cell>
          <table:table-cell table:style-name="Tabela211.A1" table:number-columns-spanned="3" office:value-type="string">
            <text:p text:style-name="P27">PROMOÇÃO DE ARQUIVAMENTO. CAIXA ECONÔMICA FEDERAL. DIFICULDADE PARA OBTENÇÃO DE FINANCIAMENTO IMOBILIÁRIO. DIREITO INDIVIDUAL. 1. Hipótese sobre suposta irregularidade a basear negativa de financiamento imobiliário à Representante pela Caixa Econômica Federal. 1.1. Representante alega que lhe foi negado <text:soft-page-break/>acesso a crédito imobiliário ao argumento de que existiria, em seu nome, imóvel adquirido em ocasião anterior por meio do Programa Minha Casa Minha Vida. 2. Promoção de Arquivamento (f. 12) ao argumento de que o direito supostamente violado é de caráter individual. 3. Arquivamento mantido nos termos da promoção ministerial, ora adotada como razão de decidir. PELA HOMOLOGAÇÃO DO ARQUIVAMENTO.</text:p>
          </table:table-cell>
          <table:covered-table-cell/>
          <table:covered-table-cell/>
        </table:table-row>
        <table:table-row>
          <table:table-cell table:style-name="Tabela211.A1" office:value-type="string">
            <text:p text:style-name="P43"/>
          </table:table-cell>
          <table:table-cell table:style-name="Tabela211.A1" office:value-type="string">
            <text:p text:style-name="P23">Decisão:</text:p>
          </table:table-cell>
          <table:table-cell table:style-name="Tabela211.A1" table:number-columns-spanned="3" office:value-type="string">
            <text:p text:style-name="P11">Em sessão realizada nesta data, o colegiado, à unanimidade, deliberou pela homologação do arquivamento.<text:span text:style-name="T9">Participaram da votação Dr. Eitel Santiago e Dr. </text:span><text:span text:style-name="T10">Humberto Jacques.</text:span></text:p>
          </table:table-cell>
          <table:covered-table-cell/>
          <table:covered-table-cell/>
        </table:table-row>
      </table:table>
      <text:p text:style-name="P5"/>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3">212.</text:p>
          </table:table-cell>
          <table:table-cell table:style-name="Tabela212.A1" office:value-type="string">
            <text:p text:style-name="P23">Processo:</text:p>
          </table:table-cell>
          <table:table-cell table:style-name="Tabela212.A1" office:value-type="string">
            <text:p text:style-name="P23">1.34.021.000030/2015-29</text:p>
          </table:table-cell>
          <table:table-cell table:style-name="Tabela212.A1" office:value-type="string">
            <text:p text:style-name="P23"><text:span text:style-name="T1">Voto: </text:span>1587/2016</text:p>
          </table:table-cell>
          <table:table-cell table:style-name="Tabela212.A1" office:value-type="string">
            <text:p text:style-name="P23">Origem: PRM <text:span text:style-name="T67">Jundiaí-SP</text:span></text:p>
          </table:table-cell>
        </table:table-row>
        <table:table-row>
          <table:table-cell table:style-name="Tabela212.A1" office:value-type="string">
            <text:p text:style-name="P43"/>
          </table:table-cell>
          <table:table-cell table:style-name="Tabela212.A1" office:value-type="string">
            <text:p text:style-name="P23">Relatora:</text:p>
          </table:table-cell>
          <table:table-cell table:style-name="Tabela212.A1" table:number-columns-spanned="3" office:value-type="string">
            <text:p text:style-name="P23">Aurea Maria Etelvina Nogueira Lustosa Pierre</text:p>
          </table:table-cell>
          <table:covered-table-cell/>
          <table:covered-table-cell/>
        </table:table-row>
        <table:table-row>
          <table:table-cell table:style-name="Tabela212.A1" office:value-type="string">
            <text:p text:style-name="P43"/>
          </table:table-cell>
          <table:table-cell table:style-name="Tabela212.A1" office:value-type="string">
            <text:p text:style-name="P30"><text:span text:style-name="T1">Ementa</text:span>:</text:p>
          </table:table-cell>
          <table:table-cell table:style-name="Tabela212.A1" table:number-columns-spanned="3" office:value-type="string">
            <text:p text:style-name="P27">PROMOÇÃO DE ARQUIVAMENTO. MORADIA. MORADORES EM ÁREA DE RISCO. PROJETO HABITACIONAL. MUNICÍPIO DE LOUVEIRA/SP. 1. Procedimento Preparatório instaurado para apuração do andamento da elaboração de projeto habitacional voltado para os moradores de área de risco do bairro Leitão, Município de Louveira/SP, que residiriam às margens de uma ferrovia. 2. Promoção de Arquivamento (f. 12) ao fundamento de que, "após melhor análise dos autos verificou-se que a questão da segurança dos moradores do bairro Leitão, na cidade de Louveira/SP, onde foram constatados riscos de inundação e desmoronamento, bem como seu direito à moradia, são objeto de investigação por parte do Ministério Público Federal nos autos do Inquérito Civil público nº 1.34.004.000075/2014-21, autuado na Procuradoria da República em Campinas em 23 de janeiro de 2014, e encaminhado a esta Procuradoria em 11 de março de 2014". 3. Desnecessidade de replicação de procedimento em nome da eficiência. PELA HOMOLOGAÇÃO DO ARQUIVAMENTO, com apensamento aos Autos do Inquérito Civil Público Nº 1.34.004.000075/2014-21.</text:p>
          </table:table-cell>
          <table:covered-table-cell/>
          <table:covered-table-cell/>
        </table:table-row>
        <table:table-row>
          <table:table-cell table:style-name="Tabela212.A1" office:value-type="string">
            <text:p text:style-name="P43"/>
          </table:table-cell>
          <table:table-cell table:style-name="Tabela212.A1" office:value-type="string">
            <text:p text:style-name="P23">Decisão:</text:p>
          </table:table-cell>
          <table:table-cell table:style-name="Tabela212.A1" table:number-columns-spanned="3" office:value-type="string">
            <text:p text:style-name="P11">Em sessão realizada nesta data, o colegiado, à unanimidade, deliberou pela homologação do arquivamento. <text:span text:style-name="T9">Participaram da votação Dr. Eitel Santiago e Dr. </text:span><text:span text:style-name="T10">Humberto Jacques.</text:span></text:p>
          </table:table-cell>
          <table:covered-table-cell/>
          <table:covered-table-cell/>
        </table:table-row>
      </table:table>
      <text:p text:style-name="P5"/>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3">213.</text:p>
          </table:table-cell>
          <table:table-cell table:style-name="Tabela213.A1" office:value-type="string">
            <text:p text:style-name="P23">Processo:</text:p>
          </table:table-cell>
          <table:table-cell table:style-name="Tabela213.A1" office:value-type="string">
            <text:p text:style-name="P23">1.35.000.000899/2014-01</text:p>
          </table:table-cell>
          <table:table-cell table:style-name="Tabela213.A1" office:value-type="string">
            <text:p text:style-name="P23"><text:span text:style-name="T1">Voto: </text:span>1846/2016</text:p>
          </table:table-cell>
          <table:table-cell table:style-name="Tabela213.A1" office:value-type="string">
            <text:p text:style-name="P23">Origem: PR/SE</text:p>
          </table:table-cell>
        </table:table-row>
        <table:table-row>
          <table:table-cell table:style-name="Tabela213.A1" office:value-type="string">
            <text:p text:style-name="P43"/>
          </table:table-cell>
          <table:table-cell table:style-name="Tabela213.A1" office:value-type="string">
            <text:p text:style-name="P23">Relatora:</text:p>
          </table:table-cell>
          <table:table-cell table:style-name="Tabela213.A1" table:number-columns-spanned="3" office:value-type="string">
            <text:p text:style-name="P23">Aurea Maria Etelvina Nogueira Lustosa Pierre</text:p>
          </table:table-cell>
          <table:covered-table-cell/>
          <table:covered-table-cell/>
        </table:table-row>
        <table:table-row>
          <table:table-cell table:style-name="Tabela213.A1" office:value-type="string">
            <text:p text:style-name="P43"/>
          </table:table-cell>
          <table:table-cell table:style-name="Tabela213.A1" office:value-type="string">
            <text:p text:style-name="P30"><text:span text:style-name="T1">Ementa</text:span>:</text:p>
          </table:table-cell>
          <table:table-cell table:style-name="Tabela213.A1" table:number-columns-spanned="3" office:value-type="string">
            <text:p text:style-name="P27">PROMOÇÃO DE ARQUIVAMENTO. INQUÉRTO CIVIL. CONSELHO REGIONAL DE ENGENHARIA E AGRONOMIA DE SERGIPE (CREA/SE). DESCUMPRIMENTO DA LEI DE ACESSO À INFORMAÇÃO (LEI Nº 12.527/2011). 1. Trata-se de Inquérito Civil a respeito de suposto descumprimento da Lei de Acesso à Informação pelo Conselho Regional de Engenharia e Agronomia do Estado de Sergipe. 1.1 Representação relatando o não fornecimento de certidões solicitadas pelo representante acerca de informações sobre processos daquele Órgão, violando a Lei nº 12.527/2011 (f. 3/8). 1.2. CREA/SE informou que a certidão solicitada estava em fase de confecção (f. 12). 1.3. Recomendação ao referido Conselho para que cumprisse, nos prazos legais, expedição de certidões requeridas àquele órgão. Ademais, que a certidão do representante fosse disponibilizada em até 48 horas (f. 25/26). 1.4. Recomendação acatada pelo CREA/SE (f. 30). 1.5. Representante alegou outras supostas irregularidades, agora referentes a processos os quais por ele foram requeridos (f. 48/64) 2. Promovido o arquivamento (f. 70/71) sob o fundamento de que "o objeto do presente <text:soft-page-break/>procedimento foi esgotado com o atendimento tempestivo e imediato do CREA/SE ao cumprir a Recomendação expedida por este MPF/SE". 3. Em relação as últimas alegações do representante, tal foge a objeto dos presentes autos, não sendo atribuição da PR/SE. 4. Irregularidades sanadas. PELA HOMOLOGAÇÃO DO ARQUIVAMENTO.</text:p>
          </table:table-cell>
          <table:covered-table-cell/>
          <table:covered-table-cell/>
        </table:table-row>
        <table:table-row>
          <table:table-cell table:style-name="Tabela213.A1" office:value-type="string">
            <text:p text:style-name="P43"/>
          </table:table-cell>
          <table:table-cell table:style-name="Tabela213.A1" office:value-type="string">
            <text:p text:style-name="P23">Decisão:</text:p>
          </table:table-cell>
          <table:table-cell table:style-name="Tabela213.A1" table:number-columns-spanned="3" office:value-type="string">
            <text:p text:style-name="P11">Em sessão realizada nesta data, o colegiado, por maioria, deliberou pela homologação do arquivamento. Vencido Dr. Humberto Jacques. <text:span text:style-name="T9">Participaram da votação Dr. Eitel Santiago e Dr. </text:span><text:span text:style-name="T10">Humberto Jacques.</text:span></text:p>
          </table:table-cell>
          <table:covered-table-cell/>
          <table:covered-table-cell/>
        </table:table-row>
      </table:table>
      <text:p text:style-name="P13"/>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3">214.</text:p>
          </table:table-cell>
          <table:table-cell table:style-name="Tabela214.A1" office:value-type="string">
            <text:p text:style-name="P23">Processo:</text:p>
          </table:table-cell>
          <table:table-cell table:style-name="Tabela214.A1" office:value-type="string">
            <text:p text:style-name="P23">1.16.000.002453/2012-05</text:p>
          </table:table-cell>
          <table:table-cell table:style-name="Tabela214.A1" office:value-type="string">
            <text:p text:style-name="P23"><text:span text:style-name="T1">Voto: </text:span>3021/2015</text:p>
          </table:table-cell>
          <table:table-cell table:style-name="Tabela214.A1" office:value-type="string">
            <text:p text:style-name="P23">Origem: PR/DF</text:p>
          </table:table-cell>
        </table:table-row>
        <table:table-row>
          <table:table-cell table:style-name="Tabela214.A1" office:value-type="string">
            <text:p text:style-name="P43"/>
          </table:table-cell>
          <table:table-cell table:style-name="Tabela214.A1" office:value-type="string">
            <text:p text:style-name="P23">Relatora:</text:p>
          </table:table-cell>
          <table:table-cell table:style-name="Tabela214.A1" table:number-columns-spanned="3" office:value-type="string">
            <text:p text:style-name="P23">Aurea Maria Etelvina Nogueira Lustosa Pierre</text:p>
          </table:table-cell>
          <table:covered-table-cell/>
          <table:covered-table-cell/>
        </table:table-row>
        <table:table-row>
          <table:table-cell table:style-name="Tabela214.A1" office:value-type="string">
            <text:p text:style-name="P43"/>
          </table:table-cell>
          <table:table-cell table:style-name="Tabela214.A1" office:value-type="string">
            <text:p text:style-name="P30"><text:span text:style-name="T1">Ementa</text:span>:</text:p>
          </table:table-cell>
          <table:table-cell table:style-name="Tabela214.A1" table:number-columns-spanned="3" office:value-type="string">
            <text:p text:style-name="P27">RECURSO DO REPRESENTANTE / PROMOÇÃO DE ARQUIVAMENTO. 1. CÂMARA DOS DEPUTADOS. CONCURSO PÚBLICO. 2. Hipótese sobre alegadas irregularidades na aplicação da prova prática do Concurso Público da Câmara dos Deputados para o cargo de Analista Legislativo - Atribuição Arquiteto - Edital nº 01/2012. 2.1. Representante se insurge contra: (a) suposta ausência de critérios objetivos de avaliação e classificação da prova prática; (b) identificação do número de inscrição dos candidatos; (c) concessão de tempo adicional, além do previsto em edital, para que alguns candidatos pudessem salvar os arquivos. 3. Instado o CESPE (f. 13/16), informou que: (a) os critérios de avaliação e classificação das provas foram previstos no Edital nº 01/2013 (Item 10.4) bem como no Edital nº 06/2012, itens 3.5.1 e 3.5.2; (b) as provas foram mascaradas com um número de controle diferente do número de inscrição dos candidatos, com uso do número de inscrição apenas utilizado no momento de separar o material de cada candidato; (c) não houve extrapolação do tempo - o que ocorreu após o tempo de realização das provas foi a gravação de back up. 4. Promoção de Arquivamento (f. 96/102): a) ausência de favorecimento de qualquer candidato devido ao fato de que foram concedidos alguns segundos a mais na sala de prova para todos aqueles que necessitaram do tempo adicional para salvar os arquivos gerados na prova prática; b) ausência de identificação dos candidatos, pois no local onde constaria o número da inscrição foi colocada uma tarja, impossibilitando o acesso dos dados por parte da banca examinadora. 5. Recurso do Representante (f. 106/110) - requer a anulação da prova prática pelos seguintes argumentos: a) mesmo que os arquivos do pen drive, onde foi lançado o estudo preliminar do projeto de arquitetura, tenham sido alterados para evitar a identificação dos candidatos, os estudos preliminares (desenhos e textos) elaborados à mão livre e repassados à banca examinadora, mantiveram o número de inscrição dos respectivos concorrentes; b) com a justificativa de salvar os arquivos, após a expiração do prazo, foi possível continuar a realizar operações no programa AutoCAD, ou seja, tiveram tempo maior para conclusão da prova. 6. Concurso homologado em 21/09/2012, tendo sido nomeados até o momento 9 candidatos da lista geral e 1 candidato portador de deficiência. PELO CONHECIMENTO E PARCIAL PROVIMENTO DO RECURSO DO REPRESENTANTE, COM RETORNO DOS AUTOS À ORIGEM, OBSERVADO O PRINCÍPIO DA INDEPENDÊNCIA FUNCIONAL (CF - ART. 127 § 1º), PARA QUE SEJA EXPEDIDA RECOMENDAÇÃO AO CESPE/UnB, NO SENTIDO DE QUE, NOS PRÓXIMOS CONCURSOS, NÃO SEJA PERMITIDA A CONTINUAÇÃO DE REALIZAÇÃO DE PROVAS, APÓS EXPIRADO O PRAZO DO EDITAL E PARA QUE NÃO HAJA IDENTIFICAÇÃO DOS CANDIDATOS EM QUALQUER ETAPA DO CONCURSO.</text:p>
          </table:table-cell>
          <table:covered-table-cell/>
          <table:covered-table-cell/>
        </table:table-row>
        <text:soft-page-break/>
        <table:table-row>
          <table:table-cell table:style-name="Tabela214.A1" office:value-type="string">
            <text:p text:style-name="P43"/>
          </table:table-cell>
          <table:table-cell table:style-name="Tabela214.A1" office:value-type="string">
            <text:p text:style-name="P23">Decisão:</text:p>
          </table:table-cell>
          <table:table-cell table:style-name="Tabela214.A1" table:number-columns-spanned="3" office:value-type="string">
            <text:p text:style-name="P48">Em sessão realizada nesta data, o colegiado, à unanimidade, deliberou pelo conhecimento e parcial provimento do recurso do represente, com retorno dos autos à origem. <text:span text:style-name="T9">Participaram da votação Dr. Eitel Santiago e Dr. </text:span><text:span text:style-name="T10">Humberto Jacques. </text:span><text:span text:style-name="T11">O </text:span><text:span text:style-name="T12">Sr. Antônio</text:span><text:span text:style-name="T13"> Luiz Trindade Moreno </text:span><text:span text:style-name="T11">esteve presente a </text:span><text:span text:style-name="T14">deliberaçã</text:span><text:span text:style-name="T11">o - <text:s/>tendo usado da palavra</text:span><text:span text:style-name="T12">.</text:span></text:p>
          </table:table-cell>
          <table:covered-table-cell/>
          <table:covered-table-cell/>
        </table:table-row>
      </table:table>
      <text:p text:style-name="P5"/>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3">215.</text:p>
          </table:table-cell>
          <table:table-cell table:style-name="Tabela215.A1" office:value-type="string">
            <text:p text:style-name="P23">Processo:</text:p>
          </table:table-cell>
          <table:table-cell table:style-name="Tabela215.A1" office:value-type="string">
            <text:p text:style-name="P23">1.16.000.004553/2014-20</text:p>
          </table:table-cell>
          <table:table-cell table:style-name="Tabela215.A1" office:value-type="string">
            <text:p text:style-name="P23"><text:span text:style-name="T1">Voto: </text:span>1403/2016</text:p>
          </table:table-cell>
          <table:table-cell table:style-name="Tabela215.A1" office:value-type="string">
            <text:p text:style-name="P23">Origem: PR/DF</text:p>
          </table:table-cell>
        </table:table-row>
        <table:table-row>
          <table:table-cell table:style-name="Tabela215.A1" office:value-type="string">
            <text:p text:style-name="P43"/>
          </table:table-cell>
          <table:table-cell table:style-name="Tabela215.A1" office:value-type="string">
            <text:p text:style-name="P23">Relatora:</text:p>
          </table:table-cell>
          <table:table-cell table:style-name="Tabela215.A1" table:number-columns-spanned="3" office:value-type="string">
            <text:p text:style-name="P23">Aurea Maria Etelvina Nogueira Lustosa Pierre</text:p>
          </table:table-cell>
          <table:covered-table-cell/>
          <table:covered-table-cell/>
        </table:table-row>
        <table:table-row>
          <table:table-cell table:style-name="Tabela215.A1" office:value-type="string">
            <text:p text:style-name="P43"/>
          </table:table-cell>
          <table:table-cell table:style-name="Tabela215.A1" office:value-type="string">
            <text:p text:style-name="P30"><text:span text:style-name="T1">Ementa</text:span>:</text:p>
          </table:table-cell>
          <table:table-cell table:style-name="Tabela215.A1" table:number-columns-spanned="3" office:value-type="string">
            <text:p text:style-name="P47">PROMOÇÃO DE ARQUIVAMENTO. ANVISA. REGISTRO SANITÁRIO DE MEDICAMENTOS. SUPOSTAS IRREGULARIDADES. QUESTÃO JUDICIALIZADA (AÇÃO ORDINÁRIA Nº 20658-74.2014.4.01.3400, DISTRIBUÍDA POR PREVENÇÃO AO PROCESSO Nº 2009.34.00.018712-0). 1. AUTOS REMETIDOS DA 5ª CCR À 1ª CCR. 2. INSTAURAÇÃO EX OFFICIO EM FACE DA ATUAÇÃO, NA AÇÃO ANULATÓRIA COMO CUSTOS LEGIS. 3. PROCEDIMENTO PREPARATÓRIO. INSTAURAÇÃO PERANTE O OFÍCIO DA ORDEM ECONÔMICA. DECLINADO EM FACE DAS ESPECIFICIDADES AO NÚCLEO DE COMBATE À CORRUPÇÃO. 4. INQUÉRITO CIVIL EM QUE SE CONVERTEU PARA APURAR EVENTUAL ILICITUDE (CRIME E/OU IMPROBIDADE ADMINISTRATIVA) NA CONDUTA DOS INTEGRANTES DA DIRETORIA COLEGIADA DA ANVISA NAS DECISÕES DE DEFERIMENTO DOS REGISTROS SANITÁRIOS Nº 1.0235.0960 E Nº 1.0583.0653, RELATIVOS AOS MEDICAMENTOS HEMOSEV e FOSLAMER, CONCEDIDOS ÀS EMPRESAS GERMED FARMACÊUTICA LTDA E EMS S/A. 5. AUTOS REMETIDOS À 1ª CCR - ENTENDENDO QUESTIONAMENTO SOBRE POSSÍVEIS IRREGULARIDADES NO DEFERIMENTO DOS REGISTROS SANITÁRIOS (CIT)- COMO CONTROLE DE ATOS ADMINISTRATIVOS. 6. Alegação de supostas irregularidades procedimentais no Órgão Colegiado da ANVISA, em virtude de os medicamentos Hemosev e Foslamer, similares ao Renagel®, terem obtido registro na ANVISA apenas em instância colegiada, sendo desconsideradas manifestações técnicas que deixavam de recomendar o registro dos fármacos. 7. Providências adotadas. 7.1. ANVISA informou que a decisão expedida pelo Colegiado foi favorável à concessão dos registros, mesmo após pareceres em sentido contrário, pois a revisão no processo permitiu a apresentação de estudos adicionais que sustentaram a concessão dos registros dos medicamentos genéricos (f. 28/33). 8. PROMOÇÃO DE ARQUIVAMENTO (f. 93/94) ao entendimento de que não há elementos que permitam afirmar a existência de crime ou ato de improbidade administrativa. Por se tratar de registros de medicamentos similares/genéricos ao Renagel (Cloridrato de Sevelamer), a ANVISA teria levado em consideração estudos a respeito do princípio ativo que já eram de seu conhecimento em virtude do registro anterior do fármaco de referência. Foi considerado, ainda, que, ao expedir decisão de revisão nos processos dos medicamentos Hemosev e Foslamer, a ANVISA baseou-se também na apresentação e na avaliação de documentos novos que não fizeram parte do processo inicial de registro, concluindo-se que não existiriam razões concretas para crer que a Diretoria da ANVISA tenha decidido com desvio de finalidade. 9. Pedido de Audiência à Relatora - no âmbito da 1ª CCR. Documentação apensada. <text:span text:style-name="T71">Pelo </text:span>parcial conhecimento - para desdobramento dos autos: 1) com devolução à 5ª CCR; 2) acautelando -se na 1ª CCR até o julgamento da ação ordinária; e 3) pela remessa de uma cópia à PFDC.</text:p>
          </table:table-cell>
          <table:covered-table-cell/>
          <table:covered-table-cell/>
        </table:table-row>
        <text:soft-page-break/>
        <table:table-row>
          <table:table-cell table:style-name="Tabela215.A1" office:value-type="string">
            <text:p text:style-name="P43"/>
          </table:table-cell>
          <table:table-cell table:style-name="Tabela215.A1" office:value-type="string">
            <text:p text:style-name="P23">Decisão:</text:p>
          </table:table-cell>
          <table:table-cell table:style-name="Tabela215.A1" table:number-columns-spanned="3" office:value-type="string">
            <text:p text:style-name="P11">Em sessão realizada nesta data, o colegiado, à unanimidade, deliberou pelo parcial conhecimento - para desdobramento dos autos: 1 ) com devolução à 5ª CCR; 2) acautelando -se na 1ª CCR até o julgamento da ação ordinária; e 3) pela remessa de uma cópia à PFDC. <text:span text:style-name="T9">Participaram da votação Dr. Eitel Santiago e Dr. </text:span><text:span text:style-name="T10">Humberto Jacques.</text:span></text:p>
          </table:table-cell>
          <table:covered-table-cell/>
          <table:covered-table-cell/>
        </table:table-row>
      </table:table>
      <text:p text:style-name="P13"/>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3">216.</text:p>
          </table:table-cell>
          <table:table-cell table:style-name="Tabela216.A1" office:value-type="string">
            <text:p text:style-name="P23">Processo:</text:p>
          </table:table-cell>
          <table:table-cell table:style-name="Tabela216.A1" office:value-type="string">
            <text:p text:style-name="P23">1.22.000.001611/2015-47</text:p>
          </table:table-cell>
          <table:table-cell table:style-name="Tabela216.A1" office:value-type="string">
            <text:p text:style-name="P23"><text:span text:style-name="T1">Voto: </text:span>1553/2016</text:p>
          </table:table-cell>
          <table:table-cell table:style-name="Tabela216.A1" office:value-type="string">
            <text:p text:style-name="P23">Origem: PR/MG</text:p>
          </table:table-cell>
        </table:table-row>
        <table:table-row>
          <table:table-cell table:style-name="Tabela216.A1" office:value-type="string">
            <text:p text:style-name="P43"/>
          </table:table-cell>
          <table:table-cell table:style-name="Tabela216.A1" office:value-type="string">
            <text:p text:style-name="P23">Relatora:</text:p>
          </table:table-cell>
          <table:table-cell table:style-name="Tabela216.A1" table:number-columns-spanned="3" office:value-type="string">
            <text:p text:style-name="P23">Aurea Maria Etelvina Nogueira Lustosa Pierre</text:p>
          </table:table-cell>
          <table:covered-table-cell/>
          <table:covered-table-cell/>
        </table:table-row>
        <table:table-row>
          <table:table-cell table:style-name="Tabela216.A1" office:value-type="string">
            <text:p text:style-name="P43"/>
          </table:table-cell>
          <table:table-cell table:style-name="Tabela216.A1" office:value-type="string">
            <text:p text:style-name="P30"><text:span text:style-name="T1">Ementa</text:span>:</text:p>
          </table:table-cell>
          <table:table-cell table:style-name="Tabela216.A1" table:number-columns-spanned="3" office:value-type="string">
            <text:p text:style-name="P27">PROMOÇÃO DE ARQUIVAMENTO. PROGRAMA BOLSA FAMÍLIA. BENEFICIÁRIO NÃO ENQUADRADO NOS PARÂMETROS FIXADOS PELO PROGRAMA. CANCELAMENTO DE INSCRIÇÃO. 1. Hipótese sobre suposto recebimento indevido de valores oriundos do Programa Bolsa Família por beneficiária que seria produtora de café no Município de Manhuaçu/MG, inclusive possuindo inscrição de produtora rural. 2. Providências adotadas. 2.1. A Secretaria Municipal de Desenvolvimento Social de Contagem/MG informou que, em visita domiciliar, foi constatada a condição de produtora rural da beneficiária, realizada a atualização de seu cadastro no CadÚnico e solicitada sua exclusão do Programa Bolsa Família (f. 12). 2.2. Foi informado, ainda, que os pagamentos destinados à beneficiária estavam bloqueados desde 02/07/2012 em virtude de denúncias anteriores. 3. Promoção de Arquivamento (f. 85/86) sob o fundamento de impossibilidade de se comprovar eventual dolo da beneficiária excluída, bem como apurar o momento de sua ascensão econômica, não havendo indícios suficientes acerca da percepção indevida de valores do Programa Bolsa Família, bem como a necessidade de ressarcimento. 3. A fundamentação da promoção de arquivamento considerou a impossibilidade de comprovação de dolo da beneficiária, havendo sido bloqueados os recursos desde 07/2012, o que não afasta a remessa à 5ª CCR. PELA HOMOLOGAÇÃO PARCIAL DO ARQUIVAMENTO, COM REMESSA À 5ª CCR.</text:p>
          </table:table-cell>
          <table:covered-table-cell/>
          <table:covered-table-cell/>
        </table:table-row>
        <table:table-row>
          <table:table-cell table:style-name="Tabela216.A1" office:value-type="string">
            <text:p text:style-name="P43"/>
          </table:table-cell>
          <table:table-cell table:style-name="Tabela216.A1" office:value-type="string">
            <text:p text:style-name="P23">Decisão:</text:p>
          </table:table-cell>
          <table:table-cell table:style-name="Tabela216.A1" table:number-columns-spanned="3" office:value-type="string">
            <text:p text:style-name="P11">Em sessão realizada nesta data, o colegiado, à unanimidade, deliberou pela homologação parcial do arquivamento no âmbito deste Colegiado, remetendo-se os autos à 5ª Câmara de Coordenação e Revisão. <text:span text:style-name="T9">Participaram da votação Dr. Eitel Santiago e Dr. </text:span><text:span text:style-name="T10">Humberto Jacques.</text:span></text:p>
          </table:table-cell>
          <table:covered-table-cell/>
          <table:covered-table-cell/>
        </table:table-row>
      </table:table>
      <text:p text:style-name="P5"/>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3">217.</text:p>
          </table:table-cell>
          <table:table-cell table:style-name="Tabela217.A1" office:value-type="string">
            <text:p text:style-name="P23">Processo:</text:p>
          </table:table-cell>
          <table:table-cell table:style-name="Tabela217.A1" office:value-type="string">
            <text:p text:style-name="P23">1.30.001.000486/2015-76</text:p>
          </table:table-cell>
          <table:table-cell table:style-name="Tabela217.A1" office:value-type="string">
            <text:p text:style-name="P23"><text:span text:style-name="T1">Voto: </text:span>1715/2016</text:p>
          </table:table-cell>
          <table:table-cell table:style-name="Tabela217.A1" office:value-type="string">
            <text:p text:style-name="P23">Origem: PR/RJ</text:p>
          </table:table-cell>
        </table:table-row>
        <table:table-row>
          <table:table-cell table:style-name="Tabela217.A1" office:value-type="string">
            <text:p text:style-name="P43"/>
          </table:table-cell>
          <table:table-cell table:style-name="Tabela217.A1" office:value-type="string">
            <text:p text:style-name="P23">Relatora:</text:p>
          </table:table-cell>
          <table:table-cell table:style-name="Tabela217.A1" table:number-columns-spanned="3" office:value-type="string">
            <text:p text:style-name="P23">Aurea Maria Etelvina Nogueira Lustosa Pierre</text:p>
          </table:table-cell>
          <table:covered-table-cell/>
          <table:covered-table-cell/>
        </table:table-row>
        <table:table-row>
          <table:table-cell table:style-name="Tabela217.A1" office:value-type="string">
            <text:p text:style-name="P43"/>
          </table:table-cell>
          <table:table-cell table:style-name="Tabela217.A1" office:value-type="string">
            <text:p text:style-name="P30"><text:span text:style-name="T1">Ementa</text:span>:</text:p>
          </table:table-cell>
          <table:table-cell table:style-name="Tabela217.A1" table:number-columns-spanned="3" office:value-type="string">
            <text:p text:style-name="P27">PROMOÇÃO DE ARQUIVAMENTO. INSTITUTO NACIONAL DE CARDIOLOGIA/RJ. TERCEIRIZAÇÃO. AUSÊNCIA DE IRREGULARIDADES. 1. Procedimento Preparatório instaurado para averiguar possíveis irregularidades na contratação de funcionários terceirizados para exercerem atividades no Instituto Nacional de Cardiologia (INC), no Rio de Janeiro/RJ. 1.1. Representação relatando que o critério de escolha de funcionários de empresa terceirizada para prestação de serviços de apoio administrativo privilegiou pessoas "conhecidas" em detrimento daqueles que já exerciam suas funções no referido Instituto. 1.2. INC informou que contratação foi feita a partir da análise curricular e de entrevistas coletivas, seguindo especificações constantes do edital de f. 20/92. 1.3. A representação não trouxe notícia de contratação específica com indícios de irregularidade. 1.4. Posteriormente, representante trouxe notícia de supostos desvios de funções, demissões sem observância de direitos trabalhistas, irregularidades <text:soft-page-break/>nas novas cargas horárias etc. 2. Promoção de Arquivamento ao fundamento de que não se restou caracterizada ilegalidade na terceirização em si e nos planos de salário e de critérios previstos no edital para a contratação de empresa de apoio terceirizado para o INC. 3. Ausência de irregularidades apontadas no procedimento. 4. Encaminhamento dos autos para o Ministério Público do Trabalho para ciência de fatos noticiados a respeito de possíveis ilegalidades nas relações de trabalho formadas e deliberação quanto à possibilidade de sua atuação. PELO PARCIAL CONHECIMENTO PARA HOMOLOGAÇÃO; na outra parte, PELO ENCAMINHAMENTO AO MINISTÉRIO PÚBLICO DO TRABALHO.</text:p>
          </table:table-cell>
          <table:covered-table-cell/>
          <table:covered-table-cell/>
        </table:table-row>
        <table:table-row>
          <table:table-cell table:style-name="Tabela217.A1" office:value-type="string">
            <text:p text:style-name="P43"/>
          </table:table-cell>
          <table:table-cell table:style-name="Tabela217.A1" office:value-type="string">
            <text:p text:style-name="P23">Decisão:</text:p>
          </table:table-cell>
          <table:table-cell table:style-name="Tabela217.A1" table:number-columns-spanned="3" office:value-type="string">
            <text:p text:style-name="P11">Em sessão realizada nesta data, o colegiado, à unanimidade, deliberou pelo parcial conhecimento para homologação. <text:span text:style-name="T9">Participaram da votação Dr. Eitel Santiago e Dr. </text:span><text:span text:style-name="T10">Humberto Jacques.</text:span></text:p>
          </table:table-cell>
          <table:covered-table-cell/>
          <table:covered-table-cell/>
        </table:table-row>
      </table:table>
      <text:p text:style-name="P5"/>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3">218.</text:p>
          </table:table-cell>
          <table:table-cell table:style-name="Tabela218.A1" office:value-type="string">
            <text:p text:style-name="P23">Processo:</text:p>
          </table:table-cell>
          <table:table-cell table:style-name="Tabela218.A1" office:value-type="string">
            <text:p text:style-name="P23">1.16.000.002417/2013-14</text:p>
          </table:table-cell>
          <table:table-cell table:style-name="Tabela218.A1" office:value-type="string">
            <text:p text:style-name="P23"><text:span text:style-name="T1">Voto: </text:span>1965/2016</text:p>
          </table:table-cell>
          <table:table-cell table:style-name="Tabela218.A1" office:value-type="string">
            <text:p text:style-name="P23">Origem: PR/DF</text:p>
          </table:table-cell>
        </table:table-row>
        <table:table-row>
          <table:table-cell table:style-name="Tabela218.A1" office:value-type="string">
            <text:p text:style-name="P43"/>
          </table:table-cell>
          <table:table-cell table:style-name="Tabela218.A1" office:value-type="string">
            <text:p text:style-name="P23">Relator:</text:p>
          </table:table-cell>
          <table:table-cell table:style-name="Tabela218.A1" table:number-columns-spanned="3" office:value-type="string">
            <text:p text:style-name="P23">Alexandre Amaral Gavronski</text:p>
          </table:table-cell>
          <table:covered-table-cell/>
          <table:covered-table-cell/>
        </table:table-row>
        <table:table-row>
          <table:table-cell table:style-name="Tabela218.A1" office:value-type="string">
            <text:p text:style-name="P43"/>
          </table:table-cell>
          <table:table-cell table:style-name="Tabela218.A1" office:value-type="string">
            <text:p text:style-name="P30"><text:span text:style-name="T1">Ementa</text:span>:</text:p>
          </table:table-cell>
          <table:table-cell table:style-name="Tabela218.A1" table:number-columns-spanned="3" office:value-type="string">
            <text:p text:style-name="P27">RECURSO AO CONSELHO INSTITUCIONAL DO MINISTÉRIO PÚBLICO FEDERAL. PROMOÇÃO DE ARQUIVAMENTO. CONCURSO PÚBLICO DE ÂMBITO NACIONAL. TRIBUNAL DE CONTAS DA UNIÃO. LOCAL DE APLICAÇÃO DAS PROVAS. QUESTÃO JUDICIALIZADA SEGUNDO ENTENDIMENTO DA 1ª CCR. 1. Procedimento instaurado para apurar possíveis irregularidades em concurso do Tribunal de Contas da União, Edital nº 02/2013, consistente em limitação dos locais de aplicação das provas às localidades com disponibilidade de vaga (Brasília, Macapá, Manaus, Cuiabá, Porto Velho e Belém). 2. Negada homologação ao arquivamento, pela 1ª CCR, o Membro oficiante recorreu, alegando a inexistência de normativo a obrigar a administração a distribuir os locais de provas de concurso público por todo o território nacional, e que a eleição de locais específicos para aplicação das provas é decisão que encerra o mérito do ato administrativo. 3. O Conselho Institucional do MPF, apreciando decisões da 1ª CCR semelhantes, já decidiu no sentido da necessidade de aplicação da prova em todas as capitais (1.26.000.002630/2012-07, relatora a Conselheira Ana Borges), posterior à decisão em sentido contrário (1.11.000.000470/2012-86, relatora a Conselheira Mônica Nicida), não se podendo afirmar que a questão está pacificada no âmbito daquele Colegiado. No âmbito da 1ª CCR, na atual composição, a posição se consolidou unanimemente a favor da tese, em diversos precedentes (além dos acima citados, a NF n. 1.16.000.002412/2012-19, relator Eitel Santiago de Brito Pereira, julgado à unanimidade). Nesse contexto, a não retratação seria a consequência natural. 4. Neste caso concreto, contudo, há uma importante peculiaridade. Exatamente em relação ao mesmo concurso do TCU e com efeitos prospectivos (para os próximos concurso), o Ministério Público Federal já ajuizou ação civil pública muito bem fundamentada, da lavra do Procurador da República Maurício Pessutto, com pedido de âmbito nacional, na Justiça Federal em Santa Catarina (n. 5014120-20.2015.4.04.7200/SC). Essa ação foi julgada improcedente e o apelo do Ministério Público Federal restou desprovido, não obstante em segundo grau a mesma tese foi corroborada por todos os membros, inclusive com sustentação oral deste subscritor, que levou ao conhecimento dos julgadores a posição institucional desta Câmara. Inicial, sentença e acórdão, anexos a estes votos, bem como o vídeo da sustentação oral. 5. Nessas circunstâncias excepcionais, não se justifica decisão desta Câmara pela não retratação. Não apenas porque a questão específica já está <text:soft-page-break/>judicializada, mas porque melhor atende à eficiência da atuação institucional, neste caso concreto, atuação sob a coordenação da 1ª Câmara que assegure à referida ação civil pública tratamento de processo prioritário, a ser acompanhado em todas as instâncias, notadamente no Superior Tribunal de Justiça e, se for o caso, no Supremo Tribunal Federal, Cortes nas quais a questão concreta será ao final resolvida. 6. Sem prejuízo, importa dar ao membro oficiante ciência do inteiro teor da ação civil pública proposta, para que considere adotar solução similar em casos futuros,com o fim de submeter a mesma tese institucional à apreciação judicial também na 1ª Região Federal. Pela RETRATAÇÃO, com determinação para que a assessoria da Câmara acompanhe o trâmite processual da ação civil pública n.5014120-20.2015.4.04.7200/SC, com especial atenção às atividades de coordenação da atuação do Ministério Público Federal na PRR4 e na PGR à luz das diretrizes estabelecidas pela Câmara e para que se dê ciência ao membro oficiante neste caso do teor da inicial da ação civil pública ajuizada no mesmo caso, que expressa o posicionamento do colegiado, juntando-a nestes autos, para que considere adotá-lo em situação futura.</text:p>
          </table:table-cell>
          <table:covered-table-cell/>
          <table:covered-table-cell/>
        </table:table-row>
        <table:table-row>
          <table:table-cell table:style-name="Tabela218.A1" office:value-type="string">
            <text:p text:style-name="P43"/>
          </table:table-cell>
          <table:table-cell table:style-name="Tabela218.A1" office:value-type="string">
            <text:p text:style-name="P23">Decisão:</text:p>
          </table:table-cell>
          <table:table-cell table:style-name="Tabela218.A1" table:number-columns-spanned="3" office:value-type="string">
            <text:p text:style-name="P11">Em sessão realizada nesta data, o colegiado, à unanimidade, deliberou pelo provimento do recurso. <text:span text:style-name="T9">Participaram da votação Dr. Eitel Santiago e Dr. </text:span><text:span text:style-name="T10">Humberto Jacques.</text:span></text:p>
          </table:table-cell>
          <table:covered-table-cell/>
          <table:covered-table-cell/>
        </table:table-row>
      </table:table>
      <text:p text:style-name="P21"/>
      <text:p text:style-name="P45"><text:span text:style-name="T61"><text:tab/>Nada mais havendo a tratar, foi encerrada a Sessão às dezessete horas, da qual eu, Carlos Alberto de Oliveira Lima, secretário designado para o ato, lavrei a presente ata.</text:span></text:p>
      <text:p text:style-name="P17"/>
      <text:p text:style-name="P17"/>
      <text:p text:style-name="P19">EITEL SANTIAGO DE BRITO PEREIRA</text:p>
      <text:p text:style-name="P20">Subprocurador-Geral <text:span text:style-name="T2">d</text:span>a Rep<text:span text:style-name="T3">ú</text:span>blica</text:p>
      <text:p text:style-name="P20">Membro-Titular</text:p>
      <text:p text:style-name="P25"/>
      <text:p text:style-name="P25"/>
      <text:p text:style-name="P18">HUMBERTO JACQUES DE MEDEIROS</text:p>
      <text:p text:style-name="P22">Subprocurador-Geral <text:span text:style-name="T3">d</text:span>a Rep<text:span text:style-name="T3">ú</text:span>blica</text:p>
      <text:p text:style-name="P20">Membro-Titular</text:p>
      <text:p text:style-name="P25"/>
      <text:p text:style-name="P25"/>
      <text:p text:style-name="P19">AUREA MARIA ETELVINA NOGUEIRA LUSTOSA PIERRE</text:p>
      <text:p text:style-name="P22">Subprocurador<text:span text:style-name="T6">a</text:span>-Geral <text:span text:style-name="T3">d</text:span>a Rep<text:span text:style-name="T3">ú</text:span>blica</text:p>
      <text:p text:style-name="P20">Membro-Suplente</text:p>
      <text:p text:style-name="P25"/>
      <text:p text:style-name="P25"/>
      <text:p text:style-name="P18">ALEXANDRE AMARAL GAVRONSKI</text:p>
      <text:p text:style-name="P22">Procurador Regional <text:span text:style-name="T3">d</text:span>a Rep<text:span text:style-name="T3">ú</text:span>blica</text:p>
      <text:p text:style-name="P22">Membro-Suplente</text:p>
      <text:p text:style-name="P25"/>
      <text:p text:style-name="P25"/>
      <text:p text:style-name="P6"><text:span text:style-name="T4">CARLOS ALBERTO DE OLIVEIRA LIMA</text:span><text:span text:style-name="T5"> </text:span></text:p>
      <text:p text:style-name="P42">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0.7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33</text:page-number></text:p>
      </style:footer>
      <style:footer-left>
        <text:p text:style-name="MP1"><text:page-number text:select-page="current">1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6-30T17:23:37.69</dc:date>
    <meta:editing-duration>P4DT7H51M46S</meta:editing-duration>
    <meta:editing-cycles>358</meta:editing-cycles>
    <meta:generator>LibreOffice/3.6$Windows_x86 LibreOffice_project/e183d5b-f8ccaf6-3804794-95b4be8-895629</meta:generator>
    <meta:print-date>2016-06-30T16:54:48.02</meta:print-date>
    <meta:document-statistic meta:table-count="218" meta:image-count="1" meta:object-count="0" meta:page-count="133" meta:paragraph-count="2424" meta:word-count="63938" meta:character-count="434174" meta:non-whitespace-character-count="372644"/>
  </office:meta>
</office:document-meta>
</file>