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21cm" table:align="margins"/>
    </style:style>
    <style:style style:name="Tabela4.A" style:family="table-column">
      <style:table-column-properties style:column-width="0.937cm" style:rel-column-width="3717*"/>
    </style:style>
    <style:style style:name="Tabela4.B" style:family="table-column">
      <style:table-column-properties style:column-width="1.986cm" style:rel-column-width="7878*"/>
    </style:style>
    <style:style style:name="Tabela4.C" style:family="table-column">
      <style:table-column-properties style:column-width="5.357cm" style:rel-column-width="21250*"/>
    </style:style>
    <style:style style:name="Tabela4.D" style:family="table-column">
      <style:table-column-properties style:column-width="3.122cm" style:rel-column-width="12386*"/>
    </style:style>
    <style:style style:name="Tabela4.E" style:family="table-column">
      <style:table-column-properties style:column-width="5.119cm" style:rel-column-width="20304*"/>
    </style:style>
    <style:style style:name="Tabela4.A1" style:family="table-cell">
      <style:table-cell-properties fo:padding="0.097cm" fo:border="none"/>
    </style:style>
    <style:style style:name="Tabela1" style:family="table" style:master-page-name="Index">
      <style:table-properties style:width="16.521cm" style:page-number="2" table:align="margins"/>
    </style:style>
    <style:style style:name="Tabela1.A" style:family="table-column">
      <style:table-column-properties style:column-width="0.937cm" style:rel-column-width="3717*"/>
    </style:style>
    <style:style style:name="Tabela1.B" style:family="table-column">
      <style:table-column-properties style:column-width="1.986cm" style:rel-column-width="7878*"/>
    </style:style>
    <style:style style:name="Tabela1.C" style:family="table-column">
      <style:table-column-properties style:column-width="5.357cm" style:rel-column-width="21250*"/>
    </style:style>
    <style:style style:name="Tabela1.D" style:family="table-column">
      <style:table-column-properties style:column-width="3.122cm" style:rel-column-width="12386*"/>
    </style:style>
    <style:style style:name="Tabela1.E" style:family="table-column">
      <style:table-column-properties style:column-width="5.119cm" style:rel-column-width="20304*"/>
    </style:style>
    <style:style style:name="Tabela1.A1" style:family="table-cell">
      <style:table-cell-properties fo:padding="0.097cm" fo:border="none"/>
    </style:style>
    <style:style style:name="Tabela2" style:family="table">
      <style:table-properties style:width="16.521cm" table:align="margins"/>
    </style:style>
    <style:style style:name="Tabela2.A" style:family="table-column">
      <style:table-column-properties style:column-width="0.937cm" style:rel-column-width="3717*"/>
    </style:style>
    <style:style style:name="Tabela2.B" style:family="table-column">
      <style:table-column-properties style:column-width="1.986cm" style:rel-column-width="7878*"/>
    </style:style>
    <style:style style:name="Tabela2.C" style:family="table-column">
      <style:table-column-properties style:column-width="5.357cm" style:rel-column-width="21250*"/>
    </style:style>
    <style:style style:name="Tabela2.D" style:family="table-column">
      <style:table-column-properties style:column-width="3.122cm" style:rel-column-width="12386*"/>
    </style:style>
    <style:style style:name="Tabela2.E" style:family="table-column">
      <style:table-column-properties style:column-width="5.119cm" style:rel-column-width="20304*"/>
    </style:style>
    <style:style style:name="Tabela2.A1" style:family="table-cell">
      <style:table-cell-properties fo:padding="0.097cm" fo:border="none"/>
    </style:style>
    <style:style style:name="Tabela3" style:family="table">
      <style:table-properties style:width="16.521cm" table:align="margins"/>
    </style:style>
    <style:style style:name="Tabela3.A" style:family="table-column">
      <style:table-column-properties style:column-width="0.937cm" style:rel-column-width="3717*"/>
    </style:style>
    <style:style style:name="Tabela3.B" style:family="table-column">
      <style:table-column-properties style:column-width="1.986cm" style:rel-column-width="7878*"/>
    </style:style>
    <style:style style:name="Tabela3.C" style:family="table-column">
      <style:table-column-properties style:column-width="5.357cm" style:rel-column-width="21250*"/>
    </style:style>
    <style:style style:name="Tabela3.D" style:family="table-column">
      <style:table-column-properties style:column-width="3.122cm" style:rel-column-width="12386*"/>
    </style:style>
    <style:style style:name="Tabela3.E" style:family="table-column">
      <style:table-column-properties style:column-width="5.119cm" style:rel-column-width="20304*"/>
    </style:style>
    <style:style style:name="Tabela3.A1" style:family="table-cell">
      <style:table-cell-properties fo:padding="0.097cm" fo:border="none"/>
    </style:style>
    <style:style style:name="Tabela5" style:family="table">
      <style:table-properties style:width="16.521cm" table:align="margins"/>
    </style:style>
    <style:style style:name="Tabela5.A" style:family="table-column">
      <style:table-column-properties style:column-width="0.937cm" style:rel-column-width="3717*"/>
    </style:style>
    <style:style style:name="Tabela5.B" style:family="table-column">
      <style:table-column-properties style:column-width="1.986cm" style:rel-column-width="7878*"/>
    </style:style>
    <style:style style:name="Tabela5.C" style:family="table-column">
      <style:table-column-properties style:column-width="5.357cm" style:rel-column-width="21250*"/>
    </style:style>
    <style:style style:name="Tabela5.D" style:family="table-column">
      <style:table-column-properties style:column-width="3.122cm" style:rel-column-width="12386*"/>
    </style:style>
    <style:style style:name="Tabela5.E" style:family="table-column">
      <style:table-column-properties style:column-width="5.119cm" style:rel-column-width="20304*"/>
    </style:style>
    <style:style style:name="Tabela5.A1" style:family="table-cell">
      <style:table-cell-properties fo:padding="0.097cm" fo:border="none"/>
    </style:style>
    <style:style style:name="Tabela6" style:family="table">
      <style:table-properties style:width="16.521cm" table:align="margins"/>
    </style:style>
    <style:style style:name="Tabela6.A" style:family="table-column">
      <style:table-column-properties style:column-width="0.937cm" style:rel-column-width="3717*"/>
    </style:style>
    <style:style style:name="Tabela6.B" style:family="table-column">
      <style:table-column-properties style:column-width="1.986cm" style:rel-column-width="7878*"/>
    </style:style>
    <style:style style:name="Tabela6.C" style:family="table-column">
      <style:table-column-properties style:column-width="5.357cm" style:rel-column-width="21250*"/>
    </style:style>
    <style:style style:name="Tabela6.D" style:family="table-column">
      <style:table-column-properties style:column-width="3.122cm" style:rel-column-width="12386*"/>
    </style:style>
    <style:style style:name="Tabela6.E" style:family="table-column">
      <style:table-column-properties style:column-width="5.119cm" style:rel-column-width="20304*"/>
    </style:style>
    <style:style style:name="Tabela6.A1" style:family="table-cell">
      <style:table-cell-properties fo:padding="0.097cm" fo:border="none"/>
    </style:style>
    <style:style style:name="Tabela7" style:family="table">
      <style:table-properties style:width="16.521cm" table:align="margins"/>
    </style:style>
    <style:style style:name="Tabela7.A" style:family="table-column">
      <style:table-column-properties style:column-width="0.937cm" style:rel-column-width="3717*"/>
    </style:style>
    <style:style style:name="Tabela7.B" style:family="table-column">
      <style:table-column-properties style:column-width="1.986cm" style:rel-column-width="7878*"/>
    </style:style>
    <style:style style:name="Tabela7.C" style:family="table-column">
      <style:table-column-properties style:column-width="5.357cm" style:rel-column-width="21250*"/>
    </style:style>
    <style:style style:name="Tabela7.D" style:family="table-column">
      <style:table-column-properties style:column-width="3.122cm" style:rel-column-width="12386*"/>
    </style:style>
    <style:style style:name="Tabela7.E" style:family="table-column">
      <style:table-column-properties style:column-width="5.119cm" style:rel-column-width="20304*"/>
    </style:style>
    <style:style style:name="Tabela7.A1" style:family="table-cell">
      <style:table-cell-properties fo:padding="0.097cm" fo:border="none"/>
    </style:style>
    <style:style style:name="Tabela8" style:family="table">
      <style:table-properties style:width="16.521cm" table:align="margins"/>
    </style:style>
    <style:style style:name="Tabela8.A" style:family="table-column">
      <style:table-column-properties style:column-width="0.937cm" style:rel-column-width="3717*"/>
    </style:style>
    <style:style style:name="Tabela8.B" style:family="table-column">
      <style:table-column-properties style:column-width="1.986cm" style:rel-column-width="7878*"/>
    </style:style>
    <style:style style:name="Tabela8.C" style:family="table-column">
      <style:table-column-properties style:column-width="5.357cm" style:rel-column-width="21250*"/>
    </style:style>
    <style:style style:name="Tabela8.D" style:family="table-column">
      <style:table-column-properties style:column-width="3.122cm" style:rel-column-width="12386*"/>
    </style:style>
    <style:style style:name="Tabela8.E" style:family="table-column">
      <style:table-column-properties style:column-width="5.119cm" style:rel-column-width="20304*"/>
    </style:style>
    <style:style style:name="Tabela8.A1" style:family="table-cell">
      <style:table-cell-properties fo:padding="0.097cm" fo:border="none"/>
    </style:style>
    <style:style style:name="Tabela9" style:family="table">
      <style:table-properties style:width="16.521cm" table:align="margins"/>
    </style:style>
    <style:style style:name="Tabela9.A" style:family="table-column">
      <style:table-column-properties style:column-width="0.937cm" style:rel-column-width="3717*"/>
    </style:style>
    <style:style style:name="Tabela9.B" style:family="table-column">
      <style:table-column-properties style:column-width="1.986cm" style:rel-column-width="7878*"/>
    </style:style>
    <style:style style:name="Tabela9.C" style:family="table-column">
      <style:table-column-properties style:column-width="5.357cm" style:rel-column-width="21250*"/>
    </style:style>
    <style:style style:name="Tabela9.D" style:family="table-column">
      <style:table-column-properties style:column-width="3.122cm" style:rel-column-width="12386*"/>
    </style:style>
    <style:style style:name="Tabela9.E" style:family="table-column">
      <style:table-column-properties style:column-width="5.119cm" style:rel-column-width="20304*"/>
    </style:style>
    <style:style style:name="Tabela9.A1" style:family="table-cell">
      <style:table-cell-properties fo:padding="0.097cm" fo:border="none"/>
    </style:style>
    <style:style style:name="Tabela10" style:family="table">
      <style:table-properties style:width="16.521cm" table:align="margins"/>
    </style:style>
    <style:style style:name="Tabela10.A" style:family="table-column">
      <style:table-column-properties style:column-width="0.937cm" style:rel-column-width="3717*"/>
    </style:style>
    <style:style style:name="Tabela10.B" style:family="table-column">
      <style:table-column-properties style:column-width="1.986cm" style:rel-column-width="7878*"/>
    </style:style>
    <style:style style:name="Tabela10.C" style:family="table-column">
      <style:table-column-properties style:column-width="5.357cm" style:rel-column-width="21250*"/>
    </style:style>
    <style:style style:name="Tabela10.D" style:family="table-column">
      <style:table-column-properties style:column-width="3.122cm" style:rel-column-width="12386*"/>
    </style:style>
    <style:style style:name="Tabela10.E" style:family="table-column">
      <style:table-column-properties style:column-width="5.119cm" style:rel-column-width="20304*"/>
    </style:style>
    <style:style style:name="Tabela10.A1" style:family="table-cell">
      <style:table-cell-properties fo:padding="0.097cm" fo:border="none"/>
    </style:style>
    <style:style style:name="Tabela11" style:family="table">
      <style:table-properties style:width="16.521cm" table:align="margins"/>
    </style:style>
    <style:style style:name="Tabela11.A" style:family="table-column">
      <style:table-column-properties style:column-width="0.937cm" style:rel-column-width="3717*"/>
    </style:style>
    <style:style style:name="Tabela11.B" style:family="table-column">
      <style:table-column-properties style:column-width="1.986cm" style:rel-column-width="7878*"/>
    </style:style>
    <style:style style:name="Tabela11.C" style:family="table-column">
      <style:table-column-properties style:column-width="5.357cm" style:rel-column-width="21250*"/>
    </style:style>
    <style:style style:name="Tabela11.D" style:family="table-column">
      <style:table-column-properties style:column-width="3.122cm" style:rel-column-width="12386*"/>
    </style:style>
    <style:style style:name="Tabela11.E" style:family="table-column">
      <style:table-column-properties style:column-width="5.119cm" style:rel-column-width="20304*"/>
    </style:style>
    <style:style style:name="Tabela11.A1" style:family="table-cell">
      <style:table-cell-properties fo:padding="0.097cm" fo:border="none"/>
    </style:style>
    <style:style style:name="Tabela12" style:family="table">
      <style:table-properties style:width="16.521cm" table:align="margins"/>
    </style:style>
    <style:style style:name="Tabela12.A" style:family="table-column">
      <style:table-column-properties style:column-width="0.937cm" style:rel-column-width="3717*"/>
    </style:style>
    <style:style style:name="Tabela12.B" style:family="table-column">
      <style:table-column-properties style:column-width="1.986cm" style:rel-column-width="7878*"/>
    </style:style>
    <style:style style:name="Tabela12.C" style:family="table-column">
      <style:table-column-properties style:column-width="5.357cm" style:rel-column-width="21250*"/>
    </style:style>
    <style:style style:name="Tabela12.D" style:family="table-column">
      <style:table-column-properties style:column-width="3.122cm" style:rel-column-width="12386*"/>
    </style:style>
    <style:style style:name="Tabela12.E" style:family="table-column">
      <style:table-column-properties style:column-width="5.119cm" style:rel-column-width="20304*"/>
    </style:style>
    <style:style style:name="Tabela12.A1" style:family="table-cell">
      <style:table-cell-properties fo:padding="0.097cm" fo:border="none"/>
    </style:style>
    <style:style style:name="Tabela13" style:family="table">
      <style:table-properties style:width="16.521cm" table:align="margins"/>
    </style:style>
    <style:style style:name="Tabela13.A" style:family="table-column">
      <style:table-column-properties style:column-width="0.937cm" style:rel-column-width="3717*"/>
    </style:style>
    <style:style style:name="Tabela13.B" style:family="table-column">
      <style:table-column-properties style:column-width="1.986cm" style:rel-column-width="7878*"/>
    </style:style>
    <style:style style:name="Tabela13.C" style:family="table-column">
      <style:table-column-properties style:column-width="5.357cm" style:rel-column-width="21250*"/>
    </style:style>
    <style:style style:name="Tabela13.D" style:family="table-column">
      <style:table-column-properties style:column-width="3.122cm" style:rel-column-width="12386*"/>
    </style:style>
    <style:style style:name="Tabela13.E" style:family="table-column">
      <style:table-column-properties style:column-width="5.119cm" style:rel-column-width="20304*"/>
    </style:style>
    <style:style style:name="Tabela13.A1" style:family="table-cell">
      <style:table-cell-properties fo:padding="0.097cm" fo:border="none"/>
    </style:style>
    <style:style style:name="Tabela14" style:family="table">
      <style:table-properties style:width="16.521cm" table:align="margins"/>
    </style:style>
    <style:style style:name="Tabela14.A" style:family="table-column">
      <style:table-column-properties style:column-width="0.937cm" style:rel-column-width="3717*"/>
    </style:style>
    <style:style style:name="Tabela14.B" style:family="table-column">
      <style:table-column-properties style:column-width="1.986cm" style:rel-column-width="7878*"/>
    </style:style>
    <style:style style:name="Tabela14.C" style:family="table-column">
      <style:table-column-properties style:column-width="5.357cm" style:rel-column-width="21250*"/>
    </style:style>
    <style:style style:name="Tabela14.D" style:family="table-column">
      <style:table-column-properties style:column-width="3.122cm" style:rel-column-width="12386*"/>
    </style:style>
    <style:style style:name="Tabela14.E" style:family="table-column">
      <style:table-column-properties style:column-width="5.119cm" style:rel-column-width="20304*"/>
    </style:style>
    <style:style style:name="Tabela14.A1" style:family="table-cell">
      <style:table-cell-properties fo:padding="0.097cm" fo:border="none"/>
    </style:style>
    <style:style style:name="Tabela15" style:family="table">
      <style:table-properties style:width="16.521cm" table:align="margins"/>
    </style:style>
    <style:style style:name="Tabela15.A" style:family="table-column">
      <style:table-column-properties style:column-width="0.937cm" style:rel-column-width="3717*"/>
    </style:style>
    <style:style style:name="Tabela15.B" style:family="table-column">
      <style:table-column-properties style:column-width="1.986cm" style:rel-column-width="7878*"/>
    </style:style>
    <style:style style:name="Tabela15.C" style:family="table-column">
      <style:table-column-properties style:column-width="5.357cm" style:rel-column-width="21250*"/>
    </style:style>
    <style:style style:name="Tabela15.D" style:family="table-column">
      <style:table-column-properties style:column-width="3.122cm" style:rel-column-width="12386*"/>
    </style:style>
    <style:style style:name="Tabela15.E" style:family="table-column">
      <style:table-column-properties style:column-width="5.119cm" style:rel-column-width="20304*"/>
    </style:style>
    <style:style style:name="Tabela15.A1" style:family="table-cell">
      <style:table-cell-properties fo:padding="0.097cm" fo:border="none"/>
    </style:style>
    <style:style style:name="Tabela16" style:family="table">
      <style:table-properties style:width="16.521cm" table:align="margins"/>
    </style:style>
    <style:style style:name="Tabela16.A" style:family="table-column">
      <style:table-column-properties style:column-width="0.937cm" style:rel-column-width="3717*"/>
    </style:style>
    <style:style style:name="Tabela16.B" style:family="table-column">
      <style:table-column-properties style:column-width="1.986cm" style:rel-column-width="7878*"/>
    </style:style>
    <style:style style:name="Tabela16.C" style:family="table-column">
      <style:table-column-properties style:column-width="5.357cm" style:rel-column-width="21250*"/>
    </style:style>
    <style:style style:name="Tabela16.D" style:family="table-column">
      <style:table-column-properties style:column-width="3.122cm" style:rel-column-width="12386*"/>
    </style:style>
    <style:style style:name="Tabela16.E" style:family="table-column">
      <style:table-column-properties style:column-width="5.119cm" style:rel-column-width="20304*"/>
    </style:style>
    <style:style style:name="Tabela16.A1" style:family="table-cell">
      <style:table-cell-properties fo:padding="0.097cm" fo:border="none"/>
    </style:style>
    <style:style style:name="Tabela17" style:family="table">
      <style:table-properties style:width="16.521cm" table:align="margins"/>
    </style:style>
    <style:style style:name="Tabela17.A" style:family="table-column">
      <style:table-column-properties style:column-width="0.937cm" style:rel-column-width="3717*"/>
    </style:style>
    <style:style style:name="Tabela17.B" style:family="table-column">
      <style:table-column-properties style:column-width="1.986cm" style:rel-column-width="7878*"/>
    </style:style>
    <style:style style:name="Tabela17.C" style:family="table-column">
      <style:table-column-properties style:column-width="5.357cm" style:rel-column-width="21250*"/>
    </style:style>
    <style:style style:name="Tabela17.D" style:family="table-column">
      <style:table-column-properties style:column-width="3.122cm" style:rel-column-width="12386*"/>
    </style:style>
    <style:style style:name="Tabela17.E" style:family="table-column">
      <style:table-column-properties style:column-width="5.119cm" style:rel-column-width="20304*"/>
    </style:style>
    <style:style style:name="Tabela17.A1" style:family="table-cell">
      <style:table-cell-properties fo:padding="0.097cm" fo:border="none"/>
    </style:style>
    <style:style style:name="Tabela18" style:family="table">
      <style:table-properties style:width="16.521cm" table:align="margins"/>
    </style:style>
    <style:style style:name="Tabela18.A" style:family="table-column">
      <style:table-column-properties style:column-width="0.937cm" style:rel-column-width="3717*"/>
    </style:style>
    <style:style style:name="Tabela18.B" style:family="table-column">
      <style:table-column-properties style:column-width="1.986cm" style:rel-column-width="7878*"/>
    </style:style>
    <style:style style:name="Tabela18.C" style:family="table-column">
      <style:table-column-properties style:column-width="5.357cm" style:rel-column-width="21250*"/>
    </style:style>
    <style:style style:name="Tabela18.D" style:family="table-column">
      <style:table-column-properties style:column-width="3.122cm" style:rel-column-width="12386*"/>
    </style:style>
    <style:style style:name="Tabela18.E" style:family="table-column">
      <style:table-column-properties style:column-width="5.119cm" style:rel-column-width="20304*"/>
    </style:style>
    <style:style style:name="Tabela18.A1" style:family="table-cell">
      <style:table-cell-properties fo:padding="0.097cm" fo:border="none"/>
    </style:style>
    <style:style style:name="Tabela19" style:family="table">
      <style:table-properties style:width="16.521cm" table:align="margins"/>
    </style:style>
    <style:style style:name="Tabela19.A" style:family="table-column">
      <style:table-column-properties style:column-width="0.937cm" style:rel-column-width="3717*"/>
    </style:style>
    <style:style style:name="Tabela19.B" style:family="table-column">
      <style:table-column-properties style:column-width="1.986cm" style:rel-column-width="7878*"/>
    </style:style>
    <style:style style:name="Tabela19.C" style:family="table-column">
      <style:table-column-properties style:column-width="5.357cm" style:rel-column-width="21250*"/>
    </style:style>
    <style:style style:name="Tabela19.D" style:family="table-column">
      <style:table-column-properties style:column-width="3.122cm" style:rel-column-width="12386*"/>
    </style:style>
    <style:style style:name="Tabela19.E" style:family="table-column">
      <style:table-column-properties style:column-width="5.119cm" style:rel-column-width="20304*"/>
    </style:style>
    <style:style style:name="Tabela19.A1" style:family="table-cell">
      <style:table-cell-properties fo:padding="0.097cm" fo:border="none"/>
    </style:style>
    <style:style style:name="Tabela20" style:family="table">
      <style:table-properties style:width="16.521cm" table:align="margins"/>
    </style:style>
    <style:style style:name="Tabela20.A" style:family="table-column">
      <style:table-column-properties style:column-width="0.937cm" style:rel-column-width="3717*"/>
    </style:style>
    <style:style style:name="Tabela20.B" style:family="table-column">
      <style:table-column-properties style:column-width="1.986cm" style:rel-column-width="7878*"/>
    </style:style>
    <style:style style:name="Tabela20.C" style:family="table-column">
      <style:table-column-properties style:column-width="5.357cm" style:rel-column-width="21250*"/>
    </style:style>
    <style:style style:name="Tabela20.D" style:family="table-column">
      <style:table-column-properties style:column-width="3.122cm" style:rel-column-width="12386*"/>
    </style:style>
    <style:style style:name="Tabela20.E" style:family="table-column">
      <style:table-column-properties style:column-width="5.119cm" style:rel-column-width="20304*"/>
    </style:style>
    <style:style style:name="Tabela20.A1" style:family="table-cell">
      <style:table-cell-properties fo:padding="0.097cm" fo:border="none"/>
    </style:style>
    <style:style style:name="Tabela21" style:family="table">
      <style:table-properties style:width="16.521cm" table:align="margins"/>
    </style:style>
    <style:style style:name="Tabela21.A" style:family="table-column">
      <style:table-column-properties style:column-width="0.937cm" style:rel-column-width="3717*"/>
    </style:style>
    <style:style style:name="Tabela21.B" style:family="table-column">
      <style:table-column-properties style:column-width="1.986cm" style:rel-column-width="7878*"/>
    </style:style>
    <style:style style:name="Tabela21.C" style:family="table-column">
      <style:table-column-properties style:column-width="5.357cm" style:rel-column-width="21250*"/>
    </style:style>
    <style:style style:name="Tabela21.D" style:family="table-column">
      <style:table-column-properties style:column-width="3.122cm" style:rel-column-width="12386*"/>
    </style:style>
    <style:style style:name="Tabela21.E" style:family="table-column">
      <style:table-column-properties style:column-width="5.119cm" style:rel-column-width="20304*"/>
    </style:style>
    <style:style style:name="Tabela21.A1" style:family="table-cell">
      <style:table-cell-properties fo:padding="0.097cm" fo:border="none"/>
    </style:style>
    <style:style style:name="Tabela22" style:family="table">
      <style:table-properties style:width="16.521cm" table:align="margins"/>
    </style:style>
    <style:style style:name="Tabela22.A" style:family="table-column">
      <style:table-column-properties style:column-width="0.937cm" style:rel-column-width="3717*"/>
    </style:style>
    <style:style style:name="Tabela22.B" style:family="table-column">
      <style:table-column-properties style:column-width="1.986cm" style:rel-column-width="7878*"/>
    </style:style>
    <style:style style:name="Tabela22.C" style:family="table-column">
      <style:table-column-properties style:column-width="5.357cm" style:rel-column-width="21250*"/>
    </style:style>
    <style:style style:name="Tabela22.D" style:family="table-column">
      <style:table-column-properties style:column-width="3.122cm" style:rel-column-width="12386*"/>
    </style:style>
    <style:style style:name="Tabela22.E" style:family="table-column">
      <style:table-column-properties style:column-width="5.119cm" style:rel-column-width="20304*"/>
    </style:style>
    <style:style style:name="Tabela22.A1" style:family="table-cell">
      <style:table-cell-properties fo:padding="0.097cm" fo:border="none"/>
    </style:style>
    <style:style style:name="Tabela23" style:family="table">
      <style:table-properties style:width="16.521cm" table:align="margins"/>
    </style:style>
    <style:style style:name="Tabela23.A" style:family="table-column">
      <style:table-column-properties style:column-width="0.937cm" style:rel-column-width="3717*"/>
    </style:style>
    <style:style style:name="Tabela23.B" style:family="table-column">
      <style:table-column-properties style:column-width="1.986cm" style:rel-column-width="7878*"/>
    </style:style>
    <style:style style:name="Tabela23.C" style:family="table-column">
      <style:table-column-properties style:column-width="5.357cm" style:rel-column-width="21250*"/>
    </style:style>
    <style:style style:name="Tabela23.D" style:family="table-column">
      <style:table-column-properties style:column-width="3.122cm" style:rel-column-width="12386*"/>
    </style:style>
    <style:style style:name="Tabela23.E" style:family="table-column">
      <style:table-column-properties style:column-width="5.119cm" style:rel-column-width="20304*"/>
    </style:style>
    <style:style style:name="Tabela23.A1" style:family="table-cell">
      <style:table-cell-properties fo:padding="0.097cm" fo:border="none"/>
    </style:style>
    <style:style style:name="Tabela24" style:family="table">
      <style:table-properties style:width="16.521cm" table:align="margins"/>
    </style:style>
    <style:style style:name="Tabela24.A" style:family="table-column">
      <style:table-column-properties style:column-width="0.937cm" style:rel-column-width="3717*"/>
    </style:style>
    <style:style style:name="Tabela24.B" style:family="table-column">
      <style:table-column-properties style:column-width="1.986cm" style:rel-column-width="7878*"/>
    </style:style>
    <style:style style:name="Tabela24.C" style:family="table-column">
      <style:table-column-properties style:column-width="5.357cm" style:rel-column-width="21250*"/>
    </style:style>
    <style:style style:name="Tabela24.D" style:family="table-column">
      <style:table-column-properties style:column-width="3.122cm" style:rel-column-width="12386*"/>
    </style:style>
    <style:style style:name="Tabela24.E" style:family="table-column">
      <style:table-column-properties style:column-width="5.119cm" style:rel-column-width="20304*"/>
    </style:style>
    <style:style style:name="Tabela24.A1" style:family="table-cell">
      <style:table-cell-properties fo:padding="0.097cm" fo:border="none"/>
    </style:style>
    <style:style style:name="Tabela25" style:family="table">
      <style:table-properties style:width="16.521cm" table:align="margins"/>
    </style:style>
    <style:style style:name="Tabela25.A" style:family="table-column">
      <style:table-column-properties style:column-width="0.937cm" style:rel-column-width="3717*"/>
    </style:style>
    <style:style style:name="Tabela25.B" style:family="table-column">
      <style:table-column-properties style:column-width="1.986cm" style:rel-column-width="7878*"/>
    </style:style>
    <style:style style:name="Tabela25.C" style:family="table-column">
      <style:table-column-properties style:column-width="5.357cm" style:rel-column-width="21250*"/>
    </style:style>
    <style:style style:name="Tabela25.D" style:family="table-column">
      <style:table-column-properties style:column-width="3.122cm" style:rel-column-width="12386*"/>
    </style:style>
    <style:style style:name="Tabela25.E" style:family="table-column">
      <style:table-column-properties style:column-width="5.119cm" style:rel-column-width="20304*"/>
    </style:style>
    <style:style style:name="Tabela25.A1" style:family="table-cell">
      <style:table-cell-properties fo:padding="0.097cm" fo:border="none"/>
    </style:style>
    <style:style style:name="Tabela26" style:family="table">
      <style:table-properties style:width="16.521cm" table:align="margins"/>
    </style:style>
    <style:style style:name="Tabela26.A" style:family="table-column">
      <style:table-column-properties style:column-width="0.937cm" style:rel-column-width="3717*"/>
    </style:style>
    <style:style style:name="Tabela26.B" style:family="table-column">
      <style:table-column-properties style:column-width="1.986cm" style:rel-column-width="7878*"/>
    </style:style>
    <style:style style:name="Tabela26.C" style:family="table-column">
      <style:table-column-properties style:column-width="5.357cm" style:rel-column-width="21250*"/>
    </style:style>
    <style:style style:name="Tabela26.D" style:family="table-column">
      <style:table-column-properties style:column-width="3.122cm" style:rel-column-width="12386*"/>
    </style:style>
    <style:style style:name="Tabela26.E" style:family="table-column">
      <style:table-column-properties style:column-width="5.119cm" style:rel-column-width="20304*"/>
    </style:style>
    <style:style style:name="Tabela26.A1" style:family="table-cell">
      <style:table-cell-properties fo:padding="0.097cm" fo:border="none"/>
    </style:style>
    <style:style style:name="Tabela27" style:family="table">
      <style:table-properties style:width="16.521cm" table:align="margins"/>
    </style:style>
    <style:style style:name="Tabela27.A" style:family="table-column">
      <style:table-column-properties style:column-width="0.937cm" style:rel-column-width="3717*"/>
    </style:style>
    <style:style style:name="Tabela27.B" style:family="table-column">
      <style:table-column-properties style:column-width="1.986cm" style:rel-column-width="7878*"/>
    </style:style>
    <style:style style:name="Tabela27.C" style:family="table-column">
      <style:table-column-properties style:column-width="5.357cm" style:rel-column-width="21250*"/>
    </style:style>
    <style:style style:name="Tabela27.D" style:family="table-column">
      <style:table-column-properties style:column-width="3.122cm" style:rel-column-width="12386*"/>
    </style:style>
    <style:style style:name="Tabela27.E" style:family="table-column">
      <style:table-column-properties style:column-width="5.119cm" style:rel-column-width="20304*"/>
    </style:style>
    <style:style style:name="Tabela27.A1" style:family="table-cell">
      <style:table-cell-properties fo:padding="0.097cm" fo:border="none"/>
    </style:style>
    <style:style style:name="Tabela28" style:family="table">
      <style:table-properties style:width="16.521cm" table:align="margins"/>
    </style:style>
    <style:style style:name="Tabela28.A" style:family="table-column">
      <style:table-column-properties style:column-width="0.937cm" style:rel-column-width="3717*"/>
    </style:style>
    <style:style style:name="Tabela28.B" style:family="table-column">
      <style:table-column-properties style:column-width="1.986cm" style:rel-column-width="7878*"/>
    </style:style>
    <style:style style:name="Tabela28.C" style:family="table-column">
      <style:table-column-properties style:column-width="5.357cm" style:rel-column-width="21250*"/>
    </style:style>
    <style:style style:name="Tabela28.D" style:family="table-column">
      <style:table-column-properties style:column-width="3.122cm" style:rel-column-width="12386*"/>
    </style:style>
    <style:style style:name="Tabela28.E" style:family="table-column">
      <style:table-column-properties style:column-width="5.119cm" style:rel-column-width="20304*"/>
    </style:style>
    <style:style style:name="Tabela28.A1" style:family="table-cell">
      <style:table-cell-properties fo:padding="0.097cm" fo:border="none"/>
    </style:style>
    <style:style style:name="Tabela29" style:family="table">
      <style:table-properties style:width="16.521cm" table:align="margins"/>
    </style:style>
    <style:style style:name="Tabela29.A" style:family="table-column">
      <style:table-column-properties style:column-width="0.937cm" style:rel-column-width="3717*"/>
    </style:style>
    <style:style style:name="Tabela29.B" style:family="table-column">
      <style:table-column-properties style:column-width="1.986cm" style:rel-column-width="7878*"/>
    </style:style>
    <style:style style:name="Tabela29.C" style:family="table-column">
      <style:table-column-properties style:column-width="5.357cm" style:rel-column-width="21250*"/>
    </style:style>
    <style:style style:name="Tabela29.D" style:family="table-column">
      <style:table-column-properties style:column-width="3.122cm" style:rel-column-width="12386*"/>
    </style:style>
    <style:style style:name="Tabela29.E" style:family="table-column">
      <style:table-column-properties style:column-width="5.119cm" style:rel-column-width="20304*"/>
    </style:style>
    <style:style style:name="Tabela29.A1" style:family="table-cell">
      <style:table-cell-properties fo:padding="0.097cm" fo:border="none"/>
    </style:style>
    <style:style style:name="Tabela30" style:family="table">
      <style:table-properties style:width="16.521cm" table:align="margins"/>
    </style:style>
    <style:style style:name="Tabela30.A" style:family="table-column">
      <style:table-column-properties style:column-width="0.937cm" style:rel-column-width="3717*"/>
    </style:style>
    <style:style style:name="Tabela30.B" style:family="table-column">
      <style:table-column-properties style:column-width="1.986cm" style:rel-column-width="7878*"/>
    </style:style>
    <style:style style:name="Tabela30.C" style:family="table-column">
      <style:table-column-properties style:column-width="5.357cm" style:rel-column-width="21250*"/>
    </style:style>
    <style:style style:name="Tabela30.D" style:family="table-column">
      <style:table-column-properties style:column-width="3.122cm" style:rel-column-width="12386*"/>
    </style:style>
    <style:style style:name="Tabela30.E" style:family="table-column">
      <style:table-column-properties style:column-width="5.119cm" style:rel-column-width="20304*"/>
    </style:style>
    <style:style style:name="Tabela30.A1" style:family="table-cell">
      <style:table-cell-properties fo:padding="0.097cm" fo:border="none"/>
    </style:style>
    <style:style style:name="Tabela31" style:family="table">
      <style:table-properties style:width="16.521cm" table:align="margins"/>
    </style:style>
    <style:style style:name="Tabela31.A" style:family="table-column">
      <style:table-column-properties style:column-width="0.937cm" style:rel-column-width="3717*"/>
    </style:style>
    <style:style style:name="Tabela31.B" style:family="table-column">
      <style:table-column-properties style:column-width="1.986cm" style:rel-column-width="7878*"/>
    </style:style>
    <style:style style:name="Tabela31.C" style:family="table-column">
      <style:table-column-properties style:column-width="5.357cm" style:rel-column-width="21250*"/>
    </style:style>
    <style:style style:name="Tabela31.D" style:family="table-column">
      <style:table-column-properties style:column-width="3.122cm" style:rel-column-width="12386*"/>
    </style:style>
    <style:style style:name="Tabela31.E" style:family="table-column">
      <style:table-column-properties style:column-width="5.119cm" style:rel-column-width="20304*"/>
    </style:style>
    <style:style style:name="Tabela31.A1" style:family="table-cell">
      <style:table-cell-properties fo:padding="0.097cm" fo:border="none"/>
    </style:style>
    <style:style style:name="Tabela32" style:family="table">
      <style:table-properties style:width="16.521cm" table:align="margins"/>
    </style:style>
    <style:style style:name="Tabela32.A" style:family="table-column">
      <style:table-column-properties style:column-width="0.937cm" style:rel-column-width="3717*"/>
    </style:style>
    <style:style style:name="Tabela32.B" style:family="table-column">
      <style:table-column-properties style:column-width="1.986cm" style:rel-column-width="7878*"/>
    </style:style>
    <style:style style:name="Tabela32.C" style:family="table-column">
      <style:table-column-properties style:column-width="5.357cm" style:rel-column-width="21250*"/>
    </style:style>
    <style:style style:name="Tabela32.D" style:family="table-column">
      <style:table-column-properties style:column-width="3.122cm" style:rel-column-width="12386*"/>
    </style:style>
    <style:style style:name="Tabela32.E" style:family="table-column">
      <style:table-column-properties style:column-width="5.119cm" style:rel-column-width="20304*"/>
    </style:style>
    <style:style style:name="Tabela32.A1" style:family="table-cell">
      <style:table-cell-properties fo:padding="0.097cm" fo:border="none"/>
    </style:style>
    <style:style style:name="Tabela33" style:family="table">
      <style:table-properties style:width="16.521cm" table:align="margins"/>
    </style:style>
    <style:style style:name="Tabela33.A" style:family="table-column">
      <style:table-column-properties style:column-width="0.937cm" style:rel-column-width="3717*"/>
    </style:style>
    <style:style style:name="Tabela33.B" style:family="table-column">
      <style:table-column-properties style:column-width="1.986cm" style:rel-column-width="7878*"/>
    </style:style>
    <style:style style:name="Tabela33.C" style:family="table-column">
      <style:table-column-properties style:column-width="5.357cm" style:rel-column-width="21250*"/>
    </style:style>
    <style:style style:name="Tabela33.D" style:family="table-column">
      <style:table-column-properties style:column-width="3.122cm" style:rel-column-width="12386*"/>
    </style:style>
    <style:style style:name="Tabela33.E" style:family="table-column">
      <style:table-column-properties style:column-width="5.119cm" style:rel-column-width="20304*"/>
    </style:style>
    <style:style style:name="Tabela33.A1" style:family="table-cell">
      <style:table-cell-properties fo:padding="0.097cm" fo:border="none"/>
    </style:style>
    <style:style style:name="Tabela34" style:family="table">
      <style:table-properties style:width="16.521cm" table:align="margins"/>
    </style:style>
    <style:style style:name="Tabela34.A" style:family="table-column">
      <style:table-column-properties style:column-width="0.937cm" style:rel-column-width="3717*"/>
    </style:style>
    <style:style style:name="Tabela34.B" style:family="table-column">
      <style:table-column-properties style:column-width="1.986cm" style:rel-column-width="7878*"/>
    </style:style>
    <style:style style:name="Tabela34.C" style:family="table-column">
      <style:table-column-properties style:column-width="5.357cm" style:rel-column-width="21250*"/>
    </style:style>
    <style:style style:name="Tabela34.D" style:family="table-column">
      <style:table-column-properties style:column-width="3.122cm" style:rel-column-width="12386*"/>
    </style:style>
    <style:style style:name="Tabela34.E" style:family="table-column">
      <style:table-column-properties style:column-width="5.119cm" style:rel-column-width="20304*"/>
    </style:style>
    <style:style style:name="Tabela34.A1" style:family="table-cell">
      <style:table-cell-properties fo:padding="0.097cm" fo:border="none"/>
    </style:style>
    <style:style style:name="Tabela35" style:family="table">
      <style:table-properties style:width="16.521cm" table:align="margins"/>
    </style:style>
    <style:style style:name="Tabela35.A" style:family="table-column">
      <style:table-column-properties style:column-width="0.937cm" style:rel-column-width="3717*"/>
    </style:style>
    <style:style style:name="Tabela35.B" style:family="table-column">
      <style:table-column-properties style:column-width="1.986cm" style:rel-column-width="7878*"/>
    </style:style>
    <style:style style:name="Tabela35.C" style:family="table-column">
      <style:table-column-properties style:column-width="5.357cm" style:rel-column-width="21250*"/>
    </style:style>
    <style:style style:name="Tabela35.D" style:family="table-column">
      <style:table-column-properties style:column-width="3.122cm" style:rel-column-width="12386*"/>
    </style:style>
    <style:style style:name="Tabela35.E" style:family="table-column">
      <style:table-column-properties style:column-width="5.119cm" style:rel-column-width="20304*"/>
    </style:style>
    <style:style style:name="Tabela35.A1" style:family="table-cell">
      <style:table-cell-properties fo:padding="0.097cm" fo:border="none"/>
    </style:style>
    <style:style style:name="Tabela36" style:family="table">
      <style:table-properties style:width="16.521cm" table:align="margins"/>
    </style:style>
    <style:style style:name="Tabela36.A" style:family="table-column">
      <style:table-column-properties style:column-width="0.937cm" style:rel-column-width="3717*"/>
    </style:style>
    <style:style style:name="Tabela36.B" style:family="table-column">
      <style:table-column-properties style:column-width="1.986cm" style:rel-column-width="7878*"/>
    </style:style>
    <style:style style:name="Tabela36.C" style:family="table-column">
      <style:table-column-properties style:column-width="5.357cm" style:rel-column-width="21250*"/>
    </style:style>
    <style:style style:name="Tabela36.D" style:family="table-column">
      <style:table-column-properties style:column-width="3.122cm" style:rel-column-width="12386*"/>
    </style:style>
    <style:style style:name="Tabela36.E" style:family="table-column">
      <style:table-column-properties style:column-width="5.119cm" style:rel-column-width="20304*"/>
    </style:style>
    <style:style style:name="Tabela36.A1" style:family="table-cell">
      <style:table-cell-properties fo:padding="0.097cm" fo:border="none"/>
    </style:style>
    <style:style style:name="Tabela37" style:family="table">
      <style:table-properties style:width="16.521cm" table:align="margins"/>
    </style:style>
    <style:style style:name="Tabela37.A" style:family="table-column">
      <style:table-column-properties style:column-width="0.937cm" style:rel-column-width="3717*"/>
    </style:style>
    <style:style style:name="Tabela37.B" style:family="table-column">
      <style:table-column-properties style:column-width="1.986cm" style:rel-column-width="7878*"/>
    </style:style>
    <style:style style:name="Tabela37.C" style:family="table-column">
      <style:table-column-properties style:column-width="5.357cm" style:rel-column-width="21250*"/>
    </style:style>
    <style:style style:name="Tabela37.D" style:family="table-column">
      <style:table-column-properties style:column-width="3.122cm" style:rel-column-width="12386*"/>
    </style:style>
    <style:style style:name="Tabela37.E" style:family="table-column">
      <style:table-column-properties style:column-width="5.119cm" style:rel-column-width="20304*"/>
    </style:style>
    <style:style style:name="Tabela37.A1" style:family="table-cell">
      <style:table-cell-properties fo:padding="0.097cm" fo:border="none"/>
    </style:style>
    <style:style style:name="Tabela38" style:family="table">
      <style:table-properties style:width="16.521cm" table:align="margins"/>
    </style:style>
    <style:style style:name="Tabela38.A" style:family="table-column">
      <style:table-column-properties style:column-width="0.937cm" style:rel-column-width="3717*"/>
    </style:style>
    <style:style style:name="Tabela38.B" style:family="table-column">
      <style:table-column-properties style:column-width="1.986cm" style:rel-column-width="7878*"/>
    </style:style>
    <style:style style:name="Tabela38.C" style:family="table-column">
      <style:table-column-properties style:column-width="5.357cm" style:rel-column-width="21250*"/>
    </style:style>
    <style:style style:name="Tabela38.D" style:family="table-column">
      <style:table-column-properties style:column-width="3.122cm" style:rel-column-width="12386*"/>
    </style:style>
    <style:style style:name="Tabela38.E" style:family="table-column">
      <style:table-column-properties style:column-width="5.119cm" style:rel-column-width="20304*"/>
    </style:style>
    <style:style style:name="Tabela38.A1" style:family="table-cell">
      <style:table-cell-properties fo:padding="0.097cm" fo:border="none"/>
    </style:style>
    <style:style style:name="Tabela39" style:family="table">
      <style:table-properties style:width="16.521cm" table:align="margins"/>
    </style:style>
    <style:style style:name="Tabela39.A" style:family="table-column">
      <style:table-column-properties style:column-width="0.937cm" style:rel-column-width="3717*"/>
    </style:style>
    <style:style style:name="Tabela39.B" style:family="table-column">
      <style:table-column-properties style:column-width="1.986cm" style:rel-column-width="7878*"/>
    </style:style>
    <style:style style:name="Tabela39.C" style:family="table-column">
      <style:table-column-properties style:column-width="5.357cm" style:rel-column-width="21250*"/>
    </style:style>
    <style:style style:name="Tabela39.D" style:family="table-column">
      <style:table-column-properties style:column-width="3.122cm" style:rel-column-width="12386*"/>
    </style:style>
    <style:style style:name="Tabela39.E" style:family="table-column">
      <style:table-column-properties style:column-width="5.119cm" style:rel-column-width="20304*"/>
    </style:style>
    <style:style style:name="Tabela39.A1" style:family="table-cell">
      <style:table-cell-properties fo:padding="0.097cm" fo:border="none"/>
    </style:style>
    <style:style style:name="Tabela40" style:family="table">
      <style:table-properties style:width="16.521cm" table:align="margins"/>
    </style:style>
    <style:style style:name="Tabela40.A" style:family="table-column">
      <style:table-column-properties style:column-width="0.937cm" style:rel-column-width="3717*"/>
    </style:style>
    <style:style style:name="Tabela40.B" style:family="table-column">
      <style:table-column-properties style:column-width="1.986cm" style:rel-column-width="7878*"/>
    </style:style>
    <style:style style:name="Tabela40.C" style:family="table-column">
      <style:table-column-properties style:column-width="5.357cm" style:rel-column-width="21250*"/>
    </style:style>
    <style:style style:name="Tabela40.D" style:family="table-column">
      <style:table-column-properties style:column-width="3.122cm" style:rel-column-width="12386*"/>
    </style:style>
    <style:style style:name="Tabela40.E" style:family="table-column">
      <style:table-column-properties style:column-width="5.119cm" style:rel-column-width="20304*"/>
    </style:style>
    <style:style style:name="Tabela40.A1" style:family="table-cell">
      <style:table-cell-properties fo:padding="0.097cm" fo:border="none"/>
    </style:style>
    <style:style style:name="Tabela41" style:family="table">
      <style:table-properties style:width="16.521cm" table:align="margins"/>
    </style:style>
    <style:style style:name="Tabela41.A" style:family="table-column">
      <style:table-column-properties style:column-width="0.937cm" style:rel-column-width="3717*"/>
    </style:style>
    <style:style style:name="Tabela41.B" style:family="table-column">
      <style:table-column-properties style:column-width="1.986cm" style:rel-column-width="7878*"/>
    </style:style>
    <style:style style:name="Tabela41.C" style:family="table-column">
      <style:table-column-properties style:column-width="5.357cm" style:rel-column-width="21250*"/>
    </style:style>
    <style:style style:name="Tabela41.D" style:family="table-column">
      <style:table-column-properties style:column-width="3.122cm" style:rel-column-width="12386*"/>
    </style:style>
    <style:style style:name="Tabela41.E" style:family="table-column">
      <style:table-column-properties style:column-width="5.119cm" style:rel-column-width="20304*"/>
    </style:style>
    <style:style style:name="Tabela41.A1" style:family="table-cell">
      <style:table-cell-properties fo:padding="0.097cm" fo:border="none"/>
    </style:style>
    <style:style style:name="Tabela42" style:family="table">
      <style:table-properties style:width="16.521cm" table:align="margins"/>
    </style:style>
    <style:style style:name="Tabela42.A" style:family="table-column">
      <style:table-column-properties style:column-width="0.937cm" style:rel-column-width="3717*"/>
    </style:style>
    <style:style style:name="Tabela42.B" style:family="table-column">
      <style:table-column-properties style:column-width="1.986cm" style:rel-column-width="7878*"/>
    </style:style>
    <style:style style:name="Tabela42.C" style:family="table-column">
      <style:table-column-properties style:column-width="5.357cm" style:rel-column-width="21250*"/>
    </style:style>
    <style:style style:name="Tabela42.D" style:family="table-column">
      <style:table-column-properties style:column-width="3.122cm" style:rel-column-width="12386*"/>
    </style:style>
    <style:style style:name="Tabela42.E" style:family="table-column">
      <style:table-column-properties style:column-width="5.119cm" style:rel-column-width="20304*"/>
    </style:style>
    <style:style style:name="Tabela42.A1" style:family="table-cell">
      <style:table-cell-properties fo:padding="0.097cm" fo:border="none"/>
    </style:style>
    <style:style style:name="Tabela43" style:family="table">
      <style:table-properties style:width="16.521cm" table:align="margins"/>
    </style:style>
    <style:style style:name="Tabela43.A" style:family="table-column">
      <style:table-column-properties style:column-width="0.937cm" style:rel-column-width="3717*"/>
    </style:style>
    <style:style style:name="Tabela43.B" style:family="table-column">
      <style:table-column-properties style:column-width="1.986cm" style:rel-column-width="7878*"/>
    </style:style>
    <style:style style:name="Tabela43.C" style:family="table-column">
      <style:table-column-properties style:column-width="5.357cm" style:rel-column-width="21250*"/>
    </style:style>
    <style:style style:name="Tabela43.D" style:family="table-column">
      <style:table-column-properties style:column-width="3.122cm" style:rel-column-width="12386*"/>
    </style:style>
    <style:style style:name="Tabela43.E" style:family="table-column">
      <style:table-column-properties style:column-width="5.119cm" style:rel-column-width="20304*"/>
    </style:style>
    <style:style style:name="Tabela43.A1" style:family="table-cell">
      <style:table-cell-properties fo:padding="0.097cm" fo:border="none"/>
    </style:style>
    <style:style style:name="Tabela44" style:family="table">
      <style:table-properties style:width="16.521cm" table:align="margins"/>
    </style:style>
    <style:style style:name="Tabela44.A" style:family="table-column">
      <style:table-column-properties style:column-width="0.937cm" style:rel-column-width="3717*"/>
    </style:style>
    <style:style style:name="Tabela44.B" style:family="table-column">
      <style:table-column-properties style:column-width="1.986cm" style:rel-column-width="7878*"/>
    </style:style>
    <style:style style:name="Tabela44.C" style:family="table-column">
      <style:table-column-properties style:column-width="5.357cm" style:rel-column-width="21250*"/>
    </style:style>
    <style:style style:name="Tabela44.D" style:family="table-column">
      <style:table-column-properties style:column-width="3.122cm" style:rel-column-width="12386*"/>
    </style:style>
    <style:style style:name="Tabela44.E" style:family="table-column">
      <style:table-column-properties style:column-width="5.119cm" style:rel-column-width="20304*"/>
    </style:style>
    <style:style style:name="Tabela44.A1" style:family="table-cell">
      <style:table-cell-properties fo:padding="0.097cm" fo:border="none"/>
    </style:style>
    <style:style style:name="Tabela45" style:family="table">
      <style:table-properties style:width="16.521cm" table:align="margins"/>
    </style:style>
    <style:style style:name="Tabela45.A" style:family="table-column">
      <style:table-column-properties style:column-width="0.937cm" style:rel-column-width="3717*"/>
    </style:style>
    <style:style style:name="Tabela45.B" style:family="table-column">
      <style:table-column-properties style:column-width="1.986cm" style:rel-column-width="7878*"/>
    </style:style>
    <style:style style:name="Tabela45.C" style:family="table-column">
      <style:table-column-properties style:column-width="5.357cm" style:rel-column-width="21250*"/>
    </style:style>
    <style:style style:name="Tabela45.D" style:family="table-column">
      <style:table-column-properties style:column-width="3.122cm" style:rel-column-width="12386*"/>
    </style:style>
    <style:style style:name="Tabela45.E" style:family="table-column">
      <style:table-column-properties style:column-width="5.119cm" style:rel-column-width="20304*"/>
    </style:style>
    <style:style style:name="Tabela45.A1" style:family="table-cell">
      <style:table-cell-properties fo:padding="0.097cm" fo:border="none"/>
    </style:style>
    <style:style style:name="Tabela46" style:family="table">
      <style:table-properties style:width="16.521cm" table:align="margins"/>
    </style:style>
    <style:style style:name="Tabela46.A" style:family="table-column">
      <style:table-column-properties style:column-width="0.937cm" style:rel-column-width="3717*"/>
    </style:style>
    <style:style style:name="Tabela46.B" style:family="table-column">
      <style:table-column-properties style:column-width="1.986cm" style:rel-column-width="7878*"/>
    </style:style>
    <style:style style:name="Tabela46.C" style:family="table-column">
      <style:table-column-properties style:column-width="5.357cm" style:rel-column-width="21250*"/>
    </style:style>
    <style:style style:name="Tabela46.D" style:family="table-column">
      <style:table-column-properties style:column-width="3.122cm" style:rel-column-width="12386*"/>
    </style:style>
    <style:style style:name="Tabela46.E" style:family="table-column">
      <style:table-column-properties style:column-width="5.119cm" style:rel-column-width="20304*"/>
    </style:style>
    <style:style style:name="Tabela46.A1" style:family="table-cell">
      <style:table-cell-properties fo:padding="0.097cm" fo:border="none"/>
    </style:style>
    <style:style style:name="Tabela47" style:family="table">
      <style:table-properties style:width="16.521cm" table:align="margins"/>
    </style:style>
    <style:style style:name="Tabela47.A" style:family="table-column">
      <style:table-column-properties style:column-width="0.937cm" style:rel-column-width="3717*"/>
    </style:style>
    <style:style style:name="Tabela47.B" style:family="table-column">
      <style:table-column-properties style:column-width="1.986cm" style:rel-column-width="7878*"/>
    </style:style>
    <style:style style:name="Tabela47.C" style:family="table-column">
      <style:table-column-properties style:column-width="5.357cm" style:rel-column-width="21250*"/>
    </style:style>
    <style:style style:name="Tabela47.D" style:family="table-column">
      <style:table-column-properties style:column-width="3.122cm" style:rel-column-width="12386*"/>
    </style:style>
    <style:style style:name="Tabela47.E" style:family="table-column">
      <style:table-column-properties style:column-width="5.119cm" style:rel-column-width="20304*"/>
    </style:style>
    <style:style style:name="Tabela47.A1" style:family="table-cell">
      <style:table-cell-properties fo:padding="0.097cm" fo:border="none"/>
    </style:style>
    <style:style style:name="Tabela48" style:family="table">
      <style:table-properties style:width="16.521cm" table:align="margins"/>
    </style:style>
    <style:style style:name="Tabela48.A" style:family="table-column">
      <style:table-column-properties style:column-width="0.937cm" style:rel-column-width="3717*"/>
    </style:style>
    <style:style style:name="Tabela48.B" style:family="table-column">
      <style:table-column-properties style:column-width="1.986cm" style:rel-column-width="7878*"/>
    </style:style>
    <style:style style:name="Tabela48.C" style:family="table-column">
      <style:table-column-properties style:column-width="5.357cm" style:rel-column-width="21250*"/>
    </style:style>
    <style:style style:name="Tabela48.D" style:family="table-column">
      <style:table-column-properties style:column-width="3.122cm" style:rel-column-width="12386*"/>
    </style:style>
    <style:style style:name="Tabela48.E" style:family="table-column">
      <style:table-column-properties style:column-width="5.119cm" style:rel-column-width="20304*"/>
    </style:style>
    <style:style style:name="Tabela48.A1" style:family="table-cell">
      <style:table-cell-properties fo:padding="0.097cm" fo:border="none"/>
    </style:style>
    <style:style style:name="Tabela49" style:family="table">
      <style:table-properties style:width="16.521cm" table:align="margins"/>
    </style:style>
    <style:style style:name="Tabela49.A" style:family="table-column">
      <style:table-column-properties style:column-width="0.937cm" style:rel-column-width="3717*"/>
    </style:style>
    <style:style style:name="Tabela49.B" style:family="table-column">
      <style:table-column-properties style:column-width="1.986cm" style:rel-column-width="7878*"/>
    </style:style>
    <style:style style:name="Tabela49.C" style:family="table-column">
      <style:table-column-properties style:column-width="5.357cm" style:rel-column-width="21250*"/>
    </style:style>
    <style:style style:name="Tabela49.D" style:family="table-column">
      <style:table-column-properties style:column-width="3.122cm" style:rel-column-width="12386*"/>
    </style:style>
    <style:style style:name="Tabela49.E" style:family="table-column">
      <style:table-column-properties style:column-width="5.119cm" style:rel-column-width="20304*"/>
    </style:style>
    <style:style style:name="Tabela49.A1" style:family="table-cell">
      <style:table-cell-properties fo:padding="0.097cm" fo:border="none"/>
    </style:style>
    <style:style style:name="Tabela50" style:family="table">
      <style:table-properties style:width="16.521cm" table:align="margins"/>
    </style:style>
    <style:style style:name="Tabela50.A" style:family="table-column">
      <style:table-column-properties style:column-width="0.937cm" style:rel-column-width="3717*"/>
    </style:style>
    <style:style style:name="Tabela50.B" style:family="table-column">
      <style:table-column-properties style:column-width="1.986cm" style:rel-column-width="7878*"/>
    </style:style>
    <style:style style:name="Tabela50.C" style:family="table-column">
      <style:table-column-properties style:column-width="5.357cm" style:rel-column-width="21250*"/>
    </style:style>
    <style:style style:name="Tabela50.D" style:family="table-column">
      <style:table-column-properties style:column-width="3.122cm" style:rel-column-width="12386*"/>
    </style:style>
    <style:style style:name="Tabela50.E" style:family="table-column">
      <style:table-column-properties style:column-width="5.119cm" style:rel-column-width="20304*"/>
    </style:style>
    <style:style style:name="Tabela50.A1" style:family="table-cell">
      <style:table-cell-properties fo:padding="0.097cm" fo:border="none"/>
    </style:style>
    <style:style style:name="Tabela51" style:family="table">
      <style:table-properties style:width="16.521cm" table:align="margins"/>
    </style:style>
    <style:style style:name="Tabela51.A" style:family="table-column">
      <style:table-column-properties style:column-width="0.937cm" style:rel-column-width="3717*"/>
    </style:style>
    <style:style style:name="Tabela51.B" style:family="table-column">
      <style:table-column-properties style:column-width="1.986cm" style:rel-column-width="7878*"/>
    </style:style>
    <style:style style:name="Tabela51.C" style:family="table-column">
      <style:table-column-properties style:column-width="5.357cm" style:rel-column-width="21250*"/>
    </style:style>
    <style:style style:name="Tabela51.D" style:family="table-column">
      <style:table-column-properties style:column-width="3.122cm" style:rel-column-width="12386*"/>
    </style:style>
    <style:style style:name="Tabela51.E" style:family="table-column">
      <style:table-column-properties style:column-width="5.119cm" style:rel-column-width="20304*"/>
    </style:style>
    <style:style style:name="Tabela51.A1" style:family="table-cell">
      <style:table-cell-properties fo:padding="0.097cm" fo:border="none"/>
    </style:style>
    <style:style style:name="Tabela52" style:family="table">
      <style:table-properties style:width="16.521cm" table:align="margins"/>
    </style:style>
    <style:style style:name="Tabela52.A" style:family="table-column">
      <style:table-column-properties style:column-width="0.937cm" style:rel-column-width="3717*"/>
    </style:style>
    <style:style style:name="Tabela52.B" style:family="table-column">
      <style:table-column-properties style:column-width="1.986cm" style:rel-column-width="7878*"/>
    </style:style>
    <style:style style:name="Tabela52.C" style:family="table-column">
      <style:table-column-properties style:column-width="5.357cm" style:rel-column-width="21250*"/>
    </style:style>
    <style:style style:name="Tabela52.D" style:family="table-column">
      <style:table-column-properties style:column-width="3.122cm" style:rel-column-width="12386*"/>
    </style:style>
    <style:style style:name="Tabela52.E" style:family="table-column">
      <style:table-column-properties style:column-width="5.119cm" style:rel-column-width="20304*"/>
    </style:style>
    <style:style style:name="Tabela52.A1" style:family="table-cell">
      <style:table-cell-properties fo:padding="0.097cm" fo:border="none"/>
    </style:style>
    <style:style style:name="Tabela53" style:family="table">
      <style:table-properties style:width="16.521cm" table:align="margins"/>
    </style:style>
    <style:style style:name="Tabela53.A" style:family="table-column">
      <style:table-column-properties style:column-width="0.937cm" style:rel-column-width="3717*"/>
    </style:style>
    <style:style style:name="Tabela53.B" style:family="table-column">
      <style:table-column-properties style:column-width="1.986cm" style:rel-column-width="7878*"/>
    </style:style>
    <style:style style:name="Tabela53.C" style:family="table-column">
      <style:table-column-properties style:column-width="5.357cm" style:rel-column-width="21250*"/>
    </style:style>
    <style:style style:name="Tabela53.D" style:family="table-column">
      <style:table-column-properties style:column-width="3.122cm" style:rel-column-width="12386*"/>
    </style:style>
    <style:style style:name="Tabela53.E" style:family="table-column">
      <style:table-column-properties style:column-width="5.119cm" style:rel-column-width="20304*"/>
    </style:style>
    <style:style style:name="Tabela53.A1" style:family="table-cell">
      <style:table-cell-properties fo:padding="0.097cm" fo:border="none"/>
    </style:style>
    <style:style style:name="Tabela54" style:family="table">
      <style:table-properties style:width="16.521cm" table:align="margins"/>
    </style:style>
    <style:style style:name="Tabela54.A" style:family="table-column">
      <style:table-column-properties style:column-width="0.937cm" style:rel-column-width="3717*"/>
    </style:style>
    <style:style style:name="Tabela54.B" style:family="table-column">
      <style:table-column-properties style:column-width="1.986cm" style:rel-column-width="7878*"/>
    </style:style>
    <style:style style:name="Tabela54.C" style:family="table-column">
      <style:table-column-properties style:column-width="5.357cm" style:rel-column-width="21250*"/>
    </style:style>
    <style:style style:name="Tabela54.D" style:family="table-column">
      <style:table-column-properties style:column-width="3.122cm" style:rel-column-width="12386*"/>
    </style:style>
    <style:style style:name="Tabela54.E" style:family="table-column">
      <style:table-column-properties style:column-width="5.119cm" style:rel-column-width="20304*"/>
    </style:style>
    <style:style style:name="Tabela54.A1" style:family="table-cell">
      <style:table-cell-properties fo:padding="0.097cm" fo:border="none"/>
    </style:style>
    <style:style style:name="Tabela55" style:family="table">
      <style:table-properties style:width="16.521cm" table:align="margins"/>
    </style:style>
    <style:style style:name="Tabela55.A" style:family="table-column">
      <style:table-column-properties style:column-width="0.937cm" style:rel-column-width="3717*"/>
    </style:style>
    <style:style style:name="Tabela55.B" style:family="table-column">
      <style:table-column-properties style:column-width="1.986cm" style:rel-column-width="7878*"/>
    </style:style>
    <style:style style:name="Tabela55.C" style:family="table-column">
      <style:table-column-properties style:column-width="5.357cm" style:rel-column-width="21250*"/>
    </style:style>
    <style:style style:name="Tabela55.D" style:family="table-column">
      <style:table-column-properties style:column-width="3.122cm" style:rel-column-width="12386*"/>
    </style:style>
    <style:style style:name="Tabela55.E" style:family="table-column">
      <style:table-column-properties style:column-width="5.119cm" style:rel-column-width="20304*"/>
    </style:style>
    <style:style style:name="Tabela55.A1" style:family="table-cell">
      <style:table-cell-properties fo:padding="0.097cm" fo:border="none"/>
    </style:style>
    <style:style style:name="Tabela56" style:family="table">
      <style:table-properties style:width="16.521cm" table:align="margins"/>
    </style:style>
    <style:style style:name="Tabela56.A" style:family="table-column">
      <style:table-column-properties style:column-width="0.937cm" style:rel-column-width="3717*"/>
    </style:style>
    <style:style style:name="Tabela56.B" style:family="table-column">
      <style:table-column-properties style:column-width="1.986cm" style:rel-column-width="7878*"/>
    </style:style>
    <style:style style:name="Tabela56.C" style:family="table-column">
      <style:table-column-properties style:column-width="5.357cm" style:rel-column-width="21250*"/>
    </style:style>
    <style:style style:name="Tabela56.D" style:family="table-column">
      <style:table-column-properties style:column-width="3.122cm" style:rel-column-width="12386*"/>
    </style:style>
    <style:style style:name="Tabela56.E" style:family="table-column">
      <style:table-column-properties style:column-width="5.119cm" style:rel-column-width="20304*"/>
    </style:style>
    <style:style style:name="Tabela56.A1" style:family="table-cell">
      <style:table-cell-properties fo:padding="0.097cm" fo:border="none"/>
    </style:style>
    <style:style style:name="Tabela57" style:family="table">
      <style:table-properties style:width="16.521cm" table:align="margins"/>
    </style:style>
    <style:style style:name="Tabela57.A" style:family="table-column">
      <style:table-column-properties style:column-width="0.937cm" style:rel-column-width="3717*"/>
    </style:style>
    <style:style style:name="Tabela57.B" style:family="table-column">
      <style:table-column-properties style:column-width="1.986cm" style:rel-column-width="7878*"/>
    </style:style>
    <style:style style:name="Tabela57.C" style:family="table-column">
      <style:table-column-properties style:column-width="5.357cm" style:rel-column-width="21250*"/>
    </style:style>
    <style:style style:name="Tabela57.D" style:family="table-column">
      <style:table-column-properties style:column-width="3.122cm" style:rel-column-width="12386*"/>
    </style:style>
    <style:style style:name="Tabela57.E" style:family="table-column">
      <style:table-column-properties style:column-width="5.119cm" style:rel-column-width="20304*"/>
    </style:style>
    <style:style style:name="Tabela57.A1" style:family="table-cell">
      <style:table-cell-properties fo:padding="0.097cm" fo:border="none"/>
    </style:style>
    <style:style style:name="Tabela58" style:family="table">
      <style:table-properties style:width="16.521cm" table:align="margins"/>
    </style:style>
    <style:style style:name="Tabela58.A" style:family="table-column">
      <style:table-column-properties style:column-width="0.937cm" style:rel-column-width="3717*"/>
    </style:style>
    <style:style style:name="Tabela58.B" style:family="table-column">
      <style:table-column-properties style:column-width="1.986cm" style:rel-column-width="7878*"/>
    </style:style>
    <style:style style:name="Tabela58.C" style:family="table-column">
      <style:table-column-properties style:column-width="5.357cm" style:rel-column-width="21250*"/>
    </style:style>
    <style:style style:name="Tabela58.D" style:family="table-column">
      <style:table-column-properties style:column-width="3.122cm" style:rel-column-width="12386*"/>
    </style:style>
    <style:style style:name="Tabela58.E" style:family="table-column">
      <style:table-column-properties style:column-width="5.119cm" style:rel-column-width="20304*"/>
    </style:style>
    <style:style style:name="Tabela58.A1" style:family="table-cell">
      <style:table-cell-properties fo:padding="0.097cm" fo:border="none"/>
    </style:style>
    <style:style style:name="Tabela59" style:family="table">
      <style:table-properties style:width="16.521cm" table:align="margins"/>
    </style:style>
    <style:style style:name="Tabela59.A" style:family="table-column">
      <style:table-column-properties style:column-width="0.937cm" style:rel-column-width="3717*"/>
    </style:style>
    <style:style style:name="Tabela59.B" style:family="table-column">
      <style:table-column-properties style:column-width="1.986cm" style:rel-column-width="7878*"/>
    </style:style>
    <style:style style:name="Tabela59.C" style:family="table-column">
      <style:table-column-properties style:column-width="5.357cm" style:rel-column-width="21250*"/>
    </style:style>
    <style:style style:name="Tabela59.D" style:family="table-column">
      <style:table-column-properties style:column-width="3.122cm" style:rel-column-width="12386*"/>
    </style:style>
    <style:style style:name="Tabela59.E" style:family="table-column">
      <style:table-column-properties style:column-width="5.119cm" style:rel-column-width="20304*"/>
    </style:style>
    <style:style style:name="Tabela59.A1" style:family="table-cell">
      <style:table-cell-properties fo:padding="0.097cm" fo:border="none"/>
    </style:style>
    <style:style style:name="Tabela60" style:family="table">
      <style:table-properties style:width="16.521cm" table:align="margins"/>
    </style:style>
    <style:style style:name="Tabela60.A" style:family="table-column">
      <style:table-column-properties style:column-width="0.937cm" style:rel-column-width="3717*"/>
    </style:style>
    <style:style style:name="Tabela60.B" style:family="table-column">
      <style:table-column-properties style:column-width="1.986cm" style:rel-column-width="7878*"/>
    </style:style>
    <style:style style:name="Tabela60.C" style:family="table-column">
      <style:table-column-properties style:column-width="5.357cm" style:rel-column-width="21250*"/>
    </style:style>
    <style:style style:name="Tabela60.D" style:family="table-column">
      <style:table-column-properties style:column-width="3.122cm" style:rel-column-width="12386*"/>
    </style:style>
    <style:style style:name="Tabela60.E" style:family="table-column">
      <style:table-column-properties style:column-width="5.119cm" style:rel-column-width="20304*"/>
    </style:style>
    <style:style style:name="Tabela60.A1" style:family="table-cell">
      <style:table-cell-properties fo:padding="0.097cm" fo:border="none"/>
    </style:style>
    <style:style style:name="Tabela61" style:family="table">
      <style:table-properties style:width="16.521cm" table:align="margins"/>
    </style:style>
    <style:style style:name="Tabela61.A" style:family="table-column">
      <style:table-column-properties style:column-width="0.937cm" style:rel-column-width="3717*"/>
    </style:style>
    <style:style style:name="Tabela61.B" style:family="table-column">
      <style:table-column-properties style:column-width="1.986cm" style:rel-column-width="7878*"/>
    </style:style>
    <style:style style:name="Tabela61.C" style:family="table-column">
      <style:table-column-properties style:column-width="5.357cm" style:rel-column-width="21250*"/>
    </style:style>
    <style:style style:name="Tabela61.D" style:family="table-column">
      <style:table-column-properties style:column-width="3.122cm" style:rel-column-width="12386*"/>
    </style:style>
    <style:style style:name="Tabela61.E" style:family="table-column">
      <style:table-column-properties style:column-width="5.119cm" style:rel-column-width="20304*"/>
    </style:style>
    <style:style style:name="Tabela61.A1" style:family="table-cell">
      <style:table-cell-properties fo:padding="0.097cm" fo:border="none"/>
    </style:style>
    <style:style style:name="Tabela62" style:family="table">
      <style:table-properties style:width="16.521cm" table:align="margins"/>
    </style:style>
    <style:style style:name="Tabela62.A" style:family="table-column">
      <style:table-column-properties style:column-width="0.937cm" style:rel-column-width="3717*"/>
    </style:style>
    <style:style style:name="Tabela62.B" style:family="table-column">
      <style:table-column-properties style:column-width="1.986cm" style:rel-column-width="7878*"/>
    </style:style>
    <style:style style:name="Tabela62.C" style:family="table-column">
      <style:table-column-properties style:column-width="5.357cm" style:rel-column-width="21250*"/>
    </style:style>
    <style:style style:name="Tabela62.D" style:family="table-column">
      <style:table-column-properties style:column-width="3.122cm" style:rel-column-width="12386*"/>
    </style:style>
    <style:style style:name="Tabela62.E" style:family="table-column">
      <style:table-column-properties style:column-width="5.119cm" style:rel-column-width="20304*"/>
    </style:style>
    <style:style style:name="Tabela62.A1" style:family="table-cell">
      <style:table-cell-properties fo:padding="0.097cm" fo:border="none"/>
    </style:style>
    <style:style style:name="Tabela63" style:family="table">
      <style:table-properties style:width="16.521cm" table:align="margins"/>
    </style:style>
    <style:style style:name="Tabela63.A" style:family="table-column">
      <style:table-column-properties style:column-width="0.937cm" style:rel-column-width="3717*"/>
    </style:style>
    <style:style style:name="Tabela63.B" style:family="table-column">
      <style:table-column-properties style:column-width="1.986cm" style:rel-column-width="7878*"/>
    </style:style>
    <style:style style:name="Tabela63.C" style:family="table-column">
      <style:table-column-properties style:column-width="5.357cm" style:rel-column-width="21250*"/>
    </style:style>
    <style:style style:name="Tabela63.D" style:family="table-column">
      <style:table-column-properties style:column-width="3.122cm" style:rel-column-width="12386*"/>
    </style:style>
    <style:style style:name="Tabela63.E" style:family="table-column">
      <style:table-column-properties style:column-width="5.119cm" style:rel-column-width="20304*"/>
    </style:style>
    <style:style style:name="Tabela63.A1" style:family="table-cell">
      <style:table-cell-properties fo:padding="0.097cm" fo:border="none"/>
    </style:style>
    <style:style style:name="Tabela64" style:family="table">
      <style:table-properties style:width="16.521cm" table:align="margins"/>
    </style:style>
    <style:style style:name="Tabela64.A" style:family="table-column">
      <style:table-column-properties style:column-width="0.937cm" style:rel-column-width="3717*"/>
    </style:style>
    <style:style style:name="Tabela64.B" style:family="table-column">
      <style:table-column-properties style:column-width="1.986cm" style:rel-column-width="7878*"/>
    </style:style>
    <style:style style:name="Tabela64.C" style:family="table-column">
      <style:table-column-properties style:column-width="5.357cm" style:rel-column-width="21250*"/>
    </style:style>
    <style:style style:name="Tabela64.D" style:family="table-column">
      <style:table-column-properties style:column-width="3.122cm" style:rel-column-width="12386*"/>
    </style:style>
    <style:style style:name="Tabela64.E" style:family="table-column">
      <style:table-column-properties style:column-width="5.119cm" style:rel-column-width="20304*"/>
    </style:style>
    <style:style style:name="Tabela64.A1" style:family="table-cell">
      <style:table-cell-properties fo:padding="0.097cm" fo:border="none"/>
    </style:style>
    <style:style style:name="Tabela65" style:family="table">
      <style:table-properties style:width="16.521cm" table:align="margins"/>
    </style:style>
    <style:style style:name="Tabela65.A" style:family="table-column">
      <style:table-column-properties style:column-width="0.937cm" style:rel-column-width="3715*"/>
    </style:style>
    <style:style style:name="Tabela65.B" style:family="table-column">
      <style:table-column-properties style:column-width="1.986cm" style:rel-column-width="7878*"/>
    </style:style>
    <style:style style:name="Tabela65.C" style:family="table-column">
      <style:table-column-properties style:column-width="5.357cm" style:rel-column-width="21250*"/>
    </style:style>
    <style:style style:name="Tabela65.D" style:family="table-column">
      <style:table-column-properties style:column-width="3.122cm" style:rel-column-width="12384*"/>
    </style:style>
    <style:style style:name="Tabela65.E" style:family="table-column">
      <style:table-column-properties style:column-width="5.119cm" style:rel-column-width="20308*"/>
    </style:style>
    <style:style style:name="Tabela65.A1" style:family="table-cell">
      <style:table-cell-properties fo:padding="0.097cm" fo:border="none"/>
    </style:style>
    <style:style style:name="Tabela66" style:family="table">
      <style:table-properties style:width="16.521cm" table:align="margins"/>
    </style:style>
    <style:style style:name="Tabela66.A" style:family="table-column">
      <style:table-column-properties style:column-width="0.937cm" style:rel-column-width="3717*"/>
    </style:style>
    <style:style style:name="Tabela66.B" style:family="table-column">
      <style:table-column-properties style:column-width="1.986cm" style:rel-column-width="7878*"/>
    </style:style>
    <style:style style:name="Tabela66.C" style:family="table-column">
      <style:table-column-properties style:column-width="5.357cm" style:rel-column-width="21250*"/>
    </style:style>
    <style:style style:name="Tabela66.D" style:family="table-column">
      <style:table-column-properties style:column-width="3.122cm" style:rel-column-width="12386*"/>
    </style:style>
    <style:style style:name="Tabela66.E" style:family="table-column">
      <style:table-column-properties style:column-width="5.119cm" style:rel-column-width="20304*"/>
    </style:style>
    <style:style style:name="Tabela66.A1" style:family="table-cell">
      <style:table-cell-properties fo:padding="0.097cm" fo:border="none"/>
    </style:style>
    <style:style style:name="Tabela67" style:family="table">
      <style:table-properties style:width="16.521cm" table:align="margins"/>
    </style:style>
    <style:style style:name="Tabela67.A" style:family="table-column">
      <style:table-column-properties style:column-width="0.937cm" style:rel-column-width="3717*"/>
    </style:style>
    <style:style style:name="Tabela67.B" style:family="table-column">
      <style:table-column-properties style:column-width="1.986cm" style:rel-column-width="7878*"/>
    </style:style>
    <style:style style:name="Tabela67.C" style:family="table-column">
      <style:table-column-properties style:column-width="5.357cm" style:rel-column-width="21250*"/>
    </style:style>
    <style:style style:name="Tabela67.D" style:family="table-column">
      <style:table-column-properties style:column-width="3.122cm" style:rel-column-width="12386*"/>
    </style:style>
    <style:style style:name="Tabela67.E" style:family="table-column">
      <style:table-column-properties style:column-width="5.119cm" style:rel-column-width="20304*"/>
    </style:style>
    <style:style style:name="Tabela67.A1" style:family="table-cell">
      <style:table-cell-properties fo:padding="0.097cm" fo:border="none"/>
    </style:style>
    <style:style style:name="Tabela68" style:family="table">
      <style:table-properties style:width="16.521cm" table:align="margins"/>
    </style:style>
    <style:style style:name="Tabela68.A" style:family="table-column">
      <style:table-column-properties style:column-width="0.937cm" style:rel-column-width="3717*"/>
    </style:style>
    <style:style style:name="Tabela68.B" style:family="table-column">
      <style:table-column-properties style:column-width="1.986cm" style:rel-column-width="7878*"/>
    </style:style>
    <style:style style:name="Tabela68.C" style:family="table-column">
      <style:table-column-properties style:column-width="5.357cm" style:rel-column-width="21250*"/>
    </style:style>
    <style:style style:name="Tabela68.D" style:family="table-column">
      <style:table-column-properties style:column-width="3.122cm" style:rel-column-width="12386*"/>
    </style:style>
    <style:style style:name="Tabela68.E" style:family="table-column">
      <style:table-column-properties style:column-width="5.119cm" style:rel-column-width="20304*"/>
    </style:style>
    <style:style style:name="Tabela68.A1" style:family="table-cell">
      <style:table-cell-properties fo:padding="0.097cm" fo:border="none"/>
    </style:style>
    <style:style style:name="Tabela69" style:family="table">
      <style:table-properties style:width="16.521cm" table:align="margins"/>
    </style:style>
    <style:style style:name="Tabela69.A" style:family="table-column">
      <style:table-column-properties style:column-width="0.937cm" style:rel-column-width="3717*"/>
    </style:style>
    <style:style style:name="Tabela69.B" style:family="table-column">
      <style:table-column-properties style:column-width="1.986cm" style:rel-column-width="7878*"/>
    </style:style>
    <style:style style:name="Tabela69.C" style:family="table-column">
      <style:table-column-properties style:column-width="5.357cm" style:rel-column-width="21250*"/>
    </style:style>
    <style:style style:name="Tabela69.D" style:family="table-column">
      <style:table-column-properties style:column-width="3.122cm" style:rel-column-width="12386*"/>
    </style:style>
    <style:style style:name="Tabela69.E" style:family="table-column">
      <style:table-column-properties style:column-width="5.119cm" style:rel-column-width="20304*"/>
    </style:style>
    <style:style style:name="Tabela69.A1" style:family="table-cell">
      <style:table-cell-properties fo:padding="0.097cm" fo:border="none"/>
    </style:style>
    <style:style style:name="Tabela70" style:family="table">
      <style:table-properties style:width="16.521cm" table:align="margins"/>
    </style:style>
    <style:style style:name="Tabela70.A" style:family="table-column">
      <style:table-column-properties style:column-width="0.937cm" style:rel-column-width="3717*"/>
    </style:style>
    <style:style style:name="Tabela70.B" style:family="table-column">
      <style:table-column-properties style:column-width="1.986cm" style:rel-column-width="7878*"/>
    </style:style>
    <style:style style:name="Tabela70.C" style:family="table-column">
      <style:table-column-properties style:column-width="5.357cm" style:rel-column-width="21250*"/>
    </style:style>
    <style:style style:name="Tabela70.D" style:family="table-column">
      <style:table-column-properties style:column-width="3.122cm" style:rel-column-width="12386*"/>
    </style:style>
    <style:style style:name="Tabela70.E" style:family="table-column">
      <style:table-column-properties style:column-width="5.119cm" style:rel-column-width="20304*"/>
    </style:style>
    <style:style style:name="Tabela70.A1" style:family="table-cell">
      <style:table-cell-properties fo:padding="0.097cm" fo:border="none"/>
    </style:style>
    <style:style style:name="Tabela71" style:family="table">
      <style:table-properties style:width="16.521cm" table:align="margins"/>
    </style:style>
    <style:style style:name="Tabela71.A" style:family="table-column">
      <style:table-column-properties style:column-width="0.937cm" style:rel-column-width="3717*"/>
    </style:style>
    <style:style style:name="Tabela71.B" style:family="table-column">
      <style:table-column-properties style:column-width="1.986cm" style:rel-column-width="7878*"/>
    </style:style>
    <style:style style:name="Tabela71.C" style:family="table-column">
      <style:table-column-properties style:column-width="5.357cm" style:rel-column-width="21250*"/>
    </style:style>
    <style:style style:name="Tabela71.D" style:family="table-column">
      <style:table-column-properties style:column-width="3.122cm" style:rel-column-width="12386*"/>
    </style:style>
    <style:style style:name="Tabela71.E" style:family="table-column">
      <style:table-column-properties style:column-width="5.119cm" style:rel-column-width="20304*"/>
    </style:style>
    <style:style style:name="Tabela71.A1" style:family="table-cell">
      <style:table-cell-properties fo:padding="0.097cm" fo:border="none"/>
    </style:style>
    <style:style style:name="Tabela72" style:family="table">
      <style:table-properties style:width="16.521cm" table:align="margins"/>
    </style:style>
    <style:style style:name="Tabela72.A" style:family="table-column">
      <style:table-column-properties style:column-width="0.937cm" style:rel-column-width="3717*"/>
    </style:style>
    <style:style style:name="Tabela72.B" style:family="table-column">
      <style:table-column-properties style:column-width="1.986cm" style:rel-column-width="7878*"/>
    </style:style>
    <style:style style:name="Tabela72.C" style:family="table-column">
      <style:table-column-properties style:column-width="5.357cm" style:rel-column-width="21250*"/>
    </style:style>
    <style:style style:name="Tabela72.D" style:family="table-column">
      <style:table-column-properties style:column-width="3.122cm" style:rel-column-width="12386*"/>
    </style:style>
    <style:style style:name="Tabela72.E" style:family="table-column">
      <style:table-column-properties style:column-width="5.119cm" style:rel-column-width="20304*"/>
    </style:style>
    <style:style style:name="Tabela72.A1" style:family="table-cell">
      <style:table-cell-properties fo:padding="0.097cm" fo:border="none"/>
    </style:style>
    <style:style style:name="Tabela73" style:family="table">
      <style:table-properties style:width="16.521cm" table:align="margins"/>
    </style:style>
    <style:style style:name="Tabela73.A" style:family="table-column">
      <style:table-column-properties style:column-width="0.937cm" style:rel-column-width="3717*"/>
    </style:style>
    <style:style style:name="Tabela73.B" style:family="table-column">
      <style:table-column-properties style:column-width="1.986cm" style:rel-column-width="7878*"/>
    </style:style>
    <style:style style:name="Tabela73.C" style:family="table-column">
      <style:table-column-properties style:column-width="5.357cm" style:rel-column-width="21250*"/>
    </style:style>
    <style:style style:name="Tabela73.D" style:family="table-column">
      <style:table-column-properties style:column-width="3.122cm" style:rel-column-width="12386*"/>
    </style:style>
    <style:style style:name="Tabela73.E" style:family="table-column">
      <style:table-column-properties style:column-width="5.119cm" style:rel-column-width="20304*"/>
    </style:style>
    <style:style style:name="Tabela73.A1" style:family="table-cell">
      <style:table-cell-properties fo:padding="0.097cm" fo:border="none"/>
    </style:style>
    <style:style style:name="Tabela74" style:family="table">
      <style:table-properties style:width="16.521cm" table:align="margins"/>
    </style:style>
    <style:style style:name="Tabela74.A" style:family="table-column">
      <style:table-column-properties style:column-width="0.937cm" style:rel-column-width="3717*"/>
    </style:style>
    <style:style style:name="Tabela74.B" style:family="table-column">
      <style:table-column-properties style:column-width="1.986cm" style:rel-column-width="7878*"/>
    </style:style>
    <style:style style:name="Tabela74.C" style:family="table-column">
      <style:table-column-properties style:column-width="5.357cm" style:rel-column-width="21250*"/>
    </style:style>
    <style:style style:name="Tabela74.D" style:family="table-column">
      <style:table-column-properties style:column-width="3.122cm" style:rel-column-width="12386*"/>
    </style:style>
    <style:style style:name="Tabela74.E" style:family="table-column">
      <style:table-column-properties style:column-width="5.119cm" style:rel-column-width="20304*"/>
    </style:style>
    <style:style style:name="Tabela74.A1" style:family="table-cell">
      <style:table-cell-properties fo:padding="0.097cm" fo:border="none"/>
    </style:style>
    <style:style style:name="Tabela75" style:family="table">
      <style:table-properties style:width="16.521cm" table:align="margins"/>
    </style:style>
    <style:style style:name="Tabela75.A" style:family="table-column">
      <style:table-column-properties style:column-width="0.937cm" style:rel-column-width="3717*"/>
    </style:style>
    <style:style style:name="Tabela75.B" style:family="table-column">
      <style:table-column-properties style:column-width="1.986cm" style:rel-column-width="7878*"/>
    </style:style>
    <style:style style:name="Tabela75.C" style:family="table-column">
      <style:table-column-properties style:column-width="5.357cm" style:rel-column-width="21250*"/>
    </style:style>
    <style:style style:name="Tabela75.D" style:family="table-column">
      <style:table-column-properties style:column-width="3.122cm" style:rel-column-width="12386*"/>
    </style:style>
    <style:style style:name="Tabela75.E" style:family="table-column">
      <style:table-column-properties style:column-width="5.119cm" style:rel-column-width="20304*"/>
    </style:style>
    <style:style style:name="Tabela75.A1" style:family="table-cell">
      <style:table-cell-properties fo:padding="0.097cm" fo:border="none"/>
    </style:style>
    <style:style style:name="Tabela76" style:family="table">
      <style:table-properties style:width="16.521cm" table:align="margins"/>
    </style:style>
    <style:style style:name="Tabela76.A" style:family="table-column">
      <style:table-column-properties style:column-width="0.937cm" style:rel-column-width="3717*"/>
    </style:style>
    <style:style style:name="Tabela76.B" style:family="table-column">
      <style:table-column-properties style:column-width="1.986cm" style:rel-column-width="7878*"/>
    </style:style>
    <style:style style:name="Tabela76.C" style:family="table-column">
      <style:table-column-properties style:column-width="5.357cm" style:rel-column-width="21250*"/>
    </style:style>
    <style:style style:name="Tabela76.D" style:family="table-column">
      <style:table-column-properties style:column-width="3.122cm" style:rel-column-width="12386*"/>
    </style:style>
    <style:style style:name="Tabela76.E" style:family="table-column">
      <style:table-column-properties style:column-width="5.119cm" style:rel-column-width="20304*"/>
    </style:style>
    <style:style style:name="Tabela76.A1" style:family="table-cell">
      <style:table-cell-properties fo:padding="0.097cm" fo:border="none"/>
    </style:style>
    <style:style style:name="Tabela77" style:family="table">
      <style:table-properties style:width="16.521cm" table:align="margins"/>
    </style:style>
    <style:style style:name="Tabela77.A" style:family="table-column">
      <style:table-column-properties style:column-width="0.937cm" style:rel-column-width="3717*"/>
    </style:style>
    <style:style style:name="Tabela77.B" style:family="table-column">
      <style:table-column-properties style:column-width="1.986cm" style:rel-column-width="7878*"/>
    </style:style>
    <style:style style:name="Tabela77.C" style:family="table-column">
      <style:table-column-properties style:column-width="5.357cm" style:rel-column-width="21250*"/>
    </style:style>
    <style:style style:name="Tabela77.D" style:family="table-column">
      <style:table-column-properties style:column-width="3.122cm" style:rel-column-width="12386*"/>
    </style:style>
    <style:style style:name="Tabela77.E" style:family="table-column">
      <style:table-column-properties style:column-width="5.119cm" style:rel-column-width="20304*"/>
    </style:style>
    <style:style style:name="Tabela77.A1" style:family="table-cell">
      <style:table-cell-properties fo:padding="0.097cm" fo:border="none"/>
    </style:style>
    <style:style style:name="Tabela78" style:family="table">
      <style:table-properties style:width="16.521cm" table:align="margins"/>
    </style:style>
    <style:style style:name="Tabela78.A" style:family="table-column">
      <style:table-column-properties style:column-width="0.937cm" style:rel-column-width="3717*"/>
    </style:style>
    <style:style style:name="Tabela78.B" style:family="table-column">
      <style:table-column-properties style:column-width="1.986cm" style:rel-column-width="7878*"/>
    </style:style>
    <style:style style:name="Tabela78.C" style:family="table-column">
      <style:table-column-properties style:column-width="5.357cm" style:rel-column-width="21250*"/>
    </style:style>
    <style:style style:name="Tabela78.D" style:family="table-column">
      <style:table-column-properties style:column-width="3.122cm" style:rel-column-width="12386*"/>
    </style:style>
    <style:style style:name="Tabela78.E" style:family="table-column">
      <style:table-column-properties style:column-width="5.119cm" style:rel-column-width="20304*"/>
    </style:style>
    <style:style style:name="Tabela78.A1" style:family="table-cell">
      <style:table-cell-properties fo:padding="0.097cm" fo:border="none"/>
    </style:style>
    <style:style style:name="Tabela79" style:family="table">
      <style:table-properties style:width="16.521cm" table:align="margins"/>
    </style:style>
    <style:style style:name="Tabela79.A" style:family="table-column">
      <style:table-column-properties style:column-width="0.937cm" style:rel-column-width="3717*"/>
    </style:style>
    <style:style style:name="Tabela79.B" style:family="table-column">
      <style:table-column-properties style:column-width="1.986cm" style:rel-column-width="7878*"/>
    </style:style>
    <style:style style:name="Tabela79.C" style:family="table-column">
      <style:table-column-properties style:column-width="5.357cm" style:rel-column-width="21250*"/>
    </style:style>
    <style:style style:name="Tabela79.D" style:family="table-column">
      <style:table-column-properties style:column-width="3.122cm" style:rel-column-width="12386*"/>
    </style:style>
    <style:style style:name="Tabela79.E" style:family="table-column">
      <style:table-column-properties style:column-width="5.119cm" style:rel-column-width="20304*"/>
    </style:style>
    <style:style style:name="Tabela79.A1" style:family="table-cell">
      <style:table-cell-properties fo:padding="0.097cm" fo:border="none"/>
    </style:style>
    <style:style style:name="Tabela80" style:family="table">
      <style:table-properties style:width="16.521cm" table:align="margins"/>
    </style:style>
    <style:style style:name="Tabela80.A" style:family="table-column">
      <style:table-column-properties style:column-width="0.937cm" style:rel-column-width="3717*"/>
    </style:style>
    <style:style style:name="Tabela80.B" style:family="table-column">
      <style:table-column-properties style:column-width="1.986cm" style:rel-column-width="7878*"/>
    </style:style>
    <style:style style:name="Tabela80.C" style:family="table-column">
      <style:table-column-properties style:column-width="5.357cm" style:rel-column-width="21250*"/>
    </style:style>
    <style:style style:name="Tabela80.D" style:family="table-column">
      <style:table-column-properties style:column-width="3.122cm" style:rel-column-width="12386*"/>
    </style:style>
    <style:style style:name="Tabela80.E" style:family="table-column">
      <style:table-column-properties style:column-width="5.119cm" style:rel-column-width="20304*"/>
    </style:style>
    <style:style style:name="Tabela80.A1" style:family="table-cell">
      <style:table-cell-properties fo:padding="0.097cm" fo:border="none"/>
    </style:style>
    <style:style style:name="Tabela81" style:family="table">
      <style:table-properties style:width="16.521cm" table:align="margins"/>
    </style:style>
    <style:style style:name="Tabela81.A" style:family="table-column">
      <style:table-column-properties style:column-width="0.937cm" style:rel-column-width="3717*"/>
    </style:style>
    <style:style style:name="Tabela81.B" style:family="table-column">
      <style:table-column-properties style:column-width="1.986cm" style:rel-column-width="7878*"/>
    </style:style>
    <style:style style:name="Tabela81.C" style:family="table-column">
      <style:table-column-properties style:column-width="5.357cm" style:rel-column-width="21250*"/>
    </style:style>
    <style:style style:name="Tabela81.D" style:family="table-column">
      <style:table-column-properties style:column-width="3.122cm" style:rel-column-width="12386*"/>
    </style:style>
    <style:style style:name="Tabela81.E" style:family="table-column">
      <style:table-column-properties style:column-width="5.119cm" style:rel-column-width="20304*"/>
    </style:style>
    <style:style style:name="Tabela81.A1" style:family="table-cell">
      <style:table-cell-properties fo:padding="0.097cm" fo:border="none"/>
    </style:style>
    <style:style style:name="Tabela82" style:family="table">
      <style:table-properties style:width="16.521cm" table:align="margins"/>
    </style:style>
    <style:style style:name="Tabela82.A" style:family="table-column">
      <style:table-column-properties style:column-width="0.937cm" style:rel-column-width="3717*"/>
    </style:style>
    <style:style style:name="Tabela82.B" style:family="table-column">
      <style:table-column-properties style:column-width="1.986cm" style:rel-column-width="7878*"/>
    </style:style>
    <style:style style:name="Tabela82.C" style:family="table-column">
      <style:table-column-properties style:column-width="5.357cm" style:rel-column-width="21250*"/>
    </style:style>
    <style:style style:name="Tabela82.D" style:family="table-column">
      <style:table-column-properties style:column-width="3.122cm" style:rel-column-width="12386*"/>
    </style:style>
    <style:style style:name="Tabela82.E" style:family="table-column">
      <style:table-column-properties style:column-width="5.119cm" style:rel-column-width="20304*"/>
    </style:style>
    <style:style style:name="Tabela82.A1" style:family="table-cell">
      <style:table-cell-properties fo:padding="0.097cm" fo:border="none"/>
    </style:style>
    <style:style style:name="Tabela83" style:family="table">
      <style:table-properties style:width="16.521cm" table:align="margins"/>
    </style:style>
    <style:style style:name="Tabela83.A" style:family="table-column">
      <style:table-column-properties style:column-width="0.937cm" style:rel-column-width="3717*"/>
    </style:style>
    <style:style style:name="Tabela83.B" style:family="table-column">
      <style:table-column-properties style:column-width="1.986cm" style:rel-column-width="7878*"/>
    </style:style>
    <style:style style:name="Tabela83.C" style:family="table-column">
      <style:table-column-properties style:column-width="5.357cm" style:rel-column-width="21250*"/>
    </style:style>
    <style:style style:name="Tabela83.D" style:family="table-column">
      <style:table-column-properties style:column-width="3.122cm" style:rel-column-width="12386*"/>
    </style:style>
    <style:style style:name="Tabela83.E" style:family="table-column">
      <style:table-column-properties style:column-width="5.119cm" style:rel-column-width="20304*"/>
    </style:style>
    <style:style style:name="Tabela83.A1" style:family="table-cell">
      <style:table-cell-properties fo:padding="0.097cm" fo:border="none"/>
    </style:style>
    <style:style style:name="Tabela84" style:family="table">
      <style:table-properties style:width="16.521cm" table:align="margins"/>
    </style:style>
    <style:style style:name="Tabela84.A" style:family="table-column">
      <style:table-column-properties style:column-width="0.937cm" style:rel-column-width="3717*"/>
    </style:style>
    <style:style style:name="Tabela84.B" style:family="table-column">
      <style:table-column-properties style:column-width="1.986cm" style:rel-column-width="7878*"/>
    </style:style>
    <style:style style:name="Tabela84.C" style:family="table-column">
      <style:table-column-properties style:column-width="5.357cm" style:rel-column-width="21250*"/>
    </style:style>
    <style:style style:name="Tabela84.D" style:family="table-column">
      <style:table-column-properties style:column-width="3.122cm" style:rel-column-width="12386*"/>
    </style:style>
    <style:style style:name="Tabela84.E" style:family="table-column">
      <style:table-column-properties style:column-width="5.119cm" style:rel-column-width="20304*"/>
    </style:style>
    <style:style style:name="Tabela84.A1" style:family="table-cell">
      <style:table-cell-properties fo:padding="0.097cm" fo:border="none"/>
    </style:style>
    <style:style style:name="Tabela85" style:family="table">
      <style:table-properties style:width="16.521cm" table:align="margins"/>
    </style:style>
    <style:style style:name="Tabela85.A" style:family="table-column">
      <style:table-column-properties style:column-width="0.937cm" style:rel-column-width="3717*"/>
    </style:style>
    <style:style style:name="Tabela85.B" style:family="table-column">
      <style:table-column-properties style:column-width="1.986cm" style:rel-column-width="7878*"/>
    </style:style>
    <style:style style:name="Tabela85.C" style:family="table-column">
      <style:table-column-properties style:column-width="5.357cm" style:rel-column-width="21250*"/>
    </style:style>
    <style:style style:name="Tabela85.D" style:family="table-column">
      <style:table-column-properties style:column-width="3.122cm" style:rel-column-width="12386*"/>
    </style:style>
    <style:style style:name="Tabela85.E" style:family="table-column">
      <style:table-column-properties style:column-width="5.119cm" style:rel-column-width="20304*"/>
    </style:style>
    <style:style style:name="Tabela85.A1" style:family="table-cell">
      <style:table-cell-properties fo:padding="0.097cm" fo:border="none"/>
    </style:style>
    <style:style style:name="Tabela86" style:family="table">
      <style:table-properties style:width="16.521cm" table:align="margins"/>
    </style:style>
    <style:style style:name="Tabela86.A" style:family="table-column">
      <style:table-column-properties style:column-width="0.937cm" style:rel-column-width="3717*"/>
    </style:style>
    <style:style style:name="Tabela86.B" style:family="table-column">
      <style:table-column-properties style:column-width="1.986cm" style:rel-column-width="7878*"/>
    </style:style>
    <style:style style:name="Tabela86.C" style:family="table-column">
      <style:table-column-properties style:column-width="5.357cm" style:rel-column-width="21250*"/>
    </style:style>
    <style:style style:name="Tabela86.D" style:family="table-column">
      <style:table-column-properties style:column-width="3.122cm" style:rel-column-width="12386*"/>
    </style:style>
    <style:style style:name="Tabela86.E" style:family="table-column">
      <style:table-column-properties style:column-width="5.119cm" style:rel-column-width="20304*"/>
    </style:style>
    <style:style style:name="Tabela86.A1" style:family="table-cell">
      <style:table-cell-properties fo:padding="0.097cm" fo:border="none"/>
    </style:style>
    <style:style style:name="Tabela87" style:family="table">
      <style:table-properties style:width="16.521cm" table:align="margins"/>
    </style:style>
    <style:style style:name="Tabela87.A" style:family="table-column">
      <style:table-column-properties style:column-width="0.937cm" style:rel-column-width="3717*"/>
    </style:style>
    <style:style style:name="Tabela87.B" style:family="table-column">
      <style:table-column-properties style:column-width="1.986cm" style:rel-column-width="7878*"/>
    </style:style>
    <style:style style:name="Tabela87.C" style:family="table-column">
      <style:table-column-properties style:column-width="5.357cm" style:rel-column-width="21250*"/>
    </style:style>
    <style:style style:name="Tabela87.D" style:family="table-column">
      <style:table-column-properties style:column-width="3.122cm" style:rel-column-width="12386*"/>
    </style:style>
    <style:style style:name="Tabela87.E" style:family="table-column">
      <style:table-column-properties style:column-width="5.119cm" style:rel-column-width="20304*"/>
    </style:style>
    <style:style style:name="Tabela87.A1" style:family="table-cell">
      <style:table-cell-properties fo:padding="0.097cm" fo:border="none"/>
    </style:style>
    <style:style style:name="Tabela88" style:family="table">
      <style:table-properties style:width="16.521cm" table:align="margins"/>
    </style:style>
    <style:style style:name="Tabela88.A" style:family="table-column">
      <style:table-column-properties style:column-width="0.937cm" style:rel-column-width="3717*"/>
    </style:style>
    <style:style style:name="Tabela88.B" style:family="table-column">
      <style:table-column-properties style:column-width="1.986cm" style:rel-column-width="7878*"/>
    </style:style>
    <style:style style:name="Tabela88.C" style:family="table-column">
      <style:table-column-properties style:column-width="5.357cm" style:rel-column-width="21250*"/>
    </style:style>
    <style:style style:name="Tabela88.D" style:family="table-column">
      <style:table-column-properties style:column-width="3.122cm" style:rel-column-width="12386*"/>
    </style:style>
    <style:style style:name="Tabela88.E" style:family="table-column">
      <style:table-column-properties style:column-width="5.119cm" style:rel-column-width="20304*"/>
    </style:style>
    <style:style style:name="Tabela88.A1" style:family="table-cell">
      <style:table-cell-properties fo:padding="0.097cm" fo:border="none"/>
    </style:style>
    <style:style style:name="Tabela89" style:family="table">
      <style:table-properties style:width="16.521cm" table:align="margins"/>
    </style:style>
    <style:style style:name="Tabela89.A" style:family="table-column">
      <style:table-column-properties style:column-width="0.937cm" style:rel-column-width="3717*"/>
    </style:style>
    <style:style style:name="Tabela89.B" style:family="table-column">
      <style:table-column-properties style:column-width="1.986cm" style:rel-column-width="7878*"/>
    </style:style>
    <style:style style:name="Tabela89.C" style:family="table-column">
      <style:table-column-properties style:column-width="5.357cm" style:rel-column-width="21250*"/>
    </style:style>
    <style:style style:name="Tabela89.D" style:family="table-column">
      <style:table-column-properties style:column-width="3.122cm" style:rel-column-width="12386*"/>
    </style:style>
    <style:style style:name="Tabela89.E" style:family="table-column">
      <style:table-column-properties style:column-width="5.119cm" style:rel-column-width="20304*"/>
    </style:style>
    <style:style style:name="Tabela89.A1" style:family="table-cell">
      <style:table-cell-properties fo:padding="0.097cm" fo:border="none"/>
    </style:style>
    <style:style style:name="Tabela90" style:family="table">
      <style:table-properties style:width="16.521cm" table:align="margins"/>
    </style:style>
    <style:style style:name="Tabela90.A" style:family="table-column">
      <style:table-column-properties style:column-width="0.937cm" style:rel-column-width="3717*"/>
    </style:style>
    <style:style style:name="Tabela90.B" style:family="table-column">
      <style:table-column-properties style:column-width="1.986cm" style:rel-column-width="7878*"/>
    </style:style>
    <style:style style:name="Tabela90.C" style:family="table-column">
      <style:table-column-properties style:column-width="5.357cm" style:rel-column-width="21250*"/>
    </style:style>
    <style:style style:name="Tabela90.D" style:family="table-column">
      <style:table-column-properties style:column-width="3.122cm" style:rel-column-width="12386*"/>
    </style:style>
    <style:style style:name="Tabela90.E" style:family="table-column">
      <style:table-column-properties style:column-width="5.119cm" style:rel-column-width="20304*"/>
    </style:style>
    <style:style style:name="Tabela90.A1" style:family="table-cell">
      <style:table-cell-properties fo:padding="0.097cm" fo:border="none"/>
    </style:style>
    <style:style style:name="Tabela91" style:family="table">
      <style:table-properties style:width="16.521cm" table:align="margins"/>
    </style:style>
    <style:style style:name="Tabela91.A" style:family="table-column">
      <style:table-column-properties style:column-width="0.937cm" style:rel-column-width="3717*"/>
    </style:style>
    <style:style style:name="Tabela91.B" style:family="table-column">
      <style:table-column-properties style:column-width="1.986cm" style:rel-column-width="7878*"/>
    </style:style>
    <style:style style:name="Tabela91.C" style:family="table-column">
      <style:table-column-properties style:column-width="5.357cm" style:rel-column-width="21250*"/>
    </style:style>
    <style:style style:name="Tabela91.D" style:family="table-column">
      <style:table-column-properties style:column-width="3.122cm" style:rel-column-width="12386*"/>
    </style:style>
    <style:style style:name="Tabela91.E" style:family="table-column">
      <style:table-column-properties style:column-width="5.119cm" style:rel-column-width="20304*"/>
    </style:style>
    <style:style style:name="Tabela91.A1" style:family="table-cell">
      <style:table-cell-properties fo:padding="0.097cm" fo:border="none"/>
    </style:style>
    <style:style style:name="Tabela92" style:family="table">
      <style:table-properties style:width="16.521cm" table:align="margins"/>
    </style:style>
    <style:style style:name="Tabela92.A" style:family="table-column">
      <style:table-column-properties style:column-width="0.937cm" style:rel-column-width="3717*"/>
    </style:style>
    <style:style style:name="Tabela92.B" style:family="table-column">
      <style:table-column-properties style:column-width="1.986cm" style:rel-column-width="7878*"/>
    </style:style>
    <style:style style:name="Tabela92.C" style:family="table-column">
      <style:table-column-properties style:column-width="5.357cm" style:rel-column-width="21250*"/>
    </style:style>
    <style:style style:name="Tabela92.D" style:family="table-column">
      <style:table-column-properties style:column-width="3.122cm" style:rel-column-width="12386*"/>
    </style:style>
    <style:style style:name="Tabela92.E" style:family="table-column">
      <style:table-column-properties style:column-width="5.119cm" style:rel-column-width="20304*"/>
    </style:style>
    <style:style style:name="Tabela92.A1" style:family="table-cell">
      <style:table-cell-properties fo:padding="0.097cm" fo:border="none"/>
    </style:style>
    <style:style style:name="Tabela93" style:family="table">
      <style:table-properties style:width="16.521cm" table:align="margins"/>
    </style:style>
    <style:style style:name="Tabela93.A" style:family="table-column">
      <style:table-column-properties style:column-width="0.937cm" style:rel-column-width="3717*"/>
    </style:style>
    <style:style style:name="Tabela93.B" style:family="table-column">
      <style:table-column-properties style:column-width="1.986cm" style:rel-column-width="7878*"/>
    </style:style>
    <style:style style:name="Tabela93.C" style:family="table-column">
      <style:table-column-properties style:column-width="5.357cm" style:rel-column-width="21250*"/>
    </style:style>
    <style:style style:name="Tabela93.D" style:family="table-column">
      <style:table-column-properties style:column-width="3.122cm" style:rel-column-width="12386*"/>
    </style:style>
    <style:style style:name="Tabela93.E" style:family="table-column">
      <style:table-column-properties style:column-width="5.119cm" style:rel-column-width="20304*"/>
    </style:style>
    <style:style style:name="Tabela93.A1" style:family="table-cell">
      <style:table-cell-properties fo:padding="0.097cm" fo:border="none"/>
    </style:style>
    <style:style style:name="Tabela94" style:family="table">
      <style:table-properties style:width="16.521cm" table:align="margins"/>
    </style:style>
    <style:style style:name="Tabela94.A" style:family="table-column">
      <style:table-column-properties style:column-width="0.937cm" style:rel-column-width="3717*"/>
    </style:style>
    <style:style style:name="Tabela94.B" style:family="table-column">
      <style:table-column-properties style:column-width="1.986cm" style:rel-column-width="7878*"/>
    </style:style>
    <style:style style:name="Tabela94.C" style:family="table-column">
      <style:table-column-properties style:column-width="5.357cm" style:rel-column-width="21250*"/>
    </style:style>
    <style:style style:name="Tabela94.D" style:family="table-column">
      <style:table-column-properties style:column-width="3.122cm" style:rel-column-width="12386*"/>
    </style:style>
    <style:style style:name="Tabela94.E" style:family="table-column">
      <style:table-column-properties style:column-width="5.119cm" style:rel-column-width="20304*"/>
    </style:style>
    <style:style style:name="Tabela94.A1" style:family="table-cell">
      <style:table-cell-properties fo:padding="0.097cm" fo:border="none"/>
    </style:style>
    <style:style style:name="Tabela94.4" style:family="table-row">
      <style:table-row-properties style:min-row-height="1.249cm"/>
    </style:style>
    <style:style style:name="Tabela95" style:family="table">
      <style:table-properties style:width="16.521cm" table:align="margins"/>
    </style:style>
    <style:style style:name="Tabela95.A" style:family="table-column">
      <style:table-column-properties style:column-width="0.937cm" style:rel-column-width="3717*"/>
    </style:style>
    <style:style style:name="Tabela95.B" style:family="table-column">
      <style:table-column-properties style:column-width="1.986cm" style:rel-column-width="7878*"/>
    </style:style>
    <style:style style:name="Tabela95.C" style:family="table-column">
      <style:table-column-properties style:column-width="5.357cm" style:rel-column-width="21250*"/>
    </style:style>
    <style:style style:name="Tabela95.D" style:family="table-column">
      <style:table-column-properties style:column-width="3.122cm" style:rel-column-width="12386*"/>
    </style:style>
    <style:style style:name="Tabela95.E" style:family="table-column">
      <style:table-column-properties style:column-width="5.119cm" style:rel-column-width="20304*"/>
    </style:style>
    <style:style style:name="Tabela95.A1" style:family="table-cell">
      <style:table-cell-properties fo:padding="0.097cm" fo:border="none"/>
    </style:style>
    <style:style style:name="Tabela96" style:family="table">
      <style:table-properties style:width="16.521cm" table:align="margins"/>
    </style:style>
    <style:style style:name="Tabela96.A" style:family="table-column">
      <style:table-column-properties style:column-width="0.937cm" style:rel-column-width="3717*"/>
    </style:style>
    <style:style style:name="Tabela96.B" style:family="table-column">
      <style:table-column-properties style:column-width="1.986cm" style:rel-column-width="7878*"/>
    </style:style>
    <style:style style:name="Tabela96.C" style:family="table-column">
      <style:table-column-properties style:column-width="5.357cm" style:rel-column-width="21250*"/>
    </style:style>
    <style:style style:name="Tabela96.D" style:family="table-column">
      <style:table-column-properties style:column-width="3.122cm" style:rel-column-width="12386*"/>
    </style:style>
    <style:style style:name="Tabela96.E" style:family="table-column">
      <style:table-column-properties style:column-width="5.119cm" style:rel-column-width="20304*"/>
    </style:style>
    <style:style style:name="Tabela96.A1" style:family="table-cell">
      <style:table-cell-properties fo:padding="0.097cm" fo:border="none"/>
    </style:style>
    <style:style style:name="Tabela97" style:family="table">
      <style:table-properties style:width="16.521cm" table:align="margins"/>
    </style:style>
    <style:style style:name="Tabela97.A" style:family="table-column">
      <style:table-column-properties style:column-width="0.937cm" style:rel-column-width="3717*"/>
    </style:style>
    <style:style style:name="Tabela97.B" style:family="table-column">
      <style:table-column-properties style:column-width="1.986cm" style:rel-column-width="7878*"/>
    </style:style>
    <style:style style:name="Tabela97.C" style:family="table-column">
      <style:table-column-properties style:column-width="5.357cm" style:rel-column-width="21250*"/>
    </style:style>
    <style:style style:name="Tabela97.D" style:family="table-column">
      <style:table-column-properties style:column-width="3.122cm" style:rel-column-width="12386*"/>
    </style:style>
    <style:style style:name="Tabela97.E" style:family="table-column">
      <style:table-column-properties style:column-width="5.119cm" style:rel-column-width="20304*"/>
    </style:style>
    <style:style style:name="Tabela97.A1" style:family="table-cell">
      <style:table-cell-properties fo:padding="0.097cm" fo:border="none"/>
    </style:style>
    <style:style style:name="Tabela98" style:family="table">
      <style:table-properties style:width="16.521cm" table:align="margins"/>
    </style:style>
    <style:style style:name="Tabela98.A" style:family="table-column">
      <style:table-column-properties style:column-width="0.937cm" style:rel-column-width="3717*"/>
    </style:style>
    <style:style style:name="Tabela98.B" style:family="table-column">
      <style:table-column-properties style:column-width="1.986cm" style:rel-column-width="7878*"/>
    </style:style>
    <style:style style:name="Tabela98.C" style:family="table-column">
      <style:table-column-properties style:column-width="5.357cm" style:rel-column-width="21250*"/>
    </style:style>
    <style:style style:name="Tabela98.D" style:family="table-column">
      <style:table-column-properties style:column-width="3.122cm" style:rel-column-width="12386*"/>
    </style:style>
    <style:style style:name="Tabela98.E" style:family="table-column">
      <style:table-column-properties style:column-width="5.119cm" style:rel-column-width="20304*"/>
    </style:style>
    <style:style style:name="Tabela98.A1" style:family="table-cell">
      <style:table-cell-properties fo:padding="0.097cm" fo:border="none"/>
    </style:style>
    <style:style style:name="Tabela99" style:family="table">
      <style:table-properties style:width="16.521cm" table:align="margins"/>
    </style:style>
    <style:style style:name="Tabela99.A" style:family="table-column">
      <style:table-column-properties style:column-width="0.937cm" style:rel-column-width="3717*"/>
    </style:style>
    <style:style style:name="Tabela99.B" style:family="table-column">
      <style:table-column-properties style:column-width="1.986cm" style:rel-column-width="7878*"/>
    </style:style>
    <style:style style:name="Tabela99.C" style:family="table-column">
      <style:table-column-properties style:column-width="5.357cm" style:rel-column-width="21250*"/>
    </style:style>
    <style:style style:name="Tabela99.D" style:family="table-column">
      <style:table-column-properties style:column-width="3.122cm" style:rel-column-width="12386*"/>
    </style:style>
    <style:style style:name="Tabela99.E" style:family="table-column">
      <style:table-column-properties style:column-width="5.119cm" style:rel-column-width="20304*"/>
    </style:style>
    <style:style style:name="Tabela99.A1" style:family="table-cell">
      <style:table-cell-properties fo:padding="0.097cm" fo:border="none"/>
    </style:style>
    <style:style style:name="Tabela100" style:family="table">
      <style:table-properties style:width="16.521cm" table:align="margins"/>
    </style:style>
    <style:style style:name="Tabela100.A" style:family="table-column">
      <style:table-column-properties style:column-width="0.937cm" style:rel-column-width="3717*"/>
    </style:style>
    <style:style style:name="Tabela100.B" style:family="table-column">
      <style:table-column-properties style:column-width="1.986cm" style:rel-column-width="7878*"/>
    </style:style>
    <style:style style:name="Tabela100.C" style:family="table-column">
      <style:table-column-properties style:column-width="5.357cm" style:rel-column-width="21250*"/>
    </style:style>
    <style:style style:name="Tabela100.D" style:family="table-column">
      <style:table-column-properties style:column-width="3.122cm" style:rel-column-width="12386*"/>
    </style:style>
    <style:style style:name="Tabela100.E" style:family="table-column">
      <style:table-column-properties style:column-width="5.119cm" style:rel-column-width="20304*"/>
    </style:style>
    <style:style style:name="Tabela100.A1" style:family="table-cell">
      <style:table-cell-properties fo:padding="0.097cm" fo:border="none"/>
    </style:style>
    <style:style style:name="Tabela101" style:family="table">
      <style:table-properties style:width="16.521cm" table:align="margins"/>
    </style:style>
    <style:style style:name="Tabela101.A" style:family="table-column">
      <style:table-column-properties style:column-width="0.937cm" style:rel-column-width="3717*"/>
    </style:style>
    <style:style style:name="Tabela101.B" style:family="table-column">
      <style:table-column-properties style:column-width="1.986cm" style:rel-column-width="7878*"/>
    </style:style>
    <style:style style:name="Tabela101.C" style:family="table-column">
      <style:table-column-properties style:column-width="5.357cm" style:rel-column-width="21250*"/>
    </style:style>
    <style:style style:name="Tabela101.D" style:family="table-column">
      <style:table-column-properties style:column-width="3.122cm" style:rel-column-width="12386*"/>
    </style:style>
    <style:style style:name="Tabela101.E" style:family="table-column">
      <style:table-column-properties style:column-width="5.119cm" style:rel-column-width="20304*"/>
    </style:style>
    <style:style style:name="Tabela101.A1" style:family="table-cell">
      <style:table-cell-properties fo:padding="0.097cm" fo:border="none"/>
    </style:style>
    <style:style style:name="Tabela102" style:family="table">
      <style:table-properties style:width="16.521cm" table:align="margins"/>
    </style:style>
    <style:style style:name="Tabela102.A" style:family="table-column">
      <style:table-column-properties style:column-width="0.937cm" style:rel-column-width="3717*"/>
    </style:style>
    <style:style style:name="Tabela102.B" style:family="table-column">
      <style:table-column-properties style:column-width="1.986cm" style:rel-column-width="7878*"/>
    </style:style>
    <style:style style:name="Tabela102.C" style:family="table-column">
      <style:table-column-properties style:column-width="5.357cm" style:rel-column-width="21250*"/>
    </style:style>
    <style:style style:name="Tabela102.D" style:family="table-column">
      <style:table-column-properties style:column-width="3.122cm" style:rel-column-width="12386*"/>
    </style:style>
    <style:style style:name="Tabela102.E" style:family="table-column">
      <style:table-column-properties style:column-width="5.119cm" style:rel-column-width="20304*"/>
    </style:style>
    <style:style style:name="Tabela102.A1" style:family="table-cell">
      <style:table-cell-properties fo:padding="0.097cm" fo:border="none"/>
    </style:style>
    <style:style style:name="Tabela103" style:family="table">
      <style:table-properties style:width="16.521cm" table:align="margins"/>
    </style:style>
    <style:style style:name="Tabela103.A" style:family="table-column">
      <style:table-column-properties style:column-width="0.937cm" style:rel-column-width="3717*"/>
    </style:style>
    <style:style style:name="Tabela103.B" style:family="table-column">
      <style:table-column-properties style:column-width="1.986cm" style:rel-column-width="7878*"/>
    </style:style>
    <style:style style:name="Tabela103.C" style:family="table-column">
      <style:table-column-properties style:column-width="5.357cm" style:rel-column-width="21250*"/>
    </style:style>
    <style:style style:name="Tabela103.D" style:family="table-column">
      <style:table-column-properties style:column-width="3.122cm" style:rel-column-width="12386*"/>
    </style:style>
    <style:style style:name="Tabela103.E" style:family="table-column">
      <style:table-column-properties style:column-width="5.119cm" style:rel-column-width="20304*"/>
    </style:style>
    <style:style style:name="Tabela103.A1" style:family="table-cell">
      <style:table-cell-properties fo:padding="0.097cm" fo:border="none"/>
    </style:style>
    <style:style style:name="Tabela104" style:family="table">
      <style:table-properties style:width="16.521cm" table:align="margins"/>
    </style:style>
    <style:style style:name="Tabela104.A" style:family="table-column">
      <style:table-column-properties style:column-width="0.937cm" style:rel-column-width="3717*"/>
    </style:style>
    <style:style style:name="Tabela104.B" style:family="table-column">
      <style:table-column-properties style:column-width="1.986cm" style:rel-column-width="7878*"/>
    </style:style>
    <style:style style:name="Tabela104.C" style:family="table-column">
      <style:table-column-properties style:column-width="5.357cm" style:rel-column-width="21250*"/>
    </style:style>
    <style:style style:name="Tabela104.D" style:family="table-column">
      <style:table-column-properties style:column-width="3.122cm" style:rel-column-width="12386*"/>
    </style:style>
    <style:style style:name="Tabela104.E" style:family="table-column">
      <style:table-column-properties style:column-width="5.119cm" style:rel-column-width="20304*"/>
    </style:style>
    <style:style style:name="Tabela104.A1" style:family="table-cell">
      <style:table-cell-properties fo:padding="0.097cm" fo:border="none"/>
    </style:style>
    <style:style style:name="Tabela105" style:family="table">
      <style:table-properties style:width="16.521cm" table:align="margins"/>
    </style:style>
    <style:style style:name="Tabela105.A" style:family="table-column">
      <style:table-column-properties style:column-width="0.937cm" style:rel-column-width="3717*"/>
    </style:style>
    <style:style style:name="Tabela105.B" style:family="table-column">
      <style:table-column-properties style:column-width="1.986cm" style:rel-column-width="7878*"/>
    </style:style>
    <style:style style:name="Tabela105.C" style:family="table-column">
      <style:table-column-properties style:column-width="5.357cm" style:rel-column-width="21250*"/>
    </style:style>
    <style:style style:name="Tabela105.D" style:family="table-column">
      <style:table-column-properties style:column-width="3.122cm" style:rel-column-width="12386*"/>
    </style:style>
    <style:style style:name="Tabela105.E" style:family="table-column">
      <style:table-column-properties style:column-width="5.119cm" style:rel-column-width="20304*"/>
    </style:style>
    <style:style style:name="Tabela105.A1" style:family="table-cell">
      <style:table-cell-properties fo:padding="0.097cm" fo:border="none"/>
    </style:style>
    <style:style style:name="Tabela106" style:family="table">
      <style:table-properties style:width="16.521cm" table:align="margins"/>
    </style:style>
    <style:style style:name="Tabela106.A" style:family="table-column">
      <style:table-column-properties style:column-width="0.937cm" style:rel-column-width="3717*"/>
    </style:style>
    <style:style style:name="Tabela106.B" style:family="table-column">
      <style:table-column-properties style:column-width="1.986cm" style:rel-column-width="7878*"/>
    </style:style>
    <style:style style:name="Tabela106.C" style:family="table-column">
      <style:table-column-properties style:column-width="5.357cm" style:rel-column-width="21250*"/>
    </style:style>
    <style:style style:name="Tabela106.D" style:family="table-column">
      <style:table-column-properties style:column-width="3.122cm" style:rel-column-width="12386*"/>
    </style:style>
    <style:style style:name="Tabela106.E" style:family="table-column">
      <style:table-column-properties style:column-width="5.119cm" style:rel-column-width="20304*"/>
    </style:style>
    <style:style style:name="Tabela106.A1" style:family="table-cell">
      <style:table-cell-properties fo:padding="0.097cm" fo:border="none"/>
    </style:style>
    <style:style style:name="Tabela107" style:family="table">
      <style:table-properties style:width="16.521cm" table:align="margins"/>
    </style:style>
    <style:style style:name="Tabela107.A" style:family="table-column">
      <style:table-column-properties style:column-width="0.937cm" style:rel-column-width="3717*"/>
    </style:style>
    <style:style style:name="Tabela107.B" style:family="table-column">
      <style:table-column-properties style:column-width="1.986cm" style:rel-column-width="7878*"/>
    </style:style>
    <style:style style:name="Tabela107.C" style:family="table-column">
      <style:table-column-properties style:column-width="5.357cm" style:rel-column-width="21250*"/>
    </style:style>
    <style:style style:name="Tabela107.D" style:family="table-column">
      <style:table-column-properties style:column-width="3.122cm" style:rel-column-width="12386*"/>
    </style:style>
    <style:style style:name="Tabela107.E" style:family="table-column">
      <style:table-column-properties style:column-width="5.119cm" style:rel-column-width="20304*"/>
    </style:style>
    <style:style style:name="Tabela107.A1" style:family="table-cell">
      <style:table-cell-properties fo:padding="0.097cm" fo:border="none"/>
    </style:style>
    <style:style style:name="Tabela108" style:family="table">
      <style:table-properties style:width="16.521cm" table:align="margins"/>
    </style:style>
    <style:style style:name="Tabela108.A" style:family="table-column">
      <style:table-column-properties style:column-width="0.937cm" style:rel-column-width="3717*"/>
    </style:style>
    <style:style style:name="Tabela108.B" style:family="table-column">
      <style:table-column-properties style:column-width="1.986cm" style:rel-column-width="7878*"/>
    </style:style>
    <style:style style:name="Tabela108.C" style:family="table-column">
      <style:table-column-properties style:column-width="5.357cm" style:rel-column-width="21250*"/>
    </style:style>
    <style:style style:name="Tabela108.D" style:family="table-column">
      <style:table-column-properties style:column-width="3.122cm" style:rel-column-width="12386*"/>
    </style:style>
    <style:style style:name="Tabela108.E" style:family="table-column">
      <style:table-column-properties style:column-width="5.119cm" style:rel-column-width="20304*"/>
    </style:style>
    <style:style style:name="Tabela108.A1" style:family="table-cell">
      <style:table-cell-properties fo:padding="0.097cm" fo:border="none"/>
    </style:style>
    <style:style style:name="Tabela109" style:family="table">
      <style:table-properties style:width="16.521cm" table:align="margins"/>
    </style:style>
    <style:style style:name="Tabela109.A" style:family="table-column">
      <style:table-column-properties style:column-width="0.937cm" style:rel-column-width="3717*"/>
    </style:style>
    <style:style style:name="Tabela109.B" style:family="table-column">
      <style:table-column-properties style:column-width="1.986cm" style:rel-column-width="7878*"/>
    </style:style>
    <style:style style:name="Tabela109.C" style:family="table-column">
      <style:table-column-properties style:column-width="5.357cm" style:rel-column-width="21250*"/>
    </style:style>
    <style:style style:name="Tabela109.D" style:family="table-column">
      <style:table-column-properties style:column-width="3.122cm" style:rel-column-width="12386*"/>
    </style:style>
    <style:style style:name="Tabela109.E" style:family="table-column">
      <style:table-column-properties style:column-width="5.119cm" style:rel-column-width="20304*"/>
    </style:style>
    <style:style style:name="Tabela109.A1" style:family="table-cell">
      <style:table-cell-properties fo:padding="0.097cm" fo:border="none"/>
    </style:style>
    <style:style style:name="Tabela110" style:family="table">
      <style:table-properties style:width="16.521cm" table:align="margins"/>
    </style:style>
    <style:style style:name="Tabela110.A" style:family="table-column">
      <style:table-column-properties style:column-width="0.937cm" style:rel-column-width="3717*"/>
    </style:style>
    <style:style style:name="Tabela110.B" style:family="table-column">
      <style:table-column-properties style:column-width="1.986cm" style:rel-column-width="7878*"/>
    </style:style>
    <style:style style:name="Tabela110.C" style:family="table-column">
      <style:table-column-properties style:column-width="5.357cm" style:rel-column-width="21250*"/>
    </style:style>
    <style:style style:name="Tabela110.D" style:family="table-column">
      <style:table-column-properties style:column-width="3.122cm" style:rel-column-width="12386*"/>
    </style:style>
    <style:style style:name="Tabela110.E" style:family="table-column">
      <style:table-column-properties style:column-width="5.119cm" style:rel-column-width="20304*"/>
    </style:style>
    <style:style style:name="Tabela110.A1" style:family="table-cell">
      <style:table-cell-properties fo:padding="0.097cm" fo:border="none"/>
    </style:style>
    <style:style style:name="Tabela111" style:family="table">
      <style:table-properties style:width="16.521cm" table:align="margins"/>
    </style:style>
    <style:style style:name="Tabela111.A" style:family="table-column">
      <style:table-column-properties style:column-width="0.937cm" style:rel-column-width="3717*"/>
    </style:style>
    <style:style style:name="Tabela111.B" style:family="table-column">
      <style:table-column-properties style:column-width="1.986cm" style:rel-column-width="7878*"/>
    </style:style>
    <style:style style:name="Tabela111.C" style:family="table-column">
      <style:table-column-properties style:column-width="5.357cm" style:rel-column-width="21250*"/>
    </style:style>
    <style:style style:name="Tabela111.D" style:family="table-column">
      <style:table-column-properties style:column-width="3.122cm" style:rel-column-width="12386*"/>
    </style:style>
    <style:style style:name="Tabela111.E" style:family="table-column">
      <style:table-column-properties style:column-width="5.119cm" style:rel-column-width="20304*"/>
    </style:style>
    <style:style style:name="Tabela111.A1" style:family="table-cell">
      <style:table-cell-properties fo:padding="0.097cm" fo:border="none"/>
    </style:style>
    <style:style style:name="Tabela112" style:family="table">
      <style:table-properties style:width="16.521cm" table:align="margins"/>
    </style:style>
    <style:style style:name="Tabela112.A" style:family="table-column">
      <style:table-column-properties style:column-width="0.937cm" style:rel-column-width="3717*"/>
    </style:style>
    <style:style style:name="Tabela112.B" style:family="table-column">
      <style:table-column-properties style:column-width="1.986cm" style:rel-column-width="7878*"/>
    </style:style>
    <style:style style:name="Tabela112.C" style:family="table-column">
      <style:table-column-properties style:column-width="5.357cm" style:rel-column-width="21250*"/>
    </style:style>
    <style:style style:name="Tabela112.D" style:family="table-column">
      <style:table-column-properties style:column-width="3.122cm" style:rel-column-width="12386*"/>
    </style:style>
    <style:style style:name="Tabela112.E" style:family="table-column">
      <style:table-column-properties style:column-width="5.119cm" style:rel-column-width="20304*"/>
    </style:style>
    <style:style style:name="Tabela112.A1" style:family="table-cell">
      <style:table-cell-properties fo:padding="0.097cm" fo:border="none"/>
    </style:style>
    <style:style style:name="Tabela112.4" style:family="table-row">
      <style:table-row-properties style:min-row-height="1.101cm"/>
    </style:style>
    <style:style style:name="Tabela113" style:family="table">
      <style:table-properties style:width="16.521cm" table:align="margins"/>
    </style:style>
    <style:style style:name="Tabela113.A" style:family="table-column">
      <style:table-column-properties style:column-width="0.937cm" style:rel-column-width="3717*"/>
    </style:style>
    <style:style style:name="Tabela113.B" style:family="table-column">
      <style:table-column-properties style:column-width="1.986cm" style:rel-column-width="7878*"/>
    </style:style>
    <style:style style:name="Tabela113.C" style:family="table-column">
      <style:table-column-properties style:column-width="5.357cm" style:rel-column-width="21250*"/>
    </style:style>
    <style:style style:name="Tabela113.D" style:family="table-column">
      <style:table-column-properties style:column-width="3.122cm" style:rel-column-width="12386*"/>
    </style:style>
    <style:style style:name="Tabela113.E" style:family="table-column">
      <style:table-column-properties style:column-width="5.119cm" style:rel-column-width="20304*"/>
    </style:style>
    <style:style style:name="Tabela113.A1" style:family="table-cell">
      <style:table-cell-properties fo:padding="0.097cm" fo:border="none"/>
    </style:style>
    <style:style style:name="Tabela114" style:family="table">
      <style:table-properties style:width="16.521cm" table:align="margins"/>
    </style:style>
    <style:style style:name="Tabela114.A" style:family="table-column">
      <style:table-column-properties style:column-width="0.937cm" style:rel-column-width="3717*"/>
    </style:style>
    <style:style style:name="Tabela114.B" style:family="table-column">
      <style:table-column-properties style:column-width="1.986cm" style:rel-column-width="7878*"/>
    </style:style>
    <style:style style:name="Tabela114.C" style:family="table-column">
      <style:table-column-properties style:column-width="5.357cm" style:rel-column-width="21250*"/>
    </style:style>
    <style:style style:name="Tabela114.D" style:family="table-column">
      <style:table-column-properties style:column-width="3.122cm" style:rel-column-width="12386*"/>
    </style:style>
    <style:style style:name="Tabela114.E" style:family="table-column">
      <style:table-column-properties style:column-width="5.119cm" style:rel-column-width="20304*"/>
    </style:style>
    <style:style style:name="Tabela114.A1" style:family="table-cell">
      <style:table-cell-properties fo:padding="0.097cm" fo:border="none"/>
    </style:style>
    <style:style style:name="Tabela115" style:family="table">
      <style:table-properties style:width="16.521cm" table:align="margins"/>
    </style:style>
    <style:style style:name="Tabela115.A" style:family="table-column">
      <style:table-column-properties style:column-width="0.937cm" style:rel-column-width="3717*"/>
    </style:style>
    <style:style style:name="Tabela115.B" style:family="table-column">
      <style:table-column-properties style:column-width="1.986cm" style:rel-column-width="7878*"/>
    </style:style>
    <style:style style:name="Tabela115.C" style:family="table-column">
      <style:table-column-properties style:column-width="5.357cm" style:rel-column-width="21250*"/>
    </style:style>
    <style:style style:name="Tabela115.D" style:family="table-column">
      <style:table-column-properties style:column-width="3.122cm" style:rel-column-width="12386*"/>
    </style:style>
    <style:style style:name="Tabela115.E" style:family="table-column">
      <style:table-column-properties style:column-width="5.119cm" style:rel-column-width="20304*"/>
    </style:style>
    <style:style style:name="Tabela115.A1" style:family="table-cell">
      <style:table-cell-properties fo:padding="0.097cm" fo:border="none"/>
    </style:style>
    <style:style style:name="Tabela116" style:family="table">
      <style:table-properties style:width="16.521cm" table:align="margins"/>
    </style:style>
    <style:style style:name="Tabela116.A" style:family="table-column">
      <style:table-column-properties style:column-width="0.937cm" style:rel-column-width="3717*"/>
    </style:style>
    <style:style style:name="Tabela116.B" style:family="table-column">
      <style:table-column-properties style:column-width="1.986cm" style:rel-column-width="7878*"/>
    </style:style>
    <style:style style:name="Tabela116.C" style:family="table-column">
      <style:table-column-properties style:column-width="5.357cm" style:rel-column-width="21250*"/>
    </style:style>
    <style:style style:name="Tabela116.D" style:family="table-column">
      <style:table-column-properties style:column-width="3.122cm" style:rel-column-width="12386*"/>
    </style:style>
    <style:style style:name="Tabela116.E" style:family="table-column">
      <style:table-column-properties style:column-width="5.119cm" style:rel-column-width="20304*"/>
    </style:style>
    <style:style style:name="Tabela116.A1" style:family="table-cell">
      <style:table-cell-properties fo:padding="0.097cm" fo:border="none"/>
    </style:style>
    <style:style style:name="Tabela117" style:family="table">
      <style:table-properties style:width="16.521cm" table:align="margins"/>
    </style:style>
    <style:style style:name="Tabela117.A" style:family="table-column">
      <style:table-column-properties style:column-width="0.937cm" style:rel-column-width="3717*"/>
    </style:style>
    <style:style style:name="Tabela117.B" style:family="table-column">
      <style:table-column-properties style:column-width="1.986cm" style:rel-column-width="7878*"/>
    </style:style>
    <style:style style:name="Tabela117.C" style:family="table-column">
      <style:table-column-properties style:column-width="5.357cm" style:rel-column-width="21250*"/>
    </style:style>
    <style:style style:name="Tabela117.D" style:family="table-column">
      <style:table-column-properties style:column-width="3.122cm" style:rel-column-width="12386*"/>
    </style:style>
    <style:style style:name="Tabela117.E" style:family="table-column">
      <style:table-column-properties style:column-width="5.119cm" style:rel-column-width="20304*"/>
    </style:style>
    <style:style style:name="Tabela117.A1" style:family="table-cell">
      <style:table-cell-properties fo:padding="0.097cm" fo:border="none"/>
    </style:style>
    <style:style style:name="Tabela118" style:family="table">
      <style:table-properties style:width="16.521cm" table:align="margins"/>
    </style:style>
    <style:style style:name="Tabela118.A" style:family="table-column">
      <style:table-column-properties style:column-width="0.937cm" style:rel-column-width="3717*"/>
    </style:style>
    <style:style style:name="Tabela118.B" style:family="table-column">
      <style:table-column-properties style:column-width="1.986cm" style:rel-column-width="7878*"/>
    </style:style>
    <style:style style:name="Tabela118.C" style:family="table-column">
      <style:table-column-properties style:column-width="5.357cm" style:rel-column-width="21250*"/>
    </style:style>
    <style:style style:name="Tabela118.D" style:family="table-column">
      <style:table-column-properties style:column-width="3.122cm" style:rel-column-width="12386*"/>
    </style:style>
    <style:style style:name="Tabela118.E" style:family="table-column">
      <style:table-column-properties style:column-width="5.119cm" style:rel-column-width="20304*"/>
    </style:style>
    <style:style style:name="Tabela118.A1" style:family="table-cell">
      <style:table-cell-properties fo:padding="0.097cm" fo:border="none"/>
    </style:style>
    <style:style style:name="Tabela119" style:family="table">
      <style:table-properties style:width="16.521cm" table:align="margins"/>
    </style:style>
    <style:style style:name="Tabela119.A" style:family="table-column">
      <style:table-column-properties style:column-width="0.937cm" style:rel-column-width="3717*"/>
    </style:style>
    <style:style style:name="Tabela119.B" style:family="table-column">
      <style:table-column-properties style:column-width="1.986cm" style:rel-column-width="7878*"/>
    </style:style>
    <style:style style:name="Tabela119.C" style:family="table-column">
      <style:table-column-properties style:column-width="5.357cm" style:rel-column-width="21250*"/>
    </style:style>
    <style:style style:name="Tabela119.D" style:family="table-column">
      <style:table-column-properties style:column-width="3.122cm" style:rel-column-width="12386*"/>
    </style:style>
    <style:style style:name="Tabela119.E" style:family="table-column">
      <style:table-column-properties style:column-width="5.119cm" style:rel-column-width="20304*"/>
    </style:style>
    <style:style style:name="Tabela119.A1" style:family="table-cell">
      <style:table-cell-properties fo:padding="0.097cm" fo:border="none"/>
    </style:style>
    <style:style style:name="Tabela120" style:family="table">
      <style:table-properties style:width="16.521cm" table:align="margins"/>
    </style:style>
    <style:style style:name="Tabela120.A" style:family="table-column">
      <style:table-column-properties style:column-width="0.937cm" style:rel-column-width="3717*"/>
    </style:style>
    <style:style style:name="Tabela120.B" style:family="table-column">
      <style:table-column-properties style:column-width="1.986cm" style:rel-column-width="7878*"/>
    </style:style>
    <style:style style:name="Tabela120.C" style:family="table-column">
      <style:table-column-properties style:column-width="5.357cm" style:rel-column-width="21250*"/>
    </style:style>
    <style:style style:name="Tabela120.D" style:family="table-column">
      <style:table-column-properties style:column-width="3.122cm" style:rel-column-width="12386*"/>
    </style:style>
    <style:style style:name="Tabela120.E" style:family="table-column">
      <style:table-column-properties style:column-width="5.119cm" style:rel-column-width="20304*"/>
    </style:style>
    <style:style style:name="Tabela120.A1" style:family="table-cell">
      <style:table-cell-properties fo:padding="0.097cm" fo:border="none"/>
    </style:style>
    <style:style style:name="Tabela121" style:family="table">
      <style:table-properties style:width="16.521cm" table:align="margins"/>
    </style:style>
    <style:style style:name="Tabela121.A" style:family="table-column">
      <style:table-column-properties style:column-width="0.937cm" style:rel-column-width="3717*"/>
    </style:style>
    <style:style style:name="Tabela121.B" style:family="table-column">
      <style:table-column-properties style:column-width="1.986cm" style:rel-column-width="7878*"/>
    </style:style>
    <style:style style:name="Tabela121.C" style:family="table-column">
      <style:table-column-properties style:column-width="5.357cm" style:rel-column-width="21250*"/>
    </style:style>
    <style:style style:name="Tabela121.D" style:family="table-column">
      <style:table-column-properties style:column-width="3.122cm" style:rel-column-width="12386*"/>
    </style:style>
    <style:style style:name="Tabela121.E" style:family="table-column">
      <style:table-column-properties style:column-width="5.119cm" style:rel-column-width="20304*"/>
    </style:style>
    <style:style style:name="Tabela121.A1" style:family="table-cell">
      <style:table-cell-properties fo:padding="0.097cm" fo:border="none"/>
    </style:style>
    <style:style style:name="Tabela122" style:family="table">
      <style:table-properties style:width="16.521cm" table:align="margins"/>
    </style:style>
    <style:style style:name="Tabela122.A" style:family="table-column">
      <style:table-column-properties style:column-width="0.937cm" style:rel-column-width="3717*"/>
    </style:style>
    <style:style style:name="Tabela122.B" style:family="table-column">
      <style:table-column-properties style:column-width="1.986cm" style:rel-column-width="7878*"/>
    </style:style>
    <style:style style:name="Tabela122.C" style:family="table-column">
      <style:table-column-properties style:column-width="5.357cm" style:rel-column-width="21250*"/>
    </style:style>
    <style:style style:name="Tabela122.D" style:family="table-column">
      <style:table-column-properties style:column-width="3.122cm" style:rel-column-width="12386*"/>
    </style:style>
    <style:style style:name="Tabela122.E" style:family="table-column">
      <style:table-column-properties style:column-width="5.119cm" style:rel-column-width="20304*"/>
    </style:style>
    <style:style style:name="Tabela122.A1" style:family="table-cell">
      <style:table-cell-properties fo:padding="0.097cm" fo:border="none"/>
    </style:style>
    <style:style style:name="Tabela123" style:family="table">
      <style:table-properties style:width="16.521cm" table:align="margins"/>
    </style:style>
    <style:style style:name="Tabela123.A" style:family="table-column">
      <style:table-column-properties style:column-width="0.937cm" style:rel-column-width="3717*"/>
    </style:style>
    <style:style style:name="Tabela123.B" style:family="table-column">
      <style:table-column-properties style:column-width="1.986cm" style:rel-column-width="7878*"/>
    </style:style>
    <style:style style:name="Tabela123.C" style:family="table-column">
      <style:table-column-properties style:column-width="5.357cm" style:rel-column-width="21250*"/>
    </style:style>
    <style:style style:name="Tabela123.D" style:family="table-column">
      <style:table-column-properties style:column-width="3.122cm" style:rel-column-width="12386*"/>
    </style:style>
    <style:style style:name="Tabela123.E" style:family="table-column">
      <style:table-column-properties style:column-width="5.119cm" style:rel-column-width="20304*"/>
    </style:style>
    <style:style style:name="Tabela123.A1" style:family="table-cell">
      <style:table-cell-properties fo:padding="0.097cm" fo:border="none"/>
    </style:style>
    <style:style style:name="Tabela124" style:family="table">
      <style:table-properties style:width="16.521cm" table:align="margins"/>
    </style:style>
    <style:style style:name="Tabela124.A" style:family="table-column">
      <style:table-column-properties style:column-width="0.937cm" style:rel-column-width="3717*"/>
    </style:style>
    <style:style style:name="Tabela124.B" style:family="table-column">
      <style:table-column-properties style:column-width="1.986cm" style:rel-column-width="7878*"/>
    </style:style>
    <style:style style:name="Tabela124.C" style:family="table-column">
      <style:table-column-properties style:column-width="5.357cm" style:rel-column-width="21250*"/>
    </style:style>
    <style:style style:name="Tabela124.D" style:family="table-column">
      <style:table-column-properties style:column-width="3.122cm" style:rel-column-width="12386*"/>
    </style:style>
    <style:style style:name="Tabela124.E" style:family="table-column">
      <style:table-column-properties style:column-width="5.119cm" style:rel-column-width="20304*"/>
    </style:style>
    <style:style style:name="Tabela124.A1" style:family="table-cell">
      <style:table-cell-properties fo:padding="0.097cm" fo:border="none"/>
    </style:style>
    <style:style style:name="Tabela125" style:family="table">
      <style:table-properties style:width="16.521cm" table:align="margins"/>
    </style:style>
    <style:style style:name="Tabela125.A" style:family="table-column">
      <style:table-column-properties style:column-width="0.937cm" style:rel-column-width="3717*"/>
    </style:style>
    <style:style style:name="Tabela125.B" style:family="table-column">
      <style:table-column-properties style:column-width="1.986cm" style:rel-column-width="7878*"/>
    </style:style>
    <style:style style:name="Tabela125.C" style:family="table-column">
      <style:table-column-properties style:column-width="5.357cm" style:rel-column-width="21250*"/>
    </style:style>
    <style:style style:name="Tabela125.D" style:family="table-column">
      <style:table-column-properties style:column-width="3.122cm" style:rel-column-width="12386*"/>
    </style:style>
    <style:style style:name="Tabela125.E" style:family="table-column">
      <style:table-column-properties style:column-width="5.119cm" style:rel-column-width="20304*"/>
    </style:style>
    <style:style style:name="Tabela125.A1" style:family="table-cell">
      <style:table-cell-properties fo:padding="0.097cm" fo:border="none"/>
    </style:style>
    <style:style style:name="Tabela126" style:family="table">
      <style:table-properties style:width="16.521cm" table:align="margins"/>
    </style:style>
    <style:style style:name="Tabela126.A" style:family="table-column">
      <style:table-column-properties style:column-width="0.937cm" style:rel-column-width="3717*"/>
    </style:style>
    <style:style style:name="Tabela126.B" style:family="table-column">
      <style:table-column-properties style:column-width="1.986cm" style:rel-column-width="7878*"/>
    </style:style>
    <style:style style:name="Tabela126.C" style:family="table-column">
      <style:table-column-properties style:column-width="5.357cm" style:rel-column-width="21250*"/>
    </style:style>
    <style:style style:name="Tabela126.D" style:family="table-column">
      <style:table-column-properties style:column-width="3.122cm" style:rel-column-width="12386*"/>
    </style:style>
    <style:style style:name="Tabela126.E" style:family="table-column">
      <style:table-column-properties style:column-width="5.119cm" style:rel-column-width="20304*"/>
    </style:style>
    <style:style style:name="Tabela126.A1" style:family="table-cell">
      <style:table-cell-properties fo:padding="0.097cm" fo:border="none"/>
    </style:style>
    <style:style style:name="Tabela127" style:family="table">
      <style:table-properties style:width="16.521cm" table:align="margins"/>
    </style:style>
    <style:style style:name="Tabela127.A" style:family="table-column">
      <style:table-column-properties style:column-width="0.937cm" style:rel-column-width="3717*"/>
    </style:style>
    <style:style style:name="Tabela127.B" style:family="table-column">
      <style:table-column-properties style:column-width="1.986cm" style:rel-column-width="7878*"/>
    </style:style>
    <style:style style:name="Tabela127.C" style:family="table-column">
      <style:table-column-properties style:column-width="5.357cm" style:rel-column-width="21250*"/>
    </style:style>
    <style:style style:name="Tabela127.D" style:family="table-column">
      <style:table-column-properties style:column-width="3.122cm" style:rel-column-width="12386*"/>
    </style:style>
    <style:style style:name="Tabela127.E" style:family="table-column">
      <style:table-column-properties style:column-width="5.119cm" style:rel-column-width="20304*"/>
    </style:style>
    <style:style style:name="Tabela127.A1" style:family="table-cell">
      <style:table-cell-properties fo:padding="0.097cm" fo:border="none"/>
    </style:style>
    <style:style style:name="Tabela128" style:family="table">
      <style:table-properties style:width="16.521cm" table:align="margins"/>
    </style:style>
    <style:style style:name="Tabela128.A" style:family="table-column">
      <style:table-column-properties style:column-width="0.937cm" style:rel-column-width="3717*"/>
    </style:style>
    <style:style style:name="Tabela128.B" style:family="table-column">
      <style:table-column-properties style:column-width="1.986cm" style:rel-column-width="7878*"/>
    </style:style>
    <style:style style:name="Tabela128.C" style:family="table-column">
      <style:table-column-properties style:column-width="5.357cm" style:rel-column-width="21250*"/>
    </style:style>
    <style:style style:name="Tabela128.D" style:family="table-column">
      <style:table-column-properties style:column-width="3.122cm" style:rel-column-width="12386*"/>
    </style:style>
    <style:style style:name="Tabela128.E" style:family="table-column">
      <style:table-column-properties style:column-width="5.119cm" style:rel-column-width="20304*"/>
    </style:style>
    <style:style style:name="Tabela128.A1" style:family="table-cell">
      <style:table-cell-properties fo:padding="0.097cm" fo:border="none"/>
    </style:style>
    <style:style style:name="Tabela129" style:family="table">
      <style:table-properties style:width="16.521cm" table:align="margins"/>
    </style:style>
    <style:style style:name="Tabela129.A" style:family="table-column">
      <style:table-column-properties style:column-width="0.937cm" style:rel-column-width="3717*"/>
    </style:style>
    <style:style style:name="Tabela129.B" style:family="table-column">
      <style:table-column-properties style:column-width="1.986cm" style:rel-column-width="7878*"/>
    </style:style>
    <style:style style:name="Tabela129.C" style:family="table-column">
      <style:table-column-properties style:column-width="5.357cm" style:rel-column-width="21250*"/>
    </style:style>
    <style:style style:name="Tabela129.D" style:family="table-column">
      <style:table-column-properties style:column-width="3.122cm" style:rel-column-width="12386*"/>
    </style:style>
    <style:style style:name="Tabela129.E" style:family="table-column">
      <style:table-column-properties style:column-width="5.119cm" style:rel-column-width="20304*"/>
    </style:style>
    <style:style style:name="Tabela129.A1" style:family="table-cell">
      <style:table-cell-properties fo:padding="0.097cm" fo:border="none"/>
    </style:style>
    <style:style style:name="Tabela130" style:family="table">
      <style:table-properties style:width="16.521cm" table:align="margins"/>
    </style:style>
    <style:style style:name="Tabela130.A" style:family="table-column">
      <style:table-column-properties style:column-width="0.937cm" style:rel-column-width="3717*"/>
    </style:style>
    <style:style style:name="Tabela130.B" style:family="table-column">
      <style:table-column-properties style:column-width="1.986cm" style:rel-column-width="7878*"/>
    </style:style>
    <style:style style:name="Tabela130.C" style:family="table-column">
      <style:table-column-properties style:column-width="5.357cm" style:rel-column-width="21250*"/>
    </style:style>
    <style:style style:name="Tabela130.D" style:family="table-column">
      <style:table-column-properties style:column-width="3.122cm" style:rel-column-width="12386*"/>
    </style:style>
    <style:style style:name="Tabela130.E" style:family="table-column">
      <style:table-column-properties style:column-width="5.119cm" style:rel-column-width="20304*"/>
    </style:style>
    <style:style style:name="Tabela130.A1" style:family="table-cell">
      <style:table-cell-properties fo:padding="0.097cm" fo:border="none"/>
    </style:style>
    <style:style style:name="Tabela131" style:family="table">
      <style:table-properties style:width="16.521cm" table:align="margins"/>
    </style:style>
    <style:style style:name="Tabela131.A" style:family="table-column">
      <style:table-column-properties style:column-width="0.937cm" style:rel-column-width="3717*"/>
    </style:style>
    <style:style style:name="Tabela131.B" style:family="table-column">
      <style:table-column-properties style:column-width="1.986cm" style:rel-column-width="7878*"/>
    </style:style>
    <style:style style:name="Tabela131.C" style:family="table-column">
      <style:table-column-properties style:column-width="5.357cm" style:rel-column-width="21250*"/>
    </style:style>
    <style:style style:name="Tabela131.D" style:family="table-column">
      <style:table-column-properties style:column-width="3.122cm" style:rel-column-width="12386*"/>
    </style:style>
    <style:style style:name="Tabela131.E" style:family="table-column">
      <style:table-column-properties style:column-width="5.119cm" style:rel-column-width="20304*"/>
    </style:style>
    <style:style style:name="Tabela131.A1" style:family="table-cell">
      <style:table-cell-properties fo:padding="0.097cm" fo:border="none"/>
    </style:style>
    <style:style style:name="Tabela132" style:family="table">
      <style:table-properties style:width="16.521cm" table:align="margins"/>
    </style:style>
    <style:style style:name="Tabela132.A" style:family="table-column">
      <style:table-column-properties style:column-width="0.937cm" style:rel-column-width="3717*"/>
    </style:style>
    <style:style style:name="Tabela132.B" style:family="table-column">
      <style:table-column-properties style:column-width="1.986cm" style:rel-column-width="7878*"/>
    </style:style>
    <style:style style:name="Tabela132.C" style:family="table-column">
      <style:table-column-properties style:column-width="5.357cm" style:rel-column-width="21250*"/>
    </style:style>
    <style:style style:name="Tabela132.D" style:family="table-column">
      <style:table-column-properties style:column-width="3.122cm" style:rel-column-width="12386*"/>
    </style:style>
    <style:style style:name="Tabela132.E" style:family="table-column">
      <style:table-column-properties style:column-width="5.119cm" style:rel-column-width="20304*"/>
    </style:style>
    <style:style style:name="Tabela132.A1" style:family="table-cell">
      <style:table-cell-properties fo:padding="0.097cm" fo:border="none"/>
    </style:style>
    <style:style style:name="Tabela133" style:family="table">
      <style:table-properties style:width="16.521cm" table:align="margins"/>
    </style:style>
    <style:style style:name="Tabela133.A" style:family="table-column">
      <style:table-column-properties style:column-width="0.937cm" style:rel-column-width="3717*"/>
    </style:style>
    <style:style style:name="Tabela133.B" style:family="table-column">
      <style:table-column-properties style:column-width="1.986cm" style:rel-column-width="7878*"/>
    </style:style>
    <style:style style:name="Tabela133.C" style:family="table-column">
      <style:table-column-properties style:column-width="5.357cm" style:rel-column-width="21250*"/>
    </style:style>
    <style:style style:name="Tabela133.D" style:family="table-column">
      <style:table-column-properties style:column-width="3.122cm" style:rel-column-width="12386*"/>
    </style:style>
    <style:style style:name="Tabela133.E" style:family="table-column">
      <style:table-column-properties style:column-width="5.119cm" style:rel-column-width="20304*"/>
    </style:style>
    <style:style style:name="Tabela133.A1" style:family="table-cell">
      <style:table-cell-properties fo:padding="0.097cm" fo:border="none"/>
    </style:style>
    <style:style style:name="Tabela134" style:family="table">
      <style:table-properties style:width="16.521cm" table:align="margins"/>
    </style:style>
    <style:style style:name="Tabela134.A" style:family="table-column">
      <style:table-column-properties style:column-width="0.937cm" style:rel-column-width="3717*"/>
    </style:style>
    <style:style style:name="Tabela134.B" style:family="table-column">
      <style:table-column-properties style:column-width="1.986cm" style:rel-column-width="7878*"/>
    </style:style>
    <style:style style:name="Tabela134.C" style:family="table-column">
      <style:table-column-properties style:column-width="5.357cm" style:rel-column-width="21250*"/>
    </style:style>
    <style:style style:name="Tabela134.D" style:family="table-column">
      <style:table-column-properties style:column-width="3.122cm" style:rel-column-width="12386*"/>
    </style:style>
    <style:style style:name="Tabela134.E" style:family="table-column">
      <style:table-column-properties style:column-width="5.119cm" style:rel-column-width="20304*"/>
    </style:style>
    <style:style style:name="Tabela134.A1" style:family="table-cell">
      <style:table-cell-properties fo:padding="0.097cm" fo:border="none"/>
    </style:style>
    <style:style style:name="Tabela135" style:family="table">
      <style:table-properties style:width="16.521cm" table:align="margins"/>
    </style:style>
    <style:style style:name="Tabela135.A" style:family="table-column">
      <style:table-column-properties style:column-width="0.937cm" style:rel-column-width="3717*"/>
    </style:style>
    <style:style style:name="Tabela135.B" style:family="table-column">
      <style:table-column-properties style:column-width="1.986cm" style:rel-column-width="7878*"/>
    </style:style>
    <style:style style:name="Tabela135.C" style:family="table-column">
      <style:table-column-properties style:column-width="5.357cm" style:rel-column-width="21250*"/>
    </style:style>
    <style:style style:name="Tabela135.D" style:family="table-column">
      <style:table-column-properties style:column-width="3.122cm" style:rel-column-width="12386*"/>
    </style:style>
    <style:style style:name="Tabela135.E" style:family="table-column">
      <style:table-column-properties style:column-width="5.119cm" style:rel-column-width="20304*"/>
    </style:style>
    <style:style style:name="Tabela135.A1" style:family="table-cell">
      <style:table-cell-properties fo:padding="0.097cm" fo:border="none"/>
    </style:style>
    <style:style style:name="Tabela136" style:family="table">
      <style:table-properties style:width="16.521cm" table:align="margins"/>
    </style:style>
    <style:style style:name="Tabela136.A" style:family="table-column">
      <style:table-column-properties style:column-width="0.937cm" style:rel-column-width="3717*"/>
    </style:style>
    <style:style style:name="Tabela136.B" style:family="table-column">
      <style:table-column-properties style:column-width="1.986cm" style:rel-column-width="7878*"/>
    </style:style>
    <style:style style:name="Tabela136.C" style:family="table-column">
      <style:table-column-properties style:column-width="5.357cm" style:rel-column-width="21250*"/>
    </style:style>
    <style:style style:name="Tabela136.D" style:family="table-column">
      <style:table-column-properties style:column-width="3.122cm" style:rel-column-width="12386*"/>
    </style:style>
    <style:style style:name="Tabela136.E" style:family="table-column">
      <style:table-column-properties style:column-width="5.119cm" style:rel-column-width="20304*"/>
    </style:style>
    <style:style style:name="Tabela136.A1" style:family="table-cell">
      <style:table-cell-properties fo:padding="0.097cm" fo:border="none"/>
    </style:style>
    <style:style style:name="Tabela137" style:family="table">
      <style:table-properties style:width="16.521cm" table:align="margins"/>
    </style:style>
    <style:style style:name="Tabela137.A" style:family="table-column">
      <style:table-column-properties style:column-width="0.937cm" style:rel-column-width="3717*"/>
    </style:style>
    <style:style style:name="Tabela137.B" style:family="table-column">
      <style:table-column-properties style:column-width="1.986cm" style:rel-column-width="7878*"/>
    </style:style>
    <style:style style:name="Tabela137.C" style:family="table-column">
      <style:table-column-properties style:column-width="5.357cm" style:rel-column-width="21250*"/>
    </style:style>
    <style:style style:name="Tabela137.D" style:family="table-column">
      <style:table-column-properties style:column-width="3.122cm" style:rel-column-width="12386*"/>
    </style:style>
    <style:style style:name="Tabela137.E" style:family="table-column">
      <style:table-column-properties style:column-width="5.119cm" style:rel-column-width="20304*"/>
    </style:style>
    <style:style style:name="Tabela137.A1" style:family="table-cell">
      <style:table-cell-properties fo:padding="0.097cm" fo:border="none"/>
    </style:style>
    <style:style style:name="Tabela138" style:family="table">
      <style:table-properties style:width="16.521cm" table:align="margins"/>
    </style:style>
    <style:style style:name="Tabela138.A" style:family="table-column">
      <style:table-column-properties style:column-width="0.937cm" style:rel-column-width="3717*"/>
    </style:style>
    <style:style style:name="Tabela138.B" style:family="table-column">
      <style:table-column-properties style:column-width="1.986cm" style:rel-column-width="7878*"/>
    </style:style>
    <style:style style:name="Tabela138.C" style:family="table-column">
      <style:table-column-properties style:column-width="5.357cm" style:rel-column-width="21250*"/>
    </style:style>
    <style:style style:name="Tabela138.D" style:family="table-column">
      <style:table-column-properties style:column-width="3.122cm" style:rel-column-width="12386*"/>
    </style:style>
    <style:style style:name="Tabela138.E" style:family="table-column">
      <style:table-column-properties style:column-width="5.119cm" style:rel-column-width="20304*"/>
    </style:style>
    <style:style style:name="Tabela138.A1" style:family="table-cell">
      <style:table-cell-properties fo:padding="0.097cm" fo:border="none"/>
    </style:style>
    <style:style style:name="Tabela139" style:family="table">
      <style:table-properties style:width="16.521cm" table:align="margins"/>
    </style:style>
    <style:style style:name="Tabela139.A" style:family="table-column">
      <style:table-column-properties style:column-width="0.937cm" style:rel-column-width="3717*"/>
    </style:style>
    <style:style style:name="Tabela139.B" style:family="table-column">
      <style:table-column-properties style:column-width="1.986cm" style:rel-column-width="7878*"/>
    </style:style>
    <style:style style:name="Tabela139.C" style:family="table-column">
      <style:table-column-properties style:column-width="5.357cm" style:rel-column-width="21250*"/>
    </style:style>
    <style:style style:name="Tabela139.D" style:family="table-column">
      <style:table-column-properties style:column-width="3.122cm" style:rel-column-width="12386*"/>
    </style:style>
    <style:style style:name="Tabela139.E" style:family="table-column">
      <style:table-column-properties style:column-width="5.119cm" style:rel-column-width="20304*"/>
    </style:style>
    <style:style style:name="Tabela139.A1" style:family="table-cell">
      <style:table-cell-properties fo:padding="0.097cm" fo:border="none"/>
    </style:style>
    <style:style style:name="Tabela140" style:family="table">
      <style:table-properties style:width="16.521cm" table:align="margins"/>
    </style:style>
    <style:style style:name="Tabela140.A" style:family="table-column">
      <style:table-column-properties style:column-width="0.937cm" style:rel-column-width="3717*"/>
    </style:style>
    <style:style style:name="Tabela140.B" style:family="table-column">
      <style:table-column-properties style:column-width="1.986cm" style:rel-column-width="7878*"/>
    </style:style>
    <style:style style:name="Tabela140.C" style:family="table-column">
      <style:table-column-properties style:column-width="5.357cm" style:rel-column-width="21250*"/>
    </style:style>
    <style:style style:name="Tabela140.D" style:family="table-column">
      <style:table-column-properties style:column-width="3.122cm" style:rel-column-width="12386*"/>
    </style:style>
    <style:style style:name="Tabela140.E" style:family="table-column">
      <style:table-column-properties style:column-width="5.119cm" style:rel-column-width="20304*"/>
    </style:style>
    <style:style style:name="Tabela140.A1" style:family="table-cell">
      <style:table-cell-properties fo:padding="0.097cm" fo:border="none"/>
    </style:style>
    <style:style style:name="Tabela140.4" style:family="table-row">
      <style:table-row-properties style:min-row-height="0.96cm"/>
    </style:style>
    <style:style style:name="Tabela141" style:family="table">
      <style:table-properties style:width="16.521cm" table:align="margins"/>
    </style:style>
    <style:style style:name="Tabela141.A" style:family="table-column">
      <style:table-column-properties style:column-width="0.937cm" style:rel-column-width="3717*"/>
    </style:style>
    <style:style style:name="Tabela141.B" style:family="table-column">
      <style:table-column-properties style:column-width="1.986cm" style:rel-column-width="7878*"/>
    </style:style>
    <style:style style:name="Tabela141.C" style:family="table-column">
      <style:table-column-properties style:column-width="5.357cm" style:rel-column-width="21250*"/>
    </style:style>
    <style:style style:name="Tabela141.D" style:family="table-column">
      <style:table-column-properties style:column-width="3.122cm" style:rel-column-width="12386*"/>
    </style:style>
    <style:style style:name="Tabela141.E" style:family="table-column">
      <style:table-column-properties style:column-width="5.119cm" style:rel-column-width="20304*"/>
    </style:style>
    <style:style style:name="Tabela141.A1" style:family="table-cell">
      <style:table-cell-properties fo:padding="0.097cm" fo:border="none"/>
    </style:style>
    <style:style style:name="Tabela142" style:family="table">
      <style:table-properties style:width="16.521cm" table:align="margins"/>
    </style:style>
    <style:style style:name="Tabela142.A" style:family="table-column">
      <style:table-column-properties style:column-width="0.937cm" style:rel-column-width="3717*"/>
    </style:style>
    <style:style style:name="Tabela142.B" style:family="table-column">
      <style:table-column-properties style:column-width="1.986cm" style:rel-column-width="7878*"/>
    </style:style>
    <style:style style:name="Tabela142.C" style:family="table-column">
      <style:table-column-properties style:column-width="5.357cm" style:rel-column-width="21250*"/>
    </style:style>
    <style:style style:name="Tabela142.D" style:family="table-column">
      <style:table-column-properties style:column-width="3.122cm" style:rel-column-width="12386*"/>
    </style:style>
    <style:style style:name="Tabela142.E" style:family="table-column">
      <style:table-column-properties style:column-width="5.119cm" style:rel-column-width="20304*"/>
    </style:style>
    <style:style style:name="Tabela142.A1" style:family="table-cell">
      <style:table-cell-properties fo:padding="0.097cm" fo:border="none"/>
    </style:style>
    <style:style style:name="Tabela143" style:family="table">
      <style:table-properties style:width="16.521cm" table:align="margins"/>
    </style:style>
    <style:style style:name="Tabela143.A" style:family="table-column">
      <style:table-column-properties style:column-width="0.937cm" style:rel-column-width="3717*"/>
    </style:style>
    <style:style style:name="Tabela143.B" style:family="table-column">
      <style:table-column-properties style:column-width="1.986cm" style:rel-column-width="7878*"/>
    </style:style>
    <style:style style:name="Tabela143.C" style:family="table-column">
      <style:table-column-properties style:column-width="5.357cm" style:rel-column-width="21250*"/>
    </style:style>
    <style:style style:name="Tabela143.D" style:family="table-column">
      <style:table-column-properties style:column-width="3.122cm" style:rel-column-width="12386*"/>
    </style:style>
    <style:style style:name="Tabela143.E" style:family="table-column">
      <style:table-column-properties style:column-width="5.119cm" style:rel-column-width="20304*"/>
    </style:style>
    <style:style style:name="Tabela143.A1" style:family="table-cell">
      <style:table-cell-properties fo:padding="0.097cm" fo:border="none"/>
    </style:style>
    <style:style style:name="Tabela144" style:family="table">
      <style:table-properties style:width="16.521cm" table:align="margins"/>
    </style:style>
    <style:style style:name="Tabela144.A" style:family="table-column">
      <style:table-column-properties style:column-width="0.937cm" style:rel-column-width="3717*"/>
    </style:style>
    <style:style style:name="Tabela144.B" style:family="table-column">
      <style:table-column-properties style:column-width="1.986cm" style:rel-column-width="7878*"/>
    </style:style>
    <style:style style:name="Tabela144.C" style:family="table-column">
      <style:table-column-properties style:column-width="5.357cm" style:rel-column-width="21250*"/>
    </style:style>
    <style:style style:name="Tabela144.D" style:family="table-column">
      <style:table-column-properties style:column-width="3.122cm" style:rel-column-width="12386*"/>
    </style:style>
    <style:style style:name="Tabela144.E" style:family="table-column">
      <style:table-column-properties style:column-width="5.119cm" style:rel-column-width="20304*"/>
    </style:style>
    <style:style style:name="Tabela144.A1" style:family="table-cell">
      <style:table-cell-properties fo:padding="0.097cm" fo:border="none"/>
    </style:style>
    <style:style style:name="Tabela145" style:family="table">
      <style:table-properties style:width="16.521cm" table:align="margins"/>
    </style:style>
    <style:style style:name="Tabela145.A" style:family="table-column">
      <style:table-column-properties style:column-width="0.937cm" style:rel-column-width="3717*"/>
    </style:style>
    <style:style style:name="Tabela145.B" style:family="table-column">
      <style:table-column-properties style:column-width="1.986cm" style:rel-column-width="7878*"/>
    </style:style>
    <style:style style:name="Tabela145.C" style:family="table-column">
      <style:table-column-properties style:column-width="5.357cm" style:rel-column-width="21250*"/>
    </style:style>
    <style:style style:name="Tabela145.D" style:family="table-column">
      <style:table-column-properties style:column-width="3.122cm" style:rel-column-width="12386*"/>
    </style:style>
    <style:style style:name="Tabela145.E" style:family="table-column">
      <style:table-column-properties style:column-width="5.119cm" style:rel-column-width="20304*"/>
    </style:style>
    <style:style style:name="Tabela145.A1" style:family="table-cell">
      <style:table-cell-properties fo:padding="0.097cm" fo:border="none"/>
    </style:style>
    <style:style style:name="Tabela146" style:family="table">
      <style:table-properties style:width="16.521cm" table:align="margins"/>
    </style:style>
    <style:style style:name="Tabela146.A" style:family="table-column">
      <style:table-column-properties style:column-width="0.937cm" style:rel-column-width="3717*"/>
    </style:style>
    <style:style style:name="Tabela146.B" style:family="table-column">
      <style:table-column-properties style:column-width="1.986cm" style:rel-column-width="7878*"/>
    </style:style>
    <style:style style:name="Tabela146.C" style:family="table-column">
      <style:table-column-properties style:column-width="5.357cm" style:rel-column-width="21250*"/>
    </style:style>
    <style:style style:name="Tabela146.D" style:family="table-column">
      <style:table-column-properties style:column-width="3.122cm" style:rel-column-width="12386*"/>
    </style:style>
    <style:style style:name="Tabela146.E" style:family="table-column">
      <style:table-column-properties style:column-width="5.119cm" style:rel-column-width="20304*"/>
    </style:style>
    <style:style style:name="Tabela146.A1" style:family="table-cell">
      <style:table-cell-properties fo:padding="0.097cm" fo:border="none"/>
    </style:style>
    <style:style style:name="Tabela147" style:family="table">
      <style:table-properties style:width="16.521cm" table:align="margins"/>
    </style:style>
    <style:style style:name="Tabela147.A" style:family="table-column">
      <style:table-column-properties style:column-width="0.937cm" style:rel-column-width="3717*"/>
    </style:style>
    <style:style style:name="Tabela147.B" style:family="table-column">
      <style:table-column-properties style:column-width="1.986cm" style:rel-column-width="7878*"/>
    </style:style>
    <style:style style:name="Tabela147.C" style:family="table-column">
      <style:table-column-properties style:column-width="5.357cm" style:rel-column-width="21250*"/>
    </style:style>
    <style:style style:name="Tabela147.D" style:family="table-column">
      <style:table-column-properties style:column-width="3.122cm" style:rel-column-width="12386*"/>
    </style:style>
    <style:style style:name="Tabela147.E" style:family="table-column">
      <style:table-column-properties style:column-width="5.119cm" style:rel-column-width="20304*"/>
    </style:style>
    <style:style style:name="Tabela147.A1" style:family="table-cell">
      <style:table-cell-properties fo:padding="0.097cm" fo:border="none"/>
    </style:style>
    <style:style style:name="Tabela148" style:family="table">
      <style:table-properties style:width="16.521cm" table:align="margins"/>
    </style:style>
    <style:style style:name="Tabela148.A" style:family="table-column">
      <style:table-column-properties style:column-width="0.937cm" style:rel-column-width="3717*"/>
    </style:style>
    <style:style style:name="Tabela148.B" style:family="table-column">
      <style:table-column-properties style:column-width="1.986cm" style:rel-column-width="7878*"/>
    </style:style>
    <style:style style:name="Tabela148.C" style:family="table-column">
      <style:table-column-properties style:column-width="5.357cm" style:rel-column-width="21250*"/>
    </style:style>
    <style:style style:name="Tabela148.D" style:family="table-column">
      <style:table-column-properties style:column-width="3.122cm" style:rel-column-width="12386*"/>
    </style:style>
    <style:style style:name="Tabela148.E" style:family="table-column">
      <style:table-column-properties style:column-width="5.119cm" style:rel-column-width="20304*"/>
    </style:style>
    <style:style style:name="Tabela148.A1" style:family="table-cell">
      <style:table-cell-properties fo:padding="0.097cm" fo:border="none"/>
    </style:style>
    <style:style style:name="Tabela149" style:family="table">
      <style:table-properties style:width="16.521cm" table:align="margins"/>
    </style:style>
    <style:style style:name="Tabela149.A" style:family="table-column">
      <style:table-column-properties style:column-width="0.937cm" style:rel-column-width="3717*"/>
    </style:style>
    <style:style style:name="Tabela149.B" style:family="table-column">
      <style:table-column-properties style:column-width="1.986cm" style:rel-column-width="7878*"/>
    </style:style>
    <style:style style:name="Tabela149.C" style:family="table-column">
      <style:table-column-properties style:column-width="5.357cm" style:rel-column-width="21250*"/>
    </style:style>
    <style:style style:name="Tabela149.D" style:family="table-column">
      <style:table-column-properties style:column-width="3.122cm" style:rel-column-width="12386*"/>
    </style:style>
    <style:style style:name="Tabela149.E" style:family="table-column">
      <style:table-column-properties style:column-width="5.119cm" style:rel-column-width="20304*"/>
    </style:style>
    <style:style style:name="Tabela149.A1" style:family="table-cell">
      <style:table-cell-properties fo:padding="0.097cm" fo:border="none"/>
    </style:style>
    <style:style style:name="Tabela150" style:family="table">
      <style:table-properties style:width="16.521cm" table:align="margins"/>
    </style:style>
    <style:style style:name="Tabela150.A" style:family="table-column">
      <style:table-column-properties style:column-width="0.937cm" style:rel-column-width="3717*"/>
    </style:style>
    <style:style style:name="Tabela150.B" style:family="table-column">
      <style:table-column-properties style:column-width="1.986cm" style:rel-column-width="7878*"/>
    </style:style>
    <style:style style:name="Tabela150.C" style:family="table-column">
      <style:table-column-properties style:column-width="5.357cm" style:rel-column-width="21250*"/>
    </style:style>
    <style:style style:name="Tabela150.D" style:family="table-column">
      <style:table-column-properties style:column-width="3.122cm" style:rel-column-width="12386*"/>
    </style:style>
    <style:style style:name="Tabela150.E" style:family="table-column">
      <style:table-column-properties style:column-width="5.119cm" style:rel-column-width="20304*"/>
    </style:style>
    <style:style style:name="Tabela150.A1" style:family="table-cell">
      <style:table-cell-properties fo:padding="0.097cm" fo:border="none"/>
    </style:style>
    <style:style style:name="Tabela151" style:family="table">
      <style:table-properties style:width="16.521cm" table:align="margins"/>
    </style:style>
    <style:style style:name="Tabela151.A" style:family="table-column">
      <style:table-column-properties style:column-width="0.937cm" style:rel-column-width="3717*"/>
    </style:style>
    <style:style style:name="Tabela151.B" style:family="table-column">
      <style:table-column-properties style:column-width="1.986cm" style:rel-column-width="7878*"/>
    </style:style>
    <style:style style:name="Tabela151.C" style:family="table-column">
      <style:table-column-properties style:column-width="5.357cm" style:rel-column-width="21250*"/>
    </style:style>
    <style:style style:name="Tabela151.D" style:family="table-column">
      <style:table-column-properties style:column-width="3.122cm" style:rel-column-width="12386*"/>
    </style:style>
    <style:style style:name="Tabela151.E" style:family="table-column">
      <style:table-column-properties style:column-width="5.119cm" style:rel-column-width="20304*"/>
    </style:style>
    <style:style style:name="Tabela151.A1" style:family="table-cell">
      <style:table-cell-properties fo:padding="0.097cm" fo:border="none"/>
    </style:style>
    <style:style style:name="Tabela152" style:family="table">
      <style:table-properties style:width="16.521cm" table:align="margins"/>
    </style:style>
    <style:style style:name="Tabela152.A" style:family="table-column">
      <style:table-column-properties style:column-width="0.937cm" style:rel-column-width="3717*"/>
    </style:style>
    <style:style style:name="Tabela152.B" style:family="table-column">
      <style:table-column-properties style:column-width="1.986cm" style:rel-column-width="7878*"/>
    </style:style>
    <style:style style:name="Tabela152.C" style:family="table-column">
      <style:table-column-properties style:column-width="5.357cm" style:rel-column-width="21250*"/>
    </style:style>
    <style:style style:name="Tabela152.D" style:family="table-column">
      <style:table-column-properties style:column-width="3.122cm" style:rel-column-width="12386*"/>
    </style:style>
    <style:style style:name="Tabela152.E" style:family="table-column">
      <style:table-column-properties style:column-width="5.119cm" style:rel-column-width="20304*"/>
    </style:style>
    <style:style style:name="Tabela152.A1" style:family="table-cell">
      <style:table-cell-properties fo:padding="0.097cm" fo:border="none"/>
    </style:style>
    <style:style style:name="Tabela153" style:family="table">
      <style:table-properties style:width="16.521cm" table:align="margins"/>
    </style:style>
    <style:style style:name="Tabela153.A" style:family="table-column">
      <style:table-column-properties style:column-width="0.937cm" style:rel-column-width="3717*"/>
    </style:style>
    <style:style style:name="Tabela153.B" style:family="table-column">
      <style:table-column-properties style:column-width="1.986cm" style:rel-column-width="7878*"/>
    </style:style>
    <style:style style:name="Tabela153.C" style:family="table-column">
      <style:table-column-properties style:column-width="5.357cm" style:rel-column-width="21250*"/>
    </style:style>
    <style:style style:name="Tabela153.D" style:family="table-column">
      <style:table-column-properties style:column-width="3.122cm" style:rel-column-width="12386*"/>
    </style:style>
    <style:style style:name="Tabela153.E" style:family="table-column">
      <style:table-column-properties style:column-width="5.119cm" style:rel-column-width="20304*"/>
    </style:style>
    <style:style style:name="Tabela153.A1" style:family="table-cell">
      <style:table-cell-properties fo:padding="0.097cm" fo:border="none"/>
    </style:style>
    <style:style style:name="Tabela154" style:family="table">
      <style:table-properties style:width="16.521cm" table:align="margins"/>
    </style:style>
    <style:style style:name="Tabela154.A" style:family="table-column">
      <style:table-column-properties style:column-width="0.937cm" style:rel-column-width="3717*"/>
    </style:style>
    <style:style style:name="Tabela154.B" style:family="table-column">
      <style:table-column-properties style:column-width="1.986cm" style:rel-column-width="7878*"/>
    </style:style>
    <style:style style:name="Tabela154.C" style:family="table-column">
      <style:table-column-properties style:column-width="5.357cm" style:rel-column-width="21250*"/>
    </style:style>
    <style:style style:name="Tabela154.D" style:family="table-column">
      <style:table-column-properties style:column-width="3.122cm" style:rel-column-width="12386*"/>
    </style:style>
    <style:style style:name="Tabela154.E" style:family="table-column">
      <style:table-column-properties style:column-width="5.119cm" style:rel-column-width="20304*"/>
    </style:style>
    <style:style style:name="Tabela154.A1" style:family="table-cell">
      <style:table-cell-properties fo:padding="0.097cm" fo:border="none"/>
    </style:style>
    <style:style style:name="Tabela155" style:family="table">
      <style:table-properties style:width="16.521cm" table:align="margins"/>
    </style:style>
    <style:style style:name="Tabela155.A" style:family="table-column">
      <style:table-column-properties style:column-width="0.937cm" style:rel-column-width="3717*"/>
    </style:style>
    <style:style style:name="Tabela155.B" style:family="table-column">
      <style:table-column-properties style:column-width="1.986cm" style:rel-column-width="7878*"/>
    </style:style>
    <style:style style:name="Tabela155.C" style:family="table-column">
      <style:table-column-properties style:column-width="5.357cm" style:rel-column-width="21250*"/>
    </style:style>
    <style:style style:name="Tabela155.D" style:family="table-column">
      <style:table-column-properties style:column-width="3.122cm" style:rel-column-width="12386*"/>
    </style:style>
    <style:style style:name="Tabela155.E" style:family="table-column">
      <style:table-column-properties style:column-width="5.119cm" style:rel-column-width="20304*"/>
    </style:style>
    <style:style style:name="Tabela155.A1" style:family="table-cell">
      <style:table-cell-properties fo:padding="0.097cm" fo:border="none"/>
    </style:style>
    <style:style style:name="Tabela156" style:family="table">
      <style:table-properties style:width="16.521cm" table:align="margins"/>
    </style:style>
    <style:style style:name="Tabela156.A" style:family="table-column">
      <style:table-column-properties style:column-width="0.937cm" style:rel-column-width="3717*"/>
    </style:style>
    <style:style style:name="Tabela156.B" style:family="table-column">
      <style:table-column-properties style:column-width="1.986cm" style:rel-column-width="7878*"/>
    </style:style>
    <style:style style:name="Tabela156.C" style:family="table-column">
      <style:table-column-properties style:column-width="5.357cm" style:rel-column-width="21250*"/>
    </style:style>
    <style:style style:name="Tabela156.D" style:family="table-column">
      <style:table-column-properties style:column-width="3.122cm" style:rel-column-width="12386*"/>
    </style:style>
    <style:style style:name="Tabela156.E" style:family="table-column">
      <style:table-column-properties style:column-width="5.119cm" style:rel-column-width="20304*"/>
    </style:style>
    <style:style style:name="Tabela156.A1" style:family="table-cell">
      <style:table-cell-properties fo:padding="0.097cm" fo:border="none"/>
    </style:style>
    <style:style style:name="Tabela157" style:family="table">
      <style:table-properties style:width="16.521cm" table:align="margins"/>
    </style:style>
    <style:style style:name="Tabela157.A" style:family="table-column">
      <style:table-column-properties style:column-width="0.937cm" style:rel-column-width="3717*"/>
    </style:style>
    <style:style style:name="Tabela157.B" style:family="table-column">
      <style:table-column-properties style:column-width="1.986cm" style:rel-column-width="7878*"/>
    </style:style>
    <style:style style:name="Tabela157.C" style:family="table-column">
      <style:table-column-properties style:column-width="5.357cm" style:rel-column-width="21250*"/>
    </style:style>
    <style:style style:name="Tabela157.D" style:family="table-column">
      <style:table-column-properties style:column-width="3.122cm" style:rel-column-width="12386*"/>
    </style:style>
    <style:style style:name="Tabela157.E" style:family="table-column">
      <style:table-column-properties style:column-width="5.119cm" style:rel-column-width="20304*"/>
    </style:style>
    <style:style style:name="Tabela157.A1" style:family="table-cell">
      <style:table-cell-properties fo:padding="0.097cm" fo:border="none"/>
    </style:style>
    <style:style style:name="Tabela158" style:family="table">
      <style:table-properties style:width="16.521cm" table:align="margins"/>
    </style:style>
    <style:style style:name="Tabela158.A" style:family="table-column">
      <style:table-column-properties style:column-width="0.937cm" style:rel-column-width="3717*"/>
    </style:style>
    <style:style style:name="Tabela158.B" style:family="table-column">
      <style:table-column-properties style:column-width="1.986cm" style:rel-column-width="7878*"/>
    </style:style>
    <style:style style:name="Tabela158.C" style:family="table-column">
      <style:table-column-properties style:column-width="5.357cm" style:rel-column-width="21250*"/>
    </style:style>
    <style:style style:name="Tabela158.D" style:family="table-column">
      <style:table-column-properties style:column-width="3.122cm" style:rel-column-width="12386*"/>
    </style:style>
    <style:style style:name="Tabela158.E" style:family="table-column">
      <style:table-column-properties style:column-width="5.119cm" style:rel-column-width="20304*"/>
    </style:style>
    <style:style style:name="Tabela158.A1" style:family="table-cell">
      <style:table-cell-properties fo:padding="0.097cm" fo:border="none"/>
    </style:style>
    <style:style style:name="Tabela159" style:family="table">
      <style:table-properties style:width="16.521cm" table:align="margins"/>
    </style:style>
    <style:style style:name="Tabela159.A" style:family="table-column">
      <style:table-column-properties style:column-width="0.937cm" style:rel-column-width="3717*"/>
    </style:style>
    <style:style style:name="Tabela159.B" style:family="table-column">
      <style:table-column-properties style:column-width="1.986cm" style:rel-column-width="7878*"/>
    </style:style>
    <style:style style:name="Tabela159.C" style:family="table-column">
      <style:table-column-properties style:column-width="5.357cm" style:rel-column-width="21250*"/>
    </style:style>
    <style:style style:name="Tabela159.D" style:family="table-column">
      <style:table-column-properties style:column-width="3.122cm" style:rel-column-width="12386*"/>
    </style:style>
    <style:style style:name="Tabela159.E" style:family="table-column">
      <style:table-column-properties style:column-width="5.119cm" style:rel-column-width="20304*"/>
    </style:style>
    <style:style style:name="Tabela159.A1" style:family="table-cell">
      <style:table-cell-properties fo:padding="0.097cm" fo:border="none"/>
    </style:style>
    <style:style style:name="Tabela160" style:family="table">
      <style:table-properties style:width="16.521cm" table:align="margins"/>
    </style:style>
    <style:style style:name="Tabela160.A" style:family="table-column">
      <style:table-column-properties style:column-width="0.937cm" style:rel-column-width="3717*"/>
    </style:style>
    <style:style style:name="Tabela160.B" style:family="table-column">
      <style:table-column-properties style:column-width="1.986cm" style:rel-column-width="7878*"/>
    </style:style>
    <style:style style:name="Tabela160.C" style:family="table-column">
      <style:table-column-properties style:column-width="5.357cm" style:rel-column-width="21250*"/>
    </style:style>
    <style:style style:name="Tabela160.D" style:family="table-column">
      <style:table-column-properties style:column-width="3.122cm" style:rel-column-width="12386*"/>
    </style:style>
    <style:style style:name="Tabela160.E" style:family="table-column">
      <style:table-column-properties style:column-width="5.119cm" style:rel-column-width="20304*"/>
    </style:style>
    <style:style style:name="Tabela160.A1" style:family="table-cell">
      <style:table-cell-properties fo:padding="0.097cm" fo:border="none"/>
    </style:style>
    <style:style style:name="Tabela161" style:family="table">
      <style:table-properties style:width="16.521cm" table:align="margins"/>
    </style:style>
    <style:style style:name="Tabela161.A" style:family="table-column">
      <style:table-column-properties style:column-width="0.937cm" style:rel-column-width="3717*"/>
    </style:style>
    <style:style style:name="Tabela161.B" style:family="table-column">
      <style:table-column-properties style:column-width="1.986cm" style:rel-column-width="7878*"/>
    </style:style>
    <style:style style:name="Tabela161.C" style:family="table-column">
      <style:table-column-properties style:column-width="5.357cm" style:rel-column-width="21250*"/>
    </style:style>
    <style:style style:name="Tabela161.D" style:family="table-column">
      <style:table-column-properties style:column-width="3.122cm" style:rel-column-width="12386*"/>
    </style:style>
    <style:style style:name="Tabela161.E" style:family="table-column">
      <style:table-column-properties style:column-width="5.119cm" style:rel-column-width="20304*"/>
    </style:style>
    <style:style style:name="Tabela161.A1" style:family="table-cell">
      <style:table-cell-properties fo:padding="0.097cm" fo:border="none"/>
    </style:style>
    <style:style style:name="Tabela162" style:family="table">
      <style:table-properties style:width="16.521cm" table:align="margins"/>
    </style:style>
    <style:style style:name="Tabela162.A" style:family="table-column">
      <style:table-column-properties style:column-width="0.937cm" style:rel-column-width="3717*"/>
    </style:style>
    <style:style style:name="Tabela162.B" style:family="table-column">
      <style:table-column-properties style:column-width="1.986cm" style:rel-column-width="7878*"/>
    </style:style>
    <style:style style:name="Tabela162.C" style:family="table-column">
      <style:table-column-properties style:column-width="5.357cm" style:rel-column-width="21250*"/>
    </style:style>
    <style:style style:name="Tabela162.D" style:family="table-column">
      <style:table-column-properties style:column-width="3.122cm" style:rel-column-width="12386*"/>
    </style:style>
    <style:style style:name="Tabela162.E" style:family="table-column">
      <style:table-column-properties style:column-width="5.119cm" style:rel-column-width="20304*"/>
    </style:style>
    <style:style style:name="Tabela162.A1" style:family="table-cell">
      <style:table-cell-properties fo:padding="0.097cm" fo:border="none"/>
    </style:style>
    <style:style style:name="Tabela163" style:family="table">
      <style:table-properties style:width="16.521cm" table:align="margins"/>
    </style:style>
    <style:style style:name="Tabela163.A" style:family="table-column">
      <style:table-column-properties style:column-width="0.937cm" style:rel-column-width="3717*"/>
    </style:style>
    <style:style style:name="Tabela163.B" style:family="table-column">
      <style:table-column-properties style:column-width="1.986cm" style:rel-column-width="7878*"/>
    </style:style>
    <style:style style:name="Tabela163.C" style:family="table-column">
      <style:table-column-properties style:column-width="5.357cm" style:rel-column-width="21250*"/>
    </style:style>
    <style:style style:name="Tabela163.D" style:family="table-column">
      <style:table-column-properties style:column-width="3.122cm" style:rel-column-width="12386*"/>
    </style:style>
    <style:style style:name="Tabela163.E" style:family="table-column">
      <style:table-column-properties style:column-width="5.119cm" style:rel-column-width="20304*"/>
    </style:style>
    <style:style style:name="Tabela163.A1" style:family="table-cell">
      <style:table-cell-properties fo:padding="0.097cm" fo:border="none"/>
    </style:style>
    <style:style style:name="Tabela164" style:family="table">
      <style:table-properties style:width="16.521cm" table:align="margins"/>
    </style:style>
    <style:style style:name="Tabela164.A" style:family="table-column">
      <style:table-column-properties style:column-width="0.937cm" style:rel-column-width="3717*"/>
    </style:style>
    <style:style style:name="Tabela164.B" style:family="table-column">
      <style:table-column-properties style:column-width="1.986cm" style:rel-column-width="7878*"/>
    </style:style>
    <style:style style:name="Tabela164.C" style:family="table-column">
      <style:table-column-properties style:column-width="5.357cm" style:rel-column-width="21250*"/>
    </style:style>
    <style:style style:name="Tabela164.D" style:family="table-column">
      <style:table-column-properties style:column-width="3.122cm" style:rel-column-width="12386*"/>
    </style:style>
    <style:style style:name="Tabela164.E" style:family="table-column">
      <style:table-column-properties style:column-width="5.119cm" style:rel-column-width="20304*"/>
    </style:style>
    <style:style style:name="Tabela164.A1" style:family="table-cell">
      <style:table-cell-properties fo:padding="0.097cm" fo:border="none"/>
    </style:style>
    <style:style style:name="Tabela165" style:family="table">
      <style:table-properties style:width="16.521cm" table:align="margins"/>
    </style:style>
    <style:style style:name="Tabela165.A" style:family="table-column">
      <style:table-column-properties style:column-width="0.937cm" style:rel-column-width="3717*"/>
    </style:style>
    <style:style style:name="Tabela165.B" style:family="table-column">
      <style:table-column-properties style:column-width="1.986cm" style:rel-column-width="7878*"/>
    </style:style>
    <style:style style:name="Tabela165.C" style:family="table-column">
      <style:table-column-properties style:column-width="5.357cm" style:rel-column-width="21250*"/>
    </style:style>
    <style:style style:name="Tabela165.D" style:family="table-column">
      <style:table-column-properties style:column-width="3.122cm" style:rel-column-width="12386*"/>
    </style:style>
    <style:style style:name="Tabela165.E" style:family="table-column">
      <style:table-column-properties style:column-width="5.119cm" style:rel-column-width="20304*"/>
    </style:style>
    <style:style style:name="Tabela165.A1" style:family="table-cell">
      <style:table-cell-properties fo:padding="0.097cm" fo:border="none"/>
    </style:style>
    <style:style style:name="Tabela166" style:family="table">
      <style:table-properties style:width="16.521cm" table:align="margins"/>
    </style:style>
    <style:style style:name="Tabela166.A" style:family="table-column">
      <style:table-column-properties style:column-width="0.937cm" style:rel-column-width="3717*"/>
    </style:style>
    <style:style style:name="Tabela166.B" style:family="table-column">
      <style:table-column-properties style:column-width="1.986cm" style:rel-column-width="7878*"/>
    </style:style>
    <style:style style:name="Tabela166.C" style:family="table-column">
      <style:table-column-properties style:column-width="5.357cm" style:rel-column-width="21250*"/>
    </style:style>
    <style:style style:name="Tabela166.D" style:family="table-column">
      <style:table-column-properties style:column-width="3.122cm" style:rel-column-width="12386*"/>
    </style:style>
    <style:style style:name="Tabela166.E" style:family="table-column">
      <style:table-column-properties style:column-width="5.119cm" style:rel-column-width="20304*"/>
    </style:style>
    <style:style style:name="Tabela166.A1" style:family="table-cell">
      <style:table-cell-properties fo:padding="0.097cm" fo:border="none"/>
    </style:style>
    <style:style style:name="Tabela167" style:family="table">
      <style:table-properties style:width="16.521cm" table:align="margins"/>
    </style:style>
    <style:style style:name="Tabela167.A" style:family="table-column">
      <style:table-column-properties style:column-width="0.937cm" style:rel-column-width="3717*"/>
    </style:style>
    <style:style style:name="Tabela167.B" style:family="table-column">
      <style:table-column-properties style:column-width="1.986cm" style:rel-column-width="7878*"/>
    </style:style>
    <style:style style:name="Tabela167.C" style:family="table-column">
      <style:table-column-properties style:column-width="5.357cm" style:rel-column-width="21250*"/>
    </style:style>
    <style:style style:name="Tabela167.D" style:family="table-column">
      <style:table-column-properties style:column-width="3.122cm" style:rel-column-width="12386*"/>
    </style:style>
    <style:style style:name="Tabela167.E" style:family="table-column">
      <style:table-column-properties style:column-width="5.119cm" style:rel-column-width="20304*"/>
    </style:style>
    <style:style style:name="Tabela167.A1" style:family="table-cell">
      <style:table-cell-properties fo:padding="0.097cm" fo:border="none"/>
    </style:style>
    <style:style style:name="Tabela168" style:family="table">
      <style:table-properties style:width="16.521cm" table:align="margins"/>
    </style:style>
    <style:style style:name="Tabela168.A" style:family="table-column">
      <style:table-column-properties style:column-width="0.937cm" style:rel-column-width="3717*"/>
    </style:style>
    <style:style style:name="Tabela168.B" style:family="table-column">
      <style:table-column-properties style:column-width="1.986cm" style:rel-column-width="7878*"/>
    </style:style>
    <style:style style:name="Tabela168.C" style:family="table-column">
      <style:table-column-properties style:column-width="5.357cm" style:rel-column-width="21250*"/>
    </style:style>
    <style:style style:name="Tabela168.D" style:family="table-column">
      <style:table-column-properties style:column-width="3.122cm" style:rel-column-width="12386*"/>
    </style:style>
    <style:style style:name="Tabela168.E" style:family="table-column">
      <style:table-column-properties style:column-width="5.119cm" style:rel-column-width="20304*"/>
    </style:style>
    <style:style style:name="Tabela168.A1" style:family="table-cell">
      <style:table-cell-properties fo:padding="0.097cm" fo:border="none"/>
    </style:style>
    <style:style style:name="Tabela169" style:family="table">
      <style:table-properties style:width="16.521cm" table:align="margins"/>
    </style:style>
    <style:style style:name="Tabela169.A" style:family="table-column">
      <style:table-column-properties style:column-width="0.937cm" style:rel-column-width="3717*"/>
    </style:style>
    <style:style style:name="Tabela169.B" style:family="table-column">
      <style:table-column-properties style:column-width="1.986cm" style:rel-column-width="7878*"/>
    </style:style>
    <style:style style:name="Tabela169.C" style:family="table-column">
      <style:table-column-properties style:column-width="5.357cm" style:rel-column-width="21250*"/>
    </style:style>
    <style:style style:name="Tabela169.D" style:family="table-column">
      <style:table-column-properties style:column-width="3.122cm" style:rel-column-width="12386*"/>
    </style:style>
    <style:style style:name="Tabela169.E" style:family="table-column">
      <style:table-column-properties style:column-width="5.119cm" style:rel-column-width="20304*"/>
    </style:style>
    <style:style style:name="Tabela169.A1" style:family="table-cell">
      <style:table-cell-properties fo:padding="0.097cm" fo:border="none"/>
    </style:style>
    <style:style style:name="Tabela170" style:family="table">
      <style:table-properties style:width="16.521cm" table:align="margins"/>
    </style:style>
    <style:style style:name="Tabela170.A" style:family="table-column">
      <style:table-column-properties style:column-width="0.937cm" style:rel-column-width="3717*"/>
    </style:style>
    <style:style style:name="Tabela170.B" style:family="table-column">
      <style:table-column-properties style:column-width="1.986cm" style:rel-column-width="7878*"/>
    </style:style>
    <style:style style:name="Tabela170.C" style:family="table-column">
      <style:table-column-properties style:column-width="5.357cm" style:rel-column-width="21250*"/>
    </style:style>
    <style:style style:name="Tabela170.D" style:family="table-column">
      <style:table-column-properties style:column-width="3.122cm" style:rel-column-width="12386*"/>
    </style:style>
    <style:style style:name="Tabela170.E" style:family="table-column">
      <style:table-column-properties style:column-width="5.119cm" style:rel-column-width="20304*"/>
    </style:style>
    <style:style style:name="Tabela170.A1" style:family="table-cell">
      <style:table-cell-properties fo:padding="0.097cm" fo:border="none"/>
    </style:style>
    <style:style style:name="Tabela171" style:family="table">
      <style:table-properties style:width="16.521cm" table:align="margins"/>
    </style:style>
    <style:style style:name="Tabela171.A" style:family="table-column">
      <style:table-column-properties style:column-width="0.937cm" style:rel-column-width="3717*"/>
    </style:style>
    <style:style style:name="Tabela171.B" style:family="table-column">
      <style:table-column-properties style:column-width="1.986cm" style:rel-column-width="7878*"/>
    </style:style>
    <style:style style:name="Tabela171.C" style:family="table-column">
      <style:table-column-properties style:column-width="5.357cm" style:rel-column-width="21250*"/>
    </style:style>
    <style:style style:name="Tabela171.D" style:family="table-column">
      <style:table-column-properties style:column-width="3.122cm" style:rel-column-width="12386*"/>
    </style:style>
    <style:style style:name="Tabela171.E" style:family="table-column">
      <style:table-column-properties style:column-width="5.119cm" style:rel-column-width="20304*"/>
    </style:style>
    <style:style style:name="Tabela171.A1" style:family="table-cell">
      <style:table-cell-properties fo:padding="0.097cm" fo:border="none"/>
    </style:style>
    <style:style style:name="Tabela172" style:family="table">
      <style:table-properties style:width="16.521cm" table:align="margins"/>
    </style:style>
    <style:style style:name="Tabela172.A" style:family="table-column">
      <style:table-column-properties style:column-width="0.937cm" style:rel-column-width="3717*"/>
    </style:style>
    <style:style style:name="Tabela172.B" style:family="table-column">
      <style:table-column-properties style:column-width="1.986cm" style:rel-column-width="7878*"/>
    </style:style>
    <style:style style:name="Tabela172.C" style:family="table-column">
      <style:table-column-properties style:column-width="5.357cm" style:rel-column-width="21250*"/>
    </style:style>
    <style:style style:name="Tabela172.D" style:family="table-column">
      <style:table-column-properties style:column-width="3.122cm" style:rel-column-width="12386*"/>
    </style:style>
    <style:style style:name="Tabela172.E" style:family="table-column">
      <style:table-column-properties style:column-width="5.119cm" style:rel-column-width="20304*"/>
    </style:style>
    <style:style style:name="Tabela172.A1" style:family="table-cell">
      <style:table-cell-properties fo:padding="0.097cm" fo:border="none"/>
    </style:style>
    <style:style style:name="Tabela173" style:family="table">
      <style:table-properties style:width="16.521cm" table:align="margins"/>
    </style:style>
    <style:style style:name="Tabela173.A" style:family="table-column">
      <style:table-column-properties style:column-width="0.937cm" style:rel-column-width="3717*"/>
    </style:style>
    <style:style style:name="Tabela173.B" style:family="table-column">
      <style:table-column-properties style:column-width="1.986cm" style:rel-column-width="7878*"/>
    </style:style>
    <style:style style:name="Tabela173.C" style:family="table-column">
      <style:table-column-properties style:column-width="5.357cm" style:rel-column-width="21250*"/>
    </style:style>
    <style:style style:name="Tabela173.D" style:family="table-column">
      <style:table-column-properties style:column-width="3.122cm" style:rel-column-width="12386*"/>
    </style:style>
    <style:style style:name="Tabela173.E" style:family="table-column">
      <style:table-column-properties style:column-width="5.119cm" style:rel-column-width="20304*"/>
    </style:style>
    <style:style style:name="Tabela173.A1" style:family="table-cell">
      <style:table-cell-properties fo:padding="0.097cm" fo:border="none"/>
    </style:style>
    <style:style style:name="Tabela174" style:family="table">
      <style:table-properties style:width="16.521cm" table:align="margins"/>
    </style:style>
    <style:style style:name="Tabela174.A" style:family="table-column">
      <style:table-column-properties style:column-width="0.937cm" style:rel-column-width="3717*"/>
    </style:style>
    <style:style style:name="Tabela174.B" style:family="table-column">
      <style:table-column-properties style:column-width="1.986cm" style:rel-column-width="7878*"/>
    </style:style>
    <style:style style:name="Tabela174.C" style:family="table-column">
      <style:table-column-properties style:column-width="5.357cm" style:rel-column-width="21250*"/>
    </style:style>
    <style:style style:name="Tabela174.D" style:family="table-column">
      <style:table-column-properties style:column-width="3.122cm" style:rel-column-width="12386*"/>
    </style:style>
    <style:style style:name="Tabela174.E" style:family="table-column">
      <style:table-column-properties style:column-width="5.119cm" style:rel-column-width="20304*"/>
    </style:style>
    <style:style style:name="Tabela174.A1" style:family="table-cell">
      <style:table-cell-properties fo:padding="0.097cm" fo:border="none"/>
    </style:style>
    <style:style style:name="Tabela175" style:family="table">
      <style:table-properties style:width="16.521cm" table:align="margins"/>
    </style:style>
    <style:style style:name="Tabela175.A" style:family="table-column">
      <style:table-column-properties style:column-width="0.937cm" style:rel-column-width="3717*"/>
    </style:style>
    <style:style style:name="Tabela175.B" style:family="table-column">
      <style:table-column-properties style:column-width="1.986cm" style:rel-column-width="7878*"/>
    </style:style>
    <style:style style:name="Tabela175.C" style:family="table-column">
      <style:table-column-properties style:column-width="5.357cm" style:rel-column-width="21250*"/>
    </style:style>
    <style:style style:name="Tabela175.D" style:family="table-column">
      <style:table-column-properties style:column-width="3.122cm" style:rel-column-width="12386*"/>
    </style:style>
    <style:style style:name="Tabela175.E" style:family="table-column">
      <style:table-column-properties style:column-width="5.119cm" style:rel-column-width="20304*"/>
    </style:style>
    <style:style style:name="Tabela175.A1" style:family="table-cell">
      <style:table-cell-properties fo:padding="0.097cm" fo:border="none"/>
    </style:style>
    <style:style style:name="Tabela176" style:family="table">
      <style:table-properties style:width="16.521cm" table:align="margins"/>
    </style:style>
    <style:style style:name="Tabela176.A" style:family="table-column">
      <style:table-column-properties style:column-width="0.937cm" style:rel-column-width="3717*"/>
    </style:style>
    <style:style style:name="Tabela176.B" style:family="table-column">
      <style:table-column-properties style:column-width="1.986cm" style:rel-column-width="7878*"/>
    </style:style>
    <style:style style:name="Tabela176.C" style:family="table-column">
      <style:table-column-properties style:column-width="5.357cm" style:rel-column-width="21250*"/>
    </style:style>
    <style:style style:name="Tabela176.D" style:family="table-column">
      <style:table-column-properties style:column-width="3.122cm" style:rel-column-width="12386*"/>
    </style:style>
    <style:style style:name="Tabela176.E" style:family="table-column">
      <style:table-column-properties style:column-width="5.119cm" style:rel-column-width="20304*"/>
    </style:style>
    <style:style style:name="Tabela176.A1" style:family="table-cell">
      <style:table-cell-properties fo:padding="0.097cm" fo:border="none"/>
    </style:style>
    <style:style style:name="Tabela177" style:family="table">
      <style:table-properties style:width="16.521cm" table:align="margins"/>
    </style:style>
    <style:style style:name="Tabela177.A" style:family="table-column">
      <style:table-column-properties style:column-width="0.937cm" style:rel-column-width="3717*"/>
    </style:style>
    <style:style style:name="Tabela177.B" style:family="table-column">
      <style:table-column-properties style:column-width="1.986cm" style:rel-column-width="7878*"/>
    </style:style>
    <style:style style:name="Tabela177.C" style:family="table-column">
      <style:table-column-properties style:column-width="5.357cm" style:rel-column-width="21250*"/>
    </style:style>
    <style:style style:name="Tabela177.D" style:family="table-column">
      <style:table-column-properties style:column-width="3.122cm" style:rel-column-width="12386*"/>
    </style:style>
    <style:style style:name="Tabela177.E" style:family="table-column">
      <style:table-column-properties style:column-width="5.119cm" style:rel-column-width="20304*"/>
    </style:style>
    <style:style style:name="Tabela177.A1" style:family="table-cell">
      <style:table-cell-properties fo:padding="0.097cm" fo:border="none"/>
    </style:style>
    <style:style style:name="Tabela178" style:family="table">
      <style:table-properties style:width="16.521cm" table:align="margins"/>
    </style:style>
    <style:style style:name="Tabela178.A" style:family="table-column">
      <style:table-column-properties style:column-width="0.937cm" style:rel-column-width="3717*"/>
    </style:style>
    <style:style style:name="Tabela178.B" style:family="table-column">
      <style:table-column-properties style:column-width="1.986cm" style:rel-column-width="7878*"/>
    </style:style>
    <style:style style:name="Tabela178.C" style:family="table-column">
      <style:table-column-properties style:column-width="5.357cm" style:rel-column-width="21250*"/>
    </style:style>
    <style:style style:name="Tabela178.D" style:family="table-column">
      <style:table-column-properties style:column-width="3.122cm" style:rel-column-width="12386*"/>
    </style:style>
    <style:style style:name="Tabela178.E" style:family="table-column">
      <style:table-column-properties style:column-width="5.119cm" style:rel-column-width="20304*"/>
    </style:style>
    <style:style style:name="Tabela178.A1" style:family="table-cell">
      <style:table-cell-properties fo:padding="0.097cm" fo:border="none"/>
    </style:style>
    <style:style style:name="Tabela179" style:family="table">
      <style:table-properties style:width="16.521cm" table:align="margins"/>
    </style:style>
    <style:style style:name="Tabela179.A" style:family="table-column">
      <style:table-column-properties style:column-width="0.937cm" style:rel-column-width="3717*"/>
    </style:style>
    <style:style style:name="Tabela179.B" style:family="table-column">
      <style:table-column-properties style:column-width="1.986cm" style:rel-column-width="7878*"/>
    </style:style>
    <style:style style:name="Tabela179.C" style:family="table-column">
      <style:table-column-properties style:column-width="5.357cm" style:rel-column-width="21250*"/>
    </style:style>
    <style:style style:name="Tabela179.D" style:family="table-column">
      <style:table-column-properties style:column-width="3.122cm" style:rel-column-width="12386*"/>
    </style:style>
    <style:style style:name="Tabela179.E" style:family="table-column">
      <style:table-column-properties style:column-width="5.119cm" style:rel-column-width="20304*"/>
    </style:style>
    <style:style style:name="Tabela179.A1" style:family="table-cell">
      <style:table-cell-properties fo:padding="0.097cm" fo:border="none"/>
    </style:style>
    <style:style style:name="Tabela180" style:family="table">
      <style:table-properties style:width="16.521cm" table:align="margins"/>
    </style:style>
    <style:style style:name="Tabela180.A" style:family="table-column">
      <style:table-column-properties style:column-width="0.937cm" style:rel-column-width="3717*"/>
    </style:style>
    <style:style style:name="Tabela180.B" style:family="table-column">
      <style:table-column-properties style:column-width="1.986cm" style:rel-column-width="7878*"/>
    </style:style>
    <style:style style:name="Tabela180.C" style:family="table-column">
      <style:table-column-properties style:column-width="5.357cm" style:rel-column-width="21250*"/>
    </style:style>
    <style:style style:name="Tabela180.D" style:family="table-column">
      <style:table-column-properties style:column-width="3.122cm" style:rel-column-width="12386*"/>
    </style:style>
    <style:style style:name="Tabela180.E" style:family="table-column">
      <style:table-column-properties style:column-width="5.119cm" style:rel-column-width="20304*"/>
    </style:style>
    <style:style style:name="Tabela180.A1" style:family="table-cell">
      <style:table-cell-properties fo:padding="0.097cm" fo:border="none"/>
    </style:style>
    <style:style style:name="Tabela181" style:family="table">
      <style:table-properties style:width="16.521cm" table:align="margins"/>
    </style:style>
    <style:style style:name="Tabela181.A" style:family="table-column">
      <style:table-column-properties style:column-width="0.937cm" style:rel-column-width="3717*"/>
    </style:style>
    <style:style style:name="Tabela181.B" style:family="table-column">
      <style:table-column-properties style:column-width="1.986cm" style:rel-column-width="7878*"/>
    </style:style>
    <style:style style:name="Tabela181.C" style:family="table-column">
      <style:table-column-properties style:column-width="5.357cm" style:rel-column-width="21250*"/>
    </style:style>
    <style:style style:name="Tabela181.D" style:family="table-column">
      <style:table-column-properties style:column-width="3.122cm" style:rel-column-width="12386*"/>
    </style:style>
    <style:style style:name="Tabela181.E" style:family="table-column">
      <style:table-column-properties style:column-width="5.119cm" style:rel-column-width="20304*"/>
    </style:style>
    <style:style style:name="Tabela181.A1" style:family="table-cell">
      <style:table-cell-properties fo:padding="0.097cm" fo:border="none"/>
    </style:style>
    <style:style style:name="Tabela182" style:family="table">
      <style:table-properties style:width="16.521cm" table:align="margins"/>
    </style:style>
    <style:style style:name="Tabela182.A" style:family="table-column">
      <style:table-column-properties style:column-width="0.937cm" style:rel-column-width="3717*"/>
    </style:style>
    <style:style style:name="Tabela182.B" style:family="table-column">
      <style:table-column-properties style:column-width="1.986cm" style:rel-column-width="7878*"/>
    </style:style>
    <style:style style:name="Tabela182.C" style:family="table-column">
      <style:table-column-properties style:column-width="5.357cm" style:rel-column-width="21250*"/>
    </style:style>
    <style:style style:name="Tabela182.D" style:family="table-column">
      <style:table-column-properties style:column-width="3.122cm" style:rel-column-width="12386*"/>
    </style:style>
    <style:style style:name="Tabela182.E" style:family="table-column">
      <style:table-column-properties style:column-width="5.119cm" style:rel-column-width="20304*"/>
    </style:style>
    <style:style style:name="Tabela182.A1" style:family="table-cell">
      <style:table-cell-properties fo:padding="0.097cm" fo:border="none"/>
    </style:style>
    <style:style style:name="Tabela183" style:family="table">
      <style:table-properties style:width="16.521cm" table:align="margins"/>
    </style:style>
    <style:style style:name="Tabela183.A" style:family="table-column">
      <style:table-column-properties style:column-width="0.937cm" style:rel-column-width="3717*"/>
    </style:style>
    <style:style style:name="Tabela183.B" style:family="table-column">
      <style:table-column-properties style:column-width="1.986cm" style:rel-column-width="7878*"/>
    </style:style>
    <style:style style:name="Tabela183.C" style:family="table-column">
      <style:table-column-properties style:column-width="5.357cm" style:rel-column-width="21250*"/>
    </style:style>
    <style:style style:name="Tabela183.D" style:family="table-column">
      <style:table-column-properties style:column-width="3.122cm" style:rel-column-width="12386*"/>
    </style:style>
    <style:style style:name="Tabela183.E" style:family="table-column">
      <style:table-column-properties style:column-width="5.119cm" style:rel-column-width="20304*"/>
    </style:style>
    <style:style style:name="Tabela183.A1" style:family="table-cell">
      <style:table-cell-properties fo:padding="0.097cm" fo:border="none"/>
    </style:style>
    <style:style style:name="Tabela184" style:family="table">
      <style:table-properties style:width="16.521cm" table:align="margins"/>
    </style:style>
    <style:style style:name="Tabela184.A" style:family="table-column">
      <style:table-column-properties style:column-width="0.937cm" style:rel-column-width="3717*"/>
    </style:style>
    <style:style style:name="Tabela184.B" style:family="table-column">
      <style:table-column-properties style:column-width="1.986cm" style:rel-column-width="7878*"/>
    </style:style>
    <style:style style:name="Tabela184.C" style:family="table-column">
      <style:table-column-properties style:column-width="5.357cm" style:rel-column-width="21250*"/>
    </style:style>
    <style:style style:name="Tabela184.D" style:family="table-column">
      <style:table-column-properties style:column-width="3.122cm" style:rel-column-width="12386*"/>
    </style:style>
    <style:style style:name="Tabela184.E" style:family="table-column">
      <style:table-column-properties style:column-width="5.119cm" style:rel-column-width="20304*"/>
    </style:style>
    <style:style style:name="Tabela184.A1" style:family="table-cell">
      <style:table-cell-properties fo:padding="0.097cm" fo:border="none"/>
    </style:style>
    <style:style style:name="Tabela185" style:family="table">
      <style:table-properties style:width="16.521cm" table:align="margins"/>
    </style:style>
    <style:style style:name="Tabela185.A" style:family="table-column">
      <style:table-column-properties style:column-width="0.937cm" style:rel-column-width="3717*"/>
    </style:style>
    <style:style style:name="Tabela185.B" style:family="table-column">
      <style:table-column-properties style:column-width="1.986cm" style:rel-column-width="7878*"/>
    </style:style>
    <style:style style:name="Tabela185.C" style:family="table-column">
      <style:table-column-properties style:column-width="5.357cm" style:rel-column-width="21250*"/>
    </style:style>
    <style:style style:name="Tabela185.D" style:family="table-column">
      <style:table-column-properties style:column-width="3.122cm" style:rel-column-width="12386*"/>
    </style:style>
    <style:style style:name="Tabela185.E" style:family="table-column">
      <style:table-column-properties style:column-width="5.119cm" style:rel-column-width="20304*"/>
    </style:style>
    <style:style style:name="Tabela185.A1" style:family="table-cell">
      <style:table-cell-properties fo:padding="0.097cm" fo:border="none"/>
    </style:style>
    <style:style style:name="Tabela186" style:family="table">
      <style:table-properties style:width="16.521cm" table:align="margins"/>
    </style:style>
    <style:style style:name="Tabela186.A" style:family="table-column">
      <style:table-column-properties style:column-width="0.937cm" style:rel-column-width="3717*"/>
    </style:style>
    <style:style style:name="Tabela186.B" style:family="table-column">
      <style:table-column-properties style:column-width="1.986cm" style:rel-column-width="7878*"/>
    </style:style>
    <style:style style:name="Tabela186.C" style:family="table-column">
      <style:table-column-properties style:column-width="5.357cm" style:rel-column-width="21250*"/>
    </style:style>
    <style:style style:name="Tabela186.D" style:family="table-column">
      <style:table-column-properties style:column-width="3.122cm" style:rel-column-width="12386*"/>
    </style:style>
    <style:style style:name="Tabela186.E" style:family="table-column">
      <style:table-column-properties style:column-width="5.119cm" style:rel-column-width="20304*"/>
    </style:style>
    <style:style style:name="Tabela186.A1" style:family="table-cell">
      <style:table-cell-properties fo:padding="0.097cm" fo:border="none"/>
    </style:style>
    <style:style style:name="Tabela187" style:family="table">
      <style:table-properties style:width="16.521cm" table:align="margins"/>
    </style:style>
    <style:style style:name="Tabela187.A" style:family="table-column">
      <style:table-column-properties style:column-width="0.937cm" style:rel-column-width="3717*"/>
    </style:style>
    <style:style style:name="Tabela187.B" style:family="table-column">
      <style:table-column-properties style:column-width="1.986cm" style:rel-column-width="7878*"/>
    </style:style>
    <style:style style:name="Tabela187.C" style:family="table-column">
      <style:table-column-properties style:column-width="5.357cm" style:rel-column-width="21250*"/>
    </style:style>
    <style:style style:name="Tabela187.D" style:family="table-column">
      <style:table-column-properties style:column-width="3.122cm" style:rel-column-width="12386*"/>
    </style:style>
    <style:style style:name="Tabela187.E" style:family="table-column">
      <style:table-column-properties style:column-width="5.119cm" style:rel-column-width="20304*"/>
    </style:style>
    <style:style style:name="Tabela187.A1" style:family="table-cell">
      <style:table-cell-properties fo:padding="0.097cm" fo:border="none"/>
    </style:style>
    <style:style style:name="Tabela188" style:family="table">
      <style:table-properties style:width="16.521cm" table:align="margins"/>
    </style:style>
    <style:style style:name="Tabela188.A" style:family="table-column">
      <style:table-column-properties style:column-width="0.937cm" style:rel-column-width="3717*"/>
    </style:style>
    <style:style style:name="Tabela188.B" style:family="table-column">
      <style:table-column-properties style:column-width="1.986cm" style:rel-column-width="7878*"/>
    </style:style>
    <style:style style:name="Tabela188.C" style:family="table-column">
      <style:table-column-properties style:column-width="5.357cm" style:rel-column-width="21250*"/>
    </style:style>
    <style:style style:name="Tabela188.D" style:family="table-column">
      <style:table-column-properties style:column-width="3.122cm" style:rel-column-width="12386*"/>
    </style:style>
    <style:style style:name="Tabela188.E" style:family="table-column">
      <style:table-column-properties style:column-width="5.119cm" style:rel-column-width="20304*"/>
    </style:style>
    <style:style style:name="Tabela188.A1" style:family="table-cell">
      <style:table-cell-properties fo:padding="0.097cm" fo:border="none"/>
    </style:style>
    <style:style style:name="Tabela189" style:family="table">
      <style:table-properties style:width="16.521cm" table:align="margins"/>
    </style:style>
    <style:style style:name="Tabela189.A" style:family="table-column">
      <style:table-column-properties style:column-width="0.937cm" style:rel-column-width="3717*"/>
    </style:style>
    <style:style style:name="Tabela189.B" style:family="table-column">
      <style:table-column-properties style:column-width="1.986cm" style:rel-column-width="7878*"/>
    </style:style>
    <style:style style:name="Tabela189.C" style:family="table-column">
      <style:table-column-properties style:column-width="5.357cm" style:rel-column-width="21250*"/>
    </style:style>
    <style:style style:name="Tabela189.D" style:family="table-column">
      <style:table-column-properties style:column-width="3.122cm" style:rel-column-width="12386*"/>
    </style:style>
    <style:style style:name="Tabela189.E" style:family="table-column">
      <style:table-column-properties style:column-width="5.119cm" style:rel-column-width="20304*"/>
    </style:style>
    <style:style style:name="Tabela189.A1" style:family="table-cell">
      <style:table-cell-properties fo:padding="0.097cm" fo:border="none"/>
    </style:style>
    <style:style style:name="Tabela190" style:family="table">
      <style:table-properties style:width="16.521cm" table:align="margins"/>
    </style:style>
    <style:style style:name="Tabela190.A" style:family="table-column">
      <style:table-column-properties style:column-width="0.937cm" style:rel-column-width="3717*"/>
    </style:style>
    <style:style style:name="Tabela190.B" style:family="table-column">
      <style:table-column-properties style:column-width="1.986cm" style:rel-column-width="7878*"/>
    </style:style>
    <style:style style:name="Tabela190.C" style:family="table-column">
      <style:table-column-properties style:column-width="5.357cm" style:rel-column-width="21250*"/>
    </style:style>
    <style:style style:name="Tabela190.D" style:family="table-column">
      <style:table-column-properties style:column-width="3.122cm" style:rel-column-width="12386*"/>
    </style:style>
    <style:style style:name="Tabela190.E" style:family="table-column">
      <style:table-column-properties style:column-width="5.119cm" style:rel-column-width="20304*"/>
    </style:style>
    <style:style style:name="Tabela190.A1" style:family="table-cell">
      <style:table-cell-properties fo:padding="0.097cm" fo:border="none"/>
    </style:style>
    <style:style style:name="Tabela191" style:family="table">
      <style:table-properties style:width="16.521cm" table:align="margins"/>
    </style:style>
    <style:style style:name="Tabela191.A" style:family="table-column">
      <style:table-column-properties style:column-width="0.937cm" style:rel-column-width="3717*"/>
    </style:style>
    <style:style style:name="Tabela191.B" style:family="table-column">
      <style:table-column-properties style:column-width="1.986cm" style:rel-column-width="7878*"/>
    </style:style>
    <style:style style:name="Tabela191.C" style:family="table-column">
      <style:table-column-properties style:column-width="5.357cm" style:rel-column-width="21250*"/>
    </style:style>
    <style:style style:name="Tabela191.D" style:family="table-column">
      <style:table-column-properties style:column-width="3.122cm" style:rel-column-width="12386*"/>
    </style:style>
    <style:style style:name="Tabela191.E" style:family="table-column">
      <style:table-column-properties style:column-width="5.119cm" style:rel-column-width="20304*"/>
    </style:style>
    <style:style style:name="Tabela191.A1" style:family="table-cell">
      <style:table-cell-properties fo:padding="0.097cm" fo:border="none"/>
    </style:style>
    <style:style style:name="Tabela192" style:family="table">
      <style:table-properties style:width="16.521cm" table:align="margins"/>
    </style:style>
    <style:style style:name="Tabela192.A" style:family="table-column">
      <style:table-column-properties style:column-width="0.937cm" style:rel-column-width="3717*"/>
    </style:style>
    <style:style style:name="Tabela192.B" style:family="table-column">
      <style:table-column-properties style:column-width="1.986cm" style:rel-column-width="7878*"/>
    </style:style>
    <style:style style:name="Tabela192.C" style:family="table-column">
      <style:table-column-properties style:column-width="5.357cm" style:rel-column-width="21250*"/>
    </style:style>
    <style:style style:name="Tabela192.D" style:family="table-column">
      <style:table-column-properties style:column-width="3.122cm" style:rel-column-width="12386*"/>
    </style:style>
    <style:style style:name="Tabela192.E" style:family="table-column">
      <style:table-column-properties style:column-width="5.119cm" style:rel-column-width="20304*"/>
    </style:style>
    <style:style style:name="Tabela192.A1" style:family="table-cell">
      <style:table-cell-properties fo:padding="0.097cm" fo:border="none"/>
    </style:style>
    <style:style style:name="Tabela193" style:family="table">
      <style:table-properties style:width="16.521cm" table:align="margins"/>
    </style:style>
    <style:style style:name="Tabela193.A" style:family="table-column">
      <style:table-column-properties style:column-width="0.937cm" style:rel-column-width="3717*"/>
    </style:style>
    <style:style style:name="Tabela193.B" style:family="table-column">
      <style:table-column-properties style:column-width="1.986cm" style:rel-column-width="7878*"/>
    </style:style>
    <style:style style:name="Tabela193.C" style:family="table-column">
      <style:table-column-properties style:column-width="5.357cm" style:rel-column-width="21250*"/>
    </style:style>
    <style:style style:name="Tabela193.D" style:family="table-column">
      <style:table-column-properties style:column-width="3.122cm" style:rel-column-width="12386*"/>
    </style:style>
    <style:style style:name="Tabela193.E" style:family="table-column">
      <style:table-column-properties style:column-width="5.119cm" style:rel-column-width="20304*"/>
    </style:style>
    <style:style style:name="Tabela193.A1" style:family="table-cell">
      <style:table-cell-properties fo:padding="0.097cm" fo:border="none"/>
    </style:style>
    <style:style style:name="Tabela194" style:family="table">
      <style:table-properties style:width="16.521cm" table:align="margins"/>
    </style:style>
    <style:style style:name="Tabela194.A" style:family="table-column">
      <style:table-column-properties style:column-width="0.937cm" style:rel-column-width="3717*"/>
    </style:style>
    <style:style style:name="Tabela194.B" style:family="table-column">
      <style:table-column-properties style:column-width="1.986cm" style:rel-column-width="7878*"/>
    </style:style>
    <style:style style:name="Tabela194.C" style:family="table-column">
      <style:table-column-properties style:column-width="5.357cm" style:rel-column-width="21250*"/>
    </style:style>
    <style:style style:name="Tabela194.D" style:family="table-column">
      <style:table-column-properties style:column-width="3.122cm" style:rel-column-width="12386*"/>
    </style:style>
    <style:style style:name="Tabela194.E" style:family="table-column">
      <style:table-column-properties style:column-width="5.119cm" style:rel-column-width="20304*"/>
    </style:style>
    <style:style style:name="Tabela194.A1" style:family="table-cell">
      <style:table-cell-properties fo:padding="0.097cm" fo:border="none"/>
    </style:style>
    <style:style style:name="Tabela195" style:family="table">
      <style:table-properties style:width="16.521cm" table:align="margins"/>
    </style:style>
    <style:style style:name="Tabela195.A" style:family="table-column">
      <style:table-column-properties style:column-width="0.937cm" style:rel-column-width="3717*"/>
    </style:style>
    <style:style style:name="Tabela195.B" style:family="table-column">
      <style:table-column-properties style:column-width="1.986cm" style:rel-column-width="7878*"/>
    </style:style>
    <style:style style:name="Tabela195.C" style:family="table-column">
      <style:table-column-properties style:column-width="5.357cm" style:rel-column-width="21250*"/>
    </style:style>
    <style:style style:name="Tabela195.D" style:family="table-column">
      <style:table-column-properties style:column-width="3.122cm" style:rel-column-width="12386*"/>
    </style:style>
    <style:style style:name="Tabela195.E" style:family="table-column">
      <style:table-column-properties style:column-width="5.119cm" style:rel-column-width="20304*"/>
    </style:style>
    <style:style style:name="Tabela195.A1" style:family="table-cell">
      <style:table-cell-properties fo:padding="0.097cm" fo:border="none"/>
    </style:style>
    <style:style style:name="Tabela196" style:family="table">
      <style:table-properties style:width="16.521cm" table:align="margins"/>
    </style:style>
    <style:style style:name="Tabela196.A" style:family="table-column">
      <style:table-column-properties style:column-width="0.937cm" style:rel-column-width="3717*"/>
    </style:style>
    <style:style style:name="Tabela196.B" style:family="table-column">
      <style:table-column-properties style:column-width="1.986cm" style:rel-column-width="7878*"/>
    </style:style>
    <style:style style:name="Tabela196.C" style:family="table-column">
      <style:table-column-properties style:column-width="5.357cm" style:rel-column-width="21250*"/>
    </style:style>
    <style:style style:name="Tabela196.D" style:family="table-column">
      <style:table-column-properties style:column-width="3.122cm" style:rel-column-width="12386*"/>
    </style:style>
    <style:style style:name="Tabela196.E" style:family="table-column">
      <style:table-column-properties style:column-width="5.119cm" style:rel-column-width="20304*"/>
    </style:style>
    <style:style style:name="Tabela196.A1" style:family="table-cell">
      <style:table-cell-properties fo:padding="0.097cm" fo:border="none"/>
    </style:style>
    <style:style style:name="Tabela197" style:family="table">
      <style:table-properties style:width="16.521cm" table:align="margins"/>
    </style:style>
    <style:style style:name="Tabela197.A" style:family="table-column">
      <style:table-column-properties style:column-width="0.937cm" style:rel-column-width="3717*"/>
    </style:style>
    <style:style style:name="Tabela197.B" style:family="table-column">
      <style:table-column-properties style:column-width="1.986cm" style:rel-column-width="7878*"/>
    </style:style>
    <style:style style:name="Tabela197.C" style:family="table-column">
      <style:table-column-properties style:column-width="5.357cm" style:rel-column-width="21250*"/>
    </style:style>
    <style:style style:name="Tabela197.D" style:family="table-column">
      <style:table-column-properties style:column-width="3.122cm" style:rel-column-width="12386*"/>
    </style:style>
    <style:style style:name="Tabela197.E" style:family="table-column">
      <style:table-column-properties style:column-width="5.119cm" style:rel-column-width="20304*"/>
    </style:style>
    <style:style style:name="Tabela197.A1" style:family="table-cell">
      <style:table-cell-properties fo:padding="0.097cm" fo:border="none"/>
    </style:style>
    <style:style style:name="Tabela198" style:family="table">
      <style:table-properties style:width="16.521cm" table:align="margins"/>
    </style:style>
    <style:style style:name="Tabela198.A" style:family="table-column">
      <style:table-column-properties style:column-width="0.937cm" style:rel-column-width="3717*"/>
    </style:style>
    <style:style style:name="Tabela198.B" style:family="table-column">
      <style:table-column-properties style:column-width="1.986cm" style:rel-column-width="7878*"/>
    </style:style>
    <style:style style:name="Tabela198.C" style:family="table-column">
      <style:table-column-properties style:column-width="5.357cm" style:rel-column-width="21250*"/>
    </style:style>
    <style:style style:name="Tabela198.D" style:family="table-column">
      <style:table-column-properties style:column-width="3.122cm" style:rel-column-width="12386*"/>
    </style:style>
    <style:style style:name="Tabela198.E" style:family="table-column">
      <style:table-column-properties style:column-width="5.119cm" style:rel-column-width="20304*"/>
    </style:style>
    <style:style style:name="Tabela198.A1" style:family="table-cell">
      <style:table-cell-properties fo:padding="0.097cm" fo:border="none"/>
    </style:style>
    <style:style style:name="Tabela199" style:family="table">
      <style:table-properties style:width="16.521cm" table:align="margins"/>
    </style:style>
    <style:style style:name="Tabela199.A" style:family="table-column">
      <style:table-column-properties style:column-width="0.937cm" style:rel-column-width="3717*"/>
    </style:style>
    <style:style style:name="Tabela199.B" style:family="table-column">
      <style:table-column-properties style:column-width="1.986cm" style:rel-column-width="7878*"/>
    </style:style>
    <style:style style:name="Tabela199.C" style:family="table-column">
      <style:table-column-properties style:column-width="5.357cm" style:rel-column-width="21250*"/>
    </style:style>
    <style:style style:name="Tabela199.D" style:family="table-column">
      <style:table-column-properties style:column-width="3.122cm" style:rel-column-width="12386*"/>
    </style:style>
    <style:style style:name="Tabela199.E" style:family="table-column">
      <style:table-column-properties style:column-width="5.119cm" style:rel-column-width="20304*"/>
    </style:style>
    <style:style style:name="Tabela199.A1" style:family="table-cell">
      <style:table-cell-properties fo:padding="0.097cm" fo:border="none"/>
    </style:style>
    <style:style style:name="Tabela200" style:family="table">
      <style:table-properties style:width="16.521cm" table:align="margins"/>
    </style:style>
    <style:style style:name="Tabela200.A" style:family="table-column">
      <style:table-column-properties style:column-width="0.937cm" style:rel-column-width="3717*"/>
    </style:style>
    <style:style style:name="Tabela200.B" style:family="table-column">
      <style:table-column-properties style:column-width="1.986cm" style:rel-column-width="7878*"/>
    </style:style>
    <style:style style:name="Tabela200.C" style:family="table-column">
      <style:table-column-properties style:column-width="5.357cm" style:rel-column-width="21250*"/>
    </style:style>
    <style:style style:name="Tabela200.D" style:family="table-column">
      <style:table-column-properties style:column-width="3.122cm" style:rel-column-width="12386*"/>
    </style:style>
    <style:style style:name="Tabela200.E" style:family="table-column">
      <style:table-column-properties style:column-width="5.119cm" style:rel-column-width="20304*"/>
    </style:style>
    <style:style style:name="Tabela200.A1" style:family="table-cell">
      <style:table-cell-properties fo:padding="0.097cm" fo:border="none"/>
    </style:style>
    <style:style style:name="Tabela201" style:family="table">
      <style:table-properties style:width="16.521cm" table:align="margins"/>
    </style:style>
    <style:style style:name="Tabela201.A" style:family="table-column">
      <style:table-column-properties style:column-width="0.937cm" style:rel-column-width="3717*"/>
    </style:style>
    <style:style style:name="Tabela201.B" style:family="table-column">
      <style:table-column-properties style:column-width="1.986cm" style:rel-column-width="7878*"/>
    </style:style>
    <style:style style:name="Tabela201.C" style:family="table-column">
      <style:table-column-properties style:column-width="5.357cm" style:rel-column-width="21250*"/>
    </style:style>
    <style:style style:name="Tabela201.D" style:family="table-column">
      <style:table-column-properties style:column-width="3.122cm" style:rel-column-width="12386*"/>
    </style:style>
    <style:style style:name="Tabela201.E" style:family="table-column">
      <style:table-column-properties style:column-width="5.119cm" style:rel-column-width="20304*"/>
    </style:style>
    <style:style style:name="Tabela201.A1" style:family="table-cell">
      <style:table-cell-properties fo:padding="0.097cm" fo:border="none"/>
    </style:style>
    <style:style style:name="Tabela202" style:family="table">
      <style:table-properties style:width="16.521cm" table:align="margins"/>
    </style:style>
    <style:style style:name="Tabela202.A" style:family="table-column">
      <style:table-column-properties style:column-width="0.937cm" style:rel-column-width="3717*"/>
    </style:style>
    <style:style style:name="Tabela202.B" style:family="table-column">
      <style:table-column-properties style:column-width="1.986cm" style:rel-column-width="7878*"/>
    </style:style>
    <style:style style:name="Tabela202.C" style:family="table-column">
      <style:table-column-properties style:column-width="5.357cm" style:rel-column-width="21250*"/>
    </style:style>
    <style:style style:name="Tabela202.D" style:family="table-column">
      <style:table-column-properties style:column-width="3.122cm" style:rel-column-width="12386*"/>
    </style:style>
    <style:style style:name="Tabela202.E" style:family="table-column">
      <style:table-column-properties style:column-width="5.119cm" style:rel-column-width="20304*"/>
    </style:style>
    <style:style style:name="Tabela202.A1" style:family="table-cell">
      <style:table-cell-properties fo:padding="0.097cm" fo:border="none"/>
    </style:style>
    <style:style style:name="Tabela203" style:family="table">
      <style:table-properties style:width="16.521cm" table:align="margins"/>
    </style:style>
    <style:style style:name="Tabela203.A" style:family="table-column">
      <style:table-column-properties style:column-width="0.937cm" style:rel-column-width="3717*"/>
    </style:style>
    <style:style style:name="Tabela203.B" style:family="table-column">
      <style:table-column-properties style:column-width="1.986cm" style:rel-column-width="7878*"/>
    </style:style>
    <style:style style:name="Tabela203.C" style:family="table-column">
      <style:table-column-properties style:column-width="5.357cm" style:rel-column-width="21250*"/>
    </style:style>
    <style:style style:name="Tabela203.D" style:family="table-column">
      <style:table-column-properties style:column-width="3.122cm" style:rel-column-width="12386*"/>
    </style:style>
    <style:style style:name="Tabela203.E" style:family="table-column">
      <style:table-column-properties style:column-width="5.119cm" style:rel-column-width="20304*"/>
    </style:style>
    <style:style style:name="Tabela203.A1" style:family="table-cell">
      <style:table-cell-properties fo:padding="0.097cm" fo:border="none"/>
    </style:style>
    <style:style style:name="Tabela204" style:family="table">
      <style:table-properties style:width="16.521cm" table:align="margins"/>
    </style:style>
    <style:style style:name="Tabela204.A" style:family="table-column">
      <style:table-column-properties style:column-width="0.937cm" style:rel-column-width="3717*"/>
    </style:style>
    <style:style style:name="Tabela204.B" style:family="table-column">
      <style:table-column-properties style:column-width="1.986cm" style:rel-column-width="7878*"/>
    </style:style>
    <style:style style:name="Tabela204.C" style:family="table-column">
      <style:table-column-properties style:column-width="5.357cm" style:rel-column-width="21250*"/>
    </style:style>
    <style:style style:name="Tabela204.D" style:family="table-column">
      <style:table-column-properties style:column-width="3.122cm" style:rel-column-width="12386*"/>
    </style:style>
    <style:style style:name="Tabela204.E" style:family="table-column">
      <style:table-column-properties style:column-width="5.119cm" style:rel-column-width="20304*"/>
    </style:style>
    <style:style style:name="Tabela204.A1" style:family="table-cell">
      <style:table-cell-properties fo:padding="0.097cm" fo:border="none"/>
    </style:style>
    <style:style style:name="Tabela205" style:family="table">
      <style:table-properties style:width="16.521cm" table:align="margins"/>
    </style:style>
    <style:style style:name="Tabela205.A" style:family="table-column">
      <style:table-column-properties style:column-width="0.937cm" style:rel-column-width="3717*"/>
    </style:style>
    <style:style style:name="Tabela205.B" style:family="table-column">
      <style:table-column-properties style:column-width="1.986cm" style:rel-column-width="7878*"/>
    </style:style>
    <style:style style:name="Tabela205.C" style:family="table-column">
      <style:table-column-properties style:column-width="5.357cm" style:rel-column-width="21250*"/>
    </style:style>
    <style:style style:name="Tabela205.D" style:family="table-column">
      <style:table-column-properties style:column-width="3.122cm" style:rel-column-width="12386*"/>
    </style:style>
    <style:style style:name="Tabela205.E" style:family="table-column">
      <style:table-column-properties style:column-width="5.119cm" style:rel-column-width="20304*"/>
    </style:style>
    <style:style style:name="Tabela205.A1" style:family="table-cell">
      <style:table-cell-properties fo:padding="0.097cm" fo:border="none"/>
    </style:style>
    <style:style style:name="Tabela206" style:family="table">
      <style:table-properties style:width="16.521cm" table:align="margins"/>
    </style:style>
    <style:style style:name="Tabela206.A" style:family="table-column">
      <style:table-column-properties style:column-width="0.937cm" style:rel-column-width="3717*"/>
    </style:style>
    <style:style style:name="Tabela206.B" style:family="table-column">
      <style:table-column-properties style:column-width="1.986cm" style:rel-column-width="7878*"/>
    </style:style>
    <style:style style:name="Tabela206.C" style:family="table-column">
      <style:table-column-properties style:column-width="5.357cm" style:rel-column-width="21250*"/>
    </style:style>
    <style:style style:name="Tabela206.D" style:family="table-column">
      <style:table-column-properties style:column-width="3.122cm" style:rel-column-width="12386*"/>
    </style:style>
    <style:style style:name="Tabela206.E" style:family="table-column">
      <style:table-column-properties style:column-width="5.119cm" style:rel-column-width="20304*"/>
    </style:style>
    <style:style style:name="Tabela206.A1" style:family="table-cell">
      <style:table-cell-properties fo:padding="0.097cm" fo:border="none"/>
    </style:style>
    <style:style style:name="Tabela207" style:family="table">
      <style:table-properties style:width="16.521cm" table:align="margins"/>
    </style:style>
    <style:style style:name="Tabela207.A" style:family="table-column">
      <style:table-column-properties style:column-width="0.937cm" style:rel-column-width="3717*"/>
    </style:style>
    <style:style style:name="Tabela207.B" style:family="table-column">
      <style:table-column-properties style:column-width="1.986cm" style:rel-column-width="7878*"/>
    </style:style>
    <style:style style:name="Tabela207.C" style:family="table-column">
      <style:table-column-properties style:column-width="5.357cm" style:rel-column-width="21250*"/>
    </style:style>
    <style:style style:name="Tabela207.D" style:family="table-column">
      <style:table-column-properties style:column-width="3.122cm" style:rel-column-width="12386*"/>
    </style:style>
    <style:style style:name="Tabela207.E" style:family="table-column">
      <style:table-column-properties style:column-width="5.119cm" style:rel-column-width="20304*"/>
    </style:style>
    <style:style style:name="Tabela207.A1" style:family="table-cell">
      <style:table-cell-properties fo:padding="0.097cm" fo:border="none"/>
    </style:style>
    <style:style style:name="Tabela208" style:family="table">
      <style:table-properties style:width="16.521cm" table:align="margins"/>
    </style:style>
    <style:style style:name="Tabela208.A" style:family="table-column">
      <style:table-column-properties style:column-width="0.937cm" style:rel-column-width="3717*"/>
    </style:style>
    <style:style style:name="Tabela208.B" style:family="table-column">
      <style:table-column-properties style:column-width="1.986cm" style:rel-column-width="7878*"/>
    </style:style>
    <style:style style:name="Tabela208.C" style:family="table-column">
      <style:table-column-properties style:column-width="5.357cm" style:rel-column-width="21250*"/>
    </style:style>
    <style:style style:name="Tabela208.D" style:family="table-column">
      <style:table-column-properties style:column-width="3.122cm" style:rel-column-width="12386*"/>
    </style:style>
    <style:style style:name="Tabela208.E" style:family="table-column">
      <style:table-column-properties style:column-width="5.119cm" style:rel-column-width="20304*"/>
    </style:style>
    <style:style style:name="Tabela208.A1" style:family="table-cell">
      <style:table-cell-properties fo:padding="0.097cm" fo:border="none"/>
    </style:style>
    <style:style style:name="Tabela209" style:family="table">
      <style:table-properties style:width="16.521cm" table:align="margins"/>
    </style:style>
    <style:style style:name="Tabela209.A" style:family="table-column">
      <style:table-column-properties style:column-width="0.937cm" style:rel-column-width="3717*"/>
    </style:style>
    <style:style style:name="Tabela209.B" style:family="table-column">
      <style:table-column-properties style:column-width="1.986cm" style:rel-column-width="7878*"/>
    </style:style>
    <style:style style:name="Tabela209.C" style:family="table-column">
      <style:table-column-properties style:column-width="5.357cm" style:rel-column-width="21250*"/>
    </style:style>
    <style:style style:name="Tabela209.D" style:family="table-column">
      <style:table-column-properties style:column-width="3.122cm" style:rel-column-width="12386*"/>
    </style:style>
    <style:style style:name="Tabela209.E" style:family="table-column">
      <style:table-column-properties style:column-width="5.119cm" style:rel-column-width="20304*"/>
    </style:style>
    <style:style style:name="Tabela209.A1" style:family="table-cell">
      <style:table-cell-properties fo:padding="0.097cm" fo:border="none"/>
    </style:style>
    <style:style style:name="Tabela210" style:family="table">
      <style:table-properties style:width="16.521cm" table:align="margins"/>
    </style:style>
    <style:style style:name="Tabela210.A" style:family="table-column">
      <style:table-column-properties style:column-width="0.937cm" style:rel-column-width="3717*"/>
    </style:style>
    <style:style style:name="Tabela210.B" style:family="table-column">
      <style:table-column-properties style:column-width="1.986cm" style:rel-column-width="7878*"/>
    </style:style>
    <style:style style:name="Tabela210.C" style:family="table-column">
      <style:table-column-properties style:column-width="5.357cm" style:rel-column-width="21250*"/>
    </style:style>
    <style:style style:name="Tabela210.D" style:family="table-column">
      <style:table-column-properties style:column-width="3.122cm" style:rel-column-width="12386*"/>
    </style:style>
    <style:style style:name="Tabela210.E" style:family="table-column">
      <style:table-column-properties style:column-width="5.119cm" style:rel-column-width="20304*"/>
    </style:style>
    <style:style style:name="Tabela210.A1" style:family="table-cell">
      <style:table-cell-properties fo:padding="0.097cm" fo:border="none"/>
    </style:style>
    <style:style style:name="Tabela211" style:family="table">
      <style:table-properties style:width="16.521cm" table:align="margins"/>
    </style:style>
    <style:style style:name="Tabela211.A" style:family="table-column">
      <style:table-column-properties style:column-width="0.937cm" style:rel-column-width="3717*"/>
    </style:style>
    <style:style style:name="Tabela211.B" style:family="table-column">
      <style:table-column-properties style:column-width="1.986cm" style:rel-column-width="7878*"/>
    </style:style>
    <style:style style:name="Tabela211.C" style:family="table-column">
      <style:table-column-properties style:column-width="5.357cm" style:rel-column-width="21250*"/>
    </style:style>
    <style:style style:name="Tabela211.D" style:family="table-column">
      <style:table-column-properties style:column-width="3.122cm" style:rel-column-width="12386*"/>
    </style:style>
    <style:style style:name="Tabela211.E" style:family="table-column">
      <style:table-column-properties style:column-width="5.119cm" style:rel-column-width="20304*"/>
    </style:style>
    <style:style style:name="Tabela211.A1" style:family="table-cell">
      <style:table-cell-properties fo:padding="0.097cm" fo:border="none"/>
    </style:style>
    <style:style style:name="Tabela212" style:family="table">
      <style:table-properties style:width="16.521cm" table:align="margins"/>
    </style:style>
    <style:style style:name="Tabela212.A" style:family="table-column">
      <style:table-column-properties style:column-width="0.937cm" style:rel-column-width="3717*"/>
    </style:style>
    <style:style style:name="Tabela212.B" style:family="table-column">
      <style:table-column-properties style:column-width="1.986cm" style:rel-column-width="7878*"/>
    </style:style>
    <style:style style:name="Tabela212.C" style:family="table-column">
      <style:table-column-properties style:column-width="5.357cm" style:rel-column-width="21250*"/>
    </style:style>
    <style:style style:name="Tabela212.D" style:family="table-column">
      <style:table-column-properties style:column-width="3.122cm" style:rel-column-width="12386*"/>
    </style:style>
    <style:style style:name="Tabela212.E" style:family="table-column">
      <style:table-column-properties style:column-width="5.119cm" style:rel-column-width="20304*"/>
    </style:style>
    <style:style style:name="Tabela212.A1" style:family="table-cell">
      <style:table-cell-properties fo:padding="0.097cm" fo:border="none"/>
    </style:style>
    <style:style style:name="Tabela213" style:family="table">
      <style:table-properties style:width="16.521cm" table:align="margins"/>
    </style:style>
    <style:style style:name="Tabela213.A" style:family="table-column">
      <style:table-column-properties style:column-width="0.937cm" style:rel-column-width="3717*"/>
    </style:style>
    <style:style style:name="Tabela213.B" style:family="table-column">
      <style:table-column-properties style:column-width="1.986cm" style:rel-column-width="7878*"/>
    </style:style>
    <style:style style:name="Tabela213.C" style:family="table-column">
      <style:table-column-properties style:column-width="5.357cm" style:rel-column-width="21250*"/>
    </style:style>
    <style:style style:name="Tabela213.D" style:family="table-column">
      <style:table-column-properties style:column-width="3.122cm" style:rel-column-width="12386*"/>
    </style:style>
    <style:style style:name="Tabela213.E" style:family="table-column">
      <style:table-column-properties style:column-width="5.119cm" style:rel-column-width="20304*"/>
    </style:style>
    <style:style style:name="Tabela213.A1" style:family="table-cell">
      <style:table-cell-properties fo:padding="0.097cm" fo:border="none"/>
    </style:style>
    <style:style style:name="Tabela214" style:family="table">
      <style:table-properties style:width="16.521cm" table:align="margins"/>
    </style:style>
    <style:style style:name="Tabela214.A" style:family="table-column">
      <style:table-column-properties style:column-width="0.937cm" style:rel-column-width="3717*"/>
    </style:style>
    <style:style style:name="Tabela214.B" style:family="table-column">
      <style:table-column-properties style:column-width="1.986cm" style:rel-column-width="7878*"/>
    </style:style>
    <style:style style:name="Tabela214.C" style:family="table-column">
      <style:table-column-properties style:column-width="5.357cm" style:rel-column-width="21250*"/>
    </style:style>
    <style:style style:name="Tabela214.D" style:family="table-column">
      <style:table-column-properties style:column-width="3.122cm" style:rel-column-width="12386*"/>
    </style:style>
    <style:style style:name="Tabela214.E" style:family="table-column">
      <style:table-column-properties style:column-width="5.119cm" style:rel-column-width="20304*"/>
    </style:style>
    <style:style style:name="Tabela214.A1" style:family="table-cell">
      <style:table-cell-properties fo:padding="0.097cm" fo:border="none"/>
    </style:style>
    <style:style style:name="Tabela215" style:family="table">
      <style:table-properties style:width="16.521cm" table:align="margins"/>
    </style:style>
    <style:style style:name="Tabela215.A" style:family="table-column">
      <style:table-column-properties style:column-width="0.937cm" style:rel-column-width="3717*"/>
    </style:style>
    <style:style style:name="Tabela215.B" style:family="table-column">
      <style:table-column-properties style:column-width="1.986cm" style:rel-column-width="7878*"/>
    </style:style>
    <style:style style:name="Tabela215.C" style:family="table-column">
      <style:table-column-properties style:column-width="5.357cm" style:rel-column-width="21250*"/>
    </style:style>
    <style:style style:name="Tabela215.D" style:family="table-column">
      <style:table-column-properties style:column-width="3.122cm" style:rel-column-width="12386*"/>
    </style:style>
    <style:style style:name="Tabela215.E" style:family="table-column">
      <style:table-column-properties style:column-width="5.119cm" style:rel-column-width="20304*"/>
    </style:style>
    <style:style style:name="Tabela215.A1" style:family="table-cell">
      <style:table-cell-properties fo:padding="0.097cm" fo:border="none"/>
    </style:style>
    <style:style style:name="Tabela216" style:family="table">
      <style:table-properties style:width="16.521cm" table:align="margins"/>
    </style:style>
    <style:style style:name="Tabela216.A" style:family="table-column">
      <style:table-column-properties style:column-width="0.937cm" style:rel-column-width="3717*"/>
    </style:style>
    <style:style style:name="Tabela216.B" style:family="table-column">
      <style:table-column-properties style:column-width="1.986cm" style:rel-column-width="7878*"/>
    </style:style>
    <style:style style:name="Tabela216.C" style:family="table-column">
      <style:table-column-properties style:column-width="5.357cm" style:rel-column-width="21250*"/>
    </style:style>
    <style:style style:name="Tabela216.D" style:family="table-column">
      <style:table-column-properties style:column-width="3.122cm" style:rel-column-width="12386*"/>
    </style:style>
    <style:style style:name="Tabela216.E" style:family="table-column">
      <style:table-column-properties style:column-width="5.119cm" style:rel-column-width="20304*"/>
    </style:style>
    <style:style style:name="Tabela216.A1" style:family="table-cell">
      <style:table-cell-properties fo:padding="0.097cm" fo:border="none"/>
    </style:style>
    <style:style style:name="Tabela217" style:family="table">
      <style:table-properties style:width="16.521cm" table:align="margins"/>
    </style:style>
    <style:style style:name="Tabela217.A" style:family="table-column">
      <style:table-column-properties style:column-width="0.937cm" style:rel-column-width="3717*"/>
    </style:style>
    <style:style style:name="Tabela217.B" style:family="table-column">
      <style:table-column-properties style:column-width="1.986cm" style:rel-column-width="7878*"/>
    </style:style>
    <style:style style:name="Tabela217.C" style:family="table-column">
      <style:table-column-properties style:column-width="5.357cm" style:rel-column-width="21250*"/>
    </style:style>
    <style:style style:name="Tabela217.D" style:family="table-column">
      <style:table-column-properties style:column-width="3.122cm" style:rel-column-width="12386*"/>
    </style:style>
    <style:style style:name="Tabela217.E" style:family="table-column">
      <style:table-column-properties style:column-width="5.119cm" style:rel-column-width="20304*"/>
    </style:style>
    <style:style style:name="Tabela217.A1" style:family="table-cell">
      <style:table-cell-properties fo:padding="0.097cm" fo:border="none"/>
    </style:style>
    <style:style style:name="Tabela218" style:family="table">
      <style:table-properties style:width="16.521cm" table:align="margins"/>
    </style:style>
    <style:style style:name="Tabela218.A" style:family="table-column">
      <style:table-column-properties style:column-width="0.937cm" style:rel-column-width="3717*"/>
    </style:style>
    <style:style style:name="Tabela218.B" style:family="table-column">
      <style:table-column-properties style:column-width="1.986cm" style:rel-column-width="7878*"/>
    </style:style>
    <style:style style:name="Tabela218.C" style:family="table-column">
      <style:table-column-properties style:column-width="5.357cm" style:rel-column-width="21250*"/>
    </style:style>
    <style:style style:name="Tabela218.D" style:family="table-column">
      <style:table-column-properties style:column-width="3.122cm" style:rel-column-width="12386*"/>
    </style:style>
    <style:style style:name="Tabela218.E" style:family="table-column">
      <style:table-column-properties style:column-width="5.119cm" style:rel-column-width="20304*"/>
    </style:style>
    <style:style style:name="Tabela218.A1" style:family="table-cell">
      <style:table-cell-properties fo:padding="0.097cm" fo:border="none"/>
    </style:style>
    <style:style style:name="Tabela219" style:family="table">
      <style:table-properties style:width="16.521cm" table:align="margins"/>
    </style:style>
    <style:style style:name="Tabela219.A" style:family="table-column">
      <style:table-column-properties style:column-width="0.937cm" style:rel-column-width="3717*"/>
    </style:style>
    <style:style style:name="Tabela219.B" style:family="table-column">
      <style:table-column-properties style:column-width="1.986cm" style:rel-column-width="7878*"/>
    </style:style>
    <style:style style:name="Tabela219.C" style:family="table-column">
      <style:table-column-properties style:column-width="5.357cm" style:rel-column-width="21250*"/>
    </style:style>
    <style:style style:name="Tabela219.D" style:family="table-column">
      <style:table-column-properties style:column-width="3.122cm" style:rel-column-width="12386*"/>
    </style:style>
    <style:style style:name="Tabela219.E" style:family="table-column">
      <style:table-column-properties style:column-width="5.119cm" style:rel-column-width="20304*"/>
    </style:style>
    <style:style style:name="Tabela219.A1" style:family="table-cell">
      <style:table-cell-properties fo:padding="0.097cm" fo:border="none"/>
    </style:style>
    <style:style style:name="Tabela220" style:family="table">
      <style:table-properties style:width="16.521cm" table:align="margins"/>
    </style:style>
    <style:style style:name="Tabela220.A" style:family="table-column">
      <style:table-column-properties style:column-width="0.937cm" style:rel-column-width="3717*"/>
    </style:style>
    <style:style style:name="Tabela220.B" style:family="table-column">
      <style:table-column-properties style:column-width="1.986cm" style:rel-column-width="7878*"/>
    </style:style>
    <style:style style:name="Tabela220.C" style:family="table-column">
      <style:table-column-properties style:column-width="5.357cm" style:rel-column-width="21250*"/>
    </style:style>
    <style:style style:name="Tabela220.D" style:family="table-column">
      <style:table-column-properties style:column-width="3.122cm" style:rel-column-width="12386*"/>
    </style:style>
    <style:style style:name="Tabela220.E" style:family="table-column">
      <style:table-column-properties style:column-width="5.119cm" style:rel-column-width="20304*"/>
    </style:style>
    <style:style style:name="Tabela220.A1" style:family="table-cell">
      <style:table-cell-properties fo:padding="0.097cm" fo:border="none"/>
    </style:style>
    <style:style style:name="Tabela221" style:family="table">
      <style:table-properties style:width="16.521cm" table:align="margins"/>
    </style:style>
    <style:style style:name="Tabela221.A" style:family="table-column">
      <style:table-column-properties style:column-width="0.937cm" style:rel-column-width="3717*"/>
    </style:style>
    <style:style style:name="Tabela221.B" style:family="table-column">
      <style:table-column-properties style:column-width="1.986cm" style:rel-column-width="7878*"/>
    </style:style>
    <style:style style:name="Tabela221.C" style:family="table-column">
      <style:table-column-properties style:column-width="5.357cm" style:rel-column-width="21250*"/>
    </style:style>
    <style:style style:name="Tabela221.D" style:family="table-column">
      <style:table-column-properties style:column-width="3.122cm" style:rel-column-width="12386*"/>
    </style:style>
    <style:style style:name="Tabela221.E" style:family="table-column">
      <style:table-column-properties style:column-width="5.119cm" style:rel-column-width="20304*"/>
    </style:style>
    <style:style style:name="Tabela221.A1" style:family="table-cell">
      <style:table-cell-properties fo:padding="0.097cm" fo:border="none"/>
    </style:style>
    <style:style style:name="Tabela222" style:family="table">
      <style:table-properties style:width="16.521cm" table:align="margins"/>
    </style:style>
    <style:style style:name="Tabela222.A" style:family="table-column">
      <style:table-column-properties style:column-width="0.937cm" style:rel-column-width="3717*"/>
    </style:style>
    <style:style style:name="Tabela222.B" style:family="table-column">
      <style:table-column-properties style:column-width="1.986cm" style:rel-column-width="7878*"/>
    </style:style>
    <style:style style:name="Tabela222.C" style:family="table-column">
      <style:table-column-properties style:column-width="5.357cm" style:rel-column-width="21250*"/>
    </style:style>
    <style:style style:name="Tabela222.D" style:family="table-column">
      <style:table-column-properties style:column-width="3.122cm" style:rel-column-width="12386*"/>
    </style:style>
    <style:style style:name="Tabela222.E" style:family="table-column">
      <style:table-column-properties style:column-width="5.119cm" style:rel-column-width="20304*"/>
    </style:style>
    <style:style style:name="Tabela222.A1" style:family="table-cell">
      <style:table-cell-properties fo:padding="0.097cm" fo:border="none"/>
    </style:style>
    <style:style style:name="Tabela223" style:family="table">
      <style:table-properties style:width="16.521cm" table:align="margins"/>
    </style:style>
    <style:style style:name="Tabela223.A" style:family="table-column">
      <style:table-column-properties style:column-width="0.937cm" style:rel-column-width="3717*"/>
    </style:style>
    <style:style style:name="Tabela223.B" style:family="table-column">
      <style:table-column-properties style:column-width="1.986cm" style:rel-column-width="7878*"/>
    </style:style>
    <style:style style:name="Tabela223.C" style:family="table-column">
      <style:table-column-properties style:column-width="5.357cm" style:rel-column-width="21250*"/>
    </style:style>
    <style:style style:name="Tabela223.D" style:family="table-column">
      <style:table-column-properties style:column-width="3.122cm" style:rel-column-width="12386*"/>
    </style:style>
    <style:style style:name="Tabela223.E" style:family="table-column">
      <style:table-column-properties style:column-width="5.119cm" style:rel-column-width="20304*"/>
    </style:style>
    <style:style style:name="Tabela223.A1" style:family="table-cell">
      <style:table-cell-properties fo:padding="0.097cm" fo:border="none"/>
    </style:style>
    <style:style style:name="Tabela224" style:family="table">
      <style:table-properties style:width="16.521cm" table:align="margins"/>
    </style:style>
    <style:style style:name="Tabela224.A" style:family="table-column">
      <style:table-column-properties style:column-width="0.937cm" style:rel-column-width="3717*"/>
    </style:style>
    <style:style style:name="Tabela224.B" style:family="table-column">
      <style:table-column-properties style:column-width="1.986cm" style:rel-column-width="7878*"/>
    </style:style>
    <style:style style:name="Tabela224.C" style:family="table-column">
      <style:table-column-properties style:column-width="5.357cm" style:rel-column-width="21250*"/>
    </style:style>
    <style:style style:name="Tabela224.D" style:family="table-column">
      <style:table-column-properties style:column-width="3.122cm" style:rel-column-width="12386*"/>
    </style:style>
    <style:style style:name="Tabela224.E" style:family="table-column">
      <style:table-column-properties style:column-width="5.119cm" style:rel-column-width="20304*"/>
    </style:style>
    <style:style style:name="Tabela224.A1" style:family="table-cell">
      <style:table-cell-properties fo:padding="0.097cm" fo:border="none"/>
    </style:style>
    <style:style style:name="Tabela225" style:family="table">
      <style:table-properties style:width="16.521cm" table:align="margins"/>
    </style:style>
    <style:style style:name="Tabela225.A" style:family="table-column">
      <style:table-column-properties style:column-width="0.937cm" style:rel-column-width="3717*"/>
    </style:style>
    <style:style style:name="Tabela225.B" style:family="table-column">
      <style:table-column-properties style:column-width="1.986cm" style:rel-column-width="7878*"/>
    </style:style>
    <style:style style:name="Tabela225.C" style:family="table-column">
      <style:table-column-properties style:column-width="5.357cm" style:rel-column-width="21250*"/>
    </style:style>
    <style:style style:name="Tabela225.D" style:family="table-column">
      <style:table-column-properties style:column-width="3.122cm" style:rel-column-width="12386*"/>
    </style:style>
    <style:style style:name="Tabela225.E" style:family="table-column">
      <style:table-column-properties style:column-width="5.119cm" style:rel-column-width="20304*"/>
    </style:style>
    <style:style style:name="Tabela225.A1" style:family="table-cell">
      <style:table-cell-properties fo:padding="0.097cm" fo:border="none"/>
    </style:style>
    <style:style style:name="Tabela226" style:family="table">
      <style:table-properties style:width="16.521cm" table:align="margins"/>
    </style:style>
    <style:style style:name="Tabela226.A" style:family="table-column">
      <style:table-column-properties style:column-width="0.937cm" style:rel-column-width="3717*"/>
    </style:style>
    <style:style style:name="Tabela226.B" style:family="table-column">
      <style:table-column-properties style:column-width="1.986cm" style:rel-column-width="7878*"/>
    </style:style>
    <style:style style:name="Tabela226.C" style:family="table-column">
      <style:table-column-properties style:column-width="5.357cm" style:rel-column-width="21250*"/>
    </style:style>
    <style:style style:name="Tabela226.D" style:family="table-column">
      <style:table-column-properties style:column-width="3.122cm" style:rel-column-width="12386*"/>
    </style:style>
    <style:style style:name="Tabela226.E" style:family="table-column">
      <style:table-column-properties style:column-width="5.119cm" style:rel-column-width="20304*"/>
    </style:style>
    <style:style style:name="Tabela226.A1" style:family="table-cell">
      <style:table-cell-properties fo:padding="0.097cm" fo:border="none"/>
    </style:style>
    <style:style style:name="Tabela227" style:family="table">
      <style:table-properties style:width="16.521cm" table:align="margins"/>
    </style:style>
    <style:style style:name="Tabela227.A" style:family="table-column">
      <style:table-column-properties style:column-width="0.937cm" style:rel-column-width="3717*"/>
    </style:style>
    <style:style style:name="Tabela227.B" style:family="table-column">
      <style:table-column-properties style:column-width="1.986cm" style:rel-column-width="7878*"/>
    </style:style>
    <style:style style:name="Tabela227.C" style:family="table-column">
      <style:table-column-properties style:column-width="5.357cm" style:rel-column-width="21250*"/>
    </style:style>
    <style:style style:name="Tabela227.D" style:family="table-column">
      <style:table-column-properties style:column-width="3.122cm" style:rel-column-width="12386*"/>
    </style:style>
    <style:style style:name="Tabela227.E" style:family="table-column">
      <style:table-column-properties style:column-width="5.119cm" style:rel-column-width="20304*"/>
    </style:style>
    <style:style style:name="Tabela227.A1" style:family="table-cell">
      <style:table-cell-properties fo:padding="0.097cm" fo:border="none"/>
    </style:style>
    <style:style style:name="Tabela228" style:family="table">
      <style:table-properties style:width="16.521cm" table:align="margins"/>
    </style:style>
    <style:style style:name="Tabela228.A" style:family="table-column">
      <style:table-column-properties style:column-width="0.937cm" style:rel-column-width="3717*"/>
    </style:style>
    <style:style style:name="Tabela228.B" style:family="table-column">
      <style:table-column-properties style:column-width="1.986cm" style:rel-column-width="7878*"/>
    </style:style>
    <style:style style:name="Tabela228.C" style:family="table-column">
      <style:table-column-properties style:column-width="5.357cm" style:rel-column-width="21250*"/>
    </style:style>
    <style:style style:name="Tabela228.D" style:family="table-column">
      <style:table-column-properties style:column-width="3.122cm" style:rel-column-width="12386*"/>
    </style:style>
    <style:style style:name="Tabela228.E" style:family="table-column">
      <style:table-column-properties style:column-width="5.119cm" style:rel-column-width="20304*"/>
    </style:style>
    <style:style style:name="Tabela228.A1" style:family="table-cell">
      <style:table-cell-properties fo:padding="0.097cm" fo:border="none"/>
    </style:style>
    <style:style style:name="Tabela229" style:family="table">
      <style:table-properties style:width="16.521cm" table:align="margins"/>
    </style:style>
    <style:style style:name="Tabela229.A" style:family="table-column">
      <style:table-column-properties style:column-width="0.937cm" style:rel-column-width="3717*"/>
    </style:style>
    <style:style style:name="Tabela229.B" style:family="table-column">
      <style:table-column-properties style:column-width="1.986cm" style:rel-column-width="7878*"/>
    </style:style>
    <style:style style:name="Tabela229.C" style:family="table-column">
      <style:table-column-properties style:column-width="5.357cm" style:rel-column-width="21250*"/>
    </style:style>
    <style:style style:name="Tabela229.D" style:family="table-column">
      <style:table-column-properties style:column-width="3.122cm" style:rel-column-width="12386*"/>
    </style:style>
    <style:style style:name="Tabela229.E" style:family="table-column">
      <style:table-column-properties style:column-width="5.119cm" style:rel-column-width="20304*"/>
    </style:style>
    <style:style style:name="Tabela229.A1" style:family="table-cell">
      <style:table-cell-properties fo:padding="0.097cm" fo:border="none"/>
    </style:style>
    <style:style style:name="Tabela230" style:family="table">
      <style:table-properties style:width="16.521cm" table:align="margins"/>
    </style:style>
    <style:style style:name="Tabela230.A" style:family="table-column">
      <style:table-column-properties style:column-width="0.937cm" style:rel-column-width="3717*"/>
    </style:style>
    <style:style style:name="Tabela230.B" style:family="table-column">
      <style:table-column-properties style:column-width="1.986cm" style:rel-column-width="7878*"/>
    </style:style>
    <style:style style:name="Tabela230.C" style:family="table-column">
      <style:table-column-properties style:column-width="5.357cm" style:rel-column-width="21250*"/>
    </style:style>
    <style:style style:name="Tabela230.D" style:family="table-column">
      <style:table-column-properties style:column-width="3.122cm" style:rel-column-width="12386*"/>
    </style:style>
    <style:style style:name="Tabela230.E" style:family="table-column">
      <style:table-column-properties style:column-width="5.119cm" style:rel-column-width="20304*"/>
    </style:style>
    <style:style style:name="Tabela230.A1" style:family="table-cell">
      <style:table-cell-properties fo:padding="0.097cm" fo:border="none"/>
    </style:style>
    <style:style style:name="Tabela231" style:family="table">
      <style:table-properties style:width="16.521cm" table:align="margins"/>
    </style:style>
    <style:style style:name="Tabela231.A" style:family="table-column">
      <style:table-column-properties style:column-width="0.937cm" style:rel-column-width="3717*"/>
    </style:style>
    <style:style style:name="Tabela231.B" style:family="table-column">
      <style:table-column-properties style:column-width="1.986cm" style:rel-column-width="7878*"/>
    </style:style>
    <style:style style:name="Tabela231.C" style:family="table-column">
      <style:table-column-properties style:column-width="5.357cm" style:rel-column-width="21250*"/>
    </style:style>
    <style:style style:name="Tabela231.D" style:family="table-column">
      <style:table-column-properties style:column-width="3.122cm" style:rel-column-width="12386*"/>
    </style:style>
    <style:style style:name="Tabela231.E" style:family="table-column">
      <style:table-column-properties style:column-width="5.119cm" style:rel-column-width="20304*"/>
    </style:style>
    <style:style style:name="Tabela231.A1" style:family="table-cell">
      <style:table-cell-properties fo:padding="0.097cm" fo:border="none"/>
    </style:style>
    <style:style style:name="Tabela232" style:family="table">
      <style:table-properties style:width="16.521cm" table:align="margins"/>
    </style:style>
    <style:style style:name="Tabela232.A" style:family="table-column">
      <style:table-column-properties style:column-width="0.937cm" style:rel-column-width="3717*"/>
    </style:style>
    <style:style style:name="Tabela232.B" style:family="table-column">
      <style:table-column-properties style:column-width="1.986cm" style:rel-column-width="7878*"/>
    </style:style>
    <style:style style:name="Tabela232.C" style:family="table-column">
      <style:table-column-properties style:column-width="5.357cm" style:rel-column-width="21250*"/>
    </style:style>
    <style:style style:name="Tabela232.D" style:family="table-column">
      <style:table-column-properties style:column-width="3.122cm" style:rel-column-width="12386*"/>
    </style:style>
    <style:style style:name="Tabela232.E" style:family="table-column">
      <style:table-column-properties style:column-width="5.119cm" style:rel-column-width="20304*"/>
    </style:style>
    <style:style style:name="Tabela232.A1" style:family="table-cell">
      <style:table-cell-properties fo:padding="0.097cm" fo:border="none"/>
    </style:style>
    <style:style style:name="Tabela233" style:family="table">
      <style:table-properties style:width="16.521cm" table:align="margins"/>
    </style:style>
    <style:style style:name="Tabela233.A" style:family="table-column">
      <style:table-column-properties style:column-width="0.937cm" style:rel-column-width="3717*"/>
    </style:style>
    <style:style style:name="Tabela233.B" style:family="table-column">
      <style:table-column-properties style:column-width="1.986cm" style:rel-column-width="7878*"/>
    </style:style>
    <style:style style:name="Tabela233.C" style:family="table-column">
      <style:table-column-properties style:column-width="5.357cm" style:rel-column-width="21250*"/>
    </style:style>
    <style:style style:name="Tabela233.D" style:family="table-column">
      <style:table-column-properties style:column-width="3.122cm" style:rel-column-width="12386*"/>
    </style:style>
    <style:style style:name="Tabela233.E" style:family="table-column">
      <style:table-column-properties style:column-width="5.119cm" style:rel-column-width="20304*"/>
    </style:style>
    <style:style style:name="Tabela233.A1" style:family="table-cell">
      <style:table-cell-properties fo:padding="0.097cm" fo:border="none"/>
    </style:style>
    <style:style style:name="Tabela234" style:family="table">
      <style:table-properties style:width="16.521cm" table:align="margins"/>
    </style:style>
    <style:style style:name="Tabela234.A" style:family="table-column">
      <style:table-column-properties style:column-width="0.937cm" style:rel-column-width="3717*"/>
    </style:style>
    <style:style style:name="Tabela234.B" style:family="table-column">
      <style:table-column-properties style:column-width="1.986cm" style:rel-column-width="7878*"/>
    </style:style>
    <style:style style:name="Tabela234.C" style:family="table-column">
      <style:table-column-properties style:column-width="5.357cm" style:rel-column-width="21250*"/>
    </style:style>
    <style:style style:name="Tabela234.D" style:family="table-column">
      <style:table-column-properties style:column-width="3.122cm" style:rel-column-width="12386*"/>
    </style:style>
    <style:style style:name="Tabela234.E" style:family="table-column">
      <style:table-column-properties style:column-width="5.119cm" style:rel-column-width="20304*"/>
    </style:style>
    <style:style style:name="Tabela234.A1" style:family="table-cell">
      <style:table-cell-properties fo:padding="0.097cm" fo:border="none"/>
    </style:style>
    <style:style style:name="Tabela235" style:family="table">
      <style:table-properties style:width="16.521cm" table:align="margins"/>
    </style:style>
    <style:style style:name="Tabela235.A" style:family="table-column">
      <style:table-column-properties style:column-width="0.937cm" style:rel-column-width="3717*"/>
    </style:style>
    <style:style style:name="Tabela235.B" style:family="table-column">
      <style:table-column-properties style:column-width="1.986cm" style:rel-column-width="7878*"/>
    </style:style>
    <style:style style:name="Tabela235.C" style:family="table-column">
      <style:table-column-properties style:column-width="5.357cm" style:rel-column-width="21250*"/>
    </style:style>
    <style:style style:name="Tabela235.D" style:family="table-column">
      <style:table-column-properties style:column-width="3.122cm" style:rel-column-width="12386*"/>
    </style:style>
    <style:style style:name="Tabela235.E" style:family="table-column">
      <style:table-column-properties style:column-width="5.119cm" style:rel-column-width="20304*"/>
    </style:style>
    <style:style style:name="Tabela235.A1" style:family="table-cell">
      <style:table-cell-properties fo:padding="0.097cm" fo:border="none"/>
    </style:style>
    <style:style style:name="Tabela236" style:family="table">
      <style:table-properties style:width="16.521cm" table:align="margins"/>
    </style:style>
    <style:style style:name="Tabela236.A" style:family="table-column">
      <style:table-column-properties style:column-width="0.937cm" style:rel-column-width="3717*"/>
    </style:style>
    <style:style style:name="Tabela236.B" style:family="table-column">
      <style:table-column-properties style:column-width="1.986cm" style:rel-column-width="7878*"/>
    </style:style>
    <style:style style:name="Tabela236.C" style:family="table-column">
      <style:table-column-properties style:column-width="5.357cm" style:rel-column-width="21250*"/>
    </style:style>
    <style:style style:name="Tabela236.D" style:family="table-column">
      <style:table-column-properties style:column-width="3.122cm" style:rel-column-width="12386*"/>
    </style:style>
    <style:style style:name="Tabela236.E" style:family="table-column">
      <style:table-column-properties style:column-width="5.119cm" style:rel-column-width="20304*"/>
    </style:style>
    <style:style style:name="Tabela236.A1" style:family="table-cell">
      <style:table-cell-properties fo:padding="0.097cm" fo:border="none"/>
    </style:style>
    <style:style style:name="Tabela251" style:family="table">
      <style:table-properties style:width="16.007cm" fo:margin-left="0cm" table:align="left"/>
    </style:style>
    <style:style style:name="Tabela251.A" style:family="table-column">
      <style:table-column-properties style:column-width="1.64cm"/>
    </style:style>
    <style:style style:name="Tabela251.B" style:family="table-column">
      <style:table-column-properties style:column-width="1.852cm"/>
    </style:style>
    <style:style style:name="Tabela251.C" style:family="table-column">
      <style:table-column-properties style:column-width="5.45cm"/>
    </style:style>
    <style:style style:name="Tabela251.D" style:family="table-column">
      <style:table-column-properties style:column-width="2.099cm"/>
    </style:style>
    <style:style style:name="Tabela251.E" style:family="table-column">
      <style:table-column-properties style:column-width="4.965cm"/>
    </style:style>
    <style:style style:name="Tabela251.A1" style:family="table-cell">
      <style:table-cell-properties fo:padding="0.097cm" fo:border="none"/>
    </style:style>
    <style:style style:name="Tabela252" style:family="table">
      <style:table-properties style:width="16.007cm" fo:margin-left="0cm" table:align="left"/>
    </style:style>
    <style:style style:name="Tabela252.A" style:family="table-column">
      <style:table-column-properties style:column-width="1.64cm"/>
    </style:style>
    <style:style style:name="Tabela252.B" style:family="table-column">
      <style:table-column-properties style:column-width="1.852cm"/>
    </style:style>
    <style:style style:name="Tabela252.C" style:family="table-column">
      <style:table-column-properties style:column-width="5.45cm"/>
    </style:style>
    <style:style style:name="Tabela252.D" style:family="table-column">
      <style:table-column-properties style:column-width="2.099cm"/>
    </style:style>
    <style:style style:name="Tabela252.E" style:family="table-column">
      <style:table-column-properties style:column-width="4.965cm"/>
    </style:style>
    <style:style style:name="Tabela252.A1" style:family="table-cell">
      <style:table-cell-properties fo:padding="0.097cm" fo:border="none"/>
    </style:style>
    <style:style style:name="Tabela253" style:family="table">
      <style:table-properties style:width="16.007cm" fo:margin-left="0cm" table:align="left"/>
    </style:style>
    <style:style style:name="Tabela253.A" style:family="table-column">
      <style:table-column-properties style:column-width="1.64cm"/>
    </style:style>
    <style:style style:name="Tabela253.B" style:family="table-column">
      <style:table-column-properties style:column-width="1.826cm"/>
    </style:style>
    <style:style style:name="Tabela253.C" style:family="table-column">
      <style:table-column-properties style:column-width="5.821cm"/>
    </style:style>
    <style:style style:name="Tabela253.D" style:family="table-column">
      <style:table-column-properties style:column-width="1.755cm"/>
    </style:style>
    <style:style style:name="Tabela253.E" style:family="table-column">
      <style:table-column-properties style:column-width="4.965cm"/>
    </style:style>
    <style:style style:name="Tabela253.A1" style:family="table-cell">
      <style:table-cell-properties fo:padding="0.097cm" fo:border="none"/>
    </style:style>
    <style:style style:name="Tabela254" style:family="table">
      <style:table-properties style:width="16.007cm" fo:margin-left="0cm" table:align="left"/>
    </style:style>
    <style:style style:name="Tabela254.A" style:family="table-column">
      <style:table-column-properties style:column-width="1.588cm"/>
    </style:style>
    <style:style style:name="Tabela254.B" style:family="table-column">
      <style:table-column-properties style:column-width="1.931cm"/>
    </style:style>
    <style:style style:name="Tabela254.C" style:family="table-column">
      <style:table-column-properties style:column-width="9.922cm"/>
    </style:style>
    <style:style style:name="Tabela254.D" style:family="table-column">
      <style:table-column-properties style:column-width="0.82cm"/>
    </style:style>
    <style:style style:name="Tabela254.E" style:family="table-column">
      <style:table-column-properties style:column-width="1.746cm"/>
    </style:style>
    <style:style style:name="Tabela254.A1" style:family="table-cell">
      <style:table-cell-properties fo:padding="0.097cm" fo:border="none"/>
    </style:style>
    <style:style style:name="Tabela255" style:family="table">
      <style:table-properties style:width="16.007cm" fo:margin-left="0cm" table:align="left"/>
    </style:style>
    <style:style style:name="Tabela255.A" style:family="table-column">
      <style:table-column-properties style:column-width="1.561cm"/>
    </style:style>
    <style:style style:name="Tabela255.B" style:family="table-column">
      <style:table-column-properties style:column-width="1.852cm"/>
    </style:style>
    <style:style style:name="Tabela255.C" style:family="table-column">
      <style:table-column-properties style:column-width="8.52cm"/>
    </style:style>
    <style:style style:name="Tabela255.D" style:family="table-column">
      <style:table-column-properties style:column-width="0.82cm"/>
    </style:style>
    <style:style style:name="Tabela255.E" style:family="table-column">
      <style:table-column-properties style:column-width="3.254cm"/>
    </style:style>
    <style:style style:name="Tabela255.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line-height="100%" fo:text-align="center" style:justify-single-word="false"/>
      <style:text-properties style:font-name="Times New Roman" fo:font-size="12pt" officeooo:paragraph-rsid="0010c8ea"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263321"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2685a8"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271570"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273210"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2973a2"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2be90f"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2c1fb8"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2cc335"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2d0725"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2e77fd"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302159"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31805e"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337e9c"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02a8711"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39b798"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43b8f9" style:font-size-asian="12pt" style:font-size-complex="12pt"/>
    </style:style>
    <style:style style:name="P21" style:family="paragraph" style:parent-style-name="Standard">
      <style:paragraph-properties fo:text-align="center" style:justify-single-word="false"/>
      <style:text-properties style:font-name="Times New Roman" fo:font-size="12pt" fo:font-weight="bold" officeooo:paragraph-rsid="0010c8ea"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font-name="Times New Roman" fo:font-size="12pt" fo:font-weight="normal" officeooo:paragraph-rsid="0010c8ea"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fo:font-weight="normal" officeooo:paragraph-rsid="0043b8f9"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2pt" fo:font-weight="normal" officeooo:rsid="0038bfd5" officeooo:paragraph-rsid="004061a4"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style:font-name="Times New Roman" officeooo:paragraph-rsid="0010c8ea"/>
    </style:style>
    <style:style style:name="P31" style:family="paragraph" style:parent-style-name="Standard">
      <style:text-properties fo:font-size="12pt" officeooo:paragraph-rsid="004061a4" style:font-size-asian="12pt" style:font-size-complex="12pt"/>
    </style:style>
    <style:style style:name="P32" style:family="paragraph" style:parent-style-name="Standard">
      <style:paragraph-properties fo:text-align="justify" style:justify-single-word="false"/>
      <style:text-properties fo:font-size="12pt" officeooo:rsid="00209fa4" officeooo:paragraph-rsid="0043b8f9" style:font-size-asian="12pt" style:font-size-complex="12pt"/>
    </style:style>
    <style:style style:name="P33" style:family="paragraph" style:parent-style-name="Standard">
      <style:paragraph-properties fo:text-align="justify" style:justify-single-word="false"/>
      <style:text-properties style:use-window-font-color="true" style:font-name="Times New Roman" fo:font-size="12pt" fo:font-style="normal" fo:font-weight="normal" officeooo:rsid="004d561b" officeooo:paragraph-rsid="0043b8f9"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6"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10c8ea" style:font-size-asian="12pt" style:font-weight-asian="bold" style:font-size-complex="12pt" style:font-weight-complex="bold"/>
    </style:style>
    <style:style style:name="P37"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rsid="0014f3a7" officeooo:paragraph-rsid="0010c8ea" style:font-size-asian="12pt" style:font-weight-asian="bold" style:font-size-complex="12pt" style:font-weight-complex="bold"/>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34ed1b"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3e8684"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10c8ea"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28a81"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2f26c"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565d4"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cbca1"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4061a4"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43b8f9" style:font-size-asian="12pt" style:font-weight-asian="normal" style:font-size-complex="12pt" style:font-weight-complex="normal"/>
    </style:style>
    <style:style style:name="P49"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10c8ea" style:font-size-asian="12pt" style:font-weight-asian="normal" style:font-size-complex="12pt" style:font-weight-complex="normal"/>
    </style:style>
    <style:style style:name="P5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565d4" style:font-size-asian="12pt" style:font-weight-asian="normal" style:font-size-complex="12pt" style:font-weight-complex="normal"/>
    </style:style>
    <style:style style:name="P5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4061a4" style:font-size-asian="12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4061a4" style:font-size-asian="12pt" style:font-weight-asian="normal" style:font-size-complex="12pt" style:font-weight-complex="normal"/>
    </style:style>
    <style:style style:name="P5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1f0485" officeooo:paragraph-rsid="004061a4" style:font-size-asian="12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6fc0d" officeooo:paragraph-rsid="003565d4" style:font-size-asian="12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8d8f6" officeooo:paragraph-rsid="003565d4" style:font-size-asian="12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4061a4" style:font-size-asian="12pt" style:font-style-asian="italic" style:font-weight-asian="normal" style:font-size-complex="12pt" style:font-style-complex="italic"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59" style:family="paragraph" style:parent-style-name="Standard">
      <style:paragraph-properties fo:margin-left="0cm" fo:margin-right="0cm" fo:text-align="start" style:justify-single-word="false" fo:text-indent="0cm" style:auto-text-indent="false"/>
      <style:text-properties style:font-name="Times New Roman" fo:font-size="8pt" fo:font-weight="normal" officeooo:paragraph-rsid="003565d4" style:font-size-asian="7pt" style:font-weight-asian="normal" style:font-size-complex="8pt"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style:font-name="Times New Roman" fo:font-size="8pt" fo:font-weight="normal" officeooo:paragraph-rsid="003565d4" style:font-size-asian="7pt" style:font-weight-asian="normal" style:font-size-complex="8pt" style:font-weight-complex="normal"/>
    </style:style>
    <style:style style:name="P61" style:family="paragraph" style:parent-style-name="Standard">
      <style:paragraph-properties fo:margin-left="0cm" fo:margin-right="0cm" fo:line-height="100%" fo:text-align="center" style:justify-single-word="false" fo:text-indent="0cm" style:auto-text-indent="false"/>
      <style:text-properties style:font-name="Times New Roman" fo:font-size="8pt" fo:font-weight="normal" officeooo:paragraph-rsid="0010c8ea" style:font-size-asian="7pt" style:font-weight-asian="normal" style:font-size-complex="8pt" style:font-weight-complex="normal"/>
    </style:style>
    <style:style style:name="P62" style:family="paragraph" style:parent-style-name="Standard">
      <style:paragraph-properties fo:margin-left="0cm" fo:margin-right="0cm" fo:line-height="100%" fo:text-align="center" style:justify-single-word="false" fo:text-indent="0cm" style:auto-text-indent="false"/>
      <style:text-properties style:font-name="Times New Roman" fo:font-size="8pt" fo:font-weight="normal" officeooo:rsid="0014f3a7" officeooo:paragraph-rsid="0010c8ea" style:font-size-asian="7pt" style:font-weight-asian="normal" style:font-size-complex="8pt" style:font-weight-complex="normal"/>
    </style:style>
    <style:style style:name="P63" style:family="paragraph" style:parent-style-name="Standard">
      <style:paragraph-properties fo:margin-left="0cm" fo:margin-right="0cm" fo:text-align="justify" style:justify-single-word="false" fo:text-indent="0cm" style:auto-text-indent="false"/>
    </style:style>
    <style:style style:name="P64"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weight="normal" officeooo:rsid="001e3639" officeooo:paragraph-rsid="004061a4" style:font-size-asian="12pt" style:font-weight-asian="normal" style:font-size-complex="12pt" style:font-weight-complex="normal"/>
    </style:style>
    <style:style style:name="P65"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font-weight="normal" officeooo:paragraph-rsid="004061a4" style:font-size-asian="12pt" style:font-weight-asian="normal" style:font-size-complex="12pt" style:font-weight-complex="normal"/>
    </style:style>
    <style:style style:name="P66"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font-weight="normal" officeooo:rsid="001f0485" officeooo:paragraph-rsid="004061a4"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weight="normal" officeooo:paragraph-rsid="004061a4"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weight="normal" officeooo:rsid="0036e1ee" officeooo:paragraph-rsid="004061a4" style:font-size-asian="12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italic" fo:font-weight="normal" officeooo:paragraph-rsid="004061a4" style:font-size-asian="12pt" style:font-style-asian="italic" style:font-weight-asian="normal" style:font-size-complex="12pt" style:font-style-complex="italic" style:font-weight-complex="normal"/>
    </style:style>
    <style:style style:name="P7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4061a4" style:font-size-asian="12pt" style:font-weight-asian="normal" style:font-size-complex="12pt" style:font-weight-complex="normal"/>
    </style:style>
    <style:style style:name="P7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4061a4" style:font-size-asian="12pt" style:font-weight-asian="normal" style:font-size-complex="12pt" style:font-weight-complex="normal"/>
    </style:style>
    <style:style style:name="P72" style:family="paragraph" style:parent-style-name="Standard">
      <style:paragraph-properties loext:contextual-spacing="false" fo:margin-left="0cm" fo:margin-right="0cm" fo:margin-top="0cm" fo:margin-bottom="0cm" style:contextual-spacing="false" fo:line-height="100%" fo:text-align="center" style:justify-single-word="false" fo:text-indent="0cm" style:auto-text-indent="false"/>
      <style:text-properties style:font-name="Times New Roman" fo:font-size="12pt" fo:font-style="normal" fo:font-weight="normal" officeooo:paragraph-rsid="0010c8ea" style:font-size-asian="12pt" style:font-style-asian="normal" style:font-weight-asian="normal" style:font-size-complex="12pt" style:font-style-complex="normal" style:font-weight-complex="normal"/>
    </style:style>
    <style:style style:name="P73" style:family="paragraph" style:parent-style-name="Standard">
      <style:paragraph-properties loext:contextual-spacing="false" fo:margin-left="0cm" fo:margin-right="0cm" fo:margin-top="0cm" fo:margin-bottom="0cm" style:contextual-spacing="false" fo:line-height="100%" fo:text-align="center" style:justify-single-word="false" fo:text-indent="0cm" style:auto-text-indent="false"/>
      <style:text-properties style:font-name="Times New Roman" fo:font-size="8pt" fo:font-style="normal" fo:font-weight="normal" officeooo:paragraph-rsid="0010c8ea" style:font-size-asian="7pt" style:font-style-asian="normal" style:font-weight-asian="normal" style:font-size-complex="8pt" style:font-style-complex="normal" style:font-weight-complex="normal"/>
    </style:style>
    <style:style style:name="P74" style:family="paragraph" style:parent-style-name="Standard">
      <style:paragraph-properties loext:contextual-spacing="false"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10c8e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75" style:family="paragraph" style:parent-style-name="Table_20_Contents">
      <style:paragraph-properties fo:margin-left="0cm" fo:margin-right="0cm" fo:text-align="justify" style:justify-single-word="false" fo:text-indent="0cm" style:auto-text-indent="false"/>
      <style:text-properties style:font-name="Times New Roman" fo:font-size="12pt" fo:font-weight="normal" officeooo:rsid="001ddb17" officeooo:paragraph-rsid="004061a4" style:font-size-asian="12pt" style:font-weight-asian="normal" style:font-size-complex="12pt" style:font-weight-complex="normal"/>
    </style:style>
    <style:style style:name="P76"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4243d1" officeooo:paragraph-rsid="004061a4" style:font-size-asian="12pt" style:font-weight-asian="normal" style:font-size-complex="12pt" style:font-weight-complex="normal"/>
    </style:style>
    <style:style style:name="P77"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0c8ea" style:font-size-asian="12pt" style:font-style-asian="normal" style:font-weight-asian="bold" style:font-size-complex="12pt" style:font-style-complex="normal" style:font-weight-complex="bold"/>
    </style:style>
    <style:style style:name="P78"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10c8ea" style:font-size-asian="11pt" style:font-style-asian="normal" style:font-weight-asian="bold" style:font-size-complex="11pt" style:font-style-complex="normal" style:font-weight-complex="bold"/>
    </style:style>
    <style:style style:name="P79"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0c8ea" style:font-size-asian="10pt" style:font-style-asian="normal" style:font-weight-asian="bold" style:font-size-complex="10pt" style:font-style-complex="normal" style:font-weight-complex="bold"/>
    </style:style>
    <style:style style:name="P80" style:family="paragraph" style:parent-style-name="Table_20_Contents">
      <style:paragraph-properties fo:text-align="justify" style:justify-single-word="false"/>
      <style:text-properties style:font-name="Times New Roman" fo:font-size="12pt" style:font-size-asian="12pt" style:font-size-complex="12pt"/>
    </style:style>
    <style:style style:name="P81" style:family="paragraph" style:parent-style-name="Table_20_Contents">
      <style:text-properties style:font-name="Times New Roman" fo:font-size="12pt" officeooo:paragraph-rsid="004061a4" style:font-size-asian="12pt" style:font-size-complex="12pt"/>
    </style:style>
    <style:style style:name="P82" style:family="paragraph" style:parent-style-name="Table_20_Contents">
      <style:text-properties style:use-window-font-color="true" style:font-name="Times New Roman" fo:font-size="12pt" officeooo:paragraph-rsid="004061a4" style:font-size-asian="12pt" style:font-size-complex="12pt"/>
    </style:style>
    <style:style style:name="P83" style:family="paragraph" style:parent-style-name="Table_20_Contents">
      <style:paragraph-properties fo:text-align="justify" style:justify-single-word="false"/>
      <style:text-properties fo:font-size="12pt" officeooo:rsid="00112c4c" officeooo:paragraph-rsid="004243d1" style:font-size-asian="12pt" style:font-size-complex="12pt"/>
    </style:style>
    <style:style style:name="P84" style:family="paragraph" style:parent-style-name="Table_20_Contents">
      <style:paragraph-properties fo:text-align="justify" style:justify-single-word="false"/>
      <style:text-properties fo:font-size="12pt" officeooo:rsid="00112c4c" officeooo:paragraph-rsid="0043b8f9" style:font-size-asian="12pt" style:font-size-complex="12pt"/>
    </style:style>
    <style:style style:name="P85" style:family="paragraph" style:parent-style-name="Table_20_Contents">
      <style:paragraph-properties fo:text-align="justify" style:justify-single-word="false"/>
      <style:text-properties fo:font-size="12pt" officeooo:rsid="001d6675" officeooo:paragraph-rsid="0043b8f9" style:font-size-asian="12pt" style:font-size-complex="12pt"/>
    </style:style>
    <style:style style:name="P86" style:family="paragraph" style:parent-style-name="Standard">
      <style:paragraph-properties loext:contextual-spacing="false" fo:margin-left="0cm" fo:margin-right="0cm" fo:margin-top="0cm" fo:margin-bottom="0.199cm" style:contextual-spacing="false" fo:line-height="100%" fo:text-align="start" style:justify-single-word="false" fo:text-indent="0.026cm" style:auto-text-indent="false">
        <style:tab-stops/>
      </style:paragraph-properties>
      <style:text-properties style:use-window-font-color="true" style:font-name="Times New Roman" fo:font-size="12pt" fo:font-weight="normal" officeooo:rsid="004d561b" officeooo:paragraph-rsid="0043b8f9" style:font-size-asian="12pt" style:font-weight-asian="normal" style:font-size-complex="12pt" style:font-weight-complex="normal"/>
    </style:style>
    <style:style style:name="P87" style:family="paragraph" style:parent-style-name="Standard">
      <style:paragraph-properties fo:margin-left="0cm" fo:margin-right="0cm" fo:line-height="100%" fo:text-align="center" style:justify-single-word="false" fo:text-indent="0cm" style:auto-text-indent="true"/>
      <style:text-properties style:font-name="Times New Roman" fo:font-size="12pt" fo:font-weight="normal" officeooo:paragraph-rsid="0010c8ea" style:font-size-asian="12pt" style:font-weight-asian="normal" style:font-size-complex="12pt" style:font-weight-complex="normal"/>
    </style:style>
    <style:style style:name="P88" style:family="paragraph" style:parent-style-name="Standard">
      <style:paragraph-properties fo:margin-left="0cm" fo:margin-right="0cm" fo:line-height="100%" fo:text-align="center" style:justify-single-word="false" fo:text-indent="0cm" style:auto-text-indent="true"/>
      <style:text-properties style:font-name="Times New Roman" fo:font-size="8pt" fo:font-weight="normal" officeooo:paragraph-rsid="0010c8ea" style:font-size-asian="7pt" style:font-weight-asian="normal" style:font-size-complex="8pt" style:font-weight-complex="normal"/>
    </style:style>
    <style:style style:name="P89" style:family="paragraph" style:parent-style-name="Table_20_Contents">
      <style:paragraph-properties fo:margin-left="0.697cm" fo:margin-right="0cm" fo:text-align="start" style:justify-single-word="false" fo:text-indent="-0.697cm" style:auto-text-indent="false">
        <style:tab-stops/>
      </style:paragraph-properties>
      <style:text-properties style:font-name="Times New Roman" fo:font-size="12pt" fo:font-weight="normal" officeooo:rsid="0043b8f9" officeooo:paragraph-rsid="0043b8f9" style:font-size-asian="12pt" style:font-weight-asian="normal" style:font-size-complex="12pt" style:font-weight-complex="normal"/>
    </style:style>
    <style:style style:name="P90" style:family="paragraph" style:parent-style-name="Table_20_Contents">
      <style:paragraph-properties fo:margin-left="0.697cm" fo:margin-right="0cm" fo:text-align="start" style:justify-single-word="false" fo:text-indent="-0.697cm" style:auto-text-indent="false">
        <style:tab-stops/>
      </style:paragraph-properties>
      <style:text-properties style:font-name="Times New Roman" fo:font-size="12pt" fo:font-weight="normal" officeooo:rsid="0043b8f9" officeooo:paragraph-rsid="004061a4"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officeooo:rsid="0030a5b0"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officeooo:rsid="001b4114" style:font-style-asian="normal" style:font-weight-asian="normal" style:font-style-complex="normal" style:font-weight-complex="normal"/>
    </style:style>
    <style:style style:name="T5" style:family="text">
      <style:text-properties officeooo:rsid="0010c8ea"/>
    </style:style>
    <style:style style:name="T6" style:family="text">
      <style:text-properties officeooo:rsid="0014f3a7"/>
    </style:style>
    <style:style style:name="T7" style:family="text">
      <style:text-properties officeooo:rsid="0028c6e7"/>
    </style:style>
    <style:style style:name="T8" style:family="text">
      <style:text-properties officeooo:rsid="00178f5f"/>
    </style:style>
    <style:style style:name="T9" style:family="text">
      <style:text-properties officeooo:rsid="001f5d59"/>
    </style:style>
    <style:style style:name="T10" style:family="text">
      <style:text-properties officeooo:rsid="0034e8b4"/>
    </style:style>
    <style:style style:name="T11" style:family="text">
      <style:text-properties fo:font-variant="normal" fo:text-transform="none" fo:color="#000000" fo:letter-spacing="normal" fo:font-style="normal"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tyle="normal" fo:font-weight="normal" style:font-style-asian="normal" style:font-weight-asian="normal" style:font-style-complex="normal" style:font-weight-complex="normal"/>
    </style:style>
    <style:style style:name="T15" style:family="text">
      <style:text-properties style:font-name="Times New Roman" fo:font-style="normal" fo:font-weight="normal" officeooo:rsid="001cb76f" style:font-style-asian="normal" style:font-weight-asian="normal" style:font-style-complex="normal" style:font-weight-complex="normal"/>
    </style:style>
    <style:style style:name="T16" style:family="text">
      <style:text-properties style:font-name="Times New Roman" fo:font-style="normal" fo:font-weight="normal" officeooo:rsid="00069bf0" style:font-style-asian="normal" style:font-weight-asian="normal" style:font-style-complex="normal" style:font-weight-complex="normal"/>
    </style:style>
    <style:style style:name="T17" style:family="text">
      <style:text-properties style:font-name="Times New Roman" fo:font-style="normal" fo:font-weight="normal" officeooo:rsid="0022e181" style:font-style-asian="normal" style:font-weight-asian="normal" style:font-style-complex="normal" style:font-weight-complex="normal"/>
    </style:style>
    <style:style style:name="T18" style:family="text">
      <style:text-properties style:font-name="Times New Roman" fo:font-style="normal" fo:font-weight="normal" officeooo:rsid="000fe2c7" style:font-style-asian="normal" style:font-weight-asian="normal" style:font-style-complex="normal" style:font-weight-complex="normal"/>
    </style:style>
    <style:style style:name="T19" style:family="text">
      <style:text-properties style:font-name="Times New Roman" fo:font-style="normal" fo:font-weight="normal" officeooo:rsid="004b2206" style:font-style-asian="normal" style:font-weight-asian="normal" style:font-style-complex="normal" style:font-weight-complex="normal"/>
    </style:style>
    <style:style style:name="T20" style:family="text">
      <style:text-properties style:font-name="Times New Roman" fo:font-style="normal" fo:font-weight="normal" officeooo:rsid="004b5746" style:font-style-asian="normal" style:font-weight-asian="normal" style:font-style-complex="normal" style:font-weight-complex="normal"/>
    </style:style>
    <style:style style:name="T21" style:family="text">
      <style:text-properties style:font-name="Times New Roman" fo:font-style="normal" fo:font-weight="normal" officeooo:rsid="004d561b" style:font-style-asian="normal" style:font-weight-asian="normal" style:font-style-complex="normal" style:font-weight-complex="normal"/>
    </style:style>
    <style:style style:name="T22" style:family="text">
      <style:text-properties style:font-name="Times New Roman" fo:font-style="normal" fo:font-weight="normal" officeooo:rsid="0043b8f9" style:font-style-asian="normal" style:font-weight-asian="normal" style:font-style-complex="normal" style:font-weight-complex="normal"/>
    </style:style>
    <style:style style:name="T23" style:family="text">
      <style:text-properties style:font-name="Times New Roman" fo:font-style="normal" fo:font-weight="normal" officeooo:rsid="004848c3" style:font-style-asian="normal" style:font-weight-asian="normal" style:font-style-complex="normal" style:font-weight-complex="normal"/>
    </style:style>
    <style:style style:name="T24" style:family="text">
      <style:text-properties style:font-name="Times New Roman" fo:font-style="normal" fo:font-weight="normal" officeooo:rsid="004c4d75" style:font-style-asian="normal" style:font-weight-asian="normal" style:font-style-complex="normal" style:font-weight-complex="normal"/>
    </style:style>
    <style:style style:name="T25" style:family="text">
      <style:text-properties style:font-name="Times New Roman" fo:font-style="normal" fo:font-weight="normal" officeooo:rsid="004d8b0b" style:font-style-asian="normal" style:font-weight-asian="normal" style:font-style-complex="normal" style:font-weight-complex="normal"/>
    </style:style>
    <style:style style:name="T26" style:family="text">
      <style:text-properties officeooo:rsid="00164fec"/>
    </style:style>
    <style:style style:name="T27" style:family="text">
      <style:text-properties officeooo:rsid="00183fae"/>
    </style:style>
    <style:style style:name="T28" style:family="text">
      <style:text-properties officeooo:rsid="0018bc4c"/>
    </style:style>
    <style:style style:name="T29" style:family="text">
      <style:text-properties officeooo:rsid="001977b7"/>
    </style:style>
    <style:style style:name="T30" style:family="text">
      <style:text-properties fo:font-size="11.5pt" style:font-size-asian="11.5pt" style:font-size-complex="11.5pt"/>
    </style:style>
    <style:style style:name="T31" style:family="text">
      <style:text-properties fo:font-size="11pt" style:font-size-asian="11pt" style:font-size-complex="11pt"/>
    </style:style>
    <style:style style:name="T32" style:family="text">
      <style:text-properties fo:font-size="11pt" officeooo:rsid="001b4114" style:font-size-asian="11pt" style:font-size-complex="11pt"/>
    </style:style>
    <style:style style:name="T33" style:family="text">
      <style:text-properties fo:font-size="11pt" officeooo:rsid="002c1fb8" style:font-size-asian="11pt" style:font-size-complex="11pt"/>
    </style:style>
    <style:style style:name="T34" style:family="text">
      <style:text-properties officeooo:rsid="001b4114"/>
    </style:style>
    <style:style style:name="T35" style:family="text">
      <style:text-properties officeooo:rsid="0020171a"/>
    </style:style>
    <style:style style:name="T36" style:family="text">
      <style:text-properties officeooo:rsid="002137b3"/>
    </style:style>
    <style:style style:name="T37" style:family="text">
      <style:text-properties officeooo:rsid="002537e5"/>
    </style:style>
    <style:style style:name="T38" style:family="text">
      <style:text-properties fo:font-weight="normal" officeooo:rsid="0019fea8" style:font-weight-asian="normal" style:font-weight-complex="normal"/>
    </style:style>
    <style:style style:name="T39" style:family="text">
      <style:text-properties fo:font-weight="normal" officeooo:rsid="00263321" style:font-weight-asian="normal" style:font-weight-complex="normal"/>
    </style:style>
    <style:style style:name="T40" style:family="text">
      <style:text-properties fo:font-weight="normal" officeooo:rsid="002685a8" style:font-weight-asian="normal" style:font-weight-complex="normal"/>
    </style:style>
    <style:style style:name="T41" style:family="text">
      <style:text-properties fo:font-weight="normal" officeooo:rsid="00271570" style:font-weight-asian="normal" style:font-weight-complex="normal"/>
    </style:style>
    <style:style style:name="T42" style:family="text">
      <style:text-properties fo:font-weight="normal" officeooo:rsid="00273210" style:font-weight-asian="normal" style:font-weight-complex="normal"/>
    </style:style>
    <style:style style:name="T43" style:family="text">
      <style:text-properties fo:font-weight="normal" officeooo:rsid="002a8711" style:font-weight-asian="normal" style:font-weight-complex="normal"/>
    </style:style>
    <style:style style:name="T44" style:family="text">
      <style:text-properties fo:font-weight="normal" officeooo:rsid="0031805e" style:font-weight-asian="normal" style:font-weight-complex="normal"/>
    </style:style>
    <style:style style:name="T45" style:family="text">
      <style:text-properties fo:font-weight="normal" officeooo:rsid="003565d4" style:font-weight-asian="normal" style:font-weight-complex="normal"/>
    </style:style>
    <style:style style:name="T46" style:family="text">
      <style:text-properties fo:font-weight="normal" officeooo:rsid="0036fc0d" style:font-weight-asian="normal" style:font-weight-complex="normal"/>
    </style:style>
    <style:style style:name="T47" style:family="text">
      <style:text-properties fo:font-weight="normal" officeooo:rsid="0038d8f6" style:font-weight-asian="normal" style:font-weight-complex="normal"/>
    </style:style>
    <style:style style:name="T48" style:family="text">
      <style:text-properties fo:font-weight="normal" officeooo:rsid="0039b798" style:font-weight-asian="normal" style:font-weight-complex="normal"/>
    </style:style>
    <style:style style:name="T49" style:family="text">
      <style:text-properties fo:font-weight="normal" officeooo:rsid="003e8684" style:font-weight-asian="normal" style:font-weight-complex="normal"/>
    </style:style>
    <style:style style:name="T50" style:family="text">
      <style:text-properties fo:font-weight="normal" officeooo:rsid="001e3639" style:font-weight-asian="normal" style:font-weight-complex="normal"/>
    </style:style>
    <style:style style:name="T51" style:family="text">
      <style:text-properties fo:font-weight="normal" officeooo:rsid="0048fc25" style:font-weight-asian="normal" style:font-weight-complex="normal"/>
    </style:style>
    <style:style style:name="T52" style:family="text">
      <style:text-properties officeooo:rsid="002685a8"/>
    </style:style>
    <style:style style:name="T53" style:family="text">
      <style:text-properties officeooo:rsid="00286dd9"/>
    </style:style>
    <style:style style:name="T54" style:family="text">
      <style:text-properties officeooo:rsid="002be90f"/>
    </style:style>
    <style:style style:name="T55" style:family="text">
      <style:text-properties officeooo:rsid="002c1fb8"/>
    </style:style>
    <style:style style:name="T56" style:family="text">
      <style:text-properties officeooo:rsid="0031805e"/>
    </style:style>
    <style:style style:name="T57" style:family="text">
      <style:text-properties officeooo:rsid="00337e9c"/>
    </style:style>
    <style:style style:name="T58" style:family="text">
      <style:text-properties fo:color="#000000" officeooo:rsid="0014b29f"/>
    </style:style>
    <style:style style:name="T59" style:family="text">
      <style:text-properties fo:color="#000000" officeooo:rsid="006bfeae"/>
    </style:style>
    <style:style style:name="T60" style:family="text">
      <style:text-properties fo:color="#000000" officeooo:rsid="00177a3d"/>
    </style:style>
    <style:style style:name="T61" style:family="text">
      <style:text-properties fo:color="#000000" fo:language="pt" fo:country="BR" style:text-underline-style="none" officeooo:rsid="001acfcd" style:letter-kerning="true" fo:background-color="transparent" style:font-name-asian="TimesNewRomanPSMT" style:language-asian="pt" style:country-asian="BR" style:font-name-complex="TimesNewRomanPSMT" style:language-complex="en" style:country-complex="US" loext:char-shading-value="0"/>
    </style:style>
    <style:style style:name="T62" style:family="text">
      <style:text-properties fo:color="#000000" fo:language="pt" fo:country="BR" style:text-underline-style="none" officeooo:rsid="000fe2c7" style:letter-kerning="true" fo:background-color="transparent" style:font-name-asian="TimesNewRomanPSMT" style:language-asian="pt" style:country-asian="BR" style:font-name-complex="TimesNewRomanPSMT" style:language-complex="en" style:country-complex="US" loext:char-shading-value="0"/>
    </style:style>
    <style:style style:name="T63" style:family="text">
      <style:text-properties fo:color="#000000" fo:language="pt" fo:country="BR" style:text-underline-style="none" officeooo:rsid="004b2206" style:letter-kerning="true" fo:background-color="transparent" style:font-name-asian="TimesNewRomanPSMT" style:language-asian="pt" style:country-asian="BR" style:font-name-complex="TimesNewRomanPSMT" style:language-complex="en" style:country-complex="US" loext:char-shading-value="0"/>
    </style:style>
    <style:style style:name="T64" style:family="text">
      <style:text-properties fo:color="#000000" fo:language="pt" fo:country="BR" style:text-underline-style="none" officeooo:rsid="004b5746" style:letter-kerning="true" fo:background-color="transparent" style:font-name-asian="TimesNewRomanPSMT" style:language-asian="pt" style:country-asian="BR" style:font-name-complex="TimesNewRomanPSMT" style:language-complex="en" style:country-complex="US" loext:char-shading-value="0"/>
    </style:style>
    <style:style style:name="T65" style:family="text">
      <style:text-properties fo:color="#000000" fo:language="pt" fo:country="BR" style:text-underline-style="none" officeooo:rsid="004f6f09" style:letter-kerning="true" fo:background-color="transparent" style:font-name-asian="TimesNewRomanPSMT" style:language-asian="pt" style:country-asian="BR" style:font-name-complex="TimesNewRomanPSMT" style:language-complex="en" style:country-complex="US" loext:char-shading-value="0"/>
    </style:style>
    <style:style style:name="T66" style:family="text">
      <style:text-properties fo:color="#000000" fo:language="pt" fo:country="BR" style:text-underline-style="none" officeooo:rsid="004d561b" style:letter-kerning="true" fo:background-color="transparent" style:font-name-asian="TimesNewRomanPSMT" style:language-asian="pt" style:country-asian="BR" style:font-name-complex="TimesNewRomanPSMT" style:language-complex="en" style:country-complex="US" loext:char-shading-value="0"/>
    </style:style>
    <style:style style:name="T67" style:family="text">
      <style:text-properties fo:color="#000000" fo:language="pt" fo:country="BR" style:text-underline-style="none" officeooo:rsid="004e5a96" style:letter-kerning="true" fo:background-color="transparent" style:font-name-asian="TimesNewRomanPSMT" style:language-asian="pt" style:country-asian="BR" style:font-name-complex="TimesNewRomanPSMT" style:language-complex="en" style:country-complex="US" loext:char-shading-value="0"/>
    </style:style>
    <style:style style:name="T68" style:family="text">
      <style:text-properties fo:color="#000000" fo:language="pt" fo:country="BR" style:text-underline-style="none" fo:font-weight="normal" officeooo:rsid="001acfcd" style:letter-kerning="true" fo:background-color="transparent" style:font-name-asian="TimesNewRomanPSMT" style:language-asian="pt" style:country-asian="BR" style:font-weight-asian="normal" style:font-name-complex="TimesNewRomanPSMT" style:language-complex="en" style:country-complex="US" style:font-weight-complex="normal" loext:char-shading-value="0"/>
    </style:style>
    <style:style style:name="T69" style:family="text">
      <style:text-properties fo:color="#000000" fo:language="pt" fo:country="BR" style:text-underline-style="none" fo:font-weight="normal" officeooo:rsid="000fe2c7" style:letter-kerning="true" fo:background-color="transparent" style:font-name-asian="TimesNewRomanPSMT" style:language-asian="pt" style:country-asian="BR" style:font-weight-asian="normal" style:font-name-complex="TimesNewRomanPSMT" style:language-complex="en" style:country-complex="US" style:font-weight-complex="normal" loext:char-shading-value="0"/>
    </style:style>
    <style:style style:name="T70" style:family="text">
      <style:text-properties fo:color="#000000" fo:language="pt" fo:country="BR" style:text-underline-style="none" fo:font-weight="normal" officeooo:rsid="004b2206" style:letter-kerning="true" fo:background-color="transparent" style:font-name-asian="TimesNewRomanPSMT" style:language-asian="pt" style:country-asian="BR" style:font-weight-asian="normal" style:font-name-complex="TimesNewRomanPSMT" style:language-complex="en" style:country-complex="US" style:font-weight-complex="normal" loext:char-shading-value="0"/>
    </style:style>
    <style:style style:name="T71" style:family="text">
      <style:text-properties fo:color="#000000" fo:language="pt" fo:country="BR" style:text-underline-style="none" fo:font-weight="normal" officeooo:rsid="004b5746" style:letter-kerning="true" fo:background-color="transparent" style:font-name-asian="TimesNewRomanPSMT" style:language-asian="pt" style:country-asian="BR" style:font-weight-asian="normal" style:font-name-complex="TimesNewRomanPSMT" style:language-complex="en" style:country-complex="US" style:font-weight-complex="normal" loext:char-shading-value="0"/>
    </style:style>
    <style:style style:name="T72" style:family="text">
      <style:text-properties fo:color="#000000" fo:language="pt" fo:country="BR" style:text-underline-style="none" fo:font-weight="normal" officeooo:rsid="0043b8f9" style:letter-kerning="true" fo:background-color="transparent" style:font-name-asian="TimesNewRomanPSMT" style:language-asian="pt" style:country-asian="BR" style:font-weight-asian="normal" style:font-name-complex="TimesNewRomanPSMT" style:language-complex="en" style:country-complex="US" style:font-weight-complex="normal" loext:char-shading-value="0"/>
    </style:style>
    <style:style style:name="T73" style:family="text">
      <style:text-properties fo:color="#000000" fo:language="pt" fo:country="BR" style:text-underline-style="none" fo:font-weight="normal" officeooo:rsid="00393105" style:letter-kerning="true" fo:background-color="transparent" style:font-name-asian="TimesNewRomanPSMT" style:language-asian="pt" style:country-asian="BR" style:font-weight-asian="normal" style:font-name-complex="TimesNewRomanPSMT" style:language-complex="en" style:country-complex="US" style:font-weight-complex="normal" loext:char-shading-value="0"/>
    </style:style>
    <style:style style:name="T74" style:family="text">
      <style:text-properties fo:color="#000000" fo:language="pt" fo:country="BR" style:text-underline-style="none" fo:font-weight="normal" officeooo:rsid="0048fc25" style:letter-kerning="true" fo:background-color="transparent" style:font-name-asian="TimesNewRomanPSMT" style:language-asian="pt" style:country-asian="BR" style:font-weight-asian="normal" style:font-name-complex="TimesNewRomanPSMT" style:language-complex="en" style:country-complex="US" style:font-weight-complex="normal" loext:char-shading-value="0"/>
    </style:style>
    <style:style style:name="T75" style:family="text">
      <style:text-properties officeooo:rsid="007d998d"/>
    </style:style>
    <style:style style:name="T76" style:family="text">
      <style:text-properties officeooo:rsid="0014b29f"/>
    </style:style>
    <style:style style:name="T77" style:family="text">
      <style:text-properties officeooo:rsid="006fc332"/>
    </style:style>
    <style:style style:name="T78" style:family="text">
      <style:text-properties officeooo:rsid="005f2806"/>
    </style:style>
    <style:style style:name="T79" style:family="text">
      <style:text-properties officeooo:rsid="0012a97d"/>
    </style:style>
    <style:style style:name="T80" style:family="text">
      <style:text-properties officeooo:rsid="006055e3"/>
    </style:style>
    <style:style style:name="T81" style:family="text">
      <style:text-properties officeooo:rsid="0052227a"/>
    </style:style>
    <style:style style:name="T82" style:family="text">
      <style:text-properties officeooo:rsid="00637dcc"/>
    </style:style>
    <style:style style:name="T83" style:family="text">
      <style:text-properties officeooo:rsid="0020c8cc"/>
    </style:style>
    <style:style style:name="T84" style:family="text">
      <style:text-properties officeooo:rsid="003565d4"/>
    </style:style>
    <style:style style:name="T85" style:family="text">
      <style:text-properties officeooo:rsid="0038d8f6"/>
    </style:style>
    <style:style style:name="T86" style:family="text">
      <style:text-properties officeooo:rsid="003a4be5"/>
    </style:style>
    <style:style style:name="T87" style:family="text">
      <style:text-properties officeooo:rsid="003cbca1"/>
    </style:style>
    <style:style style:name="T88" style:family="text">
      <style:text-properties officeooo:rsid="003e8684"/>
    </style:style>
    <style:style style:name="T89" style:family="text">
      <style:text-properties officeooo:rsid="002a804c"/>
    </style:style>
    <style:style style:name="T90" style:family="text">
      <style:text-properties officeooo:rsid="001cb76f"/>
    </style:style>
    <style:style style:name="T91" style:family="text">
      <style:text-properties officeooo:rsid="0012e2e3"/>
    </style:style>
    <style:style style:name="T92" style:family="text">
      <style:text-properties officeooo:rsid="0030a5b0"/>
    </style:style>
    <style:style style:name="T93" style:family="text">
      <style:text-properties officeooo:rsid="00236e3f"/>
    </style:style>
    <style:style style:name="T94" style:family="text">
      <style:text-properties officeooo:rsid="001f0485"/>
    </style:style>
    <style:style style:name="T95" style:family="text">
      <style:text-properties officeooo:rsid="001e3639"/>
    </style:style>
    <style:style style:name="T96" style:family="text">
      <style:text-properties officeooo:rsid="0036e1ee"/>
    </style:style>
    <style:style style:name="T97" style:family="text">
      <style:text-properties style:use-window-font-color="true" officeooo:rsid="001f4720"/>
    </style:style>
    <style:style style:name="T98" style:family="text">
      <style:text-properties style:use-window-font-color="true" officeooo:rsid="0043b8f9"/>
    </style:style>
    <style:style style:name="T99" style:family="text">
      <style:text-properties officeooo:rsid="00393105"/>
    </style:style>
    <style:style style:name="T100" style:family="text">
      <style:text-properties officeooo:rsid="004243d1"/>
    </style:style>
    <style:style style:name="T101" style:family="text">
      <style:text-properties officeooo:rsid="0043b8f9"/>
    </style:style>
    <style:style style:name="T102" style:family="text">
      <style:text-properties officeooo:rsid="004848c3"/>
    </style:style>
    <style:style style:name="T103" style:family="text">
      <style:text-properties officeooo:rsid="0048fc25"/>
    </style:style>
    <style:style style:name="T104" style:family="text">
      <style:text-properties officeooo:rsid="0049aadc"/>
    </style:style>
    <style:style style:name="T105" style:family="text">
      <style:text-properties officeooo:rsid="004b4077"/>
    </style:style>
    <style:style style:name="T106" style:family="text">
      <style:text-properties officeooo:rsid="004c4d7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6.865cm" svg:y="0.034cm" svg:width="2.646cm" svg:height="2.415cm" draw:z-index="0"><draw:image xlink:href="Pictures/2000000700000D2100000C4EE26FFD3E.svm" xlink:type="simple" xlink:show="embed" xlink:actuate="onLoad"/></draw:frame></text:p>
      <text:p text:style-name="P2"/>
      <text:p text:style-name="P2"/>
      <text:p text:style-name="P2"/>
      <text:p text:style-name="P2"/>
      <text:p text:style-name="P30"/>
      <text:p text:style-name="P30"/>
      <text:p text:style-name="P30"/>
      <text:p text:style-name="P77">MINISTÉRIO PÚBLICO FEDERAL</text:p>
      <text:p text:style-name="P78">PROCURADORIA GERAL DA REPÚBLICA</text:p>
      <text:p text:style-name="P79">1ª CÂMARA DE COORDENAÇÃO E REVISÃO</text:p>
      <text:p text:style-name="P79">DIREITOS SOCIAIS E ATOS ADMINISTRATIVOS EM GERAL</text:p>
      <text:p text:style-name="P25"/>
      <text:p text:style-name="P24"/>
      <text:p text:style-name="P24"/>
      <text:p text:style-name="P21">ATA DA TRIGÉSIMA SÉTIMA SESSÃO EXTRAORDINÁRIA</text:p>
      <text:p text:style-name="P21"><text:span text:style-name="T5">27 </text:span>DE ABRIL DE 2016</text:p>
      <text:p text:style-name="P23"/>
      <text:p text:style-name="P42"><text:tab/>Ao vigésimo sétimo dia do mês de abril do ano de dois mil e dezesseis, às quatorze horas, iniciou-se, na sala de reunião da Primeira Câmara de Coordenação e Revisão do Ministério Público Federal, a Trigésima Sétima Sessão Extraordinária, com a presença da Dra. Ela Wiecko Volkmer de Castilho, Coordenadora, Dr. Humberto Jacques de Medeiros, Membro titular; Dra. Aurea Maria Etelvina Nogueira Lustosa Pierre e Dr. Haroldo Ferraz da Nóbrega, Membros suplentes. Justificadas as ausências dos demais Membros. Foram objeto de deliberações:</text:p>
      <text:p text:style-name="P38"/>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42">001.</text:p>
          </table:table-cell>
          <table:table-cell table:style-name="Tabela4.A1" office:value-type="string">
            <text:p text:style-name="P42">Processo:</text:p>
          </table:table-cell>
          <table:table-cell table:style-name="Tabela4.A1" office:value-type="string">
            <text:p text:style-name="P42">1.22.010.000239/2014-51</text:p>
          </table:table-cell>
          <table:table-cell table:style-name="Tabela4.A1" office:value-type="string">
            <text:p text:style-name="P42"><text:span text:style-name="T1">Voto: </text:span>909/2016</text:p>
          </table:table-cell>
          <table:table-cell table:style-name="Tabela4.A1" office:value-type="string">
            <text:p text:style-name="P63"><text:span text:style-name="T13">Origem: </text:span>PR/MG</text:p>
          </table:table-cell>
        </table:table-row>
        <table:table-row>
          <table:table-cell table:style-name="Tabela4.A1" office:value-type="string">
            <text:p text:style-name="P80"/>
          </table:table-cell>
          <table:table-cell table:style-name="Tabela4.A1" office:value-type="string">
            <text:p text:style-name="P42">Relatora:</text:p>
          </table:table-cell>
          <table:table-cell table:style-name="Tabela4.A1" table:number-columns-spanned="3" office:value-type="string">
            <text:p text:style-name="P42">Ela Wiecko Volkmer de Castilho</text:p>
          </table:table-cell>
          <table:covered-table-cell/>
          <table:covered-table-cell/>
        </table:table-row>
        <table:table-row>
          <table:table-cell table:style-name="Tabela4.A1" office:value-type="string">
            <text:p text:style-name="P80"/>
          </table:table-cell>
          <table:table-cell table:style-name="Tabela4.A1" office:value-type="string">
            <text:p text:style-name="P56"><text:span text:style-name="T1">Ementa</text:span>:</text:p>
          </table:table-cell>
          <table:table-cell table:style-name="Tabela4.A1" table:number-columns-spanned="3" office:value-type="string">
            <text:p text:style-name="P38">CONFLITO NEGATIVO DE ATRIBUIÇÕES. SUSCITANTE: PR/MG. SUSCITADO: PRM/IPATINGA-MG. RODOVIA FEDERAL. TRANSPORTE DE CARGA. EXCESSO DE PESO. 1. Conflito suscitado em razão do entendimento de que, restando evidente a configuração do dano em várias localidades (dano nacional ou regional), a atribuição é da Procuradoria da República situada em qualquer das capitais dos estados envolvidos ou no Distrito Federal, nos termos do art. 93, II, do Código de Defesa do Consumidor. 2. Conforme posicionamento do Conselho Institucional do Ministério Público Federal, por não ser possível determinar o local do trajeto no qual se deu o prejuízo ao patrimônio público, aplica-se, à hipótese, o art. 2º, parágrafo único, da Lei n. 7.347/85, para atribuir a condução do feito ao membro do MPF que primeiro teve conhecimento dos fatos. 3. Assim, havendo dúvida acerca do membro responsável pela condução das investigações, atribui-se a presidência do feito ao primeiro que recebeu a notícia do ilícito, desde que existam elementos indicando ter o dano também ocorrido em território da subseção perante a qual ele oficia. PELA DECLARAÇÃO DA ATRIBUIÇÃO DA PRM/IPATINGA-MG, a primeira a conhecer dos fatos ocorridos em município abrangido por sua atribuição territorial.</text:p>
          </table:table-cell>
          <table:covered-table-cell/>
          <table:covered-table-cell/>
        </table:table-row>
        <table:table-row>
          <table:table-cell table:style-name="Tabela4.A1" office:value-type="string">
            <text:p text:style-name="P80"/>
          </table:table-cell>
          <table:table-cell table:style-name="Tabela4.A1" office:value-type="string">
            <text:p text:style-name="P42">Decisão:</text:p>
          </table:table-cell>
          <table:table-cell table:style-name="Tabela4.A1" table:number-columns-spanned="3" office:value-type="string">
            <text:p text:style-name="P8">Em sessão realizada nesta data, o colegiado, à unanimidade, deliberou pela atribuição do suscitad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42">002.</text:p>
          </table:table-cell>
          <table:table-cell table:style-name="Tabela1.A1" office:value-type="string">
            <text:p text:style-name="P42">Processo:</text:p>
          </table:table-cell>
          <table:table-cell table:style-name="Tabela1.A1" office:value-type="string">
            <text:p text:style-name="P42">1.23.001.000144/2015-91</text:p>
          </table:table-cell>
          <table:table-cell table:style-name="Tabela1.A1" office:value-type="string">
            <text:p text:style-name="P42"><text:span text:style-name="T1">Voto: </text:span>876/2016</text:p>
          </table:table-cell>
          <table:table-cell table:style-name="Tabela1.A1" office:value-type="string">
            <text:p text:style-name="P42">Origem: PR/PA</text:p>
          </table:table-cell>
        </table:table-row>
        <table:table-row>
          <table:table-cell table:style-name="Tabela1.A1" office:value-type="string">
            <text:p text:style-name="P80"/>
          </table:table-cell>
          <table:table-cell table:style-name="Tabela1.A1" office:value-type="string">
            <text:p text:style-name="P42">Relatora:</text:p>
          </table:table-cell>
          <table:table-cell table:style-name="Tabela1.A1" table:number-columns-spanned="3" office:value-type="string">
            <text:p text:style-name="P42">Ela Wiecko Volkmer de Castilho</text:p>
          </table:table-cell>
          <table:covered-table-cell/>
          <table:covered-table-cell/>
        </table:table-row>
        <table:table-row>
          <table:table-cell table:style-name="Tabela1.A1" office:value-type="string">
            <text:p text:style-name="P80"/>
          </table:table-cell>
          <table:table-cell table:style-name="Tabela1.A1" office:value-type="string">
            <text:p text:style-name="P56"><text:span text:style-name="T1">Ementa</text:span>:</text:p>
          </table:table-cell>
          <table:table-cell table:style-name="Tabela1.A1" table:number-columns-spanned="3" office:value-type="string">
            <text:p text:style-name="P38">CONFLITO DE ATRIBUIÇÕES. SUSCITANTE: PR/PA. SUSCITADO: PRM/MARABÁ. DIPLOMA DE CONCLUSÃO DE CURSO. INSTITUTO DE EDUCAÇÃO, CIÊNCIA E TECNOLOGIA DO PARÁ (IFPA). 1. Narra o representante que concluiu curso de ensino superior no IFPA, campus rural de Marabá, e a instituição se nega a emitir seu diploma. 2. O IFPA em Marabá informou que o setor responsável pela emissão do diploma está localizado na capital do estado. Em razão disso, a Procuradoria da República em Marabá declinou de suas atribuições para a Procuradoria da República em Belém. 3. A PR/PA suscitou conflito negativo de atribuições, usando como argumento o art. 2º, da Lei n. 7347/1985 e o art. 93, I, do CDC. 4. O fato de o IFPA ter sede em Belém não tem o condão de atrair as apurações para a PR/PA. Inviável a pretensão de transformar a PR/PA no juízo universal de irregularidades envolvendo o instituto federal. 5. O art. 93, II, do CDC, faz ressalva à competência da Justiça Federal no tocante à aplicação de seu teor, pois a Justiça Federal tem jurisdição sobre todo o país. Assim, tratando-se de questão unitária, o tema poderia ser conhecido por qualquer juízo federal, pois tanto a Justiça Federal quanto os Ofícios do Ministério Público Federal estão descentralizados por todo o território brasileiro. 6. Reforça o argumento o fato de que o art. 109, § 2º, da CF, autoriza que as causas intentadas contra a União - o que abrange também os entes federais descentralizados - poderão ser aforadas na seção judiciária em que for domiciliado o autor, naquela onde houver ocorrido o ato ou fato que deu origem à demanda ou onde esteja situada a coisa, ou, ainda, no Distrito Federal. 7. Caso adotado o entendimento externado pelo órgão oficiante na PRM/Marabá, todas as causas envolvendo entes com sede em capitais deveriam ser remetidas para as PRs, o que se torna desarrazoado e esvazia a atuação das PRMs. PELA DECLARAÇÃO DE ATRIBUIÇÃO DO SUSCITADO.</text:p>
          </table:table-cell>
          <table:covered-table-cell/>
          <table:covered-table-cell/>
        </table:table-row>
        <table:table-row>
          <table:table-cell table:style-name="Tabela1.A1" office:value-type="string">
            <text:p text:style-name="P80"/>
          </table:table-cell>
          <table:table-cell table:style-name="Tabela1.A1" office:value-type="string">
            <text:p text:style-name="P42">Decisão:</text:p>
          </table:table-cell>
          <table:table-cell table:style-name="Tabela1.A1" table:number-columns-spanned="3" office:value-type="string">
            <text:p text:style-name="P8">Em sessão realizada nesta data, o colegiado, à unanimidade, deliberou pela atribuição do suscitad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42">003.</text:p>
          </table:table-cell>
          <table:table-cell table:style-name="Tabela2.A1" office:value-type="string">
            <text:p text:style-name="P42">Processo:</text:p>
          </table:table-cell>
          <table:table-cell table:style-name="Tabela2.A1" office:value-type="string">
            <text:p text:style-name="P42">1.20.000.001431/2013-78</text:p>
          </table:table-cell>
          <table:table-cell table:style-name="Tabela2.A1" office:value-type="string">
            <text:p text:style-name="P42"><text:span text:style-name="T1">Voto: </text:span>1949/2015</text:p>
          </table:table-cell>
          <table:table-cell table:style-name="Tabela2.A1" office:value-type="string">
            <text:p text:style-name="P42">Origem: PR/MT</text:p>
          </table:table-cell>
        </table:table-row>
        <table:table-row>
          <table:table-cell table:style-name="Tabela2.A1" office:value-type="string">
            <text:p text:style-name="P80"/>
          </table:table-cell>
          <table:table-cell table:style-name="Tabela2.A1" office:value-type="string">
            <text:p text:style-name="P42">Relatora:</text:p>
          </table:table-cell>
          <table:table-cell table:style-name="Tabela2.A1" table:number-columns-spanned="3" office:value-type="string">
            <text:p text:style-name="P42">Ela Wiecko Volkmer de Castilho</text:p>
          </table:table-cell>
          <table:covered-table-cell/>
          <table:covered-table-cell/>
        </table:table-row>
        <table:table-row>
          <table:table-cell table:style-name="Tabela2.A1" office:value-type="string">
            <text:p text:style-name="P80"/>
          </table:table-cell>
          <table:table-cell table:style-name="Tabela2.A1" office:value-type="string">
            <text:p text:style-name="P56"><text:span text:style-name="T1">Ementa</text:span>:</text:p>
          </table:table-cell>
          <table:table-cell table:style-name="Tabela2.A1" table:number-columns-spanned="3" office:value-type="string">
            <text:p text:style-name="P38">DECLÍNIO DE ATRIBUIÇÃO PARA O MPT. 1. Feito instaurado com o objetivo de apurar suposta terceirização ilícita de empregados na Empresa Brasileira de Infraestrutura Aeroportuária (Infraero). De acordo com a denúncia, a Infraero realizou concurso, em 2009, para o emprego público de 'ASIII-Analista de Sistemas - Gestão de TI' (cadastro de reserva). Não obstante a existência de aprovados no referido certame, houve a contratação da empresa HC COMUNICAÇÃO DE DADOS LTDA para prestar serviços de tecnologia da informação no Aeroporto Internacional Marechal Rondon, desempenhando as mesmas funções que o analista de sistemas exerceria. 2. A irregularidade apontada na denúncia não está nas relações de emprego estabelecidas com pessoas jurídicas de direito privado para a prestação de trabalho na empresa pública (o que atrairia a competência da Justiça do Trabalho e, consequentemente, a atribuição do Ministério Público do Trabalho), mas no contrato firmado entre a Infraero e empresa prestadora de serviços para o exercício de atividades permanentes e inerentes às funções típicas da empresa pública por terceirizados. 3. Assim, encontra-se legitimado o Ministério <text:soft-page-break/>Público Federal para apurar a higidez desses contratos, em virtude da natureza essencialmente administrativa do ajuste. Para isso, é preciso colher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Pela NÃO HOMOLOGAÇÃO do declínio.</text:p>
          </table:table-cell>
          <table:covered-table-cell/>
          <table:covered-table-cell/>
        </table:table-row>
        <table:table-row>
          <table:table-cell table:style-name="Tabela2.A1" office:value-type="string">
            <text:p text:style-name="P80"/>
          </table:table-cell>
          <table:table-cell table:style-name="Tabela2.A1" office:value-type="string">
            <text:p text:style-name="P42">Decisão:</text:p>
          </table:table-cell>
          <table:table-cell table:style-name="Tabela2.A1" table:number-columns-spanned="3" office:value-type="string">
            <text:p text:style-name="P7">Em sessão realizada nesta data, o colegiado, à unanimidade, deliberou pela não homologação do declínio de atribuição. <text:span text:style-name="T38">Participaram da votação </text:span><text:span text:style-name="T39">Dr. Humberto Jacques </text:span><text:span text:style-name="T40">e Dr. Haroldo Nóbrega</text:span><text:span text:style-name="T39">.</text:span></text:p>
          </table:table-cell>
          <table:covered-table-cell/>
          <table:covered-table-cell/>
        </table:table-row>
      </table:table>
      <text:p text:style-name="P26"/>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42">004.</text:p>
          </table:table-cell>
          <table:table-cell table:style-name="Tabela3.A1" office:value-type="string">
            <text:p text:style-name="P42">Processo:</text:p>
          </table:table-cell>
          <table:table-cell table:style-name="Tabela3.A1" office:value-type="string">
            <text:p text:style-name="P42">1.22.000.000366/2016-31</text:p>
          </table:table-cell>
          <table:table-cell table:style-name="Tabela3.A1" office:value-type="string">
            <text:p text:style-name="P42"><text:span text:style-name="T1">Voto: </text:span>844/2016</text:p>
          </table:table-cell>
          <table:table-cell table:style-name="Tabela3.A1" office:value-type="string">
            <text:p text:style-name="P42">Origem: PR/MG</text:p>
          </table:table-cell>
        </table:table-row>
        <table:table-row>
          <table:table-cell table:style-name="Tabela3.A1" office:value-type="string">
            <text:p text:style-name="P80"/>
          </table:table-cell>
          <table:table-cell table:style-name="Tabela3.A1" office:value-type="string">
            <text:p text:style-name="P42">Relatora:</text:p>
          </table:table-cell>
          <table:table-cell table:style-name="Tabela3.A1" table:number-columns-spanned="3" office:value-type="string">
            <text:p text:style-name="P42">Ela Wiecko Volkmer de Castilho</text:p>
          </table:table-cell>
          <table:covered-table-cell/>
          <table:covered-table-cell/>
        </table:table-row>
        <table:table-row>
          <table:table-cell table:style-name="Tabela3.A1" office:value-type="string">
            <text:p text:style-name="P80"/>
          </table:table-cell>
          <table:table-cell table:style-name="Tabela3.A1" office:value-type="string">
            <text:p text:style-name="P56"><text:span text:style-name="T1">Ementa</text:span>:</text:p>
          </table:table-cell>
          <table:table-cell table:style-name="Tabela3.A1" table:number-columns-spanned="3" office:value-type="string">
            <text:p text:style-name="P38">DECLÍNIO DE ATRIBUIÇÃO PARA O MP/MG. POLUIÇÃO SONORA. USO INADEQUADO DE ESPAÇO PÚBLICO. ESTABELECIMENTO COMERCIAL. 1. A representante reclama da poluição sonora causada por determinado estabelecimento comercial. Aduz ainda que esse mesmo estabelecimento usa indevidamente espaço públic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3.A1" office:value-type="string">
            <text:p text:style-name="P80"/>
          </table:table-cell>
          <table:table-cell table:style-name="Tabela3.A1" office:value-type="string">
            <text:p text:style-name="P42">Decisão:</text:p>
          </table:table-cell>
          <table:table-cell table:style-name="Tabela3.A1" table:number-columns-spanned="3" office:value-type="string">
            <text:p text:style-name="P8">Em sessão realizada nesta data, o colegiado, à unanimidade, deliberou pelo não conhecimento do declínio, remetendo-se os autos à 4ª Câmara de Coordenação e Revisã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42">005.</text:p>
          </table:table-cell>
          <table:table-cell table:style-name="Tabela5.A1" office:value-type="string">
            <text:p text:style-name="P42">Processo:</text:p>
          </table:table-cell>
          <table:table-cell table:style-name="Tabela5.A1" office:value-type="string">
            <text:p text:style-name="P42">1.22.013.000020/2016-94</text:p>
          </table:table-cell>
          <table:table-cell table:style-name="Tabela5.A1" office:value-type="string">
            <text:p text:style-name="P42"><text:span text:style-name="T1">Voto: </text:span>872/2016</text:p>
          </table:table-cell>
          <table:table-cell table:style-name="Tabela5.A1" office:value-type="string">
            <text:p text:style-name="P42">Origem: PRM P. Alegre-MG</text:p>
          </table:table-cell>
        </table:table-row>
        <table:table-row>
          <table:table-cell table:style-name="Tabela5.A1" office:value-type="string">
            <text:p text:style-name="P80"/>
          </table:table-cell>
          <table:table-cell table:style-name="Tabela5.A1" office:value-type="string">
            <text:p text:style-name="P42">Relatora:</text:p>
          </table:table-cell>
          <table:table-cell table:style-name="Tabela5.A1" table:number-columns-spanned="3" office:value-type="string">
            <text:p text:style-name="P42">Ela Wiecko Volkmer de Castilho</text:p>
          </table:table-cell>
          <table:covered-table-cell/>
          <table:covered-table-cell/>
        </table:table-row>
        <table:table-row>
          <table:table-cell table:style-name="Tabela5.A1" office:value-type="string">
            <text:p text:style-name="P80"/>
          </table:table-cell>
          <table:table-cell table:style-name="Tabela5.A1" office:value-type="string">
            <text:p text:style-name="P56"><text:span text:style-name="T1">Ementa</text:span>:</text:p>
          </table:table-cell>
          <table:table-cell table:style-name="Tabela5.A1" table:number-columns-spanned="3" office:value-type="string">
            <text:p text:style-name="P38">DECLÍNIO DE ATRIBUIÇÃO PARA A DEFENSORIA PÚBLICA DA UNIÃO. BENEFÍCIO. INSTITUTO NACIONAL DO SEGURO SOCIAL (INSS). 1. Narra o representante que se encontra em tratamento clínico há bastante tempo, estando afastado do trabalho. Alega que requereu benefício junto ao INSS, porém só recebeu dois meses de remuneração. 2. Aduz ainda que estava com perícia marcada para o dia 18 de janeiro de 2016 e houve o reagendamento para o mês seguinte. 3. Apuração diretamente orientada para assegurar efetividade do direito constitucional à assistência previdenciária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A1" office:value-type="string">
            <text:p text:style-name="P80"/>
          </table:table-cell>
          <table:table-cell table:style-name="Tabela5.A1" office:value-type="string">
            <text:p text:style-name="P42">Decisão:</text:p>
          </table:table-cell>
          <table:table-cell table:style-name="Tabela5.A1" table:number-columns-spanned="3" office:value-type="string">
            <text:p text:style-name="P8">Em sessão realizada nesta data, o colegiado, à unanimidade, deliberou pelo <text:soft-page-break/>não conhecimento do declínio, remetendo-se os autos à Procuradoria Federal dos Direitos do Cidadã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42">006.</text:p>
          </table:table-cell>
          <table:table-cell table:style-name="Tabela6.A1" office:value-type="string">
            <text:p text:style-name="P42">Processo:</text:p>
          </table:table-cell>
          <table:table-cell table:style-name="Tabela6.A1" office:value-type="string">
            <text:p text:style-name="P42">1.33.005.000191/2015-58</text:p>
          </table:table-cell>
          <table:table-cell table:style-name="Tabela6.A1" office:value-type="string">
            <text:p text:style-name="P42"><text:span text:style-name="T1">Voto: </text:span>1608/2015</text:p>
          </table:table-cell>
          <table:table-cell table:style-name="Tabela6.A1" office:value-type="string">
            <text:p text:style-name="P42">Origem: PRM Joinville-SC</text:p>
          </table:table-cell>
        </table:table-row>
        <table:table-row>
          <table:table-cell table:style-name="Tabela6.A1" office:value-type="string">
            <text:p text:style-name="P80"/>
          </table:table-cell>
          <table:table-cell table:style-name="Tabela6.A1" office:value-type="string">
            <text:p text:style-name="P42">Relatora:</text:p>
          </table:table-cell>
          <table:table-cell table:style-name="Tabela6.A1" table:number-columns-spanned="3" office:value-type="string">
            <text:p text:style-name="P42">Ela Wiecko Volkmer de Castilho</text:p>
          </table:table-cell>
          <table:covered-table-cell/>
          <table:covered-table-cell/>
        </table:table-row>
        <table:table-row>
          <table:table-cell table:style-name="Tabela6.A1" office:value-type="string">
            <text:p text:style-name="P80"/>
          </table:table-cell>
          <table:table-cell table:style-name="Tabela6.A1" office:value-type="string">
            <text:p text:style-name="P56"><text:span text:style-name="T1">Ementa</text:span>:</text:p>
          </table:table-cell>
          <table:table-cell table:style-name="Tabela6.A1" table:number-columns-spanned="3" office:value-type="string">
            <text:p text:style-name="P38">DECLÍNIO DE ATRIBUIÇÃO PARA O MP/SC. 1. Alegação de que os agentes de combate às endemias do Município de Joinville/SC – regidos pelo regime estatutário estabelecido na LC Municipal n. 239/07 - são submetidos a risco de saúde constante, porquanto, apesar de terem que manusear veneno para combater os mosquitos da dengue, não recebem da Prefeitura equipamentos de proteção individual. 2. Como tais agentes encontram-se vinculados diretamente ao Município (art. 2º da Lei n. 11.350/06), eventual irregularidade concernente a esta relação de trabalho, de fato, não atrai a atribuição do Ministério Público Federal (art. 109, I, CF c/c art. 37, I, LC n. 75/93). 3. Matéria de atribuição do MPT, uma vez que, de acordo com o STF, compete à Justiça do Trabalho julgar causas que envolvam o cumprimento, pelo próprio Poder Público, das normas trabalhistas concernentes à segurança, higiene e saúde dos trabalhadores, independentemente do vínculo jurídico mantido entre estes e a Administração Pública (Rcl n. 3.303/PI e 13.113/AM). Precedente da 1ª CCR (PP n. 1.16.000.001387/2014-18). Pela NÃO HOMOLOGAÇÃO e pela REMESSA dos autos ao Ministério Público do Trabalho.</text:p>
          </table:table-cell>
          <table:covered-table-cell/>
          <table:covered-table-cell/>
        </table:table-row>
        <table:table-row>
          <table:table-cell table:style-name="Tabela6.A1" office:value-type="string">
            <text:p text:style-name="P80"/>
          </table:table-cell>
          <table:table-cell table:style-name="Tabela6.A1" office:value-type="string">
            <text:p text:style-name="P42">Decisão:</text:p>
          </table:table-cell>
          <table:table-cell table:style-name="Tabela6.A1" table:number-columns-spanned="3" office:value-type="string">
            <text:p text:style-name="P5">Em sessão realizada nesta data, o colegiado, à unanimidade, deliberou pela não homologação do declínio de atribuição. <text:span text:style-name="T38">Participaram da votação </text:span><text:span text:style-name="T39">Dr. Humberto Jacques e Dr. Haroldo Nóbrega.</text:span></text:p>
          </table:table-cell>
          <table:covered-table-cell/>
          <table:covered-table-cell/>
        </table:table-row>
      </table:table>
      <text:p text:style-name="P26"/>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42">007.</text:p>
          </table:table-cell>
          <table:table-cell table:style-name="Tabela7.A1" office:value-type="string">
            <text:p text:style-name="P42">Processo:</text:p>
          </table:table-cell>
          <table:table-cell table:style-name="Tabela7.A1" office:value-type="string">
            <text:p text:style-name="P42">1.15.000.001798/2014-32</text:p>
          </table:table-cell>
          <table:table-cell table:style-name="Tabela7.A1" office:value-type="string">
            <text:p text:style-name="P42"><text:span text:style-name="T1">Voto: </text:span>1080/2016</text:p>
          </table:table-cell>
          <table:table-cell table:style-name="Tabela7.A1" office:value-type="string">
            <text:p text:style-name="P42">Origem: PR/CE</text:p>
          </table:table-cell>
        </table:table-row>
        <table:table-row>
          <table:table-cell table:style-name="Tabela7.A1" office:value-type="string">
            <text:p text:style-name="P80"/>
          </table:table-cell>
          <table:table-cell table:style-name="Tabela7.A1" office:value-type="string">
            <text:p text:style-name="P42">Relatora:</text:p>
          </table:table-cell>
          <table:table-cell table:style-name="Tabela7.A1" table:number-columns-spanned="3" office:value-type="string">
            <text:p text:style-name="P42">Ela Wiecko Volkmer de Castilho</text:p>
          </table:table-cell>
          <table:covered-table-cell/>
          <table:covered-table-cell/>
        </table:table-row>
        <table:table-row>
          <table:table-cell table:style-name="Tabela7.A1" office:value-type="string">
            <text:p text:style-name="P80"/>
          </table:table-cell>
          <table:table-cell table:style-name="Tabela7.A1" office:value-type="string">
            <text:p text:style-name="P56"><text:span text:style-name="T1">Ementa</text:span>:</text:p>
          </table:table-cell>
          <table:table-cell table:style-name="Tabela7.A1" table:number-columns-spanned="3" office:value-type="string">
            <text:p text:style-name="P38">PROMOÇÃO DE ARQUIVAMENTO. RECEBIMENTO DE E-MAIL COM SUPOSTA INTIMAÇÃO. CRIMINAL. REMESSA À 2ª CCR. 1. Cidadão diz ter recebido e-mail com suposta intimação do Ministério Público Federal. 2. De fato, o nome da instituição tem sido utilizado, com certa frequência, por prováveis fraudadores, que enviam esse tipo de mensagem com o fim de obter senhas bancárias e de cartões de crédito. 3. Conduta supostamente configuradora de infração penal. PELO NÃO CONHECIMENTO, COM REMESSA À 2ª CCR.</text:p>
          </table:table-cell>
          <table:covered-table-cell/>
          <table:covered-table-cell/>
        </table:table-row>
        <table:table-row>
          <table:table-cell table:style-name="Tabela7.A1" office:value-type="string">
            <text:p text:style-name="P80"/>
          </table:table-cell>
          <table:table-cell table:style-name="Tabela7.A1" office:value-type="string">
            <text:p text:style-name="P42">Decisão:</text:p>
          </table:table-cell>
          <table:table-cell table:style-name="Tabela7.A1" table:number-columns-spanned="3" office:value-type="string">
            <text:p text:style-name="P8">Em sessão realizada nesta data, o colegiado, à unanimidade, deliberou pelo não conhecimento do arquivamento, remetendo-se os autos à 2ª Câmara de Coordenação e Revisã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42">008.</text:p>
          </table:table-cell>
          <table:table-cell table:style-name="Tabela8.A1" office:value-type="string">
            <text:p text:style-name="P42">Processo:</text:p>
          </table:table-cell>
          <table:table-cell table:style-name="Tabela8.A1" office:value-type="string">
            <text:p text:style-name="P42">1.15.001.000180/2012-83</text:p>
          </table:table-cell>
          <table:table-cell table:style-name="Tabela8.A1" office:value-type="string">
            <text:p text:style-name="P42"><text:span text:style-name="T1">Voto: </text:span>1036/2016</text:p>
          </table:table-cell>
          <table:table-cell table:style-name="Tabela8.A1" office:value-type="string">
            <text:p text:style-name="P42">Origem: PRM Limoeiro-CE</text:p>
          </table:table-cell>
        </table:table-row>
        <table:table-row>
          <table:table-cell table:style-name="Tabela8.A1" office:value-type="string">
            <text:p text:style-name="P80"/>
          </table:table-cell>
          <table:table-cell table:style-name="Tabela8.A1" office:value-type="string">
            <text:p text:style-name="P42">Relatora:</text:p>
          </table:table-cell>
          <table:table-cell table:style-name="Tabela8.A1" table:number-columns-spanned="3" office:value-type="string">
            <text:p text:style-name="P42">Ela Wiecko Volkmer de Castilho</text:p>
          </table:table-cell>
          <table:covered-table-cell/>
          <table:covered-table-cell/>
        </table:table-row>
        <table:table-row>
          <table:table-cell table:style-name="Tabela8.A1" office:value-type="string">
            <text:p text:style-name="P80"/>
          </table:table-cell>
          <table:table-cell table:style-name="Tabela8.A1" office:value-type="string">
            <text:p text:style-name="P56"><text:span text:style-name="T1">Ementa</text:span>:</text:p>
          </table:table-cell>
          <table:table-cell table:style-name="Tabela8.A1" table:number-columns-spanned="3" office:value-type="string">
            <text:p text:style-name="P38">PROMOÇÃO DE ARQUIVAMENTO. MEIO AMBIENTE. RIO PIRANGI. MUDANÇA DA MARGEM. 1. A Promotoria de Justiça de Beberibe/CE solicita cooperação do MPF na problemática da mudança da margem do Rio Pirangi, situado no Distrito de Parajuru, em Beberibe/CE. 2. O Rio Pirangi estaria alterando o seu curso e os das marés na região, as quais estariam <text:soft-page-break/>avançando e prejudicando a comunidade local. 3.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4. Ademais, a própria promoção de arquivamento determina o envio dos autos à 4ª CCR. PELO NÃO CONHECIMENTO, COM REMESSA À 4ª CCR.</text:p>
          </table:table-cell>
          <table:covered-table-cell/>
          <table:covered-table-cell/>
        </table:table-row>
        <table:table-row>
          <table:table-cell table:style-name="Tabela8.A1" office:value-type="string">
            <text:p text:style-name="P80"/>
          </table:table-cell>
          <table:table-cell table:style-name="Tabela8.A1" office:value-type="string">
            <text:p text:style-name="P42">Decisão:</text:p>
          </table:table-cell>
          <table:table-cell table:style-name="Tabela8.A1" table:number-columns-spanned="3" office:value-type="string">
            <text:p text:style-name="P8">Em sessão realizada nesta data, o colegiado, à unanimidade, deliberou pelo não conhecimento do arquivamento, remetendo-se os autos à 4ª Câmara de Coordenação e Revisã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42">009.</text:p>
          </table:table-cell>
          <table:table-cell table:style-name="Tabela9.A1" office:value-type="string">
            <text:p text:style-name="P42">Processo:</text:p>
          </table:table-cell>
          <table:table-cell table:style-name="Tabela9.A1" office:value-type="string">
            <text:p text:style-name="P42">1.21.000.000648/2014-12</text:p>
          </table:table-cell>
          <table:table-cell table:style-name="Tabela9.A1" office:value-type="string">
            <text:p text:style-name="P42"><text:span text:style-name="T1">Voto: </text:span>882/2016</text:p>
          </table:table-cell>
          <table:table-cell table:style-name="Tabela9.A1" office:value-type="string">
            <text:p text:style-name="P42">Origem: PR/MS</text:p>
          </table:table-cell>
        </table:table-row>
        <table:table-row>
          <table:table-cell table:style-name="Tabela9.A1" office:value-type="string">
            <text:p text:style-name="P80"/>
          </table:table-cell>
          <table:table-cell table:style-name="Tabela9.A1" office:value-type="string">
            <text:p text:style-name="P42">Relatora:</text:p>
          </table:table-cell>
          <table:table-cell table:style-name="Tabela9.A1" table:number-columns-spanned="3" office:value-type="string">
            <text:p text:style-name="P42">Ela Wiecko Volkmer de Castilho</text:p>
          </table:table-cell>
          <table:covered-table-cell/>
          <table:covered-table-cell/>
        </table:table-row>
        <table:table-row>
          <table:table-cell table:style-name="Tabela9.A1" office:value-type="string">
            <text:p text:style-name="P80"/>
          </table:table-cell>
          <table:table-cell table:style-name="Tabela9.A1" office:value-type="string">
            <text:p text:style-name="P56"><text:span text:style-name="T1">Ementa</text:span>:</text:p>
          </table:table-cell>
          <table:table-cell table:style-name="Tabela9.A1" table:number-columns-spanned="3" office:value-type="string">
            <text:p text:style-name="P38">PROMOÇÃO DE ARQUIVAMENTO. LEI DE ACESSO À INFORMAÇÃO. LEI DE TRANSPARÊNCIA. CONSELHO REGIONAL DE CONTABILIDADE DO MATO GROSSO DO SUL (CRC-MS). 1. Procedimento instaurado para apurar possível descumprimento da Lei de Acesso à Informação e da Lei de Transparência pelo CRC-MS, eis que a autarquia não estaria publicando em seu sítio da Internet informações pertinentes à transparência pública, como salários e vantagens de funcionários, cargos vagos e disponibilização em tempo real de informações sobre execução orçamentária e financeira da entidade, entre outras.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9.A1" office:value-type="string">
            <text:p text:style-name="P80"/>
          </table:table-cell>
          <table:table-cell table:style-name="Tabela9.A1" office:value-type="string">
            <text:p text:style-name="P42">Decisão:</text:p>
          </table:table-cell>
          <table:table-cell table:style-name="Tabela9.A1" table:number-columns-spanned="3" office:value-type="string">
            <text:p text:style-name="P8">Em sessão realizada nesta data, o colegiado, à unanimidade, deliberou pelo não conhecimento do arquivamento, remetendo-se os autos à 5ª Câmara de Coordenação e Revisã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42">010.</text:p>
          </table:table-cell>
          <table:table-cell table:style-name="Tabela10.A1" office:value-type="string">
            <text:p text:style-name="P42">Processo:</text:p>
          </table:table-cell>
          <table:table-cell table:style-name="Tabela10.A1" office:value-type="string">
            <text:p text:style-name="P42">1.29.002.000165/2009-34</text:p>
          </table:table-cell>
          <table:table-cell table:style-name="Tabela10.A1" office:value-type="string">
            <text:p text:style-name="P42"><text:span text:style-name="T1">Voto: </text:span>827/2016</text:p>
          </table:table-cell>
          <table:table-cell table:style-name="Tabela10.A1" office:value-type="string">
            <text:p text:style-name="P42">Origem: PRM C. Sul - RS</text:p>
          </table:table-cell>
        </table:table-row>
        <table:table-row>
          <table:table-cell table:style-name="Tabela10.A1" office:value-type="string">
            <text:p text:style-name="P80"/>
          </table:table-cell>
          <table:table-cell table:style-name="Tabela10.A1" office:value-type="string">
            <text:p text:style-name="P42">Relatora:</text:p>
          </table:table-cell>
          <table:table-cell table:style-name="Tabela10.A1" table:number-columns-spanned="3" office:value-type="string">
            <text:p text:style-name="P42">Ela Wiecko Volkmer de Castilho</text:p>
          </table:table-cell>
          <table:covered-table-cell/>
          <table:covered-table-cell/>
        </table:table-row>
        <table:table-row>
          <table:table-cell table:style-name="Tabela10.A1" office:value-type="string">
            <text:p text:style-name="P80"/>
          </table:table-cell>
          <table:table-cell table:style-name="Tabela10.A1" office:value-type="string">
            <text:p text:style-name="P56"><text:span text:style-name="T1">Ementa</text:span>:</text:p>
          </table:table-cell>
          <table:table-cell table:style-name="Tabela10.A1" table:number-columns-spanned="3" office:value-type="string">
            <text:p text:style-name="P38">PROMOÇÃO DE ARQUIVAMENTO. HOMEPAGE CONTAS PÚBLICAS. MUNICÍPIO DE ANDRÉ DA ROCHA/RS. CADASTRO INCOMPLETO. 1. Possíveis irregularidades quanto ao não cumprimento, pelo Município de André da Rocha, da instrução Normativa nº 28/99 do Tribunal de Contas da União, que estabelece regras para a implementação da homepage Contas públicas, de que trata a Lei nº 9.755/98.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10.A1" office:value-type="string">
            <text:p text:style-name="P80"/>
          </table:table-cell>
          <table:table-cell table:style-name="Tabela10.A1" office:value-type="string">
            <text:p text:style-name="P42">Decisão:</text:p>
          </table:table-cell>
          <table:table-cell table:style-name="Tabela10.A1" table:number-columns-spanned="3" office:value-type="string">
            <text:p text:style-name="P8">Em sessão realizada nesta data, o colegiado, à unanimidade, deliberou pelo não conhecimento do arquivamento, remetendo-se os autos à 5ª Câmara de Coordenação e Revisão. <text:span text:style-name="T38">Participaram da votação </text:span><text:span text:style-name="T39">Dr. </text:span><text:span text:style-name="T42">Humberto Jacques</text:span><text:span text:style-name="T39"> </text:span><text:span text:style-name="T40">e Dr. </text:span><text:soft-page-break/><text:span text:style-name="T40">Haroldo Nóbrega</text:span><text:span text:style-name="T39">.</text:span></text:p>
          </table:table-cell>
          <table:covered-table-cell/>
          <table:covered-table-cell/>
        </table:table-row>
      </table:table>
      <text:p text:style-name="P26"/>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42">011.</text:p>
          </table:table-cell>
          <table:table-cell table:style-name="Tabela11.A1" office:value-type="string">
            <text:p text:style-name="P42">Processo:</text:p>
          </table:table-cell>
          <table:table-cell table:style-name="Tabela11.A1" office:value-type="string">
            <text:p text:style-name="P42">1.30.001.000496/2015-10</text:p>
          </table:table-cell>
          <table:table-cell table:style-name="Tabela11.A1" office:value-type="string">
            <text:p text:style-name="P42"><text:span text:style-name="T1">Voto: </text:span>1046/2016</text:p>
          </table:table-cell>
          <table:table-cell table:style-name="Tabela11.A1" office:value-type="string">
            <text:p text:style-name="P42">Origem: PR/RJ</text:p>
          </table:table-cell>
        </table:table-row>
        <table:table-row>
          <table:table-cell table:style-name="Tabela11.A1" office:value-type="string">
            <text:p text:style-name="P80"/>
          </table:table-cell>
          <table:table-cell table:style-name="Tabela11.A1" office:value-type="string">
            <text:p text:style-name="P42">Relatora:</text:p>
          </table:table-cell>
          <table:table-cell table:style-name="Tabela11.A1" table:number-columns-spanned="3" office:value-type="string">
            <text:p text:style-name="P42">Ela Wiecko Volkmer de Castilho</text:p>
          </table:table-cell>
          <table:covered-table-cell/>
          <table:covered-table-cell/>
        </table:table-row>
        <table:table-row>
          <table:table-cell table:style-name="Tabela11.A1" office:value-type="string">
            <text:p text:style-name="P80"/>
          </table:table-cell>
          <table:table-cell table:style-name="Tabela11.A1" office:value-type="string">
            <text:p text:style-name="P56"><text:span text:style-name="T1">Ementa</text:span>:</text:p>
          </table:table-cell>
          <table:table-cell table:style-name="Tabela11.A1" table:number-columns-spanned="3" office:value-type="string">
            <text:p text:style-name="P38">PROMOÇÃO DE ARQUIVAMENTO. PORTE DE ARMA. GUARDA PORTUÁRIO. 1. Apuração de supostas irregularidades para obtenção de porte de arma por guarda portuário. 2. O representante alega que, como guarda portuário, passa constantemente por situações de exposição e risco de vida e que, apesar disso, sua chefia vem criando empecilhos para a obtenção de porte de arma.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1.A1" office:value-type="string">
            <text:p text:style-name="P80"/>
          </table:table-cell>
          <table:table-cell table:style-name="Tabela11.A1" office:value-type="string">
            <text:p text:style-name="P42">Decisão:</text:p>
          </table:table-cell>
          <table:table-cell table:style-name="Tabela11.A1" table:number-columns-spanned="3" office:value-type="string">
            <text:p text:style-name="P8">Em sessão realizada nesta data, o colegiado, à unanimidade, deliberou pelo não conhecimento do arquivamento, remetendo-se os autos à 7ª Câmara de Coordenação e Revisã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42">012.</text:p>
          </table:table-cell>
          <table:table-cell table:style-name="Tabela12.A1" office:value-type="string">
            <text:p text:style-name="P42">Processo:</text:p>
          </table:table-cell>
          <table:table-cell table:style-name="Tabela12.A1" office:value-type="string">
            <text:p text:style-name="P42">1.30.001.004384/2013-68</text:p>
          </table:table-cell>
          <table:table-cell table:style-name="Tabela12.A1" office:value-type="string">
            <text:p text:style-name="P42"><text:span text:style-name="T1">Voto: </text:span>887/2016</text:p>
          </table:table-cell>
          <table:table-cell table:style-name="Tabela12.A1" office:value-type="string">
            <text:p text:style-name="P42">Origem: PR/RJ</text:p>
          </table:table-cell>
        </table:table-row>
        <table:table-row>
          <table:table-cell table:style-name="Tabela12.A1" office:value-type="string">
            <text:p text:style-name="P80"/>
          </table:table-cell>
          <table:table-cell table:style-name="Tabela12.A1" office:value-type="string">
            <text:p text:style-name="P42">Relatora:</text:p>
          </table:table-cell>
          <table:table-cell table:style-name="Tabela12.A1" table:number-columns-spanned="3" office:value-type="string">
            <text:p text:style-name="P42">Ela Wiecko Volkmer de Castilho</text:p>
          </table:table-cell>
          <table:covered-table-cell/>
          <table:covered-table-cell/>
        </table:table-row>
        <table:table-row>
          <table:table-cell table:style-name="Tabela12.A1" office:value-type="string">
            <text:p text:style-name="P80"/>
          </table:table-cell>
          <table:table-cell table:style-name="Tabela12.A1" office:value-type="string">
            <text:p text:style-name="P56"><text:span text:style-name="T1">Ementa</text:span>:</text:p>
          </table:table-cell>
          <table:table-cell table:style-name="Tabela12.A1" table:number-columns-spanned="3" office:value-type="string">
            <text:p text:style-name="P38">PROMOÇÃO DE ARQUIVAMENTO. LEI DE ACESSO À INFORMAÇÃO. CONSELHO REGIONAL DE ENGENHARIA E AGRONOMIA DO ESTADO DO RIO DE JANEIRO (CREA-RJ). 1. Inquérito Civil instaurado para apurar possível descumprimento da Lei de Acesso à Informação pelo CREA-RJ. O representante solicitou que o Conselho adotasse medidas de transparência, divulgando em seu sítio eletrônico informações como: salário dos servidores, data de admissão e cargos que ocupam; salários dos ocupantes de cargos comissionados, ou livre nomeação, e/ou funções gratificadas com data de admissão e cargos que ocupam; salários, jetons, diárias, despesas de deslocamento e/ou qualquer outra forma de ressarcimento que os conselheiros e diretores do Conselho recebam.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12.A1" office:value-type="string">
            <text:p text:style-name="P80"/>
          </table:table-cell>
          <table:table-cell table:style-name="Tabela12.A1" office:value-type="string">
            <text:p text:style-name="P42">Decisão:</text:p>
          </table:table-cell>
          <table:table-cell table:style-name="Tabela12.A1" table:number-columns-spanned="3" office:value-type="string">
            <text:p text:style-name="P8">Em sessão realizada nesta data, o colegiado, à unanimidade, deliberou pelo não conhecimento do arquivamento, remetendo-se os autos à 5ª Câmara de Coordenação e Revisã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42">013.</text:p>
          </table:table-cell>
          <table:table-cell table:style-name="Tabela13.A1" office:value-type="string">
            <text:p text:style-name="P42">Processo:</text:p>
          </table:table-cell>
          <table:table-cell table:style-name="Tabela13.A1" office:value-type="string">
            <text:p text:style-name="P42">1.30.004.000071/2015-72</text:p>
          </table:table-cell>
          <table:table-cell table:style-name="Tabela13.A1" office:value-type="string">
            <text:p text:style-name="P42"><text:span text:style-name="T1">Voto: </text:span>980/2016</text:p>
          </table:table-cell>
          <table:table-cell table:style-name="Tabela13.A1" office:value-type="string">
            <text:p text:style-name="P42">Origem: PRM Itaperuna-RJ</text:p>
          </table:table-cell>
        </table:table-row>
        <table:table-row>
          <table:table-cell table:style-name="Tabela13.A1" office:value-type="string">
            <text:p text:style-name="P80"/>
          </table:table-cell>
          <table:table-cell table:style-name="Tabela13.A1" office:value-type="string">
            <text:p text:style-name="P42">Relatora:</text:p>
          </table:table-cell>
          <table:table-cell table:style-name="Tabela13.A1" table:number-columns-spanned="3" office:value-type="string">
            <text:p text:style-name="P42">Ela Wiecko Volkmer de Castilho</text:p>
          </table:table-cell>
          <table:covered-table-cell/>
          <table:covered-table-cell/>
        </table:table-row>
        <table:table-row>
          <table:table-cell table:style-name="Tabela13.A1" office:value-type="string">
            <text:p text:style-name="P80"/>
          </table:table-cell>
          <table:table-cell table:style-name="Tabela13.A1" office:value-type="string">
            <text:p text:style-name="P56"><text:span text:style-name="T1">Ementa</text:span>:</text:p>
          </table:table-cell>
          <table:table-cell table:style-name="Tabela13.A1" table:number-columns-spanned="3" office:value-type="string">
            <text:p text:style-name="P38">PROMOÇÃO DE ARQUIVAMENTO. LEI DE ACESSO À INFORMAÇÃO. MUNICÍPIO DE LAJE DO MURIAÉ/RJ. 1. Inquérito Civil instaurado parar apurar o suposto não cumprimento, pelo Município de Laje do Muriaé, da Lei de Acesso à Informação. 2. Narram os autos que o Município não possui sítio na rede mundial de computadores para disponibilizar informações <text:soft-page-break/>consideradas importantes pela referida lei. 3.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13.A1" office:value-type="string">
            <text:p text:style-name="P80"/>
          </table:table-cell>
          <table:table-cell table:style-name="Tabela13.A1" office:value-type="string">
            <text:p text:style-name="P42">Decisão:</text:p>
          </table:table-cell>
          <table:table-cell table:style-name="Tabela13.A1" table:number-columns-spanned="3" office:value-type="string">
            <text:p text:style-name="P8">Em sessão realizada nesta data, o colegiado, à unanimidade, deliberou pelo não conhecimento do arquivamento, remetendo-se os autos à 5ª Câmara de Coordenação e Revisã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42">014.</text:p>
          </table:table-cell>
          <table:table-cell table:style-name="Tabela14.A1" office:value-type="string">
            <text:p text:style-name="P42">Processo:</text:p>
          </table:table-cell>
          <table:table-cell table:style-name="Tabela14.A1" office:value-type="string">
            <text:p text:style-name="P42">1.30.004.000132/2013-30</text:p>
          </table:table-cell>
          <table:table-cell table:style-name="Tabela14.A1" office:value-type="string">
            <text:p text:style-name="P42"><text:span text:style-name="T1">Voto: </text:span>1004/2016</text:p>
          </table:table-cell>
          <table:table-cell table:style-name="Tabela14.A1" office:value-type="string">
            <text:p text:style-name="P42">Origem: PRM Itaperuna-RJ</text:p>
          </table:table-cell>
        </table:table-row>
        <table:table-row>
          <table:table-cell table:style-name="Tabela14.A1" office:value-type="string">
            <text:p text:style-name="P80"/>
          </table:table-cell>
          <table:table-cell table:style-name="Tabela14.A1" office:value-type="string">
            <text:p text:style-name="P42">Relatora:</text:p>
          </table:table-cell>
          <table:table-cell table:style-name="Tabela14.A1" table:number-columns-spanned="3" office:value-type="string">
            <text:p text:style-name="P42">Ela Wiecko Volkmer de Castilho</text:p>
          </table:table-cell>
          <table:covered-table-cell/>
          <table:covered-table-cell/>
        </table:table-row>
        <table:table-row>
          <table:table-cell table:style-name="Tabela14.A1" office:value-type="string">
            <text:p text:style-name="P80"/>
          </table:table-cell>
          <table:table-cell table:style-name="Tabela14.A1" office:value-type="string">
            <text:p text:style-name="P56"><text:span text:style-name="T1">Ementa</text:span>:</text:p>
          </table:table-cell>
          <table:table-cell table:style-name="Tabela14.A1" table:number-columns-spanned="3" office:value-type="string">
            <text:p text:style-name="P38">PROMOÇÃO DE ARQUIVAMENTO. MEIO AMBIENTE. DESASTRES NATURAIS. MUNICÍPIO DE ITALVA/RJ. 1. Inquérito Civil instaurado para acompanhar as ações promovidas pelo Município de Italva para a prevenção de desastres naturai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14.A1" office:value-type="string">
            <text:p text:style-name="P80"/>
          </table:table-cell>
          <table:table-cell table:style-name="Tabela14.A1" office:value-type="string">
            <text:p text:style-name="P42">Decisão:</text:p>
          </table:table-cell>
          <table:table-cell table:style-name="Tabela14.A1" table:number-columns-spanned="3" office:value-type="string">
            <text:p text:style-name="P8">Em sessão realizada nesta data, o colegiado, à unanimidade, deliberou pelo não conhecimento do arquivamento, remetendo-se os autos à 4ª Câmara de Coordenação e Revisã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42">015.</text:p>
          </table:table-cell>
          <table:table-cell table:style-name="Tabela15.A1" office:value-type="string">
            <text:p text:style-name="P42">Processo:</text:p>
          </table:table-cell>
          <table:table-cell table:style-name="Tabela15.A1" office:value-type="string">
            <text:p text:style-name="P42">1.34.016.000187/2015-23</text:p>
          </table:table-cell>
          <table:table-cell table:style-name="Tabela15.A1" office:value-type="string">
            <text:p text:style-name="P42"><text:span text:style-name="T1">Voto: </text:span>1069/2016</text:p>
          </table:table-cell>
          <table:table-cell table:style-name="Tabela15.A1" office:value-type="string">
            <text:p text:style-name="P42">Origem: PRM Sorocaba-SP</text:p>
          </table:table-cell>
        </table:table-row>
        <table:table-row>
          <table:table-cell table:style-name="Tabela15.A1" office:value-type="string">
            <text:p text:style-name="P80"/>
          </table:table-cell>
          <table:table-cell table:style-name="Tabela15.A1" office:value-type="string">
            <text:p text:style-name="P42">Relatora:</text:p>
          </table:table-cell>
          <table:table-cell table:style-name="Tabela15.A1" table:number-columns-spanned="3" office:value-type="string">
            <text:p text:style-name="P42">Ela Wiecko Volkmer de Castilho</text:p>
          </table:table-cell>
          <table:covered-table-cell/>
          <table:covered-table-cell/>
        </table:table-row>
        <table:table-row>
          <table:table-cell table:style-name="Tabela15.A1" office:value-type="string">
            <text:p text:style-name="P80"/>
          </table:table-cell>
          <table:table-cell table:style-name="Tabela15.A1" office:value-type="string">
            <text:p text:style-name="P56"><text:span text:style-name="T1">Ementa</text:span>:</text:p>
          </table:table-cell>
          <table:table-cell table:style-name="Tabela15.A1" table:number-columns-spanned="3" office:value-type="string">
            <text:p text:style-name="P38">PROMOÇÃO DE ARQUIVAMENTO. INTOLERÂNCIA <text:span text:style-name="T26">RELIGIOSA.</text:span> IGREJA UNIVERSAL DO REINO DE DEUS. 1. Alegada prática, pela Igreja Universal do Reino de Deus, de intolerância religiosa. Narram os autos que a reclamada promove o ódio contra religiões tradicionais da África. 2. Apuração diretamente orientada para assegurar efetividade do direito constitucional à liberdade de consciência e de crença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5.A1" office:value-type="string">
            <text:p text:style-name="P80"/>
          </table:table-cell>
          <table:table-cell table:style-name="Tabela15.A1" office:value-type="string">
            <text:p text:style-name="P42">Decisão:</text:p>
          </table:table-cell>
          <table:table-cell table:style-name="Tabela15.A1" table:number-columns-spanned="3" office:value-type="string">
            <text:p text:style-name="P8">Em sessão realizada nesta data, o colegiado, à unanimidade, deliberou pelo não conhecimento do arquivamento, remetendo-se os autos à Procuradoria Federal dos Direitos do Cidadã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42">016.</text:p>
          </table:table-cell>
          <table:table-cell table:style-name="Tabela16.A1" office:value-type="string">
            <text:p text:style-name="P42">Processo:</text:p>
          </table:table-cell>
          <table:table-cell table:style-name="Tabela16.A1" office:value-type="string">
            <text:p text:style-name="P42">1.15.000.000211/2016-30</text:p>
          </table:table-cell>
          <table:table-cell table:style-name="Tabela16.A1" office:value-type="string">
            <text:p text:style-name="P42"><text:span text:style-name="T1">Voto: </text:span>835/2016</text:p>
          </table:table-cell>
          <table:table-cell table:style-name="Tabela16.A1" office:value-type="string">
            <text:p text:style-name="P42">Origem: PR/CE</text:p>
          </table:table-cell>
        </table:table-row>
        <table:table-row>
          <table:table-cell table:style-name="Tabela16.A1" office:value-type="string">
            <text:p text:style-name="P80"/>
          </table:table-cell>
          <table:table-cell table:style-name="Tabela16.A1" office:value-type="string">
            <text:p text:style-name="P42">Relatora:</text:p>
          </table:table-cell>
          <table:table-cell table:style-name="Tabela16.A1" table:number-columns-spanned="3" office:value-type="string">
            <text:p text:style-name="P42">Ela Wiecko Volkmer de Castilho</text:p>
          </table:table-cell>
          <table:covered-table-cell/>
          <table:covered-table-cell/>
        </table:table-row>
        <text:soft-page-break/>
        <table:table-row>
          <table:table-cell table:style-name="Tabela16.A1" office:value-type="string">
            <text:p text:style-name="P80"/>
          </table:table-cell>
          <table:table-cell table:style-name="Tabela16.A1" office:value-type="string">
            <text:p text:style-name="P56"><text:span text:style-name="T1">Ementa</text:span>:</text:p>
          </table:table-cell>
          <table:table-cell table:style-name="Tabela16.A1" table:number-columns-spanned="3" office:value-type="string">
            <text:p text:style-name="P38">DECLÍNIO DE ATRIBUIÇÃO PARA O MP/CE. SELEÇÃO PÚBLICA. UNIVERSIDADE ESTADUAL DO CEARÁ (UECE). 1. Supostas irregularidades na Chamada de Seleção Pública nº 46/2015 para mestrado na UECE. Relata o representante injustificada mora no atendimento ao seu recurso interposto perante a banca, bem como obscuridade quanto aos critérios de avaliação dos projetos apresentados.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16.A1" office:value-type="string">
            <text:p text:style-name="P80"/>
          </table:table-cell>
          <table:table-cell table:style-name="Tabela16.A1" office:value-type="string">
            <text:p text:style-name="P42">Decisão:</text:p>
          </table:table-cell>
          <table:table-cell table:style-name="Tabela16.A1" table:number-columns-spanned="3" office:value-type="string">
            <text:p text:style-name="P8">Em sessão realizada nesta data, o colegiado, à unanimidade, deliberou pela homologação do declínio de atribuiçã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42">017.</text:p>
          </table:table-cell>
          <table:table-cell table:style-name="Tabela17.A1" office:value-type="string">
            <text:p text:style-name="P42">Processo:</text:p>
          </table:table-cell>
          <table:table-cell table:style-name="Tabela17.A1" office:value-type="string">
            <text:p text:style-name="P42">1.16.000.001143/2014-27</text:p>
          </table:table-cell>
          <table:table-cell table:style-name="Tabela17.A1" office:value-type="string">
            <text:p text:style-name="P42"><text:span text:style-name="T1">Voto: </text:span>1307/2014</text:p>
          </table:table-cell>
          <table:table-cell table:style-name="Tabela17.A1" office:value-type="string">
            <text:p text:style-name="P42">Origem: PR/DF</text:p>
          </table:table-cell>
        </table:table-row>
        <table:table-row>
          <table:table-cell table:style-name="Tabela17.A1" office:value-type="string">
            <text:p text:style-name="P80"/>
          </table:table-cell>
          <table:table-cell table:style-name="Tabela17.A1" office:value-type="string">
            <text:p text:style-name="P42">Relatora:</text:p>
          </table:table-cell>
          <table:table-cell table:style-name="Tabela17.A1" table:number-columns-spanned="3" office:value-type="string">
            <text:p text:style-name="P42">Ela Wiecko Volkmer de Castilho</text:p>
          </table:table-cell>
          <table:covered-table-cell/>
          <table:covered-table-cell/>
        </table:table-row>
        <table:table-row>
          <table:table-cell table:style-name="Tabela17.A1" office:value-type="string">
            <text:p text:style-name="P80"/>
          </table:table-cell>
          <table:table-cell table:style-name="Tabela17.A1" office:value-type="string">
            <text:p text:style-name="P56"><text:span text:style-name="T1">Ementa</text:span>:</text:p>
          </table:table-cell>
          <table:table-cell table:style-name="Tabela17.A1" table:number-columns-spanned="3" office:value-type="string">
            <text:p text:style-name="P38">BANCO DO BRASIL. PROCESSO DE SELEÇÃO EXTERNA. ALEGADA IRREGULARIDADE. MATÉRIA AFETA ÀS ATRIBUIÇÕES DO MPDFT. NECESSIDADE DE CIENTIFICAÇÃO DO REPRESENTANTE. 1. Alegação de irregularidade em processo de seleção externa realizado pelo Banco do Brasil para a carreira de Serviços Especializados em Engenharia de Segurança e em Medicina do Trabalho, regido pelo Edital nº 01-BB/2014. 2. O Banco do Brasil constitui sociedade de economia mista, não inserida entre as pessoas previstas no art. 109, inciso I, da Constituição Federal. 3. Pela HOMOLOGAÇÃO do declínio de atribuições ao Ministério Público do Distrito Federal e Territórios,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17.A1" office:value-type="string">
            <text:p text:style-name="P80"/>
          </table:table-cell>
          <table:table-cell table:style-name="Tabela17.A1" office:value-type="string">
            <text:p text:style-name="P42">Decisão:</text:p>
          </table:table-cell>
          <table:table-cell table:style-name="Tabela17.A1" table:number-columns-spanned="3" office:value-type="string">
            <text:p text:style-name="P5">Em sessão realizada nesta data, o colegiado, por maioria, deliberou pela homologação do declínio de atribuição. Vencido <text:span text:style-name="T26">Dr.</text:span> Humberto Jacques. <text:span text:style-name="T38">Participaram da votação Dr. Humberto Jacques </text:span><text:span text:style-name="T39">e Dr. Haroldo Nóbrega.</text:span></text:p>
          </table:table-cell>
          <table:covered-table-cell/>
          <table:covered-table-cell/>
        </table:table-row>
      </table:table>
      <text:p text:style-name="P26"/>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42">018.</text:p>
          </table:table-cell>
          <table:table-cell table:style-name="Tabela18.A1" office:value-type="string">
            <text:p text:style-name="P42">Processo:</text:p>
          </table:table-cell>
          <table:table-cell table:style-name="Tabela18.A1" office:value-type="string">
            <text:p text:style-name="P42">1.18.001.000047/2016-49</text:p>
          </table:table-cell>
          <table:table-cell table:style-name="Tabela18.A1" office:value-type="string">
            <text:p text:style-name="P42"><text:span text:style-name="T1">Voto: </text:span>838/2016</text:p>
          </table:table-cell>
          <table:table-cell table:style-name="Tabela18.A1" office:value-type="string">
            <text:p text:style-name="P42">Origem: PR/GO</text:p>
          </table:table-cell>
        </table:table-row>
        <table:table-row>
          <table:table-cell table:style-name="Tabela18.A1" office:value-type="string">
            <text:p text:style-name="P80"/>
          </table:table-cell>
          <table:table-cell table:style-name="Tabela18.A1" office:value-type="string">
            <text:p text:style-name="P42">Relatora:</text:p>
          </table:table-cell>
          <table:table-cell table:style-name="Tabela18.A1" table:number-columns-spanned="3" office:value-type="string">
            <text:p text:style-name="P42">Ela Wiecko Volkmer de Castilho</text:p>
          </table:table-cell>
          <table:covered-table-cell/>
          <table:covered-table-cell/>
        </table:table-row>
        <table:table-row>
          <table:table-cell table:style-name="Tabela18.A1" office:value-type="string">
            <text:p text:style-name="P80"/>
          </table:table-cell>
          <table:table-cell table:style-name="Tabela18.A1" office:value-type="string">
            <text:p text:style-name="P56"><text:span text:style-name="T1">Ementa</text:span>:</text:p>
          </table:table-cell>
          <table:table-cell table:style-name="Tabela18.A1" table:number-columns-spanned="3" office:value-type="string">
            <text:p text:style-name="P38">DECLÍNIO DE ATRIBUIÇÃO PARA O MP/GO. IPVA. DETRAN/GO. 1. O representante reclama da revogação, pelo DETRAN/GO, da norma que permitia a isenção do IPVA para veículos com mais de 10 anos. 2. O IPVA é imposto estadu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18.A1" office:value-type="string">
            <text:p text:style-name="P80"/>
          </table:table-cell>
          <table:table-cell table:style-name="Tabela18.A1" office:value-type="string">
            <text:p text:style-name="P42">Decisão:</text:p>
          </table:table-cell>
          <table:table-cell table:style-name="Tabela18.A1" table:number-columns-spanned="3" office:value-type="string">
            <text:p text:style-name="P8">Em sessão realizada nesta data, o colegiado, à unanimidade, deliberou pela homologação do declínio de atribuiçã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42">019.</text:p>
          </table:table-cell>
          <table:table-cell table:style-name="Tabela19.A1" office:value-type="string">
            <text:p text:style-name="P42">Processo:</text:p>
          </table:table-cell>
          <table:table-cell table:style-name="Tabela19.A1" office:value-type="string">
            <text:p text:style-name="P42">1.23.000.000416/2016-43</text:p>
          </table:table-cell>
          <table:table-cell table:style-name="Tabela19.A1" office:value-type="string">
            <text:p text:style-name="P42"><text:span text:style-name="T1">Voto: </text:span>852/2016</text:p>
          </table:table-cell>
          <table:table-cell table:style-name="Tabela19.A1" office:value-type="string">
            <text:p text:style-name="P42">Origem: PR/PA</text:p>
          </table:table-cell>
        </table:table-row>
        <table:table-row>
          <table:table-cell table:style-name="Tabela19.A1" office:value-type="string">
            <text:p text:style-name="P80"/>
          </table:table-cell>
          <table:table-cell table:style-name="Tabela19.A1" office:value-type="string">
            <text:p text:style-name="P42">Relatora:</text:p>
          </table:table-cell>
          <table:table-cell table:style-name="Tabela19.A1" table:number-columns-spanned="3" office:value-type="string">
            <text:p text:style-name="P42">Ela Wiecko Volkmer de Castilho</text:p>
          </table:table-cell>
          <table:covered-table-cell/>
          <table:covered-table-cell/>
        </table:table-row>
        <table:table-row>
          <table:table-cell table:style-name="Tabela19.A1" office:value-type="string">
            <text:p text:style-name="P80"/>
          </table:table-cell>
          <table:table-cell table:style-name="Tabela19.A1" office:value-type="string">
            <text:p text:style-name="P56"><text:span text:style-name="T1">Ementa</text:span>:</text:p>
          </table:table-cell>
          <table:table-cell table:style-name="Tabela19.A1" table:number-columns-spanned="3" office:value-type="string">
            <text:p text:style-name="P38">DECLÍNIO DE ATRIBUIÇÃO PARA O MP/PA. CONCURSO. <text:soft-page-break/>PREFEITURA MUNICIPAL DE BENEVIDES. AGENTE DE COMBATE A ENDEMIAS. 1. Narra o representante que o sítio eletrônico da Prefeitura de Benevides/PA estava sem funcionar no dia do resultado do concurso para provimento de cargos de Agente de Combate a Endemias (21/12/2015), o que inviabilizou o acesso aos candidatos para possível recurso. Pede, pois, que a Prefeitura promova a publicação do resultado final, bem como que prorrogue o prazo de recurso. 2. Irregularidade adstrita ao Município. 3. Ausência de interesse federal a justificar a atuação do Ministério Público Federal (art. 109, I, CF c/c art. 37, I, LC 75). 4. Aplicação do Enunciado n. 4 da 1ª Câmara de Coordenação e Revisão. 5. Precedente: NF 1.14.004.000219/2014-31 PELA HOMOLOGAÇÃO.</text:p>
          </table:table-cell>
          <table:covered-table-cell/>
          <table:covered-table-cell/>
        </table:table-row>
        <table:table-row>
          <table:table-cell table:style-name="Tabela19.A1" office:value-type="string">
            <text:p text:style-name="P80"/>
          </table:table-cell>
          <table:table-cell table:style-name="Tabela19.A1" office:value-type="string">
            <text:p text:style-name="P42">Decisão:</text:p>
          </table:table-cell>
          <table:table-cell table:style-name="Tabela19.A1" table:number-columns-spanned="3" office:value-type="string">
            <text:p text:style-name="P8">Em sessão realizada nesta data, o colegiado, à unanimidade, deliberou pela homologação do declínio de atribuiçã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42">020.</text:p>
          </table:table-cell>
          <table:table-cell table:style-name="Tabela20.A1" office:value-type="string">
            <text:p text:style-name="P42">Processo:</text:p>
          </table:table-cell>
          <table:table-cell table:style-name="Tabela20.A1" office:value-type="string">
            <text:p text:style-name="P42">1.26.000.000414/2016-42</text:p>
          </table:table-cell>
          <table:table-cell table:style-name="Tabela20.A1" office:value-type="string">
            <text:p text:style-name="P42"><text:span text:style-name="T1">Voto: </text:span>816/2016</text:p>
          </table:table-cell>
          <table:table-cell table:style-name="Tabela20.A1" office:value-type="string">
            <text:p text:style-name="P42">Origem: PR/PE</text:p>
          </table:table-cell>
        </table:table-row>
        <table:table-row>
          <table:table-cell table:style-name="Tabela20.A1" office:value-type="string">
            <text:p text:style-name="P80"/>
          </table:table-cell>
          <table:table-cell table:style-name="Tabela20.A1" office:value-type="string">
            <text:p text:style-name="P42">Relatora:</text:p>
          </table:table-cell>
          <table:table-cell table:style-name="Tabela20.A1" table:number-columns-spanned="3" office:value-type="string">
            <text:p text:style-name="P42">Ela Wiecko Volkmer de Castilho</text:p>
          </table:table-cell>
          <table:covered-table-cell/>
          <table:covered-table-cell/>
        </table:table-row>
        <table:table-row>
          <table:table-cell table:style-name="Tabela20.A1" office:value-type="string">
            <text:p text:style-name="P80"/>
          </table:table-cell>
          <table:table-cell table:style-name="Tabela20.A1" office:value-type="string">
            <text:p text:style-name="P42">Decisão:</text:p>
          </table:table-cell>
          <table:table-cell table:style-name="Tabela20.A1" table:number-columns-spanned="3" office:value-type="string">
            <text:p text:style-name="P4">Retirado de pauta. </text:p>
          </table:table-cell>
          <table:covered-table-cell/>
          <table:covered-table-cell/>
        </table:table-row>
      </table:table>
      <text:p text:style-name="P26"/>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42">021.</text:p>
          </table:table-cell>
          <table:table-cell table:style-name="Tabela21.A1" office:value-type="string">
            <text:p text:style-name="P42">Processo:</text:p>
          </table:table-cell>
          <table:table-cell table:style-name="Tabela21.A1" office:value-type="string">
            <text:p text:style-name="P42">1.27.001.000245/2015-12</text:p>
          </table:table-cell>
          <table:table-cell table:style-name="Tabela21.A1" office:value-type="string">
            <text:p text:style-name="P42"><text:span text:style-name="T1">Voto: </text:span>1477/2015</text:p>
          </table:table-cell>
          <table:table-cell table:style-name="Tabela21.A1" office:value-type="string">
            <text:p text:style-name="P42">Origem: PRM Picos-PI</text:p>
          </table:table-cell>
        </table:table-row>
        <table:table-row>
          <table:table-cell table:style-name="Tabela21.A1" office:value-type="string">
            <text:p text:style-name="P80"/>
          </table:table-cell>
          <table:table-cell table:style-name="Tabela21.A1" office:value-type="string">
            <text:p text:style-name="P42">Relatora:</text:p>
          </table:table-cell>
          <table:table-cell table:style-name="Tabela21.A1" table:number-columns-spanned="3" office:value-type="string">
            <text:p text:style-name="P42">Ela Wiecko Volkmer de Castilho</text:p>
          </table:table-cell>
          <table:covered-table-cell/>
          <table:covered-table-cell/>
        </table:table-row>
        <table:table-row>
          <table:table-cell table:style-name="Tabela21.A1" office:value-type="string">
            <text:p text:style-name="P80"/>
          </table:table-cell>
          <table:table-cell table:style-name="Tabela21.A1" office:value-type="string">
            <text:p text:style-name="P56"><text:span text:style-name="T1">Ementa</text:span>:</text:p>
          </table:table-cell>
          <table:table-cell table:style-name="Tabela21.A1" table:number-columns-spanned="3" office:value-type="string">
            <text:p text:style-name="P38">DECLÍNIO DE ATRIBUIÇÃO PARA O MP/PI. 1. Alegada demora da BB Tecnologia e Serviços (Cobra Tecnologia S.A.) - sociedade de economia mista - em nomear os aprovados em concurso público para técnico administrativo por ela promovido em 2010, cuja validade está na iminência de se expirar.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A simples instauração de procedimento administrativo para apurar eventual irregularidade em concurso público promovido por sociedade de economia mista não importa, por si só, a presunção de violação de interesse, econômico ou jurídico, da União, nem justifica a automática atribuição do Ministério Público Federal. 5.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21.A1" office:value-type="string">
            <text:p text:style-name="P80"/>
          </table:table-cell>
          <table:table-cell table:style-name="Tabela21.A1" office:value-type="string">
            <text:p text:style-name="P42">Decisão:</text:p>
          </table:table-cell>
          <table:table-cell table:style-name="Tabela21.A1" table:number-columns-spanned="3" office:value-type="string">
            <text:p text:style-name="P5">Em sessão realizada nesta data, o colegiado, por maioria, deliberou pela homologação do declínio de atribuição. Vencido Dr. Humberto Jacques. <text:span text:style-name="T38">Participaram da votação </text:span><text:span text:style-name="T39">Dr. Humberto Jacques e Dr. Haroldo Nóbrega.</text:span></text:p>
          </table:table-cell>
          <table:covered-table-cell/>
          <table:covered-table-cell/>
        </table:table-row>
      </table:table>
      <text:p text:style-name="P26"/>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42">022.</text:p>
          </table:table-cell>
          <table:table-cell table:style-name="Tabela22.A1" office:value-type="string">
            <text:p text:style-name="P42">Processo:</text:p>
          </table:table-cell>
          <table:table-cell table:style-name="Tabela22.A1" office:value-type="string">
            <text:p text:style-name="P42">1.30.008.000302/2014-27</text:p>
          </table:table-cell>
          <table:table-cell table:style-name="Tabela22.A1" office:value-type="string">
            <text:p text:style-name="P42"><text:span text:style-name="T1">Voto: </text:span>1607/2015</text:p>
          </table:table-cell>
          <table:table-cell table:style-name="Tabela22.A1" office:value-type="string">
            <text:p text:style-name="P42">Origem: PRM Resende-RJ</text:p>
          </table:table-cell>
        </table:table-row>
        <table:table-row>
          <table:table-cell table:style-name="Tabela22.A1" office:value-type="string">
            <text:p text:style-name="P80"/>
          </table:table-cell>
          <table:table-cell table:style-name="Tabela22.A1" office:value-type="string">
            <text:p text:style-name="P42">Relatora:</text:p>
          </table:table-cell>
          <table:table-cell table:style-name="Tabela22.A1" table:number-columns-spanned="3" office:value-type="string">
            <text:p text:style-name="P42">Ela Wiecko Volkmer de Castilho</text:p>
          </table:table-cell>
          <table:covered-table-cell/>
          <table:covered-table-cell/>
        </table:table-row>
        <table:table-row>
          <table:table-cell table:style-name="Tabela22.A1" office:value-type="string">
            <text:p text:style-name="P80"/>
          </table:table-cell>
          <table:table-cell table:style-name="Tabela22.A1" office:value-type="string">
            <text:p text:style-name="P56"><text:span text:style-name="T1">Ementa</text:span>:</text:p>
          </table:table-cell>
          <table:table-cell table:style-name="Tabela22.A1" table:number-columns-spanned="3" office:value-type="string">
            <text:p text:style-name="P38">DECLÍNIO DE ATRIBUIÇÃO PARA O MPT. REMESSA PELA PFDC. 1. Alegação de que, devido à altitude, às formações rochosas, às baixas temperaturas e à baixa umidade relativa do ar encontradas no Parque Nacional de Itatiaia, aliadas ao próprio risco de contágio por zoonoses a que estão submetidos, os funcionários que ali trabalham fazem jus a adicionais de insalubridade e de periculosidade. 2. Matéria de atribuição do MPT, uma vez <text:soft-page-break/>que, de acordo com o STF, compete à Justiça do Trabalho julgar causas que envolvam o cumprimento, pelo próprio Poder Público, das normas trabalhistas concernentes à segurança, higiene e saúde dos trabalhadores, independentemente do vínculo jurídico mantido entre estes e o Estado (Rcl n. 3.303/PI e 13.113/AM). Precedente da 1ª CCR (PP n. 1.16.000.001387/2014-18). PELA HOMOLOGAÇÃO, devendo, todavia, ser providenciada a cientificação do Representante, tendo em vista que a Procuradoria de origem deixou de adotar a medida prevista no art. 4º, VI, da Resolução n. 87/10 do Conselho Superior do Ministério Público Federal.</text:p>
          </table:table-cell>
          <table:covered-table-cell/>
          <table:covered-table-cell/>
        </table:table-row>
        <table:table-row>
          <table:table-cell table:style-name="Tabela22.A1" office:value-type="string">
            <text:p text:style-name="P80"/>
          </table:table-cell>
          <table:table-cell table:style-name="Tabela22.A1" office:value-type="string">
            <text:p text:style-name="P42">Decisão:</text:p>
          </table:table-cell>
          <table:table-cell table:style-name="Tabela22.A1" table:number-columns-spanned="3" office:value-type="string">
            <text:p text:style-name="P5">Em sessão realizada nesta data, o colegiado, à unanimidade, deliberou pela homologação do declínio de atribuição. <text:span text:style-name="T38">Participaram da votação Dr. Humberto Jacques </text:span><text:span text:style-name="T39">e Dr. Haroldo Nóbrega.</text:span></text:p>
          </table:table-cell>
          <table:covered-table-cell/>
          <table:covered-table-cell/>
        </table:table-row>
      </table:table>
      <text:p text:style-name="P29"/>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42">023.</text:p>
          </table:table-cell>
          <table:table-cell table:style-name="Tabela23.A1" office:value-type="string">
            <text:p text:style-name="P42">Processo:</text:p>
          </table:table-cell>
          <table:table-cell table:style-name="Tabela23.A1" office:value-type="string">
            <text:p text:style-name="P42">1.16.000.003064/2014-51</text:p>
          </table:table-cell>
          <table:table-cell table:style-name="Tabela23.A1" office:value-type="string">
            <text:p text:style-name="P42"><text:span text:style-name="T1">Voto: </text:span>953/2016</text:p>
          </table:table-cell>
          <table:table-cell table:style-name="Tabela23.A1" office:value-type="string">
            <text:p text:style-name="P42">Origem: PR/DF</text:p>
          </table:table-cell>
        </table:table-row>
        <table:table-row>
          <table:table-cell table:style-name="Tabela23.A1" office:value-type="string">
            <text:p text:style-name="P80"/>
          </table:table-cell>
          <table:table-cell table:style-name="Tabela23.A1" office:value-type="string">
            <text:p text:style-name="P42">Relatora:</text:p>
          </table:table-cell>
          <table:table-cell table:style-name="Tabela23.A1" table:number-columns-spanned="3" office:value-type="string">
            <text:p text:style-name="P42">Ela Wiecko Volkmer de Castilho</text:p>
          </table:table-cell>
          <table:covered-table-cell/>
          <table:covered-table-cell/>
        </table:table-row>
        <table:table-row>
          <table:table-cell table:style-name="Tabela23.A1" office:value-type="string">
            <text:p text:style-name="P80"/>
          </table:table-cell>
          <table:table-cell table:style-name="Tabela23.A1" office:value-type="string">
            <text:p text:style-name="P56"><text:span text:style-name="T1">Ementa</text:span>:</text:p>
          </table:table-cell>
          <table:table-cell table:style-name="Tabela23.A1" table:number-columns-spanned="3" office:value-type="string">
            <text:p text:style-name="P38">PROMOÇÃO DE ARQUIVAMENTO. CONSELHOS PROFISSIONAIS. TRIBUNAL DE CONTAS DA UNIÃO (TCU). CARTILHA DE ORIENTAÇÃO AOS CONSELHOS DE FISCALIZAÇÃO DAS ATIVIDADES PROFISSIONAIS. 1. Notícia de que o Tribunal de Contas da União lançou Cartilha de Orientação aos Conselhos de Fiscalização das Atividades Profissionais contendo itens que supostamente afrontam a legislação vigente e entendimento jurisprudencial do Supremo Tribunal Federal. 2. Narra o representante que as orientações constantes no item 7.2.2 - Sujeição dos Servidores dos Conselhos aos ditames da Lei n. 8.112/90 - da Cartilha baseiam-se no artigo 58, §3º da Lei n. 9.469/76. Todavia, conforme entendido na ADI nº1.171-6/STF, o referido dispositivo legal seria inconstitucional. Ainda, a Cartilha de Orientação, em seu item 7.2.6 - Estagiários, norteou-se por duas leis revogadas, a saber, Lei n. 6.494/77 e Lei n. 8.859/94, anteriores à Lei n. 11.788, de 2008. 3. O TCU informou que as diretrizes da Cartilha de Orientação aos Conselhos de Fiscalização das Atividades Profissionais se referem a importantes decisões tomadas acerca dessas autarquias. No caso em análise, as orientações relativas ao regime jurídico adotado pelos Conselhos (item 7.2.2) reproduzem trechos do Acórdão n. 341/2004, prolatado em 31 de março de 2004, inexistindo, à época, qualquer controvérsia sobre a constitucionalidade do artigo 58, §3º da Lei n. 9.469/76. 4. Sobre o item 7.2.6, ainda que essas orientações baseiem-se nas Leis n. 6.494/77 e n. 8.859/94, revogadas no ano de 2008, tem-se que o teor do tópico analisado remete-se também ao Acórdão n. 341 - TCU - Plenário, prolatado em 31 de março de 2004. Desse modo, quando da decisão do Plenário do Tribunal de Contas da União, as normas mencionadas se achavam em vigor. 5. A Cartilha, não obstante sua importância jurídica, traz somente orientações de caráter não vinculante. PELA HOMOLOGAÇÃO.</text:p>
          </table:table-cell>
          <table:covered-table-cell/>
          <table:covered-table-cell/>
        </table:table-row>
        <table:table-row>
          <table:table-cell table:style-name="Tabela23.A1" office:value-type="string">
            <text:p text:style-name="P80"/>
          </table:table-cell>
          <table:table-cell table:style-name="Tabela23.A1" office:value-type="string">
            <text:p text:style-name="P42">Decisão:</text:p>
          </table:table-cell>
          <table:table-cell table:style-name="Tabela23.A1" table:number-columns-spanned="3" office:value-type="string">
            <text:p text:style-name="P8">Em sessão realizada nesta data, o colegiado, à unanimidade, deliberou pela homologação do arquivament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42">024.</text:p>
          </table:table-cell>
          <table:table-cell table:style-name="Tabela24.A1" office:value-type="string">
            <text:p text:style-name="P42">Processo:</text:p>
          </table:table-cell>
          <table:table-cell table:style-name="Tabela24.A1" office:value-type="string">
            <text:p text:style-name="P42">1.16.000.003322/2013-18</text:p>
          </table:table-cell>
          <table:table-cell table:style-name="Tabela24.A1" office:value-type="string">
            <text:p text:style-name="P42"><text:span text:style-name="T1">Voto: </text:span>1392/2015</text:p>
          </table:table-cell>
          <table:table-cell table:style-name="Tabela24.A1" office:value-type="string">
            <text:p text:style-name="P42">Origem: PR/DF</text:p>
          </table:table-cell>
        </table:table-row>
        <table:table-row>
          <table:table-cell table:style-name="Tabela24.A1" office:value-type="string">
            <text:p text:style-name="P80"/>
          </table:table-cell>
          <table:table-cell table:style-name="Tabela24.A1" office:value-type="string">
            <text:p text:style-name="P42">Relatora:</text:p>
          </table:table-cell>
          <table:table-cell table:style-name="Tabela24.A1" table:number-columns-spanned="3" office:value-type="string">
            <text:p text:style-name="P42">Ela Wiecko Volkmer de Castilho</text:p>
          </table:table-cell>
          <table:covered-table-cell/>
          <table:covered-table-cell/>
        </table:table-row>
        <table:table-row>
          <table:table-cell table:style-name="Tabela24.A1" office:value-type="string">
            <text:p text:style-name="P80"/>
          </table:table-cell>
          <table:table-cell table:style-name="Tabela24.A1" office:value-type="string">
            <text:p text:style-name="P56"><text:span text:style-name="T1">Ementa</text:span>:</text:p>
          </table:table-cell>
          <table:table-cell table:style-name="Tabela24.A1" table:number-columns-spanned="3" office:value-type="string">
            <text:p text:style-name="P38">PROMOÇÃO DE ARQUIVAMENTO. 1. Inquérito Civil instaurado a partir do desmembramento de procedimento em trâmite em ofício de combate à <text:soft-page-break/>corrupção, atinente à contratação irregular de serviços pela Universidade de Brasília - sem prévio empenho, sem licitação e sem instrumento contratual formal -, especificamente com vistas à atuação do MPF no sentido de prevenir a repetição de condutas semelhantes, tendo em vista parecer da Procuradoria da UnB dando conta de que tal forma de contratação irregular era comum na aludida instituição de ensino. 2. Com a instrução, constatou-se que, embora tais condutas ilícitas tenham, de fato, ocorrido reiteradamente nos anos de 2011 e 2012, elas deixaram de ser praticadas a partir de 2013 - ano em que os presentes autos foram instaurados -, após atuação bem-sucedida da própria estrutura administrativa da UnB. Desnecessário, pois, o prosseguimento do feito no âmbito de atribuição da 1ª CCR. 3. No tocante aos outros casos de contratação irregular ocorridos em 2011 e 2012 detectados neste inquérito civil, a Procuradora da República oficiante já encaminhou cópia dos documentos a eles relativos ao ofício de combate à corrupção. Pela HOMOLOGAÇÃO.</text:p>
          </table:table-cell>
          <table:covered-table-cell/>
          <table:covered-table-cell/>
        </table:table-row>
        <table:table-row>
          <table:table-cell table:style-name="Tabela24.A1" office:value-type="string">
            <text:p text:style-name="P80"/>
          </table:table-cell>
          <table:table-cell table:style-name="Tabela24.A1" office:value-type="string">
            <text:p text:style-name="P42">Decisão:</text:p>
          </table:table-cell>
          <table:table-cell table:style-name="Tabela24.A1" table:number-columns-spanned="3" office:value-type="string">
            <text:p text:style-name="P6">Em sessão realizada nesta data, o colegiado, à unanimidade, deliberou pela homologação do arquivamento. <text:span text:style-name="T38">Participaram da votação </text:span><text:span text:style-name="T39">Dr. Humberto Jacques e Dr. Haroldo Nóbrega.</text:span></text:p>
          </table:table-cell>
          <table:covered-table-cell/>
          <table:covered-table-cell/>
        </table:table-row>
      </table:table>
      <text:p text:style-name="P26"/>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42">025.</text:p>
          </table:table-cell>
          <table:table-cell table:style-name="Tabela25.A1" office:value-type="string">
            <text:p text:style-name="P42">Processo:</text:p>
          </table:table-cell>
          <table:table-cell table:style-name="Tabela25.A1" office:value-type="string">
            <text:p text:style-name="P42">1.21.000.000148/2015-53</text:p>
          </table:table-cell>
          <table:table-cell table:style-name="Tabela25.A1" office:value-type="string">
            <text:p text:style-name="P42"><text:span text:style-name="T1">Voto: </text:span>1032/2016</text:p>
          </table:table-cell>
          <table:table-cell table:style-name="Tabela25.A1" office:value-type="string">
            <text:p text:style-name="P42">Origem: PR/CE</text:p>
          </table:table-cell>
        </table:table-row>
        <table:table-row>
          <table:table-cell table:style-name="Tabela25.A1" office:value-type="string">
            <text:p text:style-name="P80"/>
          </table:table-cell>
          <table:table-cell table:style-name="Tabela25.A1" office:value-type="string">
            <text:p text:style-name="P42">Relatora:</text:p>
          </table:table-cell>
          <table:table-cell table:style-name="Tabela25.A1" table:number-columns-spanned="3" office:value-type="string">
            <text:p text:style-name="P42">Ela Wiecko Volkmer de Castilho</text:p>
          </table:table-cell>
          <table:covered-table-cell/>
          <table:covered-table-cell/>
        </table:table-row>
        <table:table-row>
          <table:table-cell table:style-name="Tabela25.A1" office:value-type="string">
            <text:p text:style-name="P80"/>
          </table:table-cell>
          <table:table-cell table:style-name="Tabela25.A1" office:value-type="string">
            <text:p text:style-name="P56"><text:span text:style-name="T1">Ementa</text:span>:</text:p>
          </table:table-cell>
          <table:table-cell table:style-name="Tabela25.A1" table:number-columns-spanned="3" office:value-type="string">
            <text:p text:style-name="P38">PROMOÇÃO DE ARQUIVAMENTO. EXAME NACIONAL DO ENSINO MÉDIO (ENEM). VAZAMENTO DO TEMA DA REDAÇÃO. 1. O representante solicita intervenção do Ministério Público Federal perante o Ministério da Educação para a realização de nova avaliação do ENEM de 2104, tendo em vista a confirmação pela Polícia Federal do vazamento do tema da prova de redação. 2. O Procurador oficiante promoveu o arquivamento utilizando-se dos argumentos exarados no arquivamento do procedimento preparatório n. 1.15.000.003265/2014-95, o qual trata das mesmas irregularidades aqui investigadas. 3. Restou comprovado que o tema da redação foi disponibilizado previamente via whatsapp para algumas pessoas. Um dos candidatos que recebeu e prestou depoimento na Procuradoria da República informou que pensou se tratar de um trote. A outra candidata só leu a mensagem recebida depois de ter saído da prova. 4. Não ficou demonstrado, sob qualquer ângulo que se examine, a existência de beneficiado(s) com o vazamento do tema de redação do ENEM 2014, seja em razão de o fato ter ocorrido pouco antes do início da prova ou em virtude do meio utilizado para propagar as informações, circunstâncias que, na realidade, inviabilizaram a produção de eventual vantagem para os candidatos que receberam tais mensagens. 5. Da mesma forma, também não foi possível comprovar que o vazamento tenha resultado de um esquema pré-organizado com o objetivo de beneficiar candidatos. O que ocorreu foi, a bem da verdade, uma notícia de forma bastante restrita e desorganizada, sem potencial para malferir o princípio da isonomia entre os concorrentes. 6. Não se vislumbra a presença de fatos aos quais se possa atribuir o caráter de vício comprometedor da regularidade do exame, e, considerando, ainda, a relevante circunstância de que o ENEM 2014 contou com cerca de 9 milhões de inscritos, somente fatos deveras graves o suficiente para comprometer a legalidade e lisura do exame poderiam autorizar medidas tendentes à anulação das provas, e, desde que comprovado haver um número significativo de concorrentes se beneficiado da fraude. 7. Ainda que houvesse a comprovação de eventuais beneficiários, estes <text:soft-page-break/>é que deveriam ser individualizados e prontamente excluídos da seleção, preservando-se o direito dos que não participaram de irregularidades/ilegalidades e também não auferiram qualquer vantagem. PELA HOMOLOGAÇÃO.</text:p>
          </table:table-cell>
          <table:covered-table-cell/>
          <table:covered-table-cell/>
        </table:table-row>
        <table:table-row>
          <table:table-cell table:style-name="Tabela25.A1" office:value-type="string">
            <text:p text:style-name="P80"/>
          </table:table-cell>
          <table:table-cell table:style-name="Tabela25.A1" office:value-type="string">
            <text:p text:style-name="P42">Decisão:</text:p>
          </table:table-cell>
          <table:table-cell table:style-name="Tabela25.A1" table:number-columns-spanned="3" office:value-type="string">
            <text:p text:style-name="P8">Em sessão realizada nesta data, o colegiado, à unanimidade, deliberou pela homologação do arquivament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42">026.</text:p>
          </table:table-cell>
          <table:table-cell table:style-name="Tabela26.A1" office:value-type="string">
            <text:p text:style-name="P42">Processo:</text:p>
          </table:table-cell>
          <table:table-cell table:style-name="Tabela26.A1" office:value-type="string">
            <text:p text:style-name="P42">1.25.002.000582/2008-45</text:p>
          </table:table-cell>
          <table:table-cell table:style-name="Tabela26.A1" office:value-type="string">
            <text:p text:style-name="P42"><text:span text:style-name="T1">Voto: </text:span>718/2016</text:p>
          </table:table-cell>
          <table:table-cell table:style-name="Tabela26.A1" office:value-type="string">
            <text:p text:style-name="P42">Origem: PRM Cascavel-PR</text:p>
          </table:table-cell>
        </table:table-row>
        <table:table-row>
          <table:table-cell table:style-name="Tabela26.A1" office:value-type="string">
            <text:p text:style-name="P80"/>
          </table:table-cell>
          <table:table-cell table:style-name="Tabela26.A1" office:value-type="string">
            <text:p text:style-name="P42">Relatora:</text:p>
          </table:table-cell>
          <table:table-cell table:style-name="Tabela26.A1" table:number-columns-spanned="3" office:value-type="string">
            <text:p text:style-name="P42">Ela Wiecko Volkmer de Castilho</text:p>
          </table:table-cell>
          <table:covered-table-cell/>
          <table:covered-table-cell/>
        </table:table-row>
        <table:table-row>
          <table:table-cell table:style-name="Tabela26.A1" office:value-type="string">
            <text:p text:style-name="P80"/>
          </table:table-cell>
          <table:table-cell table:style-name="Tabela26.A1" office:value-type="string">
            <text:p text:style-name="P56"><text:span text:style-name="T1">Ementa</text:span>:</text:p>
          </table:table-cell>
          <table:table-cell table:style-name="Tabela26.A1" table:number-columns-spanned="3" office:value-type="string">
            <text:p text:style-name="P38">PROMOÇÃO DE ARQUIVAMENTO. CERTIFICADO DE ENTIDADE BE<text:span text:style-name="T37">N</text:span>EFICENTE DE ASSISTÊNCIA SOCIAL (CEAS). ALEGADA IRREGULARIDADE DA APLICAÇÃO DE RECURSOS. ASSOCIAÇÃO DE PAIS E AMIGOS (APAE). 1. Representação formulada pela Receita Federal, em que noticiou usufruto pela APAE - Associação de Pais e Amigos Excepcionais de Toledo de valor de isenção superior ao valor do custo de recursos próprios, no período de 2003 a 2006, o que ensejaria o cancelamento de seu Certificado de Entidade Beneficente de Assistência Social - CEAS por parte do Conselho Nacional de Assistência Social - CNAS. 2. Promovido o arquivamento sob o fundamento de que "consoante dispõe o artigo 7º do Decreto 2536/98 'compete ao CNAS cancelar, a qualquer tempo, o certificado de Entidade de Fins Filantrópicos'. Sendo assim, a princípio inexiste medida a ser adotada por este órgão federal, eis que o cancelamento do registro de entidade beneficente depende de apreciação e decisão do colegiado competente (Conselho Nacional de Assistência Social), podendo haver, caso seja o registro de fato cancelado, constituição de crédito tributário que, no caso de não pagamento, poderá gerar efeitos na esfera criminal, quando então poderemos adotar medidas na esfera judicial se necessário." (f. 70) 3. Situação fiscal regular (f. 82). 4. O Ministério de Desenvolvimento Social e Combate a Fome informou que não houve o cancelamento do Certificado de Entidade Beneficente de Assistência Social da APAE em razão do disposto no art. 37, parágrafo único, da Medida Provisória n. 446/2008: "Os pedidos de renovação de Certificado de Entidade Beneficente de Assistência Social protocolizados, que ainda não tenham sido objeto de julgamento por parte do CNAS até a data de publicação desta Medida Provisória, consideram-se deferidos. Parágrafo Único: As representações em curso no CNAS propostas pelo Poder Executivo em face da renovação referida no caput ficam prejudicadas, inclusive em relação a períodos anteriores." 5. Diligência determinada pela 1ª CCR cumprida. PELA HOMOLOGAÇÃO.</text:p>
          </table:table-cell>
          <table:covered-table-cell/>
          <table:covered-table-cell/>
        </table:table-row>
        <table:table-row>
          <table:table-cell table:style-name="Tabela26.A1" office:value-type="string">
            <text:p text:style-name="P80"/>
          </table:table-cell>
          <table:table-cell table:style-name="Tabela26.A1" office:value-type="string">
            <text:p text:style-name="P42">Decisão:</text:p>
          </table:table-cell>
          <table:table-cell table:style-name="Tabela26.A1" table:number-columns-spanned="3" office:value-type="string">
            <text:p text:style-name="P4">Pedido de vista realizado pelo Dr. Humberto Jacques de Medeiros.</text:p>
          </table:table-cell>
          <table:covered-table-cell/>
          <table:covered-table-cell/>
        </table:table-row>
      </table:table>
      <text:p text:style-name="P26"/>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42">027.</text:p>
          </table:table-cell>
          <table:table-cell table:style-name="Tabela27.A1" office:value-type="string">
            <text:p text:style-name="P42">Processo:</text:p>
          </table:table-cell>
          <table:table-cell table:style-name="Tabela27.A1" office:value-type="string">
            <text:p text:style-name="P42">1.29.002.000333/2012-97</text:p>
          </table:table-cell>
          <table:table-cell table:style-name="Tabela27.A1" office:value-type="string">
            <text:p text:style-name="P42"><text:span text:style-name="T1">Voto: </text:span>899/2016</text:p>
          </table:table-cell>
          <table:table-cell table:style-name="Tabela27.A1" office:value-type="string">
            <text:p text:style-name="P42">Origem: PRM C. Sul - RS</text:p>
          </table:table-cell>
        </table:table-row>
        <table:table-row>
          <table:table-cell table:style-name="Tabela27.A1" office:value-type="string">
            <text:p text:style-name="P80"/>
          </table:table-cell>
          <table:table-cell table:style-name="Tabela27.A1" office:value-type="string">
            <text:p text:style-name="P42">Relatora:</text:p>
          </table:table-cell>
          <table:table-cell table:style-name="Tabela27.A1" table:number-columns-spanned="3" office:value-type="string">
            <text:p text:style-name="P42">Ela Wiecko Volkmer de Castilho</text:p>
          </table:table-cell>
          <table:covered-table-cell/>
          <table:covered-table-cell/>
        </table:table-row>
        <table:table-row>
          <table:table-cell table:style-name="Tabela27.A1" office:value-type="string">
            <text:p text:style-name="P80"/>
          </table:table-cell>
          <table:table-cell table:style-name="Tabela27.A1" office:value-type="string">
            <text:p text:style-name="P56"><text:span text:style-name="T1">Ementa</text:span>:</text:p>
          </table:table-cell>
          <table:table-cell table:style-name="Tabela27.A1" table:number-columns-spanned="3" office:value-type="string">
            <text:p text:style-name="P38">PROMOÇÃO DE ARQUIVAMENTO. LEI DE ACESSO À INFORMAÇÃO. CERTIFICAÇÃO DE ENTIDADES BENEFICENTES DE ASSISTÊNCIA SOCIAL (CEBAS). MINISTÉRIO DA EDUCAÇÃO. 1. Notícia de que o Ministério da Educação, sob a alegação de sigilo fiscal, negou acesso à cópia de pareceres que resultaram no deferimento ou indeferimento de pedido de CEBAS. 2. O MEC informou que o processo de certificação do CEBAS contém informações contábeis sigilosas, que não podem ser divulgadas aos <text:soft-page-break/>particulares. 3. Foi encaminhada consulta jurídica na qual foi questionado, no âmbito da Secretaria de Regulação e Supervisão da Educação Superior - SERES, a exigência de sigilo fiscal em processo de Certificação de Entidades Beneficentes de Assistência Social, na área de Educação - CEBAS/MEC, e se seria possível disponibilizar a terceiros cópia do autos de processos do CEBAS, ou de pareceres e notas técnicas contábeis proferidos em processo de tal natureza. 4. O CONJUR/MEC concluiu que os processos CEBAS, assim como os processos oficiais relativos a esta matéria, estão disponíveis à consulta de terceiros após a decisão administrativa sobre o pedido, salvo os documentos referentes aos requisitos de isenção e as representações formuladas pela Secretaria da Receita Federal do Brasil. 5. Foi expedida recomendação ao MEC para que, mediante requerimento do interessado, disponibilize, em forma e tempo adequados, o direito de vista dos processos referentes à concessão de CEBAS, bem como a obtenção de certidões ou cópia reprográficas dos dados e documentos que o compõem, inclusive da Nota Técnica pertinente, ainda que tenha sido arquivada a representação. 6. O MEC comunicou que acata a recomendação. PELA HOMOLOGAÇÃO.</text:p>
          </table:table-cell>
          <table:covered-table-cell/>
          <table:covered-table-cell/>
        </table:table-row>
        <table:table-row>
          <table:table-cell table:style-name="Tabela27.A1" office:value-type="string">
            <text:p text:style-name="P80"/>
          </table:table-cell>
          <table:table-cell table:style-name="Tabela27.A1" office:value-type="string">
            <text:p text:style-name="P42">Decisão:</text:p>
          </table:table-cell>
          <table:table-cell table:style-name="Tabela27.A1" table:number-columns-spanned="3" office:value-type="string">
            <text:p text:style-name="P8">Em sessão realizada nesta data, o colegiado, à unanimidade, deliberou pela homologação do arquivament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42">028.</text:p>
          </table:table-cell>
          <table:table-cell table:style-name="Tabela28.A1" office:value-type="string">
            <text:p text:style-name="P42">Processo:</text:p>
          </table:table-cell>
          <table:table-cell table:style-name="Tabela28.A1" office:value-type="string">
            <text:p text:style-name="P42">1.29.008.000100/2014-04</text:p>
          </table:table-cell>
          <table:table-cell table:style-name="Tabela28.A1" office:value-type="string">
            <text:p text:style-name="P42"><text:span text:style-name="T1">Voto: </text:span>918/2016</text:p>
          </table:table-cell>
          <table:table-cell table:style-name="Tabela28.A1" office:value-type="string">
            <text:p text:style-name="P42">Origem: PR/DF</text:p>
          </table:table-cell>
        </table:table-row>
        <table:table-row>
          <table:table-cell table:style-name="Tabela28.A1" office:value-type="string">
            <text:p text:style-name="P80"/>
          </table:table-cell>
          <table:table-cell table:style-name="Tabela28.A1" office:value-type="string">
            <text:p text:style-name="P42">Relatora:</text:p>
          </table:table-cell>
          <table:table-cell table:style-name="Tabela28.A1" table:number-columns-spanned="3" office:value-type="string">
            <text:p text:style-name="P42">Ela Wiecko Volkmer de Castilho</text:p>
          </table:table-cell>
          <table:covered-table-cell/>
          <table:covered-table-cell/>
        </table:table-row>
        <table:table-row>
          <table:table-cell table:style-name="Tabela28.A1" office:value-type="string">
            <text:p text:style-name="P80"/>
          </table:table-cell>
          <table:table-cell table:style-name="Tabela28.A1" office:value-type="string">
            <text:p text:style-name="P56"><text:span text:style-name="T1">Ementa</text:span>:</text:p>
          </table:table-cell>
          <table:table-cell table:style-name="Tabela28.A1" table:number-columns-spanned="3" office:value-type="string">
            <text:p text:style-name="P38">PROMOÇÃO DE ARQUIVAMENTO. PEDIDO DE INFORMAÇÕES. MINISTÉRIO DA JUSTIÇA. 1. Trata-se de pedido de informações da Comissão de Anistia do Ministério da Justiça, visando instruir requerimentos de anistia política, referente à Guerrilha do Araguaia. 2. A representante requer a disponibilização, pelo MPF, de cópia de seu acervo documental, bem como dos depoimentos colhidos pelos órgãos do Ministério Público Federal nos quais existam relatos da prática, por agentes do estado brasileiro, de atos de repressão e violação de direitos fundamentais durante a Guerrilha do Araguaia. 3. O requerimento foi devidamente atendido. PELA HOMOLOGAÇÃO.</text:p>
          </table:table-cell>
          <table:covered-table-cell/>
          <table:covered-table-cell/>
        </table:table-row>
        <table:table-row>
          <table:table-cell table:style-name="Tabela28.A1" office:value-type="string">
            <text:p text:style-name="P80"/>
          </table:table-cell>
          <table:table-cell table:style-name="Tabela28.A1" office:value-type="string">
            <text:p text:style-name="P42">Decisão:</text:p>
          </table:table-cell>
          <table:table-cell table:style-name="Tabela28.A1" table:number-columns-spanned="3" office:value-type="string">
            <text:p text:style-name="P8">Em sessão realizada nesta data, o colegiado, à unanimidade, deliberou pela homologação do arquivament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42">029.</text:p>
          </table:table-cell>
          <table:table-cell table:style-name="Tabela29.A1" office:value-type="string">
            <text:p text:style-name="P42">Processo:</text:p>
          </table:table-cell>
          <table:table-cell table:style-name="Tabela29.A1" office:value-type="string">
            <text:p text:style-name="P42">1.34.018.000115/2008-37</text:p>
          </table:table-cell>
          <table:table-cell table:style-name="Tabela29.A1" office:value-type="string">
            <text:p text:style-name="P42"><text:span text:style-name="T1">Voto: </text:span>969/2016</text:p>
          </table:table-cell>
          <table:table-cell table:style-name="Tabela29.A1" office:value-type="string">
            <text:p text:style-name="P42">Origem: PRM <text:span text:style-name="T27">Taubaté-SP</text:span></text:p>
          </table:table-cell>
        </table:table-row>
        <table:table-row>
          <table:table-cell table:style-name="Tabela29.A1" office:value-type="string">
            <text:p text:style-name="P80"/>
          </table:table-cell>
          <table:table-cell table:style-name="Tabela29.A1" office:value-type="string">
            <text:p text:style-name="P42">Relatora:</text:p>
          </table:table-cell>
          <table:table-cell table:style-name="Tabela29.A1" table:number-columns-spanned="3" office:value-type="string">
            <text:p text:style-name="P42">Ela Wiecko Volkmer de Castilho</text:p>
          </table:table-cell>
          <table:covered-table-cell/>
          <table:covered-table-cell/>
        </table:table-row>
        <table:table-row>
          <table:table-cell table:style-name="Tabela29.A1" office:value-type="string">
            <text:p text:style-name="P80"/>
          </table:table-cell>
          <table:table-cell table:style-name="Tabela29.A1" office:value-type="string">
            <text:p text:style-name="P56"><text:span text:style-name="T1">Ementa</text:span>:</text:p>
          </table:table-cell>
          <table:table-cell table:style-name="Tabela29.A1" table:number-columns-spanned="3" office:value-type="string">
            <text:p text:style-name="P38">PROMOÇÃO DE ARQUIVAMENTO. SAÚDE. CONVÊNIO FIRMADO ENTRE O MUNICÍPIO DE CAMPOS DO JORDÃO, A UNIVERSIDADE DE SÃO PAULO (UNIFESP) E A ASSOCIAÇÃO PAULISTA PARA O DESENVOLVIMENTO DA MEDICINA (SPDM). 1. Inquérito Civil instaurado para apurar eventual irregularidade decorrente do convênio da SPDM e da UNIFESP com o Município de Campos do Jordão/SP, em que se questiona a legalidade da "terceirização" e a ausência de licitação na contratação. 2. Foi instaurado conflito de atribuições entre o MPE e o MPF no STF, o qual decidiu pela atribuição do Ministério Público Federal para a apuração de eventuais irregularidades na celebração e execução do referido convênio. 3. Promovido o arquivamento, os autos foram enviados à 5ª CCR, que deliberou pela homologação naquela Câmara, com remessa à 1ª CCR para <text:soft-page-break/>análise no âmbito de sua atribuição. 4. Está devidamente comprovada nos autos a revogação do convênio celebrado entre o Município de Campos do Jordão/SP e a UNIFESP/SPDM (f. 943/965), o que importa na ausência de interesse de agir. 5. Quanto à ocorrência de lesividade ao erário, também não restou devidamente comprovada, já que houve a prestação do serviço contratado e, dentre eventuais irregularidades, não há nada que sugira sobrepreço dos serviços e materiais ofertados pela UNIFESP/SPDM. 6. Também não se verificou ilegalidade no convênio celebrado entre as entidades personificadas nos autos, pois o convênio foi previamente autorizado em Lei Municipal (Lei n. 2.847/2005), sendo prescindível a realização de licitação para sua celebração, consoante artigo 24 da Lei n. 8.666/93: É dispensável a licitação: (...) VIII - para a aquisição, por pessoa jurídica de direito público interno, de bens produzidos ou serviços prestados por órgão ou entidade que integre a Administração Pública e que tenha sido criado para esse fim específico em data anterior à vigência desta Lei, desde que o preço contratado seja compatível com o mercado. PELA HOMOLOGAÇÃO.</text:p>
          </table:table-cell>
          <table:covered-table-cell/>
          <table:covered-table-cell/>
        </table:table-row>
        <table:table-row>
          <table:table-cell table:style-name="Tabela29.A1" office:value-type="string">
            <text:p text:style-name="P80"/>
          </table:table-cell>
          <table:table-cell table:style-name="Tabela29.A1" office:value-type="string">
            <text:p text:style-name="P42">Decisão:</text:p>
          </table:table-cell>
          <table:table-cell table:style-name="Tabela29.A1" table:number-columns-spanned="3" office:value-type="string">
            <text:p text:style-name="P8">Em sessão realizada nesta data, o colegiado, à unanimidade, deliberou pela homologação do arquivament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42">030.</text:p>
          </table:table-cell>
          <table:table-cell table:style-name="Tabela30.A1" office:value-type="string">
            <text:p text:style-name="P42">Processo:</text:p>
          </table:table-cell>
          <table:table-cell table:style-name="Tabela30.A1" office:value-type="string">
            <text:p text:style-name="P42">1.14.000.001905/2015-41</text:p>
          </table:table-cell>
          <table:table-cell table:style-name="Tabela30.A1" office:value-type="string">
            <text:p text:style-name="P42"><text:span text:style-name="T1">Voto: </text:span>2814/2015</text:p>
          </table:table-cell>
          <table:table-cell table:style-name="Tabela30.A1" office:value-type="string">
            <text:p text:style-name="P42">Origem: PR/BA</text:p>
          </table:table-cell>
        </table:table-row>
        <table:table-row>
          <table:table-cell table:style-name="Tabela30.A1" office:value-type="string">
            <text:p text:style-name="P80"/>
          </table:table-cell>
          <table:table-cell table:style-name="Tabela30.A1" office:value-type="string">
            <text:p text:style-name="P42">Relator:</text:p>
          </table:table-cell>
          <table:table-cell table:style-name="Tabela30.A1" table:number-columns-spanned="3" office:value-type="string">
            <text:p text:style-name="P42">Humberto Jacques de Medeiros</text:p>
          </table:table-cell>
          <table:covered-table-cell/>
          <table:covered-table-cell/>
        </table:table-row>
        <table:table-row>
          <table:table-cell table:style-name="Tabela30.A1" office:value-type="string">
            <text:p text:style-name="P80"/>
          </table:table-cell>
          <table:table-cell table:style-name="Tabela30.A1" office:value-type="string">
            <text:p text:style-name="P56"><text:span text:style-name="T1">Ementa</text:span>:</text:p>
          </table:table-cell>
          <table:table-cell table:style-name="Tabela30.A1" table:number-columns-spanned="3" office:value-type="string">
            <text:p text:style-name="P38">DECLÍNIO DE ATRIBUIÇÃO PARA O MP/BA. 1. Concurso para Petrobrás. Representante alega que o resultado foi publicado em janeiro de 2015 e que em julho do mesmo ano não havia tido convocação alguma. 2. Procurador da República oficiante entendeu que se tratava de matéria de atribuição local tendo em vista que a empresa em comento tem natureza de sociedade de economia mista. 3. Nos aspectos em que o regime jurídico das sociedades de economia mista assumirem nuances diversas das estabelecidas para o setor privado, tal qual excetuado pela própria Constituição Federal em inúmeros casos, as controvérsias judiciais em que se envolverem estão sujeitas à jurisdição federal. 4. "A mesma razão deve prevalecer onde há a mesma regra". Há precedente da 5ª CCR (NF 1.30.001.0001111/2014-42) que estabelece a atribuição do Ministério Público Federal para atuar em casos de improbidade que envolva sociedade de economia mista. PELA NÃO HOMOLOGAÇÃO.</text:p>
          </table:table-cell>
          <table:covered-table-cell/>
          <table:covered-table-cell/>
        </table:table-row>
        <table:table-row>
          <table:table-cell table:style-name="Tabela30.A1" office:value-type="string">
            <text:p text:style-name="P80"/>
          </table:table-cell>
          <table:table-cell table:style-name="Tabela30.A1" office:value-type="string">
            <text:p text:style-name="P42">Decisão:</text:p>
          </table:table-cell>
          <table:table-cell table:style-name="Tabela30.A1" table:number-columns-spanned="3" office:value-type="string">
            <text:p text:style-name="P4">Pedido de vista realizado p<text:span text:style-name="T27">ela Dra.</text:span> Ela Wiecko Volkmer de Castilho.</text:p>
          </table:table-cell>
          <table:covered-table-cell/>
          <table:covered-table-cell/>
        </table:table-row>
      </table:table>
      <text:p text:style-name="P26"/>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42">031.</text:p>
          </table:table-cell>
          <table:table-cell table:style-name="Tabela31.A1" office:value-type="string">
            <text:p text:style-name="P42">Processo:</text:p>
          </table:table-cell>
          <table:table-cell table:style-name="Tabela31.A1" office:value-type="string">
            <text:p text:style-name="P42">1.15.000.000068/2015-03</text:p>
          </table:table-cell>
          <table:table-cell table:style-name="Tabela31.A1" office:value-type="string">
            <text:p text:style-name="P42"><text:span text:style-name="T1">Voto: </text:span>212/2016</text:p>
          </table:table-cell>
          <table:table-cell table:style-name="Tabela31.A1" office:value-type="string">
            <text:p text:style-name="P42">Origem: PR/CE</text:p>
          </table:table-cell>
        </table:table-row>
        <table:table-row>
          <table:table-cell table:style-name="Tabela31.A1" office:value-type="string">
            <text:p text:style-name="P80"/>
          </table:table-cell>
          <table:table-cell table:style-name="Tabela31.A1" office:value-type="string">
            <text:p text:style-name="P42">Relator:</text:p>
          </table:table-cell>
          <table:table-cell table:style-name="Tabela31.A1" table:number-columns-spanned="3" office:value-type="string">
            <text:p text:style-name="P42">Humberto Jacques de Medeiros</text:p>
          </table:table-cell>
          <table:covered-table-cell/>
          <table:covered-table-cell/>
        </table:table-row>
        <table:table-row>
          <table:table-cell table:style-name="Tabela31.A1" office:value-type="string">
            <text:p text:style-name="P80"/>
          </table:table-cell>
          <table:table-cell table:style-name="Tabela31.A1" office:value-type="string">
            <text:p text:style-name="P56"><text:span text:style-name="T1">Ementa</text:span>:</text:p>
          </table:table-cell>
          <table:table-cell table:style-name="Tabela31.A1" table:number-columns-spanned="3" office:value-type="string">
            <text:p text:style-name="P38">DECLÍNIO DE ATRIBUIÇÃO. LEI DE ACESSO À INFORMAÇÃO. MUNICÍPIOS DO ESTADO DO CEARÁ QUE ESTARIAM DESCUMPRINDO A LEI 12.527/11. REMESSA À 5ª CCR. 1.Trata-se de representação registrada em Sala de Atendimento ao Cidadão em que se requereu ao MPF que investigasse os motivos pelos quais vários sítios eletrônicos de muitos municípios do Estado do Ceará, mais especificamente o de Aracati, não apresentavam com clareza informações que ali deveriam constar depois do advento da Lei de Acesso à Informação (por exemplo: gastos de receitas e despesas públicas). 2.A Procuradoria da República no Ceará, por entender que a fiscalização sobre o desrespeito à Lei de Acesso à Informação <text:soft-page-break/>(LAI) é de atribuição local, declinou de sua atribuição ao Ministério Público do Estado do Ceará (fl. 05). 3.A fiscalização da CGU na implantação da Lei 12.527/11 pelos municípios é regida no art. 3° da portaria n°277/CGU e indica o caráter voluntário da participação dos Estados e Municípios a serem controlados por este órgão. 4.Há um projeto da 5° CCR que pretende fiscalizar o cumprimento das Leis Complementares nº 101/2000 e nº 131/2009 e da Lei Ordinária nº 12.527/2011 pelos entes políticos, com expedição de recomendações aos entes irregulares e possíveis ajuizamentos de ações civis públicas. PELO NÃO CONHECIMENTO, COM REMESSA À 5º CCR.</text:p>
          </table:table-cell>
          <table:covered-table-cell/>
          <table:covered-table-cell/>
        </table:table-row>
        <table:table-row>
          <table:table-cell table:style-name="Tabela31.A1" office:value-type="string">
            <text:p text:style-name="P80"/>
          </table:table-cell>
          <table:table-cell table:style-name="Tabela31.A1" office:value-type="string">
            <text:p text:style-name="P42">Decisão:</text:p>
          </table:table-cell>
          <table:table-cell table:style-name="Tabela31.A1" table:number-columns-spanned="3" office:value-type="string">
            <text:p text:style-name="P9">Em sessão realizada nesta data, o colegiado, à unanimidade, deliberou pelo não conhecimento do declínio, remetendo-se os autos à 5ª Câmara de Coordenação e Revisão. <text:span text:style-name="T38">Participaram da votação Dra. Ela Wiecko Castilho e Dr. Haroldo Nóbrega.</text:span></text:p>
          </table:table-cell>
          <table:covered-table-cell/>
          <table:covered-table-cell/>
        </table:table-row>
      </table:table>
      <text:p text:style-name="P26"/>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42">032.</text:p>
          </table:table-cell>
          <table:table-cell table:style-name="Tabela32.A1" office:value-type="string">
            <text:p text:style-name="P42">Processo:</text:p>
          </table:table-cell>
          <table:table-cell table:style-name="Tabela32.A1" office:value-type="string">
            <text:p text:style-name="P42">1.17.000.001377/2015-18</text:p>
          </table:table-cell>
          <table:table-cell table:style-name="Tabela32.A1" office:value-type="string">
            <text:p text:style-name="P42"><text:span text:style-name="T1">Voto: </text:span>2019/2015</text:p>
          </table:table-cell>
          <table:table-cell table:style-name="Tabela32.A1" office:value-type="string">
            <text:p text:style-name="P42">Origem: PR/ES</text:p>
          </table:table-cell>
        </table:table-row>
        <table:table-row>
          <table:table-cell table:style-name="Tabela32.A1" office:value-type="string">
            <text:p text:style-name="P80"/>
          </table:table-cell>
          <table:table-cell table:style-name="Tabela32.A1" office:value-type="string">
            <text:p text:style-name="P42">Relator:</text:p>
          </table:table-cell>
          <table:table-cell table:style-name="Tabela32.A1" table:number-columns-spanned="3" office:value-type="string">
            <text:p text:style-name="P42">Humberto Jacques de Medeiros</text:p>
          </table:table-cell>
          <table:covered-table-cell/>
          <table:covered-table-cell/>
        </table:table-row>
        <table:table-row>
          <table:table-cell table:style-name="Tabela32.A1" office:value-type="string">
            <text:p text:style-name="P80"/>
          </table:table-cell>
          <table:table-cell table:style-name="Tabela32.A1" office:value-type="string">
            <text:p text:style-name="P56"><text:span text:style-name="T1">Ementa</text:span>:</text:p>
          </table:table-cell>
          <table:table-cell table:style-name="Tabela32.A1" table:number-columns-spanned="3" office:value-type="string">
            <text:p text:style-name="P38">DECLÍNIO DE ATRIBUIÇÃO. 1) Representação registrada em Sala de Atendimento ao Cidadão, em Vitória/ES, em que se informa que o Hospital Universitário Cassiano Antônio de Moraes, da Universidade Federal do Espírito Santo, vem contratando terceirizados em detrimento da nomeação dos aprovados no concurso público (edital nº 4/2013 EBSERH/HUCAM-UFES). 2) A Procuradoria da República no Espírito Santo declinou de sua atribuição para o MPT ao argumento de que cabe à Justiça Especializada "julgar as demandas relativas à contratação de terceirizados para o exercício das atribuições afetas ao emprego para o qual foi realizado o concurso público, em detrimento da convocação dos aprovados no certame". 3) O que se discute nos autos é a legalidade de ato administrativo: poderia a Universidade Federal realizar nomeação senão daquele aprovado em concurso público? 4) Tal matéria traduz-se na análise dos princípios da legalidade, da impessoalidade e do concurso público, todos inscritos no rol do art. 37 da CF. 5) Ato administrativo eventualmente ilegal praticado por servidor de ente federal é passível de análise por órgão da Justiça Federal e, assim, de atribuição do Ministério Público Federal. PELA NÃO HOMOLOGAÇÃO, com RETORNO dos autos à origem para prosseguimento do feito.</text:p>
          </table:table-cell>
          <table:covered-table-cell/>
          <table:covered-table-cell/>
        </table:table-row>
        <table:table-row>
          <table:table-cell table:style-name="Tabela32.A1" office:value-type="string">
            <text:p text:style-name="P80"/>
          </table:table-cell>
          <table:table-cell table:style-name="Tabela32.A1" office:value-type="string">
            <text:p text:style-name="P42">Decisão:</text:p>
          </table:table-cell>
          <table:table-cell table:style-name="Tabela32.A1" table:number-columns-spanned="3" office:value-type="string">
            <text:p text:style-name="P7">Em sessão realizada nesta data, o colegiado, à unanimidade, deliberou pela não homologação do declínio de atribuição. <text:span text:style-name="T38">Participaram da votação </text:span><text:span text:style-name="T39">Dr</text:span><text:span text:style-name="T43">a</text:span><text:span text:style-name="T39">. </text:span><text:span text:style-name="T43">Aurea Lustosa Pierre e</text:span><text:span text:style-name="T40"> Dr. Haroldo Nóbrega</text:span><text:span text:style-name="T39">.</text:span></text:p>
          </table:table-cell>
          <table:covered-table-cell/>
          <table:covered-table-cell/>
        </table:table-row>
      </table:table>
      <text:p text:style-name="P26"/>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42">033.</text:p>
          </table:table-cell>
          <table:table-cell table:style-name="Tabela33.A1" office:value-type="string">
            <text:p text:style-name="P42">Processo:</text:p>
          </table:table-cell>
          <table:table-cell table:style-name="Tabela33.A1" office:value-type="string">
            <text:p text:style-name="P42">1.18.000.003394/2014-71</text:p>
          </table:table-cell>
          <table:table-cell table:style-name="Tabela33.A1" office:value-type="string">
            <text:p text:style-name="P42"><text:span text:style-name="T1">Voto: </text:span>81/2016</text:p>
          </table:table-cell>
          <table:table-cell table:style-name="Tabela33.A1" office:value-type="string">
            <text:p text:style-name="P42">Origem: PR/GO</text:p>
          </table:table-cell>
        </table:table-row>
        <table:table-row>
          <table:table-cell table:style-name="Tabela33.A1" office:value-type="string">
            <text:p text:style-name="P80"/>
          </table:table-cell>
          <table:table-cell table:style-name="Tabela33.A1" office:value-type="string">
            <text:p text:style-name="P50">Relator:</text:p>
            <text:p text:style-name="P59"/>
            <text:p text:style-name="P50">Relator para a decisão:</text:p>
          </table:table-cell>
          <table:table-cell table:style-name="Tabela33.A1" table:number-columns-spanned="3" office:value-type="string">
            <text:p text:style-name="P45">Haroldo Ferraz da Nóbrega</text:p>
            <text:p text:style-name="P60"/>
            <text:p text:style-name="P60"/>
            <text:p text:style-name="P45">Humberto Jacques de Medeiros</text:p>
          </table:table-cell>
          <table:covered-table-cell/>
          <table:covered-table-cell/>
        </table:table-row>
        <table:table-row>
          <table:table-cell table:style-name="Tabela33.A1" office:value-type="string">
            <text:p text:style-name="P80"/>
          </table:table-cell>
          <table:table-cell table:style-name="Tabela33.A1" office:value-type="string">
            <text:p text:style-name="P56"><text:span text:style-name="T1">Ementa</text:span>:</text:p>
          </table:table-cell>
          <table:table-cell table:style-name="Tabela33.A1" table:number-columns-spanned="3" office:value-type="string">
            <text:p text:style-name="P38">DECLÍNIO DE ATRIBUIÇÃO PARA O MPT. COBRANÇA DE CONTRIBUIÇÃO SINDICAL RURAL. 1. Representação formulada ao MPF por representante para saber se a cobrança sindical rural que lhe é endereçada pela CONTAG (Confederação Nacional dos Trabalhadores na Agricultura) é legítima. 2. Procurador oficiante que promoveu declínio de atribuição ao MPT. 3. A CF trouxe, em seu art. 8º, IV, a previsão para a criação de duas <text:soft-page-break/>contribuições sindicais distintas, a saber, a contribuição para o custeio do sistema confederativo (contribuição confederativa) e a contribuição prevista em lei (contribuição compulsória). 4. A contribuição confederativa é fixada mediante assembleia geral da associação profissional ou sindical e, na conformidade da jurisprudência do STF, tem caráter compulsório apenas para os filiados da entidade, não sendo tributo (Súmula 666). 5. Já a contribuição compulsória é fixada mediante lei por exigência constitucional e, por possuir natureza tributária parafiscal respaldada no art. 149, da CF/88, é compulsória. Sua previsão legal está nos artigos 578 e ss. da CLT ("imposto sindical"). 6. No presente caso, de contribuição confederativa não se trata, pois não há qualquer menção ao fato que tenha sido fixada mediante assembleia geral da associação profissional ou sindical. 7. Trata-se, na espécie, de cobrança da contribuição prevista em lei (CF, art. 8º, IV, in fine) ou, vale dizer, do chamado "imposto sindical". 8. A Contribuição Sindical Rural é devida tanto à CNA quanto à CONTAG, a cada uma pelos respectivos representados. Vale dizer, à CNA são devidas as contribuições do empresário ou empregador rural (art. 1º, II, do Decreto-lei nº 1.166/73). Por outro lado, à CONTAG são devidas as contribuições do trabalhador rural (art. 1º, I, do Decreto-lei nº 1.166/73). 9. Na espécie, a CONTAG pretende cobrar a contribuição sindical de quem não é sujeito passivo da contribuição sindical rural a ela devida, pois segundo a representação, trata-se de proprietário de uma chácara de lazer localizada no Município de Goianira/GO (e não dos sujeitos descritos no art. 1º, I, do Decreto-lei 1.166/73 - trabalhadores rurais). 10. Vê-se, assim, que há possibilidade de utilização abusiva do poder de tributar, o que atrai a atribuição do MPF para aprofundar as investigações sobre o tema. 11. As contribuições sociais são tributos de competência federal, pois instituídos pela União (art. 149 da CF), ainda que a capacidade ativa do tributo seja da CONTAG. Portanto, há interesse federal e atribuição do MPF para analisar eventual irregularidade na arrecadação do referido tributo. PELA NÃO HOMOLOGAÇÃO DO DECLÍNIO, COM RETORNO À ORIGEM PARA PROVIDÊNCIAS.</text:p>
          </table:table-cell>
          <table:covered-table-cell/>
          <table:covered-table-cell/>
        </table:table-row>
        <table:table-row>
          <table:table-cell table:style-name="Tabela33.A1" office:value-type="string">
            <text:p text:style-name="P80"/>
          </table:table-cell>
          <table:table-cell table:style-name="Tabela33.A1" office:value-type="string">
            <text:p text:style-name="P42">Decisão:</text:p>
          </table:table-cell>
          <table:table-cell table:style-name="Tabela33.A1" table:number-columns-spanned="3" office:value-type="string">
            <text:p text:style-name="P5">Em sessão realizada nesta data, o colegiado, por maioria, deliberou pela não homologação do declínio de atribuição. Vencido o Relator. <text:span text:style-name="T38">Participaram da votação Dra. Ela Wiecko Castilho e Dr. Humberto Jacques.</text:span></text:p>
          </table:table-cell>
          <table:covered-table-cell/>
          <table:covered-table-cell/>
        </table:table-row>
      </table:table>
      <text:p text:style-name="P26"/>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42">034.</text:p>
          </table:table-cell>
          <table:table-cell table:style-name="Tabela34.A1" office:value-type="string">
            <text:p text:style-name="P42">Processo:</text:p>
          </table:table-cell>
          <table:table-cell table:style-name="Tabela34.A1" office:value-type="string">
            <text:p text:style-name="P42">1.24.001.000049/2012-15</text:p>
          </table:table-cell>
          <table:table-cell table:style-name="Tabela34.A1" office:value-type="string">
            <text:p text:style-name="P42"><text:span text:style-name="T1">Voto: </text:span>2084/2015</text:p>
          </table:table-cell>
          <table:table-cell table:style-name="Tabela34.A1" office:value-type="string">
            <text:p text:style-name="P42">Origem: PR/PB</text:p>
          </table:table-cell>
        </table:table-row>
        <table:table-row>
          <table:table-cell table:style-name="Tabela34.A1" office:value-type="string">
            <text:p text:style-name="P80"/>
          </table:table-cell>
          <table:table-cell table:style-name="Tabela34.A1" office:value-type="string">
            <text:p text:style-name="P42">Relator:</text:p>
          </table:table-cell>
          <table:table-cell table:style-name="Tabela34.A1" table:number-columns-spanned="3" office:value-type="string">
            <text:p text:style-name="P42">Humberto Jacques de Medeiros</text:p>
          </table:table-cell>
          <table:covered-table-cell/>
          <table:covered-table-cell/>
        </table:table-row>
        <table:table-row>
          <table:table-cell table:style-name="Tabela34.A1" office:value-type="string">
            <text:p text:style-name="P80"/>
          </table:table-cell>
          <table:table-cell table:style-name="Tabela34.A1" office:value-type="string">
            <text:p text:style-name="P56"><text:span text:style-name="T1">Ementa</text:span>:</text:p>
          </table:table-cell>
          <table:table-cell table:style-name="Tabela34.A1" table:number-columns-spanned="3" office:value-type="string">
            <text:p text:style-name="P38">DECLÍNIO DE ATRIBUIÇÃO. 1) Alegada contratação irregular de terceirizados pela Empresa Brasileira de Correios e Telégrafos - ECT, em desfavor de candidatos aprovados em concurso público. Concurso para o cargo de carteiro, regido pelo Edital 11/2011. 2) PR na Paraíba declinou de suas atribuições ao MPT por entender que terceirização ilícita é matéria afeta à Justiça do Trabalho. 3) A análise da contratação ilegal de terceirizados por empresa pública federal - que é obrigada pela CF a realizar concurso público - é matéria que se traduz como controle da legalidade da Administração Pública. Ou seja, como ato administrativo sujeito ao controle de legalidade, portanto de atribuição do MPF. PELA NÃO HOMOLOGAÇÃO, com RETORNO dos autos à origem para prosseguimento do feito.</text:p>
          </table:table-cell>
          <table:covered-table-cell/>
          <table:covered-table-cell/>
        </table:table-row>
        <table:table-row>
          <table:table-cell table:style-name="Tabela34.A1" office:value-type="string">
            <text:p text:style-name="P80"/>
          </table:table-cell>
          <table:table-cell table:style-name="Tabela34.A1" office:value-type="string">
            <text:p text:style-name="P42">Decisão:</text:p>
          </table:table-cell>
          <table:table-cell table:style-name="Tabela34.A1" table:number-columns-spanned="3" office:value-type="string">
            <text:p text:style-name="P7">Em sessão realizada nesta data, o colegiado, à unanimidade, deliberou pela não homologação do declínio de atribuição. <text:span text:style-name="T38">Participaram da votação </text:span><text:span text:style-name="T39">Dr</text:span><text:span text:style-name="T41">a</text:span><text:span text:style-name="T39">. </text:span><text:span text:style-name="T41">Aurea Lustosa Pierre</text:span><text:span text:style-name="T39"> </text:span><text:span text:style-name="T40">e Dr. Haroldo Nóbrega</text:span><text:span text:style-name="T39">.</text:span></text:p>
          </table:table-cell>
          <table:covered-table-cell/>
          <table:covered-table-cell/>
        </table:table-row>
      </table:table>
      <text:p text:style-name="P26"><text:soft-page-break/></text:p>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42">035.</text:p>
          </table:table-cell>
          <table:table-cell table:style-name="Tabela35.A1" office:value-type="string">
            <text:p text:style-name="P42">Processo:</text:p>
          </table:table-cell>
          <table:table-cell table:style-name="Tabela35.A1" office:value-type="string">
            <text:p text:style-name="P42">1.27.000.001393/2015-64</text:p>
          </table:table-cell>
          <table:table-cell table:style-name="Tabela35.A1" office:value-type="string">
            <text:p text:style-name="P42"><text:span text:style-name="T1">Voto: </text:span>3012/2015</text:p>
          </table:table-cell>
          <table:table-cell table:style-name="Tabela35.A1" office:value-type="string">
            <text:p text:style-name="P42">Origem: PR/PI</text:p>
          </table:table-cell>
        </table:table-row>
        <table:table-row>
          <table:table-cell table:style-name="Tabela35.A1" office:value-type="string">
            <text:p text:style-name="P80"/>
          </table:table-cell>
          <table:table-cell table:style-name="Tabela35.A1" office:value-type="string">
            <text:p text:style-name="P42">Relator:</text:p>
          </table:table-cell>
          <table:table-cell table:style-name="Tabela35.A1" table:number-columns-spanned="3" office:value-type="string">
            <text:p text:style-name="P42">Humberto Jacques de Medeiros</text:p>
          </table:table-cell>
          <table:covered-table-cell/>
          <table:covered-table-cell/>
        </table:table-row>
        <table:table-row>
          <table:table-cell table:style-name="Tabela35.A1" office:value-type="string">
            <text:p text:style-name="P80"/>
          </table:table-cell>
          <table:table-cell table:style-name="Tabela35.A1" office:value-type="string">
            <text:p text:style-name="P56"><text:span text:style-name="T1">Ementa</text:span>:</text:p>
          </table:table-cell>
          <table:table-cell table:style-name="Tabela35.A1" table:number-columns-spanned="3" office:value-type="string">
            <text:p text:style-name="P38">DECLÍNIO DE ATRIBUIÇÃO PARA O MP/PI. NÃO HOMOLOGAÇÃO 1. Representação registrada em Sala de Atendimento ao Cidadão em que são elencadas supostas irregularidades no concurso realizado na Eletrobras/PI (Edital 2/2014), consistentes no fato que no edital de divulgação do resultado das provas objetivas e de convocação para o teste de aptidão física há vários candidatos com duplicidade de inscrição e classificação diferentes, mas como pontuações iguais. 2. Procurador oficiante que entendeu que a natureza jurídica das sociedades envolvidas não enseja a atuação do MPF, pois a notícia não aponta nenhum ilícito em detrimento de interesse ou bem de propriedade da União, o que afasta a competência da Justiça Federal, nos termos do art. 109, I, da Constituição da República. 3. Nos aspectos em que o regime jurídico das sociedades de economia mista assumirem nuances diversas das estabelecidas para o setor privado, tal qual excetuado pela própria Constituição Federal em inúmeros casos, as controvérsias judiciais em que se envolverem estão sujeitas à jurisdição federal. 4. "A mesma razão deve prevalecer onde há a mesma regra". Há precedente da 5ª CCR (NF 1.30.001.0001111/2014-42) que estabelece a atribuição do Ministério Público Federal para atuar em casos de improbidade que envolva sociedade de economia mista. 5. Também há precedente do Conselho Institucional do MPF no mesmo sentido (Notícia de Fato nº 1.11.000.000057/2012-11, Relatora Subprocuradora-Geral da República Ana Borges Coelho Santos). VOTO PELA NÃO HOMOLOGAÇÃO DO DECLÍNIO.</text:p>
          </table:table-cell>
          <table:covered-table-cell/>
          <table:covered-table-cell/>
        </table:table-row>
        <table:table-row>
          <table:table-cell table:style-name="Tabela35.A1" office:value-type="string">
            <text:p text:style-name="P80"/>
          </table:table-cell>
          <table:table-cell table:style-name="Tabela35.A1" office:value-type="string">
            <text:p text:style-name="P42">Decisão:</text:p>
          </table:table-cell>
          <table:table-cell table:style-name="Tabela35.A1" table:number-columns-spanned="3" office:value-type="string">
            <text:p text:style-name="P4">Pedido de vista realizado p<text:span text:style-name="T28">ela Dra. </text:span>Ela Wiecko Volkmer de Castilho.</text:p>
          </table:table-cell>
          <table:covered-table-cell/>
          <table:covered-table-cell/>
        </table:table-row>
      </table:table>
      <text:p text:style-name="P26"/>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42">036.</text:p>
          </table:table-cell>
          <table:table-cell table:style-name="Tabela36.A1" office:value-type="string">
            <text:p text:style-name="P42">Processo:</text:p>
          </table:table-cell>
          <table:table-cell table:style-name="Tabela36.A1" office:value-type="string">
            <text:p text:style-name="P42">1.30.001.007117/2013-42</text:p>
          </table:table-cell>
          <table:table-cell table:style-name="Tabela36.A1" office:value-type="string">
            <text:p text:style-name="P42"><text:span text:style-name="T1">Voto: </text:span>2082/2015</text:p>
          </table:table-cell>
          <table:table-cell table:style-name="Tabela36.A1" office:value-type="string">
            <text:p text:style-name="P42">Origem: PR/RJ</text:p>
          </table:table-cell>
        </table:table-row>
        <table:table-row>
          <table:table-cell table:style-name="Tabela36.A1" office:value-type="string">
            <text:p text:style-name="P80"/>
          </table:table-cell>
          <table:table-cell table:style-name="Tabela36.A1" office:value-type="string">
            <text:p text:style-name="P42">Relator:</text:p>
          </table:table-cell>
          <table:table-cell table:style-name="Tabela36.A1" table:number-columns-spanned="3" office:value-type="string">
            <text:p text:style-name="P42">Humberto Jacques de Medeiros</text:p>
          </table:table-cell>
          <table:covered-table-cell/>
          <table:covered-table-cell/>
        </table:table-row>
        <table:table-row>
          <table:table-cell table:style-name="Tabela36.A1" office:value-type="string">
            <text:p text:style-name="P80"/>
          </table:table-cell>
          <table:table-cell table:style-name="Tabela36.A1" office:value-type="string">
            <text:p text:style-name="P56"><text:span text:style-name="T1">Ementa</text:span>:</text:p>
          </table:table-cell>
          <table:table-cell table:style-name="Tabela36.A1" table:number-columns-spanned="3" office:value-type="string">
            <text:p text:style-name="P38">DECLÍNIO DE ATRIBUIÇÃO. 1) Alegada contratação irregular de terceirizados pela Empresa Brasileira de Correios e Telégrafos - ECT, em desfavor de candidatos aprovados em concurso público. 2) PR no Rio de Janeiro declinou de suas atribuições ao MPT por entender que terceirização ilícita é matéria afeta à Justiça do Trabalho. 3) Eventual ação civil proposta pelo MPT diante da Justiça do Trabalho está limitada à discussão de questões ligadas às relações trabalhistas, que ocorrem posteriormente ao ato de posse ou à contratação. 4) Nos presentes autos, o que se discute é a ilegalidade do ato administrativo do administrador que optou por não nomear os aprovados e, em detrimento a esses, contratar os terceirizados. Tal ato é anterior ao regime trabalhista a que se submeteram os contratados - ou a que se submeteriam os aprovados em concurso. 5) A análise da contratação ilegal de terceirizados por empresa pública federal - que é obrigada pela CF a realizar concurso público - é matéria que se traduz como controle da legalidade da Administração Pública. Ou seja, como ato administrativo sujeito ao controle de legalidade, portanto de atribuição do MPF. PELA NÃO HOMOLOGAÇÃO, com RETORNO dos autos à origem para prosseguimento do feito.</text:p>
          </table:table-cell>
          <table:covered-table-cell/>
          <table:covered-table-cell/>
        </table:table-row>
        <table:table-row>
          <table:table-cell table:style-name="Tabela36.A1" office:value-type="string">
            <text:p text:style-name="P80"/>
          </table:table-cell>
          <table:table-cell table:style-name="Tabela36.A1" office:value-type="string">
            <text:p text:style-name="P42">Decisão:</text:p>
          </table:table-cell>
          <table:table-cell table:style-name="Tabela36.A1" table:number-columns-spanned="3" office:value-type="string">
            <text:p text:style-name="P7">Em sessão realizada nesta data, o colegiado, à unanimidade, deliberou pela não homologação do declínio de atribuição. <text:span text:style-name="T38">Participaram da votação </text:span><text:span text:style-name="T39">Dr</text:span><text:span text:style-name="T41">a</text:span><text:span text:style-name="T39">. </text:span><text:span text:style-name="T41">Aurea Lustosa Pierre</text:span><text:span text:style-name="T39"> </text:span><text:span text:style-name="T40">e Dr. Haroldo Nóbrega</text:span><text:span text:style-name="T39">.</text:span></text:p>
          </table:table-cell>
          <table:covered-table-cell/>
          <table:covered-table-cell/>
        </table:table-row>
      </table:table>
      <text:p text:style-name="P26"/>
      <table:table table:name="Tabela37" table:style-name="Tabela37">
        <table:table-column table:style-name="Tabela37.A"/>
        <table:table-column table:style-name="Tabela37.B"/>
        <table:table-column table:style-name="Tabela37.C"/>
        <table:table-column table:style-name="Tabela37.D"/>
        <table:table-column table:style-name="Tabela37.E"/>
        <text:soft-page-break/>
        <table:table-row>
          <table:table-cell table:style-name="Tabela37.A1" office:value-type="string">
            <text:p text:style-name="P42">037.</text:p>
          </table:table-cell>
          <table:table-cell table:style-name="Tabela37.A1" office:value-type="string">
            <text:p text:style-name="P42">Processo:</text:p>
          </table:table-cell>
          <table:table-cell table:style-name="Tabela37.A1" office:value-type="string">
            <text:p text:style-name="P42">1.33.005.000078/2012-20</text:p>
          </table:table-cell>
          <table:table-cell table:style-name="Tabela37.A1" office:value-type="string">
            <text:p text:style-name="P42"><text:span text:style-name="T1">Voto: </text:span>2028/2015</text:p>
          </table:table-cell>
          <table:table-cell table:style-name="Tabela37.A1" office:value-type="string">
            <text:p text:style-name="P42">Origem: PRM Joinville-SC</text:p>
          </table:table-cell>
        </table:table-row>
        <table:table-row>
          <table:table-cell table:style-name="Tabela37.A1" office:value-type="string">
            <text:p text:style-name="P80"/>
          </table:table-cell>
          <table:table-cell table:style-name="Tabela37.A1" office:value-type="string">
            <text:p text:style-name="P42">Relator:</text:p>
          </table:table-cell>
          <table:table-cell table:style-name="Tabela37.A1" table:number-columns-spanned="3" office:value-type="string">
            <text:p text:style-name="P42">Humberto Jacques de Medeiros</text:p>
          </table:table-cell>
          <table:covered-table-cell/>
          <table:covered-table-cell/>
        </table:table-row>
        <table:table-row>
          <table:table-cell table:style-name="Tabela37.A1" office:value-type="string">
            <text:p text:style-name="P80"/>
          </table:table-cell>
          <table:table-cell table:style-name="Tabela37.A1" office:value-type="string">
            <text:p text:style-name="P56"><text:span text:style-name="T1">Ementa</text:span>:</text:p>
          </table:table-cell>
          <table:table-cell table:style-name="Tabela37.A1" table:number-columns-spanned="3" office:value-type="string">
            <text:p text:style-name="P38">DECLÍNIO DE ATRIBUIÇÃO PARA O MPT. 1) Inquérito Civil instaurado para se investigar o funcionamento da Delegacia da Receita Federal e da Delegacia da Polícia Federal, ambas em Joinville, que estaria ocorrendo graças à contratação de funcionários terceirizados. 2) Declínio de atribuição da PR em Joinville, ao MPT, sob o argumento de que a análise de irregularidades trabalhistas e contratações indevidas são da competência da Justiça do Trabalho. 3) A investigação sobre a terceirização da atividade da Polícia Federal deve ser analisada pela 7ª CCR. 4) Quanto à Receita Federal, o objeto da investigação traduz-se no controle da legalidade sobre o tipo de ato que os terceiros praticaram. Isso é matéria administrativa, não se trata de relação de trabalho e, por isso, de atribuição do MPF. PELO NÃO CONHECIMENTO, com REMESSA do feito à 7ª CCR, em relação à matéria relativa à terceirização da atividade policial federal. PELA NÃO HOMOLOGAÇÃO, com RETORNO dos autos à origem para prosseguimento do feito, em relação à matéria relativa à terceirização da atividade da Receita Federal.</text:p>
          </table:table-cell>
          <table:covered-table-cell/>
          <table:covered-table-cell/>
        </table:table-row>
        <table:table-row>
          <table:table-cell table:style-name="Tabela37.A1" office:value-type="string">
            <text:p text:style-name="P80"/>
          </table:table-cell>
          <table:table-cell table:style-name="Tabela37.A1" office:value-type="string">
            <text:p text:style-name="P42">Decisão:</text:p>
          </table:table-cell>
          <table:table-cell table:style-name="Tabela37.A1" table:number-columns-spanned="3" office:value-type="string">
            <text:p text:style-name="P7">Em sessão realizada nesta data, o colegiado, à unanimidade, deliberou pelo não conhecimento, com remessa do feito à 7ª CCR, em relação à matéria relativa à terceirização da atividade policial federal. Pela não homologação, com retorno dos autos à origem para prosseguimento do feito, em relação à matéria relativa à terceirização da atividade da Receita Federal. <text:span text:style-name="T38">Participaram da votação </text:span><text:span text:style-name="T39">Dr</text:span><text:span text:style-name="T41">a</text:span><text:span text:style-name="T39">. </text:span><text:span text:style-name="T41">Aurea Lustosa Pierre</text:span><text:span text:style-name="T39"> </text:span><text:span text:style-name="T40">e Dr. Haroldo Nóbrega</text:span><text:span text:style-name="T39">.</text:span></text:p>
          </table:table-cell>
          <table:covered-table-cell/>
          <table:covered-table-cell/>
        </table:table-row>
      </table:table>
      <text:p text:style-name="P26"/>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42">038.</text:p>
          </table:table-cell>
          <table:table-cell table:style-name="Tabela38.A1" office:value-type="string">
            <text:p text:style-name="P42">Processo:</text:p>
          </table:table-cell>
          <table:table-cell table:style-name="Tabela38.A1" office:value-type="string">
            <text:p text:style-name="P42">1.33.005.000150/2013-08</text:p>
          </table:table-cell>
          <table:table-cell table:style-name="Tabela38.A1" office:value-type="string">
            <text:p text:style-name="P42"><text:span text:style-name="T1">Voto: </text:span>53/2015</text:p>
          </table:table-cell>
          <table:table-cell table:style-name="Tabela38.A1" office:value-type="string">
            <text:p text:style-name="P42">Origem: PRM Joinville-SC</text:p>
          </table:table-cell>
        </table:table-row>
        <table:table-row>
          <table:table-cell table:style-name="Tabela38.A1" office:value-type="string">
            <text:p text:style-name="P80"/>
          </table:table-cell>
          <table:table-cell table:style-name="Tabela38.A1" office:value-type="string">
            <text:p text:style-name="P50">Relator<text:span text:style-name="T84">a</text:span>:</text:p>
            <text:p text:style-name="P59"/>
            <text:p text:style-name="P50">Relator para a decisão:</text:p>
          </table:table-cell>
          <table:table-cell table:style-name="Tabela38.A1" table:number-columns-spanned="3" office:value-type="string">
            <text:p text:style-name="P45">Aurea Maria Etelvina Nogueira Lustosa Pierre</text:p>
            <text:p text:style-name="P60"/>
            <text:p text:style-name="P60"/>
            <text:p text:style-name="P45">Humberto Jacques de Medeiros</text:p>
          </table:table-cell>
          <table:covered-table-cell/>
          <table:covered-table-cell/>
        </table:table-row>
        <table:table-row>
          <table:table-cell table:style-name="Tabela38.A1" office:value-type="string">
            <text:p text:style-name="P80"/>
          </table:table-cell>
          <table:table-cell table:style-name="Tabela38.A1" office:value-type="string">
            <text:p text:style-name="P56"><text:span text:style-name="T1">Ementa</text:span>:</text:p>
          </table:table-cell>
          <table:table-cell table:style-name="Tabela38.A1" table:number-columns-spanned="3" office:value-type="string">
            <text:p text:style-name="P38">DECLÍNIO DE ATRIBUIÇÃO PARA O MP/SC. DEFESA DOS DIREITOS CONSTITUCIONAIS DOS CIDADÃOS. ACESSO A TRATAMENTO DE SAÚDE. REMESSA À PFDC. 1. Representante idosa que alega demora na rede pública de saúde para realizar cirurgia de catarata. 2. Declínio de atribuição, com fundamento em termo de compromisso de ajustamento de conduta realizado entre o MP/SC e o Município de Joinville, a Secretaria Municipal de Saúde e o Hospital Municipal São José (fls. 56/60vº). 3. Apuração diretamente orientada para assegurar efetividade do direito constitucional à saúde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CSMPF 148/14, que ressalva expressamente a atribuição da PFDC (art. 1º), em conformidade com a LC 75. PELO NÃO CONHECIMENTO, COM REMESSA À PFDC.</text:p>
          </table:table-cell>
          <table:covered-table-cell/>
          <table:covered-table-cell/>
        </table:table-row>
        <table:table-row>
          <table:table-cell table:style-name="Tabela38.A1" office:value-type="string">
            <text:p text:style-name="P80"/>
          </table:table-cell>
          <table:table-cell table:style-name="Tabela38.A1" office:value-type="string">
            <text:p text:style-name="P42">Decisão:</text:p>
          </table:table-cell>
          <table:table-cell table:style-name="Tabela38.A1" table:number-columns-spanned="3" office:value-type="string">
            <text:p text:style-name="P5">Em sessão realizada nesta data, o colegiado, por maioria, deliberou pelo não conhecimento do declínio, remetendo-se os autos à Procuradoria Federal dos Direitos do Cidadão. Vencida a Relatora. <text:span text:style-name="T38">Participaram da votação Dr. Humberto Jacques </text:span><text:span text:style-name="T39">e Dr. Haroldo Nóbrega.</text:span></text:p>
          </table:table-cell>
          <table:covered-table-cell/>
          <table:covered-table-cell/>
        </table:table-row>
      </table:table>
      <text:p text:style-name="P26"><text:soft-page-break/></text:p>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42">039.</text:p>
          </table:table-cell>
          <table:table-cell table:style-name="Tabela39.A1" office:value-type="string">
            <text:p text:style-name="P42">Processo:</text:p>
          </table:table-cell>
          <table:table-cell table:style-name="Tabela39.A1" office:value-type="string">
            <text:p text:style-name="P42">1.34.008.000593/2014-12</text:p>
          </table:table-cell>
          <table:table-cell table:style-name="Tabela39.A1" office:value-type="string">
            <text:p text:style-name="P42"><text:span text:style-name="T1">Voto: </text:span>55/2015</text:p>
          </table:table-cell>
          <table:table-cell table:style-name="Tabela39.A1" office:value-type="string">
            <text:p text:style-name="P42">Origem: PRM Piracicaba-SP </text:p>
          </table:table-cell>
        </table:table-row>
        <table:table-row>
          <table:table-cell table:style-name="Tabela39.A1" office:value-type="string">
            <text:p text:style-name="P80"/>
          </table:table-cell>
          <table:table-cell table:style-name="Tabela39.A1" office:value-type="string">
            <text:p text:style-name="P50">Relator<text:span text:style-name="T84">a</text:span>:</text:p>
            <text:p text:style-name="P59"/>
            <text:p text:style-name="P50">Relator para a decisão:</text:p>
          </table:table-cell>
          <table:table-cell table:style-name="Tabela39.A1" table:number-columns-spanned="3" office:value-type="string">
            <text:p text:style-name="P45">Aurea Maria Etelvina Nogueira Lustosa Pierre</text:p>
            <text:p text:style-name="P60"/>
            <text:p text:style-name="P60"/>
            <text:p text:style-name="P45">Humberto Jacques de Medeiros</text:p>
          </table:table-cell>
          <table:covered-table-cell/>
          <table:covered-table-cell/>
        </table:table-row>
        <table:table-row>
          <table:table-cell table:style-name="Tabela39.A1" office:value-type="string">
            <text:p text:style-name="P80"/>
          </table:table-cell>
          <table:table-cell table:style-name="Tabela39.A1" office:value-type="string">
            <text:p text:style-name="P56"><text:span text:style-name="T1">Ementa</text:span>:</text:p>
          </table:table-cell>
          <table:table-cell table:style-name="Tabela39.A1" table:number-columns-spanned="3" office:value-type="string">
            <text:p text:style-name="P38">DECLÍNIO DE ATRIBUIÇÃO PARA O MP/SP. SAÚDE. ALEGADAS IRREGULARIDADES DE FUNCIONAMENTO DE HOSPITAL MUNICIPAL. REMESSA À PFDC. 1. Notícia de fato relatando irregularidades no funcionamento do hospital municipal (Pronto Socorro Hospital Municipal Dr. Waldemar Tebaldi) incluindo insuficiência do quadro de médicos e outros profissionais de saúde, greve de médicos (fl. 4) e falta de materiais básicos de atendimento, que poderia levar à interrupção do atendimento.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CSMPF 148/14, que ressalva expressamente a atribuição da PFDC (art. 1º), em conformidade com a LC 75. PELO NÃO CONHECIMENTO, COM REMESSA À PFDC</text:p>
          </table:table-cell>
          <table:covered-table-cell/>
          <table:covered-table-cell/>
        </table:table-row>
        <table:table-row>
          <table:table-cell table:style-name="Tabela39.A1" office:value-type="string">
            <text:p text:style-name="P80"/>
          </table:table-cell>
          <table:table-cell table:style-name="Tabela39.A1" office:value-type="string">
            <text:p text:style-name="P42">Decisão:</text:p>
          </table:table-cell>
          <table:table-cell table:style-name="Tabela39.A1" table:number-columns-spanned="3" office:value-type="string">
            <text:p text:style-name="P5">Em sessão realizada nesta data, o colegiado, por maioria, deliberou pelo não conhecimento do declínio, remetendo-se os autos à Procuradoria Federal dos Direitos do Cidadão. Vencida a Relatora. <text:span text:style-name="T38">Participaram da votação Dr. Humberto Jacques </text:span><text:span text:style-name="T39">e Dr. Haroldo Nóbrega.</text:span></text:p>
          </table:table-cell>
          <table:covered-table-cell/>
          <table:covered-table-cell/>
        </table:table-row>
      </table:table>
      <text:p text:style-name="P26"/>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42">040.</text:p>
          </table:table-cell>
          <table:table-cell table:style-name="Tabela40.A1" office:value-type="string">
            <text:p text:style-name="P42">Processo:</text:p>
          </table:table-cell>
          <table:table-cell table:style-name="Tabela40.A1" office:value-type="string">
            <text:p text:style-name="P42">1.34.012.000604/2015-78</text:p>
          </table:table-cell>
          <table:table-cell table:style-name="Tabela40.A1" office:value-type="string">
            <text:p text:style-name="P42"><text:span text:style-name="T1">Voto: </text:span>75/2016</text:p>
          </table:table-cell>
          <table:table-cell table:style-name="Tabela40.A1" office:value-type="string">
            <text:p text:style-name="P42">Origem: PRM Santos-SP</text:p>
          </table:table-cell>
        </table:table-row>
        <table:table-row>
          <table:table-cell table:style-name="Tabela40.A1" office:value-type="string">
            <text:p text:style-name="P80"/>
          </table:table-cell>
          <table:table-cell table:style-name="Tabela40.A1" office:value-type="string">
            <text:p text:style-name="P50">Relator<text:span text:style-name="T84">a</text:span>:</text:p>
            <text:p text:style-name="P59"/>
            <text:p text:style-name="P50">Relator para a decisão:</text:p>
          </table:table-cell>
          <table:table-cell table:style-name="Tabela40.A1" table:number-columns-spanned="3" office:value-type="string">
            <text:p text:style-name="P45">Aurea Maria Etelvina Nogueira Lustosa Pierre</text:p>
            <text:p text:style-name="P60"/>
            <text:p text:style-name="P60"/>
            <text:p text:style-name="P45">Humberto Jacques de Medeiros</text:p>
          </table:table-cell>
          <table:covered-table-cell/>
          <table:covered-table-cell/>
        </table:table-row>
        <table:table-row>
          <table:table-cell table:style-name="Tabela40.A1" office:value-type="string">
            <text:p text:style-name="P80"/>
          </table:table-cell>
          <table:table-cell table:style-name="Tabela40.A1" office:value-type="string">
            <text:p text:style-name="P56"><text:span text:style-name="T1">Ementa</text:span>:</text:p>
          </table:table-cell>
          <table:table-cell table:style-name="Tabela40.A1" table:number-columns-spanned="3" office:value-type="string">
            <text:p text:style-name="P38">DECLÍNIO DE ATRIBUIÇÃO PARA O MP/SP. "SITE" TUDO SOBRE TODOS. PUBLICAÇÃO DE DADOS DE PESSOAS FÍSICAS E JURÍDICAS SEM AUTORIZAÇÃO. 1. Apuração de suposta irregularidade relativa ao sítio "http://tudosobretodos.se", que estaria expondo publicamente dados pessoais de pessoas físicas e jurídicas. 2. Procurador oficiante que declinou de atribuição para o Ministério Público Estadual, ao argumento de que a hipótese não atrai a regra de competência prevista no art. 109, I, da CF e, por conseguinte, a atribuição do MPF. 3. Notícia de fato datada de 28/7/2015 (fl. 1), sendo que há notícia que a questão fora judicializada pela Procuradoria da República no Rio Grande do Norte (Ação cautelar preparatória 0805175-58.2015.4.05.8400, em trâmite na 1ª Vara da Seção Judiciária do Rio Grande do Norte), na mesma data, obtendo o deferimento da cautelar requerida, em 30/7/2015, com suspensão das atividades do "site" Tudo Sobre Todos em todo o território nacional. 4. Considerando-se a abrangência da determinação judicial, que suspendeu o referido "site" em todo o território nacional e a informação que a suspensão ainda perdura (documentos anexos), não remanesce interesse na adoção de providências por outros órgãos ministeriais. <text:soft-page-break/>PELA NÃO HOMOLOGAÇÃO DO DECLÍNIO, com remessa dos presentes autos ao MPF/RN, para apensamento.</text:p>
          </table:table-cell>
          <table:covered-table-cell/>
          <table:covered-table-cell/>
        </table:table-row>
        <table:table-row>
          <table:table-cell table:style-name="Tabela40.A1" office:value-type="string">
            <text:p text:style-name="P80"/>
          </table:table-cell>
          <table:table-cell table:style-name="Tabela40.A1" office:value-type="string">
            <text:p text:style-name="P42">Decisão:</text:p>
          </table:table-cell>
          <table:table-cell table:style-name="Tabela40.A1" table:number-columns-spanned="3" office:value-type="string">
            <text:p text:style-name="P6">Em sessão realizada nesta data, o colegiado, à unanimidade, deliberou pela não homologação do declínio de atribuição. <text:span text:style-name="T53">Vencida a Relatora. </text:span><text:span text:style-name="T38">Participaram da votação </text:span><text:span text:style-name="T39">Dr. Humberto Jacques e Dr. Haroldo Nóbrega.</text:span></text:p>
          </table:table-cell>
          <table:covered-table-cell/>
          <table:covered-table-cell/>
        </table:table-row>
      </table:table>
      <text:p text:style-name="P26"/>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42">041.</text:p>
          </table:table-cell>
          <table:table-cell table:style-name="Tabela41.A1" office:value-type="string">
            <text:p text:style-name="P42">Processo:</text:p>
          </table:table-cell>
          <table:table-cell table:style-name="Tabela41.A1" office:value-type="string">
            <text:p text:style-name="P42">1.34.015.000042/2015-32</text:p>
          </table:table-cell>
          <table:table-cell table:style-name="Tabela41.A1" office:value-type="string">
            <text:p text:style-name="P42"><text:span text:style-name="T1">Voto: </text:span>2386/2015</text:p>
          </table:table-cell>
          <table:table-cell table:style-name="Tabela41.A1" office:value-type="string">
            <text:p text:style-name="P42">Origem: <text:span text:style-name="T30">PRM S.J.R.Preto-SP</text:span></text:p>
          </table:table-cell>
        </table:table-row>
        <table:table-row>
          <table:table-cell table:style-name="Tabela41.A1" office:value-type="string">
            <text:p text:style-name="P80"/>
          </table:table-cell>
          <table:table-cell table:style-name="Tabela41.A1" office:value-type="string">
            <text:p text:style-name="P42">Relator:</text:p>
          </table:table-cell>
          <table:table-cell table:style-name="Tabela41.A1" table:number-columns-spanned="3" office:value-type="string">
            <text:p text:style-name="P42">Humberto Jacques de Medeiros</text:p>
          </table:table-cell>
          <table:covered-table-cell/>
          <table:covered-table-cell/>
        </table:table-row>
        <table:table-row>
          <table:table-cell table:style-name="Tabela41.A1" office:value-type="string">
            <text:p text:style-name="P80"/>
          </table:table-cell>
          <table:table-cell table:style-name="Tabela41.A1" office:value-type="string">
            <text:p text:style-name="P56"><text:span text:style-name="T1">Ementa</text:span>:</text:p>
          </table:table-cell>
          <table:table-cell table:style-name="Tabela41.A1" table:number-columns-spanned="3" office:value-type="string">
            <text:p text:style-name="P38">DECLÍNIO DE ATRIBUIÇÃO. 1) Notícia de fato provocada por ofício da Polícia Rodoviária Federal a qual solicitou que o Ministério Público Federal interviesse perante a Agência de Transportes do Estado de São Paulo (ARTESP) quanto à regulamentação do serviço de transportes de passageiros pela Rodovia Federal BR 153. 2)A PRF informou que a Viação São Raphael Ltda. obtivera liminar em mandado de segurança para que seus ônibus não fossem autuados por transportarem passageiros em excesso. Com o julgamento do mérito, a liminar foi cassada e denegou-se a ordem concluindo-se pela legalidade de a Polícia Rodoviária Federal multar a empresa por infração ao art. 231, VII, do Código de Trânsito - lotação excedente. (folha 8/vº). 3) Contudo, apesar da existência do julgado, a PRF consigna que não pode autuar a viação - ou qualquer outra - por infringência ao art. 167 do CTN (deixar o condutor ou passageiro de usar o cinto de segurança) porque o Decreto Estadual 29.913/89 - que disciplina o transporte suburbano, juntamente com a Resolução do CONTRAN 14/98 - dispensa o uso de cinto de segurança em percurso que seja permitido viajar de pé. Por isso, o órgão policial requereu a intervenção do MPF. 4) O Decreto Estadual 29.913/89 diferencia o transporte rodoviário interestadual e o transporte suburbano (arts. 4º, 7º e 13). A ARTESP entende que o transporte em tela é suburbano. O juiz, por sua vez, decidiu tratar-se de transporte "intermunicipal de percurso misto", não suburbano típico, porque o trajeto ocorre concomitantemente em zona rural de baixa densidade demográfica e em rodovia federal, na maioria do percurso; nesses trechos não há paradas frequentes; e as distâncias entre uma cidade e outra ultrapassa 10 Km. Por isso, a sentença ponderou: "transportar pessoas em pé em uma rodovia federal, onde transitam veículos com velocidades médias bastante superiores às praticadas dentro de um município, pode significar um risco à integridade física dos ocupantes do veículo, na medida em que os que se encontram além da capacidade de assentos do veículos não possuem cinto de segurança ou outro meio adequado para se protegerem ou minimizarem os efeitos de uma possível colisão e/ou freada brusca". 5) A interpretação restrita realizada pela ARTESP se mostra ardilosa. Se há excesso de passageiros e eles não podem ir de pé, tal qual decidiu a sentença, devem ir assentados. E se devem ir assentados, devem todos ter obrigatoriamente de usar o cinto de segurança. Se isso ocorre em rodovia federal, cabe à Polícia Rodoviária Federal fiscalizar e multar. 5) Cabe à União a tarefa de explorar, diretamente ou mediante permissão ou autorização, os serviços rodoviários interestadual e internacional de transporte coletivo de passageiros (art. 21, XII, "e", CF). Ou seja, cabe a União a tarefa de não permitir que circule em rodovia federal veículo apto a causar dano em passageiro de transporte coletivo. PELA NAO HOMOLOGAÇÃO, com REMESSA do feito à origem para prosseguimento.</text:p>
          </table:table-cell>
          <table:covered-table-cell/>
          <table:covered-table-cell/>
        </table:table-row>
        <table:table-row>
          <table:table-cell table:style-name="Tabela41.A1" office:value-type="string">
            <text:p text:style-name="P80"/>
          </table:table-cell>
          <table:table-cell table:style-name="Tabela41.A1" office:value-type="string">
            <text:p text:style-name="P42">Decisão:</text:p>
          </table:table-cell>
          <table:table-cell table:style-name="Tabela41.A1" table:number-columns-spanned="3" office:value-type="string">
            <text:p text:style-name="P18">Em sessão realizada nesta data, o colegiado, à unanimidade, deliberou pela não homologação do declínio de atribuição. <text:span text:style-name="T38">Participaram da votação Dra. </text:span><text:span text:style-name="T45">Aurea Lustosa Pierre</text:span><text:span text:style-name="T38"> e Dr. Haroldo Nóbrega.</text:span></text:p>
          </table:table-cell>
          <table:covered-table-cell/>
          <table:covered-table-cell/>
        </table:table-row>
      </table:table>
      <text:p text:style-name="P26"><text:soft-page-break/></text:p>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42">042.</text:p>
          </table:table-cell>
          <table:table-cell table:style-name="Tabela42.A1" office:value-type="string">
            <text:p text:style-name="P42">Processo:</text:p>
          </table:table-cell>
          <table:table-cell table:style-name="Tabela42.A1" office:value-type="string">
            <text:p text:style-name="P42">08119.000600/98-11</text:p>
          </table:table-cell>
          <table:table-cell table:style-name="Tabela42.A1" office:value-type="string">
            <text:p text:style-name="P42"><text:span text:style-name="T1">Voto: </text:span>961/2016</text:p>
          </table:table-cell>
          <table:table-cell table:style-name="Tabela42.A1" office:value-type="string">
            <text:p text:style-name="P42">Origem: PR/RS</text:p>
          </table:table-cell>
        </table:table-row>
        <table:table-row>
          <table:table-cell table:style-name="Tabela42.A1" office:value-type="string">
            <text:p text:style-name="P80"/>
          </table:table-cell>
          <table:table-cell table:style-name="Tabela42.A1" office:value-type="string">
            <text:p text:style-name="P42">Relator:</text:p>
          </table:table-cell>
          <table:table-cell table:style-name="Tabela42.A1" table:number-columns-spanned="3" office:value-type="string">
            <text:p text:style-name="P42">Humberto Jacques de Medeiros</text:p>
          </table:table-cell>
          <table:covered-table-cell/>
          <table:covered-table-cell/>
        </table:table-row>
        <table:table-row>
          <table:table-cell table:style-name="Tabela42.A1" office:value-type="string">
            <text:p text:style-name="P80"/>
          </table:table-cell>
          <table:table-cell table:style-name="Tabela42.A1" office:value-type="string">
            <text:p text:style-name="P56"><text:span text:style-name="T1">Ementa</text:span>:</text:p>
          </table:table-cell>
          <table:table-cell table:style-name="Tabela42.A1" table:number-columns-spanned="3" office:value-type="string">
            <text:p text:style-name="P38">PROMOÇÃO DE ARQUIVAMENTO. HOMEPAGE CONTAS PÚBLICAS. NECESSIDADE DO CUMPRIMENTO DAS DISPOSIÇÕES DO ART. 2° DA LEI 9.452/97, APÓS A ENTRADA EM VIGOR DA LEI 12.527/2011. 1. Possíveis irregularidades quanto ao não cumprimento das disposições do art. 2° da Lei 9.452/97, que exige a notificação dos partidos políticos, dos sindicatos de trabalhadores e das entidades empresariais pelos municípios beneficiários de repasses de verbas federais. 2. Promoção de arquivamento por perda do objeto, devido ao advento da Lei Complementar 131/2009 e da Lei 12.527/2011 (Lei de Acesso à Informação), que garantem de forma ampla a publicidade e a transparência das informações relativas aos recursos públicos. Assim, não haveria mais a obrigação de notificação prevista na Lei 9.452/97, pois as informações sobre verbas federais devem ser disponibilizadas ao acesso público. 3. Decisão da 5ª CCR pela não homologação do feito, com conversão em diligências, para verificação do atendimento das exigências da Lei 12.527/2011 pelos municípios pertencentes à área de abrangência da PR/RS. 4. Verificado que treze municípios possuem problemas na utilização do portal da transparência, sendo três (Arambaré, Brochier do Maratá e Maratá) com menos de 10 mil habitantes, o que dispensa a divulgação obrigatória de dados na internet (art. 8º, § 4o, da Lei 12.527/2011). 5. Nova promoção de arquivamento com base na disponibilização das informações, referentes aos repasses de recursos públicos aos municípios analisados, no portal de transparência do governo federal, o que sanaria os vícios dos municípios com irregularidades. 6.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42.A1" office:value-type="string">
            <text:p text:style-name="P80"/>
          </table:table-cell>
          <table:table-cell table:style-name="Tabela42.A1" office:value-type="string">
            <text:p text:style-name="P42">Decisão:</text:p>
          </table:table-cell>
          <table:table-cell table:style-name="Tabela42.A1" table:number-columns-spanned="3" office:value-type="string">
            <text:p text:style-name="P10">Em sessão realizada nesta data, o colegiado, à unanimidade, deliberou pelo não conhecimento do arquivamento, remetendo-se os autos à 5ª Câmara de Coordenação e Revisã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42">043.</text:p>
          </table:table-cell>
          <table:table-cell table:style-name="Tabela43.A1" office:value-type="string">
            <text:p text:style-name="P42">Processo:</text:p>
          </table:table-cell>
          <table:table-cell table:style-name="Tabela43.A1" office:value-type="string">
            <text:p text:style-name="P42">1.10.000.000485/2015-24</text:p>
          </table:table-cell>
          <table:table-cell table:style-name="Tabela43.A1" office:value-type="string">
            <text:p text:style-name="P42"><text:span text:style-name="T1">Voto: </text:span>473/2016</text:p>
          </table:table-cell>
          <table:table-cell table:style-name="Tabela43.A1" office:value-type="string">
            <text:p text:style-name="P42">Origem: PR/CE</text:p>
          </table:table-cell>
        </table:table-row>
        <table:table-row>
          <table:table-cell table:style-name="Tabela43.A1" office:value-type="string">
            <text:p text:style-name="P80"/>
          </table:table-cell>
          <table:table-cell table:style-name="Tabela43.A1" office:value-type="string">
            <text:p text:style-name="P42">Relator:</text:p>
          </table:table-cell>
          <table:table-cell table:style-name="Tabela43.A1" table:number-columns-spanned="3" office:value-type="string">
            <text:p text:style-name="P42">Humberto Jacques de Medeiros</text:p>
          </table:table-cell>
          <table:covered-table-cell/>
          <table:covered-table-cell/>
        </table:table-row>
        <table:table-row>
          <table:table-cell table:style-name="Tabela43.A1" office:value-type="string">
            <text:p text:style-name="P80"/>
          </table:table-cell>
          <table:table-cell table:style-name="Tabela43.A1" office:value-type="string">
            <text:p text:style-name="P56"><text:span text:style-name="T1">Ementa</text:span>:</text:p>
          </table:table-cell>
          <table:table-cell table:style-name="Tabela43.A1" table:number-columns-spanned="3" office:value-type="string">
            <text:p text:style-name="P38">RECURSO DA REPRESENTANTE. PROMOÇÃO DE ARQUIVAMENTO. SUPOSTA IRREGULARIDADE NO PROCESSO SELETIVO DA UNIVERSIDADE FEDERAL DO ACRE. EDITAL 22/2013. INDEFERIMENTO DE RECURSO ADMINISTRATIVO. 1.Procedimento autuado a partir de representação para apurar suposta irregularidade no indeferimento de recurso administrativo, apresentado em processo seletivo para preenchimento de vagas residuais, nos cursos de graduação da Universidade Federal do Acre, regido pelo Edital 22/2013 - PROGRAD. 2. A representante alega que no Edital 22/2013 constava a forma eletrônica de preenchimento do recurso, mas não havia a possibilidade de utilização de sala, com acesso à internet, na Universidade para interpô-lo virtualmente. Assim, por não ter condições financeiras de contratar o serviço de internet em Lan House, apresentou o recurso no protocolo da instituição, o que ocasionou o indeferimento. 3. O Procurador da República oficiante promoveu o <text:soft-page-break/>arquivamento por não verificar irregularidades, pois o item 1.3 do edital previu o meio eletrônico para interpor recurso, que não foi utilizado pela representante. 4. Recurso da representante sem arguir fatos novos. 5. Na espécie, observa-se que a falta de clareza do edital gerou prejuízo à representante, pois nele constava apenas que o formulário seria disponibilizado em meio eletrônico, mas não estava expresso que a única forma de interposição do recurso seria também por este meio. Tampouco havia previsão editalícia franqueando aos candidatos a utilização dos computadores da instituição para elaborá-los. Assim, poderia ter sido aplicado o princípio da instrumentalidade das formas para aceitar o recurso interposto no protocolo, já que o edital trouxe estes vícios e a representante efetivamente protocolou sua irresignação na instituição. PELO CONHECIMENTO E PROVIMENTO DO RECURSO E, POR CONSEGUINTE, PELA NÃO HOMOLOGAÇÃO DO ARQUIVAMENTO, COM RETORNO DOS AUTOS À ORIGEM PARA PROVIDÊNCIAS, RESPEITADO O PRINCÍPIO DA INDEPENDÊNCIA FUNCIONAL.</text:p>
          </table:table-cell>
          <table:covered-table-cell/>
          <table:covered-table-cell/>
        </table:table-row>
        <table:table-row>
          <table:table-cell table:style-name="Tabela43.A1" office:value-type="string">
            <text:p text:style-name="P80"/>
          </table:table-cell>
          <table:table-cell table:style-name="Tabela43.A1" office:value-type="string">
            <text:p text:style-name="P42">Decisão:</text:p>
          </table:table-cell>
          <table:table-cell table:style-name="Tabela43.A1" table:number-columns-spanned="3" office:value-type="string">
            <text:p text:style-name="P10">Em sessão realizada nesta data, o colegiado, à unanimidade, deliberou pelo conhecimento e provimento do recurso e, por conseguinte, pela não homologação de arquivamento. <text:span text:style-name="T38">Participaram da votação </text:span><text:span text:style-name="T39">Dra. Ela Wiecko de </text:span><text:span text:style-name="T39">Castilho e </text:span><text:span text:style-name="T38">Dr. H</text:span><text:span text:style-name="T43">aroldo Nóbrega</text:span><text:span text:style-name="T39">.</text:span></text:p>
          </table:table-cell>
          <table:covered-table-cell/>
          <table:covered-table-cell/>
        </table:table-row>
      </table:table>
      <text:p text:style-name="P26"/>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42">044.</text:p>
          </table:table-cell>
          <table:table-cell table:style-name="Tabela44.A1" office:value-type="string">
            <text:p text:style-name="P42">Processo:</text:p>
          </table:table-cell>
          <table:table-cell table:style-name="Tabela44.A1" office:value-type="string">
            <text:p text:style-name="P42">1.10.000.000551/2013-02</text:p>
          </table:table-cell>
          <table:table-cell table:style-name="Tabela44.A1" office:value-type="string">
            <text:p text:style-name="P42"><text:span text:style-name="T1">Voto: </text:span>242/2016</text:p>
          </table:table-cell>
          <table:table-cell table:style-name="Tabela44.A1" office:value-type="string">
            <text:p text:style-name="P42">Origem: PR/CE</text:p>
          </table:table-cell>
        </table:table-row>
        <table:table-row>
          <table:table-cell table:style-name="Tabela44.A1" office:value-type="string">
            <text:p text:style-name="P80"/>
          </table:table-cell>
          <table:table-cell table:style-name="Tabela44.A1" office:value-type="string">
            <text:p text:style-name="P42">Relator:</text:p>
          </table:table-cell>
          <table:table-cell table:style-name="Tabela44.A1" table:number-columns-spanned="3" office:value-type="string">
            <text:p text:style-name="P42">Humberto Jacques de Medeiros</text:p>
          </table:table-cell>
          <table:covered-table-cell/>
          <table:covered-table-cell/>
        </table:table-row>
        <table:table-row>
          <table:table-cell table:style-name="Tabela44.A1" office:value-type="string">
            <text:p text:style-name="P80"/>
          </table:table-cell>
          <table:table-cell table:style-name="Tabela44.A1" office:value-type="string">
            <text:p text:style-name="P56"><text:span text:style-name="T1">Ementa</text:span>:</text:p>
          </table:table-cell>
          <table:table-cell table:style-name="Tabela44.A1" table:number-columns-spanned="3" office:value-type="string">
            <text:p text:style-name="P38">RECURSO DO REPRESENTANTE. PROMOÇÃO DE ARQUIVAMENTO. SUPOSTA IRREGULARIDADE NO AFASTAMENTO REMUNERADO DE SERVIDOR DO COFEN. 1. Procedimento instaurado para a apuração de suposta irregularidade praticada pelo Conselho Federal de Enfermagem - COFEN na concessão de licença remunerada para o desempenho de mandato classista. 2. De acordo com a representação, o COFEN teria irregularmente concedido ao representado (Membro-Conselheiro Titular do Conselho Federal de Enfermagem) licença para o desempenho de mandato classista no Sindicato dos Enfermeiros Graduados e Enfermeiros Especialistas do Estado do Acre - SINDENF/AC, o qual não possuiria registro sindical junto ao Cadastro Nacional de Entidades Sindicais - CNES do MTE. 3. A Lei Complementar n° 39/93 do Estado do Acre dispõe que é assegurado ao servidor o direito à licença para o desempenho do mandato em sindicato representativo da categoria ou entidade fiscalizadora da profissão, com a remuneração do cargo efetivo. 4. O Procurador da República oficiante promoveu o arquivamento por não encontrar irregularidades, pois o afastamento do denunciado para o exercício de mandato classista no âmbito da administração estadual, ocorreu conforme a legislação pertinente - LC 39/93 do Estado do Acre, não havendo obrigatoriedade da apresentação do registro sindical para concessão da licença. 5. Recurso do Representante apresentado sem arguir aspectos novos de insatisfação. 6. A tese do recorrente encontra amparo na jurisprudência do STJ (RMS 44810/MT, Rel. Ministro Sergio Kukina, Dje 5/6/2014), que já decidiu que a concessão de licença para o exercício de mandato em sindicato pressupõe a regularidade deste, o que ocorre com o registro perante o Ministério do Trabalho, momento em que alcança a efetiva representatividade da categoria. 7. Assim, observa-se a irregularidade no afastamento do representado, o qual deverá aguardar o registro do sindicato para o gozo da licença para desempenho de mandato classista, pois a LC n° 39/93 do Estado <text:soft-page-break/>do Acre também dispõe que o sindicato deve ser representativo da categoria. PELO CONHECIMENTO E PROVIMENTO DO RECURSO, POR CONSEGUINTE, PELA NÃO HOMOLOGAÇÃO DO ARQUIVAMENTO, COM RETORNO À ORIGEM PARA PROVIDÊNCIAS, RESPEITADO O PRINCÍPIO DA INDEPENDÊNCIA FUNCIONAL.</text:p>
          </table:table-cell>
          <table:covered-table-cell/>
          <table:covered-table-cell/>
        </table:table-row>
        <table:table-row>
          <table:table-cell table:style-name="Tabela44.A1" office:value-type="string">
            <text:p text:style-name="P80"/>
          </table:table-cell>
          <table:table-cell table:style-name="Tabela44.A1" office:value-type="string">
            <text:p text:style-name="P42">Decisão:</text:p>
          </table:table-cell>
          <table:table-cell table:style-name="Tabela44.A1" table:number-columns-spanned="3" office:value-type="string">
            <text:p text:style-name="P10">Em sessão realizada nesta data, o colegiado, à unanimidade, deliberou pelo conhecimento e provimento do recurso, por conseguinte,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42">045.</text:p>
          </table:table-cell>
          <table:table-cell table:style-name="Tabela45.A1" office:value-type="string">
            <text:p text:style-name="P42">Processo:</text:p>
          </table:table-cell>
          <table:table-cell table:style-name="Tabela45.A1" office:value-type="string">
            <text:p text:style-name="P42">1.13.000.000730/2012-49</text:p>
          </table:table-cell>
          <table:table-cell table:style-name="Tabela45.A1" office:value-type="string">
            <text:p text:style-name="P42"><text:span text:style-name="T1">Voto: </text:span>534/2016</text:p>
          </table:table-cell>
          <table:table-cell table:style-name="Tabela45.A1" office:value-type="string">
            <text:p text:style-name="P42">Origem: PR/AM</text:p>
          </table:table-cell>
        </table:table-row>
        <table:table-row>
          <table:table-cell table:style-name="Tabela45.A1" office:value-type="string">
            <text:p text:style-name="P80"/>
          </table:table-cell>
          <table:table-cell table:style-name="Tabela45.A1" office:value-type="string">
            <text:p text:style-name="P42">Relator:</text:p>
          </table:table-cell>
          <table:table-cell table:style-name="Tabela45.A1" table:number-columns-spanned="3" office:value-type="string">
            <text:p text:style-name="P42">Humberto Jacques de Medeiros</text:p>
          </table:table-cell>
          <table:covered-table-cell/>
          <table:covered-table-cell/>
        </table:table-row>
        <table:table-row>
          <table:table-cell table:style-name="Tabela45.A1" office:value-type="string">
            <text:p text:style-name="P80"/>
          </table:table-cell>
          <table:table-cell table:style-name="Tabela45.A1" office:value-type="string">
            <text:p text:style-name="P56"><text:span text:style-name="T1">Ementa</text:span>:</text:p>
          </table:table-cell>
          <table:table-cell table:style-name="Tabela45.A1" table:number-columns-spanned="3" office:value-type="string">
            <text:p text:style-name="P39">RECURSO DO REPRESENTANTE. PROMOÇÃO DE ARQUIVAMENTO. SUPOSTA IRREGULARIDADE NO OFERECIMENTO DE CURSO SUPERIOR (GRADUAÇÃO EM ODONTOLOGIA), SEM AUTORIZAÇÃO DO MEC. 1. Inquérito Civil instaurado para apurar representação do Conselho Regional de Odontologia do Amazonas sobre suposta irregularidade imputada ao Instituto Superior em Ciências da Humanidade (FATEM), como instituição que fornece curso de Ensino Superior (graduação em Odontologia), sem autorização do MEC. 2. A representante alega que a representada solicitou-lhe, bem como ao CFO/AM o registro da Faculdade de Odontologia, através do Ofício 1068/2011, porém no processo de regularização constatou-se a utilização, pela instituição requerente de uma portaria do MEC (Portaria 2791/2009) inexistente. Solicitado que ela apresentasse a portaria, manteve-se inerte. Em 2012, a instituição comunicou que solicitou prazo para a regularização junto ao CNE/MEC e pediu que este processo, junto ao Conselho, ficasse sobrestado. 3. Ainda, a representada teria sido responsável pela formação de diversos profissionais, conforme ofício CRO/AM1068/2011 (fl.100). Há nos autos, ainda, um diploma emitido pela instituição, do qual consta a Portaria do MEC 2791, que conforme se apurou era inexistente (fl. 109). 4. O MP/AM declinou das atribuições para o MPF por entender que é da competência da Justiça Federal os feitos envolvendo questão relativa aos exercícios dos poderes delegados pela União às Instituições Privadas de Ensino Superior. 5. O MPF enviou ofício à representada para esta se manifestar sobre as possíveis irregularidades, porém a instituição não se localiza mais no endereço indicado por ela e no novo endereço encontrado no SNP/SINASSPA também não fora encontrada. 6. O MEC, após oficiado, informou que não foram encontrados registros da representada referentes ao credenciamento nem como instituição de ensino superior nem como mantenedora. Ressalta-se que quando a entidade não é credenciada como Instituição de Ensino Superior, não é autorizada pelo Ministério da Educação a ofertar cursos superiores que concedam titulação. Assim, a instituição não pode emitir diplomas, mas permite-se apenas a emissão de certificados de participação sem valor de título superior. 7. Por fim, esclareceu-se que não existem processos de supervisão abertos em nome da representada, tampouco foi localizada a Portaria MEC n° 2791, de 14/05/2009 como ato de credenciamento da faculdade de Odontologia. 8. O CRO, também, comunicou que não houve o deferimento de nenhuma inscrição no Conselho aos alunos que tenham cursado Odontologia no Instituto Superior em Ciências da Humanidade (FATEM). 9. A Procuradora da República oficiante promoveu o arquivamento, sob o argumento de que não haveria evidências concretas de <text:soft-page-break/>que a FATEM chegou a oferecer o referido curso e que se houver pessoas que tenham pago pelo suposto curso oferecido, há mero interesse patrimonial, de cunho disponível, cabendo a quem se sentiu lesado provocar o Judiciário para receber as indenizações cabíveis. Assim, verificou-se ausência de ilegalidade que justificasse a atuação do MPF. 10. Recurso do representante sem arguir fatos novos. 11. O Recurso do representante merece ser provido, pois consta nos autos a própria representada informando a existência de relação de formandos (fl. 125) da 1° Turma em 15 de julho de 2011 e, ainda, cópia de diploma acadêmico emitido por ela (fl. 109). Assim, não restam dúvidas de que a instituição prestou o serviço de Educação Superior na graduação de odontologia. 12. Contudo, diversas irregularidades foram encontradas como oferta de ensino superior sem credenciamento, utilização de portaria inexistente do MEC, propaganda enganosa (fl.37), emissão de diploma acadêmico, ausência de endereço cadastrado. 13. Observa-se, ainda, a atribuição do MPF na atuação para reparação dos inúmeros prejuízos causados aos estudantes pela representada, havendo claramente o interesse coletivo na demanda. Ainda, deve ser acompanhado pelo MPF o processo de regularização do curso perante o MEC, pois o curso foi realizado, minimizando os inúmeros prejuízos aos alunos. PELO CONHECIMENTO E PROVIMENTO DO RECURSO E, POR CONSEGUINTE, PELA NÃO HOMOLOGAÇÃO DO ARQUIVAMENTO, COM RETORNO DOS AUTOS À ORIGEM PARA PROVIDÊNCIAS. </text:p>
          </table:table-cell>
          <table:covered-table-cell/>
          <table:covered-table-cell/>
        </table:table-row>
        <table:table-row>
          <table:table-cell table:style-name="Tabela45.A1" office:value-type="string">
            <text:p text:style-name="P80"/>
          </table:table-cell>
          <table:table-cell table:style-name="Tabela45.A1" office:value-type="string">
            <text:p text:style-name="P42">Decisão:</text:p>
          </table:table-cell>
          <table:table-cell table:style-name="Tabela45.A1" table:number-columns-spanned="3" office:value-type="string">
            <text:p text:style-name="P10">Em sessão realizada nesta data, o colegiado, à unanimidade, deliberou pelo conhecimento e provimento do recurso e, por conseguinte, pela não homologação de arquivamento. <text:s/><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42">046.</text:p>
          </table:table-cell>
          <table:table-cell table:style-name="Tabela46.A1" office:value-type="string">
            <text:p text:style-name="P42">Processo:</text:p>
          </table:table-cell>
          <table:table-cell table:style-name="Tabela46.A1" office:value-type="string">
            <text:p text:style-name="P42">1.15.000.000440/2014-92</text:p>
          </table:table-cell>
          <table:table-cell table:style-name="Tabela46.A1" office:value-type="string">
            <text:p text:style-name="P42"><text:span text:style-name="T1">Voto: </text:span>44/2015</text:p>
          </table:table-cell>
          <table:table-cell table:style-name="Tabela46.A1" office:value-type="string">
            <text:p text:style-name="P42">Origem: PR/CE</text:p>
          </table:table-cell>
        </table:table-row>
        <table:table-row>
          <table:table-cell table:style-name="Tabela46.A1" office:value-type="string">
            <text:p text:style-name="P80"/>
          </table:table-cell>
          <table:table-cell table:style-name="Tabela46.A1" office:value-type="string">
            <text:p text:style-name="P50">Relator<text:span text:style-name="T84">a</text:span>:</text:p>
            <text:p text:style-name="P59"/>
            <text:p text:style-name="P50">Relator para a decisão:</text:p>
          </table:table-cell>
          <table:table-cell table:style-name="Tabela46.A1" table:number-columns-spanned="3" office:value-type="string">
            <text:p text:style-name="P45">Aurea Maria Etelvina Nogueira Lustosa Pierre</text:p>
            <text:p text:style-name="P60"/>
            <text:p text:style-name="P60"/>
            <text:p text:style-name="P45">Humberto Jacques de Medeiros</text:p>
          </table:table-cell>
          <table:covered-table-cell/>
          <table:covered-table-cell/>
        </table:table-row>
        <table:table-row>
          <table:table-cell table:style-name="Tabela46.A1" office:value-type="string">
            <text:p text:style-name="P80"/>
          </table:table-cell>
          <table:table-cell table:style-name="Tabela46.A1" office:value-type="string">
            <text:p text:style-name="P56"><text:span text:style-name="T1">Ementa</text:span>:</text:p>
          </table:table-cell>
          <table:table-cell table:style-name="Tabela46.A1" table:number-columns-spanned="3" office:value-type="string">
            <text:p text:style-name="P38">PROMOÇÃO DE ARQUIVAMENTO. DEFESA DOS DIREITOS CONSTITUCIONAIS DOS CIDADÃOS. ACESSO A TRATAMENTO DE SAÚDE. REMESSA À PFDC. 1. Representante que alegava demora para início de tratamento de saúde referente a sequelas decorrentes de acidente e, posteriormente, deficiência no tratamento que lhe fora oferecido pela Rede Sarah e pelo Hospital Universitário Walter Cantídio (HUWC).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CSMPF 148/14, que ressalva expressamente a atribuição da PFDC (art. 1º), em conformidade com a LC 75. PELO NÃO CONHECIMENTO, COM REMESSA À PFDC.</text:p>
          </table:table-cell>
          <table:covered-table-cell/>
          <table:covered-table-cell/>
        </table:table-row>
        <table:table-row>
          <table:table-cell table:style-name="Tabela46.A1" office:value-type="string">
            <text:p text:style-name="P80"/>
          </table:table-cell>
          <table:table-cell table:style-name="Tabela46.A1" office:value-type="string">
            <text:p text:style-name="P42">Decisão:</text:p>
          </table:table-cell>
          <table:table-cell table:style-name="Tabela46.A1" table:number-columns-spanned="3" office:value-type="string">
            <text:p text:style-name="P6">Em sessão realizada nesta data, o colegiado, por maioria, deliberou pelo não conhecimento do arquivamento, remetendo-se os autos à Procuradoria Federal dos Direitos do Cidadão. Vencida a Relatora. <text:span text:style-name="T38">Participaram da votação </text:span><text:span text:style-name="T39">Dr. </text:span><text:soft-page-break/><text:span text:style-name="T39">Humberto Jacques </text:span><text:span text:style-name="T40">e Dr. Haroldo Nóbrega</text:span><text:span text:style-name="T39">.</text:span></text:p>
          </table:table-cell>
          <table:covered-table-cell/>
          <table:covered-table-cell/>
        </table:table-row>
      </table:table>
      <text:p text:style-name="P26"/>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42">047.</text:p>
          </table:table-cell>
          <table:table-cell table:style-name="Tabela47.A1" office:value-type="string">
            <text:p text:style-name="P42">Processo:</text:p>
          </table:table-cell>
          <table:table-cell table:style-name="Tabela47.A1" office:value-type="string">
            <text:p text:style-name="P42">1.15.000.000760/2014-42</text:p>
          </table:table-cell>
          <table:table-cell table:style-name="Tabela47.A1" office:value-type="string">
            <text:p text:style-name="P42"><text:span text:style-name="T1">Voto: </text:span>45/2015</text:p>
          </table:table-cell>
          <table:table-cell table:style-name="Tabela47.A1" office:value-type="string">
            <text:p text:style-name="P42">Origem: PR/CE</text:p>
          </table:table-cell>
        </table:table-row>
        <table:table-row>
          <table:table-cell table:style-name="Tabela47.A1" office:value-type="string">
            <text:p text:style-name="P80"/>
          </table:table-cell>
          <table:table-cell table:style-name="Tabela47.A1" office:value-type="string">
            <text:p text:style-name="P50">Relator<text:span text:style-name="T84">a</text:span>:</text:p>
            <text:p text:style-name="P59"/>
            <text:p text:style-name="P50">Relator para a decisão:</text:p>
          </table:table-cell>
          <table:table-cell table:style-name="Tabela47.A1" table:number-columns-spanned="3" office:value-type="string">
            <text:p text:style-name="P45">Aurea Maria Etelvina Nogueira Lustosa Pierre</text:p>
            <text:p text:style-name="P60"/>
            <text:p text:style-name="P60"/>
            <text:p text:style-name="P45">Humberto Jacques de Medeiros</text:p>
          </table:table-cell>
          <table:covered-table-cell/>
          <table:covered-table-cell/>
        </table:table-row>
        <table:table-row>
          <table:table-cell table:style-name="Tabela47.A1" office:value-type="string">
            <text:p text:style-name="P80"/>
          </table:table-cell>
          <table:table-cell table:style-name="Tabela47.A1" office:value-type="string">
            <text:p text:style-name="P56"><text:span text:style-name="T1">Ementa</text:span>:</text:p>
          </table:table-cell>
          <table:table-cell table:style-name="Tabela47.A1" table:number-columns-spanned="3" office:value-type="string">
            <text:p text:style-name="P38">PROMOÇÃO DE ARQUIVAMENTO. DEFESA DOS DIREITOS CONSTITUCIONAIS DOS CIDADÃOS. ACESSO A TRATAMENTO DE SAÚDE. REMESSA À PFDC. 1. Representante que alega falha em seu atendimento de saúde.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CSMPF 148/14, que ressalva expressamente a atribuição da PFDC (art. 1º), em conformidade com a LC 75. PELO NÃO CONHECIMENTO, COM REMESSA À PFDC.</text:p>
          </table:table-cell>
          <table:covered-table-cell/>
          <table:covered-table-cell/>
        </table:table-row>
        <table:table-row>
          <table:table-cell table:style-name="Tabela47.A1" office:value-type="string">
            <text:p text:style-name="P80"/>
          </table:table-cell>
          <table:table-cell table:style-name="Tabela47.A1" office:value-type="string">
            <text:p text:style-name="P42">Decisão:</text:p>
          </table:table-cell>
          <table:table-cell table:style-name="Tabela47.A1" table:number-columns-spanned="3" office:value-type="string">
            <text:p text:style-name="P6">Em sessão realizada nesta data, o colegiado, por maioria, deliberou pelo não conhecimento do arquivamento, remetendo-se os autos à Procuradoria Federal dos Direitos do Cidadão. Vencida a Relatora. <text:span text:style-name="T38">Participaram da votação </text:span><text:span text:style-name="T39">Dr. Humberto Jacques </text:span><text:span text:style-name="T40">e Dr. Haroldo Nóbrega</text:span><text:span text:style-name="T39">.</text:span></text:p>
          </table:table-cell>
          <table:covered-table-cell/>
          <table:covered-table-cell/>
        </table:table-row>
      </table:table>
      <text:p text:style-name="P26"/>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42">048.</text:p>
          </table:table-cell>
          <table:table-cell table:style-name="Tabela48.A1" office:value-type="string">
            <text:p text:style-name="P42">Processo:</text:p>
          </table:table-cell>
          <table:table-cell table:style-name="Tabela48.A1" office:value-type="string">
            <text:p text:style-name="P42">1.15.000.001344/2015-42</text:p>
          </table:table-cell>
          <table:table-cell table:style-name="Tabela48.A1" office:value-type="string">
            <text:p text:style-name="P42"><text:span text:style-name="T1">Voto: </text:span>2409/2015</text:p>
          </table:table-cell>
          <table:table-cell table:style-name="Tabela48.A1" office:value-type="string">
            <text:p text:style-name="P42">Origem: PR/CE</text:p>
          </table:table-cell>
        </table:table-row>
        <table:table-row>
          <table:table-cell table:style-name="Tabela48.A1" office:value-type="string">
            <text:p text:style-name="P80"/>
          </table:table-cell>
          <table:table-cell table:style-name="Tabela48.A1" office:value-type="string">
            <text:p text:style-name="P42">Relator:</text:p>
          </table:table-cell>
          <table:table-cell table:style-name="Tabela48.A1" table:number-columns-spanned="3" office:value-type="string">
            <text:p text:style-name="P42">Humberto Jacques de Medeiros</text:p>
          </table:table-cell>
          <table:covered-table-cell/>
          <table:covered-table-cell/>
        </table:table-row>
        <table:table-row>
          <table:table-cell table:style-name="Tabela48.A1" office:value-type="string">
            <text:p text:style-name="P80"/>
          </table:table-cell>
          <table:table-cell table:style-name="Tabela48.A1" office:value-type="string">
            <text:p text:style-name="P56"><text:span text:style-name="T1">Ementa</text:span>:</text:p>
          </table:table-cell>
          <table:table-cell table:style-name="Tabela48.A1" table:number-columns-spanned="3" office:value-type="string">
            <text:p text:style-name="P38">PROMOÇÃO DE ARQUIVAMENTO. PROGRAMA HABITACIONAL MINHA CASA MINHA VIDA. SUPOSTA NEGATIVA DE CADASTRAMENTO. REMESSA À PFDC. 1. Procedimento instaurado a partir de declaração formulada por idosos, um deles com deficiência de fala e audição. Os representantes alegam que ao tentarem se inscrever no Programa Habitacional Minha Casa Minha Vida, junto à HABITAFOR (Fundação de Desenvolvimento Habitacional de Fortaleza), foram ignorados. 2.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3. No presente caso, a matéria se orienta diretamente a assegurar efetividade do direito constitucional à moradia a cidadãos, no caso, idosos, sendo um deles com deficiência de fala e audição. 4.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48.A1" office:value-type="string">
            <text:p text:style-name="P80"/>
          </table:table-cell>
          <table:table-cell table:style-name="Tabela48.A1" office:value-type="string">
            <text:p text:style-name="P42">Decisão:</text:p>
          </table:table-cell>
          <table:table-cell table:style-name="Tabela48.A1" table:number-columns-spanned="3" office:value-type="string">
            <text:p text:style-name="P10">Em sessão realizada nesta data, o colegiado, à unanimidade, deliberou pelo não conhecimento do arquivamento, remetendo-se os autos à Procuradoria Federal dos Direitos do Cidadã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42">049.</text:p>
          </table:table-cell>
          <table:table-cell table:style-name="Tabela49.A1" office:value-type="string">
            <text:p text:style-name="P42">Processo:</text:p>
          </table:table-cell>
          <table:table-cell table:style-name="Tabela49.A1" office:value-type="string">
            <text:p text:style-name="P42">1.15.000.001613/2014-90</text:p>
          </table:table-cell>
          <table:table-cell table:style-name="Tabela49.A1" office:value-type="string">
            <text:p text:style-name="P42"><text:span text:style-name="T1">Voto: </text:span>344/2016</text:p>
          </table:table-cell>
          <table:table-cell table:style-name="Tabela49.A1" office:value-type="string">
            <text:p text:style-name="P42">Origem: PR/CE</text:p>
          </table:table-cell>
        </table:table-row>
        <text:soft-page-break/>
        <table:table-row>
          <table:table-cell table:style-name="Tabela49.A1" office:value-type="string">
            <text:p text:style-name="P80"/>
          </table:table-cell>
          <table:table-cell table:style-name="Tabela49.A1" office:value-type="string">
            <text:p text:style-name="P42">Relator:</text:p>
          </table:table-cell>
          <table:table-cell table:style-name="Tabela49.A1" table:number-columns-spanned="3" office:value-type="string">
            <text:p text:style-name="P42">Humberto Jacques de Medeiros</text:p>
          </table:table-cell>
          <table:covered-table-cell/>
          <table:covered-table-cell/>
        </table:table-row>
        <table:table-row>
          <table:table-cell table:style-name="Tabela49.A1" office:value-type="string">
            <text:p text:style-name="P80"/>
          </table:table-cell>
          <table:table-cell table:style-name="Tabela49.A1" office:value-type="string">
            <text:p text:style-name="P56"><text:span text:style-name="T1">Ementa</text:span>:</text:p>
          </table:table-cell>
          <table:table-cell table:style-name="Tabela49.A1" table:number-columns-spanned="3" office:value-type="string">
            <text:p text:style-name="P38">PROMOÇÃO DE ARQUIVAMENTO. SUPOSTAS IRREGULARIDADES NO PROUNI. 1. Procedimento Preparatório instaurado para apurar supostas irregularidades na transparência do preenchimento das vagas divulgadas no site do Programa Universidade para Todos - ProUni. 2. De acordo com a representação, o site do ProUni divulgou 3 (três) vagas em Instituição de Ensino (Faculdade Evolução) para o preenchimento pelos participantes do programa, porém no momento da inscrição, a representante teria sido informada da inexistência delas, sem qualquer justificativa. 3. O Procurador da República oficiante promoveu o arquivamento por se tratar de um interesse individual da representante, impedindo a atuação do MPF. 4. Na espécie, verifica-se a necessidade de um controle da transparência dos atos administrativos pelo MPF. O ProUni é um programa do governo federal, com recursos federais, em prol de todos estudantes que desejam acesso ao ensino superior. As possíveis falhas, na divulgação das informações sobre as bolsas, neste programa podem gerar prejuízo no acesso à educação. Assim, torna-se essencial a atuação do MPF em prol dos direitos coletivos dos estudantes (informação, transparência e motivação). 5. O direito à informação, à transparência e à explicação dos fundamentos dos atos administrativos não é apenas individual, mas uma prerrogativa cidadã que cabe ao MPF zelar pelo seu respeito permanente. 6. Ainda, não houve nos autos a prova da comunicação da promoção do arquivamento ao representante. PELA NÃO HOMOLOGAÇÃO DO ARQUIVAMENTO, COM RETORNO À ORIGEM PARA PROVIDÊNCIAS, RESPEITADO O PRINCÍPIO DA INDEPENDÊNCIA FUNCIONAL.</text:p>
          </table:table-cell>
          <table:covered-table-cell/>
          <table:covered-table-cell/>
        </table:table-row>
        <table:table-row>
          <table:table-cell table:style-name="Tabela49.A1" office:value-type="string">
            <text:p text:style-name="P80"/>
          </table:table-cell>
          <table:table-cell table:style-name="Tabela49.A1" office:value-type="string">
            <text:p text:style-name="P42">Decisão:</text:p>
          </table:table-cell>
          <table:table-cell table:style-name="Tabela49.A1" table:number-columns-spanned="3" office:value-type="string">
            <text:p text:style-name="P10">Em sessão realizada nesta data, o colegiado, à unanimidade, deliberou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42">050.</text:p>
          </table:table-cell>
          <table:table-cell table:style-name="Tabela50.A1" office:value-type="string">
            <text:p text:style-name="P42">Processo:</text:p>
          </table:table-cell>
          <table:table-cell table:style-name="Tabela50.A1" office:value-type="string">
            <text:p text:style-name="P42">1.15.002.000536/2013-50</text:p>
          </table:table-cell>
          <table:table-cell table:style-name="Tabela50.A1" office:value-type="string">
            <text:p text:style-name="P42"><text:span text:style-name="T1">Voto: </text:span>46/2015</text:p>
          </table:table-cell>
          <table:table-cell table:style-name="Tabela50.A1" office:value-type="string">
            <text:p text:style-name="P42">Origem: PRM J.Norte-CE</text:p>
          </table:table-cell>
        </table:table-row>
        <table:table-row>
          <table:table-cell table:style-name="Tabela50.A1" office:value-type="string">
            <text:p text:style-name="P80"/>
          </table:table-cell>
          <table:table-cell table:style-name="Tabela50.A1" office:value-type="string">
            <text:p text:style-name="P50">Relator<text:span text:style-name="T84">a</text:span>:</text:p>
            <text:p text:style-name="P59"/>
            <text:p text:style-name="P50">Relator para a decisão:</text:p>
          </table:table-cell>
          <table:table-cell table:style-name="Tabela50.A1" table:number-columns-spanned="3" office:value-type="string">
            <text:p text:style-name="P45">Aurea Maria Etelvina Nogueira Lustosa Pierre</text:p>
            <text:p text:style-name="P60"/>
            <text:p text:style-name="P60"/>
            <text:p text:style-name="P45">Humberto Jacques de Medeiros</text:p>
          </table:table-cell>
          <table:covered-table-cell/>
          <table:covered-table-cell/>
        </table:table-row>
        <table:table-row>
          <table:table-cell table:style-name="Tabela50.A1" office:value-type="string">
            <text:p text:style-name="P80"/>
          </table:table-cell>
          <table:table-cell table:style-name="Tabela50.A1" office:value-type="string">
            <text:p text:style-name="P56"><text:span text:style-name="T1">Ementa</text:span>:</text:p>
          </table:table-cell>
          <table:table-cell table:style-name="Tabela50.A1" table:number-columns-spanned="3" office:value-type="string">
            <text:p text:style-name="P38">PROMOÇÃO DE ARQUIVAMENTO. DEFESA DOS DIREITOS CONSTITUCIONAIS DOS CIDADÃOS. ACESSO A TRATAMENTO DE SAÚDE. REMESSA À PFDC. 1. Representante que alegava que necessitava de procedimento cirúrgico em seu joelho esquerdo, realizado em 17/5/2014.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CSMPF 148/14, que ressalva expressamente a atribuição da PFDC (art. 1º), em conformidade com a LC 75. PELO NÃO CONHECIMENTO, COM REMESSA À PFDC.</text:p>
          </table:table-cell>
          <table:covered-table-cell/>
          <table:covered-table-cell/>
        </table:table-row>
        <table:table-row>
          <table:table-cell table:style-name="Tabela50.A1" office:value-type="string">
            <text:p text:style-name="P80"/>
          </table:table-cell>
          <table:table-cell table:style-name="Tabela50.A1" office:value-type="string">
            <text:p text:style-name="P42">Decisão:</text:p>
          </table:table-cell>
          <table:table-cell table:style-name="Tabela50.A1" table:number-columns-spanned="3" office:value-type="string">
            <text:p text:style-name="P6">Em sessão realizada nesta data, o colegiado, por maioria, deliberou pelo não conhecimento do arquivamento, remetendo-se os autos à Procuradoria Federal dos Direitos do Cidadão. Vencida a Relatora. <text:span text:style-name="T38">Participaram da votação </text:span><text:span text:style-name="T39">Dr. </text:span><text:soft-page-break/><text:span text:style-name="T39">Humberto Jacques </text:span><text:span text:style-name="T40">e Dr. Haroldo Nóbrega</text:span><text:span text:style-name="T39">.</text:span></text:p>
          </table:table-cell>
          <table:covered-table-cell/>
          <table:covered-table-cell/>
        </table:table-row>
      </table:table>
      <text:p text:style-name="P26"/>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42">051.</text:p>
          </table:table-cell>
          <table:table-cell table:style-name="Tabela51.A1" office:value-type="string">
            <text:p text:style-name="P42">Processo:</text:p>
          </table:table-cell>
          <table:table-cell table:style-name="Tabela51.A1" office:value-type="string">
            <text:p text:style-name="P42">1.15.002.001095/2014-94</text:p>
          </table:table-cell>
          <table:table-cell table:style-name="Tabela51.A1" office:value-type="string">
            <text:p text:style-name="P42"><text:span text:style-name="T1">Voto: </text:span>47/2015</text:p>
          </table:table-cell>
          <table:table-cell table:style-name="Tabela51.A1" office:value-type="string">
            <text:p text:style-name="P42">Origem: PRM J.Norte-CE</text:p>
          </table:table-cell>
        </table:table-row>
        <table:table-row>
          <table:table-cell table:style-name="Tabela51.A1" office:value-type="string">
            <text:p text:style-name="P80"/>
          </table:table-cell>
          <table:table-cell table:style-name="Tabela51.A1" office:value-type="string">
            <text:p text:style-name="P50">Relator<text:span text:style-name="T84">a</text:span>:</text:p>
            <text:p text:style-name="P59"/>
            <text:p text:style-name="P50">Relator para a decisão:</text:p>
          </table:table-cell>
          <table:table-cell table:style-name="Tabela51.A1" table:number-columns-spanned="3" office:value-type="string">
            <text:p text:style-name="P45">Aurea Maria Etelvina Nogueira Lustosa Pierre</text:p>
            <text:p text:style-name="P60"/>
            <text:p text:style-name="P60"/>
            <text:p text:style-name="P45">Humberto Jacques de Medeiros</text:p>
          </table:table-cell>
          <table:covered-table-cell/>
          <table:covered-table-cell/>
        </table:table-row>
        <table:table-row>
          <table:table-cell table:style-name="Tabela51.A1" office:value-type="string">
            <text:p text:style-name="P80"/>
          </table:table-cell>
          <table:table-cell table:style-name="Tabela51.A1" office:value-type="string">
            <text:p text:style-name="P56"><text:span text:style-name="T1">Ementa</text:span>:</text:p>
          </table:table-cell>
          <table:table-cell table:style-name="Tabela51.A1" table:number-columns-spanned="3" office:value-type="string">
            <text:p text:style-name="P38">PROMOÇÃO DE ARQUIVAMENTO. DEFESA DOS DIREITOS CONSTITUCIONAIS DOS CIDADÃOS. ACESSO A TRATAMENTO DE SAÚDE. REMESSA À PFDC. 1. Representante que alega irregularidades no fornecimento dos medicamentos Insulina Glargina (Lantus), Lispro/Glulisina, glicosímetros e tiras reagentes para memorização por parte da Secretaria de Saúde de Abairara/CE para ele e seu irmão.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CSMPF 148/14, que ressalva expressamente a atribuição da PFDC (art. 1º), em conformidade com a LC 75. PELO NÃO CONHECIMENTO, COM REMESSA À PFDC.</text:p>
          </table:table-cell>
          <table:covered-table-cell/>
          <table:covered-table-cell/>
        </table:table-row>
        <table:table-row>
          <table:table-cell table:style-name="Tabela51.A1" office:value-type="string">
            <text:p text:style-name="P80"/>
          </table:table-cell>
          <table:table-cell table:style-name="Tabela51.A1" office:value-type="string">
            <text:p text:style-name="P42">Decisão:</text:p>
          </table:table-cell>
          <table:table-cell table:style-name="Tabela51.A1" table:number-columns-spanned="3" office:value-type="string">
            <text:p text:style-name="P6">Em sessão realizada nesta data, o colegiado, por maioria, deliberou pelo não conhecimento do arquivamento, remetendo-se os autos à Procuradoria Federal dos Direitos do Cidadão. Vencida a Relatora. <text:span text:style-name="T38">Participaram da votação </text:span><text:span text:style-name="T39">Dr. Humberto Jacques </text:span><text:span text:style-name="T40">e Dr. Haroldo Nóbrega</text:span><text:span text:style-name="T39">.</text:span></text:p>
          </table:table-cell>
          <table:covered-table-cell/>
          <table:covered-table-cell/>
        </table:table-row>
      </table:table>
      <text:p text:style-name="P26"/>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42">052.</text:p>
          </table:table-cell>
          <table:table-cell table:style-name="Tabela52.A1" office:value-type="string">
            <text:p text:style-name="P42">Processo:</text:p>
          </table:table-cell>
          <table:table-cell table:style-name="Tabela52.A1" office:value-type="string">
            <text:p text:style-name="P42">1.16.000.000816/2014-21</text:p>
          </table:table-cell>
          <table:table-cell table:style-name="Tabela52.A1" office:value-type="string">
            <text:p text:style-name="P42"><text:span text:style-name="T1">Voto: </text:span>622/2016</text:p>
          </table:table-cell>
          <table:table-cell table:style-name="Tabela52.A1" office:value-type="string">
            <text:p text:style-name="P42">Origem: PR/DF</text:p>
          </table:table-cell>
        </table:table-row>
        <table:table-row>
          <table:table-cell table:style-name="Tabela52.A1" office:value-type="string">
            <text:p text:style-name="P80"/>
          </table:table-cell>
          <table:table-cell table:style-name="Tabela52.A1" office:value-type="string">
            <text:p text:style-name="P42">Relator:</text:p>
          </table:table-cell>
          <table:table-cell table:style-name="Tabela52.A1" table:number-columns-spanned="3" office:value-type="string">
            <text:p text:style-name="P42">Humberto Jacques de Medeiros</text:p>
          </table:table-cell>
          <table:covered-table-cell/>
          <table:covered-table-cell/>
        </table:table-row>
        <table:table-row>
          <table:table-cell table:style-name="Tabela52.A1" office:value-type="string">
            <text:p text:style-name="P80"/>
          </table:table-cell>
          <table:table-cell table:style-name="Tabela52.A1" office:value-type="string">
            <text:p text:style-name="P56"><text:span text:style-name="T1">Ementa</text:span>:</text:p>
          </table:table-cell>
          <table:table-cell table:style-name="Tabela52.A1" table:number-columns-spanned="3" office:value-type="string">
            <text:p text:style-name="P38">PROMOÇÃO DE ARQUIVAMENTO. CONCURSO PÚBLICO DA ANVISA. SUPOSTAS IRREGULARIDADES NA DEVOLUÇÃO DA TAXA DE INSCRIÇÃO E NA EXISTÊNCIA DE QUESTÕES MAL ELABORADAS. EDITAL 07/2013. 1. Procedimento Preparatório instaurado e Notícia de fato autuada para apurar supostas irregularidades no concurso público da Agência Nacional de Vigilância Sanitária - ANVISA, organizado pela CETRO - Concursos Públicos, Consultoria e Administração, regido pelo Edital n° 07/2013 . 2. De acordo com a representação, que deu origem ao Procedimento Preparatório, o concurso foi suspenso, em razão de irregularidade na aplicação das provas, e aberto prazo para requerimento dos candidatos que desejassem a devolução da taxa de inscrição. O Edital previu prazo de todas as restituições até o final do certame, porém o pagamento deveria ter início 90 dias após o recebimento via postal, o que supostamente não ocorreu. 3. Além disso, consta da Notícia de Fato apensada, que na reaplicação das provas, em 1°/09/2013, haveria questões confusas e com matérias não descritas no edital, para o cargo de especialista em Regulação e Vigilância Sanitária. 4. O Procurador da República oficiante promoveu o arquivamento por não encontrar irregularidades. Quanto à não devolução das taxas, o Cetro informou que já foram iniciados os pagamentos, com previsão de prazo final até abril de 2014. 5. No tocante às irregularidades nas questões, <text:soft-page-break/>não cabem ao Poder Judiciário analisá-las, por ser poder discricionário da banca organizadora. 6. São controláveis pelo Poder Judiciário os excessos, desvios, abusos, ilegalidades e outras anomalias, sempre que praticados pela Administração, ainda que em sede de concurso público. 7. Entretanto, o Poder Judiciário não é a instância final da decisão sobre todas as conclusões havidas em avaliações feitas em processos seletivos públicos. 8.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9. Na análise, verificou-se que o Cetro se comprometeu a realizar todos as devoluções de taxas de inscrição até abril de 2014, porém a promoção de arquivamento ocorreu em setembro de 2014 e não foi verificado se realmente não há mais pendências da organizadora. Não se pode concluir que foi sanada a irregularidade, cabendo, quanto ao ponto a apuração pelo MPF. 10. Sobre supostos vícios nas questões da prova, o Cetro deve ser oficiado para se manifestar sobre as alegações do representante. PELA NÃO HOMOLOGAÇÃO DO ARQUIVAMENTO, COM RETORNO DOS AUTOS À ORIGEM PARA PROVIDÊNCIAS.</text:p>
          </table:table-cell>
          <table:covered-table-cell/>
          <table:covered-table-cell/>
        </table:table-row>
        <table:table-row>
          <table:table-cell table:style-name="Tabela52.A1" office:value-type="string">
            <text:p text:style-name="P80"/>
          </table:table-cell>
          <table:table-cell table:style-name="Tabela52.A1" office:value-type="string">
            <text:p text:style-name="P42">Decisão:</text:p>
          </table:table-cell>
          <table:table-cell table:style-name="Tabela52.A1" table:number-columns-spanned="3" office:value-type="string">
            <text:p text:style-name="P10">Em sessão realizada nesta data, o colegiado, à unanimidade, deliberou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42">053.</text:p>
          </table:table-cell>
          <table:table-cell table:style-name="Tabela53.A1" office:value-type="string">
            <text:p text:style-name="P42">Processo:</text:p>
          </table:table-cell>
          <table:table-cell table:style-name="Tabela53.A1" office:value-type="string">
            <text:p text:style-name="P42">1.16.000.002263/2012-80</text:p>
          </table:table-cell>
          <table:table-cell table:style-name="Tabela53.A1" office:value-type="string">
            <text:p text:style-name="P42"><text:span text:style-name="T1">Voto: </text:span>965/2016</text:p>
          </table:table-cell>
          <table:table-cell table:style-name="Tabela53.A1" office:value-type="string">
            <text:p text:style-name="P42">Origem: PR/DF</text:p>
          </table:table-cell>
        </table:table-row>
        <table:table-row>
          <table:table-cell table:style-name="Tabela53.A1" office:value-type="string">
            <text:p text:style-name="P80"/>
          </table:table-cell>
          <table:table-cell table:style-name="Tabela53.A1" office:value-type="string">
            <text:p text:style-name="P42">Relator:</text:p>
          </table:table-cell>
          <table:table-cell table:style-name="Tabela53.A1" table:number-columns-spanned="3" office:value-type="string">
            <text:p text:style-name="P42">Humberto Jacques de Medeiros</text:p>
          </table:table-cell>
          <table:covered-table-cell/>
          <table:covered-table-cell/>
        </table:table-row>
        <table:table-row>
          <table:table-cell table:style-name="Tabela53.A1" office:value-type="string">
            <text:p text:style-name="P80"/>
          </table:table-cell>
          <table:table-cell table:style-name="Tabela53.A1" office:value-type="string">
            <text:p text:style-name="P56"><text:span text:style-name="T1">Ementa</text:span>:</text:p>
          </table:table-cell>
          <table:table-cell table:style-name="Tabela53.A1" table:number-columns-spanned="3" office:value-type="string">
            <text:p text:style-name="P38">RECURSO DO REPRESENTANTE. PROMOÇÃO DE ARQUIVAMENTO. HOMEPAGE CONTAS PÚBLICAS. CONSELHO FEDERAL DE FARMÁCIA (CFF). CADASTRO INCOMPLETO. 1. Possíveis irregularidades quanto ao não cumprimento das disposições da Lei 12.527/2011 ( Lei de Acesso à Informação) pelo Conselho Federal de Farmácia - CFF.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3. Recurso do Representante impugnando a promoção do arquivamento, devido às inúmeras irregularidades que ainda persistem no sistema da CFF. PELO NÃO CONHECIMENTO, COM REMESSA À 5ª CCR.</text:p>
          </table:table-cell>
          <table:covered-table-cell/>
          <table:covered-table-cell/>
        </table:table-row>
        <table:table-row>
          <table:table-cell table:style-name="Tabela53.A1" office:value-type="string">
            <text:p text:style-name="P80"/>
          </table:table-cell>
          <table:table-cell table:style-name="Tabela53.A1" office:value-type="string">
            <text:p text:style-name="P42">Decisão:</text:p>
          </table:table-cell>
          <table:table-cell table:style-name="Tabela53.A1" table:number-columns-spanned="3" office:value-type="string">
            <text:p text:style-name="P10">Em sessão realizada nesta data, o colegiado, à unanimidade, deliberou pelo não conhecimento do arquivamento, remetendo-se os autos à 5ª Câmara de Coordenação e Revisã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42">054.</text:p>
          </table:table-cell>
          <table:table-cell table:style-name="Tabela54.A1" office:value-type="string">
            <text:p text:style-name="P42">Processo:</text:p>
          </table:table-cell>
          <table:table-cell table:style-name="Tabela54.A1" office:value-type="string">
            <text:p text:style-name="P42">1.16.000.003526/2014-30</text:p>
          </table:table-cell>
          <table:table-cell table:style-name="Tabela54.A1" office:value-type="string">
            <text:p text:style-name="P42"><text:span text:style-name="T1">Voto: </text:span>49/2015</text:p>
          </table:table-cell>
          <table:table-cell table:style-name="Tabela54.A1" office:value-type="string">
            <text:p text:style-name="P42">Origem: PR/DF</text:p>
          </table:table-cell>
        </table:table-row>
        <table:table-row>
          <table:table-cell table:style-name="Tabela54.A1" office:value-type="string">
            <text:p text:style-name="P80"/>
          </table:table-cell>
          <table:table-cell table:style-name="Tabela54.A1" office:value-type="string">
            <text:p text:style-name="P50">Relator:</text:p>
            <text:p text:style-name="P59"/>
            <text:p text:style-name="P50">Relator para a decisão:</text:p>
          </table:table-cell>
          <table:table-cell table:style-name="Tabela54.A1" table:number-columns-spanned="3" office:value-type="string">
            <text:p text:style-name="P54">Haroldo Ferraz da Nóbrega</text:p>
            <text:p text:style-name="P60"/>
            <text:p text:style-name="P60"/>
            <text:p text:style-name="P45">Humberto Jacques de Medeiros</text:p>
          </table:table-cell>
          <table:covered-table-cell/>
          <table:covered-table-cell/>
        </table:table-row>
        <table:table-row>
          <table:table-cell table:style-name="Tabela54.A1" office:value-type="string">
            <text:p text:style-name="P80"/>
          </table:table-cell>
          <table:table-cell table:style-name="Tabela54.A1" office:value-type="string">
            <text:p text:style-name="P56"><text:span text:style-name="T1">Ementa</text:span>:</text:p>
          </table:table-cell>
          <table:table-cell table:style-name="Tabela54.A1" table:number-columns-spanned="3" office:value-type="string">
            <text:p text:style-name="P38">PROMOÇÃO DE ARQUIVAMENTO. ADMINISTRAÇÃO MILITAR. APONTADO DESVIO DE FUNÇÃO NA ESTRUTURA DO COLÉGIO MILITAR DE BRASÍLIA (CMB). 1. Notícia encaminhada eletronicamente <text:soft-page-break/>(Sala de Atendimento ao Cidadão), alegando desvio de função de servidores militares na estrutura do Colégio Militar de Brasília. 2. Informação do Comandante e Diretor de Ensino do CMB no sentido de que o exercício de atribuições de dois militares temporários, do magistério militar para o âmbito de Divisão Administrativa se fez necessário, considerando-se as necessidades setoriais da Administração Escolar, tais como as atividades de planejamento, programação, orçamento dos recursos financeiros e do cumprimento dos preceitos da Lei nº 8.666/93, especialmente obras de manutenção, aquisição de materiais, contratação de serviços, as quais demandam processo licitatório. 3. Conduta supostamente passível de caracterização como ato de improbidade administrativa (art. 11, I, da Lei nº 8.429/92). PELO NÃO CONHECIMENTO, COM REMESSA À 5ª CCR.</text:p>
          </table:table-cell>
          <table:covered-table-cell/>
          <table:covered-table-cell/>
        </table:table-row>
        <table:table-row>
          <table:table-cell table:style-name="Tabela54.A1" office:value-type="string">
            <text:p text:style-name="P80"/>
          </table:table-cell>
          <table:table-cell table:style-name="Tabela54.A1" office:value-type="string">
            <text:p text:style-name="P42">Decisão:</text:p>
          </table:table-cell>
          <table:table-cell table:style-name="Tabela54.A1" table:number-columns-spanned="3" office:value-type="string">
            <text:p text:style-name="P6">Em sessão realizada nesta data, o colegiado, por maioria, deliberou pelo não conhecimento do arquivamento, remetendo-se os autos à 5ª Câmara de Coordenação e Revisão. Vencido o Relator. <text:span text:style-name="T38">Participaram da votação </text:span><text:span text:style-name="T40">Dr. H</text:span><text:span text:style-name="T46">umberto Jacques e </text:span><text:span text:style-name="T39">Dr</text:span><text:span text:style-name="T40">a.</text:span><text:span text:style-name="T39"> </text:span><text:span text:style-name="T40">Aure</text:span><text:span text:style-name="T46">a</text:span><text:span text:style-name="T40"> Lustosa Pierre</text:span><text:span text:style-name="T39">.</text:span></text:p>
          </table:table-cell>
          <table:covered-table-cell/>
          <table:covered-table-cell/>
        </table:table-row>
      </table:table>
      <text:p text:style-name="P26"/>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42">055.</text:p>
          </table:table-cell>
          <table:table-cell table:style-name="Tabela55.A1" office:value-type="string">
            <text:p text:style-name="P42">Processo:</text:p>
          </table:table-cell>
          <table:table-cell table:style-name="Tabela55.A1" office:value-type="string">
            <text:p text:style-name="P42">1.16.000.004242/2014-61</text:p>
          </table:table-cell>
          <table:table-cell table:style-name="Tabela55.A1" office:value-type="string">
            <text:p text:style-name="P42"><text:span text:style-name="T1">Voto: </text:span>2658/2015</text:p>
          </table:table-cell>
          <table:table-cell table:style-name="Tabela55.A1" office:value-type="string">
            <text:p text:style-name="P42">Origem: PR/DF</text:p>
          </table:table-cell>
        </table:table-row>
        <table:table-row>
          <table:table-cell table:style-name="Tabela55.A1" office:value-type="string">
            <text:p text:style-name="P80"/>
          </table:table-cell>
          <table:table-cell table:style-name="Tabela55.A1" office:value-type="string">
            <text:p text:style-name="P42">Relator:</text:p>
          </table:table-cell>
          <table:table-cell table:style-name="Tabela55.A1" table:number-columns-spanned="3" office:value-type="string">
            <text:p text:style-name="P42">Humberto Jacques de Medeiros</text:p>
          </table:table-cell>
          <table:covered-table-cell/>
          <table:covered-table-cell/>
        </table:table-row>
        <table:table-row>
          <table:table-cell table:style-name="Tabela55.A1" office:value-type="string">
            <text:p text:style-name="P80"/>
          </table:table-cell>
          <table:table-cell table:style-name="Tabela55.A1" office:value-type="string">
            <text:p text:style-name="P56"><text:span text:style-name="T1">Ementa</text:span>:</text:p>
          </table:table-cell>
          <table:table-cell table:style-name="Tabela55.A1" table:number-columns-spanned="3" office:value-type="string">
            <text:p text:style-name="P38">PROMOÇÃO DE ARQUIVAMENTO. TERCEIRIZAÇÃO ILÍCITA. IMPROBIDADE ADMINISTRATIVA. ATRIBUIÇÃO DA 5ª CCR. 1. Recurso interposto em procedimento em que o Representante requerera fosse apurada suposta contratação de terceirizados para exercer atividade semelhante à de "analista técnico administrativo", cargo para o qual havia sido aprovado em concurso público promovido pela Advocacia Geral da União e Secretaria de Portos da Presidência da República. 2. Entendeu a Procuradoria da República no DF que os aprovados em concurso público e classificados nas vagas "cadastro reserva" possuem mera expectativa de direito à nomeação. Assim, inexistiria, no caso, violação ao princípio do concurso público. 3. O Conselho Institucional do Ministério Público Federal, decidindo conflito de atribuição entre ofícios vinculados à 1ª e à 5ª Câmaras de Coordenação e Revisão do Ministério Público Federal, reconheceu, com base em julgado do Superior Tribunal de Justiça, que a contratação de terceirizados com inobservância da regra do concurso público configura, em tese, ato de improbidade administrativa, por violação aos arts. 9º e 11 da Lei n. 8.429/92 (NF n. 1.25.000.002294/2015-74, Relatora Mônica Nicida Garcia, 8ª Sessão Ordinária, de 14.10.2015). PELO NÃO CONHECIMENTO, COM REMESSA À 5ª CCR.</text:p>
          </table:table-cell>
          <table:covered-table-cell/>
          <table:covered-table-cell/>
        </table:table-row>
        <table:table-row>
          <table:table-cell table:style-name="Tabela55.A1" office:value-type="string">
            <text:p text:style-name="P80"/>
          </table:table-cell>
          <table:table-cell table:style-name="Tabela55.A1" office:value-type="string">
            <text:p text:style-name="P42">Decisão:</text:p>
          </table:table-cell>
          <table:table-cell table:style-name="Tabela55.A1" table:number-columns-spanned="3" office:value-type="string">
            <text:p text:style-name="P10">Em sessão realizada nesta data, o colegiado, à unanimidade, deliberou pelo não conhecimento do arquivamento, remetendo-se os autos à 5ª Câmara de Coordenação e Revisã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42">056.</text:p>
          </table:table-cell>
          <table:table-cell table:style-name="Tabela56.A1" office:value-type="string">
            <text:p text:style-name="P42">Processo:</text:p>
          </table:table-cell>
          <table:table-cell table:style-name="Tabela56.A1" office:value-type="string">
            <text:p text:style-name="P42">1.17.000.000847/2014-45</text:p>
          </table:table-cell>
          <table:table-cell table:style-name="Tabela56.A1" office:value-type="string">
            <text:p text:style-name="P42"><text:span text:style-name="T1">Voto: </text:span>195/2016</text:p>
          </table:table-cell>
          <table:table-cell table:style-name="Tabela56.A1" office:value-type="string">
            <text:p text:style-name="P42">Origem: PR/ES</text:p>
          </table:table-cell>
        </table:table-row>
        <table:table-row>
          <table:table-cell table:style-name="Tabela56.A1" office:value-type="string">
            <text:p text:style-name="P80"/>
          </table:table-cell>
          <table:table-cell table:style-name="Tabela56.A1" office:value-type="string">
            <text:p text:style-name="P42">Relator:</text:p>
          </table:table-cell>
          <table:table-cell table:style-name="Tabela56.A1" table:number-columns-spanned="3" office:value-type="string">
            <text:p text:style-name="P42">Humberto Jacques de Medeiros</text:p>
          </table:table-cell>
          <table:covered-table-cell/>
          <table:covered-table-cell/>
        </table:table-row>
        <table:table-row>
          <table:table-cell table:style-name="Tabela56.A1" office:value-type="string">
            <text:p text:style-name="P80"/>
          </table:table-cell>
          <table:table-cell table:style-name="Tabela56.A1" office:value-type="string">
            <text:p text:style-name="P56"><text:span text:style-name="T1">Ementa</text:span>:</text:p>
          </table:table-cell>
          <table:table-cell table:style-name="Tabela56.A1" table:number-columns-spanned="3" office:value-type="string">
            <text:p text:style-name="P38">RECURSO DO REPRESENTANTE. PROMOÇÃO DE ARQUIVAMENTO. SUPOSTAS IRREGULARIDADES NO IFES. 1. Procedimento instaurado a partir de representação para apurar supostas irregularidades no processo seletivo do Instituto Federal do Espírito Santo - IFES para os cargos de Professor do Ensino Básico, Técnico e Tecnológico, regido pelos Editais <text:soft-page-break/>02/2014 e 03/2014. 2. De acordo com a representação, os aludidos editais exigiriam para os cargos de Professor do Ensino Básico, Técnico e Tecnológico níveis de titulação superiores ao necessário (como especialização, mestrado ou doutorado) em suposta desconformidade com a Lei n° 12.772/2012 (dispõe sobre a estruturação do Plano de Carreiras e Cargos de Magistério federal). 3. A Procuradora da República oficiante promoveu o arquivamento por não encontrar irregularidades, pois o item 19 da Nota Técnica Conjunta n° 01-2013-SESu/SETEC/SAA/MEC, de 25 de janeiro de 2013, a qual orienta a aplicação da Lei 12.772/2012, permitiria que as Instituições Federais de Ensino exijam outros requisitos para o cargo de Professor, como a apresentação de títulos de Pós-Graduação, de acordo com o interesse da instituição. 4. Recurso do Representante alegando que há ofensa à Lei 12.722/12 nos Editais 02/2014 e 03/2014 da IFES e não poderiam ser exigidos outros requisitos além dos expressos nesta lei. 5. Observa-se que o Ministério Público Federal no Rio Grande do Sul ajuizou Ação Civil Pública nº 5003067-46.2014.4.04.7113 em face do Instituto Federal de Educação, Ciência e Tecnologia do Rio Grande do Sul. Extrai-se da inicial (anexa) que o órgão ministerial questionou a legalidade dos editais lançados pela instituição de ensino gaúcha, por afrontarem o art. 10, § 1°, da Lei 12.772/12. 6. Vê-se, assim, que os bem lançados fundamentos da referida ação civil pública impedem que seja homologada a presente promoção de arquivamento, dada a necessidade de atuação ministerial também no presente caso. PELO CONHECIMENTO E PROVIMENTO DO RECURSO E, POR CONSEGUINTE, PELA NÃO HOMOLOGAÇÃO DO ARQUIVAMENTO, COM RETORNO DOS AUTOS À ORIGEM, PARA PROVIDÊNCIAS, OBSERVADO O PRINCÍPIO DA INDEPENDÊNCIA FUNCIONAL.</text:p>
          </table:table-cell>
          <table:covered-table-cell/>
          <table:covered-table-cell/>
        </table:table-row>
        <table:table-row>
          <table:table-cell table:style-name="Tabela56.A1" office:value-type="string">
            <text:p text:style-name="P80"/>
          </table:table-cell>
          <table:table-cell table:style-name="Tabela56.A1" office:value-type="string">
            <text:p text:style-name="P42">Decisão:</text:p>
          </table:table-cell>
          <table:table-cell table:style-name="Tabela56.A1" table:number-columns-spanned="3" office:value-type="string">
            <text:p text:style-name="P10">Em sessão realizada nesta data, o colegiado, à unanimidade, deliberou pelo conhecimento e provimento do recurso e, por conseguinte,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42">057.</text:p>
          </table:table-cell>
          <table:table-cell table:style-name="Tabela57.A1" office:value-type="string">
            <text:p text:style-name="P42">Processo:</text:p>
          </table:table-cell>
          <table:table-cell table:style-name="Tabela57.A1" office:value-type="string">
            <text:p text:style-name="P42">1.18.000.000873/2014-36</text:p>
          </table:table-cell>
          <table:table-cell table:style-name="Tabela57.A1" office:value-type="string">
            <text:p text:style-name="P42"><text:span text:style-name="T1">Voto: </text:span>610/2016</text:p>
          </table:table-cell>
          <table:table-cell table:style-name="Tabela57.A1" office:value-type="string">
            <text:p text:style-name="P42">Origem: PR/GO</text:p>
          </table:table-cell>
        </table:table-row>
        <table:table-row>
          <table:table-cell table:style-name="Tabela57.A1" office:value-type="string">
            <text:p text:style-name="P80"/>
          </table:table-cell>
          <table:table-cell table:style-name="Tabela57.A1" office:value-type="string">
            <text:p text:style-name="P42">Relator:</text:p>
          </table:table-cell>
          <table:table-cell table:style-name="Tabela57.A1" table:number-columns-spanned="3" office:value-type="string">
            <text:p text:style-name="P42">Humberto Jacques de Medeiros</text:p>
          </table:table-cell>
          <table:covered-table-cell/>
          <table:covered-table-cell/>
        </table:table-row>
        <table:table-row>
          <table:table-cell table:style-name="Tabela57.A1" office:value-type="string">
            <text:p text:style-name="P80"/>
          </table:table-cell>
          <table:table-cell table:style-name="Tabela57.A1" office:value-type="string">
            <text:p text:style-name="P42">Decisão:</text:p>
          </table:table-cell>
          <table:table-cell table:style-name="Tabela57.A1" table:number-columns-spanned="3" office:value-type="string">
            <text:p text:style-name="P4">Retirado de pauta. </text:p>
          </table:table-cell>
          <table:covered-table-cell/>
          <table:covered-table-cell/>
        </table:table-row>
      </table:table>
      <text:p text:style-name="P26"/>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42">058.</text:p>
          </table:table-cell>
          <table:table-cell table:style-name="Tabela58.A1" office:value-type="string">
            <text:p text:style-name="P42">Processo:</text:p>
          </table:table-cell>
          <table:table-cell table:style-name="Tabela58.A1" office:value-type="string">
            <text:p text:style-name="P42">1.19.004.000176/2014-16</text:p>
          </table:table-cell>
          <table:table-cell table:style-name="Tabela58.A1" office:value-type="string">
            <text:p text:style-name="P42"><text:span text:style-name="T1">Voto: </text:span>515/2016</text:p>
          </table:table-cell>
          <table:table-cell table:style-name="Tabela58.A1" office:value-type="string">
            <text:p text:style-name="P42">Origem: PRM Bacabal-MA</text:p>
          </table:table-cell>
        </table:table-row>
        <table:table-row>
          <table:table-cell table:style-name="Tabela58.A1" office:value-type="string">
            <text:p text:style-name="P80"/>
          </table:table-cell>
          <table:table-cell table:style-name="Tabela58.A1" office:value-type="string">
            <text:p text:style-name="P42">Relator:</text:p>
          </table:table-cell>
          <table:table-cell table:style-name="Tabela58.A1" table:number-columns-spanned="3" office:value-type="string">
            <text:p text:style-name="P42">Humberto Jacques de Medeiros</text:p>
          </table:table-cell>
          <table:covered-table-cell/>
          <table:covered-table-cell/>
        </table:table-row>
        <table:table-row>
          <table:table-cell table:style-name="Tabela58.A1" office:value-type="string">
            <text:p text:style-name="P80"/>
          </table:table-cell>
          <table:table-cell table:style-name="Tabela58.A1" office:value-type="string">
            <text:p text:style-name="P56"><text:span text:style-name="T1">Ementa</text:span>:</text:p>
          </table:table-cell>
          <table:table-cell table:style-name="Tabela58.A1" table:number-columns-spanned="3" office:value-type="string">
            <text:p text:style-name="P38">PROMOÇÃO DE ARQUIVAMENTO. CUMPRIMENTO DO CONVÊNIO FIRMADO ENTRE A UNIÃO E O MUNICÍPIO PARA EXPLORAÇÃO DO AEROPORTO DE BACABAL/MA. CONVÊNIO N° 33/2014. 1. Inquérito Civil instaurado de ofício para apurar o cumprimento das obrigações assumidas pelo município de Bacabal/MA, através do Convênio n° 33/2014, com a União, por meio da Secretaria de Aviação Civil, para a exploração do aeroporto, que se encontra inoperante, em Bacabal/MA. 2. Ainda, haveria uma suposta infringência à Lei 6.454/77, devido ao nome do aeroporto se referir à pessoa viva, contrariando o art. 2°. 3. Segundo o Município, o ente aguarda recursos federais para dar seguimento ao termos do convênio, o que ocorrerá através do Programa de Investimentos em Logística: Aeroportos Regionais, da Secretaria de Aviação Civil do governo federal. 4. A Secretaria de Aviação Civil, após oficiada, informou que o Município continua sendo delegatário da <text:soft-page-break/>União para a exploração do Aeródromo de Bacabal. Além disso, expôs que não existem recursos federais destinados ao Município. 5. O Procurador da República oficiante promoveu o arquivamento por entender que o objeto estaria prejudicado, pois o aeroporto estaria inoperante, além da ausência de repasse de verbas da União ao Município, impedindo o cumprimento das regras do convênio. 6. Quanto à irregularidade no nome do aeroporto, já foi instaurado o inquérito civil n° 1.19.004.000020/2015 para apuração do fato e um projeto legislativo municipal n° 1276/2015, que prevê em seu art. 2° a vedação em atribuir nome, sobrenome ou cognome de pessoa viva a logradouros, monumentos, prédios, localidades, ruas, estradas, pontes e demais bens públicos. 7. A competência da União para a transferência da implantação, administração, operação, manutenção e exploração de aeródromos civis públicos aos demais entes federados é exercida, atualmente, pela Secretaria de Aviação Civil - SAC/PR (Lei 12.462/2011). Essa nova atribuição não afasta a atividade da ANAC na regulação e fiscalização dos convênios firmados pela União no âmbito da Aviação Civil. 8. Assim, observa-se que houve uma promoção de arquivamento prematura por não ter sido oficiada a ANAC para se manifestar sob as condições firmadas no Convênio n° 33/2014 e as medidas de administração e exploração que estão sendo adotadas pelo Município na guarda do Aeródromo. 9. Ainda, há o item 19.3 do convênio, firmando um prazo de 2 (dois) anos para o delegatário sanear, integralmente, as não-conformidades impeditivas à reabertura do aeródromo ao tráfego aéreo, sob pena de rescisão automática e a tomada de medidas pela União tendentes à sua desativação. Constata-se que a proximidade do prazo demonstra a dificuldade de ser cumprido o convênio e merece ser acompanhado pelo Procurador oficiante. 10.Além disso, conclui-se um excesso de deveres ao delegatário sem fornecimento de ajuda necessária pelo Delegante, descaracterizando a natureza do convênio de Colaboração Mútua para atingir objetivos institucionais comuns. O Município foi beneficiado com um programa do governo federal para receber recursos que até o momento não ocorreram. PELA NÃO HOMOLOGAÇÃO DO ARQUIVAMENTO, COM RETORNO DOS AUTOS À ORIGEM PARA PROVIDÊNCIAS.</text:p>
          </table:table-cell>
          <table:covered-table-cell/>
          <table:covered-table-cell/>
        </table:table-row>
        <table:table-row>
          <table:table-cell table:style-name="Tabela58.A1" office:value-type="string">
            <text:p text:style-name="P80"/>
          </table:table-cell>
          <table:table-cell table:style-name="Tabela58.A1" office:value-type="string">
            <text:p text:style-name="P42">Decisão:</text:p>
          </table:table-cell>
          <table:table-cell table:style-name="Tabela58.A1" table:number-columns-spanned="3" office:value-type="string">
            <text:p text:style-name="P10">Em sessão realizada nesta data, o colegiado, à unanimidade, deliberou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42">059.</text:p>
          </table:table-cell>
          <table:table-cell table:style-name="Tabela59.A1" office:value-type="string">
            <text:p text:style-name="P42">Processo:</text:p>
          </table:table-cell>
          <table:table-cell table:style-name="Tabela59.A1" office:value-type="string">
            <text:p text:style-name="P42">1.20.002.000251/2014-30</text:p>
          </table:table-cell>
          <table:table-cell table:style-name="Tabela59.A1" office:value-type="string">
            <text:p text:style-name="P42"><text:span text:style-name="T1">Voto: </text:span>467/2016</text:p>
          </table:table-cell>
          <table:table-cell table:style-name="Tabela59.A1" office:value-type="string">
            <text:p text:style-name="P42">Origem: PRM Sinop-MT</text:p>
          </table:table-cell>
        </table:table-row>
        <table:table-row>
          <table:table-cell table:style-name="Tabela59.A1" office:value-type="string">
            <text:p text:style-name="P80"/>
          </table:table-cell>
          <table:table-cell table:style-name="Tabela59.A1" office:value-type="string">
            <text:p text:style-name="P42">Relator:</text:p>
          </table:table-cell>
          <table:table-cell table:style-name="Tabela59.A1" table:number-columns-spanned="3" office:value-type="string">
            <text:p text:style-name="P42">Humberto Jacques de Medeiros</text:p>
          </table:table-cell>
          <table:covered-table-cell/>
          <table:covered-table-cell/>
        </table:table-row>
        <table:table-row>
          <table:table-cell table:style-name="Tabela59.A1" office:value-type="string">
            <text:p text:style-name="P80"/>
          </table:table-cell>
          <table:table-cell table:style-name="Tabela59.A1" office:value-type="string">
            <text:p text:style-name="P42">Decisão:</text:p>
          </table:table-cell>
          <table:table-cell table:style-name="Tabela59.A1" table:number-columns-spanned="3" office:value-type="string">
            <text:p text:style-name="P4">Retirado de pauta. </text:p>
          </table:table-cell>
          <table:covered-table-cell/>
          <table:covered-table-cell/>
        </table:table-row>
      </table:table>
      <text:p text:style-name="P26"/>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42">060.</text:p>
          </table:table-cell>
          <table:table-cell table:style-name="Tabela60.A1" office:value-type="string">
            <text:p text:style-name="P42">Processo:</text:p>
          </table:table-cell>
          <table:table-cell table:style-name="Tabela60.A1" office:value-type="string">
            <text:p text:style-name="P42">1.22.001.000091/2013-83</text:p>
          </table:table-cell>
          <table:table-cell table:style-name="Tabela60.A1" office:value-type="string">
            <text:p text:style-name="P42"><text:span text:style-name="T1">Voto: </text:span>743/2016</text:p>
          </table:table-cell>
          <table:table-cell table:style-name="Tabela60.A1" office:value-type="string">
            <text:p text:style-name="P42">Origem: PRM J.Fora-MG</text:p>
          </table:table-cell>
        </table:table-row>
        <table:table-row>
          <table:table-cell table:style-name="Tabela60.A1" office:value-type="string">
            <text:p text:style-name="P80"/>
          </table:table-cell>
          <table:table-cell table:style-name="Tabela60.A1" office:value-type="string">
            <text:p text:style-name="P42">Relator:</text:p>
          </table:table-cell>
          <table:table-cell table:style-name="Tabela60.A1" table:number-columns-spanned="3" office:value-type="string">
            <text:p text:style-name="P42">Humberto Jacques de Medeiros</text:p>
          </table:table-cell>
          <table:covered-table-cell/>
          <table:covered-table-cell/>
        </table:table-row>
        <table:table-row>
          <table:table-cell table:style-name="Tabela60.A1" office:value-type="string">
            <text:p text:style-name="P80"/>
          </table:table-cell>
          <table:table-cell table:style-name="Tabela60.A1" office:value-type="string">
            <text:p text:style-name="P56"><text:span text:style-name="T1">Ementa</text:span>:</text:p>
          </table:table-cell>
          <table:table-cell table:style-name="Tabela60.A1" table:number-columns-spanned="3" office:value-type="string">
            <text:p text:style-name="P38">PROMOÇÃO DE ARQUIVAMENTO. TRANSPORTE DE CARGA. EXCESSO DE PESO. RODOVIA FEDERAL. SUPOSTA REITERAÇÃO DA CONDUTA PELA TRANSPROGRESSO. 1. Autuação por transporte de carga com excesso de peso em rodovia federal, tendo em vista a reiteração da conduta pela Transprogresso - Transportes Progresso e Serviço LTDA. 2. Adotadas as medidas administrativas previstas no art. 231, V, do Código de Trânsito Brasileiro. 3. Constatada a recorrência da conduta, pois foram verificados seis autos de Infração (fls 45). De acordo com o Roteiro de <text:soft-page-break/>Atuação, no combate ao excesso de carga da 1ª CCR, a existência de 5 (cinco) ou mais autuações já caracteriza uma conduta recorrente. 4. Assim, verificado o interesse de agir para a adoção de medidas inibitórias pelo MPF no combate ao excesso de carga. PELA NÃO HOMOLOGAÇÃO DO ARQUIVAMENTO, COM RETORNO DOS AUTOS À ORIGEM PARA PROVIDÊNCIAS.</text:p>
          </table:table-cell>
          <table:covered-table-cell/>
          <table:covered-table-cell/>
        </table:table-row>
        <table:table-row>
          <table:table-cell table:style-name="Tabela60.A1" office:value-type="string">
            <text:p text:style-name="P80"/>
          </table:table-cell>
          <table:table-cell table:style-name="Tabela60.A1" office:value-type="string">
            <text:p text:style-name="P42">Decisão:</text:p>
          </table:table-cell>
          <table:table-cell table:style-name="Tabela60.A1" table:number-columns-spanned="3" office:value-type="string">
            <text:p text:style-name="P10">Em sessão realizada nesta data, o colegiado, à unanimidade, deliberou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42">061.</text:p>
          </table:table-cell>
          <table:table-cell table:style-name="Tabela61.A1" office:value-type="string">
            <text:p text:style-name="P42">Processo:</text:p>
          </table:table-cell>
          <table:table-cell table:style-name="Tabela61.A1" office:value-type="string">
            <text:p text:style-name="P42">1.22.006.000170/2014-25</text:p>
          </table:table-cell>
          <table:table-cell table:style-name="Tabela61.A1" office:value-type="string">
            <text:p text:style-name="P42"><text:span text:style-name="T1">Voto: </text:span>500/2016</text:p>
          </table:table-cell>
          <table:table-cell table:style-name="Tabela61.A1" office:value-type="string">
            <text:p text:style-name="P42">Origem: PR/MG</text:p>
          </table:table-cell>
        </table:table-row>
        <table:table-row>
          <table:table-cell table:style-name="Tabela61.A1" office:value-type="string">
            <text:p text:style-name="P80"/>
          </table:table-cell>
          <table:table-cell table:style-name="Tabela61.A1" office:value-type="string">
            <text:p text:style-name="P42">Relator:</text:p>
          </table:table-cell>
          <table:table-cell table:style-name="Tabela61.A1" table:number-columns-spanned="3" office:value-type="string">
            <text:p text:style-name="P42">Humberto Jacques de Medeiros</text:p>
          </table:table-cell>
          <table:covered-table-cell/>
          <table:covered-table-cell/>
        </table:table-row>
        <table:table-row>
          <table:table-cell table:style-name="Tabela61.A1" office:value-type="string">
            <text:p text:style-name="P80"/>
          </table:table-cell>
          <table:table-cell table:style-name="Tabela61.A1" office:value-type="string">
            <text:p text:style-name="P56"><text:span text:style-name="T1">Ementa</text:span>:</text:p>
          </table:table-cell>
          <table:table-cell table:style-name="Tabela61.A1" table:number-columns-spanned="3" office:value-type="string">
            <text:p text:style-name="P39">PROMOÇÃO DE ARQUIVAMENTO. TRANSPORTE DE CARGA. EXCESSO DE PESO. RODOVIA FEDERAL. DECISÃO ANTERIOR DESTA 1ª CCR FIXANDO A ATRIBUIÇÃO DA PRM/IPATINGA (MG). NÃO OBSERVÂNCIA. 1. Notícia de Fato autuada pela PRM/Ipatinga (MG) a partir de Boletim de Ocorrência lavrado pela Polícia Rodoviária Federal, relatando transporte de carga com excesso de peso em veículo de propriedade da Indústria de Rações Patense Ltda., sendo embarcadora a sociedade empresária JBS S/A. 2. O Procurador oficiante perante a PRM/Ipatinga (MG), ao entendimento então consagrado na 5ª CCR, segundo o qual a Procuradoria da República com atribuição para apurar os casos de excesso de peso seria a da sede da empresa, encaminhou os autos para a PRM Patos de Minas (MG). 3. A PRM Patos de Minas (MG) suscitou conflito negativo de atribuição, com base no entendimento do CIMPF, no sentido de que a atribuição, na hipótese, é da Procuradoria que primeiro conheceu dos fatos. 4. Esta 1ª CCR, na 254ª sessão ordinária (9/10/2014), deliberou pela remessa dos autos à PRM Ipatinga (MG), ao argumento central de que a atribuição da apuração do feito cabe ao membro do MPF que primeiro teve conhecimento dos fatos, uma vez que não é possível delimitar o local do trajeto no qual se deu o prejuízo ao patrimônio público, ainda que incontestável a sua existência (fls. 26/30). 5. Devolvidos os autos à PRM Ipatinga (MG), a NF foi convertida em Procedimento Preparatório, determinando-se diligências, mormente para que a PRF, o DER/MG a ANTT e o DNIT informassem se os envolvidos foram autuados, nos anos de 2.013/2.014, por excesso de peso, na condição de embarcantes ou transportadores. 6. Convertido o PP em IC, sobreveio aos autos a informação do DNIT de que houve 52 notificações de autuação por excesso de peso e a ANTT relatou a existência de 20 registros acerca do solicitado. 7. Diante dos informes, o Procurador oficiante perante a PRM Ipatinga (MG) declinou de suas atribuições para a PR/MG (Capital), ao argumento de que a conduta da empresa tem causado danos de âmbito nacional (ou, no mínimo, regional), considerando-se que as autuações da empresa investigada ocorreram em vários Estados da Federação. Argumentou que, devido ao sistema integrado de tutela ou direitos/interesses transindividuais, a competência para o julgamento dos processos coletivos deve observar o disposto no art. 2º da Lei 7.347/85 c/c o art. 93 do CDC. 8. A PR/MG, mesmo ponderando que a vingar o entendimento da PRM Ipatinga (MG), estaria praticamente extinta a tutela coletiva nas Procuradorias do interior, salientou que a investigada é ré em quatro ações civis públicas que tratam do excesso de peso, todas tramitando na Seção Judiciária de Patos de Minas (MG), concluindo que a questão do excesso de peso por parte da Indústria de Rações Patense já está judicializada, de modo que eventual prosseguimento deste IC, com a consequente propositura da ação, <text:soft-page-break/>resultaria em indevido "bis in idem". 9. No presente caso, observa-se, assim, que a decisão então proferida por esta 1ª CCR não fora observada, quer pelo Procurador oficiante em Ipatinga (MG), quer pelo Procurador atuante na PR/MG. 10. Quanto ao primeiro, os critérios para a fixação da sua atribuição estavam bem delineados no voto proferido por esta 1ª CCR (a atribuição da apuração do feito cabe ao membro do MPF que primeiro teve conhecimento dos fatos, uma vez que não é possível delimitar o local do trajeto no qual se deu o prejuízo ao patrimônio público, ainda que incontestável a sua existência), em consonância com o entendimento então fixado pelo CIMPF. 11. Vê-se, assim, que sem provocar nova deliberação desta 1ª CCR ou mesmo do CIMPF, invocaram-se novos fundamentos (dano regional ou nacional), contrastantes com os então fixados por esta Câmara, para embasar o declínio para a PR/MG. 12. Registre-se, ainda, que tais fundamentos tampouco podem subsistir, pois as impropriedades técnico-jurídicas da Lei 9.494/97, que alterou o art. 16 da Lei 7.347/85 (LACP) e a inteligência da aplicação do art. 93, II, do CDC, no âmbito de demandas em trâmite na Justiça Federal, não comprometem o entendimento segundo o qual eventual demanda coletiva (lato sensu) proposta por PRM, possa gerar decisão que irradie efeitos em todo o território nacional, sem que fosse necessariamente proposta na capital do Estado ou no DF. 13. Com relação ao art. 16 da Lei 9.494/97 registro o entendimento da jurisprudência: "A questão principal, portanto, é de alcance objetivo ("o que" se decidiu) e subjetivo (em relação "a quem" se decidiu), mas não de competência territorial. Pode-se afirmar, com propriedade, que determinada sentença atinge ou não esses ou aqueles sujeitos (alcance subjetivo), ou que atinge ou não essa ou aquela questão fático-jurídica (alcance objetivo), mas é errôneo cogitar-se de sentença cujos efeitos não são verificados, a depender do território analisado" (STJ, Corte Especial, REsp 1.243.887/PR, Relator Ministro Luís Felipe Salomão, julgado em 19/10/2011, DJe de 12/12/2011). 14. Em relação ao art. 93, II, do CDC, o próprio dispositivo legal faz ressalva à competência da Justiça Federal no tocante à aplicação de seu teor, pois a Justiça Federal tem jurisdição sobre todo o país. Assim, tratando-se de questão unitária, o tema poderia ser conhecido por qualquer juízo federal, pois tanto a Justiça Federal quanto os Ofícios do Ministério Público Federal estão descentralizados por todo o território brasileiro. Reforça o argumento o fato de que o art. 109, § 2º, da CF, autoriza que as causas intentadas contra a União - o que abrange também os entes federais descentralizados - poderão ser aforadas na seção judiciária em que for domiciliado o autor, naquela onde houver ocorrido o ato ou fato que deu origem à demanda ou onde esteja situada a coisa, ou, ainda, no Distrito Federal. 15. Tampouco é possível confundir atribuição com competência, pois as atribuições ministeriais não se esgotam em sua atuação judicial, considerando-se que há mecanismos extrajudiciais de tutela de direitos coletivos lato sensu e individuais indisponíveis, marcados por relevância social, disponibilizados pelo ordenamento pátrio ao parquet. 16. Caso adotado o entendimento externado pelo órgão oficiante na PRM-Ipatinga (MG), estar-se-ia estabelecendo indevidas hierarquização e desigualação de atuação entre os diversos órgãos ministeriais, pois aqueles lotados na PR/DF ou nas PRs nas Capitais teriam atribuição para as questões nacionais e regionais, enquanto os demais apenas para temas locais, o que não se pode conceber. 17. Portanto, quer pelo não acatamento dos fundamentos da anterior decisão desta 1ª CCR (baseada em entendimento firmado no CIMPF), quer porque o fundamento da atribuição exclusiva das PRs localizadas nas capitais para a propositura de demandas coletivas na hipótese de danos nacional ou regional não subsiste, <text:soft-page-break/>não poderia ter ocorrido novo declínio de atribuição para a PR/MG. 18. Por outro lado, o Procurador lotado na PR/MG tampouco poderia ter procedido ao arquivamento do feito, pois tal decisão também contraria a anterior conclusão desta 1ª CCR quanto à atribuição para atuação no presente caso (PRM Ipatinga - MG). Em outros termos, falta-lhe atribuição para tanto, pois já havia deliberação desta 1ª CCR em sentido diverso. 19. Registre-se que a não observância das deliberações das CCRs do MPF comprometeriam seu escopo como órgãos setoriais de coordenação, de integração e de revisão do exercício funcional na instituição (LC 75/93, art. 58). PELA NÃO HOMOLOGAÇÃO DO ARQUIVAMENTO, COM RETORNO DOS AUTOS À PRM/IPATINGA, PARA OBSERVÂNCIA DA ANTERIOR DECISÃO PROFERIDA POR ESTA 1ª CCR, SEM PREJUÍZO DA ADOÇÃO DAS MEDIDAS QUE ENTENDER CABÍVEIS, RESPEITADO O PRINCÍPIO DA INDEPENDÊNCIA FUNCIONAL. </text:p>
          </table:table-cell>
          <table:covered-table-cell/>
          <table:covered-table-cell/>
        </table:table-row>
        <table:table-row>
          <table:table-cell table:style-name="Tabela61.A1" office:value-type="string">
            <text:p text:style-name="P80"/>
          </table:table-cell>
          <table:table-cell table:style-name="Tabela61.A1" office:value-type="string">
            <text:p text:style-name="P42">Decisão:</text:p>
          </table:table-cell>
          <table:table-cell table:style-name="Tabela61.A1" table:number-columns-spanned="3" office:value-type="string">
            <text:p text:style-name="P10">Em sessão realizada nesta data, o colegiado, à unanimidade, deliberou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42">062.</text:p>
          </table:table-cell>
          <table:table-cell table:style-name="Tabela62.A1" office:value-type="string">
            <text:p text:style-name="P42">Processo:</text:p>
          </table:table-cell>
          <table:table-cell table:style-name="Tabela62.A1" office:value-type="string">
            <text:p text:style-name="P42">1.22.013.000052/2014-28</text:p>
          </table:table-cell>
          <table:table-cell table:style-name="Tabela62.A1" office:value-type="string">
            <text:p text:style-name="P42"><text:span text:style-name="T1">Voto: </text:span>570/2016</text:p>
          </table:table-cell>
          <table:table-cell table:style-name="Tabela62.A1" office:value-type="string">
            <text:p text:style-name="P42">Origem: PRM P. Alegre-MG</text:p>
          </table:table-cell>
        </table:table-row>
        <table:table-row>
          <table:table-cell table:style-name="Tabela62.A1" office:value-type="string">
            <text:p text:style-name="P80"/>
          </table:table-cell>
          <table:table-cell table:style-name="Tabela62.A1" office:value-type="string">
            <text:p text:style-name="P42">Relator:</text:p>
          </table:table-cell>
          <table:table-cell table:style-name="Tabela62.A1" table:number-columns-spanned="3" office:value-type="string">
            <text:p text:style-name="P42">Humberto Jacques de Medeiros</text:p>
          </table:table-cell>
          <table:covered-table-cell/>
          <table:covered-table-cell/>
        </table:table-row>
        <table:table-row>
          <table:table-cell table:style-name="Tabela62.A1" office:value-type="string">
            <text:p text:style-name="P80"/>
          </table:table-cell>
          <table:table-cell table:style-name="Tabela62.A1" office:value-type="string">
            <text:p text:style-name="P56"><text:span text:style-name="T1">Ementa</text:span>:</text:p>
          </table:table-cell>
          <table:table-cell table:style-name="Tabela62.A1" table:number-columns-spanned="3" office:value-type="string">
            <text:p text:style-name="P38">PROMOÇÃO DE ARQUIVAMENTO. SUPOSTAS IRREGULARIDADES NO CONCURSO PÚBLICO DA UNIVERSIDADE FEDERAL DE ITAJUBÁ. CARGO ASSISTENTE DE ADMINISTRAÇÃO. EDITAL 026/2013. 1. Procedimento instaurado a partir de representação para apurar supostas irregularidades no concurso público para provimento do cargo de Assistente de Administração da Universidade Federal de Itajubá - UNIFEI, regido pelo Edital n° 026/2013. 2. De acordo com a representação, haveria um suposto abuso na quantidade de anulações ocorridas no gabarito definitivo (16 questões) da prova objetiva, sob o argumento da organizadora do certame de que a matéria cobrada na prova não estaria expressa no edital, sendo solicitado pela representante a análise dos recursos, que até o momento não teria sido enviado. 3. Além disso, dois dias antes da prova, foram acrescidas mais quatro vagas ao Edital n° 026/2013. Também teriam sido desrespeitados os tópicos 1.2, 7.6 e 7.7 do edital. 4. De acordo a UNIFEI, as anulações ocorreram porque a Lei 8.112/90 e Lei 10.520/2002 não estavam expressas no edital e foram cobradas no certame, além de questões sem respostas corretas ou com mais de uma alternativa correta. As justificativas das anulações foram publicadas no site da UNIFEI. 5. Ainda, os acréscimos de vagas ocorreram devido à aposentadoria voluntária de servidores do cargo de Assistente de Administração. Assim, não existe ofensa ao item 1.2 do edital. 6. O Procurador da República oficiante promoveu o arquivamento por não encontrar irregularidades, pois apesar do grande número de anulações, todas foram justificadas e não há indícios de improbidade administrativa. 7. Na espécie, observa-se que nada foi mencionado sobre as supostas irregularidades de infringência das regras do edital nos itens 7.6 e 7.7 do edital, alegadas pela representante. Teriam sido chamadas mais pessoas para a 2° fase que o previsto no edital. PELA NÃO HOMOLOGAÇÃO DO ARQUIVAMENTO, COM RETORNO DOS AUTOS À ORIGEM PARA APURAÇÃO QUANTO ÀS ALEGAÇÕES REMANESCENTES.</text:p>
          </table:table-cell>
          <table:covered-table-cell/>
          <table:covered-table-cell/>
        </table:table-row>
        <table:table-row>
          <table:table-cell table:style-name="Tabela62.A1" office:value-type="string">
            <text:p text:style-name="P80"/>
          </table:table-cell>
          <table:table-cell table:style-name="Tabela62.A1" office:value-type="string">
            <text:p text:style-name="P42">Decisão:</text:p>
          </table:table-cell>
          <table:table-cell table:style-name="Tabela62.A1" table:number-columns-spanned="3" office:value-type="string">
            <text:p text:style-name="P10">Em sessão realizada nesta data, o colegiado, à unanimidade, deliberou pela não homologação de arquivamento. <text:span text:style-name="T38">Participaram da votação </text:span><text:span text:style-name="T39">Dra. Ela Wiecko de </text:span><text:soft-page-break/><text:span text:style-name="T39">Castilho e </text:span><text:span text:style-name="T38">Dr. H</text:span><text:span text:style-name="T43">aroldo Nóbrega</text:span><text:span text:style-name="T39">.</text:span></text:p>
          </table:table-cell>
          <table:covered-table-cell/>
          <table:covered-table-cell/>
        </table:table-row>
      </table:table>
      <text:p text:style-name="P26"/>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42">063.</text:p>
          </table:table-cell>
          <table:table-cell table:style-name="Tabela63.A1" office:value-type="string">
            <text:p text:style-name="P42">Processo:</text:p>
          </table:table-cell>
          <table:table-cell table:style-name="Tabela63.A1" office:value-type="string">
            <text:p text:style-name="P42">1.23.000.001707/2014-97</text:p>
          </table:table-cell>
          <table:table-cell table:style-name="Tabela63.A1" office:value-type="string">
            <text:p text:style-name="P42"><text:span text:style-name="T1">Voto: </text:span>1/2016</text:p>
          </table:table-cell>
          <table:table-cell table:style-name="Tabela63.A1" office:value-type="string">
            <text:p text:style-name="P42">Origem: PR/PA</text:p>
          </table:table-cell>
        </table:table-row>
        <table:table-row>
          <table:table-cell table:style-name="Tabela63.A1" office:value-type="string">
            <text:p text:style-name="P80"/>
          </table:table-cell>
          <table:table-cell table:style-name="Tabela63.A1" office:value-type="string">
            <text:p text:style-name="P42">Relator:</text:p>
          </table:table-cell>
          <table:table-cell table:style-name="Tabela63.A1" table:number-columns-spanned="3" office:value-type="string">
            <text:p text:style-name="P42">Humberto Jacques de Medeiros</text:p>
          </table:table-cell>
          <table:covered-table-cell/>
          <table:covered-table-cell/>
        </table:table-row>
        <table:table-row>
          <table:table-cell table:style-name="Tabela63.A1" office:value-type="string">
            <text:p text:style-name="P80"/>
          </table:table-cell>
          <table:table-cell table:style-name="Tabela63.A1" office:value-type="string">
            <text:p text:style-name="P56"><text:span text:style-name="T1">Ementa</text:span>:</text:p>
          </table:table-cell>
          <table:table-cell table:style-name="Tabela63.A1" table:number-columns-spanned="3" office:value-type="string">
            <text:p text:style-name="P38">PROMOÇÃO DE ARQUIVAMENTO. SUPOSTAS IRREGULARIDADES PRATICADAS PELAS CONCESSIONÁRIAS DE TELEFONIA MÓVEL E FIXA. NÃO FORNECIMENTO DE INFORMAÇÕES AO CREA/PA. 1. Representação formulada pelo CREA/PA alegando que grande parte das atividades desenvolvidas por empresas de telefonia naquela localidade está diretamente ligada à ação de fiscalização do referido Conselho e, por isso, tais atividades deveriam ser conduzidas por profissionais legalmente habilitados, razão pela qual solicitou informações às concessionárias de telefonia fixa e móvel (relação de todos os profissionais e relação de todas as sociedades empresárias prestadoras de serviços nas áreas de engenharia, agronomia, geologia, geografia, meteorologia, tecnólogos e técnicos dessas modalidades), na forma da Lei 5.194/66, art. 59, § 2º, sem obter qualquer resposta. 2. A Procuradora oficiante requereu, como diligência inicial, a manifestação das concessionárias de telefonia para justificarem o motivo do provável descumprimento da solicitação do CREA-PA. 3. Após a resposta, houve a promoção do arquivamento sob o fundamento de que não seria atribuição do MPF a obrigação de fazer cumprir o §2º do art. 59 da Lei 5.194/66, pois esta dispõe, em seus artigos 24 e 34, alínea K, que tal atribuição seria do CREA/PA. 4. Nesse caso, como se trata de suposta atuação irregular das empresas de telefonia fixa e móvel, serviço público objeto de concessão federal (CF, art. 21, XII), sujeito à fiscalização do CREA, autarquia federal, está presente o interesse da União no adequado funcionamento do serviço e, por conseguinte, a atribuição do MPF para aferir sua regularidade, inclusive quanto aos profissionais e empresas envolvidos, sendo imprescindíveis diligências com tal escopo. PELA NÃO HOMOLOGAÇÃO DO ARQUIVAMENTO, COM RETORNO DOS AUTOS À ORIGEM, PARA DILIGÊNCIAS NO SENTIDO DE AFERIÇÃO DA REGULARIDADE DO SERVIÇO PRESTADO.</text:p>
          </table:table-cell>
          <table:covered-table-cell/>
          <table:covered-table-cell/>
        </table:table-row>
        <table:table-row>
          <table:table-cell table:style-name="Tabela63.A1" office:value-type="string">
            <text:p text:style-name="P80"/>
          </table:table-cell>
          <table:table-cell table:style-name="Tabela63.A1" office:value-type="string">
            <text:p text:style-name="P42">Decisão:</text:p>
          </table:table-cell>
          <table:table-cell table:style-name="Tabela63.A1" table:number-columns-spanned="3" office:value-type="string">
            <text:p text:style-name="P10">Em sessão realizada nesta data, o colegiado, à unanimidade, deliberou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42">064.</text:p>
          </table:table-cell>
          <table:table-cell table:style-name="Tabela64.A1" office:value-type="string">
            <text:p text:style-name="P42">Processo:</text:p>
          </table:table-cell>
          <table:table-cell table:style-name="Tabela64.A1" office:value-type="string">
            <text:p text:style-name="P42">1.23.007.000029/2013-02</text:p>
          </table:table-cell>
          <table:table-cell table:style-name="Tabela64.A1" office:value-type="string">
            <text:p text:style-name="P42"><text:span text:style-name="T1">Voto: </text:span>819/2016</text:p>
          </table:table-cell>
          <table:table-cell table:style-name="Tabela64.A1" office:value-type="string">
            <text:p text:style-name="P42">Origem: PRM Tucuruí-PA</text:p>
          </table:table-cell>
        </table:table-row>
        <table:table-row>
          <table:table-cell table:style-name="Tabela64.A1" office:value-type="string">
            <text:p text:style-name="P80"/>
          </table:table-cell>
          <table:table-cell table:style-name="Tabela64.A1" office:value-type="string">
            <text:p text:style-name="P42">Relator:</text:p>
          </table:table-cell>
          <table:table-cell table:style-name="Tabela64.A1" table:number-columns-spanned="3" office:value-type="string">
            <text:p text:style-name="P42">Humberto Jacques de Medeiros</text:p>
          </table:table-cell>
          <table:covered-table-cell/>
          <table:covered-table-cell/>
        </table:table-row>
        <table:table-row>
          <table:table-cell table:style-name="Tabela64.A1" office:value-type="string">
            <text:p text:style-name="P80"/>
          </table:table-cell>
          <table:table-cell table:style-name="Tabela64.A1" office:value-type="string">
            <text:p text:style-name="P56"><text:span text:style-name="T1">Ementa</text:span>:</text:p>
          </table:table-cell>
          <table:table-cell table:style-name="Tabela64.A1" table:number-columns-spanned="3" office:value-type="string">
            <text:p text:style-name="P38">PROMOÇÃO DE ARQUIVAMENTO. SUPOSTA IRREGULARIDADE NA REMOÇÃO DE SERVIDOR DO IFPA (CAMPUS DE TUCURUÍ). 1. Representação versando sobre suposta irregularidade na remoção de servidor do Instituto Federal de Educação, Ciência e Tecnologia do Pará - IFPA (Campus Tucuruí), com aprovação de deslocamento de servidor para o Campus Belém, sem ato normativo que autorize, gerando suposto prejuízo aos discentes. 2. O IFPA, após oficiado, informou que não houve uma falha do Instituto e sim do servidor, pois este acreditava que o processo de remoção estaria concretizado com a chegada de outro servidor para trabalhar em seu lugar. Assim, após gozo de férias e greve no Instituto, o servidor informou que aguardaria a portaria de remoção em Belém. Porém, após contato da Direção Geral do Campus de Tucuruí com a Diretoria de Gestão de Pessoas, foi <text:soft-page-break/>descoberto que o pedido de remoção foi indeferido, devendo o servidor aguardar o Edital de Remoção Interna do IPFA para ser removido. O servidor já se encontrava ministrando aulas no IFPA (Campus de Belém) e recebeu a orientação de retornar ao Campus de Tucuruí. 3. Ademais, não ficou comprovado qualquer favorecimento ao servidor ou má-fé dele, pois havia um parecer favorável de remoção, desde que houvesse uma substituição. Após um ano do pedido, houve a chegada de um novo servidor, gerando uma falsa certeza de deferimento do pedido de remoção. 4. Além disso, o servidor já se encontrava em exercício no Campus de Belém, quando apurado que o pedido de remoção foi indeferido, não se negando a exercer as atividades de docência. 5. Foi expedida e acatada a Recomendação n° 03/2014 ao IFPA, visando a medidas que evitem a repetição da saída de servidor sem ato normativo autorizando a remoção. 6. O Procurador da República promoveu o arquivamento por entender que mesmo havendo irregularidades na saída do servidor, sem a Portaria de Remoção, não se pôde verificar que a conduta do servidor se deu de forma dolosa, e, ainda, não ficou demonstrado qualquer prejuízo educacional à comunidade acadêmica ou à Instituição. 7. No entanto, decorre da análise dos autos, uma suposta ocorrência de infração, praticada pelo servidor, que não foi apurada pelo Instituto, sendo este obrigado a promover a apuração imediata, sempre que tiver ciência de irregularidade (art. 143 da Lei 8.112), devendo instaurar Procedimento Administrativo Disciplinar. 8. A existência de Recomendação expedida pelo MPF e acatada pelo IFPA (Campus de Tucuruí) não tem o condão de afastar a obrigatoriedade legal de instauração de Procedimento Administrativo Disciplinar. PELA NÃO HOMOLOGAÇÃO DO ARQUIVAMENTO, COM RETORNO À ORIGEM PARA PROVIDÊNCIAS, EM ESPECIAL, PARA QUE SEJA EXIGIDA A INSTAURAÇÃO DE PAD PARA APURAÇÃO DOS FATOS PELO IFPA (CAMPUS DE TUCURUÍ).</text:p>
          </table:table-cell>
          <table:covered-table-cell/>
          <table:covered-table-cell/>
        </table:table-row>
        <table:table-row>
          <table:table-cell table:style-name="Tabela64.A1" office:value-type="string">
            <text:p text:style-name="P80"/>
          </table:table-cell>
          <table:table-cell table:style-name="Tabela64.A1" office:value-type="string">
            <text:p text:style-name="P42">Decisão:</text:p>
          </table:table-cell>
          <table:table-cell table:style-name="Tabela64.A1" table:number-columns-spanned="3" office:value-type="string">
            <text:p text:style-name="P10">Em sessão realizada nesta data, o colegiado, à unanimidade, deliberou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42">065.</text:p>
          </table:table-cell>
          <table:table-cell table:style-name="Tabela65.A1" office:value-type="string">
            <text:p text:style-name="P42">Processo:</text:p>
          </table:table-cell>
          <table:table-cell table:style-name="Tabela65.A1" office:value-type="string">
            <text:p text:style-name="P42">1.23.007.000045/2013-97</text:p>
          </table:table-cell>
          <table:table-cell table:style-name="Tabela65.A1" office:value-type="string">
            <text:p text:style-name="P42"><text:span text:style-name="T1">Voto: </text:span>82/2016</text:p>
          </table:table-cell>
          <table:table-cell table:style-name="Tabela65.A1" office:value-type="string">
            <text:p text:style-name="P42">Origem: PRM Tucuruí-PA</text:p>
          </table:table-cell>
        </table:table-row>
        <table:table-row>
          <table:table-cell table:style-name="Tabela65.A1" office:value-type="string">
            <text:p text:style-name="P80"/>
          </table:table-cell>
          <table:table-cell table:style-name="Tabela65.A1" office:value-type="string">
            <text:p text:style-name="P50">Relator:</text:p>
            <text:p text:style-name="P59"/>
            <text:p text:style-name="P50">Relator para a decisão:</text:p>
          </table:table-cell>
          <table:table-cell table:style-name="Tabela65.A1" table:number-columns-spanned="3" office:value-type="string">
            <text:p text:style-name="P54">Haroldo Ferraz da Nóbrega</text:p>
            <text:p text:style-name="P60"/>
            <text:p text:style-name="P60"/>
            <text:p text:style-name="P45">Humberto Jacques de Medeiros</text:p>
          </table:table-cell>
          <table:covered-table-cell/>
          <table:covered-table-cell/>
        </table:table-row>
        <table:table-row>
          <table:table-cell table:style-name="Tabela65.A1" office:value-type="string">
            <text:p text:style-name="P80"/>
          </table:table-cell>
          <table:table-cell table:style-name="Tabela65.A1" office:value-type="string">
            <text:p text:style-name="P56"><text:span text:style-name="T1">Ementa</text:span>:</text:p>
          </table:table-cell>
          <table:table-cell table:style-name="Tabela65.A1" table:number-columns-spanned="3" office:value-type="string">
            <text:p text:style-name="P38">PROMOÇÃO DE ARQUIVAMENTO. EXERCÍCIO DE ATIVIDADE PROFISSIONAL. PSICÓLOGA. 1. Alegada conduta irregular de psicóloga no atendimento de seus pacientes que necessitam de serviço de saúde mental. 2. Alegação do representante no sentido de que a profissional utiliza seus conhecimentos técnicos indevidamente para lesionar psicologicamente pacientes, além de furtar astuciosamente documentos de pacientes para garantir impunidade e usá-los como instrumento de chantagem. Há acusação, ainda, de apresentação falsa de vínculo funcional, de titulação não reconhecida pelo MEC e CFP, de induzimento e instigação à convicções políticas, filosóficas e religiosas e conduta profissional incompatível com a moralidade da Psicologia. 3. Na 17ª Sessão Extraordinária, a 1ª CCR deliberou pela não homologação do arquivamento, com baixa em diligência, para adoção de providências no sentido de oficiar ao Conselho Federal de Psicologia acerca da existência de denúncia formalizada em desfavor da referida profissional e das <text:soft-page-break/>medidas por ele adotadas. 4. Retorno dos autos fundamentado no cumprimento da diligência requerida, mediante encaminhamento de ofício ao Presidente do Conselho Regional de Psicologia da 10ª Região do Pará/Amapá, cuja resposta foi pela ausência de processo ético contra a representada. 5. Considerando-se o papel dos Conselhos de Fiscalização Profissional e que há denúncia de fatos graves contra a representada, revela-se salutar que o referido conselho apure as alegações do representante. PELA NÃO HOMOLOGAÇÃO, COM RETORNO À ORIGEM PARA ENCAMINHAMENTO DA NOTÍCIA AO CONSELHO REGIONAL DE PSICOLOGIA DA 10ª REGIÃO, PARA APURAÇÃO DAS ALEGAÇÕES DO REPRESENTANTE.</text:p>
          </table:table-cell>
          <table:covered-table-cell/>
          <table:covered-table-cell/>
        </table:table-row>
        <table:table-row>
          <table:table-cell table:style-name="Tabela65.A1" office:value-type="string">
            <text:p text:style-name="P80"/>
          </table:table-cell>
          <table:table-cell table:style-name="Tabela65.A1" office:value-type="string">
            <text:p text:style-name="P42">Decisão:</text:p>
          </table:table-cell>
          <table:table-cell table:style-name="Tabela65.A1" table:number-columns-spanned="3" office:value-type="string">
            <text:p text:style-name="P6">Em sessão realizada nesta data, o colegiado, por maioria, deliberou pela não homologação de arquivamento. Vencido o Relator. <text:span text:style-name="T38">Participaram da votação Dra. Ela Wiecko Castilho e Dr. Humberto Jacques.</text:span></text:p>
          </table:table-cell>
          <table:covered-table-cell/>
          <table:covered-table-cell/>
        </table:table-row>
      </table:table>
      <text:p text:style-name="P26"/>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42">066.</text:p>
          </table:table-cell>
          <table:table-cell table:style-name="Tabela66.A1" office:value-type="string">
            <text:p text:style-name="P42">Processo:</text:p>
          </table:table-cell>
          <table:table-cell table:style-name="Tabela66.A1" office:value-type="string">
            <text:p text:style-name="P42">1.24.000.002000/2012-07</text:p>
          </table:table-cell>
          <table:table-cell table:style-name="Tabela66.A1" office:value-type="string">
            <text:p text:style-name="P42"><text:span text:style-name="T1">Voto: </text:span>840/2016</text:p>
          </table:table-cell>
          <table:table-cell table:style-name="Tabela66.A1" office:value-type="string">
            <text:p text:style-name="P42">Origem: PR/PB</text:p>
          </table:table-cell>
        </table:table-row>
        <table:table-row>
          <table:table-cell table:style-name="Tabela66.A1" office:value-type="string">
            <text:p text:style-name="P80"/>
          </table:table-cell>
          <table:table-cell table:style-name="Tabela66.A1" office:value-type="string">
            <text:p text:style-name="P42">Relator:</text:p>
          </table:table-cell>
          <table:table-cell table:style-name="Tabela66.A1" table:number-columns-spanned="3" office:value-type="string">
            <text:p text:style-name="P42">Humberto Jacques de Medeiros</text:p>
          </table:table-cell>
          <table:covered-table-cell/>
          <table:covered-table-cell/>
        </table:table-row>
        <table:table-row>
          <table:table-cell table:style-name="Tabela66.A1" office:value-type="string">
            <text:p text:style-name="P80"/>
          </table:table-cell>
          <table:table-cell table:style-name="Tabela66.A1" office:value-type="string">
            <text:p text:style-name="P56"><text:span text:style-name="T1">Ementa</text:span>:</text:p>
          </table:table-cell>
          <table:table-cell table:style-name="Tabela66.A1" table:number-columns-spanned="3" office:value-type="string">
            <text:p text:style-name="P38">PROMOÇÃO DE ARQUIVAMENTO. MARINHA DO BRASIL. CAPITANIA DOS PORTOS DA PARAÍBA. SUPOSTA IRREGULARIDADE NO EXAME DE HABILITAÇÃO DE MESTRE ARMADOR. NORMAM-03. 1. Procedimento instaurado a partir de representação que narra suposta irregularidade no exame de habilitação de Mestre Amador, realizado pela Capitania dos Portos da Paraíba, com previsão na NORMAM-03 (Normas de Autoridade Marítima - Amadores, Embarcações de Esporte e/ou Recreio para Cadastramento e Funcionamento de Marinas, Clubes e Entidades Desportivas Náuticas). 2. De acordo com a representação, dois candidatos foram inscritos para a prova de Mestre Armador, porém só o representante se encontraria na sala para iniciar a avaliação e o Fiscal de prova teria inserido o termo "faltou" no lugar da assinatura do faltoso. 3. No entanto, quando o representante foi buscar o resultado final do exame na Capitania, o suposto candidato faltoso teria sido aprovado com a nota 7,5 pontos. A ata estava assinada pelo aprovado e com corretivo sobre o termo "faltou". 4. A Capitania dos Portos informou que a falha decorreu do fiscal de sala, que não sabia que o outro candidato se encontrava na sala ao lado, também realizando a prova, tendo por engano escrito na ata sua suposta falta, porém ainda durante o período da realização, foi verificado o erro e sanada a irregularidade com a assinatura do candidato. 5. Ainda, a separação dos candidatos é uma prática comum e decorre da necessidade de utilizar uma mesa necessária ao manuseio de carta náutica de instrução, sem que um tenha acesso às respostas do outro. 6. Por fim, foi descrito que não há edital regulando a forma de realização da prova, mas existe, apenas, a NORMAM-03 que dispõe sobre a previsão do exame. 7. O Procurador requereu respostas à Capitania sobre a possível contradição entre o fiscal não ter conhecimento da possibilidade de os candidatos realizarem o exame em locais distintos e a notícia de que essa é uma prática comum e intencional. 8. A capitania respondeu que não há contradição, apenas o fiscal de sala demorou para perceber que o outro candidato estava em local diferente. 9. O candidato aprovado no concurso, após oficiado a prestar informações, confirmou a realização da prova no mesmo dia do representante, sendo própria a assinatura presente na ata (fl.13) e que não constava o termo "faltou" nela. Ainda, informou que realizou a prova junto com 30 a 35 alunos. 10. O Procurador da República promoveu o arquivamento pela ausência de irregularidades. 11. Na análise, percebe-se que ainda existem contradições, <text:soft-page-break/>pois foi informado pelo representante e confirmado pela Capitania, que houve a escrita em ata do termo "faltou", porém a ata que consta nos autos não possui essa informação e ela não poderia ser rasurada, ainda mais, sem informar ao representante o ocorrido. 12. Ademais, qual seria a prova que o candidato aprovado se referia ao indicar que a realizou com vários outros candidatos em sala, se o correto seria ele estar sozinho. 13. Por fim, o testemunho do candidato aprovado não tem o condão de tornar vazia a representação, devendo a PR/PB prosseguir na investigação. PELA NÃO HOMOLOGAÇÃO DO ARQUIVAMENTO, COM RETORNO DOS AUTOS À ORIGEM PARA PROVIDÊNCIAS.</text:p>
          </table:table-cell>
          <table:covered-table-cell/>
          <table:covered-table-cell/>
        </table:table-row>
        <table:table-row>
          <table:table-cell table:style-name="Tabela66.A1" office:value-type="string">
            <text:p text:style-name="P80"/>
          </table:table-cell>
          <table:table-cell table:style-name="Tabela66.A1" office:value-type="string">
            <text:p text:style-name="P42">Decisão:</text:p>
          </table:table-cell>
          <table:table-cell table:style-name="Tabela66.A1" table:number-columns-spanned="3" office:value-type="string">
            <text:p text:style-name="P10">Em sessão realizada nesta data, o colegiado, à unanimidade, deliberou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42">067.</text:p>
          </table:table-cell>
          <table:table-cell table:style-name="Tabela67.A1" office:value-type="string">
            <text:p text:style-name="P42">Processo:</text:p>
          </table:table-cell>
          <table:table-cell table:style-name="Tabela67.A1" office:value-type="string">
            <text:p text:style-name="P42">1.25.000.000767/2014-18</text:p>
          </table:table-cell>
          <table:table-cell table:style-name="Tabela67.A1" office:value-type="string">
            <text:p text:style-name="P42"><text:span text:style-name="T1">Voto: </text:span>51/2015</text:p>
          </table:table-cell>
          <table:table-cell table:style-name="Tabela67.A1" office:value-type="string">
            <text:p text:style-name="P42">Origem: PR/PR</text:p>
          </table:table-cell>
        </table:table-row>
        <table:table-row>
          <table:table-cell table:style-name="Tabela67.A1" office:value-type="string">
            <text:p text:style-name="P80"/>
          </table:table-cell>
          <table:table-cell table:style-name="Tabela67.A1" office:value-type="string">
            <text:p text:style-name="P50">Relator:</text:p>
            <text:p text:style-name="P59"/>
            <text:p text:style-name="P50">Relator para a decisão:</text:p>
          </table:table-cell>
          <table:table-cell table:style-name="Tabela67.A1" table:number-columns-spanned="3" office:value-type="string">
            <text:p text:style-name="P55">Haroldo Ferraz da Nóbrega</text:p>
            <text:p text:style-name="P60"/>
            <text:p text:style-name="P60"/>
            <text:p text:style-name="P45">Humberto Jacques de Medeiros</text:p>
          </table:table-cell>
          <table:covered-table-cell/>
          <table:covered-table-cell/>
        </table:table-row>
        <table:table-row>
          <table:table-cell table:style-name="Tabela67.A1" office:value-type="string">
            <text:p text:style-name="P80"/>
          </table:table-cell>
          <table:table-cell table:style-name="Tabela67.A1" office:value-type="string">
            <text:p text:style-name="P56"><text:span text:style-name="T1">Ementa</text:span>:</text:p>
          </table:table-cell>
          <table:table-cell table:style-name="Tabela67.A1" table:number-columns-spanned="3" office:value-type="string">
            <text:p text:style-name="P38">PROMOÇÃO DE ARQUIVAMENTO. MINISTÉRIO DO TRABALHO E EMPREGO. TAPETE ESTAMPADO COM A BANDEIRA NACIONAL. 1. A Lei Federal nº 5.700/71 deixa claro que a bandeira somente pode ser exposta em lugar que lhe seja assegurado o devido respeito (art. 11, I), devendo sempre ocupar "lugar de honra" (art. 13). 2. Quando a Bandeira Nacional, símbolo da União, é desrespeitada, por quaisquer dos entes federados, há interesse federal, que refoge à tutela nos órgãos jurisdicionais estaduais. 3. Embora a conduta em apreço possa configurar, em tese, contravenção penal, nos termos dos arts. 31 e 35 da Lei 5.700/71, consoante consignado no voto proferido pelo eminente Relator, é preciso registrar que não haveria atribuição do MPF para atuar na seara criminal (Art. 109, IV, da CF), razão pela qual o declínio para a 2ª CCR impediria a adoção de quaisquer providências cíveis que tornassem plenamente eficaz a Lei Federal nº 5.700/71. PELA NÃO HOMOLOGAÇÃO DO ARQUIVAMENTO, com retorno dos autos à origem, de forma que ali tenha curso a representação de forma que tenha plena eficácia a Lei Federal nº 5.700/71.</text:p>
          </table:table-cell>
          <table:covered-table-cell/>
          <table:covered-table-cell/>
        </table:table-row>
        <table:table-row>
          <table:table-cell table:style-name="Tabela67.A1" office:value-type="string">
            <text:p text:style-name="P80"/>
          </table:table-cell>
          <table:table-cell table:style-name="Tabela67.A1" office:value-type="string">
            <text:p text:style-name="P42">Decisão:</text:p>
          </table:table-cell>
          <table:table-cell table:style-name="Tabela67.A1" table:number-columns-spanned="3" office:value-type="string">
            <text:p text:style-name="P6">Em sessão realizada nesta data, o colegiado, por maioria, deliberou pela não homologação de arquivamento. Vencido o Relator. <text:span text:style-name="T38">Participaram da votação Dra. Ela Wiecko Castilho e Dr. Humberto Jacques.</text:span></text:p>
          </table:table-cell>
          <table:covered-table-cell/>
          <table:covered-table-cell/>
        </table:table-row>
      </table:table>
      <text:p text:style-name="P26"/>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42">068.</text:p>
          </table:table-cell>
          <table:table-cell table:style-name="Tabela68.A1" office:value-type="string">
            <text:p text:style-name="P42">Processo:</text:p>
          </table:table-cell>
          <table:table-cell table:style-name="Tabela68.A1" office:value-type="string">
            <text:p text:style-name="P42">1.25.006.000686/2014-68</text:p>
          </table:table-cell>
          <table:table-cell table:style-name="Tabela68.A1" office:value-type="string">
            <text:p text:style-name="P42"><text:span text:style-name="T1">Voto: </text:span>733/2016</text:p>
          </table:table-cell>
          <table:table-cell table:style-name="Tabela68.A1" office:value-type="string">
            <text:p text:style-name="P42">Origem: PRM <text:span text:style-name="T52">Maringá-PR</text:span></text:p>
          </table:table-cell>
        </table:table-row>
        <table:table-row>
          <table:table-cell table:style-name="Tabela68.A1" office:value-type="string">
            <text:p text:style-name="P80"/>
          </table:table-cell>
          <table:table-cell table:style-name="Tabela68.A1" office:value-type="string">
            <text:p text:style-name="P42">Relator:</text:p>
          </table:table-cell>
          <table:table-cell table:style-name="Tabela68.A1" table:number-columns-spanned="3" office:value-type="string">
            <text:p text:style-name="P42">Humberto Jacques de Medeiros</text:p>
          </table:table-cell>
          <table:covered-table-cell/>
          <table:covered-table-cell/>
        </table:table-row>
        <table:table-row>
          <table:table-cell table:style-name="Tabela68.A1" office:value-type="string">
            <text:p text:style-name="P80"/>
          </table:table-cell>
          <table:table-cell table:style-name="Tabela68.A1" office:value-type="string">
            <text:p text:style-name="P56"><text:span text:style-name="T1">Ementa</text:span>:</text:p>
          </table:table-cell>
          <table:table-cell table:style-name="Tabela68.A1" table:number-columns-spanned="3" office:value-type="string">
            <text:p text:style-name="P38">PROMOÇÃO DE ARQUIVAMENTO. SUPOSTA IRREGULARIDADE NA EXIGÊNCIA DO PAGAMENTO DE TAXA PARA PARTICIPAÇÃO DE COLAÇÃO DE GRAU PELA UNIFAMMA. REMESSA À 3ª CCR. 1. Procedimento instaurado a partir de representação para apurar suposta irregularidade na exigência do pagamento de taxa para participação de colação de grau na UNIFAMMA - União de Faculdades Metropolitanas de Maringá LTDA. 2. Após oficiada, a UNIFAMA informou que realmente há uma cobrança de taxa para participação da cerimônia de colação de grau devido aos <text:soft-page-break/>gastos com a organização do evento, como decoração, segurança, aluguel do local do evento. Porém, existe a possibilidade da realização da colação de grau na própria instituição sem o pagamento de taxa. 3. O Procurador da República oficiante promoveu o arquivamento por não haver irregularidades, pois não há a obrigatoriedade no pagamento de taxa e a representante informou que colou grau sem custos financeiros. 4. A matéria sob análise traduz relação de cunho consumerista, razão pela qual, pela regra da especialidade,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68.A1" office:value-type="string">
            <text:p text:style-name="P80"/>
          </table:table-cell>
          <table:table-cell table:style-name="Tabela68.A1" office:value-type="string">
            <text:p text:style-name="P42">Decisão:</text:p>
          </table:table-cell>
          <table:table-cell table:style-name="Tabela68.A1" table:number-columns-spanned="3" office:value-type="string">
            <text:p text:style-name="P10">Em sessão realizada nesta data, o colegiado, à unanimidade, deliberou pelo não conhecimento do arquivamento, remetendo-se os autos à 3<text:span text:style-name="T3">ª </text:span><text:span text:style-name="T4">Câmara de Coorde</text:span>nação <text:span text:style-name="T34">e</text:span> Revisã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42">069.</text:p>
          </table:table-cell>
          <table:table-cell table:style-name="Tabela69.A1" office:value-type="string">
            <text:p text:style-name="P42">Processo:</text:p>
          </table:table-cell>
          <table:table-cell table:style-name="Tabela69.A1" office:value-type="string">
            <text:p text:style-name="P42">1.28.000.000314/2013-07</text:p>
          </table:table-cell>
          <table:table-cell table:style-name="Tabela69.A1" office:value-type="string">
            <text:p text:style-name="P42"><text:span text:style-name="T1">Voto: </text:span>2072/2015</text:p>
          </table:table-cell>
          <table:table-cell table:style-name="Tabela69.A1" office:value-type="string">
            <text:p text:style-name="P42">Origem: PR/RN</text:p>
          </table:table-cell>
        </table:table-row>
        <table:table-row>
          <table:table-cell table:style-name="Tabela69.A1" office:value-type="string">
            <text:p text:style-name="P80"/>
          </table:table-cell>
          <table:table-cell table:style-name="Tabela69.A1" office:value-type="string">
            <text:p text:style-name="P42">Relator:</text:p>
          </table:table-cell>
          <table:table-cell table:style-name="Tabela69.A1" table:number-columns-spanned="3" office:value-type="string">
            <text:p text:style-name="P42">Humberto Jacques de Medeiros</text:p>
          </table:table-cell>
          <table:covered-table-cell/>
          <table:covered-table-cell/>
        </table:table-row>
        <table:table-row>
          <table:table-cell table:style-name="Tabela69.A1" office:value-type="string">
            <text:p text:style-name="P80"/>
          </table:table-cell>
          <table:table-cell table:style-name="Tabela69.A1" office:value-type="string">
            <text:p text:style-name="P56"><text:span text:style-name="T1">Ementa</text:span>:</text:p>
          </table:table-cell>
          <table:table-cell table:style-name="Tabela69.A1" table:number-columns-spanned="3" office:value-type="string">
            <text:p text:style-name="P38">DECLÍNIO DE ATRIBUIÇÃO E PROMOÇÃO DE ARQUIVAMENTO. 1) Inquérito Civil instaurado para apurar ocupação irregular da Praia de Malembá/RN, no Município de Senador Georgino Avelino/RN, que teria sido cercada em sua totalidade. 2) A PR no RN oficiou à Superintendência do Patrimônio da União (SPU), que registrou não haver procedimento algum sobre o fato relatado. Além disso, a SPU consignou que foi realizada vistoria na área, em que se concluiu que o cercamento existente não está instalado em área da União e, ainda, que há livre acesso às praias, já que as cercas se situam há mais de 6 m da primeira duna frontal. 3) O art 20, IV, da CF estabelece: São bens da União: (...) as praias marítimas. 4) O § 2º do art. 10 da Lei 7.661/88 prescreve: "Entende-se por praia a área coberta e descoberta periodicamente pelas águas, acrescida da faixa subsequente de material detrítico, tal como areias, cascalhos, seixos e pedregulhos, até o limite onde se inicie a vegetação natural, ou, em sua ausência, onde comece outro ecossistema". 5) Pelas fotografias acostadas aos autos, a região cercada é contínua à praia e em nada se modifica dela em termos de ecossistema, inexistindo tampouco início de vegetação natural dentro dos terrenos cercados. Tendo em vista tal evidência, bem como a prescrição legal de que "as praias são bens públicos de uso comum do povo, sendo assegurado, sempre, livre e franco acesso a elas e ao mar, em qualquer direção e sentido" (caput do art. 10), VOTO pela NÃO HOMOLOGAÇÃO do DECLÍNIO, tampouco pelo ARQUIVAMENTO, com o RETORNO dos autos à origem, para que sejam investigados os critérios pelos quais a área objeto do inquérito civil não é tratada pela Secretaria do Patrimônio da União como bem da União, uma vez que se adequa ao que prevê a legislação em vigência; bem como para assegurar o livre acesso à população à praia. PELA NÃO HOMOLOGAÇÃO.</text:p>
          </table:table-cell>
          <table:covered-table-cell/>
          <table:covered-table-cell/>
        </table:table-row>
        <table:table-row>
          <table:table-cell table:style-name="Tabela69.A1" office:value-type="string">
            <text:p text:style-name="P80"/>
          </table:table-cell>
          <table:table-cell table:style-name="Tabela69.A1" office:value-type="string">
            <text:p text:style-name="P42">Decisão:</text:p>
          </table:table-cell>
          <table:table-cell table:style-name="Tabela69.A1" table:number-columns-spanned="3" office:value-type="string">
            <text:p text:style-name="P6">Em sessão realizada nesta data, o colegiado, por maioria, deliberou pela não homologação de arquivamento. Vencido Dr. Haroldo Nóbrega. <text:span text:style-name="T38">Participaram da votação</text:span><text:span text:style-name="T47"> </text:span><text:span text:style-name="T39">Dr</text:span><text:span text:style-name="T40">a</text:span><text:span text:style-name="T39">. </text:span><text:span text:style-name="T40">Aurea Lustosa Pierre </text:span><text:span text:style-name="T49">e </text:span><text:span text:style-name="T47">Dr. H</text:span><text:span text:style-name="T49">aroldo</text:span><text:span text:style-name="T47"> </text:span><text:span text:style-name="T49">Nóbrega</text:span><text:span text:style-name="T47">.</text:span></text:p>
          </table:table-cell>
          <table:covered-table-cell/>
          <table:covered-table-cell/>
        </table:table-row>
      </table:table>
      <text:p text:style-name="P26"/>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42">070.</text:p>
          </table:table-cell>
          <table:table-cell table:style-name="Tabela70.A1" office:value-type="string">
            <text:p text:style-name="P42">Processo:</text:p>
          </table:table-cell>
          <table:table-cell table:style-name="Tabela70.A1" office:value-type="string">
            <text:p text:style-name="P42">1.28.000.000896/2014-02</text:p>
          </table:table-cell>
          <table:table-cell table:style-name="Tabela70.A1" office:value-type="string">
            <text:p text:style-name="P42"><text:span text:style-name="T1">Voto: </text:span>738/2016</text:p>
          </table:table-cell>
          <table:table-cell table:style-name="Tabela70.A1" office:value-type="string">
            <text:p text:style-name="P42">Origem: PR/RN</text:p>
          </table:table-cell>
        </table:table-row>
        <table:table-row>
          <table:table-cell table:style-name="Tabela70.A1" office:value-type="string">
            <text:p text:style-name="P80"/>
          </table:table-cell>
          <table:table-cell table:style-name="Tabela70.A1" office:value-type="string">
            <text:p text:style-name="P42">Relator:</text:p>
          </table:table-cell>
          <table:table-cell table:style-name="Tabela70.A1" table:number-columns-spanned="3" office:value-type="string">
            <text:p text:style-name="P42">Humberto Jacques de Medeiros</text:p>
          </table:table-cell>
          <table:covered-table-cell/>
          <table:covered-table-cell/>
        </table:table-row>
        <text:soft-page-break/>
        <table:table-row>
          <table:table-cell table:style-name="Tabela70.A1" office:value-type="string">
            <text:p text:style-name="P80"/>
          </table:table-cell>
          <table:table-cell table:style-name="Tabela70.A1" office:value-type="string">
            <text:p text:style-name="P56"><text:span text:style-name="T1">Ementa</text:span>:</text:p>
          </table:table-cell>
          <table:table-cell table:style-name="Tabela70.A1" table:number-columns-spanned="3" office:value-type="string">
            <text:p text:style-name="P38">PROMOÇÃO DE ARQUIVAMENTO. CONCURSO PÚBLICO. SUPOSTAS IRREGULARIDADES NA PROVA DA EMPRESA BRASILEIRA DE SERVIÇOS HOSPITALARES. CRITÉRIOS DE CORREÇÃO UTILIZADOS PELA BANCA EXAMINADORA. 1. Notícia autuada a partir de representação para apurar supostas irregularidades na prova objetiva do concurso público da Empresa Brasileira de Serviços Hospitalares - EBSERH, organizado pelo IADES, para provimento do cargo de cirurgião do aparelho digestivo no Hospital Universitário Onofre Lopes. 2. O representante alega irregularidades no gabarito definitivo da prova de cirurgião do aparelho digestivo, pois demonstrou para a organizadora, em seus recursos, que o gabarito deveria ser alterado, expondo as argumentações necessárias, porém as respostas permaneceram as mesmas. 3. São controláveis pelo Poder Judiciário os excessos, desvios, abusos, ilegalidades e outras anomalias, sempre que praticados pela Administração, ainda que em sede de concurso público. 4. Entretanto, o Poder Judiciário não é a instância final da decisão sobre todas as conclusões havidas em avaliações feitas em processos seletivos públicos. 5.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6. De acordo com a ata de reunião juntada à fl.22, a EBSERH se comprometeu a suspender os concursos realizados no Rio Grande do Norte até que sejam adotadas todas as providências acordadas com o MPF destinadas a evitar a repetição das irregularidades. 7.O Procurador da República oficiante promoveu o arquivamento por entender que não cabe ao Poder Judiciário adentrar ao mérito das respostas oferecidas pela organizadora do certame. 8. Na análise, percebe-se que a organizadora não foi oficiada para se manifestar sobre a indignação do representante, não podendo ter qualquer conclusão se houve pelo menos uma resposta fundamentada sobre a não alteração do gabarito. 9. As medidas adotadas pela organizadora, decorrentes da reunião com o MPF, não atendem à insatisfação do representante, por isso não sana a suposta irregularidade. 10. Os excessos praticados pela banca organizadora, em detrimento dos candidatos, devem ser analisados pelo Poder Judiciário. Assim, a IADES deve ser oficiada para justificar a não alteração do gabarito, em prol do princípio da publicidade dos atos administrativos, sob pena de caracterizar a prática de abuso. 11. Ademais, o representante deve ser noticiado da promoção de arquivamento. PELA NÃO HOMOLOGAÇÃO DO ARQUIVAMENTO, COM RETORNO À ORIGEM PARA SER OFICIADA A ORGANIZADORA DO CERTAME E INFORMADO O REPRESENTANTE DA PROMOÇÃO DE ARQUIVAMENTO.</text:p>
          </table:table-cell>
          <table:covered-table-cell/>
          <table:covered-table-cell/>
        </table:table-row>
        <table:table-row>
          <table:table-cell table:style-name="Tabela70.A1" office:value-type="string">
            <text:p text:style-name="P80"/>
          </table:table-cell>
          <table:table-cell table:style-name="Tabela70.A1" office:value-type="string">
            <text:p text:style-name="P42">Decisão:</text:p>
          </table:table-cell>
          <table:table-cell table:style-name="Tabela70.A1" table:number-columns-spanned="3" office:value-type="string">
            <text:p text:style-name="P10">Em sessão realizada nesta data, o colegiado, à unanimidade, deliberou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42">071.</text:p>
          </table:table-cell>
          <table:table-cell table:style-name="Tabela71.A1" office:value-type="string">
            <text:p text:style-name="P42">Processo:</text:p>
          </table:table-cell>
          <table:table-cell table:style-name="Tabela71.A1" office:value-type="string">
            <text:p text:style-name="P42">1.29.000.001471/2009-16</text:p>
          </table:table-cell>
          <table:table-cell table:style-name="Tabela71.A1" office:value-type="string">
            <text:p text:style-name="P42"><text:span text:style-name="T1">Voto: </text:span>659/2016</text:p>
          </table:table-cell>
          <table:table-cell table:style-name="Tabela71.A1" office:value-type="string">
            <text:p text:style-name="P42">Origem: PR/RS</text:p>
          </table:table-cell>
        </table:table-row>
        <table:table-row>
          <table:table-cell table:style-name="Tabela71.A1" office:value-type="string">
            <text:p text:style-name="P80"/>
          </table:table-cell>
          <table:table-cell table:style-name="Tabela71.A1" office:value-type="string">
            <text:p text:style-name="P42">Relator:</text:p>
          </table:table-cell>
          <table:table-cell table:style-name="Tabela71.A1" table:number-columns-spanned="3" office:value-type="string">
            <text:p text:style-name="P42">Humberto Jacques de Medeiros</text:p>
          </table:table-cell>
          <table:covered-table-cell/>
          <table:covered-table-cell/>
        </table:table-row>
        <table:table-row>
          <table:table-cell table:style-name="Tabela71.A1" office:value-type="string">
            <text:p text:style-name="P80"/>
          </table:table-cell>
          <table:table-cell table:style-name="Tabela71.A1" office:value-type="string">
            <text:p text:style-name="P56"><text:span text:style-name="T1">Ementa</text:span>:</text:p>
          </table:table-cell>
          <table:table-cell table:style-name="Tabela71.A1" table:number-columns-spanned="3" office:value-type="string">
            <text:p text:style-name="P38">PROMOÇÃO DE ARQUIVAMENTO. INQUÉRITO CIVIL. APURAÇÃO DE POSSÍVEL ILEGALIDADE NA FISCALIZAÇÃO DE VEÍCULOS AUTOMOTORES POR RADARES ELETRÔNICOS, A CARGO DE POLICIAIS RODOVIÁRIOS FEDERAIS. 1. Inquérito civil público instaurado para apurar possível ilegalidade na fiscalização de veículos <text:soft-page-break/>automotores por radares eletrônicos, a cargo de policiais rodoviários federais, na rodovia BR-386, altura do Município de Triunfo-RS. 2. Promoção de arquivamento baseada no fato que assentada a controvérsia, no âmbito do TRF 4ª Região (AC 5001545-29.2010.404.711/RS), quanto à regularidade da conduta por parte da PRF em relação à forma como são colocados os equipamentos, que permite a averiguação da velocidade dos motoristas. 3. Considerando-se ser imprescindível que, nas rodovias federais sem sinalização indicativa da velocidade máxima permitida, seja visível aos condutores a operação de equipamentos medidores de velocidade dos tipos móvel, estático ou portátil, tem-se que nos presentes autos deve-se afastar a alegação de clandestinidade da fiscalização, consoante registrou a sentença que julgou a demanda individual proposta pelo noticiante. 4. Todavia, a promoção de arquivamento parece prematura, pois não houve: a) verificação de todos os equipamentos utilizados e a conformação com as determinações legais, mormente no que concerne ao registro no INPI, à aferição pelo INMETRO - inclusive a inviolabilidade dos lacres -, e à homologação do ato pela referida autarquia; b) análise se foram elaborados esquemas de sinalização nos segmentos de operação dos radares efetivamente implantados, no intuito não apenas de garantir que todo usuário que entra na rodovia por um acesso/trevo seja informado da fiscalização, assim como da velocidade máxima para o trecho a ser trafegado, mas também, se foram priorizados os pontos críticos (grande incidência de acidentes) e os locais com presença de pedestres às margens da rodovia e qual a metodologia de trabalho adotada para a definição dos pontos a serem supervisionados e dos segmentos de interesse de tráfego. PELA NÃO HOMOLOGAÇÃO DO ARQUIVAMENTO, COM RETORNO À ORIGEM PARA A ADOÇÃO DAS PROVIDÊNCIAS FALTANTES.</text:p>
          </table:table-cell>
          <table:covered-table-cell/>
          <table:covered-table-cell/>
        </table:table-row>
        <table:table-row>
          <table:table-cell table:style-name="Tabela71.A1" office:value-type="string">
            <text:p text:style-name="P80"/>
          </table:table-cell>
          <table:table-cell table:style-name="Tabela71.A1" office:value-type="string">
            <text:p text:style-name="P42">Decisão:</text:p>
          </table:table-cell>
          <table:table-cell table:style-name="Tabela71.A1" table:number-columns-spanned="3" office:value-type="string">
            <text:p text:style-name="P10">Em sessão realizada nesta data, o colegiado, à unanimidade, deliberou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42">072.</text:p>
          </table:table-cell>
          <table:table-cell table:style-name="Tabela72.A1" office:value-type="string">
            <text:p text:style-name="P42">Processo:</text:p>
          </table:table-cell>
          <table:table-cell table:style-name="Tabela72.A1" office:value-type="string">
            <text:p text:style-name="P42">1.29.002.000173/2009-81</text:p>
          </table:table-cell>
          <table:table-cell table:style-name="Tabela72.A1" office:value-type="string">
            <text:p text:style-name="P42"><text:span text:style-name="T1">Voto: </text:span>845/2016</text:p>
          </table:table-cell>
          <table:table-cell table:style-name="Tabela72.A1" office:value-type="string">
            <text:p text:style-name="P42">Origem: PRM C.Sul - RS</text:p>
          </table:table-cell>
        </table:table-row>
        <table:table-row>
          <table:table-cell table:style-name="Tabela72.A1" office:value-type="string">
            <text:p text:style-name="P80"/>
          </table:table-cell>
          <table:table-cell table:style-name="Tabela72.A1" office:value-type="string">
            <text:p text:style-name="P42">Relator:</text:p>
          </table:table-cell>
          <table:table-cell table:style-name="Tabela72.A1" table:number-columns-spanned="3" office:value-type="string">
            <text:p text:style-name="P42">Humberto Jacques de Medeiros</text:p>
          </table:table-cell>
          <table:covered-table-cell/>
          <table:covered-table-cell/>
        </table:table-row>
        <table:table-row>
          <table:table-cell table:style-name="Tabela72.A1" office:value-type="string">
            <text:p text:style-name="P80"/>
          </table:table-cell>
          <table:table-cell table:style-name="Tabela72.A1" office:value-type="string">
            <text:p text:style-name="P56"><text:span text:style-name="T1">Ementa</text:span>:</text:p>
          </table:table-cell>
          <table:table-cell table:style-name="Tabela72.A1" table:number-columns-spanned="3" office:value-type="string">
            <text:p text:style-name="P38">PROMOÇÃO DE ARQUIVAMENTO. HOMEPAGE CONTAS PÚBLICAS. MUNICÍPIO DE ESMERALDA/RS. CADASTRO INCOMPLETO. 1. Possíveis irregularidades quanto ao não cumprimento, pelo Município de Esmeralda, da instrução Normativa nº 28/99, do Tribunal de Contas da União, que estabelece regras para a implementação da homepage Contas públicas, de que trata a Lei nº 9.755/98.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72.A1" office:value-type="string">
            <text:p text:style-name="P80"/>
          </table:table-cell>
          <table:table-cell table:style-name="Tabela72.A1" office:value-type="string">
            <text:p text:style-name="P42">Decisão:</text:p>
          </table:table-cell>
          <table:table-cell table:style-name="Tabela72.A1" table:number-columns-spanned="3" office:value-type="string">
            <text:p text:style-name="P10">Em sessão realizada nesta data, o colegiado, à unanimidade, deliberou pelo não conhecimento do arquivamento, remetendo-se os autos à 5ª Câmara de Coordenação e Revisã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42">073.</text:p>
          </table:table-cell>
          <table:table-cell table:style-name="Tabela73.A1" office:value-type="string">
            <text:p text:style-name="P42">Processo:</text:p>
          </table:table-cell>
          <table:table-cell table:style-name="Tabela73.A1" office:value-type="string">
            <text:p text:style-name="P42">1.29.016.000047/2015-15</text:p>
          </table:table-cell>
          <table:table-cell table:style-name="Tabela73.A1" office:value-type="string">
            <text:p text:style-name="P42"><text:span text:style-name="T1">Voto: </text:span>142/2016</text:p>
          </table:table-cell>
          <table:table-cell table:style-name="Tabela73.A1" office:value-type="string">
            <text:p text:style-name="P42">Origem: PRM Cruz Alta-RS</text:p>
          </table:table-cell>
        </table:table-row>
        <table:table-row>
          <table:table-cell table:style-name="Tabela73.A1" office:value-type="string">
            <text:p text:style-name="P80"/>
          </table:table-cell>
          <table:table-cell table:style-name="Tabela73.A1" office:value-type="string">
            <text:p text:style-name="P42">Relator:</text:p>
          </table:table-cell>
          <table:table-cell table:style-name="Tabela73.A1" table:number-columns-spanned="3" office:value-type="string">
            <text:p text:style-name="P42">Humberto Jacques de Medeiros</text:p>
          </table:table-cell>
          <table:covered-table-cell/>
          <table:covered-table-cell/>
        </table:table-row>
        <table:table-row>
          <table:table-cell table:style-name="Tabela73.A1" office:value-type="string">
            <text:p text:style-name="P80"/>
          </table:table-cell>
          <table:table-cell table:style-name="Tabela73.A1" office:value-type="string">
            <text:p text:style-name="P56"><text:span text:style-name="T1">Ementa</text:span>:</text:p>
          </table:table-cell>
          <table:table-cell table:style-name="Tabela73.A1" table:number-columns-spanned="3" office:value-type="string">
            <text:p text:style-name="P38">PROMOÇÃO DE ARQUIVAMENTO. VERIFICAÇÃO DE <text:soft-page-break/>IMPLANTAÇÃO DO SISCAN NOS MUNICÍPIOS VINCULADOS À PRM EM CRUZ ALTA/RS. 1.Procedimento Preparatório instaurado com o escopo de apurar suposta irregularidade em notícia de fato que relata a não implantação do Sistema de Informações do Câncer - SISCAN nos Municípios de atribuição da PRM - Cruz Alta/RS, conforme determinado na portaria nº 876/GM/MS de 16/05/2013 e Lei nº 12.732/12, art. 2º. 2.Após oficiado aos Municípios para se manifestarem sobre a implantação regular do SISCAN, apenas o de Ibirubá informou que a inclusão de dados no sistema não ocorria de forma imediata. Sendo assim, o Procurador oficiante expediu uma recomendação determinando a alteração da forma de inclusão para atender à obrigação legal, porém o Município informou que não seria o responsável pela inserção de dados. O Procurador da República oficiante determinou o arquivamento do Inquérito Civil, julgando não haver mais diligências a serem empreendidas. 4.Conforme consta de fl. 137 dos autos, verifica-se que os municípios vinculados à PRM- Cruz Alta possuem inúmeras reclamações antigas contra o SISCAN que necessitam ser apuradas com maior aprofundamento, devido à importância desse sistema para a sociedade. Também, o município de Ibirubá, como consta, não se pronunciou se há um controle efetivo do prazo de início de tratamento para neoplasia maligna , como dispõe o art. 2º da Lei 12.732/12. PELA NÃO-HOMOLOGAÇÃO DO ARQUIVAMENTO COM RETORNO DOS AUTOS À ORIGEM PARA DILIGÊNCIAS.</text:p>
          </table:table-cell>
          <table:covered-table-cell/>
          <table:covered-table-cell/>
        </table:table-row>
        <table:table-row>
          <table:table-cell table:style-name="Tabela73.A1" office:value-type="string">
            <text:p text:style-name="P80"/>
          </table:table-cell>
          <table:table-cell table:style-name="Tabela73.A1" office:value-type="string">
            <text:p text:style-name="P42">Decisão:</text:p>
          </table:table-cell>
          <table:table-cell table:style-name="Tabela73.A1" table:number-columns-spanned="3" office:value-type="string">
            <text:p text:style-name="P10">Em sessão realizada nesta data, o colegiado, à unanimidade, deliberou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42">074.</text:p>
          </table:table-cell>
          <table:table-cell table:style-name="Tabela74.A1" office:value-type="string">
            <text:p text:style-name="P42">Processo:</text:p>
          </table:table-cell>
          <table:table-cell table:style-name="Tabela74.A1" office:value-type="string">
            <text:p text:style-name="P42">1.30.001.004510/2015-46</text:p>
          </table:table-cell>
          <table:table-cell table:style-name="Tabela74.A1" office:value-type="string">
            <text:p text:style-name="P42"><text:span text:style-name="T1">Voto: </text:span>3237/2015</text:p>
          </table:table-cell>
          <table:table-cell table:style-name="Tabela74.A1" office:value-type="string">
            <text:p text:style-name="P42">Origem: PR/RJ</text:p>
          </table:table-cell>
        </table:table-row>
        <table:table-row>
          <table:table-cell table:style-name="Tabela74.A1" office:value-type="string">
            <text:p text:style-name="P80"/>
          </table:table-cell>
          <table:table-cell table:style-name="Tabela74.A1" office:value-type="string">
            <text:p text:style-name="P42">Relator:</text:p>
          </table:table-cell>
          <table:table-cell table:style-name="Tabela74.A1" table:number-columns-spanned="3" office:value-type="string">
            <text:p text:style-name="P42">Humberto Jacques de Medeiros</text:p>
          </table:table-cell>
          <table:covered-table-cell/>
          <table:covered-table-cell/>
        </table:table-row>
        <table:table-row>
          <table:table-cell table:style-name="Tabela74.A1" office:value-type="string">
            <text:p text:style-name="P80"/>
          </table:table-cell>
          <table:table-cell table:style-name="Tabela74.A1" office:value-type="string">
            <text:p text:style-name="P56"><text:span text:style-name="T1">Ementa</text:span>:</text:p>
          </table:table-cell>
          <table:table-cell table:style-name="Tabela74.A1" table:number-columns-spanned="3" office:value-type="string">
            <text:p text:style-name="P38">PROMOÇÃO DE ARQUIVAMENTO. APONTADAS IRREGULARIDADES NO CONCURSO PÚBLICO PARA PROVIMENTO DE VAGAS NO QUADRO TÉCNICO DO CORPO AUXILIAR DA MARINHA DO BRASIL, ORGANIZADO PELA PRÓPRIA INSTITUIÇÃO. 1. Notícia de Fato que descreve supostas irregularidades ocorridas na data da realização da prova para o concurso do quadro técnico do corpo auxiliar da Marinha do Brasil, especialidade psicologia, em ofensa as cláusulas editalícias de 25 de maio de 2015. 2. As irregularidades consistiriam no fato de que o edital não permitiria, no item 6.5.2, a realização da prova por candidato no corredor do prédio, fora da sala de aula. O noticiante informou que tal fato feriria o princípio da isonomia. Além disso, suposto candidato portaria relógio não analógico, durante a realização da prova. 3. Procurador oficiante promoveu o arquivamento da Notícia de Fato ao argumento que o controle judicial sobre os atos administrativos praticados no bojo do concurso público é restrito à hipótese de cometimento de ilegalidade ou de desvinculação ao edital. 4. Restou entendido que a realização da prova fora da sala de aula não feriu a isonomia, devido à necessidade de adotar medidas específicas para o caso concreto, sendo impossível ao edital prever todas as situações. Como também, não há notícia de que o relógio serviu de liame com o mundo tecnológico ou externo aos muros do local da realização da prova. 5.São controláveis pelo Poder Judiciário os excessos, desvios, abusos, ilegalidades e outras anomalias, sempre que praticados pela Administração, inclusive com relação a concursos públicos. 6.Entretanto, o Poder Judiciário não é a instância final da decisão <text:soft-page-break/>sobre todas as conclusões havidas em avaliações feitas em processos seletivos públicos. 7. Na espécie, não se vislumbram irregularidades quanto à realização da prova em local fora da sala de aula, por respeito as peculiaridades do caso concreto, o que não gerou ofensa ao princípio da isonomia. Porém quanto ao uso de material não autorizado (relógio não analógico, item 6.9 do edital) pelo candidato, verifica-se ofensa ao item 6.17 do edital, que prevê a eliminação sumária da prova. 8. Por fim, diligências complementares tornam-se necessárias pelo procurador oficiante para apuração das causas que levaram à infração das regras editalícias, devendo ser ouvida a Marinha do Brasil sobre o caso. PELA NÃO HOMOLOGAÇÃO DO ARQUIVAMENTO COM RETORNO DOS AUTOS À ORIGEM PARA DILIGÊNCIAS.</text:p>
          </table:table-cell>
          <table:covered-table-cell/>
          <table:covered-table-cell/>
        </table:table-row>
        <table:table-row>
          <table:table-cell table:style-name="Tabela74.A1" office:value-type="string">
            <text:p text:style-name="P80"/>
          </table:table-cell>
          <table:table-cell table:style-name="Tabela74.A1" office:value-type="string">
            <text:p text:style-name="P42">Decisão:</text:p>
          </table:table-cell>
          <table:table-cell table:style-name="Tabela74.A1" table:number-columns-spanned="3" office:value-type="string">
            <text:p text:style-name="P10">Em sessão realizada nesta data, o colegiado, à unanimidade, deliberou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42">075.</text:p>
          </table:table-cell>
          <table:table-cell table:style-name="Tabela75.A1" office:value-type="string">
            <text:p text:style-name="P42">Processo:</text:p>
          </table:table-cell>
          <table:table-cell table:style-name="Tabela75.A1" office:value-type="string">
            <text:p text:style-name="P42">1.30.006.000029/2007-21</text:p>
          </table:table-cell>
          <table:table-cell table:style-name="Tabela75.A1" office:value-type="string">
            <text:p text:style-name="P42"><text:span text:style-name="T1">Voto: </text:span>3064/2015</text:p>
          </table:table-cell>
          <table:table-cell table:style-name="Tabela75.A1" office:value-type="string">
            <text:p text:style-name="P42">Origem:<text:span text:style-name="T30"> PRM N.Friburgo-RJ</text:span></text:p>
          </table:table-cell>
        </table:table-row>
        <table:table-row>
          <table:table-cell table:style-name="Tabela75.A1" office:value-type="string">
            <text:p text:style-name="P80"/>
          </table:table-cell>
          <table:table-cell table:style-name="Tabela75.A1" office:value-type="string">
            <text:p text:style-name="P42">Relator:</text:p>
          </table:table-cell>
          <table:table-cell table:style-name="Tabela75.A1" table:number-columns-spanned="3" office:value-type="string">
            <text:p text:style-name="P42">Humberto Jacques de Medeiros</text:p>
          </table:table-cell>
          <table:covered-table-cell/>
          <table:covered-table-cell/>
        </table:table-row>
        <table:table-row>
          <table:table-cell table:style-name="Tabela75.A1" office:value-type="string">
            <text:p text:style-name="P80"/>
          </table:table-cell>
          <table:table-cell table:style-name="Tabela75.A1" office:value-type="string">
            <text:p text:style-name="P56"><text:span text:style-name="T1">Ementa</text:span>:</text:p>
          </table:table-cell>
          <table:table-cell table:style-name="Tabela75.A1" table:number-columns-spanned="3" office:value-type="string">
            <text:p text:style-name="P38">PROMOÇÃO DE ARQUIVAMENTO. INQUÉRITO CIVIL REMETIDO PELA 5ª CCR. VERIFICAÇÃO DE APONTADAS IRREGULARIDADES NA GESTÃO DE IMÓVEIS PERTENCENTES AO INSS LOCALIZADOS EM CANTAGALO E EM NOVA IGUAÇU, NO ESTADO DO RIO DE JANEIRO. REMESSA À 5ª CCR, QUE ENCAMINHOU OS AUTOS A ESTA 1ª CCR. POSSÍVEL ATO DE IMPROBIDADE ADMINISTRATIVA. MATÉRIA AFETA ÀS ATRIBUIÇÕES DA 5ª CCR. CONFLITO DE ATRIBUIÇÃO ENTRE CÂMARAS DIVERSAS. COMPETÊNCIA DO CONSELHO INSTITUCIONAL DO MINISTÉRIO PÚBLICO FEDERAL PARA RESOLVÊ-LO. 1. Inquérito civil instaurado com o objetivo de apurar apontadas irregularidades na gestão de imóveis pertencentes ao INSS localizados em Cantagalo e em Nova Iguaçu, ambos no Estado do Rio de Janeiro. 2. Promoção de arquivamento, sob a argumentação de que "Da análise do procedimento se mostra clara a ausência de atos que configurem improbidade administrativa. O caso é de arquivamento. [...] Não vislumbro necessidade de prosseguimento da investigação civil por parte do MPF, visto que os eventuais atos praticados não ensejam improbidade, de forma que o imóvel de Cantagalo está em vista de ser ocupado por sede do INSS. O de Nova Friburgo foi parcialmente vendido. Outra parte é ocupada, como já descrito, foi ocupada (sic) e se tornou parte da favela do Cordoeira. O INSS tem informado que está tomando providências para regularização da sua área remanescente, inclusive visando a remembramento da área que consta em nome de outra instituição, sucedida pelo INSS" (fls. 340/340vº). 3. A promoção de arquivamento foi submetida à 5ª CCR, que encaminhou os autos a esta 1ª CCR (fls. 342/343). 4. Ao estabelecer a repartição de atribuições entre as Câmaras de Coordenação e Revisão e a Procuradoria Federal dos Direitos dos Cidadãos, a Resolução CSMPF n. 148/2014 incumbiu a 1ª Câmara da Coordenação e Revisão dos feitos relacionados à fiscalização dos atos administrativos e a 5ª Câmara daqueles relativos aos atos de improbidade administrativa e conexos, bem como aos crimes contra a Administração Pública, de responsabilidade de prefeitos e vereadores. 5. O controle da atuação administrativa, na área temática da 1ª CCR, é conduzido sob uma perspectiva preventiva e corretiva, em defesa do patrimônio público e social e do adequado funcionamento da Administração. Na esfera de atribuição da 5ª <text:soft-page-break/>CCR, a atuação é predominantemente repressiva e sancionatória, relacionada à apuração de atos que, em tese, caracterizam corrupção ou improbidade administrativa, à luz dos diplomas legais que regem a matéria (Lei n. 8.429/92, Título XI do Código Penal e Decreto-Lei n. 201/67). 6. Assim, pela regra da especialidade, quando, nos termos da representação ou do objeto da apuração, os atos em referência configurarem, em tese, atos de improbidade administrativa ou algum dos ilícitos mencionados acima, como no presente caso, a incumbência revisora é da 5ª Câmara e não deste colegiado. 7. O que se verifica no presente caso é que, no tocante ao imóvel localizado em Nova Friburgo, há notícia que o terreno fora parcialmente invadido, pois se encontra hoje tomado por uma das maiores favelas de Nova Friburgo, sendo mister concluir que houve evidente incúria na tolerância com a invasão de área pública, merecendo registro que o procedimento em questão foi conduzido sob a perspectiva da verificação da ocorrência de improbidade administrativa, matéria afeta à 5ª CCR (Res. CSMPF 148/14). 8. Considerando que a 5ª e a 1ª CCR não reconhecem a atribuição para análise da promoção de arquivamento, configurado está o conflito entre ambas, que compete ao Conselho Institucional do Ministério Público Federal resolver, por força do que dispõe o art. 7°, inc. II, da Resolução CSMPF n° 120/2011. PELO NÃO CONHECIMENTO, COM REMESSA AO CIMPF, PARA ANÁLISE DO CONFLITO NEGATIVO DE ATRIBUIÇÕES.</text:p>
          </table:table-cell>
          <table:covered-table-cell/>
          <table:covered-table-cell/>
        </table:table-row>
        <table:table-row>
          <table:table-cell table:style-name="Tabela75.A1" office:value-type="string">
            <text:p text:style-name="P80"/>
          </table:table-cell>
          <table:table-cell table:style-name="Tabela75.A1" office:value-type="string">
            <text:p text:style-name="P42">Decisão:</text:p>
          </table:table-cell>
          <table:table-cell table:style-name="Tabela75.A1" table:number-columns-spanned="3" office:value-type="string">
            <text:p text:style-name="P10">Em sessão realizada nesta data, o colegiado, à unanimidade, deliberou pelo não conhecimento, remetendo-se os autos <text:span text:style-name="T29">ao </text:span>Conselho Institucional <text:span text:style-name="T29">d</text:span>o <text:span text:style-name="T85">Ministério</text:span> Publico Federal.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42">076.</text:p>
          </table:table-cell>
          <table:table-cell table:style-name="Tabela76.A1" office:value-type="string">
            <text:p text:style-name="P42">Processo:</text:p>
          </table:table-cell>
          <table:table-cell table:style-name="Tabela76.A1" office:value-type="string">
            <text:p text:style-name="P42">1.33.005.000019/2012-51</text:p>
          </table:table-cell>
          <table:table-cell table:style-name="Tabela76.A1" office:value-type="string">
            <text:p text:style-name="P42"><text:span text:style-name="T1">Voto: </text:span>370/2016</text:p>
          </table:table-cell>
          <table:table-cell table:style-name="Tabela76.A1" office:value-type="string">
            <text:p text:style-name="P42">Origem: PRM Joinville-SC</text:p>
          </table:table-cell>
        </table:table-row>
        <table:table-row>
          <table:table-cell table:style-name="Tabela76.A1" office:value-type="string">
            <text:p text:style-name="P80"/>
          </table:table-cell>
          <table:table-cell table:style-name="Tabela76.A1" office:value-type="string">
            <text:p text:style-name="P42">Relator:</text:p>
          </table:table-cell>
          <table:table-cell table:style-name="Tabela76.A1" table:number-columns-spanned="3" office:value-type="string">
            <text:p text:style-name="P42">Humberto Jacques de Medeiros</text:p>
          </table:table-cell>
          <table:covered-table-cell/>
          <table:covered-table-cell/>
        </table:table-row>
        <table:table-row>
          <table:table-cell table:style-name="Tabela76.A1" office:value-type="string">
            <text:p text:style-name="P80"/>
          </table:table-cell>
          <table:table-cell table:style-name="Tabela76.A1" office:value-type="string">
            <text:p text:style-name="P56"><text:span text:style-name="T1">Ementa</text:span>:</text:p>
          </table:table-cell>
          <table:table-cell table:style-name="Tabela76.A1" table:number-columns-spanned="3" office:value-type="string">
            <text:p text:style-name="P38">PROMOÇÃO DE ARQUIVAMENTO. SUPOSTAS IRREGULARIDADES NO SERVIÇO DE TAXI AÉREO. SERVIÇO SOB FISCALIZAÇÃO DA ANAC. 1. Inquérito Civil instaurado para a apuração de supostas irregularidades praticadas pela pessoa jurídica representada, no serviço de pilotagem de helicópteros, com supostos treinamentos arriscados, causando grande barulho no horário noturno em área residencial. 2. A ANAC informou a instauração de um processo administrativo (n° 00068006278/2012-58), a fim de averiguar as irregularidades noticiadas pelo representante, como a suposta ocorrência de táxi aéreo clandestino. 3. O Procurador da República oficiante promoveu o arquivamento por entender que as irregularidades já fazem parte de processo administrativo na ANAC, o órgão responsável pela investigação e aplicação de sanções à pessoa jurídica que atua no espaço aéreo brasileiro. 4. É atribuição do MPF zelar por medidas garantidoras da segurança no tráfego aéreo brasileiro, por envolver um direito difuso de toda coletividade. Assim, necessita-se um acompanhamento, junto a ANAC, do processo administrativo instaurado contra a representada, devido ao suposto grau de perigo que pode atingir gravemente a população. PELA NÃO HOMOLOGAÇÃO DO ARQUIVAMENTO, COM RETORNO À ORIGEM PARA PROVIDÊNCIAS DE ACOMPANHAMENTO DAS CONCLUSÕES DA ANAC E RESPONSABILIZAÇÃO EFETIVA DO INFRATOR.</text:p>
          </table:table-cell>
          <table:covered-table-cell/>
          <table:covered-table-cell/>
        </table:table-row>
        <table:table-row>
          <table:table-cell table:style-name="Tabela76.A1" office:value-type="string">
            <text:p text:style-name="P80"/>
          </table:table-cell>
          <table:table-cell table:style-name="Tabela76.A1" office:value-type="string">
            <text:p text:style-name="P42">Decisão:</text:p>
          </table:table-cell>
          <table:table-cell table:style-name="Tabela76.A1" table:number-columns-spanned="3" office:value-type="string">
            <text:p text:style-name="P10">Em sessão realizada nesta data, o colegiado, à unanimidade, deliberou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text:soft-page-break/></text:p>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42">077.</text:p>
          </table:table-cell>
          <table:table-cell table:style-name="Tabela77.A1" office:value-type="string">
            <text:p text:style-name="P42">Processo:</text:p>
          </table:table-cell>
          <table:table-cell table:style-name="Tabela77.A1" office:value-type="string">
            <text:p text:style-name="P42">1.34.016.000298/2015-30</text:p>
          </table:table-cell>
          <table:table-cell table:style-name="Tabela77.A1" office:value-type="string">
            <text:p text:style-name="P42"><text:span text:style-name="T1">Voto: </text:span>2926/2015</text:p>
          </table:table-cell>
          <table:table-cell table:style-name="Tabela77.A1" office:value-type="string">
            <text:p text:style-name="P42">Origem: PRM Sorocaba-SP</text:p>
          </table:table-cell>
        </table:table-row>
        <table:table-row>
          <table:table-cell table:style-name="Tabela77.A1" office:value-type="string">
            <text:p text:style-name="P80"/>
          </table:table-cell>
          <table:table-cell table:style-name="Tabela77.A1" office:value-type="string">
            <text:p text:style-name="P42">Relator:</text:p>
          </table:table-cell>
          <table:table-cell table:style-name="Tabela77.A1" table:number-columns-spanned="3" office:value-type="string">
            <text:p text:style-name="P42">Humberto Jacques de Medeiros</text:p>
          </table:table-cell>
          <table:covered-table-cell/>
          <table:covered-table-cell/>
        </table:table-row>
        <table:table-row>
          <table:table-cell table:style-name="Tabela77.A1" office:value-type="string">
            <text:p text:style-name="P80"/>
          </table:table-cell>
          <table:table-cell table:style-name="Tabela77.A1" office:value-type="string">
            <text:p text:style-name="P56"><text:span text:style-name="T1">Ementa</text:span>:</text:p>
          </table:table-cell>
          <table:table-cell table:style-name="Tabela77.A1" table:number-columns-spanned="3" office:value-type="string">
            <text:p text:style-name="P38">PROMOÇÃO DE ARQUIVAMENTO. ENEM. SUPOSTA CORREÇÃO EQUIVOCADA, COM ATRIBUIÇÃO DE NOTA <text:span text:style-name="T54">INSUFICIENTE</text:span>, EM PROVA DE REDAÇÃO. REMESSA À PFDC. 1. Procedimento autuado a partir de representação formulada em Sala de Atendimento ao Cidadão do Ministério Público Federal - MPF, sob Manifestação 20150004737, onde a representante noticia que perdeu a oportunidade de ingressar em uma universidade federal, pelo fato da avaliação da redação do ENEM/2014, em tese, ter sido injusta. 2.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3. Eventual violação ao direito de acesso ao ensino superior público é matéria que está sujeita à análise da PFDC. 4. A PFDC possui um TAC firmado com o INEP, o qual estabeleceu novas regras para o ENEM, que permitem aos candidatos o acesso às correções das provas de redação. 5. Assim, a PFDC possui a atribuição para homologação do arquivamento. PELO NÃO CONHECIMENTO, COM REMESSA DOS AUTOS À PFDC.</text:p>
          </table:table-cell>
          <table:covered-table-cell/>
          <table:covered-table-cell/>
        </table:table-row>
        <table:table-row>
          <table:table-cell table:style-name="Tabela77.A1" office:value-type="string">
            <text:p text:style-name="P80"/>
          </table:table-cell>
          <table:table-cell table:style-name="Tabela77.A1" office:value-type="string">
            <text:p text:style-name="P42">Decisão:</text:p>
          </table:table-cell>
          <table:table-cell table:style-name="Tabela77.A1" table:number-columns-spanned="3" office:value-type="string">
            <text:p text:style-name="P19">Em sessão realizada nesta data, o colegiado, à unanimidade, deliberou pelo não conhecimento do arquivamento, remetendo-se os autos à Procuradoria Federal dos Direitos do Cidadão. <text:span text:style-name="T38">Participaram da votação </text:span><text:span text:style-name="T39">Dra. Ela Wiecko de Castilho e </text:span><text:span text:style-name="T38">Dr. H</text:span><text:span text:style-name="T48">aroldo Nóbrega</text:span><text:span text:style-name="T39">.</text:span></text:p>
          </table:table-cell>
          <table:covered-table-cell/>
          <table:covered-table-cell/>
        </table:table-row>
      </table:table>
      <text:p text:style-name="P26"/>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42">078.</text:p>
          </table:table-cell>
          <table:table-cell table:style-name="Tabela78.A1" office:value-type="string">
            <text:p text:style-name="P42">Processo:</text:p>
          </table:table-cell>
          <table:table-cell table:style-name="Tabela78.A1" office:value-type="string">
            <text:p text:style-name="P42">1.34.038.000075/2013-52</text:p>
          </table:table-cell>
          <table:table-cell table:style-name="Tabela78.A1" office:value-type="string">
            <text:p text:style-name="P42"><text:span text:style-name="T1">Voto: </text:span>492/2016</text:p>
          </table:table-cell>
          <table:table-cell table:style-name="Tabela78.A1" office:value-type="string">
            <text:p text:style-name="P42">Origem: PRM Itapeva-SP</text:p>
          </table:table-cell>
        </table:table-row>
        <table:table-row>
          <table:table-cell table:style-name="Tabela78.A1" office:value-type="string">
            <text:p text:style-name="P80"/>
          </table:table-cell>
          <table:table-cell table:style-name="Tabela78.A1" office:value-type="string">
            <text:p text:style-name="P42">Relator:</text:p>
          </table:table-cell>
          <table:table-cell table:style-name="Tabela78.A1" table:number-columns-spanned="3" office:value-type="string">
            <text:p text:style-name="P42">Humberto Jacques de Medeiros</text:p>
          </table:table-cell>
          <table:covered-table-cell/>
          <table:covered-table-cell/>
        </table:table-row>
        <table:table-row>
          <table:table-cell table:style-name="Tabela78.A1" office:value-type="string">
            <text:p text:style-name="P80"/>
          </table:table-cell>
          <table:table-cell table:style-name="Tabela78.A1" office:value-type="string">
            <text:p text:style-name="P56"><text:span text:style-name="T1">Ementa</text:span>:</text:p>
          </table:table-cell>
          <table:table-cell table:style-name="Tabela78.A1" table:number-columns-spanned="3" office:value-type="string">
            <text:p text:style-name="P38">PROMOÇÃO DE ARQUIVAMENTO. APURAÇÃO DE SUPOSTA PRÁTICA DE PROSELITISMO POLÍTICO PELA RÁDIO COMUNITÁRIA ASSOCIAÇÃO E MOVIMENTO COMUNITÁRIO RÁDIO SERTANEJO EM ITAPEVA/SP. 1. Procedimento instaurado a partir de representação com finalidade de apurar suposta notícia de proselitismo político pela Rádio Comunitária Associação e Movimento Comunitário Sertanejo, em Itapeva/SP. 3. Alega a representante que a mencionada rádio comunitária estaria sendo utilizada irregularmente pelo prefeito, para promover sua própria gestão política. 4. O Procurador oficiante solicitou à ANATEL informes acerca da autorização de funcionamento da referida rádio comunitária, bem como a apuração de sua eventual utilização para proselitismo político, prática vedada, nos termos do art. 4º, §1º, da Lei Federal nº 9.612/98. 5. A Promotoria Eleitoral de Itapeva também foi oficiada para apurar eventual prática de propaganda eleitoral antecipada. 6. A ANATEL informou que a entidade Associação e Movimento Comunitário Rádio Sertanejo detém autorização para exploração do Serviço de Radiodifusão Comunitária no Município de Itapeva/SP e também que foi instaurado o devido procedimento de fiscalização, sendo comprovada a prática de proselitismo político, a qual resultou na autuação da entidade e consequente instauração do Processo de Apuração de Infração - PAI nº 53504.019118/2013. 7. Relatório de Fiscalização da ANATEL, informando que foram obtidas as evidências materiais que comprovam a continuidade da prática de proselitismo político. 8. O Procurador oficiante determinou o arquivamento, sob o fundamento de ser <text:soft-page-break/>desnecessária a atuação ministerial, pois as medidas a serem pleiteadas seriam as que já foram adotadas pelo Poder concedente (multa e possível revogação de autorização para funcionamento da rádio). 9. No caso presente está comprovado o descumprimento da lei supracitada. 10. Dessa forma, cabível a atuação do MPF, quer judicial, quer extrajudicialmente, considerando-se que, na espécie, há exercício irregular de serviço público federal (CF, art. 21, XII, a), não sendo adequado subordinar a atuação ministerial à atuação administrativa. PELA NÃO HOMOLOGAÇÃO DO ARQUIVAMENTO, COM RETORNO À ORIGEM, PARA PROVIDÊNCIAS.</text:p>
          </table:table-cell>
          <table:covered-table-cell/>
          <table:covered-table-cell/>
        </table:table-row>
        <table:table-row>
          <table:table-cell table:style-name="Tabela78.A1" office:value-type="string">
            <text:p text:style-name="P80"/>
          </table:table-cell>
          <table:table-cell table:style-name="Tabela78.A1" office:value-type="string">
            <text:p text:style-name="P42">Decisão:</text:p>
          </table:table-cell>
          <table:table-cell table:style-name="Tabela78.A1" table:number-columns-spanned="3" office:value-type="string">
            <text:p text:style-name="P10">Em sessão realizada nesta data, o colegiado, à unanimidade, deliberou pela não homologação de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42">079.</text:p>
          </table:table-cell>
          <table:table-cell table:style-name="Tabela79.A1" office:value-type="string">
            <text:p text:style-name="P42">Processo:</text:p>
          </table:table-cell>
          <table:table-cell table:style-name="Tabela79.A1" office:value-type="string">
            <text:p text:style-name="P42">1.15.002.000127/2015-15</text:p>
          </table:table-cell>
          <table:table-cell table:style-name="Tabela79.A1" office:value-type="string">
            <text:p text:style-name="P42"><text:span text:style-name="T1">Voto: </text:span>3205/2015</text:p>
          </table:table-cell>
          <table:table-cell table:style-name="Tabela79.A1" office:value-type="string">
            <text:p text:style-name="P42">Origem: PRM J.Norte-CE</text:p>
          </table:table-cell>
        </table:table-row>
        <table:table-row>
          <table:table-cell table:style-name="Tabela79.A1" office:value-type="string">
            <text:p text:style-name="P80"/>
          </table:table-cell>
          <table:table-cell table:style-name="Tabela79.A1" office:value-type="string">
            <text:p text:style-name="P42">Relator:</text:p>
          </table:table-cell>
          <table:table-cell table:style-name="Tabela79.A1" table:number-columns-spanned="3" office:value-type="string">
            <text:p text:style-name="P42">Humberto Jacques de Medeiros</text:p>
          </table:table-cell>
          <table:covered-table-cell/>
          <table:covered-table-cell/>
        </table:table-row>
        <table:table-row>
          <table:table-cell table:style-name="Tabela79.A1" office:value-type="string">
            <text:p text:style-name="P80"/>
          </table:table-cell>
          <table:table-cell table:style-name="Tabela79.A1" office:value-type="string">
            <text:p text:style-name="P56"><text:span text:style-name="T1">Ementa</text:span>:</text:p>
          </table:table-cell>
          <table:table-cell table:style-name="Tabela79.A1" table:number-columns-spanned="3" office:value-type="string">
            <text:p text:style-name="P39">PROMOÇÕES DE ARQUIVAMENTO PARCIAL E DECLÍNIO DE ATRIBUIÇÕES. 1. Inquérito civil instaurado para apurar a oferta irregular de cursos de pós-graduação stricto sensu (mestrado e doutorado) pelas seguintes instituições: a) Anne Sulivan, representada em Juazeiro do Norte/CE pela Polly Tecnologia em convênio com a SENARH; b) Florida Christian University, representada no Brasil pela Unifuturo; c) Unasur/Paraguai, representada no Brasil pela Sapiens; d) Universidade Lusofona de Humanidades e Tecnologias de Portugal, representada no Brasil pela Funcar. 2. Narram os representantes que as instituições de ensino indicadas não possuem credenciamento, autorização e reconhecimento junto ao Ministério da Educação, necessários para a oferta dos cursos no Brasil. 3. Procurador oficiante que adotou as seguintes providências: a) promoção de arquivamento quanto às representadas Unifuturo, Sapiens e Polly Tecnologia; b) promoção de declínio de atribuição ao MP/CE em face da Funcar; c) comunicação dos fatos para a Procuradoria da República no Município de Salgueiro (PE), no tocante à AEDA e à FAFOPA e d) promoção de declínio de atribuição à PR/CE em face da SENARH. 4. Constatação que a Funcar oferece, em parceria com a Autarquia Educacional do Araripe - AEDA, mantenedora da Faculdade de Professores de Araripina - FAFOPA, cursos de pós-graduação lato sensu (especialização), cuja conclusão dá acesso a mestrado na Universidade Lusofona de Humanidades e Tecnologias de Portugal - ULHT. 5. O declínio de atribuição para ao MP/CE, no que tange à Funcar, não pode ser homologado e, também, a comunicação dos fatos à PRM/Salgueiro-PE, quanto à AEDA e FAFOPA, não se revela medida suficiente para a solução da questão. 6. O próprio Procurador oficiante registrou que a AEDA e a FAFOPA são cadastradas como IES, havendo interesse federal na apuração dos fatos. Ora, se referidas entidades estão terceirizando atividades acadêmicas à Funcar, que não é IES (fl. 53), é possível entrever que esta também descumpre a legislação de regência e há evidente comprometimento do interesse federal na oferta regular de educação de nível superior. Também esta última, ao oferecer "cursos livres" como se possuíssem valor de título superior, mesmo sem ser IES (fl. 53), também atrai o interesse da fiscalização do Ministério da Educação, sendo evidente a competência federal para apuração dos fatos e, por conseguinte, a atribuição do MPF (art. 109, I, CF c/c art. 37, I, LC 75). Há, na hipótese, unidade de fato, não se permitindo concluir pela cisão das respectivas apurações. Com relação à AEDA e à FAFOPA, os documentos <text:soft-page-break/>constantes dos autos esclarecem que o objeto do referido convênio poderá ser realizado em cidades dos Estados do Ceará, Pernambuco e, ainda, que há oferecimento dos serviços educacionais também em Juazeiro do Norte-CE. Logo, há atribuição do Procurador declinante para oficiar no presente caso. 7. No tocante à Unifuturo, o fato de haver procedimentos em trâmite em outras Procuradorias da República não pode gerar a consequência, como entendeu o Procurador oficiante, de arquivamento do procedimento. Em primeiro lugar, porque dos autos consta que a Unifuturo oferece Mestrado em Ciências da Educação em Serra Talhada em parceria com a Florida Christian University (fl. 25) e, ainda, há disponibilidade de telefones para informações nos seguintes municípios: Floresta, Serra Talhada e Petrolândia (fl. 26). A PRM Serra Talhada abrange o município de Serra Talhada e de Floresta, sendo que os fatos devem ser ali investigados, não sendo possível a homologação o arquivamento, mas sim a fixação da atribuição da PRM de Serra Talhada - PE, para a qual deve ser encaminhada cópia dos autos. 8. Com relação à Sapiens, houve ajuizamento de ACP pelo MPF (PR/RN - Autos nº 0805151-64.2014.4.05.8400), incidindo o Enunciado nº 6 desta 1ª CCR. <text:s/>9. Os documentos constantes dos autos revelam a corresponsabilidade da Polly Tecnologia pela divulgação e promoção dos cursos ofertados pela SENARH, razão pela qual não se pode concordar com a posterior conclusão de arquivamento quanto à primeira. 10. Por fim, no que concerne à SENARH, a invocação do art. 93, II, do CDC não pode justificar o declínio promovido, consoante as razões constantes do voto por mim proferido na Notícia de fato n.: 1.34.014.000123/2014-61 e, ademais, há notória corresponsabilidade entre a Polly Tecnologia (com sede em Juazeiro do Norte) e a SENARH. 11. Considerando-se que a assessoria observou que há recomendação do MPF (PR/PA) para a Unifuturo (cópia anexa) no IC nº 1.23.000.000628/2013-88 e que há o seu descumprimento, deve ser comunicado o respectivo membro oficiante para ciência e adoção de medidas que reputar pertinentes. Dessa forma: a) PELA NÃO HOMOLOGAÇÃO DO DECLÍNIO DE ATRIBUIÇÃO PARA O MP/CE quanto à Funcar e, diante da insuficiência da comunicação dos fatos à Procuradoria da República no Município de Salgueiro (PE), no tocante à AEDA e à FAFOPA, pelo retorno dos autos à origem para, observada a independência funcional (CF, art. 127, § 1º), sejam adotadas as medidas pertinentes; b) PELA NÃO HOMOLOGAÇÃO DO ARQUIVAMENTO em relação à Unifuturo, com declínio de atribuição para Procuradoria da República em Serra Talhada (PE), remetendo-se cópia do presente expediente; c) PELA HOMOLOGAÇÃO DO ARQUIVAMENTO em relação à Sapiens, pois a questão está judicializada (Enunciado nº 6 da 1ª CCR); d) PELA NÃO HOMOLOGAÇÃO DO ARQUIVAMENTO em relação à "Polly Tecnologia", devendo prosseguir o feito para, observada a independência funcional (CF, art. 127, § 1º), sejam adotadas as medidas pertinentes; e) PELA NÃO HOMOLOGAÇÃO DO DECLÍNIO para a PR/CE no tocante à SENARH, devendo prosseguir o feito para, observada a independência funcional (CF, art. 127, § 1º), sejam adotadas as medidas pertinentes; f) no tocante ao ICP 1.23.000.000628/2013-88 (PR/PA), considerando-se que houve recomendação expedida pelo Ministério Público Federal (documento anexo) à Unifuturo, descumprida (conforme consulta realizada em 10/12/2015, ao sítio ), que seja informado o respectivo órgão oficiante para adoção das providências que reputar cabíveis. </text:p>
          </table:table-cell>
          <table:covered-table-cell/>
          <table:covered-table-cell/>
        </table:table-row>
        <table:table-row>
          <table:table-cell table:style-name="Tabela79.A1" office:value-type="string">
            <text:p text:style-name="P80"/>
          </table:table-cell>
          <table:table-cell table:style-name="Tabela79.A1" office:value-type="string">
            <text:p text:style-name="P42">Decisão:</text:p>
          </table:table-cell>
          <table:table-cell table:style-name="Tabela79.A1" table:number-columns-spanned="3" office:value-type="string">
            <text:p text:style-name="P10">Em sessão realizada nesta data, o colegiado, à unanimidade, deliberou por outras deliberações.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9"><text:soft-page-break/></text:p>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42">080.</text:p>
          </table:table-cell>
          <table:table-cell table:style-name="Tabela80.A1" office:value-type="string">
            <text:p text:style-name="P42">Processo:</text:p>
          </table:table-cell>
          <table:table-cell table:style-name="Tabela80.A1" office:value-type="string">
            <text:p text:style-name="P42">1.24.000.001263/2014-52</text:p>
          </table:table-cell>
          <table:table-cell table:style-name="Tabela80.A1" office:value-type="string">
            <text:p text:style-name="P42"><text:span text:style-name="T1">Voto: </text:span>296/2016</text:p>
          </table:table-cell>
          <table:table-cell table:style-name="Tabela80.A1" office:value-type="string">
            <text:p text:style-name="P42">Origem: PR/PB</text:p>
          </table:table-cell>
        </table:table-row>
        <table:table-row>
          <table:table-cell table:style-name="Tabela80.A1" office:value-type="string">
            <text:p text:style-name="P80"/>
          </table:table-cell>
          <table:table-cell table:style-name="Tabela80.A1" office:value-type="string">
            <text:p text:style-name="P42">Relator:</text:p>
          </table:table-cell>
          <table:table-cell table:style-name="Tabela80.A1" table:number-columns-spanned="3" office:value-type="string">
            <text:p text:style-name="P42">Humberto Jacques de Medeiros</text:p>
          </table:table-cell>
          <table:covered-table-cell/>
          <table:covered-table-cell/>
        </table:table-row>
        <table:table-row>
          <table:table-cell table:style-name="Tabela80.A1" office:value-type="string">
            <text:p text:style-name="P80"/>
          </table:table-cell>
          <table:table-cell table:style-name="Tabela80.A1" office:value-type="string">
            <text:p text:style-name="P56"><text:span text:style-name="T1">Ementa</text:span>:</text:p>
          </table:table-cell>
          <table:table-cell table:style-name="Tabela80.A1" table:number-columns-spanned="3" office:value-type="string">
            <text:p text:style-name="P38">DECLÍNIO DE ATRIBUIÇÃO PARA O MPT. SUPOSTAS IRREGULARIDADES NO PROCESSO SELETIVO DA TRANSPETRO. 1. Procedimento instaurado a partir de notícia obtida em Sala de Atendimento ao Cidadão para apurar supostas irregularidades no processo seletivo da Transpetro - Petrobrás Transportes S.A, regido pelo Edital 002/2013. 2. Os Representantes alegam que o processo seletivo não seguiu as regras do edital, o qual descreveu o cumprimento de 4 (quatro) etapas definidas e detalhadas nas fls. 03-09, sendo elas: Inscrição, Qualificação Técnica, Avaliação de Conhecimentos específicos e Qualificação Biopsicossocial, porém as duas últimas não teriam sido realizadas. Também faltaria publicidade sobre o possível descumprimento dessa regra. 3. O Procurador da República oficiante declinou da atribuição em prol do Ministério Público do Trabalho por entender que se tratava de matéria de atribuição da Justiça do Trabalho, seguindo o entendimento já analisado pela 1ª Câmara de Coordenação e Revisão do MPF no Procedimento Preparatório N° 1.24.000.001944/2013-77, que homologou declínio de atribuição para a Justiça do Trabalho, em matéria semelhante à analisada nos presentes autos (fls. 35/40). 4. Nos aspectos em que o regime jurídico das sociedades de economia mista assumirem nuances diversas das estabelecidas para o setor privado, tal qual excetuado pela própria Constituição Federal em inúmeros casos, as controvérsias judiciais em que se envolverem estão sujeitas à jurisdição federal. 5. "A mesma razão deve prevalecer onde há a mesma regra". Há precedente da 5ª CCR (NF 1.30.001.001111/2014-42) que estabelece a atribuição do Ministério Público Federal para atuar em casos de improbidade que envolva sociedade de economia mista. 6. A Transpetro, cuja natureza é de sociedade de economia mista, ao realizar concurso público atua por delegação da União, assim a competência para julgar ações judiciais referentes ao certame público é da Justiça Federal. 7. Na espécie, não houve qualquer hipótese que atraia a competência da Justiça do Trabalho (CF, art. 114). As supostas irregularidades noticiadas não decorrem de conflitos de relação de trabalho, cuja atribuição seria do MPT. A análise baseia-se no desrespeito às regras editalícias do concurso público nacional de competência da Justiça Federal comum. PELA NÃO HOMOLOGAÇÃO, COM RETORNO À ORIGEM PARA PROVIDÊNCIAS, OBSERVADO O PRINCÍPIO DA INDEPENDÊNCIA FUNCIONAL.</text:p>
          </table:table-cell>
          <table:covered-table-cell/>
          <table:covered-table-cell/>
        </table:table-row>
        <table:table-row>
          <table:table-cell table:style-name="Tabela80.A1" office:value-type="string">
            <text:p text:style-name="P80"/>
          </table:table-cell>
          <table:table-cell table:style-name="Tabela80.A1" office:value-type="string">
            <text:p text:style-name="P42">Decisão:</text:p>
          </table:table-cell>
          <table:table-cell table:style-name="Tabela80.A1" table:number-columns-spanned="3" office:value-type="string">
            <text:p text:style-name="P4">Pedido de vista realizado p<text:span text:style-name="T28">ela Dra.</text:span> Ela Wiecko Volkmer de Castilho.</text:p>
          </table:table-cell>
          <table:covered-table-cell/>
          <table:covered-table-cell/>
        </table:table-row>
      </table:table>
      <text:p text:style-name="P26"/>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42">081.</text:p>
          </table:table-cell>
          <table:table-cell table:style-name="Tabela81.A1" office:value-type="string">
            <text:p text:style-name="P42">Processo:</text:p>
          </table:table-cell>
          <table:table-cell table:style-name="Tabela81.A1" office:value-type="string">
            <text:p text:style-name="P42">1.34.029.000162/2014-08</text:p>
          </table:table-cell>
          <table:table-cell table:style-name="Tabela81.A1" office:value-type="string">
            <text:p text:style-name="P42"><text:span text:style-name="T1">Voto: </text:span>2330/2015</text:p>
          </table:table-cell>
          <table:table-cell table:style-name="Tabela81.A1" office:value-type="string">
            <text:p text:style-name="P42">Origem: <text:span text:style-name="T31">PRM Guaratinga-</text:span><text:span text:style-name="T32">BA</text:span></text:p>
          </table:table-cell>
        </table:table-row>
        <table:table-row>
          <table:table-cell table:style-name="Tabela81.A1" office:value-type="string">
            <text:p text:style-name="P80"/>
          </table:table-cell>
          <table:table-cell table:style-name="Tabela81.A1" office:value-type="string">
            <text:p text:style-name="P42">Relator:</text:p>
          </table:table-cell>
          <table:table-cell table:style-name="Tabela81.A1" table:number-columns-spanned="3" office:value-type="string">
            <text:p text:style-name="P42">Humberto Jacques de Medeiros</text:p>
          </table:table-cell>
          <table:covered-table-cell/>
          <table:covered-table-cell/>
        </table:table-row>
        <table:table-row>
          <table:table-cell table:style-name="Tabela81.A1" office:value-type="string">
            <text:p text:style-name="P80"/>
          </table:table-cell>
          <table:table-cell table:style-name="Tabela81.A1" office:value-type="string">
            <text:p text:style-name="P56"><text:span text:style-name="T1">Ementa</text:span>:</text:p>
          </table:table-cell>
          <table:table-cell table:style-name="Tabela81.A1" table:number-columns-spanned="3" office:value-type="string">
            <text:p text:style-name="P38">DECLÍNIO DE ATRIBUIÇÃO. 1) Representação registrada em Sala de Atendimento ao Cidadão em que são elencadas supostas irregularidades cometidas pelo Coronel Antônio Eleazer de Moraes quando à frente da administração da empresa pública "Indústria de Material Bélico" (Imbel). 2) De acordo com a representação, teria havido, sob a gestão do Coronel: possível prática de assédio moral contra os empregados públicos; execução de obras sem a realização de licitação; modificação das instalações junto à linha de produção sem respeito às normas de segurança do trabalho; supressão de árvores frutíferas; desativação de escola no interior da unidade da empresa. 3) No que tange a eventual violação às normas do meio ambiente do trabalho, o <text:soft-page-break/>MPF declinou de suas atribuições para o MPT. 4) Quanto ao assédio moral, os autos noticiam que os fatos narrados foram objeto de procedimento instaurado em outro ofício e remetidos à 2ª CCR com promoção de declínio para o MPT (fl. 7). 5) A PR em Guaratinguetá indeferiu a instauração de procedimento investigatório quanto às "possíveis irregularidades administrativas" (fl. 8). 6) A respeito da contratação para execução de obras sem a realização de licitação, a PR determinou a extração de cópia dos autos para promoção de análise da questão e, por fim, encaminhou o feito à 1ª CCR para a homologação do declínio. VOTO Especificamente sobre o assédio moral, uma vez encaminhada a questão à 2ª CCR, não pode a 1ª manifestar-se sobre a determinação de declínio ao MPT, sob pena de substituir-se à decisão do órgão colegiado citado e, também, da PRM - que apontou aquela câmara como a que deveria homologar o declínio. Portanto, em nada deve manifestar-se a 1ª Câmara quanto a esse item. No tocante a eventual violação às normas relacionadas ao ambiente de trabalho, a 1ª CCR já firmou entendimento que tal questão é de atribuição do MPT e, portanto, correta a determinação de declínio (PP 1.25.000.002805/2014-77; PP 1.16.000.001387/2014-18). Em relação a possível violação à Lei das Licitações, o MPF está a averiguar os fatos. Uma questão, porém, merece melhor reflexão: O indeferimento de instauração de procedimento investigatório em relação a "possíveis irregularidades administrativas" não foi fundamentado. O signatário não motivou sua decisão de não proceder à investigação. Não se sabe, por exemplo, se - em relação ao que se chamou de "irregularidades administrativas" - a questão trazida pelo Representante diz respeito à matéria local, por exemplo. O fundamento pelo qual o MPF decidiu por não investigar tem de ser evidenciado e isso não ocorreu. Por isso, quanto a esse ponto, o feito deve voltar a origem para que seja fundamentado. PELA HOMOLOGAÇÃO DO DECLÍNIO ao MPT, no que tange ao tema do meio ambiente do trabalho. PELA REMESSA à origem, para fundamentação, quanto ao indeferimento de instauração de procedimento em relação a "possíveis irregularidades administrativas".</text:p>
          </table:table-cell>
          <table:covered-table-cell/>
          <table:covered-table-cell/>
        </table:table-row>
        <table:table-row>
          <table:table-cell table:style-name="Tabela81.A1" office:value-type="string">
            <text:p text:style-name="P80"/>
          </table:table-cell>
          <table:table-cell table:style-name="Tabela81.A1" office:value-type="string">
            <text:p text:style-name="P42">Decisão:</text:p>
          </table:table-cell>
          <table:table-cell table:style-name="Tabela81.A1" table:number-columns-spanned="3" office:value-type="string">
            <text:p text:style-name="P8">Em sessão realizada nesta data, o colegiado, à unanimidade, deliberou pela homologação do declínio de atribuição. <text:span text:style-name="T38">Participaram da votação </text:span><text:span text:style-name="T39">Dr</text:span><text:span text:style-name="T48">a</text:span><text:span text:style-name="T39">. </text:span><text:span text:style-name="T48">Aurea Lustosa Pierre</text:span><text:span text:style-name="T42"> </text:span><text:span text:style-name="T40">e Dr. Haroldo Nóbrega</text:span><text:span text:style-name="T39">.</text:span></text:p>
          </table:table-cell>
          <table:covered-table-cell/>
          <table:covered-table-cell/>
        </table:table-row>
      </table:table>
      <text:p text:style-name="P29"/>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42">082.</text:p>
          </table:table-cell>
          <table:table-cell table:style-name="Tabela82.A1" office:value-type="string">
            <text:p text:style-name="P42">Processo:</text:p>
          </table:table-cell>
          <table:table-cell table:style-name="Tabela82.A1" office:value-type="string">
            <text:p text:style-name="P42">1.18.000.001817/2011-76</text:p>
          </table:table-cell>
          <table:table-cell table:style-name="Tabela82.A1" office:value-type="string">
            <text:p text:style-name="P42"><text:span text:style-name="T1">Voto: </text:span>2698/2015</text:p>
          </table:table-cell>
          <table:table-cell table:style-name="Tabela82.A1" office:value-type="string">
            <text:p text:style-name="P42">Origem: PR/GO</text:p>
          </table:table-cell>
        </table:table-row>
        <table:table-row>
          <table:table-cell table:style-name="Tabela82.A1" office:value-type="string">
            <text:p text:style-name="P80"/>
          </table:table-cell>
          <table:table-cell table:style-name="Tabela82.A1" office:value-type="string">
            <text:p text:style-name="P42">Relator:</text:p>
          </table:table-cell>
          <table:table-cell table:style-name="Tabela82.A1" table:number-columns-spanned="3" office:value-type="string">
            <text:p text:style-name="P42">Humberto Jacques de Medeiros</text:p>
          </table:table-cell>
          <table:covered-table-cell/>
          <table:covered-table-cell/>
        </table:table-row>
        <table:table-row>
          <table:table-cell table:style-name="Tabela82.A1" office:value-type="string">
            <text:p text:style-name="P80"/>
          </table:table-cell>
          <table:table-cell table:style-name="Tabela82.A1" office:value-type="string">
            <text:p text:style-name="P56"><text:span text:style-name="T1">Ementa</text:span>:</text:p>
          </table:table-cell>
          <table:table-cell table:style-name="Tabela82.A1" table:number-columns-spanned="3" office:value-type="string">
            <text:p text:style-name="P38">RECURSO AO CONSELHO INSTITUCIONAL DO MINISTÉRIO PÚBLICO FEDERAL. PROCESSO SELETIVO. ADMISSÃO DE ESTAGIÁRIOS. FUNASA/GO. 1. Na 16ª Sessão Extraordinária, a 1ª CCR deliberou pela não homologação de arquivamento de ICP, com devolução dos autos à origem, para a adoção das providências cabíveis, observado o princípio da independência funcional, ao argumento que os candidatos às vagas de estágio, disponibilizadas pela Administração Pública, devem submeter-se a processo seletivo que garanta tratamento igualitário a todos, por força dos princípios constitucionais da legalidade, impessoalidade, moralidade e publicidade. 2. No presente caso, os critérios reputados como legítimos para a seleção de estagiários não estão em sintonia com as deliberações anteriores do CIMPF. Pelo CONHECIMENTO DO RECURSO, SEM RETRATAÇÃO, com encaminhamentos dos autos ao CIMPF.</text:p>
          </table:table-cell>
          <table:covered-table-cell/>
          <table:covered-table-cell/>
        </table:table-row>
        <table:table-row>
          <table:table-cell table:style-name="Tabela82.A1" office:value-type="string">
            <text:p text:style-name="P80"/>
          </table:table-cell>
          <table:table-cell table:style-name="Tabela82.A1" office:value-type="string">
            <text:p text:style-name="P42">Decisão:</text:p>
          </table:table-cell>
          <table:table-cell table:style-name="Tabela82.A1" table:number-columns-spanned="3" office:value-type="string">
            <text:p text:style-name="P4">Pedido de vista realizado p<text:span text:style-name="T28">ela D</text:span>r<text:span text:style-name="T28">a. </text:span>Ela Wiecko Volkmer de Castilho.</text:p>
          </table:table-cell>
          <table:covered-table-cell/>
          <table:covered-table-cell/>
        </table:table-row>
      </table:table>
      <text:p text:style-name="P29"/>
      <table:table table:name="Tabela83" table:style-name="Tabela83">
        <table:table-column table:style-name="Tabela83.A"/>
        <table:table-column table:style-name="Tabela83.B"/>
        <table:table-column table:style-name="Tabela83.C"/>
        <table:table-column table:style-name="Tabela83.D"/>
        <table:table-column table:style-name="Tabela83.E"/>
        <text:soft-page-break/>
        <table:table-row>
          <table:table-cell table:style-name="Tabela83.A1" office:value-type="string">
            <text:p text:style-name="P42">083.</text:p>
          </table:table-cell>
          <table:table-cell table:style-name="Tabela83.A1" office:value-type="string">
            <text:p text:style-name="P42">Processo:</text:p>
          </table:table-cell>
          <table:table-cell table:style-name="Tabela83.A1" office:value-type="string">
            <text:p text:style-name="P42">1.00.000.011593/2011-45</text:p>
          </table:table-cell>
          <table:table-cell table:style-name="Tabela83.A1" office:value-type="string">
            <text:p text:style-name="P42"><text:span text:style-name="T1">Voto: </text:span>704/2016</text:p>
          </table:table-cell>
          <table:table-cell table:style-name="Tabela83.A1" office:value-type="string">
            <text:p text:style-name="P42">Origem: PR/DF</text:p>
          </table:table-cell>
        </table:table-row>
        <table:table-row>
          <table:table-cell table:style-name="Tabela83.A1" office:value-type="string">
            <text:p text:style-name="P80"/>
          </table:table-cell>
          <table:table-cell table:style-name="Tabela83.A1" office:value-type="string">
            <text:p text:style-name="P42">Relator:</text:p>
          </table:table-cell>
          <table:table-cell table:style-name="Tabela83.A1" table:number-columns-spanned="3" office:value-type="string">
            <text:p text:style-name="P42">Humberto Jacques de Medeiros</text:p>
          </table:table-cell>
          <table:covered-table-cell/>
          <table:covered-table-cell/>
        </table:table-row>
        <table:table-row>
          <table:table-cell table:style-name="Tabela83.A1" office:value-type="string">
            <text:p text:style-name="P80"/>
          </table:table-cell>
          <table:table-cell table:style-name="Tabela83.A1" office:value-type="string">
            <text:p text:style-name="P56"><text:span text:style-name="T1">Ementa</text:span>:</text:p>
          </table:table-cell>
          <table:table-cell table:style-name="Tabela83.A1" table:number-columns-spanned="3" office:value-type="string">
            <text:p text:style-name="P38">PROMOÇÃO DE ARQUIVAMENTO. SUPOSTA IRREGULARIDADE PRATICADA PELO CONSELHO FEDERAL DE PSICOLOGIA (CFP) . 1. Procedimento instaurado para apurar suposta irregularidade praticada pelo Conselho Federal de Psicologia (CFP), no que concerne à exigência de avaliação prévia, pelo Conselho, de testes psicológicos, para sua aplicação por profissionais psicólogos. 2. O representante narra que o CFP vem submetendo o trabalho dos psicólogos a censura prévia, reprovando e proibindo a aplicação de testes psicológicos, salvo aqueles expressamente aprovados pelo órgão. 3. O CFP prestou esclarecimentos, rebatendo na totalidade a alegação de censura prévia e de cometimento de ilegalidades. Justificou com fundamento nos artigos 1º e 6º, ambos da Lei 5.766/71, e artigo 13, §1º, da Lei 4.119/62, que o Conselho Federal de Psicologia tem o dever de orientar, disciplinar e fiscalizar o exercício da profissão de psicólogo, e devido à importância dos testes psicológicos para o exercício da profissão, foi editada a Resolução CFP nº 002/2003, a qual define e regulamenta o uso, a elaboração e a comercialização de testes psicológicos. Sustentou que a avaliação dos testes psicológicos é realizada de forma criteriosa, com referências de entidades internacionais, e que o CFP mantém uma "Comissão Consultiva em Avaliação Psicológica" composta por psicólogos de reconhecido saber em testes psicológicos, com o objetivo de analisar e emitir parecer sobre os mesmos, bem como, apresentar sugestões de aprimoramento dos procedimentos, em conformidade com o disposto na referida Resolução. Aduziu que de acordo com o Código de Ética Profissional do Psicólogo e com a Resolução já mencionada, está vedado ao psicólogo prestar serviços de atendimento psicológico cujos procedimentos, técnicas e meios não estejam regulamentados ou reconhecido pela profissão. 4. Por todo o explicitado e comprovado a Procuradora oficiante entendeu não haver infringência a mandamento constitucional ou legal, determinando o arquivamento do presente procedimento. 5. Com efeito, vê-se que a atuação do CFP encontra fundamento no poder de polícia que lhe é inerente, para fiscalizar os profissionais cuja atuação cabe ao Conselho acompanhar. 6. Assim sendo, não há razão para prosseguimento do feito. PELA HOMOLOGAÇÃO DO ARQUIVAMENTO.</text:p>
          </table:table-cell>
          <table:covered-table-cell/>
          <table:covered-table-cell/>
        </table:table-row>
        <table:table-row>
          <table:table-cell table:style-name="Tabela83.A1" office:value-type="string">
            <text:p text:style-name="P80"/>
          </table:table-cell>
          <table:table-cell table:style-name="Tabela83.A1" office:value-type="string">
            <text:p text:style-name="P42">Decisão:</text:p>
          </table:table-cell>
          <table:table-cell table:style-name="Tabela83.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42">084.</text:p>
          </table:table-cell>
          <table:table-cell table:style-name="Tabela84.A1" office:value-type="string">
            <text:p text:style-name="P42">Processo:</text:p>
          </table:table-cell>
          <table:table-cell table:style-name="Tabela84.A1" office:value-type="string">
            <text:p text:style-name="P42">1.11.000.000348/2014-71</text:p>
          </table:table-cell>
          <table:table-cell table:style-name="Tabela84.A1" office:value-type="string">
            <text:p text:style-name="P42"><text:span text:style-name="T1">Voto: </text:span>135/2016</text:p>
          </table:table-cell>
          <table:table-cell table:style-name="Tabela84.A1" office:value-type="string">
            <text:p text:style-name="P42">Origem: PR/AL</text:p>
          </table:table-cell>
        </table:table-row>
        <table:table-row>
          <table:table-cell table:style-name="Tabela84.A1" office:value-type="string">
            <text:p text:style-name="P80"/>
          </table:table-cell>
          <table:table-cell table:style-name="Tabela84.A1" office:value-type="string">
            <text:p text:style-name="P42">Relator:</text:p>
          </table:table-cell>
          <table:table-cell table:style-name="Tabela84.A1" table:number-columns-spanned="3" office:value-type="string">
            <text:p text:style-name="P42">Humberto Jacques de Medeiros</text:p>
          </table:table-cell>
          <table:covered-table-cell/>
          <table:covered-table-cell/>
        </table:table-row>
        <table:table-row>
          <table:table-cell table:style-name="Tabela84.A1" office:value-type="string">
            <text:p text:style-name="P80"/>
          </table:table-cell>
          <table:table-cell table:style-name="Tabela84.A1" office:value-type="string">
            <text:p text:style-name="P56"><text:span text:style-name="T1">Ementa</text:span>:</text:p>
          </table:table-cell>
          <table:table-cell table:style-name="Tabela84.A1" table:number-columns-spanned="3" office:value-type="string">
            <text:p text:style-name="P38">PROMOÇÃO DE ARQUIVAMENTO. SUPOSTAS IRREGULARIDADES NO CONCURSO PÚBLICO PARA SERVIDOR DO INSS. 1. Procedimento Preparatório instaurado para a apuração de suposta irregularidade no âmbito da lotação de vagas no concurso para provimento de cargos de técnicos do Instituto Nacional da Seguridade Social. 2. De acordo com a representação, haveria candidatos aprovados como excedentes aguardando nomeação e vagas a serem ocupadas, dispensando a realização de um novo certame. 3.A Procuradora da República oficiante concluiu pela promoção do arquivamento, pois o termo final do prazo de validade do certame já ocorrera. 4. O STF, no RE nº 837311/PI, Rel. Min. Luiz Fux, em decisão de 9/12/2015, com repercussão geral (Info STF 811) definiu que há direito subjetivo à nomeação <text:soft-page-break/>do candidato aprovado em concurso público nas seguintes hipóteses: "a) quando a aprovação ocorrer dentro do número de vagas dentro do edital; b) quando houver preterição na nomeação por não observância da ordem de classificação; c) quando surgirem novas vagas, ou for aberto novo concurso durante a validade do certame anterior, e ocorrer a preterição de candidatos de forma arbitrária e imotivada por parte da administração nos termos acima." 5.Na espécie , não se vislumbra quaisquer das hipóteses geradoras de direito subjetivo à nomeação do representante. PELA HOMOLOGAÇÃO DO ARQUIVAMENTO.</text:p>
          </table:table-cell>
          <table:covered-table-cell/>
          <table:covered-table-cell/>
        </table:table-row>
        <table:table-row>
          <table:table-cell table:style-name="Tabela84.A1" office:value-type="string">
            <text:p text:style-name="P80"/>
          </table:table-cell>
          <table:table-cell table:style-name="Tabela84.A1" office:value-type="string">
            <text:p text:style-name="P42">Decisão:</text:p>
          </table:table-cell>
          <table:table-cell table:style-name="Tabela84.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42">085.</text:p>
          </table:table-cell>
          <table:table-cell table:style-name="Tabela85.A1" office:value-type="string">
            <text:p text:style-name="P42">Processo:</text:p>
          </table:table-cell>
          <table:table-cell table:style-name="Tabela85.A1" office:value-type="string">
            <text:p text:style-name="P42">1.11.000.000436/2014-73</text:p>
          </table:table-cell>
          <table:table-cell table:style-name="Tabela85.A1" office:value-type="string">
            <text:p text:style-name="P42"><text:span text:style-name="T1">Voto: </text:span>127/2016</text:p>
          </table:table-cell>
          <table:table-cell table:style-name="Tabela85.A1" office:value-type="string">
            <text:p text:style-name="P42">Origem: PR/AL</text:p>
          </table:table-cell>
        </table:table-row>
        <table:table-row>
          <table:table-cell table:style-name="Tabela85.A1" office:value-type="string">
            <text:p text:style-name="P80"/>
          </table:table-cell>
          <table:table-cell table:style-name="Tabela85.A1" office:value-type="string">
            <text:p text:style-name="P42">Relator:</text:p>
          </table:table-cell>
          <table:table-cell table:style-name="Tabela85.A1" table:number-columns-spanned="3" office:value-type="string">
            <text:p text:style-name="P42">Humberto Jacques de Medeiros</text:p>
          </table:table-cell>
          <table:covered-table-cell/>
          <table:covered-table-cell/>
        </table:table-row>
        <table:table-row>
          <table:table-cell table:style-name="Tabela85.A1" office:value-type="string">
            <text:p text:style-name="P80"/>
          </table:table-cell>
          <table:table-cell table:style-name="Tabela85.A1" office:value-type="string">
            <text:p text:style-name="P56"><text:span text:style-name="T1">Ementa</text:span>:</text:p>
          </table:table-cell>
          <table:table-cell table:style-name="Tabela85.A1" table:number-columns-spanned="3" office:value-type="string">
            <text:p text:style-name="P38">PROMOÇÃO DE ARQUIVAMENTO. SUPOSTAS IRREGULARIDADES NO CONCURSO PARA SERVIDOR DO INSS, ORGANIZADO PELA FUNRIO. 1.Notícia de Fato autuada para a apuração de supostas irregularidades no âmbito do concurso Público para Analista do Seguro Social do INSS, organizado pela Fundação de Apoio à Pesquisa, Ensino e Assistência - FUNRIO. 2. De acordo com a representação, a FUNRIO teria negado o recebimento de recursos de questões da prova, supostamente dentro dos padrões exigidos no edital. 3.A Procuradora da República oficiante promoveu o arquivamento por não encontrar irregularidades, após anulação pela FUNRIO, no gabarito definitivo, da maior parte das questões objeto desta representação, causando perda do objeto, por manifestação de desinteresse no prosseguimento do feito pela representante (fl. 21) PELA HOMOLOGAÇÃO DO ARQUIVAMENTO.</text:p>
          </table:table-cell>
          <table:covered-table-cell/>
          <table:covered-table-cell/>
        </table:table-row>
        <table:table-row>
          <table:table-cell table:style-name="Tabela85.A1" office:value-type="string">
            <text:p text:style-name="P80"/>
          </table:table-cell>
          <table:table-cell table:style-name="Tabela85.A1" office:value-type="string">
            <text:p text:style-name="P42">Decisão:</text:p>
          </table:table-cell>
          <table:table-cell table:style-name="Tabela85.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42">086.</text:p>
          </table:table-cell>
          <table:table-cell table:style-name="Tabela86.A1" office:value-type="string">
            <text:p text:style-name="P42">Processo:</text:p>
          </table:table-cell>
          <table:table-cell table:style-name="Tabela86.A1" office:value-type="string">
            <text:p text:style-name="P42">1.11.000.000689/2013-66</text:p>
          </table:table-cell>
          <table:table-cell table:style-name="Tabela86.A1" office:value-type="string">
            <text:p text:style-name="P42"><text:span text:style-name="T1">Voto: </text:span>109/2016</text:p>
          </table:table-cell>
          <table:table-cell table:style-name="Tabela86.A1" office:value-type="string">
            <text:p text:style-name="P42">Origem: PR/AL</text:p>
          </table:table-cell>
        </table:table-row>
        <table:table-row>
          <table:table-cell table:style-name="Tabela86.A1" office:value-type="string">
            <text:p text:style-name="P80"/>
          </table:table-cell>
          <table:table-cell table:style-name="Tabela86.A1" office:value-type="string">
            <text:p text:style-name="P42">Relator:</text:p>
          </table:table-cell>
          <table:table-cell table:style-name="Tabela86.A1" table:number-columns-spanned="3" office:value-type="string">
            <text:p text:style-name="P42">Humberto Jacques de Medeiros</text:p>
          </table:table-cell>
          <table:covered-table-cell/>
          <table:covered-table-cell/>
        </table:table-row>
        <table:table-row>
          <table:table-cell table:style-name="Tabela86.A1" office:value-type="string">
            <text:p text:style-name="P80"/>
          </table:table-cell>
          <table:table-cell table:style-name="Tabela86.A1" office:value-type="string">
            <text:p text:style-name="P56"><text:span text:style-name="T1">Ementa</text:span>:</text:p>
          </table:table-cell>
          <table:table-cell table:style-name="Tabela86.A1" table:number-columns-spanned="3" office:value-type="string">
            <text:p text:style-name="P38">PROMOÇÃO DE ARQUIVAMENTO. SUPOSTAS IRREGULARIDADES NO CREA/AL. 1. Procedimento Preparatório autuado para verificar supostas irregularidades praticadas pelo Conselho Regional de Engenharia e Agronomia de Alagoas - CREA/AL. 2. De acordo com a representação, o CREA-AL estaria omisso no seu dever de fiscalização, conforme Lei 6.494/77. 3.O CREA-AL, após ofício do MPF, impugnou a denúncia através de demonstrativo da regularidade de atuação na fiscalização com várias emissões de ART. PELA HOMOLOGAÇÃO DO ARQUIVAMENTO.</text:p>
          </table:table-cell>
          <table:covered-table-cell/>
          <table:covered-table-cell/>
        </table:table-row>
        <table:table-row>
          <table:table-cell table:style-name="Tabela86.A1" office:value-type="string">
            <text:p text:style-name="P80"/>
          </table:table-cell>
          <table:table-cell table:style-name="Tabela86.A1" office:value-type="string">
            <text:p text:style-name="P42">Decisão:</text:p>
          </table:table-cell>
          <table:table-cell table:style-name="Tabela86.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text:span><text:span text:style-name="T39">Castilho e </text:span><text:span text:style-name="T38">Dr. H</text:span><text:span text:style-name="T43">aroldo Nóbrega</text:span><text:span text:style-name="T39">.</text:span></text:p>
          </table:table-cell>
          <table:covered-table-cell/>
          <table:covered-table-cell/>
        </table:table-row>
      </table:table>
      <text:p text:style-name="P26"/>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42">087.</text:p>
          </table:table-cell>
          <table:table-cell table:style-name="Tabela87.A1" office:value-type="string">
            <text:p text:style-name="P42">Processo:</text:p>
          </table:table-cell>
          <table:table-cell table:style-name="Tabela87.A1" office:value-type="string">
            <text:p text:style-name="P42">1.12.000.000661/2011-20</text:p>
          </table:table-cell>
          <table:table-cell table:style-name="Tabela87.A1" office:value-type="string">
            <text:p text:style-name="P42"><text:span text:style-name="T1">Voto: </text:span>482/2016</text:p>
          </table:table-cell>
          <table:table-cell table:style-name="Tabela87.A1" office:value-type="string">
            <text:p text:style-name="P42">Origem: PR/AP</text:p>
          </table:table-cell>
        </table:table-row>
        <table:table-row>
          <table:table-cell table:style-name="Tabela87.A1" office:value-type="string">
            <text:p text:style-name="P80"/>
          </table:table-cell>
          <table:table-cell table:style-name="Tabela87.A1" office:value-type="string">
            <text:p text:style-name="P42">Relator:</text:p>
          </table:table-cell>
          <table:table-cell table:style-name="Tabela87.A1" table:number-columns-spanned="3" office:value-type="string">
            <text:p text:style-name="P42">Humberto Jacques de Medeiros</text:p>
          </table:table-cell>
          <table:covered-table-cell/>
          <table:covered-table-cell/>
        </table:table-row>
        <text:soft-page-break/>
        <table:table-row>
          <table:table-cell table:style-name="Tabela87.A1" office:value-type="string">
            <text:p text:style-name="P80"/>
          </table:table-cell>
          <table:table-cell table:style-name="Tabela87.A1" office:value-type="string">
            <text:p text:style-name="P56"><text:span text:style-name="T1">Ementa</text:span>:</text:p>
          </table:table-cell>
          <table:table-cell table:style-name="Tabela87.A1" table:number-columns-spanned="3" office:value-type="string">
            <text:p text:style-name="P38">PROMOÇÃO DE ARQUIVAMENTO. BENEFÍCIO PRÓ-ALIMENTAÇÃO. UNIVERSIDADE FEDERAL DO AMAPÁ - UNIFAP. AUXÍLIO INDEFERIDO. 1. Procedimento instaurado para apurar suposta irregularidade na concessão do benefício Pró-Alimentação, executado pela Universidade Federal do Amapá-UNIFAP. 2. A representante alegou preencher todos os requisitos para o recebimento do auxílio alimentação, mas este foi indeferido pela UNIFAP. Relatou a representante que trabalha todos os dias na UNIFAP de 13:30 às 18:30 e estuda de 19:00 às 21:30/22:00. Aduz a representante que solicitou os auxílios transporte, fotocópia e alimentação, obtendo apenas os auxílios transporte e fotocópia, após a interposição de recurso administrativo. Alegou a representante que o benefício requerido era necessário, por permanecer dois turnos seguidos na Universidade (tarde e noite). 3. A UNIFAP esclareceu que o PNAES é executado na UNIFAP através do Programa de Suporte a Estudantes de Graduação (Pró-Estudante), que consiste em um conjunto de ações de assistência estudantil visando ao atendimento em cursos de graduação presencial, na definição do art. 44, inciso II, da Lei nº 9.934/96. 4. A UNIFAP acrescentou que a única justificativa apresentada pela representante para permanecer os dois turnos consecutivos na Universidade era a existência de uma bolsa de extensão concedida através do projeto Plano Nacional de Formação de Professores da Educação Básica (PARFOR), sendo que a duração da referida bolsa seria de seis meses, a qual teve seu início em 30/09/2010 e o seu término em 30/03/2011. Os termos de compromisso dos benefícios de assistência estudantil concedidos pela Universidade Federal do Amapá seriam assinados pelos beneficiários no período de 14 a 18/03/2011 e com percepção destes a partir de abril. Logo à época que os benefícios seriam de fato concedidos a representante não mais faria jus a eles, pois sua bolsa de extensão já teria sido encerrada. 5. O Procurador oficiante entendeu que à época em que os benefícios começou a ser pago aos acadêmicos contemplados, em abril de 2011, a representante não mais preenchia os requisitos para recebê-lo. 6. Dessa forma, diante de todo detalhamento explicitado e comprovado, não há razão para dar continuidade ao feito. PELA HOMOLOGAÇÃO DO ARQUIVAMENTO.</text:p>
          </table:table-cell>
          <table:covered-table-cell/>
          <table:covered-table-cell/>
        </table:table-row>
        <table:table-row>
          <table:table-cell table:style-name="Tabela87.A1" office:value-type="string">
            <text:p text:style-name="P80"/>
          </table:table-cell>
          <table:table-cell table:style-name="Tabela87.A1" office:value-type="string">
            <text:p text:style-name="P42">Decisão:</text:p>
          </table:table-cell>
          <table:table-cell table:style-name="Tabela87.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42">088.</text:p>
          </table:table-cell>
          <table:table-cell table:style-name="Tabela88.A1" office:value-type="string">
            <text:p text:style-name="P42">Processo:</text:p>
          </table:table-cell>
          <table:table-cell table:style-name="Tabela88.A1" office:value-type="string">
            <text:p text:style-name="P42">1.14.000.000267/2014-60</text:p>
          </table:table-cell>
          <table:table-cell table:style-name="Tabela88.A1" office:value-type="string">
            <text:p text:style-name="P42"><text:span text:style-name="T1">Voto: </text:span>618/2016</text:p>
          </table:table-cell>
          <table:table-cell table:style-name="Tabela88.A1" office:value-type="string">
            <text:p text:style-name="P42">Origem: PR/BA</text:p>
          </table:table-cell>
        </table:table-row>
        <table:table-row>
          <table:table-cell table:style-name="Tabela88.A1" office:value-type="string">
            <text:p text:style-name="P80"/>
          </table:table-cell>
          <table:table-cell table:style-name="Tabela88.A1" office:value-type="string">
            <text:p text:style-name="P42">Relator:</text:p>
          </table:table-cell>
          <table:table-cell table:style-name="Tabela88.A1" table:number-columns-spanned="3" office:value-type="string">
            <text:p text:style-name="P42">Humberto Jacques de Medeiros</text:p>
          </table:table-cell>
          <table:covered-table-cell/>
          <table:covered-table-cell/>
        </table:table-row>
        <table:table-row>
          <table:table-cell table:style-name="Tabela88.A1" office:value-type="string">
            <text:p text:style-name="P80"/>
          </table:table-cell>
          <table:table-cell table:style-name="Tabela88.A1" office:value-type="string">
            <text:p text:style-name="P56"><text:span text:style-name="T1">Ementa</text:span>:</text:p>
          </table:table-cell>
          <table:table-cell table:style-name="Tabela88.A1" table:number-columns-spanned="3" office:value-type="string">
            <text:p text:style-name="P38">PROMOÇÃO DE ARQUIVAMENTO. SUPOSTAS IRREGULARIDADES NO CONCURSO PÚBLICO DA UNIVERSIDADE FEDERAL DA BAHIA. CARGO TÉCNICO-ADMINISTRATIVO. EDITAL 03/2013. 1. Procedimento instaurado a partir de representação para apurar supostas irregularidades no concurso público da Universidade Federal da Bahia - UFB, para o cargo de Técnico Administrativo, regido pelo Edital 03/2013. 2. O representante alega que as questões 87 e 96 da prova objetiva estariam irregularmente mal formuladas, com gabaritos discordantes e o recurso, apresentado para anulá-las, foi indeferido sem argumentação plausível. Assim, foi interposto outro recurso, solicitando a revisão do indeferimento, porém não houve resposta até a homologação do concurso. Também, não havia a possibilidade de apresentar recurso eletronicamente, apesar do curto prazo de 2 dias. 3. São controláveis pelo Poder Judiciário os excessos, desvios, abusos, ilegalidades e outras <text:soft-page-break/>anomalias, sempre que praticados pela Administração, ainda que em sede de concurso público. 4. Entretanto, o Poder Judiciário não é a instância final da decisão sobre todas as conclusões havidas em avaliações feitas em processos seletivos públicos. 5.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6. O Procurador da República oficiante decidiu pelo arquivamento por não encontrar irregularidades, pois não foram verificados excessos da banca examinadora, que respondeu a todos os recursos apresentados pelo representante, com as devidas justificativas, conforme consta nos autos uma declaração assinada por ele, após o conhecimento do mérito dos recursos (fl.52). 7. Sobre a forma de impugnação dos recursos, verificou-se que não haveria irregularidade, pois a Lei 9.784/99 indica que é direito da pessoa insatisfeita, nas decisões administrativas, impugná-las por intermédio de recurso administrativo, com a garantia do contraditório e ampla defesa. Assim, a forma de interposição pessoal na Instituição não viola as normas da Lei 9.784/99. PELA HOMOLOGAÇÃO DO ARQUIVAMENTO.</text:p>
          </table:table-cell>
          <table:covered-table-cell/>
          <table:covered-table-cell/>
        </table:table-row>
        <table:table-row>
          <table:table-cell table:style-name="Tabela88.A1" office:value-type="string">
            <text:p text:style-name="P80"/>
          </table:table-cell>
          <table:table-cell table:style-name="Tabela88.A1" office:value-type="string">
            <text:p text:style-name="P42">Decisão:</text:p>
          </table:table-cell>
          <table:table-cell table:style-name="Tabela88.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42">089.</text:p>
          </table:table-cell>
          <table:table-cell table:style-name="Tabela89.A1" office:value-type="string">
            <text:p text:style-name="P42">Processo:</text:p>
          </table:table-cell>
          <table:table-cell table:style-name="Tabela89.A1" office:value-type="string">
            <text:p text:style-name="P42">1.14.000.001512/2014-56</text:p>
          </table:table-cell>
          <table:table-cell table:style-name="Tabela89.A1" office:value-type="string">
            <text:p text:style-name="P42"><text:span text:style-name="T1">Voto: </text:span>309/2016</text:p>
          </table:table-cell>
          <table:table-cell table:style-name="Tabela89.A1" office:value-type="string">
            <text:p text:style-name="P42">Origem: PR/BA</text:p>
          </table:table-cell>
        </table:table-row>
        <table:table-row>
          <table:table-cell table:style-name="Tabela89.A1" office:value-type="string">
            <text:p text:style-name="P80"/>
          </table:table-cell>
          <table:table-cell table:style-name="Tabela89.A1" office:value-type="string">
            <text:p text:style-name="P42">Relator:</text:p>
          </table:table-cell>
          <table:table-cell table:style-name="Tabela89.A1" table:number-columns-spanned="3" office:value-type="string">
            <text:p text:style-name="P42">Humberto Jacques de Medeiros</text:p>
          </table:table-cell>
          <table:covered-table-cell/>
          <table:covered-table-cell/>
        </table:table-row>
        <table:table-row>
          <table:table-cell table:style-name="Tabela89.A1" office:value-type="string">
            <text:p text:style-name="P80"/>
          </table:table-cell>
          <table:table-cell table:style-name="Tabela89.A1" office:value-type="string">
            <text:p text:style-name="P56"><text:span text:style-name="T1">Ementa</text:span>:</text:p>
          </table:table-cell>
          <table:table-cell table:style-name="Tabela89.A1" table:number-columns-spanned="3" office:value-type="string">
            <text:p text:style-name="P38">PROMOÇÃO DE ARQUIVAMENTO. SUPOSTA IRREGULARIDADE REALIZADA PELA FORÇA AÉREA BRASILEIRA NO LICENCIAMENTO DE SOLDADO DE 1° CLASSE ESPECIALIZADO. 1. Procedimento Preparatório instaurado para apurar suposta irregularidade no licenciamento de Soldado de 1° Classe Especializado do serviço ativo da Aeronáutica. 2. O representante alega que o quadro de Soldado de 1ª Classe Especializado é militar de carreira, logo, detentor da estabilidade inerente ao cargo público e, mesmo assim, foi licenciado depois de 6 anos de serviço como se fosse militar temporário. 3. O Procurador da República oficiante promoveu o arquivamento por não encontrar irregularidades, pois a prorrogação do período militar se insere de modo específico no poder discricionário da Administração, de acordo com sua conveniência e oportunidade. Além disso, o caráter temporário do serviço militar a que se submeteu o representante é inerente ao posto que ocupa (Soldado-de-Primeira-Classe). 4. Dispõe o Decreto nº 3.690/2000, que revogou o Decreto nº 880/93, que os Soldados de 1ª Classe integram o Quadro de Soldados da Aeronáutica (QSD), e, como tal, somente podem ter o tempo de serviço prorrogado por, no máximo, seis anos. Findo esse período, cabe à Aeronáutica licenciar esses soldados. 5. Ausência de irregularidade que demande atuação do MPF. PELA HOMOLOGAÇÃO DO ARQUIVAMENTO.</text:p>
          </table:table-cell>
          <table:covered-table-cell/>
          <table:covered-table-cell/>
        </table:table-row>
        <table:table-row>
          <table:table-cell table:style-name="Tabela89.A1" office:value-type="string">
            <text:p text:style-name="P80"/>
          </table:table-cell>
          <table:table-cell table:style-name="Tabela89.A1" office:value-type="string">
            <text:p text:style-name="P42">Decisão:</text:p>
          </table:table-cell>
          <table:table-cell table:style-name="Tabela89.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42">090.</text:p>
          </table:table-cell>
          <table:table-cell table:style-name="Tabela90.A1" office:value-type="string">
            <text:p text:style-name="P42">Processo:</text:p>
          </table:table-cell>
          <table:table-cell table:style-name="Tabela90.A1" office:value-type="string">
            <text:p text:style-name="P42">1.14.004.000187/2013-93</text:p>
          </table:table-cell>
          <table:table-cell table:style-name="Tabela90.A1" office:value-type="string">
            <text:p text:style-name="P42"><text:span text:style-name="T1">Voto: </text:span>611/2016</text:p>
          </table:table-cell>
          <table:table-cell table:style-name="Tabela90.A1" office:value-type="string">
            <text:p text:style-name="P42">Origem: PRM F.Santana-BA</text:p>
          </table:table-cell>
        </table:table-row>
        <table:table-row>
          <table:table-cell table:style-name="Tabela90.A1" office:value-type="string">
            <text:p text:style-name="P80"/>
          </table:table-cell>
          <table:table-cell table:style-name="Tabela90.A1" office:value-type="string">
            <text:p text:style-name="P42">Relator:</text:p>
          </table:table-cell>
          <table:table-cell table:style-name="Tabela90.A1" table:number-columns-spanned="3" office:value-type="string">
            <text:p text:style-name="P42">Humberto Jacques de Medeiros</text:p>
          </table:table-cell>
          <table:covered-table-cell/>
          <table:covered-table-cell/>
        </table:table-row>
        <table:table-row>
          <table:table-cell table:style-name="Tabela90.A1" office:value-type="string">
            <text:p text:style-name="P80"/>
          </table:table-cell>
          <table:table-cell table:style-name="Tabela90.A1" office:value-type="string">
            <text:p text:style-name="P56"><text:span text:style-name="T1">Ementa</text:span>:</text:p>
          </table:table-cell>
          <table:table-cell table:style-name="Tabela90.A1" table:number-columns-spanned="3" office:value-type="string">
            <text:p text:style-name="P38">PROMOÇÃO DE ARQUIVAMENTO. SUPOSTA IRREGULARIDADE NA <text:soft-page-break/>CORREÇÃO DA PROVA DISCURSIVA (PROVA PRÁTICA) DE DIREITO ADMINISTRATIVO DO X EXAME UNIFICADO DA ORDEM DOS ADVOGADOS DO BRASIL. 1. Procedimento instaurado a partir de representação formulada por candidato inscrito no X Exame da Ordem dos Advogados do Brasil (OAB), indicando irregularidades da matéria cobrada (teses jurisprudenciais) na prova discursiva de direito administrativo, sem previsão no edital. 2. A Ordem dos Advogados do Brasil apresenta-se como "entidade prestadora de serviço público independente" (ADI 3026/DF, Rel. Min. Eros Grau, DJ 29/9/2006). Assim, eventual falha em exame público por ela organizado para ingresso em seus quadros tangencia interesse público, a ensejar a atuação do Ministério Público. 3. São controláveis pelo Poder Judiciário os excessos, desvios, abusos, ilegalidades e outras anomalias, sempre que praticados pela Administração, ainda que seja a Ordem dos Advogados do Brasil, e ainda que em sede de concurso público. 4. Entretanto, o Poder Judiciário não é a instância final da decisão sobre todas as conclusões havidas em avaliações feitas em processos seletivos públicos. 5.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6. A Procuradora da República promoveu o arquivamento por não encontrar irregularidades, pois a prova prática não exigia conhecimentos exclusivamente baseados em teses jurisprudenciais, mas sim em entendimento consubstanciado na doutrina e jurisprudência nacional de Direito Administrativo, sem qualquer abuso da organizadora. PELA HOMOLOGAÇÃO DO ARQUIVAMENTO.</text:p>
          </table:table-cell>
          <table:covered-table-cell/>
          <table:covered-table-cell/>
        </table:table-row>
        <table:table-row>
          <table:table-cell table:style-name="Tabela90.A1" office:value-type="string">
            <text:p text:style-name="P80"/>
          </table:table-cell>
          <table:table-cell table:style-name="Tabela90.A1" office:value-type="string">
            <text:p text:style-name="P42">Decisão:</text:p>
          </table:table-cell>
          <table:table-cell table:style-name="Tabela90.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42">091.</text:p>
          </table:table-cell>
          <table:table-cell table:style-name="Tabela91.A1" office:value-type="string">
            <text:p text:style-name="P42">Processo:</text:p>
          </table:table-cell>
          <table:table-cell table:style-name="Tabela91.A1" office:value-type="string">
            <text:p text:style-name="P42">1.14.008.000174/2013-84</text:p>
          </table:table-cell>
          <table:table-cell table:style-name="Tabela91.A1" office:value-type="string">
            <text:p text:style-name="P42"><text:span text:style-name="T1">Voto: </text:span>957/2016</text:p>
          </table:table-cell>
          <table:table-cell table:style-name="Tabela91.A1" office:value-type="string">
            <text:p text:style-name="P42">Origem: PRM Jequié-BA</text:p>
          </table:table-cell>
        </table:table-row>
        <table:table-row>
          <table:table-cell table:style-name="Tabela91.A1" office:value-type="string">
            <text:p text:style-name="P80"/>
          </table:table-cell>
          <table:table-cell table:style-name="Tabela91.A1" office:value-type="string">
            <text:p text:style-name="P42">Relator:</text:p>
          </table:table-cell>
          <table:table-cell table:style-name="Tabela91.A1" table:number-columns-spanned="3" office:value-type="string">
            <text:p text:style-name="P42">Humberto Jacques de Medeiros</text:p>
          </table:table-cell>
          <table:covered-table-cell/>
          <table:covered-table-cell/>
        </table:table-row>
        <table:table-row>
          <table:table-cell table:style-name="Tabela91.A1" office:value-type="string">
            <text:p text:style-name="P80"/>
          </table:table-cell>
          <table:table-cell table:style-name="Tabela91.A1" office:value-type="string">
            <text:p text:style-name="P56"><text:span text:style-name="T1">Ementa</text:span>:</text:p>
          </table:table-cell>
          <table:table-cell table:style-name="Tabela91.A1" table:number-columns-spanned="3" office:value-type="string">
            <text:p text:style-name="P38">PROMOÇÃO DE ARQUIVAMENTO. IC. SUPOSTA IRREGULARIDADE NA DISPENSA DE MÉDICO DO POSTO DE SAÚDE DA FAMÍLIA-PSF MARIBONDO, DO MUNICÍPIO DE LAFAIETE COUTINHO/BA. 1. Procedimento instaurado a partir de representação para apurar suposta irregularidade na dispensa de médico do Posto de Saúde da Família-PSF Maribondo, do Município de Lafaiete Coutinho- BA, com a substituição por uma médica cubana do Programa Mais Médicos. 2. O Município de Lafaiete Coutinho informou que não houve qualquer irregularidade, pois o contrato temporário do médico foi finalizado no prazo expresso de encerramento (fl. 43). 3. Ademais, o município possui um termo de adesão ao Programa Mais Médicos com o Governo Federal, o que demonstra ausência de vício na prestação de serviços pela médica cubana. 4. Além disso, foi juntada aos autos toda a documentação da médica estrangeira que a autoriza a trabalhar no Brasil, como a Declaração de Registro Único de Médico Intercambista no Projeto Mais Médicos para o Brasil (fl. 13). 5. O Procurador da República oficiante promoveu o arquivamento por não haver irregularidades ou qualquer prejuízo à população, que continua assistida por médica do Programa Mais Médicos. 6. Assim, não há irregularidade a ensejar a continuidade da apuração. PELA HOMOLOGAÇÃO DO ARQUIVAMENTO.</text:p>
          </table:table-cell>
          <table:covered-table-cell/>
          <table:covered-table-cell/>
        </table:table-row>
        <table:table-row>
          <table:table-cell table:style-name="Tabela91.A1" office:value-type="string">
            <text:p text:style-name="P80"/>
          </table:table-cell>
          <table:table-cell table:style-name="Tabela91.A1" office:value-type="string">
            <text:p text:style-name="P42">Decisão:</text:p>
          </table:table-cell>
          <table:table-cell table:style-name="Tabela91.A1" table:number-columns-spanned="3" office:value-type="string">
            <text:p text:style-name="P10">Em sessão realizada nesta data, o colegiado, à unanimidade, deliberou pela <text:soft-page-break/>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42">092.</text:p>
          </table:table-cell>
          <table:table-cell table:style-name="Tabela92.A1" office:value-type="string">
            <text:p text:style-name="P42">Processo:</text:p>
          </table:table-cell>
          <table:table-cell table:style-name="Tabela92.A1" office:value-type="string">
            <text:p text:style-name="P42">1.15.000.001156/2013-52</text:p>
          </table:table-cell>
          <table:table-cell table:style-name="Tabela92.A1" office:value-type="string">
            <text:p text:style-name="P42"><text:span text:style-name="T1">Voto: </text:span>740/2016</text:p>
          </table:table-cell>
          <table:table-cell table:style-name="Tabela92.A1" office:value-type="string">
            <text:p text:style-name="P42">Origem: PR/CE</text:p>
          </table:table-cell>
        </table:table-row>
        <table:table-row>
          <table:table-cell table:style-name="Tabela92.A1" office:value-type="string">
            <text:p text:style-name="P80"/>
          </table:table-cell>
          <table:table-cell table:style-name="Tabela92.A1" office:value-type="string">
            <text:p text:style-name="P42">Relator:</text:p>
          </table:table-cell>
          <table:table-cell table:style-name="Tabela92.A1" table:number-columns-spanned="3" office:value-type="string">
            <text:p text:style-name="P42">Humberto Jacques de Medeiros</text:p>
          </table:table-cell>
          <table:covered-table-cell/>
          <table:covered-table-cell/>
        </table:table-row>
        <table:table-row>
          <table:table-cell table:style-name="Tabela92.A1" office:value-type="string">
            <text:p text:style-name="P80"/>
          </table:table-cell>
          <table:table-cell table:style-name="Tabela92.A1" office:value-type="string">
            <text:p text:style-name="P56"><text:span text:style-name="T1">Ementa</text:span>:</text:p>
          </table:table-cell>
          <table:table-cell table:style-name="Tabela92.A1" table:number-columns-spanned="3" office:value-type="string">
            <text:p text:style-name="P38">PROMOÇÃO DE ARQUIVAMENTO. INSTITUTO NACIONAL DO SEGURO SOCIAL - INSS. CAIXA ECONÔMICA FEDERAL - CEF. SUPOSTA FALHA NO REGISTRO DE RECOLHIMENTO DE CONTRIBUIÇÕES PREVIDENCIÁRIAS E DE FGTS. AUSÊNCIA DE CONTAGEM DE TEMPO DE SERVIÇO, PARA FINS DE APOSENTADORIA. 1. Procedimentos instaurados para apurar suposta falha do Instituto Nacional do Seguro Social - INSS e da Caixa Econômica Federal - CEF, no registro de recolhimento de contribuições previdenciárias e de FGTS, relativos a vínculos trabalhistas, mantidos pelo Representante nos períodos de 13.11.1989 a 3.1.1990 (P.J. Eficiente Consultoria, Planejamento e Serviços Temporários LTDA) e de 1.10.1990 a 29.12.1990 (P. J. Mesbla Lojas de Departamentos S.A). 2. Com a instrução, restou esclarecido que a CEF não dispõe de todos os dados de FGTS referentes a relações trabalhistas anteriores a 1991, devido à centralização do Fundo (1991/1992). Antes a 1991, outras instituições financeiras eram responsáveis pela guarda do depósito das contribuições. 3. Por sua vez, o INSS demonstrou os vínculos do representante que estão registrados no CNIS. 4.O Procurador da República oficiante promoveu o arquivamento por não encontrar irregularidade. Ainda, as alegações do representante envolvem questões de cunho individual que afasta a atuação do MPF. 5. A 1ª CCR não homologou o arquivamento no PA 1.15.000.001156/2013-52, com retorno dos autos à origem, para que seja averiguada eventual falha do INSS no registro das contribuições previdenciárias referentes ao vínculo trabalhista mantido entre 13.11.1989 e 3.1.1990. 6. O INSS, após ofício do Procurador da República oficiante, informou que não foi identificado registro de vínculo laboral do representante com a empresa Eficiente Consultoria, Planejamento e Serviços Temporários LTDA no CNIS. Além disso, explicou que o acerto de cadastro, inclusão, alteração, ou exclusão deve ser agendado junto ao INSS. 7. Assim, o Procurador da república oficiante promoveu um novo arquivamento, pois não foram constatadas irregularidades na atuação do INSS. Além disso, o representante não possui documentos que possam comprovar a realização do recolhimento previdenciário, como recibo de quitação. 8. O feito deve ser homologado, pois não se percebe qualquer irregularidade do INSS, na ausência de registro no CNIS e nem negativa irregular desta autarquia na inclusão de vínculo. 9. Ainda, percebe-se que a matéria é de cunho individual do representante, podendo provocar a Justiça Federal, caso haja decisão parecer desfavorável do INSS na inclusão do seu vínculo empregatício, que ainda não consta no CNIS. PELA HOMOLOGAÇÃO DO ARQUIVAMENTO.</text:p>
          </table:table-cell>
          <table:covered-table-cell/>
          <table:covered-table-cell/>
        </table:table-row>
        <table:table-row>
          <table:table-cell table:style-name="Tabela92.A1" office:value-type="string">
            <text:p text:style-name="P80"/>
          </table:table-cell>
          <table:table-cell table:style-name="Tabela92.A1" office:value-type="string">
            <text:p text:style-name="P42">Decisão:</text:p>
          </table:table-cell>
          <table:table-cell table:style-name="Tabela92.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42">093.</text:p>
          </table:table-cell>
          <table:table-cell table:style-name="Tabela93.A1" office:value-type="string">
            <text:p text:style-name="P42">Processo:</text:p>
          </table:table-cell>
          <table:table-cell table:style-name="Tabela93.A1" office:value-type="string">
            <text:p text:style-name="P42">1.15.000.001414/2014-81</text:p>
          </table:table-cell>
          <table:table-cell table:style-name="Tabela93.A1" office:value-type="string">
            <text:p text:style-name="P42"><text:span text:style-name="T1">Voto: </text:span>428/2016</text:p>
          </table:table-cell>
          <table:table-cell table:style-name="Tabela93.A1" office:value-type="string">
            <text:p text:style-name="P42">Origem: PR/CE</text:p>
          </table:table-cell>
        </table:table-row>
        <table:table-row>
          <table:table-cell table:style-name="Tabela93.A1" office:value-type="string">
            <text:p text:style-name="P80"/>
          </table:table-cell>
          <table:table-cell table:style-name="Tabela93.A1" office:value-type="string">
            <text:p text:style-name="P42">Relator:</text:p>
          </table:table-cell>
          <table:table-cell table:style-name="Tabela93.A1" table:number-columns-spanned="3" office:value-type="string">
            <text:p text:style-name="P42">Humberto Jacques de Medeiros</text:p>
          </table:table-cell>
          <table:covered-table-cell/>
          <table:covered-table-cell/>
        </table:table-row>
        <text:soft-page-break/>
        <table:table-row>
          <table:table-cell table:style-name="Tabela93.A1" office:value-type="string">
            <text:p text:style-name="P80"/>
          </table:table-cell>
          <table:table-cell table:style-name="Tabela93.A1" office:value-type="string">
            <text:p text:style-name="P56"><text:span text:style-name="T1">Ementa</text:span>:</text:p>
          </table:table-cell>
          <table:table-cell table:style-name="Tabela93.A1" table:number-columns-spanned="3" office:value-type="string">
            <text:p text:style-name="P38">PROMOÇÃO DE ARQUIVAMENTO. CONCURSO PÚBLICO. SUPOSTAS IRREGULARIDADES NA PROVA DA EMPRESA BRASILEIRA DE SERVIÇOS HOSPITALARES. EDITAL 4/2014. CRITÉRIOS DE CORREÇÃO E ATRIBUIÇÃO DE PONTOS. 1.Procedimento instaurado a partir de diversas representações nas quais narram-se supostas irregularidades na prova objetiva do concurso público da Empresa Brasileira de Serviços Hospitalares - EBSERH, organizado pelo Instituto AOCP e regido pelo Edital n° 4/2014, para provimento de cargos em hospitais vinculados à Universidade Federal do Ceará. 2. A primeira representante alega a ocorrência de questões idênticas a outras provas de concursos públicos. O segundo considera irregular a forma de julgamento dos recursos, pois as repostas não seriam claras. A terceira manifesta-se quanto à anulação de três questões no gabarito definitivo. A quarta não concorda com o gabarito definitivo da questão 50 e com o fato de não ser possível a alteração do gabarito, após a divulgação do gabarito definitivo. A quinta informa que algumas questões foram anuladas ou tiveram seus gabaritos modificados equivocadamente. O sexto também repudia a impossibilidade de alteração do gabarito, após a divulgação do gabarito definitivo. A sétima quanto a não ocorrência da anulação de questões da prova. E a oitava quanto a irregularidade de respostas no gabarito definitivo. 3. São controláveis pelo Poder Judiciário os excessos, desvios, abusos, ilegalidades e outras anomalias, sempre que praticados pela Administração, ainda que em sede de concurso público. 4. Entretanto, o Poder Judiciário não é a instância final da decisão sobre todas as conclusões havidas em avaliações feitas em processos seletivos públicos. 5.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6. O Procurador da República oficiante decidiu pelo arquivamento por não encontrar irregularidades, pois a existência de questões idênticas, por si só, não seria uma ilicitude, já que o edital não previu o ineditismo e não houve o vazamento das questões da prova. No caso da terceira representante, ela não informou quais questões teriam sido anuladas incorretamente. Não há qualquer vício na regra editalícia de não permitir a alteração do gabarito, após a publicação do gabarito definitivo. 7. Ainda, a organizadora do certame demonstrou que fundamentou todas as respostas dos recursos oferecidos pelos candidatos, com as devidas justificativas quando da alteração do gabarito ou da anulação das questões da prova. 8. Na espécie, observa-se que o tempo decorrido da realização do concurso torna inútil a atuação do MPF, por isso o feito merece ser homologado. PELA HOMOLOGAÇÃO DO ARQUIVAMENTO.</text:p>
          </table:table-cell>
          <table:covered-table-cell/>
          <table:covered-table-cell/>
        </table:table-row>
        <table:table-row>
          <table:table-cell table:style-name="Tabela93.A1" office:value-type="string">
            <text:p text:style-name="P80"/>
          </table:table-cell>
          <table:table-cell table:style-name="Tabela93.A1" office:value-type="string">
            <text:p text:style-name="P42">Decisão:</text:p>
          </table:table-cell>
          <table:table-cell table:style-name="Tabela93.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42">094.</text:p>
          </table:table-cell>
          <table:table-cell table:style-name="Tabela94.A1" office:value-type="string">
            <text:p text:style-name="P42">Processo:</text:p>
          </table:table-cell>
          <table:table-cell table:style-name="Tabela94.A1" office:value-type="string">
            <text:p text:style-name="P42">1.15.000.001429/2014-40</text:p>
          </table:table-cell>
          <table:table-cell table:style-name="Tabela94.A1" office:value-type="string">
            <text:p text:style-name="P42"><text:span text:style-name="T1">Voto: </text:span>425/2016</text:p>
          </table:table-cell>
          <table:table-cell table:style-name="Tabela94.A1" office:value-type="string">
            <text:p text:style-name="P42">Origem: PR/CE</text:p>
          </table:table-cell>
        </table:table-row>
        <table:table-row>
          <table:table-cell table:style-name="Tabela94.A1" office:value-type="string">
            <text:p text:style-name="P80"/>
          </table:table-cell>
          <table:table-cell table:style-name="Tabela94.A1" office:value-type="string">
            <text:p text:style-name="P42">Relator:</text:p>
          </table:table-cell>
          <table:table-cell table:style-name="Tabela94.A1" table:number-columns-spanned="3" office:value-type="string">
            <text:p text:style-name="P42">Humberto Jacques de Medeiros</text:p>
          </table:table-cell>
          <table:covered-table-cell/>
          <table:covered-table-cell/>
        </table:table-row>
        <table:table-row>
          <table:table-cell table:style-name="Tabela94.A1" office:value-type="string">
            <text:p text:style-name="P80"/>
          </table:table-cell>
          <table:table-cell table:style-name="Tabela94.A1" office:value-type="string">
            <text:p text:style-name="P56"><text:span text:style-name="T1">Ementa</text:span>:</text:p>
          </table:table-cell>
          <table:table-cell table:style-name="Tabela94.A1" table:number-columns-spanned="3" office:value-type="string">
            <text:p text:style-name="P38">PROMOÇÃO DE ARQUIVAMENTO. CONCURSO PÚBLICO. SUPOSTAS IRREGULARIDADES NA PROVA DA EMPRESA BRASILEIRA DE SERVIÇOS HOSPITALARES. EDITAL 4/2014. CRITÉRIOS DE CORREÇÃO UTILIZADOS PELA BANCA EXAMINADORA. 1.Procedimento instaurado a partir de representação para apurar supostas <text:soft-page-break/>irregularidades na prova objetiva do concurso público da Empresa Brasileira de Serviços Hospitalares - EBSERH, organizado pelo Instituto AOCP e regido pelo Edital n° 4/2014, para provimento de cargos em hospitais vinculados à Universidade Federal do Ceará. 2. A representante considera desproporcional o sistema de distribuição de pontos na avaliação curricular dos candidatos, quando comparada a experiência proporcional aos títulos acadêmicos. 3. São controláveis pelo Poder Judiciário os excessos, desvios, abusos, ilegalidades e outras anomalias, sempre que praticados pela Administração, ainda que em sede de concurso público. 4. Entretanto, o Poder Judiciário não é a instância final da decisão sobre todas as conclusões havidas em avaliações feitas em processos seletivos públicos. 5.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6. O Procurador da República oficiante decidiu pelo arquivamento por entender que as insatisfações da reclamante já foram analisadas no Procedimento Preparatório 1.15.000.000786/2014-91 e tendo nele promovido o arquivamento. 7. O Procedimento Preparatório 1.15.000.000786/2014-91 demonstrou que os 10 pontos, atribuídos para a experiência no exercício da profissão, representariam apenas 10% sobre o total da valoração do certame. Assim, não haveria ofensa ao princípio da isonomia dos candidatos. 8. Além disso, essa distribuição de pontos decorreu da necessidade de se selecionar um perfil de profissionais, buscado pela Empresa Brasileira de Serviços Hospitalares - EBSERH, com mais experiência profissional. PELA HOMOLOGAÇÃO DO ARQUIVAMENTO</text:p>
          </table:table-cell>
          <table:covered-table-cell/>
          <table:covered-table-cell/>
        </table:table-row>
        <table:table-row table:style-name="Tabela94.4">
          <table:table-cell table:style-name="Tabela94.A1" office:value-type="string">
            <text:p text:style-name="P80"/>
          </table:table-cell>
          <table:table-cell table:style-name="Tabela94.A1" office:value-type="string">
            <text:p text:style-name="P42">Decisão:</text:p>
          </table:table-cell>
          <table:table-cell table:style-name="Tabela94.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42">095.</text:p>
          </table:table-cell>
          <table:table-cell table:style-name="Tabela95.A1" office:value-type="string">
            <text:p text:style-name="P42">Processo:</text:p>
          </table:table-cell>
          <table:table-cell table:style-name="Tabela95.A1" office:value-type="string">
            <text:p text:style-name="P42">1.15.000.001433/2014-16</text:p>
          </table:table-cell>
          <table:table-cell table:style-name="Tabela95.A1" office:value-type="string">
            <text:p text:style-name="P42"><text:span text:style-name="T1">Voto: </text:span>426/2016</text:p>
          </table:table-cell>
          <table:table-cell table:style-name="Tabela95.A1" office:value-type="string">
            <text:p text:style-name="P42">Origem: PR/CE</text:p>
          </table:table-cell>
        </table:table-row>
        <table:table-row>
          <table:table-cell table:style-name="Tabela95.A1" office:value-type="string">
            <text:p text:style-name="P80"/>
          </table:table-cell>
          <table:table-cell table:style-name="Tabela95.A1" office:value-type="string">
            <text:p text:style-name="P42">Relator:</text:p>
          </table:table-cell>
          <table:table-cell table:style-name="Tabela95.A1" table:number-columns-spanned="3" office:value-type="string">
            <text:p text:style-name="P42">Humberto Jacques de Medeiros</text:p>
          </table:table-cell>
          <table:covered-table-cell/>
          <table:covered-table-cell/>
        </table:table-row>
        <table:table-row>
          <table:table-cell table:style-name="Tabela95.A1" office:value-type="string">
            <text:p text:style-name="P80"/>
          </table:table-cell>
          <table:table-cell table:style-name="Tabela95.A1" office:value-type="string">
            <text:p text:style-name="P56"><text:span text:style-name="T1">Ementa</text:span>:</text:p>
          </table:table-cell>
          <table:table-cell table:style-name="Tabela95.A1" table:number-columns-spanned="3" office:value-type="string">
            <text:p text:style-name="P38">PROMOÇÃO DE ARQUIVAMENTO. CONCURSO PÚBLICO. SUPOSTAS IRREGULARIDADES NA PROVA DA EMPRESA BRASILEIRA DE SERVIÇOS HOSPITALARES. EDITAL 4/2014. CRITÉRIOS DE CORREÇÃO UTILIZADOS PELA BANCA EXAMINADORA. 1.Procedimento instaurado a partir de representação para apurar supostas irregularidades na prova objetiva do concurso público da Empresa Brasileira de Serviços Hospitalares - EBSERH, organizado pelo Instituto AOCP e regido pelo Edital n° 4/2014, para provimento de cargos em hospitais vinculados à Universidade Federal do Ceará. 2. A representante alega irregularidades no gabarito definitivo da prova de Enfermeiro Assistencial, devido à alteração de itens de questões que supostamente estavam corretos. Também teria ocorrido a suposta troca de provas entre os cargos de Enfermeiro assistencial e de Técnico de Enfermagem, em virtude da desconformidade de conteúdo cobrado. 3. São controláveis pelo Poder Judiciário os excessos, desvios, abusos, ilegalidades e outras anomalias, sempre que praticados pela Administração, ainda que em sede de concurso público. 4. Entretanto, o Poder Judiciário não é a instância final da decisão sobre todas as conclusões havidas em avaliações feitas em processos seletivos públicos. 5. A simples irresignação do reprovado não implica automática revisão judicial, pois há de estar patenteado algo de patológico no processo administrativo e, não, apenas, o <text:soft-page-break/>fisiológico de um concurso público. Sobre a qualidade de bancas e exames não se debruça, a princípio, o Poder Judiciário. 6. O Procurador da República oficiante decidiu pelo arquivamento por entender que as insatisfações da reclamante já foram analisadas nos Procedimentos Preparatórios 1.15.000.001414/2014-81 e 1.15.000.001293/2014-78 e tendo neles promovidos os arquivamentos. 7. Ainda, a organizadora do certame demonstrou nos autos dos Procedimentos Preparatórios 1.15.000.001414/2014-81 que fundamentou todas as respostas dos recursos oferecidos pelos candidatos, com as devidas justificativas quando da alteração do gabarito ou da anulação das questões da prova. 8. Por fim, nos autos do 1.15.000.001293/2014-78, observou-se que os conteúdos cobrados nas provas para os cargos de Enfermeiro Assistencial e de Técnico de Enfermagem constam do Edital n° 4/2014 e não caracterizam abuso da banca examinadora apto a ensejar uma reapreciação pelo Poder Judiciário. 9. Na espécie, observa-se que o tempo decorrido da realização do concurso torna inútil a atuação do MPF. PELA HOMOLOGAÇÃO DO ARQUIVAMENTO.</text:p>
          </table:table-cell>
          <table:covered-table-cell/>
          <table:covered-table-cell/>
        </table:table-row>
        <table:table-row>
          <table:table-cell table:style-name="Tabela95.A1" office:value-type="string">
            <text:p text:style-name="P80"/>
          </table:table-cell>
          <table:table-cell table:style-name="Tabela95.A1" office:value-type="string">
            <text:p text:style-name="P42">Decisão:</text:p>
          </table:table-cell>
          <table:table-cell table:style-name="Tabela95.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42">096.</text:p>
          </table:table-cell>
          <table:table-cell table:style-name="Tabela96.A1" office:value-type="string">
            <text:p text:style-name="P42">Processo:</text:p>
          </table:table-cell>
          <table:table-cell table:style-name="Tabela96.A1" office:value-type="string">
            <text:p text:style-name="P42">1.15.000.001571/2014-97</text:p>
          </table:table-cell>
          <table:table-cell table:style-name="Tabela96.A1" office:value-type="string">
            <text:p text:style-name="P42"><text:span text:style-name="T1">Voto: </text:span>619/2016</text:p>
          </table:table-cell>
          <table:table-cell table:style-name="Tabela96.A1" office:value-type="string">
            <text:p text:style-name="P42">Origem: PR/CE</text:p>
          </table:table-cell>
        </table:table-row>
        <table:table-row>
          <table:table-cell table:style-name="Tabela96.A1" office:value-type="string">
            <text:p text:style-name="P80"/>
          </table:table-cell>
          <table:table-cell table:style-name="Tabela96.A1" office:value-type="string">
            <text:p text:style-name="P42">Relator:</text:p>
          </table:table-cell>
          <table:table-cell table:style-name="Tabela96.A1" table:number-columns-spanned="3" office:value-type="string">
            <text:p text:style-name="P42">Humberto Jacques de Medeiros</text:p>
          </table:table-cell>
          <table:covered-table-cell/>
          <table:covered-table-cell/>
        </table:table-row>
        <table:table-row>
          <table:table-cell table:style-name="Tabela96.A1" office:value-type="string">
            <text:p text:style-name="P80"/>
          </table:table-cell>
          <table:table-cell table:style-name="Tabela96.A1" office:value-type="string">
            <text:p text:style-name="P56"><text:span text:style-name="T1">Ementa</text:span>:</text:p>
          </table:table-cell>
          <table:table-cell table:style-name="Tabela96.A1" table:number-columns-spanned="3" office:value-type="string">
            <text:p text:style-name="P38">PROMOÇÃO DE ARQUIVAMENTO. CONCURSO PÚBLICO. SUPOSTAS IRREGULARIDADES NA PROVA DA EMPRESA BRASILEIRA DE SERVIÇOS HOSPITALARES. CRITÉRIOS DE CORREÇÃO UTILIZADOS PELA BANCA EXAMINADORA. 1.Procedimento instaurado a partir de representações para apurar supostas irregularidades na prova objetiva do concurso público da Empresa Brasileira de Serviços Hospitalares - EBSERH, organizado pelo Instituto AOCP, para provimento de cargos em hospitais vinculados à Universidade Federal do Ceará. 2. As representantes alegam irregularidades no gabarito definitivo da prova de Enfermeiro Assistencial. A primeira representante informa que não recebeu resposta de um recurso apresentado e que também houve a alteração de itens de questão que supostamente estavam corretos. Esta última irresignação também constou na manifestação da segunda representante. 3. São controláveis pelo Poder Judiciário os excessos, desvios, abusos, ilegalidades e outras anomalias, sempre que praticados pela Administração, ainda que em sede de concurso público. 4. Entretanto, o Poder Judiciário não é a instância final da decisão sobre todas as conclusões havidas em avaliações feitas em processos seletivos públicos. 5.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6. O Procurador da República oficiante decidiu pelo arquivamento por entender que as insatisfações da reclamante já foram analisadas no Procedimento Preparatório 1.15.000.001414/2014-81 e tendo nele promovido o arquivamento. 7. Ainda, a organizadora do certame demonstrou nos autos do Procedimento Preparatório 1.15.000.001414/2014-81 que fundamentou todas as respostas dos recursos oferecidos pelos candidatos, com as devidas justificativas quando da alteração do gabarito ou da anulação das questões da prova. 8. Assim, não há irregularidades a serem apuradas. PELA <text:soft-page-break/>HOMOLOGAÇÃO DO ARQUIVAMENTO.</text:p>
          </table:table-cell>
          <table:covered-table-cell/>
          <table:covered-table-cell/>
        </table:table-row>
        <table:table-row>
          <table:table-cell table:style-name="Tabela96.A1" office:value-type="string">
            <text:p text:style-name="P80"/>
          </table:table-cell>
          <table:table-cell table:style-name="Tabela96.A1" office:value-type="string">
            <text:p text:style-name="P42">Decisão:</text:p>
          </table:table-cell>
          <table:table-cell table:style-name="Tabela96.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text:span><text:span text:style-name="T39">Castilho e </text:span><text:span text:style-name="T38">Dr. H</text:span><text:span text:style-name="T43">aroldo Nóbrega</text:span><text:span text:style-name="T39">.</text:span></text:p>
          </table:table-cell>
          <table:covered-table-cell/>
          <table:covered-table-cell/>
        </table:table-row>
      </table:table>
      <text:p text:style-name="P26"/>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42">097.</text:p>
          </table:table-cell>
          <table:table-cell table:style-name="Tabela97.A1" office:value-type="string">
            <text:p text:style-name="P42">Processo:</text:p>
          </table:table-cell>
          <table:table-cell table:style-name="Tabela97.A1" office:value-type="string">
            <text:p text:style-name="P42">1.15.000.001956/2014-54</text:p>
          </table:table-cell>
          <table:table-cell table:style-name="Tabela97.A1" office:value-type="string">
            <text:p text:style-name="P42"><text:span text:style-name="T1">Voto: </text:span>853/2016</text:p>
          </table:table-cell>
          <table:table-cell table:style-name="Tabela97.A1" office:value-type="string">
            <text:p text:style-name="P42">Origem: PR/CE</text:p>
          </table:table-cell>
        </table:table-row>
        <table:table-row>
          <table:table-cell table:style-name="Tabela97.A1" office:value-type="string">
            <text:p text:style-name="P80"/>
          </table:table-cell>
          <table:table-cell table:style-name="Tabela97.A1" office:value-type="string">
            <text:p text:style-name="P42">Relator:</text:p>
          </table:table-cell>
          <table:table-cell table:style-name="Tabela97.A1" table:number-columns-spanned="3" office:value-type="string">
            <text:p text:style-name="P42">Humberto Jacques de Medeiros</text:p>
          </table:table-cell>
          <table:covered-table-cell/>
          <table:covered-table-cell/>
        </table:table-row>
        <table:table-row>
          <table:table-cell table:style-name="Tabela97.A1" office:value-type="string">
            <text:p text:style-name="P80"/>
          </table:table-cell>
          <table:table-cell table:style-name="Tabela97.A1" office:value-type="string">
            <text:p text:style-name="P56"><text:span text:style-name="T1">Ementa</text:span>:</text:p>
          </table:table-cell>
          <table:table-cell table:style-name="Tabela97.A1" table:number-columns-spanned="3" office:value-type="string">
            <text:p text:style-name="P38">PROMOÇÃO DE ARQUIVAMENTO. SUPOSTAS IRREGULARIDADES EM CONCURSO PÚBLICO PARA PROVIMENTO DE CARGO DE ASSISTENTE EM ADMINISTRAÇÃO PELO INSTITUTO FEDERAL DE EDUCAÇÃO, CIÊNCIA E TECNOLOGIA - IFCE - EDITAL Nº 05/GR-IFCE. 1. Procedimento instaurado a partir de representação alegando suposta incoerência em edital publicado pelo Instituto Federal de Educação, Ciência e Tecnologia - IFCE, referente ao cargo de Assistente em Administração. 2. A representante afirma ter sido prejudicada pela falta de organização do concurso do IFCE, para o cargo ora mencionado. Afirma, ainda, que no edital não estaria, em tese, mencionado que o conteúdo específico seria Administração Pública, e que a exigência editalícia para o cargo em tela seria Princípios Básicos da Administração, Funções Administrativa Básica (sic) Estruturas Organizacionais. 3. Foram prestados os esclarecimentos por parte do IFCE, o qual explicita que a representante não elencou as questões constantes da prova escrita realizada no certame. A Banca Examinadora do certame elaborou uma planilha anexa à resposta, destacando que todas as questões constantes na prova escrita foram formuladas a partir do conteúdo previsto no Anexo I do Edital nº 05/GR-IFCE/2014, publicado pelo IFCE, onde estabeleceu com clareza o conteúdo programático para o cargo almejado pela representante. 4. São controláveis pelo Poder Judiciário os excessos, desvios, abusos, ilegalidades e outras anomalias, sempre que praticados pela Administração. 5. Entretanto, o Poder Judiciário não é a instância final da decisão sobre todas as conclusões havidas em avaliações feitas em processos seletivos públicos. 6.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7. Evidencia-se, assim, que a denúncia decorre de inconformismo injustificado por parte da representante, por não serem apresentados elementos que comprovem a irregularidade. 8. Por todo o explicitado, o Procurador oficiante, após análise das informações prestadas, concluiu pela ausência de irregularidade. 9. Assim sendo, não há razão para prosseguimento do feito. PELA HOMOLOGAÇÃO DO ARQUIVAMENTO.</text:p>
          </table:table-cell>
          <table:covered-table-cell/>
          <table:covered-table-cell/>
        </table:table-row>
        <table:table-row>
          <table:table-cell table:style-name="Tabela97.A1" office:value-type="string">
            <text:p text:style-name="P80"/>
          </table:table-cell>
          <table:table-cell table:style-name="Tabela97.A1" office:value-type="string">
            <text:p text:style-name="P42">Decisão:</text:p>
          </table:table-cell>
          <table:table-cell table:style-name="Tabela97.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42">098.</text:p>
          </table:table-cell>
          <table:table-cell table:style-name="Tabela98.A1" office:value-type="string">
            <text:p text:style-name="P42">Processo:</text:p>
          </table:table-cell>
          <table:table-cell table:style-name="Tabela98.A1" office:value-type="string">
            <text:p text:style-name="P42">1.16.000.000124/2014-83</text:p>
          </table:table-cell>
          <table:table-cell table:style-name="Tabela98.A1" office:value-type="string">
            <text:p text:style-name="P42"><text:span text:style-name="T1">Voto: </text:span>346/2016</text:p>
          </table:table-cell>
          <table:table-cell table:style-name="Tabela98.A1" office:value-type="string">
            <text:p text:style-name="P42">Origem: PR/DF</text:p>
          </table:table-cell>
        </table:table-row>
        <table:table-row>
          <table:table-cell table:style-name="Tabela98.A1" office:value-type="string">
            <text:p text:style-name="P80"/>
          </table:table-cell>
          <table:table-cell table:style-name="Tabela98.A1" office:value-type="string">
            <text:p text:style-name="P42">Relator:</text:p>
          </table:table-cell>
          <table:table-cell table:style-name="Tabela98.A1" table:number-columns-spanned="3" office:value-type="string">
            <text:p text:style-name="P42">Humberto Jacques de Medeiros</text:p>
          </table:table-cell>
          <table:covered-table-cell/>
          <table:covered-table-cell/>
        </table:table-row>
        <table:table-row>
          <table:table-cell table:style-name="Tabela98.A1" office:value-type="string">
            <text:p text:style-name="P80"/>
          </table:table-cell>
          <table:table-cell table:style-name="Tabela98.A1" office:value-type="string">
            <text:p text:style-name="P56"><text:span text:style-name="T1">Ementa</text:span>:</text:p>
          </table:table-cell>
          <table:table-cell table:style-name="Tabela98.A1" table:number-columns-spanned="3" office:value-type="string">
            <text:p text:style-name="P38">PROMOÇÃO DE ARQUIVAMENTO. SUPOSTAS IRREGULARIDADES NO CONCURSO PÚBLICO DO SERPRO. 1. Procedimento instaurado a partir de representações que narram supostas irregularidades no concurso público do Serviço Federal de Processamento de Dados - SERPRO, regido <text:soft-page-break/>pelo Edital n° 9/2013. 2. O primeiro representante alega que o SERPRO irregularmente não publicaria os nomes dos aprovados, no certame, que foram nomeados no decorrer da validade do concurso, causando suposta ofensa ao princípio da publicidade. E a segunda afirma suposta contratação irregular de terceirizados para ocuparem as vagas dos aprovados, com isso, poucos aprovados foram contratados. 3. O Procurador da República oficiante promoveu o arquivamento por não encontrar irregularidades. As alegações do primeiro representante não condizem com a realidade, pois o SERPRO publicou mensalmente o quadro de vagas e de convocações realizados na validade do concurso. A falta de nomes dos aprovados nestas publicações não fere o princípio da publicidade, pois os nomes dos aprovados já foram publicados no quadro final de aprovados no site do SERPRO e no Diário Oficial da União. 4. A segunda representante apenas trouxe informações genéricas. Também verificou-se no site www.cespe.unb.br, na página referente ao concurso do SERPRO, a existência de diversos aditamentos de vagas, aumentado as vagas iniciais, previstas no edital. Todas as vagas autorizadas para o concurso público foram preenchidas pelos aprovados. PELA HOMOLOGAÇÃO DO ARQUIVAMENTO</text:p>
          </table:table-cell>
          <table:covered-table-cell/>
          <table:covered-table-cell/>
        </table:table-row>
        <table:table-row>
          <table:table-cell table:style-name="Tabela98.A1" office:value-type="string">
            <text:p text:style-name="P80"/>
          </table:table-cell>
          <table:table-cell table:style-name="Tabela98.A1" office:value-type="string">
            <text:p text:style-name="P42">Decisão:</text:p>
          </table:table-cell>
          <table:table-cell table:style-name="Tabela98.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42">099.</text:p>
          </table:table-cell>
          <table:table-cell table:style-name="Tabela99.A1" office:value-type="string">
            <text:p text:style-name="P42">Processo:</text:p>
          </table:table-cell>
          <table:table-cell table:style-name="Tabela99.A1" office:value-type="string">
            <text:p text:style-name="P42">1.16.000.001146/2014-61</text:p>
          </table:table-cell>
          <table:table-cell table:style-name="Tabela99.A1" office:value-type="string">
            <text:p text:style-name="P42"><text:span text:style-name="T1">Voto: </text:span>727/2016</text:p>
          </table:table-cell>
          <table:table-cell table:style-name="Tabela99.A1" office:value-type="string">
            <text:p text:style-name="P42">Origem: PR/DF</text:p>
          </table:table-cell>
        </table:table-row>
        <table:table-row>
          <table:table-cell table:style-name="Tabela99.A1" office:value-type="string">
            <text:p text:style-name="P80"/>
          </table:table-cell>
          <table:table-cell table:style-name="Tabela99.A1" office:value-type="string">
            <text:p text:style-name="P42">Relator:</text:p>
          </table:table-cell>
          <table:table-cell table:style-name="Tabela99.A1" table:number-columns-spanned="3" office:value-type="string">
            <text:p text:style-name="P42">Humberto Jacques de Medeiros</text:p>
          </table:table-cell>
          <table:covered-table-cell/>
          <table:covered-table-cell/>
        </table:table-row>
        <table:table-row>
          <table:table-cell table:style-name="Tabela99.A1" office:value-type="string">
            <text:p text:style-name="P80"/>
          </table:table-cell>
          <table:table-cell table:style-name="Tabela99.A1" office:value-type="string">
            <text:p text:style-name="P56"><text:span text:style-name="T1">Ementa</text:span>:</text:p>
          </table:table-cell>
          <table:table-cell table:style-name="Tabela99.A1" table:number-columns-spanned="3" office:value-type="string">
            <text:p text:style-name="P38">PROMOÇÃO DE ARQUIVAMENTO. SUPOSTA IRREGULARIDADE NA CONDUTA DA BANCA CESPE/UNB NO CONCURSO PÚBLICO, PARA O CARGO DE ESCRIVÃO DA POLÍCIA FEDERAL, REGIDO PELO EDITAL 1/2013 - DGP/DPF. 1. Procedimento instaurado a partir de representação, a qual apresenta denúncia requerendo a investigação de suposta irregularidade na conduta da banca CESP/UnB, na fase da entrega de exames médicos do concurso público para o cargo de escrivão da Polícia Federal. 2. O representante alega que aproximadamente 46% dos candidatos não foram aprovados na fase de exames médicos por suposto descumprimento editalício. Afirma, ainda, que muitas eliminações ocorreram devido à falta de entendimento dos médicos e laboratórios do que era exigido pela banca, no que diz respeito aos exames médicos requisitados pela referida banca. Alega, também, ilegalidade da previsão de que o candidato seria eliminado pela não entrega de algum exame, o que, em tese, não constava do edital de abertura, estando previsto somente em edital posterior. Sustenta, ainda, que não foi oferecido prazo para entrega de exames retificadores àqueles que tiveram seus exames considerados incompletos ou inconsistentes. 3. O CESP/UnB informou que o Edital de abertura do concurso em comento estabeleceu claramente as regras gerais da fase de exames médicos, no item 11.14 e que as demais informações sobre a fase mencionada constavam do edital de convocação. Com relação à convocação para a fase dos exames médicos, o Edital 23-DGP/DPF, de 14/10/2013, dispôs em seu item 2.4, que seria eliminado do certame o candidato ausente nesta fase, ou que deixasse de entregar algum exame na data estabelecida. Em cumprimento ao edital, os candidatos que não prestaram os exames laboratoriais exigidos foram provisoriamente eliminados do certame. Considerando que um grande número de candidatos não havia entregue alguns dos exames laboratoriais, o DPF, <text:soft-page-break/>enviou ofício à banca orientando que recebessem os exames faltantes nos recursos administrativos da fase de avaliação dos exames médicos, em decorrência da DPF ter chegado à conclusão que o referido Edital trazia dúvidas em relação às regras de entrega dos exames médicos. Ressaltou o CESPE que os candidatos ausentes na fase da entrega dos exames médicos ou que não entregaram nenhum dos exames solicitados foram eliminados, vez que, a permissão dada em sede de recurso, referia-se apenas à complementação de exames, e não à entrega intempestiva. Após reunião na Procuradoria da República no Distrito Federal, o DPF e a Procuradoria se manifestaram pelo recebimento dos exames faltantes, firmando o entendimento de que o edital permitia a avaliação dos exames enviados pelos candidatos na fase recursal. A banca informou, também, que o representante da denúncia foi considerado apto nos exames médicos, alcançando a classificação 372ª, na primeira etapa do referido certame, o que contrariou a informação contida na denúncia no que diz respeito à eliminação do representante. 4. O Procurador oficiante, após análise das informações pelo CESPE, concluiu pela ausência de irregularidade na conduta da banca examinadora, determinando o arquivamento. 5. Assim sendo, devido às explicações oferecidas pela banca examinadora, não há razão para prosseguimento do feito. PELA HOMOLOGAÇÃO DO ARQUIVAMENTO.</text:p>
          </table:table-cell>
          <table:covered-table-cell/>
          <table:covered-table-cell/>
        </table:table-row>
        <table:table-row>
          <table:table-cell table:style-name="Tabela99.A1" office:value-type="string">
            <text:p text:style-name="P80"/>
          </table:table-cell>
          <table:table-cell table:style-name="Tabela99.A1" office:value-type="string">
            <text:p text:style-name="P42">Decisão:</text:p>
          </table:table-cell>
          <table:table-cell table:style-name="Tabela99.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42">100.</text:p>
          </table:table-cell>
          <table:table-cell table:style-name="Tabela100.A1" office:value-type="string">
            <text:p text:style-name="P42">Processo:</text:p>
          </table:table-cell>
          <table:table-cell table:style-name="Tabela100.A1" office:value-type="string">
            <text:p text:style-name="P42">1.16.000.003010/2013-12</text:p>
          </table:table-cell>
          <table:table-cell table:style-name="Tabela100.A1" office:value-type="string">
            <text:p text:style-name="P42"><text:span text:style-name="T1">Voto: </text:span>347/2016</text:p>
          </table:table-cell>
          <table:table-cell table:style-name="Tabela100.A1" office:value-type="string">
            <text:p text:style-name="P42">Origem: PR/DF</text:p>
          </table:table-cell>
        </table:table-row>
        <table:table-row>
          <table:table-cell table:style-name="Tabela100.A1" office:value-type="string">
            <text:p text:style-name="P80"/>
          </table:table-cell>
          <table:table-cell table:style-name="Tabela100.A1" office:value-type="string">
            <text:p text:style-name="P42">Relator:</text:p>
          </table:table-cell>
          <table:table-cell table:style-name="Tabela100.A1" table:number-columns-spanned="3" office:value-type="string">
            <text:p text:style-name="P42">Humberto Jacques de Medeiros</text:p>
          </table:table-cell>
          <table:covered-table-cell/>
          <table:covered-table-cell/>
        </table:table-row>
        <table:table-row>
          <table:table-cell table:style-name="Tabela100.A1" office:value-type="string">
            <text:p text:style-name="P80"/>
          </table:table-cell>
          <table:table-cell table:style-name="Tabela100.A1" office:value-type="string">
            <text:p text:style-name="P56"><text:span text:style-name="T1">Ementa</text:span>:</text:p>
          </table:table-cell>
          <table:table-cell table:style-name="Tabela100.A1" table:number-columns-spanned="3" office:value-type="string">
            <text:p text:style-name="P38">PROMOÇÃO DE ARQUIVAMENTO. SUPOSTAS IRREGULARIDADES NO CONCURSO PÚBLICO DE AUDITOR-FISCAL DO TRABALHO. 1.Trata-se de três procedimentos instaurados, a partir de representações de candidatos, que narram supostas irregularidades no concurso público para provimento dos cargos de Auditor-fiscal do Trabalho, regido pelo Edital n° 1 - MTE. 2. De acordo com as representações, haveria irregularidades nos critérios de correção da banca examinadora, como na suposta desproporcional distribuição de pontos nas questões, além das supostas cobranças desnecessárias da jurisprudência do STF e STJ. 3. São controláveis pelo Poder Judiciário os excessos, desvios, abusos, ilegalidades e outras anomalias, sempre que praticados pela Administração, ainda que em sede de concurso público. 4. Entretanto, o Poder Judiciário não é a instância final da decisão sobre todas as conclusões havidas em avaliações feitas em processos seletivos públicos. 5.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6. O Procurador Da República oficiante decidiu pelo arquivamento por não encontrar irregularidades, pois não foram verificados excessos da banca examinadora. Houve a observância dos elementos objetivos contemplados no edital e na lei que regem o certame. 7. Ademais, o suposto desproporcional critério, para a distribuição de pontos na prova, foi previamente estipulado no próprio enunciado da questão, o que afastou o perigo de seleção arbitrária ou de ofensa ao princípio da impessoalidade. E a exigência de jurisprudência dos tribunais superiores na prova serviu para selecionar os candidatos que se <text:soft-page-break/>encontram atualizados. PELA HOMOLOGAÇÃO DO ARQUIVAMENTO.</text:p>
          </table:table-cell>
          <table:covered-table-cell/>
          <table:covered-table-cell/>
        </table:table-row>
        <table:table-row>
          <table:table-cell table:style-name="Tabela100.A1" office:value-type="string">
            <text:p text:style-name="P80"/>
          </table:table-cell>
          <table:table-cell table:style-name="Tabela100.A1" office:value-type="string">
            <text:p text:style-name="P42">Decisão:</text:p>
          </table:table-cell>
          <table:table-cell table:style-name="Tabela100.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42">101.</text:p>
          </table:table-cell>
          <table:table-cell table:style-name="Tabela101.A1" office:value-type="string">
            <text:p text:style-name="P42">Processo:</text:p>
          </table:table-cell>
          <table:table-cell table:style-name="Tabela101.A1" office:value-type="string">
            <text:p text:style-name="P42">1.16.000.003476/2013-18</text:p>
          </table:table-cell>
          <table:table-cell table:style-name="Tabela101.A1" office:value-type="string">
            <text:p text:style-name="P42"><text:span text:style-name="T1">Voto: </text:span>173/2016</text:p>
          </table:table-cell>
          <table:table-cell table:style-name="Tabela101.A1" office:value-type="string">
            <text:p text:style-name="P42">Origem: PR/DF</text:p>
          </table:table-cell>
        </table:table-row>
        <table:table-row>
          <table:table-cell table:style-name="Tabela101.A1" office:value-type="string">
            <text:p text:style-name="P80"/>
          </table:table-cell>
          <table:table-cell table:style-name="Tabela101.A1" office:value-type="string">
            <text:p text:style-name="P42">Relator:</text:p>
          </table:table-cell>
          <table:table-cell table:style-name="Tabela101.A1" table:number-columns-spanned="3" office:value-type="string">
            <text:p text:style-name="P42">Humberto Jacques de Medeiros</text:p>
          </table:table-cell>
          <table:covered-table-cell/>
          <table:covered-table-cell/>
        </table:table-row>
        <table:table-row>
          <table:table-cell table:style-name="Tabela101.A1" office:value-type="string">
            <text:p text:style-name="P80"/>
          </table:table-cell>
          <table:table-cell table:style-name="Tabela101.A1" office:value-type="string">
            <text:p text:style-name="P56"><text:span text:style-name="T1">Ementa</text:span>:</text:p>
          </table:table-cell>
          <table:table-cell table:style-name="Tabela101.A1" table:number-columns-spanned="3" office:value-type="string">
            <text:p text:style-name="P38">PROMOÇÃO DE ARQUIVAMENTO. SUPOSTAS IRREGULARIDADES NO X EXAME DA ORDEM. 1.Notícia de Fato autuada para a apuração de supostas irregularidades praticadas pelo Conselho Federal da Ordem dos Advogados do Brasil no âmbito do X Exame da Ordem. 2. De acordo com a representação, o Conselho Federal teria negado a análise de uma proposta de provimento que alteraria os requisitos para a emissão da carteira de advogados, previstos no edital do X Exame da Ordem. 3.O Procurador da República oficiante promoveu o arquivamento por não encontrar irregularidades capazes de ferir princípios constitucionais. 4.O X Exame de Ordem apresenta-se concluído e, devido ao tempo transcorrido, qualquer providência do MPF neste momento seria ineficaz. PELA HOMOLOGAÇÃO DO ARQUIVAMENTO.</text:p>
          </table:table-cell>
          <table:covered-table-cell/>
          <table:covered-table-cell/>
        </table:table-row>
        <table:table-row>
          <table:table-cell table:style-name="Tabela101.A1" office:value-type="string">
            <text:p text:style-name="P80"/>
          </table:table-cell>
          <table:table-cell table:style-name="Tabela101.A1" office:value-type="string">
            <text:p text:style-name="P42">Decisão:</text:p>
          </table:table-cell>
          <table:table-cell table:style-name="Tabela101.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42">102.</text:p>
          </table:table-cell>
          <table:table-cell table:style-name="Tabela102.A1" office:value-type="string">
            <text:p text:style-name="P42">Processo:</text:p>
          </table:table-cell>
          <table:table-cell table:style-name="Tabela102.A1" office:value-type="string">
            <text:p text:style-name="P42">1.16.000.003479/2013-43</text:p>
          </table:table-cell>
          <table:table-cell table:style-name="Tabela102.A1" office:value-type="string">
            <text:p text:style-name="P42"><text:span text:style-name="T1">Voto: </text:span>172/2016</text:p>
          </table:table-cell>
          <table:table-cell table:style-name="Tabela102.A1" office:value-type="string">
            <text:p text:style-name="P42">Origem: PR/DF</text:p>
          </table:table-cell>
        </table:table-row>
        <table:table-row>
          <table:table-cell table:style-name="Tabela102.A1" office:value-type="string">
            <text:p text:style-name="P80"/>
          </table:table-cell>
          <table:table-cell table:style-name="Tabela102.A1" office:value-type="string">
            <text:p text:style-name="P42">Relator:</text:p>
          </table:table-cell>
          <table:table-cell table:style-name="Tabela102.A1" table:number-columns-spanned="3" office:value-type="string">
            <text:p text:style-name="P42">Humberto Jacques de Medeiros</text:p>
          </table:table-cell>
          <table:covered-table-cell/>
          <table:covered-table-cell/>
        </table:table-row>
        <table:table-row>
          <table:table-cell table:style-name="Tabela102.A1" office:value-type="string">
            <text:p text:style-name="P80"/>
          </table:table-cell>
          <table:table-cell table:style-name="Tabela102.A1" office:value-type="string">
            <text:p text:style-name="P56"><text:span text:style-name="T1">Ementa</text:span>:</text:p>
          </table:table-cell>
          <table:table-cell table:style-name="Tabela102.A1" table:number-columns-spanned="3" office:value-type="string">
            <text:p text:style-name="P38">PROMOÇÃO DE ARQUIVAMENTO. SUPOSTAS IRREGULARIDADES NOS CONCURSOS PÚBLICOS ORGANIZADOS PELA IADES. 1.Procedimento Preparatório instaurado para a apuração de supostas irregularidades praticadas pela IADES na aplicação de provas de concursos públicos. 2. De acordo com a representação, a IADES facilitaria a identificação dos candidatos na correção das redações, pois os nomes deles estariam expressos na prova. 3.A Organizadora informou que o nome dos candidatos, no término da prova, é retirado pelo fiscais de sala. A Procuradora da República oficiante promoveu o arquivamento por não encontrar irregularidades, pois há preservação suficiente do sigilo do nome dos candidatos. PELA HOMOLOGAÇÃO DO ARQUIVAMENTO.</text:p>
          </table:table-cell>
          <table:covered-table-cell/>
          <table:covered-table-cell/>
        </table:table-row>
        <table:table-row>
          <table:table-cell table:style-name="Tabela102.A1" office:value-type="string">
            <text:p text:style-name="P80"/>
          </table:table-cell>
          <table:table-cell table:style-name="Tabela102.A1" office:value-type="string">
            <text:p text:style-name="P42">Decisão:</text:p>
          </table:table-cell>
          <table:table-cell table:style-name="Tabela102.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text:span><text:span text:style-name="T39">Castilho e </text:span><text:span text:style-name="T38">Dr. H</text:span><text:span text:style-name="T43">aroldo Nóbrega</text:span><text:span text:style-name="T39">.</text:span></text:p>
          </table:table-cell>
          <table:covered-table-cell/>
          <table:covered-table-cell/>
        </table:table-row>
      </table:table>
      <text:p text:style-name="P26"/>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42">103.</text:p>
          </table:table-cell>
          <table:table-cell table:style-name="Tabela103.A1" office:value-type="string">
            <text:p text:style-name="P42">Processo:</text:p>
          </table:table-cell>
          <table:table-cell table:style-name="Tabela103.A1" office:value-type="string">
            <text:p text:style-name="P42">1.16.000.003577/2013-81</text:p>
          </table:table-cell>
          <table:table-cell table:style-name="Tabela103.A1" office:value-type="string">
            <text:p text:style-name="P42"><text:span text:style-name="T1">Voto: </text:span>392/2016</text:p>
          </table:table-cell>
          <table:table-cell table:style-name="Tabela103.A1" office:value-type="string">
            <text:p text:style-name="P42">Origem: PRM Dourados-MS</text:p>
          </table:table-cell>
        </table:table-row>
        <table:table-row>
          <table:table-cell table:style-name="Tabela103.A1" office:value-type="string">
            <text:p text:style-name="P80"/>
          </table:table-cell>
          <table:table-cell table:style-name="Tabela103.A1" office:value-type="string">
            <text:p text:style-name="P42">Relator:</text:p>
          </table:table-cell>
          <table:table-cell table:style-name="Tabela103.A1" table:number-columns-spanned="3" office:value-type="string">
            <text:p text:style-name="P42">Humberto Jacques de Medeiros</text:p>
          </table:table-cell>
          <table:covered-table-cell/>
          <table:covered-table-cell/>
        </table:table-row>
        <table:table-row>
          <table:table-cell table:style-name="Tabela103.A1" office:value-type="string">
            <text:p text:style-name="P80"/>
          </table:table-cell>
          <table:table-cell table:style-name="Tabela103.A1" office:value-type="string">
            <text:p text:style-name="P56"><text:span text:style-name="T1">Ementa</text:span>:</text:p>
          </table:table-cell>
          <table:table-cell table:style-name="Tabela103.A1" table:number-columns-spanned="3" office:value-type="string">
            <text:p text:style-name="P38">PROMOÇÃO DE ARQUIVAMENTO. RECURSO DO REPRESENTANTE. SINDICATO NACIONAL DOS PERITOS FEDERAIS AGRÁRIOS. SUPOSTAS IRREGULARIDADES NO PROCESSO SELETIVO SIMPLIFICADO PARA CONTRATAÇÃO DE PROFISSIONAIS TEMPORÁRIOS DO MINISTÉRIO DO DESENVOLVIMENTO AGRÁRIO. ATIVIDADES ATINENTES AO PROCESSO DE REGULARIZAÇÃO DA AMAZÔNIA LEGAL. 1. Procedimento instaurado para apurar supostas <text:soft-page-break/>irregularidades no processo seletivo simplificado do Ministério do Desenvolvimento Agrário - MDA, para a contratação de profissionais temporários no desenvolvimento da atividade de regularização fundiária na Amazônia Legal (Lei 11.952/2009), regido pelo Edital MDA n° 1/2013. 2. De acordo com a representação do Sindicato Nacional dos Peritos Federais Agrários, as irregularidades consistiriam na ausência de necessidade temporária para a função que justificasse o processo seletivo simplificado, além da existência de certame em vigência para Perito Federal Agrário do INCRA (Edital 01/2010), com supostas idênticas atribuições previstas na Lei 10.550/2002. Também haveria um suposto direcionamento do certame do MDA, devido à exigência de tempo de experiência superior a 3 (três) anos, na respectiva área de competência. 3. O Procurador da República oficiante promoveu o arquivamento por não encontrar irregularidades, pois a Lei 11.952/2009 prevê atuação temporária do MDA (função antes exercida pelo INCRA), pelo prazo de 5 anos, para o processo de regularização fundiária, justificando a contratação de servidores temporários. 4. Ainda, o INCRA informou que não dispõe de servidores em quantidade suficiente para além de atender as demandas institucionais próprias, disponibilizar servidores para a realização das atividades a serem desempenhadas pelos profissionais que serão contratados, por prazo determinado, nos termos do processo seletivo deflagrado com essa finalidade pelo MDA. 5. Quanto ao direcionamento do certame, o Ministério do Desenvolvimento Agrário esclareceu que a exigência editalícia de tempo de experiência na respectiva área de competência do cargo não se limita a atribuições idênticas às descritas no edital. 6. Recurso do Representante impugnando a promoção do arquivamento, sem arguir fatos novos. 7. Determinada a oitiva do Grupo de Trabalho Intercameral Terras Públicas e Desapropriação (fl. 337), que se manifestou no sentido de que o presente tema não guarda relação com os procedimentos atualmente em curso perante o GT (fl. 341). 8. Da análise do art. 33 da Lei 11.952/2009 restou clara a alteração do órgão responsável para a regularização fundiária na área da Amazônia Legal (do INCRA para o MDA), o qual, durante o período de atividade, poderá selecionar servidores temporários através de processo seletivo, respeitado o princípio da isonomia e parâmetros legais que autorizam a contratação em tais termos. Não é possível a verificação de idênticas atribuições de servidores em órgãos diferentes. PELO CONHECIMENTO E DESPROVIMENTO DO RECURSO E, POR CONSEGUINTE, PELA HOMOLOGAÇÃO DO ARQUIVAMENTO.</text:p>
          </table:table-cell>
          <table:covered-table-cell/>
          <table:covered-table-cell/>
        </table:table-row>
        <table:table-row>
          <table:table-cell table:style-name="Tabela103.A1" office:value-type="string">
            <text:p text:style-name="P80"/>
          </table:table-cell>
          <table:table-cell table:style-name="Tabela103.A1" office:value-type="string">
            <text:p text:style-name="P42">Decisão:</text:p>
          </table:table-cell>
          <table:table-cell table:style-name="Tabela103.A1" table:number-columns-spanned="3" office:value-type="string">
            <text:p text:style-name="P10">Em sessão realizada nesta data, o colegiado, à unanimidade, deliberou pelo conhecimento e desprovimento do recurso e, por conseguinte, pela homologação do arquivamento. <text:span text:style-name="T38">Participaram da votação </text:span><text:span text:style-name="T39">Dra. Ela Wiecko de </text:span><text:span text:style-name="T39">Castilho e </text:span><text:span text:style-name="T38">Dr. H</text:span><text:span text:style-name="T43">aroldo Nóbrega</text:span><text:span text:style-name="T39">.</text:span></text:p>
          </table:table-cell>
          <table:covered-table-cell/>
          <table:covered-table-cell/>
        </table:table-row>
      </table:table>
      <text:p text:style-name="P26"/>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42">104.</text:p>
          </table:table-cell>
          <table:table-cell table:style-name="Tabela104.A1" office:value-type="string">
            <text:p text:style-name="P42">Processo:</text:p>
          </table:table-cell>
          <table:table-cell table:style-name="Tabela104.A1" office:value-type="string">
            <text:p text:style-name="P42">1.18.000.000560/2014-88</text:p>
          </table:table-cell>
          <table:table-cell table:style-name="Tabela104.A1" office:value-type="string">
            <text:p text:style-name="P42"><text:span text:style-name="T1">Voto: </text:span>162/2016</text:p>
          </table:table-cell>
          <table:table-cell table:style-name="Tabela104.A1" office:value-type="string">
            <text:p text:style-name="P42">Origem: PR/GO</text:p>
          </table:table-cell>
        </table:table-row>
        <table:table-row>
          <table:table-cell table:style-name="Tabela104.A1" office:value-type="string">
            <text:p text:style-name="P80"/>
          </table:table-cell>
          <table:table-cell table:style-name="Tabela104.A1" office:value-type="string">
            <text:p text:style-name="P42">Relator:</text:p>
          </table:table-cell>
          <table:table-cell table:style-name="Tabela104.A1" table:number-columns-spanned="3" office:value-type="string">
            <text:p text:style-name="P42">Humberto Jacques de Medeiros</text:p>
          </table:table-cell>
          <table:covered-table-cell/>
          <table:covered-table-cell/>
        </table:table-row>
        <table:table-row>
          <table:table-cell table:style-name="Tabela104.A1" office:value-type="string">
            <text:p text:style-name="P80"/>
          </table:table-cell>
          <table:table-cell table:style-name="Tabela104.A1" office:value-type="string">
            <text:p text:style-name="P56"><text:span text:style-name="T1">Ementa</text:span>:</text:p>
          </table:table-cell>
          <table:table-cell table:style-name="Tabela104.A1" table:number-columns-spanned="3" office:value-type="string">
            <text:p text:style-name="P38">PROMOÇÃO DE ARQUIVAMENTO. SUPOSTA IRREGULARIDADE NO CONCURSO PÚBLICO PARA PROFESSOR DO IFG. 1.Procedimento Preparatório instaurado para a apuração de suposta irregularidade praticada no âmbito do concurso público para professores do Ensino Básico, Técnico e Tecnológico do Instituto Federal Goiano, regido pelo Edital n° 01, de 10 de fevereiro de 2014 . 2. De acordo com a representação, os candidatos estariam impedidos de se inscrever no concurso público por suposto erro no site do <text:soft-page-break/>IFG. 3.Após resposta da banca, a Procuradora da República oficiante promoveu o arquivamento por não encontrar irregularidades, pois o período de falha do sistema foi extremamente curto. 4. Assim, não haveria irregularidade a ser sanada pelo MPF, pois o curto período, que restou impossibilitada a inscrição, não foi capaz de gerar qualquer dano aos candidatos. PELA HOMOLOGAÇÃO DO ARQUIVAMENTO.</text:p>
          </table:table-cell>
          <table:covered-table-cell/>
          <table:covered-table-cell/>
        </table:table-row>
        <table:table-row>
          <table:table-cell table:style-name="Tabela104.A1" office:value-type="string">
            <text:p text:style-name="P80"/>
          </table:table-cell>
          <table:table-cell table:style-name="Tabela104.A1" office:value-type="string">
            <text:p text:style-name="P42">Decisão:</text:p>
          </table:table-cell>
          <table:table-cell table:style-name="Tabela104.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42">105.</text:p>
          </table:table-cell>
          <table:table-cell table:style-name="Tabela105.A1" office:value-type="string">
            <text:p text:style-name="P42">Processo:</text:p>
          </table:table-cell>
          <table:table-cell table:style-name="Tabela105.A1" office:value-type="string">
            <text:p text:style-name="P42">1.18.000.000770/2013-95</text:p>
          </table:table-cell>
          <table:table-cell table:style-name="Tabela105.A1" office:value-type="string">
            <text:p text:style-name="P42"><text:span text:style-name="T1">Voto: </text:span>158/2016</text:p>
          </table:table-cell>
          <table:table-cell table:style-name="Tabela105.A1" office:value-type="string">
            <text:p text:style-name="P42">Origem: PR/GO</text:p>
          </table:table-cell>
        </table:table-row>
        <table:table-row>
          <table:table-cell table:style-name="Tabela105.A1" office:value-type="string">
            <text:p text:style-name="P80"/>
          </table:table-cell>
          <table:table-cell table:style-name="Tabela105.A1" office:value-type="string">
            <text:p text:style-name="P42">Relator:</text:p>
          </table:table-cell>
          <table:table-cell table:style-name="Tabela105.A1" table:number-columns-spanned="3" office:value-type="string">
            <text:p text:style-name="P42">Humberto Jacques de Medeiros</text:p>
          </table:table-cell>
          <table:covered-table-cell/>
          <table:covered-table-cell/>
        </table:table-row>
        <table:table-row>
          <table:table-cell table:style-name="Tabela105.A1" office:value-type="string">
            <text:p text:style-name="P80"/>
          </table:table-cell>
          <table:table-cell table:style-name="Tabela105.A1" office:value-type="string">
            <text:p text:style-name="P56"><text:span text:style-name="T1">Ementa</text:span>:</text:p>
          </table:table-cell>
          <table:table-cell table:style-name="Tabela105.A1" table:number-columns-spanned="3" office:value-type="string">
            <text:p text:style-name="P38">PROMOÇÃO DE ARQUIVAMENTO. SUPOSTAS IRREGULARIDADES NO CONCURSO PÚBLICO PARA SERVIDORES DA ANVISA. 1.Procedimento Preparatório instaurado para a apuração de supostas irregularidades praticadas no âmbito do concurso público para servidores da ANVISA, organizado pelo CETRO. 2. De acordo com a representação, os candidatos estariam impedidos de se inscrever no concurso público por suposto erro no site do CETRO, o qual seria o único meio para inscrição. 3.Após resposta da banca, o Procurador da República oficiante promoveu o arquivamento por não encontrar irregularidades, pois o prazo de inscrição foi prorrogado devido à falha ocorrida. PELA HOMOLOGAÇÃO DO ARQUIVAMENTO.</text:p>
          </table:table-cell>
          <table:covered-table-cell/>
          <table:covered-table-cell/>
        </table:table-row>
        <table:table-row>
          <table:table-cell table:style-name="Tabela105.A1" office:value-type="string">
            <text:p text:style-name="P80"/>
          </table:table-cell>
          <table:table-cell table:style-name="Tabela105.A1" office:value-type="string">
            <text:p text:style-name="P42">Decisão:</text:p>
          </table:table-cell>
          <table:table-cell table:style-name="Tabela105.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42">106.</text:p>
          </table:table-cell>
          <table:table-cell table:style-name="Tabela106.A1" office:value-type="string">
            <text:p text:style-name="P42">Processo:</text:p>
          </table:table-cell>
          <table:table-cell table:style-name="Tabela106.A1" office:value-type="string">
            <text:p text:style-name="P42">1.18.000.002062/2013-99</text:p>
          </table:table-cell>
          <table:table-cell table:style-name="Tabela106.A1" office:value-type="string">
            <text:p text:style-name="P42"><text:span text:style-name="T1">Voto: </text:span>642/2016</text:p>
          </table:table-cell>
          <table:table-cell table:style-name="Tabela106.A1" office:value-type="string">
            <text:p text:style-name="P42">Origem: PR/GO</text:p>
          </table:table-cell>
        </table:table-row>
        <table:table-row>
          <table:table-cell table:style-name="Tabela106.A1" office:value-type="string">
            <text:p text:style-name="P80"/>
          </table:table-cell>
          <table:table-cell table:style-name="Tabela106.A1" office:value-type="string">
            <text:p text:style-name="P42">Relator:</text:p>
          </table:table-cell>
          <table:table-cell table:style-name="Tabela106.A1" table:number-columns-spanned="3" office:value-type="string">
            <text:p text:style-name="P42">Humberto Jacques de Medeiros</text:p>
          </table:table-cell>
          <table:covered-table-cell/>
          <table:covered-table-cell/>
        </table:table-row>
        <table:table-row>
          <table:table-cell table:style-name="Tabela106.A1" office:value-type="string">
            <text:p text:style-name="P80"/>
          </table:table-cell>
          <table:table-cell table:style-name="Tabela106.A1" office:value-type="string">
            <text:p text:style-name="P56"><text:span text:style-name="T1">Ementa</text:span>:</text:p>
          </table:table-cell>
          <table:table-cell table:style-name="Tabela106.A1" table:number-columns-spanned="3" office:value-type="string">
            <text:p text:style-name="P38">PROMOÇÃO DE ARQUIVAMENTO. SUPOSTA IRREGULARIDADE NA CORREÇÃO DA PROVA DISCURSIVA (PROVA PRÁTICA) DE DIREITO EMPRESARIAL DO X EXAME UNIFICADO DA ORDEM DOS ADVOGADOS DO BRASIL. 1. Procedimento instaurado a partir de representação formulada por candidatas inscritas no X Exame Unificado da Ordem dos Advogados do Brasil (OAB), indicando irregularidades na correção da prova discursiva de direito empresarial. 2. A Ordem dos Advogados do Brasil apresenta-se como "entidade prestadora de serviço público independente" (ADI 3026/DF, Rel. Min. Eros Grau, DJ 29/9/2006). Assim, eventual falha em exame público por ela organizado para ingresso em seus quadros tangencia interesse público, a ensejar a atuação do Ministério Público. 3. São controláveis pelo Poder Judiciário os excessos, desvios, abusos, ilegalidades e outras anomalias, sempre que praticados pela Administração, ainda que seja a Ordem dos Advogados do Brasil, e ainda que em sede de concurso público. 4. Entretanto, o Poder Judiciário não é a instância final da decisão sobre todas as conclusões havidas em avaliações feitas em processos seletivos públicos. 5.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6. Na espécie, a FGV Projetos, instituição responsável pela <text:soft-page-break/>execução do Exame Unificado da OAB, esclareceu especificamente os questionamentos no tocante ao gabarito apresentado (fls. 110/111), verificando-se, no caso em questão, como ponderou a Procuradora oficiante na promoção de arquivamento, que "a FGV apontou pormenorizadamente os equívocos dos questionamentos contidos na representação, não se limitando a alegar impossibilidade de o Poder Judiciário examinar o conteúdo da avaliação" (fls. 128/129). PELA HOMOLOGAÇÃO DA PROMOÇÃO DE ARQUIVAMENTO.</text:p>
          </table:table-cell>
          <table:covered-table-cell/>
          <table:covered-table-cell/>
        </table:table-row>
        <table:table-row>
          <table:table-cell table:style-name="Tabela106.A1" office:value-type="string">
            <text:p text:style-name="P80"/>
          </table:table-cell>
          <table:table-cell table:style-name="Tabela106.A1" office:value-type="string">
            <text:p text:style-name="P42">Decisão:</text:p>
          </table:table-cell>
          <table:table-cell table:style-name="Tabela106.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text:span><text:span text:style-name="T39">Castilho e </text:span><text:span text:style-name="T38">Dr. H</text:span><text:span text:style-name="T43">aroldo Nóbrega</text:span><text:span text:style-name="T39">.</text:span></text:p>
          </table:table-cell>
          <table:covered-table-cell/>
          <table:covered-table-cell/>
        </table:table-row>
      </table:table>
      <text:p text:style-name="P26"/>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42">107.</text:p>
          </table:table-cell>
          <table:table-cell table:style-name="Tabela107.A1" office:value-type="string">
            <text:p text:style-name="P42">Processo:</text:p>
          </table:table-cell>
          <table:table-cell table:style-name="Tabela107.A1" office:value-type="string">
            <text:p text:style-name="P42">1.18.000.003074/2013-31</text:p>
          </table:table-cell>
          <table:table-cell table:style-name="Tabela107.A1" office:value-type="string">
            <text:p text:style-name="P42"><text:span text:style-name="T1">Voto: </text:span>113/2016</text:p>
          </table:table-cell>
          <table:table-cell table:style-name="Tabela107.A1" office:value-type="string">
            <text:p text:style-name="P42">Origem: PR/GO</text:p>
          </table:table-cell>
        </table:table-row>
        <table:table-row>
          <table:table-cell table:style-name="Tabela107.A1" office:value-type="string">
            <text:p text:style-name="P80"/>
          </table:table-cell>
          <table:table-cell table:style-name="Tabela107.A1" office:value-type="string">
            <text:p text:style-name="P42">Relator:</text:p>
          </table:table-cell>
          <table:table-cell table:style-name="Tabela107.A1" table:number-columns-spanned="3" office:value-type="string">
            <text:p text:style-name="P42">Humberto Jacques de Medeiros</text:p>
          </table:table-cell>
          <table:covered-table-cell/>
          <table:covered-table-cell/>
        </table:table-row>
        <table:table-row>
          <table:table-cell table:style-name="Tabela107.A1" office:value-type="string">
            <text:p text:style-name="P80"/>
          </table:table-cell>
          <table:table-cell table:style-name="Tabela107.A1" office:value-type="string">
            <text:p text:style-name="P56"><text:span text:style-name="T1">Ementa</text:span>:</text:p>
          </table:table-cell>
          <table:table-cell table:style-name="Tabela107.A1" table:number-columns-spanned="3" office:value-type="string">
            <text:p text:style-name="P38">PROMOÇÃO DE ARQUIVAMENTO. SUPOSTAS IRREGULARIDADES NO XI EXAME DA OAB. 1.Procedimento Preparatório instaurado para a apuração de supostas irregularidades praticadas no âmbito do XI Exame da OAB pela Fundação Getúlio Vargas - FGV. 2. De acordo com a representação, a FGV gerou suposta ofensa à isonomia ao aceitar algumas respostas na peça prático-profissional como gabarito diferente do padrão publicado pela banca. 3.Após resposta da banca, o Procurador da República oficiante promoveu o arquivamento por não encontrar irregularidades, pois ficou demonstrado a abertura de prazos para a correção das falhas em proveito de todos os candidatos. O XI Exame de Ordem apresenta-se concluído. 4. Na espécie, observa-se que o transcurso do tempo faz inócua qualquer intervenção do MP, a esta altura do desenvolvimento do certame. PELA HOMOLOGAÇÃO DO ARQUIVAMENTO.</text:p>
          </table:table-cell>
          <table:covered-table-cell/>
          <table:covered-table-cell/>
        </table:table-row>
        <table:table-row>
          <table:table-cell table:style-name="Tabela107.A1" office:value-type="string">
            <text:p text:style-name="P80"/>
          </table:table-cell>
          <table:table-cell table:style-name="Tabela107.A1" office:value-type="string">
            <text:p text:style-name="P42">Decisão:</text:p>
          </table:table-cell>
          <table:table-cell table:style-name="Tabela107.A1" table:number-columns-spanned="3" office:value-type="string">
            <text:p text:style-name="P10">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42">108.</text:p>
          </table:table-cell>
          <table:table-cell table:style-name="Tabela108.A1" office:value-type="string">
            <text:p text:style-name="P42">Processo:</text:p>
          </table:table-cell>
          <table:table-cell table:style-name="Tabela108.A1" office:value-type="string">
            <text:p text:style-name="P42">1.20.000.001084/2013-83</text:p>
          </table:table-cell>
          <table:table-cell table:style-name="Tabela108.A1" office:value-type="string">
            <text:p text:style-name="P42"><text:span text:style-name="T1">Voto: </text:span>479/2016</text:p>
          </table:table-cell>
          <table:table-cell table:style-name="Tabela108.A1" office:value-type="string">
            <text:p text:style-name="P42">Origem: PR/MT</text:p>
          </table:table-cell>
        </table:table-row>
        <table:table-row>
          <table:table-cell table:style-name="Tabela108.A1" office:value-type="string">
            <text:p text:style-name="P80"/>
          </table:table-cell>
          <table:table-cell table:style-name="Tabela108.A1" office:value-type="string">
            <text:p text:style-name="P42">Relator:</text:p>
          </table:table-cell>
          <table:table-cell table:style-name="Tabela108.A1" table:number-columns-spanned="3" office:value-type="string">
            <text:p text:style-name="P42">Humberto Jacques de Medeiros</text:p>
          </table:table-cell>
          <table:covered-table-cell/>
          <table:covered-table-cell/>
        </table:table-row>
        <table:table-row>
          <table:table-cell table:style-name="Tabela108.A1" office:value-type="string">
            <text:p text:style-name="P80"/>
          </table:table-cell>
          <table:table-cell table:style-name="Tabela108.A1" office:value-type="string">
            <text:p text:style-name="P56"><text:span text:style-name="T1">Ementa</text:span>:</text:p>
          </table:table-cell>
          <table:table-cell table:style-name="Tabela108.A1" table:number-columns-spanned="3" office:value-type="string">
            <text:p text:style-name="P38">PROMOÇÃO DE ARQUIVAMENTO. SUPOSTA IRREGULARIDADE NO EXERCÍCIO DE ATIVIDADES DE RADIOLOGIA POR PROFISSIONAIS DA ÁREA DE BIOMEDICINA EM MATO GROSSO . 1. Procedimento instaurado para apurar suposta irregularidade no exercício de atividades de radiologia por profissionais da área de Biomedicina, em tese, ''sem amparo legal''. Representação relata supostos problemas de saúde pública que estão ocorrendo devido ao fato de profissionais de biomedicina estarem atuando em sistemas de radiodiagnóstico e radioterapia, em tese, sem formação mínima para operacionalização dos equipamentos de Raio-X, no Estado de Mato Grosso. 2. Importante ressaltar que tramita na 6ª Vara Federal da Seção Judiciária do Distrito Federal a Ação Civil Pública nº 0052685-81.2012.4.01.3400, proposta pelo Conselho Nacional de Técnicos em Radiologia - CONTER contra o Conselho Federal de Biomedicina, para fins de obter declaração de nulidade de quaisquer ações que viabilizem a execução de ''técnicas radiológicas'' pelos profissionais biomédicos. 3. Em consulta realizada em 24/2/2016 ao sítio da Justiça Federal do Distrito Federal, constata-se que a Ação Civil Pública, ora mencionada, encontra-se no TRF 1ª <text:soft-page-break/>Região. 4. Tendo em vista que a matéria do presente procedimento administrativo encontra-se judicializada, o Procurador oficiante entendeu não haver razão para atuação ministerial. 5. Dessa forma, não há razão para prosseguimento do feito. Aplicação do Enunciado nº 6 da 1ª CCR. PELA HOMOLOGAÇÃO DO ARQUIVAMENTO.</text:p>
          </table:table-cell>
          <table:covered-table-cell/>
          <table:covered-table-cell/>
        </table:table-row>
        <table:table-row>
          <table:table-cell table:style-name="Tabela108.A1" office:value-type="string">
            <text:p text:style-name="P80"/>
          </table:table-cell>
          <table:table-cell table:style-name="Tabela108.A1" office:value-type="string">
            <text:p text:style-name="P42">Decisão:</text:p>
          </table:table-cell>
          <table:table-cell table:style-name="Tabela108.A1" table:number-columns-spanned="3" office:value-type="string">
            <text:p text:style-name="P11">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42">109.</text:p>
          </table:table-cell>
          <table:table-cell table:style-name="Tabela109.A1" office:value-type="string">
            <text:p text:style-name="P42">Processo:</text:p>
          </table:table-cell>
          <table:table-cell table:style-name="Tabela109.A1" office:value-type="string">
            <text:p text:style-name="P42">1.20.000.001726/2013-44</text:p>
          </table:table-cell>
          <table:table-cell table:style-name="Tabela109.A1" office:value-type="string">
            <text:p text:style-name="P42"><text:span text:style-name="T1">Voto: </text:span>475/2016</text:p>
          </table:table-cell>
          <table:table-cell table:style-name="Tabela109.A1" office:value-type="string">
            <text:p text:style-name="P42">Origem: PR/MT</text:p>
          </table:table-cell>
        </table:table-row>
        <table:table-row>
          <table:table-cell table:style-name="Tabela109.A1" office:value-type="string">
            <text:p text:style-name="P80"/>
          </table:table-cell>
          <table:table-cell table:style-name="Tabela109.A1" office:value-type="string">
            <text:p text:style-name="P42">Relator:</text:p>
          </table:table-cell>
          <table:table-cell table:style-name="Tabela109.A1" table:number-columns-spanned="3" office:value-type="string">
            <text:p text:style-name="P42">Humberto Jacques de Medeiros</text:p>
          </table:table-cell>
          <table:covered-table-cell/>
          <table:covered-table-cell/>
        </table:table-row>
        <table:table-row>
          <table:table-cell table:style-name="Tabela109.A1" office:value-type="string">
            <text:p text:style-name="P80"/>
          </table:table-cell>
          <table:table-cell table:style-name="Tabela109.A1" office:value-type="string">
            <text:p text:style-name="P56"><text:span text:style-name="T1">Ementa</text:span>:</text:p>
          </table:table-cell>
          <table:table-cell table:style-name="Tabela109.A1" table:number-columns-spanned="3" office:value-type="string">
            <text:p text:style-name="P38">PROMOÇÃO DE ARQUIVAMENTO. SUPOSTA IRREGULARIDADE NA INSCRIÇÃO DO PROCESSO SELETIVO PARA TRANSFERÊNCIA FACULTATIVA REALIZADA PELA UFMT - UNIVERSIDADE FEDERAL DE MATO GROSSO - EDITAL Nº 017/2013. 1. Procedimento instaurado a partir de representação solicitando providências em razão de supostas irregularidades no processo seletivo para transferência facultativa realizada pela Universidade Federal de Mato Grosso - UFMT (Edital nº 017/2013). 2. A representante aduz que a UFMT está descumprindo as regras estabelecidas no Edital nº 017/2013 no que diz respeito aos requisitos para participação no processo seletivo e ocupação de vagas. Sustenta a representante que o procedimento realizado pela UFMT para a inscrição no processo seletivo de transferência facultativa não teria observado o disposto no Edital, permitindo, assim, que candidatos sem perfil indicado no item 5 realizassem o exame, em prejuízo daqueles que se enquadram no perfil, e uma vez obtido nota menor, estes ficariam excluídos das ofertas de vagas pela limitação nas convocações subsequentes. 3. No presente caso, às fls. 73/94, a UFMT informou as datas para a entrega de documentos e a publicação da homologação de matrículas referentes à 1ª e à 2ª convocatórias; informou ainda que não foram admitidos na Instituição os candidatos que não atenderam aos critérios do Edital nº 17/2013/PROEG/UFMT. Na sequência, informou que após concluídas as fases das convocatórias, o saldo das vagas remanescentes foram disponibilizadas para o processo seletivo de admissão de graduados. Juntou-se a relação das matrículas homologadas. 4. O Edital nº 017/2013 PROEG/UFMT e a Resolução CONSEPE nº 91, de 08 de julho de 2013, dispõem que a apresentação dos documentos que comprovam as informações prestadas no ato da inscrição ocorrerá somente na fase da convocação, sendo este o momento adequado para aferir o cumprimento das requisitos editalícios, o que se justifica por ser medida de eficiência administrativa, pois apenas a documentação dos candidatos classificados na seleção promovida será analisada. 5. Vê-se da listagem de fls. 77/94 que a Universidade analisou os documentos apresentados pelos interessados e a adequação às regras do Edital 017/2013/PROEG/MT. 6. Ademais, a destinação de vagas remanescentes do referido certame a candidatos já graduados guarda respaldo no art. 207 da CR/88, conferindo às universidades autonomia didático-científica, administrativa e de gestão financeira e patrimonial. 7. Procurador oficiante entendeu não haver nenhuma irregularidade que demande a atuação ministerial. 8. Assim sendo, não há razão para prosseguimento do feito. PELA HOMOLOGAÇÃO DO ARQUIVAMENTO.</text:p>
          </table:table-cell>
          <table:covered-table-cell/>
          <table:covered-table-cell/>
        </table:table-row>
        <table:table-row>
          <table:table-cell table:style-name="Tabela109.A1" office:value-type="string">
            <text:p text:style-name="P80"/>
          </table:table-cell>
          <table:table-cell table:style-name="Tabela109.A1" office:value-type="string">
            <text:p text:style-name="P42">Decisão:</text:p>
          </table:table-cell>
          <table:table-cell table:style-name="Tabela109.A1" table:number-columns-spanned="3" office:value-type="string">
            <text:p text:style-name="P11">Em sessão realizada nesta data, o colegiado, à unanimidade, deliberou pela homologação do arquivamento. <text:span text:style-name="T38">Participaram da votação </text:span><text:span text:style-name="T39">Dra. Ela Wiecko de </text:span><text:soft-page-break/><text:span text:style-name="T39">Castilho e </text:span><text:span text:style-name="T38">Dr. H</text:span><text:span text:style-name="T43">aroldo Nóbrega</text:span><text:span text:style-name="T39">.</text:span></text:p>
          </table:table-cell>
          <table:covered-table-cell/>
          <table:covered-table-cell/>
        </table:table-row>
      </table:table>
      <text:p text:style-name="P26"/>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42">110.</text:p>
          </table:table-cell>
          <table:table-cell table:style-name="Tabela110.A1" office:value-type="string">
            <text:p text:style-name="P42">Processo:</text:p>
          </table:table-cell>
          <table:table-cell table:style-name="Tabela110.A1" office:value-type="string">
            <text:p text:style-name="P42">1.20.002.000209/2013-38</text:p>
          </table:table-cell>
          <table:table-cell table:style-name="Tabela110.A1" office:value-type="string">
            <text:p text:style-name="P42"><text:span text:style-name="T1">Voto: </text:span>129/2016</text:p>
          </table:table-cell>
          <table:table-cell table:style-name="Tabela110.A1" office:value-type="string">
            <text:p text:style-name="P42">Origem: PR/MT</text:p>
          </table:table-cell>
        </table:table-row>
        <table:table-row>
          <table:table-cell table:style-name="Tabela110.A1" office:value-type="string">
            <text:p text:style-name="P80"/>
          </table:table-cell>
          <table:table-cell table:style-name="Tabela110.A1" office:value-type="string">
            <text:p text:style-name="P42">Relator:</text:p>
          </table:table-cell>
          <table:table-cell table:style-name="Tabela110.A1" table:number-columns-spanned="3" office:value-type="string">
            <text:p text:style-name="P42">Humberto Jacques de Medeiros</text:p>
          </table:table-cell>
          <table:covered-table-cell/>
          <table:covered-table-cell/>
        </table:table-row>
        <table:table-row>
          <table:table-cell table:style-name="Tabela110.A1" office:value-type="string">
            <text:p text:style-name="P80"/>
          </table:table-cell>
          <table:table-cell table:style-name="Tabela110.A1" office:value-type="string">
            <text:p text:style-name="P56"><text:span text:style-name="T1">Ementa</text:span>:</text:p>
          </table:table-cell>
          <table:table-cell table:style-name="Tabela110.A1" table:number-columns-spanned="3" office:value-type="string">
            <text:p text:style-name="P38">PROMOÇÃO DE ARQUIVAMENTO. SUPOSTA IRREGULARIDADE NO CONCURSO PÚBLICO DA UFMT. 1. Procedimento Preparatório instaurado para a apuração de suposta irregularidade no concurso público de provas e títulos para Provimento de Cargos de Carreira do Magistério Superior da Universidade Federal do Mato Grosso - UFMT. 2. De acordo com a representação, o certame foi anulado, após recurso, sem razoável motivo, prejudicando a candidata aprovada. 3.O Procurador da República oficiante concluiu pela promoção do arquivamento, pois este procedimento possui objeto já judicializado. 4. Aplicação do Enunciado n. 6 da 1ª Câmara de Coordenação e Revisão. PELA HOMOLOGAÇÃO DO ARQUIVAMENTO.</text:p>
          </table:table-cell>
          <table:covered-table-cell/>
          <table:covered-table-cell/>
        </table:table-row>
        <table:table-row>
          <table:table-cell table:style-name="Tabela110.A1" office:value-type="string">
            <text:p text:style-name="P80"/>
          </table:table-cell>
          <table:table-cell table:style-name="Tabela110.A1" office:value-type="string">
            <text:p text:style-name="P42">Decisão:</text:p>
          </table:table-cell>
          <table:table-cell table:style-name="Tabela110.A1" table:number-columns-spanned="3" office:value-type="string">
            <text:p text:style-name="P11">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42">111.</text:p>
          </table:table-cell>
          <table:table-cell table:style-name="Tabela111.A1" office:value-type="string">
            <text:p text:style-name="P42">Processo:</text:p>
          </table:table-cell>
          <table:table-cell table:style-name="Tabela111.A1" office:value-type="string">
            <text:p text:style-name="P42">1.21.004.000013/2014-77</text:p>
          </table:table-cell>
          <table:table-cell table:style-name="Tabela111.A1" office:value-type="string">
            <text:p text:style-name="P42"><text:span text:style-name="T1">Voto: </text:span>304/2016</text:p>
          </table:table-cell>
          <table:table-cell table:style-name="Tabela111.A1" office:value-type="string">
            <text:p text:style-name="P42">Origem: PRM Corumba-MS</text:p>
          </table:table-cell>
        </table:table-row>
        <table:table-row>
          <table:table-cell table:style-name="Tabela111.A1" office:value-type="string">
            <text:p text:style-name="P80"/>
          </table:table-cell>
          <table:table-cell table:style-name="Tabela111.A1" office:value-type="string">
            <text:p text:style-name="P42">Relator:</text:p>
          </table:table-cell>
          <table:table-cell table:style-name="Tabela111.A1" table:number-columns-spanned="3" office:value-type="string">
            <text:p text:style-name="P42">Humberto Jacques de Medeiros</text:p>
          </table:table-cell>
          <table:covered-table-cell/>
          <table:covered-table-cell/>
        </table:table-row>
        <table:table-row>
          <table:table-cell table:style-name="Tabela111.A1" office:value-type="string">
            <text:p text:style-name="P80"/>
          </table:table-cell>
          <table:table-cell table:style-name="Tabela111.A1" office:value-type="string">
            <text:p text:style-name="P56"><text:span text:style-name="T1">Ementa</text:span>:</text:p>
          </table:table-cell>
          <table:table-cell table:style-name="Tabela111.A1" table:number-columns-spanned="3" office:value-type="string">
            <text:p text:style-name="P38">PROMOÇÃO DE ARQUIVAMENTO. SUPOSTA OMISSÃO DO MINISTÉRIO DA AGRICULTURA, PECUÁRIA E ABASTECIMENTO NA REALIZAÇÃO DE CONCURSO DE REMOÇÃO. 1.Procedimento Preparatório instaurado para a apuração de suposta omissão praticada pelo Ministério da Agricultura, Pecuária e Abastecimento - MAPA na realização de Concurso de Remoção dos servidores efetivos. 2. De acordo com a representação, os servidores efetivos estariam sendo prejudicados pelo MAPA, que publicou o quadro de vagas para o concurso MAPA 01/2014 antes da abertura de Concurso de Remoção interno. 3. A matéria objeto dos autos foi analisada no Mandato de Segurança n° 0002331-02-2014.4.01.3200, ajuizado na Justiça Federal do Amazonas, que concedeu o direito aos antigos servidores de participarem de Concurso de Remoção previamente à nomeação dos aprovados no concurso público regido pelo MAPA n° 01/14, sem atrapalhar o andamento do certame. Além disso, também houve recomendações da PR em Corumbá, quanto da PR do Amazonas, contemplando igual objeto do MS. 4. O Procurador da República oficiante promoveu o arquivamento por não encontrar irregularidades, pois o MAPA reviu seus atos e promoveu Concurso de Remoção aos servidores efetivos do órgão antes da lotação dos novos servidores. PELA HOMOLOGAÇÃO DO ARQUIVAMENTO.</text:p>
          </table:table-cell>
          <table:covered-table-cell/>
          <table:covered-table-cell/>
        </table:table-row>
        <table:table-row>
          <table:table-cell table:style-name="Tabela111.A1" office:value-type="string">
            <text:p text:style-name="P80"/>
          </table:table-cell>
          <table:table-cell table:style-name="Tabela111.A1" office:value-type="string">
            <text:p text:style-name="P42">Decisão:</text:p>
          </table:table-cell>
          <table:table-cell table:style-name="Tabela111.A1" table:number-columns-spanned="3" office:value-type="string">
            <text:p text:style-name="P11">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42">112.</text:p>
          </table:table-cell>
          <table:table-cell table:style-name="Tabela112.A1" office:value-type="string">
            <text:p text:style-name="P42">Processo:</text:p>
          </table:table-cell>
          <table:table-cell table:style-name="Tabela112.A1" office:value-type="string">
            <text:p text:style-name="P42">1.22.000.000173/2014-19</text:p>
          </table:table-cell>
          <table:table-cell table:style-name="Tabela112.A1" office:value-type="string">
            <text:p text:style-name="P42"><text:span text:style-name="T1">Voto: </text:span>530/2016</text:p>
          </table:table-cell>
          <table:table-cell table:style-name="Tabela112.A1" office:value-type="string">
            <text:p text:style-name="P42">Origem: PR/MG</text:p>
          </table:table-cell>
        </table:table-row>
        <table:table-row>
          <table:table-cell table:style-name="Tabela112.A1" office:value-type="string">
            <text:p text:style-name="P80"/>
          </table:table-cell>
          <table:table-cell table:style-name="Tabela112.A1" office:value-type="string">
            <text:p text:style-name="P42">Relator:</text:p>
          </table:table-cell>
          <table:table-cell table:style-name="Tabela112.A1" table:number-columns-spanned="3" office:value-type="string">
            <text:p text:style-name="P42">Humberto Jacques de Medeiros</text:p>
          </table:table-cell>
          <table:covered-table-cell/>
          <table:covered-table-cell/>
        </table:table-row>
        <table:table-row>
          <table:table-cell table:style-name="Tabela112.A1" office:value-type="string">
            <text:p text:style-name="P80"/>
          </table:table-cell>
          <table:table-cell table:style-name="Tabela112.A1" office:value-type="string">
            <text:p text:style-name="P56"><text:span text:style-name="T1">Ementa</text:span>:</text:p>
          </table:table-cell>
          <table:table-cell table:style-name="Tabela112.A1" table:number-columns-spanned="3" office:value-type="string">
            <text:p text:style-name="P38">PROMOÇÃO DE ARQUIVAMENTO. SUPOSTA IRREGULARIDADE EDITALÍCIA DO CONCURSO PARA AUDITOR FISCAL DO TRABALHO PROMOVIDO PELO CESPE/UNB. EDITAL 1/2013/MTE. 1. Procedimento instaurado na PR/MG a partir de representação que alega o descumprimento <text:soft-page-break/>do Edital para provimento do cargo de Auditor Fiscal do Trabalho, por parte da banca organizadora (CESPE-UnB). 2. O representante alega que foi cobrado conteúdo não exigido do Edital, em uma das provas discursivas. Sustenta que a segunda etapa consistiu em provas discursivas - p3 e p4. A prova p4, por sua vez, foi composta de em três questões contendo situações-problemas e um parecer técnico, e que a matéria exigida em referido parecer encontrar-se-ia apenas no item 15.2.1 do edital (Legislação do Trabalho), que foi cobrada apenas na primeira fase do concurso. 3. O CESPUnB prestou as informações solicitadas relatando que o conteúdo cobrado no parecer técnico da prova discursiva P4 não se referiu às normas regulamentadas, e sim, à legislação de maneira geral, que se enquadra às Convenções da OIT. Esclareceu, também, que essas convenções foram devidamente previstas como objeto de avaliação no Edital de abertura do concurso no tópico segurança e saúde no trabalho. No que se refere à cobrança de conteúdo previdenciário, no parecer técnico, esclareceu que não havia necessidade de demonstração de conhecimento de nenhuma legislação específica, sendo que o exigido limitava-se a conhecimentos atinentes à conduta pericial. Ademais, na correção das provas não foi exigido que o candidato fizesse, em seu parecer técnico, qualquer referência às normas regulamentadoras (NRs) nem à legislação previdenciária, não havendo qualquer prejuízo ao candidato que não mencionou essa legislação. Sustentou, ainda, que o conteúdo cobrado no parecer técnico da prova discursiva P4 estava inteiramente previsto no edital de abertura, não havendo nenhum tipo de irregularidade. 4. A Procuradora oficiante entendeu não haver qualquer afronta aos princípios que regem a Administração Pública, pois o conteúdo cobrado na prova P4 encontrava-se plenamente previsto no edital e, por consequente, promoveu o arquivamento, submetendo os autos à 5a CCR, que deliberou pelo encaminhamento dos autos à PFDC que, por sua vez, remeteu os autos a esta 1ª CCR. 5. Por todo o explicitado, não há razão para prosseguimento do feito. PELA HOMOLOGAÇÃO DO ARQUIVAMENTO.</text:p>
          </table:table-cell>
          <table:covered-table-cell/>
          <table:covered-table-cell/>
        </table:table-row>
        <table:table-row table:style-name="Tabela112.4">
          <table:table-cell table:style-name="Tabela112.A1" office:value-type="string">
            <text:p text:style-name="P80"/>
          </table:table-cell>
          <table:table-cell table:style-name="Tabela112.A1" office:value-type="string">
            <text:p text:style-name="P42">Decisão:</text:p>
          </table:table-cell>
          <table:table-cell table:style-name="Tabela112.A1" table:number-columns-spanned="3" office:value-type="string">
            <text:p text:style-name="P11">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42">113.</text:p>
          </table:table-cell>
          <table:table-cell table:style-name="Tabela113.A1" office:value-type="string">
            <text:p text:style-name="P42">Processo:</text:p>
          </table:table-cell>
          <table:table-cell table:style-name="Tabela113.A1" office:value-type="string">
            <text:p text:style-name="P42">1.22.000.001046/2014-37</text:p>
          </table:table-cell>
          <table:table-cell table:style-name="Tabela113.A1" office:value-type="string">
            <text:p text:style-name="P42"><text:span text:style-name="T1">Voto: </text:span>501/2016</text:p>
          </table:table-cell>
          <table:table-cell table:style-name="Tabela113.A1" office:value-type="string">
            <text:p text:style-name="P42">Origem: PR/MG</text:p>
          </table:table-cell>
        </table:table-row>
        <table:table-row>
          <table:table-cell table:style-name="Tabela113.A1" office:value-type="string">
            <text:p text:style-name="P80"/>
          </table:table-cell>
          <table:table-cell table:style-name="Tabela113.A1" office:value-type="string">
            <text:p text:style-name="P42">Relator:</text:p>
          </table:table-cell>
          <table:table-cell table:style-name="Tabela113.A1" table:number-columns-spanned="3" office:value-type="string">
            <text:p text:style-name="P42">Humberto Jacques de Medeiros</text:p>
          </table:table-cell>
          <table:covered-table-cell/>
          <table:covered-table-cell/>
        </table:table-row>
        <table:table-row>
          <table:table-cell table:style-name="Tabela113.A1" office:value-type="string">
            <text:p text:style-name="P80"/>
          </table:table-cell>
          <table:table-cell table:style-name="Tabela113.A1" office:value-type="string">
            <text:p text:style-name="P56"><text:span text:style-name="T1">Ementa</text:span>:</text:p>
          </table:table-cell>
          <table:table-cell table:style-name="Tabela113.A1" table:number-columns-spanned="3" office:value-type="string">
            <text:p text:style-name="P38">PROMOÇÃO DE ARQUIVAMENTO. SUPOSTA IRREGULARIDADE NO EDITAL Nº 001/2014. CONCURSO PARA MAGISTÉRIO DO ENSINO BÁSICO, TÉCNICO E TECNOLÓGICO DO INSTITUTO FEDERAL DE EDUCAÇÃO, CIÊNCIA E TECNOLOGIA DE MINAS GERAIS - IFMG. 1. Procedimento instaurado para apurar suposta exigência desarrazoada em concurso público promovido pelo Instituo Federal de Educação, Ciência e Tecnologia de Minas Gerais - IFMG, campus Ouro Branco. 2. O representante alega que no item 11.3 do referido Edital consta a informação de que a prova escrita seria composta de questões fechadas e de questões abertas, porém, a prova para o cargo de professor de matemática, em tese, contou apenas com questões abertas. Com o argumento que houve descumprimento do Edital, pleiteou o cancelamento do certame com realização de novas provas. 3. O IFMG prestou informações, onde relata que o referido certame buscava a contratação de professores nas áreas de Biologia, Metalurgia, Física, Sociologia/Filosofia e Matemática e Cálculo. Informou, ainda, quanto à <text:soft-page-break/>questão que motivou a denúncia, que o item 11.3 do Edital, ao tratar da prova escrita, estabelecia que esta levaria em conta o conteúdo do programa relacionado no Anexo I, sendo constituída de questões objetivas (questões fechadas) e de (questões abertas), com duração de 4 horas, improrrogáveis. Relata, ainda, que a Banca Examinadora do Concurso, ao ser questionada quanto à reclamação posta na denúncia, manifestou-se no sentido de que as expressões "questões abertas" e "questões fechadas" puderam ser interpretadas de forma específica, para efeito da elaboração das questões da prova escrita, na área da Matemática, que compõe o grupo das ciências exatas e supõe raciocínio lógico com resultados exatos, não permitindo respostas diferentes, fato que a motivou a elaborar questões de forma a proporcionar ao candidato a professor a oportunidade de demonstrar o encadeamento de seu raciocínio lógico e suas habilidades na busca da resposta correta para a questão apresentada, características tão necessárias e importantes para o seu exercício docente na área objeto do concurso. Em consideração aos resultados obtidos pelos candidatos aprovados no processo seletivo e ao nível de desempenho destes, concluiu que a prova não trouxe qualquer prejuízo àqueles que se prepararam para o certame. Por fim, não se pode perder de vista que a realização de um novo concurso, interesse manifestado pelo representante, além de acarretar prejuízos ao princípio da economicidade, causará impacto imediato no funcionamento escolar pelo prolongamento da ausência do professor da área de Matemática e Cálculo. 4. Importante ressaltar que após a homologação de arquivamento do feito (fls. 82/84), foi protocolada nova manifestação (fls. 89/90), o que não trouxe notícias de novos fatos, permanecendo inalterada a decisão de arquivamento. 5. Os autos foram encaminhados à 5a CCR e, após, à PFDC que, por seu turno, os enviou a esta 1a CCR. 6. Procurador oficiante entendeu não haver qualquer infringência a mandamento constitucional ou legal no edital. 7. Na espécie, vê-se que buscou a Administração Pública estabelecer teste de forma a permitir ao candidato a demonstração do raciocínio utilizado para se chegar à resposta da questão, o que revela que pretendeu a Administração selecionar os melhores candidatos, fato que não indica qualquer afronta aos princípios que regem a Administração Pública. Houve, de fato, interpretação do edital voltada a tal desiderato. 8. Assim sendo, não há razão para prosseguimento do feito. PELA HOMOLOGAÇÃO DO ARQUIVAMENTO.</text:p>
          </table:table-cell>
          <table:covered-table-cell/>
          <table:covered-table-cell/>
        </table:table-row>
        <table:table-row>
          <table:table-cell table:style-name="Tabela113.A1" office:value-type="string">
            <text:p text:style-name="P80"/>
          </table:table-cell>
          <table:table-cell table:style-name="Tabela113.A1" office:value-type="string">
            <text:p text:style-name="P42">Decisão:</text:p>
          </table:table-cell>
          <table:table-cell table:style-name="Tabela113.A1" table:number-columns-spanned="3" office:value-type="string">
            <text:p text:style-name="P11">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42">114.</text:p>
          </table:table-cell>
          <table:table-cell table:style-name="Tabela114.A1" office:value-type="string">
            <text:p text:style-name="P42">Processo:</text:p>
          </table:table-cell>
          <table:table-cell table:style-name="Tabela114.A1" office:value-type="string">
            <text:p text:style-name="P42">1.22.000.001201/2013-34</text:p>
          </table:table-cell>
          <table:table-cell table:style-name="Tabela114.A1" office:value-type="string">
            <text:p text:style-name="P42"><text:span text:style-name="T1">Voto: </text:span>481/2016</text:p>
          </table:table-cell>
          <table:table-cell table:style-name="Tabela114.A1" office:value-type="string">
            <text:p text:style-name="P42">Origem: PR/MG</text:p>
          </table:table-cell>
        </table:table-row>
        <table:table-row>
          <table:table-cell table:style-name="Tabela114.A1" office:value-type="string">
            <text:p text:style-name="P80"/>
          </table:table-cell>
          <table:table-cell table:style-name="Tabela114.A1" office:value-type="string">
            <text:p text:style-name="P42">Relator:</text:p>
          </table:table-cell>
          <table:table-cell table:style-name="Tabela114.A1" table:number-columns-spanned="3" office:value-type="string">
            <text:p text:style-name="P42">Humberto Jacques de Medeiros</text:p>
          </table:table-cell>
          <table:covered-table-cell/>
          <table:covered-table-cell/>
        </table:table-row>
        <table:table-row>
          <table:table-cell table:style-name="Tabela114.A1" office:value-type="string">
            <text:p text:style-name="P80"/>
          </table:table-cell>
          <table:table-cell table:style-name="Tabela114.A1" office:value-type="string">
            <text:p text:style-name="P56"><text:span text:style-name="T1">Ementa</text:span>:</text:p>
          </table:table-cell>
          <table:table-cell table:style-name="Tabela114.A1" table:number-columns-spanned="3" office:value-type="string">
            <text:p text:style-name="P38">PROMOÇÃO DE ARQUIVAMENTO. SUPOSTO DESCUMPRIMENTO DA LEGISLAÇÃO NA NOMEAÇÃO DE CANDIDATOS COM DEFICIÊNCIA. CONCURSO REALIZADO PELO EBCT - EDITAL Nº 034/2011 . 1. Procedimento instaurado para apurar suposta irregularidade na convocação de candidatos referentes ao concurso realizado pelo ECT - Edital nº 034/2011. O representante alega que na condição de deficiente físico alcançou a 5a colocação para a localidade base de Montes Claros/MG, para o cargo de agente de correios - Atendente Comercial. Alega, ainda, que os Correios estão realizando convocação dos aprovados em outras regionais do estado em que não há candidatos com deficiência. Denuncia o representante que, em tese, a <text:soft-page-break/>ordem dos aprovados por classificação não está sendo observada. 2. Na mídia enviada pela EBCT e nos esclarecimentos posteriores constatou-se que a) o candidato classificado em 22º não se inscreveu como pessoa com deficiência, estando somente no cadastro geral do Concurso Público em comento. O candidato classificado em 156º lugar no cadastro geral e 2º como pessoa com deficiência já foi contratado devido à reserva de vagas; b) não houve candidato com deficiência inscrito na localidade base de Araxá; c) com a complementação da lista de aprovados, realizada após a revogação do Anexo V, conforme fls. 14/15, informa que ainda há candidatos na lista geral de cadastro não convocados, conforme tabela constante da fl. 18. 3. Em resposta à nova solicitação para esclarecimentos acerca do Edital 034/2011, no que se refere ao cumprimento da reserva de 20% das vagas destinadas às pessoas com deficiência, foi encaminhado um demonstrativo com o total de candidatos contratados do cadastro geral e o total de candidatos contratados do cadastro de pessoas com deficiência para o Estado de Minas Gerais (fls. 21/23). Da tabela consta que para a localidade de Montes Claros houve a contratação de 21 candidatos da lista geral e de 4 pessoas com deficiência, esclarecendo-se que o último candidato com deficiência contratado foi o da classificação 5ª, pois houve desistência do 4º colocado e, ainda, que o representante é o 6º colocado, próximo a ser convocado nas vagas de pessoas com deficiência. Observa-se, assim, que a ordem de convocação está sendo observada para a localidade de Montes Claros-MG. 4. Importante ressaltar que o art. 37, § 2º, do Decreto 3.298/99, prevê a reserva de, no mínimo 5% das vagas de concursos públicos para pessoas com deficiência. Como se pode observar, o índice reservado de 20% das vagas disponíveis no concurso em tela foi superior ao mínimo previsto no Decreto mencionado. 5. O Procurador oficiante entendeu não haver qualquer infringência a mandamento constitucional ou legal no processo de convocação dos aprovados no concurso público do ECT - Edital nº 034/2011. 6. Assim sendo, não há razão para prosseguimento do feito. PELA HOMOLOGAÇÃO DO ARQUIVAMENTO.</text:p>
          </table:table-cell>
          <table:covered-table-cell/>
          <table:covered-table-cell/>
        </table:table-row>
        <table:table-row>
          <table:table-cell table:style-name="Tabela114.A1" office:value-type="string">
            <text:p text:style-name="P80"/>
          </table:table-cell>
          <table:table-cell table:style-name="Tabela114.A1" office:value-type="string">
            <text:p text:style-name="P42">Decisão:</text:p>
          </table:table-cell>
          <table:table-cell table:style-name="Tabela114.A1" table:number-columns-spanned="3" office:value-type="string">
            <text:p text:style-name="P11">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42">115.</text:p>
          </table:table-cell>
          <table:table-cell table:style-name="Tabela115.A1" office:value-type="string">
            <text:p text:style-name="P42">Processo:</text:p>
          </table:table-cell>
          <table:table-cell table:style-name="Tabela115.A1" office:value-type="string">
            <text:p text:style-name="P42">1.22.000.001511/2014-30</text:p>
          </table:table-cell>
          <table:table-cell table:style-name="Tabela115.A1" office:value-type="string">
            <text:p text:style-name="P42"><text:span text:style-name="T1">Voto: </text:span>765/2016</text:p>
          </table:table-cell>
          <table:table-cell table:style-name="Tabela115.A1" office:value-type="string">
            <text:p text:style-name="P42">Origem: PR/SP</text:p>
          </table:table-cell>
        </table:table-row>
        <table:table-row>
          <table:table-cell table:style-name="Tabela115.A1" office:value-type="string">
            <text:p text:style-name="P80"/>
          </table:table-cell>
          <table:table-cell table:style-name="Tabela115.A1" office:value-type="string">
            <text:p text:style-name="P42">Relator:</text:p>
          </table:table-cell>
          <table:table-cell table:style-name="Tabela115.A1" table:number-columns-spanned="3" office:value-type="string">
            <text:p text:style-name="P42">Humberto Jacques de Medeiros</text:p>
          </table:table-cell>
          <table:covered-table-cell/>
          <table:covered-table-cell/>
        </table:table-row>
        <table:table-row>
          <table:table-cell table:style-name="Tabela115.A1" office:value-type="string">
            <text:p text:style-name="P80"/>
          </table:table-cell>
          <table:table-cell table:style-name="Tabela115.A1" office:value-type="string">
            <text:p text:style-name="P56"><text:span text:style-name="T1">Ementa</text:span>:</text:p>
          </table:table-cell>
          <table:table-cell table:style-name="Tabela115.A1" table:number-columns-spanned="3" office:value-type="string">
            <text:p text:style-name="P38">PROMOÇÃO DE ARQUIVAMENTO. SUPOSTA IRREGULARIDADE NO CONCURSO PÚBLICO DO SERPRO. EDITAL N° 1/2013. 1. Procedimento instaurado a partir de representação que narra suposta irregularidade no concurso público do Serviço Federal de Processamento de Dados - SERPRO, regido pelo Edital n° 1/2013. 2. A representante alega suposta omissão do SERPRO ao informar o quantitativo de terceirizados que atuam no órgão. Acredita a representante que os terceirizados estariam impedindo a nomeação dos aprovados. 3. A 5ª CCR entendeu que a matéria sob análise é atribuição da 1ª CCR. 4. Decisão da 1ª CCR no sentido de não conhecimento do conflito então suscitado e o retorno dos autos à PR/MG, para ali se declinar do feito para SP ou para adoção de providências. 5. Feito remetido da PR/MG para a PR/SP, após a decisão da 1ª CCR, devido à origem da representação em sala de atendimento ao cidadão em São Paulo. 6. O Procurador da República oficiante promoveu o arquivamento por não encontrar irregularidades. 7. Verificou-se no site www.cespe.unb.br, na página referente ao concurso do SERPRO, a <text:soft-page-break/>existência de diversos aditamentos de vagas com o aumento das vagas iniciais, previstas no edital. Todas as vagas autorizadas para o concurso público foram preenchidas pelos aprovados, o que leva inarredavelmente à conclusão que a hipótese de terceirizados ocupando as vagas dos aprovados não procede. PELA HOMOLOGAÇÃO DO ARQUIVAMENTO.</text:p>
          </table:table-cell>
          <table:covered-table-cell/>
          <table:covered-table-cell/>
        </table:table-row>
        <table:table-row>
          <table:table-cell table:style-name="Tabela115.A1" office:value-type="string">
            <text:p text:style-name="P80"/>
          </table:table-cell>
          <table:table-cell table:style-name="Tabela115.A1" office:value-type="string">
            <text:p text:style-name="P42">Decisão:</text:p>
          </table:table-cell>
          <table:table-cell table:style-name="Tabela115.A1" table:number-columns-spanned="3" office:value-type="string">
            <text:p text:style-name="P11">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42">116.</text:p>
          </table:table-cell>
          <table:table-cell table:style-name="Tabela116.A1" office:value-type="string">
            <text:p text:style-name="P42">Processo:</text:p>
          </table:table-cell>
          <table:table-cell table:style-name="Tabela116.A1" office:value-type="string">
            <text:p text:style-name="P42">1.22.001.000125/2013-30</text:p>
          </table:table-cell>
          <table:table-cell table:style-name="Tabela116.A1" office:value-type="string">
            <text:p text:style-name="P42"><text:span text:style-name="T1">Voto: </text:span>620/2016</text:p>
          </table:table-cell>
          <table:table-cell table:style-name="Tabela116.A1" office:value-type="string">
            <text:p text:style-name="P42">Origem: PR/MG</text:p>
          </table:table-cell>
        </table:table-row>
        <table:table-row>
          <table:table-cell table:style-name="Tabela116.A1" office:value-type="string">
            <text:p text:style-name="P80"/>
          </table:table-cell>
          <table:table-cell table:style-name="Tabela116.A1" office:value-type="string">
            <text:p text:style-name="P42">Relator:</text:p>
          </table:table-cell>
          <table:table-cell table:style-name="Tabela116.A1" table:number-columns-spanned="3" office:value-type="string">
            <text:p text:style-name="P42">Humberto Jacques de Medeiros</text:p>
          </table:table-cell>
          <table:covered-table-cell/>
          <table:covered-table-cell/>
        </table:table-row>
        <table:table-row>
          <table:table-cell table:style-name="Tabela116.A1" office:value-type="string">
            <text:p text:style-name="P80"/>
          </table:table-cell>
          <table:table-cell table:style-name="Tabela116.A1" office:value-type="string">
            <text:p text:style-name="P56"><text:span text:style-name="T1">Ementa</text:span>:</text:p>
          </table:table-cell>
          <table:table-cell table:style-name="Tabela116.A1" table:number-columns-spanned="3" office:value-type="string">
            <text:p text:style-name="P38">PROMOÇÃO DE ARQUIVAMENTO. SUPOSTA IRREGULARIDADE NA CONTRATAÇÃO DE SERVIDORES TEMPORÁRIOS PELA ANS. PORTARIA N° 140/2013. 1. Procedimento instaurado a partir de representação para apurar supostas irregularidades na contratação de servidores temporários pela ANS, por meio da Portaria n° 140/2013, para a atividade de análise e processamento administrativo, devido à existência de demandas pendentes de ressarcimento ao Sistema Único de Saúde. 2. De acordo com a representação, as contratações realizadas pela ANS seriam irregulares e com prazo de duração inconstitucional de até 5 (cinco) anos. Ainda, haveria ofensa ao certame público ainda válido ( Edital n° 1/2013), devendo ser suprida essa necessidade do órgão com servidores efetivos. 3. O Procurador da República oficiante promoveu o arquivamento por não haver irregularidades, pois a ANS informou que os servidores temporários serão destinados a resolver o grande acúmulo de passivos existentes nas Diretorias da Agência, sendo uma necessidade temporária (art. 37, inc. IX, CF). Além disso, não foi verificado colisão entre as funções dos servidores temporários e as atribuições dos cargos mencionados no Edital n° 1/2013, sendo estes destinados a suprir as vacâncias ocorridas ao longo do tempo. 4. O prazo de duração do contrato de trabalho temporário possui fundamentação legal (art. 4° da Lei 8.745/93) e se diferencia da previsão constitucional de validade de concurso público (art. 37, inc. IX, CF). Por isso, não se verifica inconstitucionalidade no prazo de duração da contratação. PELA HOMOLOGAÇÃO DO ARQUIVAMENTO.</text:p>
          </table:table-cell>
          <table:covered-table-cell/>
          <table:covered-table-cell/>
        </table:table-row>
        <table:table-row>
          <table:table-cell table:style-name="Tabela116.A1" office:value-type="string">
            <text:p text:style-name="P80"/>
          </table:table-cell>
          <table:table-cell table:style-name="Tabela116.A1" office:value-type="string">
            <text:p text:style-name="P42">Decisão:</text:p>
          </table:table-cell>
          <table:table-cell table:style-name="Tabela116.A1" table:number-columns-spanned="3" office:value-type="string">
            <text:p text:style-name="P11">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42">117.</text:p>
          </table:table-cell>
          <table:table-cell table:style-name="Tabela117.A1" office:value-type="string">
            <text:p text:style-name="P42">Processo:</text:p>
          </table:table-cell>
          <table:table-cell table:style-name="Tabela117.A1" office:value-type="string">
            <text:p text:style-name="P42">1.22.002.000019/2015-16</text:p>
          </table:table-cell>
          <table:table-cell table:style-name="Tabela117.A1" office:value-type="string">
            <text:p text:style-name="P42"><text:span text:style-name="T1">Voto: </text:span>228/2016</text:p>
          </table:table-cell>
          <table:table-cell table:style-name="Tabela117.A1" office:value-type="string">
            <text:p text:style-name="P42">Origem: PRM Uberaba-MG</text:p>
          </table:table-cell>
        </table:table-row>
        <table:table-row>
          <table:table-cell table:style-name="Tabela117.A1" office:value-type="string">
            <text:p text:style-name="P80"/>
          </table:table-cell>
          <table:table-cell table:style-name="Tabela117.A1" office:value-type="string">
            <text:p text:style-name="P42">Relator:</text:p>
          </table:table-cell>
          <table:table-cell table:style-name="Tabela117.A1" table:number-columns-spanned="3" office:value-type="string">
            <text:p text:style-name="P42">Humberto Jacques de Medeiros</text:p>
          </table:table-cell>
          <table:covered-table-cell/>
          <table:covered-table-cell/>
        </table:table-row>
        <table:table-row>
          <table:table-cell table:style-name="Tabela117.A1" office:value-type="string">
            <text:p text:style-name="P80"/>
          </table:table-cell>
          <table:table-cell table:style-name="Tabela117.A1" office:value-type="string">
            <text:p text:style-name="P56"><text:span text:style-name="T1">Ementa</text:span>:</text:p>
          </table:table-cell>
          <table:table-cell table:style-name="Tabela117.A1" table:number-columns-spanned="3" office:value-type="string">
            <text:p text:style-name="P38">RECURSO DO REPRESENTANTE. PROMOÇÃO DE ARQUIVAMENTO. BLOQUEIO DE BENEFÍCIO PREVIDENCIÁRIO. 1. Representação na qual se relata bloqueio indevido de benefício previdenciário de aposentadoria por invalidez percebido pelo representante, em virtude de denunciação caluniosa e representação criminal, ocasionados por rixa política. 2. Procurador oficiante registrou que do exame de cópia integral do procedimento administrativo referente ao benefício previdenciário em nome do representante, verificou-se que este, fluindo de aposentadoria por invalidez, pleiteou a sua conversão em aposentadoria especial. Porém, apurando-se seu retorno à atividade, o representante teve seu pedido indeferido e ainda a aposentadoria por invalidez <text:soft-page-break/>suspensa. A questão está sendo discutida administrativa e judicialmente. 3. Recurso do representante reiterando, em suma, as alegações iniciais. 4. Considerando-se que se trata de direito individual do representante e que o tema está em discussão administrativa e judicial, não remanescem providências a serem adotadas pelo MPF quanto ao ponto. 5. Entretanto, do termo de declarações de fls. 8/8vº consta que contra o representante fora formulada representação ao INSS, alegando que sua aposentadoria seria fraudulenta, bem como há descrição de outras condutas que, em tese, configurariam crime. PELA HOMOLOGAÇÃO DO ARQUIVAMENTO NO TOCANTE À APURAÇÃO QUANTO AO CANCELAMENTO DO BENEFÍCIO PREVIDENCIÁRIO, E PELO POSTERIOR ENCAMINHAMENTO DOS AUTOS À 2ª CCR, PARA AFERIÇÃO DAS CONDUTAS QUE, EM TESE, CONFIGURARIAM INFRAÇÕES PENAIS.</text:p>
          </table:table-cell>
          <table:covered-table-cell/>
          <table:covered-table-cell/>
        </table:table-row>
        <table:table-row>
          <table:table-cell table:style-name="Tabela117.A1" office:value-type="string">
            <text:p text:style-name="P80"/>
          </table:table-cell>
          <table:table-cell table:style-name="Tabela117.A1" office:value-type="string">
            <text:p text:style-name="P42">Decisão:</text:p>
          </table:table-cell>
          <table:table-cell table:style-name="Tabela117.A1" table:number-columns-spanned="3" office:value-type="string">
            <text:p text:style-name="P11">Em sessão realizada nesta data, o colegiado, à unanimidade, deliberou pela homologação do arquivamento, remetendo-se os autos à 2ª Câmara de Coordenação e Revisã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42">118.</text:p>
          </table:table-cell>
          <table:table-cell table:style-name="Tabela118.A1" office:value-type="string">
            <text:p text:style-name="P42">Processo:</text:p>
          </table:table-cell>
          <table:table-cell table:style-name="Tabela118.A1" office:value-type="string">
            <text:p text:style-name="P42">1.22.003.000003/2014-12</text:p>
          </table:table-cell>
          <table:table-cell table:style-name="Tabela118.A1" office:value-type="string">
            <text:p text:style-name="P42"><text:span text:style-name="T1">Voto: </text:span>625/2016</text:p>
          </table:table-cell>
          <table:table-cell table:style-name="Tabela118.A1" office:value-type="string">
            <text:p text:style-name="P42">Origem: <text:span text:style-name="T31">PRM </text:span><text:span text:style-name="T33">Uberlândia-MG</text:span></text:p>
          </table:table-cell>
        </table:table-row>
        <table:table-row>
          <table:table-cell table:style-name="Tabela118.A1" office:value-type="string">
            <text:p text:style-name="P80"/>
          </table:table-cell>
          <table:table-cell table:style-name="Tabela118.A1" office:value-type="string">
            <text:p text:style-name="P42">Relator:</text:p>
          </table:table-cell>
          <table:table-cell table:style-name="Tabela118.A1" table:number-columns-spanned="3" office:value-type="string">
            <text:p text:style-name="P42">Humberto Jacques de Medeiros</text:p>
          </table:table-cell>
          <table:covered-table-cell/>
          <table:covered-table-cell/>
        </table:table-row>
        <table:table-row>
          <table:table-cell table:style-name="Tabela118.A1" office:value-type="string">
            <text:p text:style-name="P80"/>
          </table:table-cell>
          <table:table-cell table:style-name="Tabela118.A1" office:value-type="string">
            <text:p text:style-name="P56"><text:span text:style-name="T1">Ementa</text:span>:</text:p>
          </table:table-cell>
          <table:table-cell table:style-name="Tabela118.A1" table:number-columns-spanned="3" office:value-type="string">
            <text:p text:style-name="P38">PROMOÇÃO DE ARQUIVAMENTO. CONCURSO PÚBLICO DA UFU. CARDO DE TÉCNICO ADMINISTRATIVO EM EDUCAÇÃO. EDITAL 132/2013. SUPOSTO INDEFERIMENTO INDEVIDO DE INSCRIÇÃO. 1. Procedimento instaurado com base na alegação de irregularidades no sistema de inscrição do concurso público da Universidade Federal de Uberlândia - UFU para o cargo de Técnico Administrativo em Educação, regido pelo Edital n° 132/2013. 2. O representante alega que teve a inscrição indeferida irregularmente para o concurso público, sob a justificativa da organizadora do certame, de inobservância do subitem 3.6 do edital, que dispõe que o candidato poderá verificar a confirmação do pagamento da taxa de inscrição no site. E caso o pagamento não tenha sido confirmado, o candidato deveria entrar em contato com a instituição. 3. Ainda, informa que entendia ser automática a inscrição com o pagamento. A necessidade de ir ao site, para concluir a inscrição, seria abusiva. 4. O Procurador da República oficiante promoveu o arquivamento do feito, por não vislumbrar qualquer irregularidade, pois o item 3.6 não obriga a confirmação do pagamento da inscrição no site e a UFU informou que o representante se inscreveu e participou do concurso público para Técnico Administrativo em Educação. Além disso, a matéria possui cunho individual que impede a atuação do MPF. 5. Feito não homologado pela 1ª CCR por falta da notificação do representante acerca da decisão do arquivamento, com retorno dos autos à origem. 6. Após o cumprimento da determinação pelo Procurador, remeteram-se os autos à 1ª CCR. 7. Assim, não há mais irregularidades a serem sanadas. PELA HOMOLOGAÇÃO DO ARQUIVAMENTO.</text:p>
          </table:table-cell>
          <table:covered-table-cell/>
          <table:covered-table-cell/>
        </table:table-row>
        <table:table-row>
          <table:table-cell table:style-name="Tabela118.A1" office:value-type="string">
            <text:p text:style-name="P80"/>
          </table:table-cell>
          <table:table-cell table:style-name="Tabela118.A1" office:value-type="string">
            <text:p text:style-name="P42">Decisão:</text:p>
          </table:table-cell>
          <table:table-cell table:style-name="Tabela118.A1" table:number-columns-spanned="3" office:value-type="string">
            <text:p text:style-name="P11">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42">119.</text:p>
          </table:table-cell>
          <table:table-cell table:style-name="Tabela119.A1" office:value-type="string">
            <text:p text:style-name="P42">Processo:</text:p>
          </table:table-cell>
          <table:table-cell table:style-name="Tabela119.A1" office:value-type="string">
            <text:p text:style-name="P42">1.22.003.000086/2014-31</text:p>
          </table:table-cell>
          <table:table-cell table:style-name="Tabela119.A1" office:value-type="string">
            <text:p text:style-name="P42"><text:span text:style-name="T1">Voto: </text:span>617/2016</text:p>
          </table:table-cell>
          <table:table-cell table:style-name="Tabela119.A1" office:value-type="string">
            <text:p text:style-name="P42">Origem: <text:span text:style-name="T31">PRM </text:span><text:span text:style-name="T33">Uberlândia-MG</text:span></text:p>
          </table:table-cell>
        </table:table-row>
        <table:table-row>
          <table:table-cell table:style-name="Tabela119.A1" office:value-type="string">
            <text:p text:style-name="P80"/>
          </table:table-cell>
          <table:table-cell table:style-name="Tabela119.A1" office:value-type="string">
            <text:p text:style-name="P42">Relator:</text:p>
          </table:table-cell>
          <table:table-cell table:style-name="Tabela119.A1" table:number-columns-spanned="3" office:value-type="string">
            <text:p text:style-name="P42">Humberto Jacques de Medeiros</text:p>
          </table:table-cell>
          <table:covered-table-cell/>
          <table:covered-table-cell/>
        </table:table-row>
        <text:soft-page-break/>
        <table:table-row>
          <table:table-cell table:style-name="Tabela119.A1" office:value-type="string">
            <text:p text:style-name="P80"/>
          </table:table-cell>
          <table:table-cell table:style-name="Tabela119.A1" office:value-type="string">
            <text:p text:style-name="P56"><text:span text:style-name="T1">Ementa</text:span>:</text:p>
          </table:table-cell>
          <table:table-cell table:style-name="Tabela119.A1" table:number-columns-spanned="3" office:value-type="string">
            <text:p text:style-name="P38">PROMOÇÃO DE ARQUIVAMENTO. SUPOSTAS IRREGULARIDADES NO CONCURSO PÚBLICO DA UFU. RESIDÊNCIA UNIPROFISSIONAL EM MEDICINA VETERINÁRIA. 1. Procedimento instaurado a partir de representações para apurar supostas irregularidades no concurso público da Universidade Federal de Uberlândia para ingresso na Residência Uniprofissional em Medicina Veterinária. 2. De acordo com as representações, a prova objetiva teve um grande número de questões anuladas, ferindo a lisura do certame. 3. O Procurador da República oficiante promoveu o arquivamento por não encontrar irregularidades, pois ficou demonstrado pela Universidade que grande parte das anulações decorreram de questões repetidas de outros certames e que as questões, que restaram válidas, foram suficientes para a avaliação do conhecimento dos candidatos, devido ao conteúdo amplo abordado na prova. PELA HOMOLOGAÇÃO DO ARQUIVAMENTO.</text:p>
          </table:table-cell>
          <table:covered-table-cell/>
          <table:covered-table-cell/>
        </table:table-row>
        <table:table-row>
          <table:table-cell table:style-name="Tabela119.A1" office:value-type="string">
            <text:p text:style-name="P80"/>
          </table:table-cell>
          <table:table-cell table:style-name="Tabela119.A1" office:value-type="string">
            <text:p text:style-name="P42">Decisão:</text:p>
          </table:table-cell>
          <table:table-cell table:style-name="Tabela119.A1" table:number-columns-spanned="3" office:value-type="string">
            <text:p text:style-name="P11">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42">120.</text:p>
          </table:table-cell>
          <table:table-cell table:style-name="Tabela120.A1" office:value-type="string">
            <text:p text:style-name="P42">Processo:</text:p>
          </table:table-cell>
          <table:table-cell table:style-name="Tabela120.A1" office:value-type="string">
            <text:p text:style-name="P42">1.22.003.000155/2014-15</text:p>
          </table:table-cell>
          <table:table-cell table:style-name="Tabela120.A1" office:value-type="string">
            <text:p text:style-name="P42"><text:span text:style-name="T1">Voto: </text:span>579/2016</text:p>
          </table:table-cell>
          <table:table-cell table:style-name="Tabela120.A1" office:value-type="string">
            <text:p text:style-name="P42">Origem: <text:span text:style-name="T31">PRM </text:span><text:span text:style-name="T33">Uberlândia-MG</text:span></text:p>
          </table:table-cell>
        </table:table-row>
        <table:table-row>
          <table:table-cell table:style-name="Tabela120.A1" office:value-type="string">
            <text:p text:style-name="P80"/>
          </table:table-cell>
          <table:table-cell table:style-name="Tabela120.A1" office:value-type="string">
            <text:p text:style-name="P42">Relator:</text:p>
          </table:table-cell>
          <table:table-cell table:style-name="Tabela120.A1" table:number-columns-spanned="3" office:value-type="string">
            <text:p text:style-name="P42">Humberto Jacques de Medeiros</text:p>
          </table:table-cell>
          <table:covered-table-cell/>
          <table:covered-table-cell/>
        </table:table-row>
        <table:table-row>
          <table:table-cell table:style-name="Tabela120.A1" office:value-type="string">
            <text:p text:style-name="P80"/>
          </table:table-cell>
          <table:table-cell table:style-name="Tabela120.A1" office:value-type="string">
            <text:p text:style-name="P56"><text:span text:style-name="T1">Ementa</text:span>:</text:p>
          </table:table-cell>
          <table:table-cell table:style-name="Tabela120.A1" table:number-columns-spanned="3" office:value-type="string">
            <text:p text:style-name="P38">PROMOÇÃO DE ARQUIVAMENTO. PERDA DO OBJETO. 1. Procedimento autuado a partir de representação, na qual solicita-se seja cobrado dos órgãos competentes uma solução adequada quanto à quantidade mínima de álcool que pode ser ingerida pelos motoristas brasileiros, por meio de estudos que comprovem cientificamente os efeitos do álcool na direção de veículo automotor. A representação sustenta que há países que adotam leis mais brandas, permitindo aos motoristas um consumo de álcool, cuja quantidade não prejudique a capacidade motora para dirigir. 2. O Procurador oficiante verificou que a questão não merece maiores questionamentos, uma vez que a problemática foi alvo da Ação Direta de Inconstitucionalidade nº 4.103. A referida ADIn defende a inconstitucionalidade de dispositivos da Lei nº 11.705/2008 (Lei Seca), dispondo que qualquer concentração de álcool por litro de sangue sujeita o condutor às penalidades previstas no art. 165 do CTB. Concluiu que ocorreu a perda do objeto. 3. Tendo em vista o objeto da notícia de fato, tem-se que a pretensão está esvaziada, pois o CTB estabelece expressamente, em seu art. 276, com a redação dada pela Lei 12.760/12, que qualquer concentração de álcool por litro de sangue ou por litro de ar alveolar sujeita o condutor às penalidades previstas no art. 165. Trata-se de opção legislativa por maior rigor no tratamento do tema não cabendo qualquer providência a ser adotada no âmbito do MPF, nos termos solicitados pelo representante. 4. Por todo o explicitado, não há razão para prosseguimento do feito. PELA HOMOLOGAÇÃO DO ARQUIVAMENTO.</text:p>
          </table:table-cell>
          <table:covered-table-cell/>
          <table:covered-table-cell/>
        </table:table-row>
        <table:table-row>
          <table:table-cell table:style-name="Tabela120.A1" office:value-type="string">
            <text:p text:style-name="P80"/>
          </table:table-cell>
          <table:table-cell table:style-name="Tabela120.A1" office:value-type="string">
            <text:p text:style-name="P42">Decisão:</text:p>
          </table:table-cell>
          <table:table-cell table:style-name="Tabela120.A1" table:number-columns-spanned="3" office:value-type="string">
            <text:p text:style-name="P11">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42">121.</text:p>
          </table:table-cell>
          <table:table-cell table:style-name="Tabela121.A1" office:value-type="string">
            <text:p text:style-name="P42">Processo:</text:p>
          </table:table-cell>
          <table:table-cell table:style-name="Tabela121.A1" office:value-type="string">
            <text:p text:style-name="P42">1.22.011.000005/2014-02</text:p>
          </table:table-cell>
          <table:table-cell table:style-name="Tabela121.A1" office:value-type="string">
            <text:p text:style-name="P42"><text:span text:style-name="T1">Voto: </text:span>629/2016</text:p>
          </table:table-cell>
          <table:table-cell table:style-name="Tabela121.A1" office:value-type="string">
            <text:p text:style-name="P42">Origem: PRM <text:span text:style-name="T55">S.Lagoas-MG</text:span></text:p>
          </table:table-cell>
        </table:table-row>
        <table:table-row>
          <table:table-cell table:style-name="Tabela121.A1" office:value-type="string">
            <text:p text:style-name="P80"/>
          </table:table-cell>
          <table:table-cell table:style-name="Tabela121.A1" office:value-type="string">
            <text:p text:style-name="P42">Relator:</text:p>
          </table:table-cell>
          <table:table-cell table:style-name="Tabela121.A1" table:number-columns-spanned="3" office:value-type="string">
            <text:p text:style-name="P42">Humberto Jacques de Medeiros</text:p>
          </table:table-cell>
          <table:covered-table-cell/>
          <table:covered-table-cell/>
        </table:table-row>
        <table:table-row>
          <table:table-cell table:style-name="Tabela121.A1" office:value-type="string">
            <text:p text:style-name="P80"/>
          </table:table-cell>
          <table:table-cell table:style-name="Tabela121.A1" office:value-type="string">
            <text:p text:style-name="P56"><text:span text:style-name="T1">Ementa</text:span>:</text:p>
          </table:table-cell>
          <table:table-cell table:style-name="Tabela121.A1" table:number-columns-spanned="3" office:value-type="string">
            <text:p text:style-name="P38">PROMOÇÃO DE ARQUIVAMENTO. SUPOSTA FALTA DE TRANSPARÊNCIA E LISURA EDITALÍCIA. CONCURSO PÚBLICO DESTINADO A CARREIRA DO MAGISTÉRIO FEDERAL DO ENSINO <text:soft-page-break/>BÁSICO, TÉCNICO E TECNOLÓGICO PARA LICENCIADOS EM LETRAS COM HABILITAÇÃO EM LÍNGUA PORTUGUESA DO CEFET/MG - UNIDADE DE CURVELO, PROMOVIDO PELO CESPE/UNB. EDITAL 77/2013. 1. Procedimento instaurado na PR/MG a partir de representação, na qual o representante insurge-se contra regras do concurso para seleção de docentes do Centro Federal de Educação Tecnológica de Minas Gerais - CEFET-MG. 2. A representante alega que a regra estabelecida no Edital para o certame, concernente à pontuação dos títulos, impede o êxito de candidatos sem doutorado, sendo que a pontuação atribuída a candidatos com essa titulação é três vezes maior que a pontuação atribuída para aqueles que somente tenham mestrado. Alega, ainda, falta de transparência na divulgação do resultado da prova escrita, pois foi divulgado apenas o número de inscrição e o e-mail do candidato nessa ocasião, dificultando a consulta à plataforma lattes para verificar o nível de formação dos candidatos e a conferência de dados. 3. A CEFET-MG prestou esclarecimentos, relatando que a pontuação da prova de títulos foi definida no Edital de Normas Gerais nº 77/2013, não tendo a referida cláusula sido impugnada pela interessada ou por terceiros. A Instituição sustentou, ainda, que na primeira etapa havia correção de prova escrita, razão pela qual era conveniente a assegurar a imparcialidade no processo corretivo, e por isso, não divulgar, até o fim do prazo para recurso, os nomes dos candidatos, de forma que examinadores a eles não tivessem prévio acesso, sendo que, nos resultados posteriores os nomes não foram omitidos, possibilitando a consulta a que a representante se referiu. 4. Importante ressaltar, que em ocasião posterior a representante noticiou que havia sido classificada e convocada para o cargo almejado, mediante a desistência de candidatos e a abertura de novas vagas. 5. O Procurador oficiante optou pelo arquivamento, remetendo os autos à 5a CCR, e esta, por seu turno, encaminhou os autos à 1ª CCR. 6. Constata-se dos autos não haver qualquer infringência a mandamento constitucional ou legal no referido Edital, pois a diferença de pontuação que se refere a representante aplicava-se na prova de títulos (item 5.10.6.1 do edital - fl. 42 v), o que se coaduna com o cargo, de natureza acadêmica. 7. Assim sendo, não há razão para prosseguimento do feito. PELA HOMOLOGAÇÃO DO ARQUIVAMENTO.</text:p>
          </table:table-cell>
          <table:covered-table-cell/>
          <table:covered-table-cell/>
        </table:table-row>
        <table:table-row>
          <table:table-cell table:style-name="Tabela121.A1" office:value-type="string">
            <text:p text:style-name="P80"/>
          </table:table-cell>
          <table:table-cell table:style-name="Tabela121.A1" office:value-type="string">
            <text:p text:style-name="P42">Decisão:</text:p>
          </table:table-cell>
          <table:table-cell table:style-name="Tabela121.A1" table:number-columns-spanned="3" office:value-type="string">
            <text:p text:style-name="P11">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42">122.</text:p>
          </table:table-cell>
          <table:table-cell table:style-name="Tabela122.A1" office:value-type="string">
            <text:p text:style-name="P42">Processo:</text:p>
          </table:table-cell>
          <table:table-cell table:style-name="Tabela122.A1" office:value-type="string">
            <text:p text:style-name="P42">1.22.011.000210/2014-60</text:p>
          </table:table-cell>
          <table:table-cell table:style-name="Tabela122.A1" office:value-type="string">
            <text:p text:style-name="P42"><text:span text:style-name="T1">Voto: </text:span>507/2016</text:p>
          </table:table-cell>
          <table:table-cell table:style-name="Tabela122.A1" office:value-type="string">
            <text:p text:style-name="P42">Origem: PRM S.Lagoas-MG</text:p>
          </table:table-cell>
        </table:table-row>
        <table:table-row>
          <table:table-cell table:style-name="Tabela122.A1" office:value-type="string">
            <text:p text:style-name="P80"/>
          </table:table-cell>
          <table:table-cell table:style-name="Tabela122.A1" office:value-type="string">
            <text:p text:style-name="P42">Relator:</text:p>
          </table:table-cell>
          <table:table-cell table:style-name="Tabela122.A1" table:number-columns-spanned="3" office:value-type="string">
            <text:p text:style-name="P42">Humberto Jacques de Medeiros</text:p>
          </table:table-cell>
          <table:covered-table-cell/>
          <table:covered-table-cell/>
        </table:table-row>
        <table:table-row>
          <table:table-cell table:style-name="Tabela122.A1" office:value-type="string">
            <text:p text:style-name="P80"/>
          </table:table-cell>
          <table:table-cell table:style-name="Tabela122.A1" office:value-type="string">
            <text:p text:style-name="P56"><text:span text:style-name="T1">Ementa</text:span>:</text:p>
          </table:table-cell>
          <table:table-cell table:style-name="Tabela122.A1" table:number-columns-spanned="3" office:value-type="string">
            <text:p text:style-name="P38">PROMOÇÃO DE ARQUIVAMENTO. SUPOSTA IRREGULARIDADE NA REALIZAÇÃO DE PROVAS EM PROCESSO SELETIVO - UNIVERSIDADE FEDERAL DOS VALES DO JEQUITINHONHA E MUCURI PARA MESTRADO EM GESTÃO DE INSTITUIÇÕES EDUCACIONAIS - EDITAL Nº 005/2014. 1. Procedimento instaurado a partir de representação anônima, com objetivo de apurar suposta irregularidade que trata de uma retificação no Edital nº 005/2014 da UFVJM, que regulava o certame para mestrado em gestão de instituições educacionais, antecipando o horário das provas, em tese, sem que houvesse publicidade, prejudicando vários candidatos. Informa o representante que consultando o site da UFVJM, havia página constando retificação do Edital com data de 07/07/2014, anexada <text:soft-page-break/>ao documento principal, bem como Boletim de Ocorrência subscrito por 19 candidatos que se insurgiram contra a situação. 2. No presente caso, a UFVJM prestou as informações requisitadas, esclarecendo que não houve falha na publicidade quanto à retificação do Edital nº 005/2014. No que concerne à retificação do horário, para a realização da prova, esta foi promovida pela UFVJM, antes da publicação do deferimento das inscrições dos interessados (08/07/2014), publicada no "site" da instituição onde as demais informações do concurso encontravam-se disponibilizadas. Defendeu que houve publicidade em tempo hábil para que os candidatos tomassem ciência da retificação. A realização das provas se deu em 18/07/2014, onze dias depois da retificação. 3. Verifica-se dos esclarecimentos da UFVJM que dos 209 candidatos com inscrições deferidas, 40 alegam não terem comparecido à prova por desconhecerem a informação sobre a retificação; 53 faltaram por motivos ignorados; 116 fizeram as provas, perfazendo, assim, 19% daquele universo, dos que informaram não ter tomado ciência quanto à alteração do Edital. 4. Ademais, é de responsabilidade do candidato acompanhar as alterações no edital, e por não haver cláusula editalícia que assegure comunicações ao candidato por e-mail, conforme sugerido na representação (cláusula 2.8, fl. 17/v), e por todo o exposto, o Procurador oficiante entendeu não haver qualquer infringência a mandamento constitucional ou legal no referido Edital. 5. Assim sendo, não há razão para prosseguimento do feito. PELA HOMOLOGAÇÃO DO ARQUIVAMENTO.</text:p>
          </table:table-cell>
          <table:covered-table-cell/>
          <table:covered-table-cell/>
        </table:table-row>
        <table:table-row>
          <table:table-cell table:style-name="Tabela122.A1" office:value-type="string">
            <text:p text:style-name="P80"/>
          </table:table-cell>
          <table:table-cell table:style-name="Tabela122.A1" office:value-type="string">
            <text:p text:style-name="P42">Decisão:</text:p>
          </table:table-cell>
          <table:table-cell table:style-name="Tabela122.A1" table:number-columns-spanned="3" office:value-type="string">
            <text:p text:style-name="P12">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42">123.</text:p>
          </table:table-cell>
          <table:table-cell table:style-name="Tabela123.A1" office:value-type="string">
            <text:p text:style-name="P42">Processo:</text:p>
          </table:table-cell>
          <table:table-cell table:style-name="Tabela123.A1" office:value-type="string">
            <text:p text:style-name="P42">1.22.012.000272/2013-81</text:p>
          </table:table-cell>
          <table:table-cell table:style-name="Tabela123.A1" office:value-type="string">
            <text:p text:style-name="P42"><text:span text:style-name="T1">Voto: </text:span>621/2016</text:p>
          </table:table-cell>
          <table:table-cell table:style-name="Tabela123.A1" office:value-type="string">
            <text:p text:style-name="P58">Origem: PRM <text:span text:style-name="T86">Divinópolis-MG</text:span></text:p>
          </table:table-cell>
        </table:table-row>
        <table:table-row>
          <table:table-cell table:style-name="Tabela123.A1" office:value-type="string">
            <text:p text:style-name="P80"/>
          </table:table-cell>
          <table:table-cell table:style-name="Tabela123.A1" office:value-type="string">
            <text:p text:style-name="P42">Relator:</text:p>
          </table:table-cell>
          <table:table-cell table:style-name="Tabela123.A1" table:number-columns-spanned="3" office:value-type="string">
            <text:p text:style-name="P42">Humberto Jacques de Medeiros</text:p>
          </table:table-cell>
          <table:covered-table-cell/>
          <table:covered-table-cell/>
        </table:table-row>
        <table:table-row>
          <table:table-cell table:style-name="Tabela123.A1" office:value-type="string">
            <text:p text:style-name="P80"/>
          </table:table-cell>
          <table:table-cell table:style-name="Tabela123.A1" office:value-type="string">
            <text:p text:style-name="P56"><text:span text:style-name="T1">Ementa</text:span>:</text:p>
          </table:table-cell>
          <table:table-cell table:style-name="Tabela123.A1" table:number-columns-spanned="3" office:value-type="string">
            <text:p text:style-name="P38">PROMOÇÃO DE ARQUIVAMENTO. SUPOSTA IRREGULARIDADE PRATICADA PELO CONSELHO FEDERAL DA ORDEM DOS ADVOGADOS DO BRASIL. XI EXAME DA ORDEM. 1. Procedimento instaurado a partir de representações para apurar supostas irregularidades praticadas pelo Conselho Federal da Ordem dos Advogados do Brasil (CFOAB) no XI Exame da Ordem . 2. O primeiro representante alega que houve uma publicação do CFOAB sobre o período de inscrição do XI Exame da Ordem que foi divergente do previsto no edital publicado, gerando confusão e a perda do prazo de inscrição. 3. A segunda alega que a prova prática de direito civil do XI Exame da Ordem sofreu alteração, no decorrer da realização, causando transtornos aos candidatos na divulgação dos padrões de respostas pela banca, além de suposta quebra de isonomia, porque algumas provas foram corrigidas, mesmo não estando no padrão. A organizadora publicou vários informativos dizendo que todas as provas anuladas seriam recorrigidas, porém isso não aconteceu e, por fim, ela orientou os supostos prejudicados a apresentarem recurso. 4. A Ordem dos Advogados do Brasil apresenta-se como "entidade prestadora de serviço público independente" (ADI 3026/DF, Rel. Min. Eros Grau, DJ 29/9/2006). Assim, eventual falha em exame público por ela organizado para ingresso em seus quadros tangencia interesse público, a ensejar a atuação do Ministério Público. 5. São controláveis pelo Poder Judiciário os excessos, desvios, abusos, ilegalidades e outras anomalias, sempre que praticados pela Administração, ainda que seja a Ordem dos Advogados do Brasil, e ainda que em sede de concurso público. 6. <text:soft-page-break/>Entretanto, o Poder Judiciário não é a instância final da decisão sobre todas as conclusões havidas em avaliações feitas em processos seletivos públicos. 7.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8. O Procurador da República oficiante promoveu o arquivamento por não haver irregularidades, pois as regras do certame são vinculadas às previstas no Edital, o qual dispôs com clareza sobre o período de inscrição. Ainda, a FGV Projetos esclareceu os questionamentos no tocante ao gabarito apresentado e ofereceu período recursal para os candidatos, não se configurando, dessa forma, irregularidade na prova. 9. Por fim, o XI Exame da Ordem encontra-se concluído. PELA HOMOLOGAÇÃO DO ARQUIVAMENTO.</text:p>
          </table:table-cell>
          <table:covered-table-cell/>
          <table:covered-table-cell/>
        </table:table-row>
        <table:table-row>
          <table:table-cell table:style-name="Tabela123.A1" office:value-type="string">
            <text:p text:style-name="P80"/>
          </table:table-cell>
          <table:table-cell table:style-name="Tabela123.A1" office:value-type="string">
            <text:p text:style-name="P42">Decisão:</text:p>
          </table:table-cell>
          <table:table-cell table:style-name="Tabela123.A1" table:number-columns-spanned="3" office:value-type="string">
            <text:p text:style-name="P12">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42">124.</text:p>
          </table:table-cell>
          <table:table-cell table:style-name="Tabela124.A1" office:value-type="string">
            <text:p text:style-name="P42">Processo:</text:p>
          </table:table-cell>
          <table:table-cell table:style-name="Tabela124.A1" office:value-type="string">
            <text:p text:style-name="P42">1.22.013.000025/2014-55</text:p>
          </table:table-cell>
          <table:table-cell table:style-name="Tabela124.A1" office:value-type="string">
            <text:p text:style-name="P42"><text:span text:style-name="T1">Voto: </text:span>568/2016</text:p>
          </table:table-cell>
          <table:table-cell table:style-name="Tabela124.A1" office:value-type="string">
            <text:p text:style-name="P42">Origem: PR/MG</text:p>
          </table:table-cell>
        </table:table-row>
        <table:table-row>
          <table:table-cell table:style-name="Tabela124.A1" office:value-type="string">
            <text:p text:style-name="P80"/>
          </table:table-cell>
          <table:table-cell table:style-name="Tabela124.A1" office:value-type="string">
            <text:p text:style-name="P42">Relator:</text:p>
          </table:table-cell>
          <table:table-cell table:style-name="Tabela124.A1" table:number-columns-spanned="3" office:value-type="string">
            <text:p text:style-name="P42">Humberto Jacques de Medeiros</text:p>
          </table:table-cell>
          <table:covered-table-cell/>
          <table:covered-table-cell/>
        </table:table-row>
        <table:table-row>
          <table:table-cell table:style-name="Tabela124.A1" office:value-type="string">
            <text:p text:style-name="P80"/>
          </table:table-cell>
          <table:table-cell table:style-name="Tabela124.A1" office:value-type="string">
            <text:p text:style-name="P56"><text:span text:style-name="T1">Ementa</text:span>:</text:p>
          </table:table-cell>
          <table:table-cell table:style-name="Tabela124.A1" table:number-columns-spanned="3" office:value-type="string">
            <text:p text:style-name="P38">PROMOÇÃO DE ARQUIVAMENTO. QUESTÃO JUDICIALIZADA. PRETENSÃO DE EXTENSÃO DA DECISÃO DO STF. NOVO TETO DE SALÁRIO DE CONTRIBUIÇÃO. 1. Inquérito Civil instaurado com a finalidade de apurar a possibilidade de extensão da decisão proferida pelo STF, no RE 564.354/SE (reflexo dos novos tetos de salário de contribuição nos benefícios previdenciários concedidos anteriormente), aos contribuintes, cujos salários de contribuição utilizados nos cálculos de seus benefícios foram limitados ao teto. 2. Ação civil pública n° 31906-03.2011.4.03.0000, ajuizada pelo Ministério Público Federal em São Paulo, abrangendo o objeto do inquérito civil. 3. Desnecessária a manutenção de investigação concomitante à ação ajuizada pelo Ministério Público Federal. 4. Aplicação do Enunciado n. 6 da 1ª Câmara de Coordenação e Revisão. PELA HOMOLOGAÇÃO DO ARQUIVAMENTO</text:p>
          </table:table-cell>
          <table:covered-table-cell/>
          <table:covered-table-cell/>
        </table:table-row>
        <table:table-row>
          <table:table-cell table:style-name="Tabela124.A1" office:value-type="string">
            <text:p text:style-name="P80"/>
          </table:table-cell>
          <table:table-cell table:style-name="Tabela124.A1" office:value-type="string">
            <text:p text:style-name="P42">Decisão:</text:p>
          </table:table-cell>
          <table:table-cell table:style-name="Tabela124.A1" table:number-columns-spanned="3" office:value-type="string">
            <text:p text:style-name="P12">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42">125.</text:p>
          </table:table-cell>
          <table:table-cell table:style-name="Tabela125.A1" office:value-type="string">
            <text:p text:style-name="P42">Processo:</text:p>
          </table:table-cell>
          <table:table-cell table:style-name="Tabela125.A1" office:value-type="string">
            <text:p text:style-name="P42">1.22.014.000116/2011-38</text:p>
          </table:table-cell>
          <table:table-cell table:style-name="Tabela125.A1" office:value-type="string">
            <text:p text:style-name="P42"><text:span text:style-name="T1">Voto: </text:span>325/2016</text:p>
          </table:table-cell>
          <table:table-cell table:style-name="Tabela125.A1" office:value-type="string">
            <text:p text:style-name="P42">Origem: <text:span text:style-name="T31">PRM S.JDel Rei-MG</text:span></text:p>
          </table:table-cell>
        </table:table-row>
        <table:table-row>
          <table:table-cell table:style-name="Tabela125.A1" office:value-type="string">
            <text:p text:style-name="P80"/>
          </table:table-cell>
          <table:table-cell table:style-name="Tabela125.A1" office:value-type="string">
            <text:p text:style-name="P42">Relator:</text:p>
          </table:table-cell>
          <table:table-cell table:style-name="Tabela125.A1" table:number-columns-spanned="3" office:value-type="string">
            <text:p text:style-name="P42">Humberto Jacques de Medeiros</text:p>
          </table:table-cell>
          <table:covered-table-cell/>
          <table:covered-table-cell/>
        </table:table-row>
        <table:table-row>
          <table:table-cell table:style-name="Tabela125.A1" office:value-type="string">
            <text:p text:style-name="P80"/>
          </table:table-cell>
          <table:table-cell table:style-name="Tabela125.A1" office:value-type="string">
            <text:p text:style-name="P56"><text:span text:style-name="T1">Ementa</text:span>:</text:p>
          </table:table-cell>
          <table:table-cell table:style-name="Tabela125.A1" table:number-columns-spanned="3" office:value-type="string">
            <text:p text:style-name="P38">PROMOÇÃO DE ARQUIVAMENTO. SUPOSTAS IRREGULARIDADES NO QUADRO DE PERITOS E SERVIDORES DA AGÊNCIA DA PREVIDÊNCIA SOCIAL. 1. Procedimento instaurado a partir de representação na qual narram-se supostas irregularidades no quadro de peritos e servidores da Agência da Previdência Social em São João Del Rei/MG. 2. O representante, gerente da Agência da Previdência Social, alega que a partir de 2006 houve suposta redução expressiva no quadro de peritos e de servidores, acarretando irregular defasagem no atendimento dos segurados. 3. Em resposta ao ofício enviado pela PRM de São Del Rei ao Gerente Executivo do INSS de Barbacena/MG, afirmou-se a defasagem de profissionais, o não pagamento de reembolso aos segurados que se deslocam para a realização de perícia em outras unidades e a aprovação de concurso para suprir a carência de recursos <text:soft-page-break/>humanos. 4. Visando sanar as irregularidades apresentadas, foi expedida pela PRM de São Del Rei a Recomendação n° 05/21 (fl.79/82) sugerindo a existência de mutirões ou cooperação eventual com peritos de outras localidades, remoção de servidores, para que os atendimentos fossem normalizados. As medidas foram atendidas pela Superintendência do INSS. 5. A Procuradora da República oficiante promoveu o arquivamento pelo saneamento das irregularidades. Através do ofício de 2013 (fl. 200), constatou-se o aumento no quadro de peritos da Agência da Previdência Social em São João Del Rei/MG, permitindo tempo médio para a realização de perícia de 20 dias, devendo esse tempo de espera diminuir com o atual retorno de perita afastada por licença-maternidade. PELA HOMOLOGAÇÃO DO ARQUIVAMENTO.</text:p>
          </table:table-cell>
          <table:covered-table-cell/>
          <table:covered-table-cell/>
        </table:table-row>
        <table:table-row>
          <table:table-cell table:style-name="Tabela125.A1" office:value-type="string">
            <text:p text:style-name="P80"/>
          </table:table-cell>
          <table:table-cell table:style-name="Tabela125.A1" office:value-type="string">
            <text:p text:style-name="P42">Decisão:</text:p>
          </table:table-cell>
          <table:table-cell table:style-name="Tabela125.A1" table:number-columns-spanned="3" office:value-type="string">
            <text:p text:style-name="P12">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42">126.</text:p>
          </table:table-cell>
          <table:table-cell table:style-name="Tabela126.A1" office:value-type="string">
            <text:p text:style-name="P42">Processo:</text:p>
          </table:table-cell>
          <table:table-cell table:style-name="Tabela126.A1" office:value-type="string">
            <text:p text:style-name="P42">1.22.014.000146/2011-44</text:p>
          </table:table-cell>
          <table:table-cell table:style-name="Tabela126.A1" office:value-type="string">
            <text:p text:style-name="P42"><text:span text:style-name="T1">Voto: </text:span>324/2016</text:p>
          </table:table-cell>
          <table:table-cell table:style-name="Tabela126.A1" office:value-type="string">
            <text:p text:style-name="P42">Origem: <text:span text:style-name="T31">PRM S.JDel Rei-MG</text:span></text:p>
          </table:table-cell>
        </table:table-row>
        <table:table-row>
          <table:table-cell table:style-name="Tabela126.A1" office:value-type="string">
            <text:p text:style-name="P80"/>
          </table:table-cell>
          <table:table-cell table:style-name="Tabela126.A1" office:value-type="string">
            <text:p text:style-name="P42">Relator:</text:p>
          </table:table-cell>
          <table:table-cell table:style-name="Tabela126.A1" table:number-columns-spanned="3" office:value-type="string">
            <text:p text:style-name="P42">Humberto Jacques de Medeiros</text:p>
          </table:table-cell>
          <table:covered-table-cell/>
          <table:covered-table-cell/>
        </table:table-row>
        <table:table-row>
          <table:table-cell table:style-name="Tabela126.A1" office:value-type="string">
            <text:p text:style-name="P80"/>
          </table:table-cell>
          <table:table-cell table:style-name="Tabela126.A1" office:value-type="string">
            <text:p text:style-name="P56"><text:span text:style-name="T1">Ementa</text:span>:</text:p>
          </table:table-cell>
          <table:table-cell table:style-name="Tabela126.A1" table:number-columns-spanned="3" office:value-type="string">
            <text:p text:style-name="P38">PROMOÇÃO DE ARQUIVAMENTO. SUPOSTAS IRREGULARIDADES NA GUARDA DE ANIMAIS À MARGEM DA BR 265 DO MUNICÍPIO DE BOA ESPERANÇA/MG. 1. Inquérito Civil instaurado a partir de ofício do MPE para a apuração de supostas irregularidades na guarda e condução de animais às margens da BR 265 com risco de acesso às pistas da rodovia e à segurança dos usuários e dos animais no município de Boa Esperança/MG. 2. De acordo com o ofício, seis animais do representado teriam sido atropelados na BR 265 no município de Boa Esperança/MG (fl.05, Boletim de Ocorrência n° M6567-2011-0061141 às fl. 06/15). Este Boletim, além da ocorrência do acidente, também orientou o representado para providenciar local adequado, cercado por alambrado, para a criação de animais, tendo em vista a situação precária em que se encontrava a cerca ao redor do sítio. Outrossim, foram verificados diversos processos judiciais na Justiça Estadual em Boa Esperança/MG por acidentes com animais na BR265 e negligência na guarda deles. 3. Após inúmeras notificações e fiscalizações feitas pela Polícia Militar, a pedido da PRM de São João Del Rei, o representado fez o reparo eficaz nas cercas de proteção dos animais e ainda os deslocou para outro lugar do pasto. 4. A Procuradora da República oficiante promoveu o arquivamento pelo saneamento das irregularidades. Após as reformas nos cercados dos animais, não se vislumbra mais a existência de riscos à segurança dos usuários da BR 265 e dos animais. PELA HOMOLOGAÇÃO DO ARQUIVAMENTO.</text:p>
          </table:table-cell>
          <table:covered-table-cell/>
          <table:covered-table-cell/>
        </table:table-row>
        <table:table-row>
          <table:table-cell table:style-name="Tabela126.A1" office:value-type="string">
            <text:p text:style-name="P80"/>
          </table:table-cell>
          <table:table-cell table:style-name="Tabela126.A1" office:value-type="string">
            <text:p text:style-name="P42">Decisão:</text:p>
          </table:table-cell>
          <table:table-cell table:style-name="Tabela126.A1" table:number-columns-spanned="3" office:value-type="string">
            <text:p text:style-name="P12">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42">127.</text:p>
          </table:table-cell>
          <table:table-cell table:style-name="Tabela127.A1" office:value-type="string">
            <text:p text:style-name="P42">Processo:</text:p>
          </table:table-cell>
          <table:table-cell table:style-name="Tabela127.A1" office:value-type="string">
            <text:p text:style-name="P42">1.23.000.000649/2014-84</text:p>
          </table:table-cell>
          <table:table-cell table:style-name="Tabela127.A1" office:value-type="string">
            <text:p text:style-name="P42"><text:span text:style-name="T1">Voto: </text:span>633/2016</text:p>
          </table:table-cell>
          <table:table-cell table:style-name="Tabela127.A1" office:value-type="string">
            <text:p text:style-name="P42">Origem: PR/PA</text:p>
          </table:table-cell>
        </table:table-row>
        <table:table-row>
          <table:table-cell table:style-name="Tabela127.A1" office:value-type="string">
            <text:p text:style-name="P80"/>
          </table:table-cell>
          <table:table-cell table:style-name="Tabela127.A1" office:value-type="string">
            <text:p text:style-name="P42">Relator:</text:p>
          </table:table-cell>
          <table:table-cell table:style-name="Tabela127.A1" table:number-columns-spanned="3" office:value-type="string">
            <text:p text:style-name="P42">Humberto Jacques de Medeiros</text:p>
          </table:table-cell>
          <table:covered-table-cell/>
          <table:covered-table-cell/>
        </table:table-row>
        <table:table-row>
          <table:table-cell table:style-name="Tabela127.A1" office:value-type="string">
            <text:p text:style-name="P80"/>
          </table:table-cell>
          <table:table-cell table:style-name="Tabela127.A1" office:value-type="string">
            <text:p text:style-name="P56"><text:span text:style-name="T1">Ementa</text:span>:</text:p>
          </table:table-cell>
          <table:table-cell table:style-name="Tabela127.A1" table:number-columns-spanned="3" office:value-type="string">
            <text:p text:style-name="P38">PROMOÇÃO DE ARQUIVAMENTO. SUPOSTA IRREGULARIDADE NO CONCURSO PÚBLICO PARA O CARGO DE TÉCNICO JUDICIÁRIO DO TRE/PA. EDITAL 1/2013. 1. Procedimento instaurado com o objetivo de apurar suposta irregularidade no concurso público para provimento de cargos efetivos no TRE/PA, realizado pela banca organizadora IADES - Instituto <text:soft-page-break/>Americano de Desenvolvimento. 2. Os representantes alegam que a prova para o cargo de Técnico Judiciário - Área Administrativa - sem especialidade, nível médio, consistia em 4 (quatro) tipos de cadernos de questões, com as mesmas questões, mas, organizadas de modo diferenciados. Relatam que, após análise do gabarito fornecido pelo IADES - instituição que aplicou a prova, percebeu-se que na mesma questão, no gabarito de determinado tipo de prova, havia uma alternativa correta, e no outro gabarito, de outro caderno de questões, era dada uma assertiva diferente como a certa. Alegam, ainda, que após a interposição de recursos, o gabarito foi mantido com o problema ora mencionado. 3. O IADES prestou as informações de que posteriormente à publicação do gabarito preliminar, verificou os equívocos na divulgação do referido gabarito referente ao cargo 201, o qual corresponde ao cargo já mencionado anteriormente, de maneira que em 27/03/2014 foi publicado no sítio eletrônico da instituição o gabarito definitivo, com as devidas correções ao gabarito preliminar, sendo divulgadas pela instituição as correções feitas, na mesma data. 4. Vê-se, assim, que durante o procedimento foram sanadas as irregularidades alegadas pelos representantes, com a divulgação do gabarito definitivo (fls. 116/117). 5. Assim sendo, não há razão para prosseguimento do feito. PELA HOMOLOGAÇÃO DO ARQUIVAMENTO.</text:p>
          </table:table-cell>
          <table:covered-table-cell/>
          <table:covered-table-cell/>
        </table:table-row>
        <table:table-row>
          <table:table-cell table:style-name="Tabela127.A1" office:value-type="string">
            <text:p text:style-name="P80"/>
          </table:table-cell>
          <table:table-cell table:style-name="Tabela127.A1" office:value-type="string">
            <text:p text:style-name="P42">Decisão:</text:p>
          </table:table-cell>
          <table:table-cell table:style-name="Tabela127.A1" table:number-columns-spanned="3" office:value-type="string">
            <text:p text:style-name="P12">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42">128.</text:p>
          </table:table-cell>
          <table:table-cell table:style-name="Tabela128.A1" office:value-type="string">
            <text:p text:style-name="P42">Processo:</text:p>
          </table:table-cell>
          <table:table-cell table:style-name="Tabela128.A1" office:value-type="string">
            <text:p text:style-name="P42">1.23.000.000771/2014-51</text:p>
          </table:table-cell>
          <table:table-cell table:style-name="Tabela128.A1" office:value-type="string">
            <text:p text:style-name="P42"><text:span text:style-name="T1">Voto: </text:span>757/2016</text:p>
          </table:table-cell>
          <table:table-cell table:style-name="Tabela128.A1" office:value-type="string">
            <text:p text:style-name="P42">Origem: PR/PA</text:p>
          </table:table-cell>
        </table:table-row>
        <table:table-row>
          <table:table-cell table:style-name="Tabela128.A1" office:value-type="string">
            <text:p text:style-name="P80"/>
          </table:table-cell>
          <table:table-cell table:style-name="Tabela128.A1" office:value-type="string">
            <text:p text:style-name="P42">Relator:</text:p>
          </table:table-cell>
          <table:table-cell table:style-name="Tabela128.A1" table:number-columns-spanned="3" office:value-type="string">
            <text:p text:style-name="P42">Humberto Jacques de Medeiros</text:p>
          </table:table-cell>
          <table:covered-table-cell/>
          <table:covered-table-cell/>
        </table:table-row>
        <table:table-row>
          <table:table-cell table:style-name="Tabela128.A1" office:value-type="string">
            <text:p text:style-name="P80"/>
          </table:table-cell>
          <table:table-cell table:style-name="Tabela128.A1" office:value-type="string">
            <text:p text:style-name="P56"><text:span text:style-name="T1">Ementa</text:span>:</text:p>
          </table:table-cell>
          <table:table-cell table:style-name="Tabela128.A1" table:number-columns-spanned="3" office:value-type="string">
            <text:p text:style-name="P38">PROMOÇÃO DE ARQUIVAMENTO. SUPOSTA IRREGULARIDADE PRATICADA NO PROCESSO DE CONVOCAÇÃO DOS APROVADOS NO CONCURSO DA INFRAERO/2011, PARA O CARGO DE PROFISSIONAL DE TRÁFEGO AÉREO. 1. Procedimento instaurado a partir de representação para apurar irregularidade no processo de convocação dos aprovados no concurso de 2011 da INFRAERO, para o cargo de Profissional de Tráfego Aéreo. 2. O representante alega insatisfação concernente ao processo de aproveitamento de candidatos aprovados para a localidade de Belém/PA, para lotação na localidade de Marabá/PA, por não ter havido concurso para o supracitado cargo naquela localidade. 3. A INFRAERO manifestou-se mencionando o capítulo XV, item 5 do edital de regulação do concurso, que possibilitava referida conduta de aproveitamento por essa empresa pública, para aquelas localidades que não possuíam candidatos aprovados em um Cargo/Ocupação/Cidade de Classificação, respeitada a ordem de classificação. O aproveitamento de candidatos de outras localidades obedeceria rigorosamente ao critério de localidade mais próxima para a qual houvesse cadastro para o Cargo/Ocupação a ser convocado. Sustentou, ainda, que no caso em tela, não houve a necessidade em suprir o cargo de CROPTA em Marabá, cidade para a qual não houve formação de cadastro reserva e, ainda, informou que foram consultados os candidatos do cadastro de Belém, localidade mais próxima de Marabá com formação de cadastro reserva, sobre o interesse na localidade. Sustentou, ainda, que tudo ocorreu dentro das regras editalícias do certame em comento. 4. Vale ressaltar, por todo o explicitado e comprovado, que a conduta da empresa pública está respaldada no edital de abertura do concurso público, o qual trouxe clareza ao critério que foi utilizado na convocação dos candidatos em outras localidades. 5. A Procuradora <text:soft-page-break/>oficiante determinou o arquivamento do procedimento, por inexistir qualquer irregularidade no processo de aproveitamento do referido certame em tela. 6. Assim sendo, não há razão para prosseguimento do feito. PELA HOMOLOGAÇÃO DO ARQUIVAMENTO.</text:p>
          </table:table-cell>
          <table:covered-table-cell/>
          <table:covered-table-cell/>
        </table:table-row>
        <table:table-row>
          <table:table-cell table:style-name="Tabela128.A1" office:value-type="string">
            <text:p text:style-name="P80"/>
          </table:table-cell>
          <table:table-cell table:style-name="Tabela128.A1" office:value-type="string">
            <text:p text:style-name="P42">Decisão:</text:p>
          </table:table-cell>
          <table:table-cell table:style-name="Tabela128.A1" table:number-columns-spanned="3" office:value-type="string">
            <text:p text:style-name="P12">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42">129.</text:p>
          </table:table-cell>
          <table:table-cell table:style-name="Tabela129.A1" office:value-type="string">
            <text:p text:style-name="P42">Processo:</text:p>
          </table:table-cell>
          <table:table-cell table:style-name="Tabela129.A1" office:value-type="string">
            <text:p text:style-name="P42">1.23.000.000821/2013-19</text:p>
          </table:table-cell>
          <table:table-cell table:style-name="Tabela129.A1" office:value-type="string">
            <text:p text:style-name="P42"><text:span text:style-name="T1">Voto: </text:span>3085/2015</text:p>
          </table:table-cell>
          <table:table-cell table:style-name="Tabela129.A1" office:value-type="string">
            <text:p text:style-name="P42">Origem: PR/PA</text:p>
          </table:table-cell>
        </table:table-row>
        <table:table-row>
          <table:table-cell table:style-name="Tabela129.A1" office:value-type="string">
            <text:p text:style-name="P80"/>
          </table:table-cell>
          <table:table-cell table:style-name="Tabela129.A1" office:value-type="string">
            <text:p text:style-name="P42">Relator:</text:p>
          </table:table-cell>
          <table:table-cell table:style-name="Tabela129.A1" table:number-columns-spanned="3" office:value-type="string">
            <text:p text:style-name="P42">Humberto Jacques de Medeiros</text:p>
          </table:table-cell>
          <table:covered-table-cell/>
          <table:covered-table-cell/>
        </table:table-row>
        <table:table-row>
          <table:table-cell table:style-name="Tabela129.A1" office:value-type="string">
            <text:p text:style-name="P80"/>
          </table:table-cell>
          <table:table-cell table:style-name="Tabela129.A1" office:value-type="string">
            <text:p text:style-name="P56"><text:span text:style-name="T1">Ementa</text:span>:</text:p>
          </table:table-cell>
          <table:table-cell table:style-name="Tabela129.A1" table:number-columns-spanned="3" office:value-type="string">
            <text:p text:style-name="P38">PROMOÇÃO DE ARQUIVAMENTO. APONTADAS IRREGULARIDADES NO CONCURSO PÚBLICO PARA PROVIMENTO DE VAGAS PARA O CARGO DE ESCRIVÃO DA POLÍCIA FEDERAL, ORGANIZADO PELO CESPE/UNB (EDITAL Nº 01/2013/DGP/DPF). 1. Procedimento instaurado a partir de representação formulada por cidadãos contra cláusulas editalícias, que afrontariam disposições do Decreto 6.944/09, que dispõe, dentre outras providências, sobre normas gerais relativas a concursos públicos. 2. As irregularidades consistiriam no fato que o edital não previu vagas para o cadastro de reserva do cargo de Escrivão da Polícia Federal, dispondo que todos os candidatos classificados abaixo da quantidade de vagas previstas em edital seriam eliminados e, ainda, que previu prazo de validade do certame de 30 dias. 3. Procurador oficiante que promoveu o arquivamento do Procedimento Administrativo ao argumento que as estipulações editalícias estão abarcadas pela margem de discricionariedade que a Administração Pública possui para decidir sobre a previsão de cadastro de reserva e sobre o prazo de validade do certame. 4. O art. 16 do Decreto 6.944/09 previu apenas limite máximo de candidatos a serem aprovados em comparação com o número de vagas inicialmente ofertado, sendo que o Anexo II do referido Decreto dispõe que nos concursos com mais de 30 vagas, considerar-se-ão aprovados os candidatos classificados, no máximo, até o dobro do número de vagas disponibilizadas, o que não significa que deva existir cadastro de reserva com esse quantitativo. 5. O prazo de validade do concurso será de até dois anos, podendo tal prazo ser prorrogado por igual período por uma única vez (CF, art. 37, III), não havendo qualquer inconstitucionalidade ou ilegalidade na previsão de prazo de validade menor. 6. Registro precedente desta 1ª CCR (Procedimento Administrativo 1.11.000.000630/2013-78, Relatora Ela Wiecko Volkmer de Castilho, 251ª Sessão Ordinária, de 2/7/2014). PELA HOMOLOGAÇÃO DA PROMOÇÃO DE ARQUIVAMENTO.</text:p>
          </table:table-cell>
          <table:covered-table-cell/>
          <table:covered-table-cell/>
        </table:table-row>
        <table:table-row>
          <table:table-cell table:style-name="Tabela129.A1" office:value-type="string">
            <text:p text:style-name="P80"/>
          </table:table-cell>
          <table:table-cell table:style-name="Tabela129.A1" office:value-type="string">
            <text:p text:style-name="P42">Decisão:</text:p>
          </table:table-cell>
          <table:table-cell table:style-name="Tabela129.A1" table:number-columns-spanned="3" office:value-type="string">
            <text:p text:style-name="P12">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42">130.</text:p>
          </table:table-cell>
          <table:table-cell table:style-name="Tabela130.A1" office:value-type="string">
            <text:p text:style-name="P42">Processo:</text:p>
          </table:table-cell>
          <table:table-cell table:style-name="Tabela130.A1" office:value-type="string">
            <text:p text:style-name="P42">1.24.000.000231/2014-30</text:p>
          </table:table-cell>
          <table:table-cell table:style-name="Tabela130.A1" office:value-type="string">
            <text:p text:style-name="P42"><text:span text:style-name="T1">Voto: </text:span>855/2016</text:p>
          </table:table-cell>
          <table:table-cell table:style-name="Tabela130.A1" office:value-type="string">
            <text:p text:style-name="P42">Origem: PR/PB</text:p>
          </table:table-cell>
        </table:table-row>
        <table:table-row>
          <table:table-cell table:style-name="Tabela130.A1" office:value-type="string">
            <text:p text:style-name="P80"/>
          </table:table-cell>
          <table:table-cell table:style-name="Tabela130.A1" office:value-type="string">
            <text:p text:style-name="P42">Relator:</text:p>
          </table:table-cell>
          <table:table-cell table:style-name="Tabela130.A1" table:number-columns-spanned="3" office:value-type="string">
            <text:p text:style-name="P42">Humberto Jacques de Medeiros</text:p>
          </table:table-cell>
          <table:covered-table-cell/>
          <table:covered-table-cell/>
        </table:table-row>
        <table:table-row>
          <table:table-cell table:style-name="Tabela130.A1" office:value-type="string">
            <text:p text:style-name="P80"/>
          </table:table-cell>
          <table:table-cell table:style-name="Tabela130.A1" office:value-type="string">
            <text:p text:style-name="P56"><text:span text:style-name="T1">Ementa</text:span>:</text:p>
          </table:table-cell>
          <table:table-cell table:style-name="Tabela130.A1" table:number-columns-spanned="3" office:value-type="string">
            <text:p text:style-name="P38">PROMOÇÃO DE ARQUIVAMENTO. SUPOSTA IRREGULARIDADE EDITALÍCIA EM CONCURSO PÚBLICO PARA O CARGO DE PROFESSOR DE ENSINO BÁSICO, TÉCNICO E TECNOLÓGICO DO INSTITUTO FEDERAL DE EDUCAÇÃO, CIÊNCIA E TECNOLOGIA NA PARAÍBA- IFPB - EDITAL Nº 136/2011. 1. Procedimento instaurado a partir de representação em que noticia o representante que foi aprovado em concurso <text:soft-page-break/>público para o cargo de professor de ensino básico, técnico e tecnológico do Instituto Federal de Educação, Ciência e Tecnologia na Paraíba - IFPB, regido pelo Edital nº. 136/2011. 2. Noticiou o representante que não foi empossado no referido concurso em referência, em razão de não ter o diploma do curso de pós-graduação lato sensu. 3. Conforme as informações prestadas pelo IFPB, a Lei 11.784/2008, vigente à época do concurso atacado, dava ao administrador margem de discricionalidade para exigir o curso de pós-graduação dos candidatos, enquanto modalidade de habilitação específica, de acordo com o art. 113, §2º, I. Acrescentou, ainda, que a Lei 12.772/2012, a qual exige apenas a graduação dos candidatos, não era vigente à época do concurso. 4. O MPF expediu a Recomendação nº 64/2014 ao Reitor do IFPB, para que nos próximos editais de concurso para o cargo de professor de ensino básico, técnico e tecnológico, a referida Instituição exija como requisito apenas o curso superior, para ingresso no cargo mencionado. 5. Vale ressaltar que o IFPB acatou a Recomendação ministerial, e comprovou nos autos que passou a exigir apenas o requisito da graduação para provimento de cargo de professor de ensino básico, técnico e tecnológico, conforme Edital nº 334/2013 (fls. 79/82). 6. Por todo o explicitado e comprovado, o Procurador Oficiante determinou o arquivamento dos autos, por entender que houve esgotamento das providências a serem adotadas. 7. Ademais, além do esgotamento das providências a serem adotadas pelo MPF, destaque-se que a questão foi judicializada pelo denunciante com o mandado de segurança nº 0801997.90.2013.4.05.8200, no bojo do qual foi ofertado parecer ministerial pela concessão da segurança, tendo em vista o vício de ilegalidade contido no Edital atacado. 8. Assim sendo, considerando-se a judicialização, bem como, todas as diligências necessárias esgotadas, não há razão para prosseguimento do feito. PELA HOMOLOGAÇÃO DO ARQUIVAMENTO.</text:p>
          </table:table-cell>
          <table:covered-table-cell/>
          <table:covered-table-cell/>
        </table:table-row>
        <table:table-row>
          <table:table-cell table:style-name="Tabela130.A1" office:value-type="string">
            <text:p text:style-name="P80"/>
          </table:table-cell>
          <table:table-cell table:style-name="Tabela130.A1" office:value-type="string">
            <text:p text:style-name="P42">Decisão:</text:p>
          </table:table-cell>
          <table:table-cell table:style-name="Tabela130.A1" table:number-columns-spanned="3" office:value-type="string">
            <text:p text:style-name="P12">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42">131.</text:p>
          </table:table-cell>
          <table:table-cell table:style-name="Tabela131.A1" office:value-type="string">
            <text:p text:style-name="P42">Processo:</text:p>
          </table:table-cell>
          <table:table-cell table:style-name="Tabela131.A1" office:value-type="string">
            <text:p text:style-name="P42">1.24.000.000328/2013-61</text:p>
          </table:table-cell>
          <table:table-cell table:style-name="Tabela131.A1" office:value-type="string">
            <text:p text:style-name="P42"><text:span text:style-name="T1">Voto: </text:span>130/2016</text:p>
          </table:table-cell>
          <table:table-cell table:style-name="Tabela131.A1" office:value-type="string">
            <text:p text:style-name="P42">Origem: PR/PB</text:p>
          </table:table-cell>
        </table:table-row>
        <table:table-row>
          <table:table-cell table:style-name="Tabela131.A1" office:value-type="string">
            <text:p text:style-name="P80"/>
          </table:table-cell>
          <table:table-cell table:style-name="Tabela131.A1" office:value-type="string">
            <text:p text:style-name="P42">Relator:</text:p>
          </table:table-cell>
          <table:table-cell table:style-name="Tabela131.A1" table:number-columns-spanned="3" office:value-type="string">
            <text:p text:style-name="P42">Humberto Jacques de Medeiros</text:p>
          </table:table-cell>
          <table:covered-table-cell/>
          <table:covered-table-cell/>
        </table:table-row>
        <table:table-row>
          <table:table-cell table:style-name="Tabela131.A1" office:value-type="string">
            <text:p text:style-name="P80"/>
          </table:table-cell>
          <table:table-cell table:style-name="Tabela131.A1" office:value-type="string">
            <text:p text:style-name="P56"><text:span text:style-name="T1">Ementa</text:span>:</text:p>
          </table:table-cell>
          <table:table-cell table:style-name="Tabela131.A1" table:number-columns-spanned="3" office:value-type="string">
            <text:p text:style-name="P38">PROMOÇÃO DE ARQUIVAMENTO. SUPOSTA IRREGULARIDADE NA UFPB. 1. Procedimento Preparatório instaurado para a apuração de suposta irregularidade na alteração da grade curricular do curso de Ciências Contábeis da Universidade Federal da Paraíba - UFPB. 2. De acordo com a representação, a Universidade teria retirado a matéria de direito empresarial da grade curricular, devido à falta de professor, prejudicando o aprendizado e os alunos que possuíam essa matéria como requisito para a conclusão do curso. 3.O Procurador da República oficiante concluiu pela promoção do arquivamento por não encontrar irregularidades, após informação da UFPB do retorno da disciplina à grade curricular. PELA HOMOLOGAÇÃO DO ARQUIVAMENTO.</text:p>
          </table:table-cell>
          <table:covered-table-cell/>
          <table:covered-table-cell/>
        </table:table-row>
        <table:table-row>
          <table:table-cell table:style-name="Tabela131.A1" office:value-type="string">
            <text:p text:style-name="P80"/>
          </table:table-cell>
          <table:table-cell table:style-name="Tabela131.A1" office:value-type="string">
            <text:p text:style-name="P42">Decisão:</text:p>
          </table:table-cell>
          <table:table-cell table:style-name="Tabela131.A1" table:number-columns-spanned="3" office:value-type="string">
            <text:p text:style-name="P12">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42">132.</text:p>
          </table:table-cell>
          <table:table-cell table:style-name="Tabela132.A1" office:value-type="string">
            <text:p text:style-name="P42">Processo:</text:p>
          </table:table-cell>
          <table:table-cell table:style-name="Tabela132.A1" office:value-type="string">
            <text:p text:style-name="P42">1.24.000.000564/2008-11</text:p>
          </table:table-cell>
          <table:table-cell table:style-name="Tabela132.A1" office:value-type="string">
            <text:p text:style-name="P42"><text:span text:style-name="T1">Voto: </text:span>731/2016</text:p>
          </table:table-cell>
          <table:table-cell table:style-name="Tabela132.A1" office:value-type="string">
            <text:p text:style-name="P42">Origem: PR/PB</text:p>
          </table:table-cell>
        </table:table-row>
        <table:table-row>
          <table:table-cell table:style-name="Tabela132.A1" office:value-type="string">
            <text:p text:style-name="P80"/>
          </table:table-cell>
          <table:table-cell table:style-name="Tabela132.A1" office:value-type="string">
            <text:p text:style-name="P42">Relator:</text:p>
          </table:table-cell>
          <table:table-cell table:style-name="Tabela132.A1" table:number-columns-spanned="3" office:value-type="string">
            <text:p text:style-name="P42">Humberto Jacques de Medeiros</text:p>
          </table:table-cell>
          <table:covered-table-cell/>
          <table:covered-table-cell/>
        </table:table-row>
        <text:soft-page-break/>
        <table:table-row>
          <table:table-cell table:style-name="Tabela132.A1" office:value-type="string">
            <text:p text:style-name="P80"/>
          </table:table-cell>
          <table:table-cell table:style-name="Tabela132.A1" office:value-type="string">
            <text:p text:style-name="P56"><text:span text:style-name="T1">Ementa</text:span>:</text:p>
          </table:table-cell>
          <table:table-cell table:style-name="Tabela132.A1" table:number-columns-spanned="3" office:value-type="string">
            <text:p text:style-name="P40">PROMOÇÃO DE ARQUIVAMENTO. UNIVERSIDADE FEDERAL DA PARAÍBA. DESCUMPRIMENTO DE JORNADA DE TRABALHO. IMPLANTADO SISTEMA ELETRÔNICO DE FREQUÊNCIA. AUTOS ORIGINAIS ARQUIVADOS PELA 5ª CCR. NOVA DENÚNCIA: SUPOSTA BURLA AO CONTROLE DE FREQUÊNCIA. INSTAURADO INQUÉRITO CIVIL VINCULADO À 1ª CCR. 1. Procedimentos instaurados para analisar supostas irregularidades no cumprimento da jornada de trabalho dos servidores da UFPB. 2. Primeiramente, foi instaurado um procedimento para apurar suposto descumprimento da jornada de trabalho dos servidores da Universidade Federal da Paraíba - UFPB (IC 1.24.000.000564/2008-11) 3. O MPF, através da Recomendação 01/2011/GAB, orienta a UFPB a implantar um sistema eletrônico de ponto, que foi acatado pela instituição com o controle eletrônico de frequência dos servidores. 4. O Procurador da República oficiante promoveu o arquivamento após ser acatada a recomendação pela UFPB. Feito homologado pela 5ª CCR. 5. Porém, após a homologação, foi apresentada outra representação, contendo denúncia de suposta burla ao sistema de controle eletrônico de frequência e a consequente inefetividade do serviço público prestado pela Instituição. Assim, o procedimento foi desarquivado e vinculado à 1ª CCR. 6. Após a análise dos novos fatos, o feito foi remetido à 1ª CCR para homologação da nova promoção do arquivamento pelo Procurador da República oficiante, que entendeu que as irregularidades apontadas na representação formulada em outubro de 2008 já foram devidamente investigadas (inexistência de controle de frequência e descumprimento de carga horária por servidores da UFPB, podendo gerar prejuízo ao erário) e completamente sanadas, não havendo razão para que se mantivesse ativo um procedimento instaurado para esse fim. Sendo assim, seria o caso de se autuar uma nova notícia de fato, para investigação da burla ao sistema de controle de frequência e inefetividade da prestação de serviço público. 7. No entanto, a 1ª CCR não homologou o arquivamento sob o fundamento de que a nova denúncia está inclusa no objeto do procedimento que se pretendia arquivar e não deve ser instaurado outro. 8. Diante da decisão da Câmara, o Procurador elabora um pedido de reconsideração, informando que já havia sido instaurado o ICP nº 1.24.000.002240/2013-84 para esta nova denúncia e promovido o respectivo arquivamento, aguardando homologação. O fundamento desta nova promoção baseia-se também na falta de irregularidade, pois a UFPB instaurou procedimento interno e emitiu o Ofício n° 403/2014-GB/PROGEP, orientando como deve ocorrer a fiscalização do controle de frequência dos servidores e as possíveis punições para os infratores, objetivando melhorar a prestação de serviço na instituição. 9. Determinação deste Relator na 1ª CCR para que o IC 1.24.000.000564/2008-11 ficasse sobrestado até que o IC 1.24.000.002240/2013-84 fosse encaminhado a esta 1ª CCR para apensamento e julgamento em sessão conjunta. 10. Assim, diante do caráter genérico das informações sobre supostos infratores do controle eletrônico de frequência, o ofício emitido pela instituição serviria como medida de fiscalização e inibição a possíveis infrações. 11. As irregularidades apresentadas nos procedimentos foram sanadas. PELA HOMOLOGAÇÃO DO ARQUIVAMENTO.</text:p>
          </table:table-cell>
          <table:covered-table-cell/>
          <table:covered-table-cell/>
        </table:table-row>
        <table:table-row>
          <table:table-cell table:style-name="Tabela132.A1" office:value-type="string">
            <text:p text:style-name="P80"/>
          </table:table-cell>
          <table:table-cell table:style-name="Tabela132.A1" office:value-type="string">
            <text:p text:style-name="P42">Decisão:</text:p>
          </table:table-cell>
          <table:table-cell table:style-name="Tabela132.A1" table:number-columns-spanned="3" office:value-type="string">
            <text:p text:style-name="P12">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42">133.</text:p>
          </table:table-cell>
          <table:table-cell table:style-name="Tabela133.A1" office:value-type="string">
            <text:p text:style-name="P42">Processo:</text:p>
          </table:table-cell>
          <table:table-cell table:style-name="Tabela133.A1" office:value-type="string">
            <text:p text:style-name="P42">1.24.000.001311/2013-21</text:p>
          </table:table-cell>
          <table:table-cell table:style-name="Tabela133.A1" office:value-type="string">
            <text:p text:style-name="P42"><text:span text:style-name="T1">Voto: </text:span>164/2016</text:p>
          </table:table-cell>
          <table:table-cell table:style-name="Tabela133.A1" office:value-type="string">
            <text:p text:style-name="P42">Origem: PR/PB</text:p>
          </table:table-cell>
        </table:table-row>
        <text:soft-page-break/>
        <table:table-row>
          <table:table-cell table:style-name="Tabela133.A1" office:value-type="string">
            <text:p text:style-name="P80"/>
          </table:table-cell>
          <table:table-cell table:style-name="Tabela133.A1" office:value-type="string">
            <text:p text:style-name="P42">Relator:</text:p>
          </table:table-cell>
          <table:table-cell table:style-name="Tabela133.A1" table:number-columns-spanned="3" office:value-type="string">
            <text:p text:style-name="P42">Humberto Jacques de Medeiros</text:p>
          </table:table-cell>
          <table:covered-table-cell/>
          <table:covered-table-cell/>
        </table:table-row>
        <table:table-row>
          <table:table-cell table:style-name="Tabela133.A1" office:value-type="string">
            <text:p text:style-name="P80"/>
          </table:table-cell>
          <table:table-cell table:style-name="Tabela133.A1" office:value-type="string">
            <text:p text:style-name="P56"><text:span text:style-name="T1">Ementa</text:span>:</text:p>
          </table:table-cell>
          <table:table-cell table:style-name="Tabela133.A1" table:number-columns-spanned="3" office:value-type="string">
            <text:p text:style-name="P38">PROMOÇÃO DE ARQUIVAMENTO. SUPOSTA IRREGULARIDADE NO CONCURSO PÚBLICO DO IFPB 1. Procedimento Preparatório instaurado para a apuração de suposta irregularidade no âmbito da lotação de servidor no concurso para provimento de cargos Técnico de Laboratório em Química do Instituto Federal de Educação, Ciência e Tecnologia da Paraíba - IFPB. 2. De acordo com a representação, haveria candidato aprovado como excedente aguardando nomeação e vaga a ser ocupada, devido ao afastamento de servidora efetiva. 3. O Procurador da República oficiante concluiu pela promoção do arquivamento por não encontrar irregularidades, pois o afastamento da servidora, então ocupante do cargo, se dera em caráter temporário (licença-maternidade). 4. O STF, no RE nº 837311/PI, Rel. Min. Luiz Fux, em decisão de 9/12/2015, com repercussão geral (Info STF 811) definiu que há direito subjetivo à nomeação do candidato aprovado em concurso público nas seguintes hipóteses: "a) quando a aprovação ocorrer dentro do número de vagas dentro do edital; b) quando houver preterição na nomeação por não observância da ordem de classificação; c) quando surgirem novas vagas, ou for aberto novo concurso durante a validade do certame anterior, e ocorrer a preterição de candidatos de forma arbitrária e imotivada por parte da administração nos termos acima." 5. Na espécie, não se vislumbra a ocorrência de hipótese de violação ao direito subjetivo do representante, porque a aprovação dentro do cadastro reserva não garante a nomeação do aprovado. Além disso, o afastamento da servidora não gerou vacância, que pudesse favorecer o representante. PELA HOMOLOGAÇÃO DO ARQUIVAMENTO.</text:p>
          </table:table-cell>
          <table:covered-table-cell/>
          <table:covered-table-cell/>
        </table:table-row>
        <table:table-row>
          <table:table-cell table:style-name="Tabela133.A1" office:value-type="string">
            <text:p text:style-name="P80"/>
          </table:table-cell>
          <table:table-cell table:style-name="Tabela133.A1" office:value-type="string">
            <text:p text:style-name="P42">Decisão:</text:p>
          </table:table-cell>
          <table:table-cell table:style-name="Tabela133.A1" table:number-columns-spanned="3" office:value-type="string">
            <text:p text:style-name="P12">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42">134.</text:p>
          </table:table-cell>
          <table:table-cell table:style-name="Tabela134.A1" office:value-type="string">
            <text:p text:style-name="P42">Processo:</text:p>
          </table:table-cell>
          <table:table-cell table:style-name="Tabela134.A1" office:value-type="string">
            <text:p text:style-name="P42">1.25.000.000576/2014-56</text:p>
          </table:table-cell>
          <table:table-cell table:style-name="Tabela134.A1" office:value-type="string">
            <text:p text:style-name="P42"><text:span text:style-name="T1">Voto: </text:span>752/2016</text:p>
          </table:table-cell>
          <table:table-cell table:style-name="Tabela134.A1" office:value-type="string">
            <text:p text:style-name="P42">Origem: PR/PR</text:p>
          </table:table-cell>
        </table:table-row>
        <table:table-row>
          <table:table-cell table:style-name="Tabela134.A1" office:value-type="string">
            <text:p text:style-name="P80"/>
          </table:table-cell>
          <table:table-cell table:style-name="Tabela134.A1" office:value-type="string">
            <text:p text:style-name="P42">Relator:</text:p>
          </table:table-cell>
          <table:table-cell table:style-name="Tabela134.A1" table:number-columns-spanned="3" office:value-type="string">
            <text:p text:style-name="P42">Humberto Jacques de Medeiros</text:p>
          </table:table-cell>
          <table:covered-table-cell/>
          <table:covered-table-cell/>
        </table:table-row>
        <table:table-row>
          <table:table-cell table:style-name="Tabela134.A1" office:value-type="string">
            <text:p text:style-name="P80"/>
          </table:table-cell>
          <table:table-cell table:style-name="Tabela134.A1" office:value-type="string">
            <text:p text:style-name="P56"><text:span text:style-name="T1">Ementa</text:span>:</text:p>
          </table:table-cell>
          <table:table-cell table:style-name="Tabela134.A1" table:number-columns-spanned="3" office:value-type="string">
            <text:p text:style-name="P38">PROMOÇÃO DE ARQUIVAMENTO. SUPOSTA IRREGULARIDADE NA APLICAÇÃO DA PROVA DO CONCURSO PÚBLICO PARA O CARGO DE TÉCNICO DE INFORMAÇÕES GEOGRÁFICAS E ESTATÍSTICAS DO INSTITUTO BRASILEIRO DE GEOGRAFIA E ESTATÍSTICA (IBGE) - EDITAL Nº 02/2013 - FUNDAÇÃO CESGRANRIO. 1. Procedimento instaurado para apurar suposta irregularidade na aplicação da prova de concurso público para o cargo de Técnico de Informações Geográficas e Estatísticas do Instituto Brasileiro de Geografia e Estatística (IBGE) - Edital nº 02/2013, pela FUNDAÇÃO CESGRANRIO. 2. A representante alega o não controle de horário, durante a realização da prova, em 1/12/2013, por parte do fiscal de sala. Alegou, ainda, que conforme informação do fiscal, somente ao final da última meia hora os candidatos seriam avisados do tempo restante para o término do tempo. 3. O IBGE encaminhou as informações pertinentes, esclarecendo, em síntese, que é um procedimento padrão da CESGRANRIO o aviso a todos os candidatos e em todas as salas, por parte dos fiscais de provas, avisar quando restam apenas trinta minutos para o término do tempo. Ademais, foi permitido o uso de relógio analógico, sendo vedado somente o uso de relógio digital por razões de segurança, com intuito de preservar a lisura do certame. Dessa forma, não houve impossibilidade de que o candidato realizasse a prova controlando o seu horário. 4. A Procuradora oficiante <text:soft-page-break/>determinou o arquivamento do procedimento, por inexistir qualquer irregularidade no processo de aplicação da prova do referido certame. 5. Vê-se, assim, que a alegação da representante não subsiste, mormente quando verifica-se que houve possibilidade de controle do horário pelos candidatos. 6. Assim sendo, não há razão para prosseguimento do feito. PELA HOMOLOGAÇÃO DO ARQUIVAMENTO.</text:p>
          </table:table-cell>
          <table:covered-table-cell/>
          <table:covered-table-cell/>
        </table:table-row>
        <table:table-row>
          <table:table-cell table:style-name="Tabela134.A1" office:value-type="string">
            <text:p text:style-name="P80"/>
          </table:table-cell>
          <table:table-cell table:style-name="Tabela134.A1" office:value-type="string">
            <text:p text:style-name="P42">Decisão:</text:p>
          </table:table-cell>
          <table:table-cell table:style-name="Tabela134.A1" table:number-columns-spanned="3" office:value-type="string">
            <text:p text:style-name="P12">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42">135.</text:p>
          </table:table-cell>
          <table:table-cell table:style-name="Tabela135.A1" office:value-type="string">
            <text:p text:style-name="P42">Processo:</text:p>
          </table:table-cell>
          <table:table-cell table:style-name="Tabela135.A1" office:value-type="string">
            <text:p text:style-name="P42">1.25.000.000775/2013-83</text:p>
          </table:table-cell>
          <table:table-cell table:style-name="Tabela135.A1" office:value-type="string">
            <text:p text:style-name="P42"><text:span text:style-name="T1">Voto: </text:span>128/2016</text:p>
          </table:table-cell>
          <table:table-cell table:style-name="Tabela135.A1" office:value-type="string">
            <text:p text:style-name="P42">Origem: PR/PR</text:p>
          </table:table-cell>
        </table:table-row>
        <table:table-row>
          <table:table-cell table:style-name="Tabela135.A1" office:value-type="string">
            <text:p text:style-name="P80"/>
          </table:table-cell>
          <table:table-cell table:style-name="Tabela135.A1" office:value-type="string">
            <text:p text:style-name="P42">Relator:</text:p>
          </table:table-cell>
          <table:table-cell table:style-name="Tabela135.A1" table:number-columns-spanned="3" office:value-type="string">
            <text:p text:style-name="P42">Humberto Jacques de Medeiros</text:p>
          </table:table-cell>
          <table:covered-table-cell/>
          <table:covered-table-cell/>
        </table:table-row>
        <table:table-row>
          <table:table-cell table:style-name="Tabela135.A1" office:value-type="string">
            <text:p text:style-name="P80"/>
          </table:table-cell>
          <table:table-cell table:style-name="Tabela135.A1" office:value-type="string">
            <text:p text:style-name="P56"><text:span text:style-name="T1">Ementa</text:span>:</text:p>
          </table:table-cell>
          <table:table-cell table:style-name="Tabela135.A1" table:number-columns-spanned="3" office:value-type="string">
            <text:p text:style-name="P38">PROMOÇÃO DE ARQUIVAMENTO. SUPOSTA IRREGULARIDADE NA FUNPAR. 1.Inquérito Civil instaurado a partir de representação anônima para apurar suposta irregularidade no quadro de servidores da Fundação da Universidade Federal do Paraná - FUNPAR. 2. De acordo com a representação, haveria suposto servidor, lotado na Unidade e Emergência Adulto do Hospital das clínicas da UFPR, acumulando o cargo de administrador de forma ilegal. 3.A Procurador da República oficiante concluiu pela promoção do arquivamento por não encontrar irregularidades, pois a notícia da ilegalidade foi imprecisa e a Diretoria do Hospital de Clínicas da UFPR informou que não haveria servidor nessa situação. PELA HOMOLOGAÇÃO DO ARQUIVAMENTO.</text:p>
          </table:table-cell>
          <table:covered-table-cell/>
          <table:covered-table-cell/>
        </table:table-row>
        <table:table-row>
          <table:table-cell table:style-name="Tabela135.A1" office:value-type="string">
            <text:p text:style-name="P80"/>
          </table:table-cell>
          <table:table-cell table:style-name="Tabela135.A1" office:value-type="string">
            <text:p text:style-name="P42">Decisão:</text:p>
          </table:table-cell>
          <table:table-cell table:style-name="Tabela135.A1" table:number-columns-spanned="3" office:value-type="string">
            <text:p text:style-name="P13">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42">136.</text:p>
          </table:table-cell>
          <table:table-cell table:style-name="Tabela136.A1" office:value-type="string">
            <text:p text:style-name="P42">Processo:</text:p>
          </table:table-cell>
          <table:table-cell table:style-name="Tabela136.A1" office:value-type="string">
            <text:p text:style-name="P42">1.25.000.001876/2014-52</text:p>
          </table:table-cell>
          <table:table-cell table:style-name="Tabela136.A1" office:value-type="string">
            <text:p text:style-name="P42"><text:span text:style-name="T1">Voto: </text:span>380/2016</text:p>
          </table:table-cell>
          <table:table-cell table:style-name="Tabela136.A1" office:value-type="string">
            <text:p text:style-name="P42">Origem: PR/PR</text:p>
          </table:table-cell>
        </table:table-row>
        <table:table-row>
          <table:table-cell table:style-name="Tabela136.A1" office:value-type="string">
            <text:p text:style-name="P80"/>
          </table:table-cell>
          <table:table-cell table:style-name="Tabela136.A1" office:value-type="string">
            <text:p text:style-name="P42">Relator:</text:p>
          </table:table-cell>
          <table:table-cell table:style-name="Tabela136.A1" table:number-columns-spanned="3" office:value-type="string">
            <text:p text:style-name="P42">Humberto Jacques de Medeiros</text:p>
          </table:table-cell>
          <table:covered-table-cell/>
          <table:covered-table-cell/>
        </table:table-row>
        <table:table-row>
          <table:table-cell table:style-name="Tabela136.A1" office:value-type="string">
            <text:p text:style-name="P80"/>
          </table:table-cell>
          <table:table-cell table:style-name="Tabela136.A1" office:value-type="string">
            <text:p text:style-name="P56"><text:span text:style-name="T1">Ementa</text:span>:</text:p>
          </table:table-cell>
          <table:table-cell table:style-name="Tabela136.A1" table:number-columns-spanned="3" office:value-type="string">
            <text:p text:style-name="P38">PROMOÇÃO DE ARQUIVAMENTO. SUPOSTAS IRREGULARIDADES EM EDITAL DE CONCURSO PÚBLICO. TÉCNICO E ANALISTA JUDICIÁRIOS DO TRF 4ª REGIÃO. EDITAL 1/2014. 1. Procedimento instaurado a partir de denúncia anônima aduzindo ter havido suposta irregularidade no Edital nº 1/2014 do concurso público para provimento de cargos de Técnico Judiciário e Analista Judiciário do Tribunal Regional Federal da 4ª Região, realizado pela Fundação Carlos Chagas - FCC. 2. Questionou o representante, a expressa vedação, contida no Edital do certame, do uso de lápis, lapiseira e borracha durante a realização da prova (item VII. 13). Aduz o representante a necessidade do uso de rascunho a lápis em concurso público, quando previsto no conteúdo programático questões envolvendo raciocínio lógico-matemático, estudo de casos e/ou redação. 3. No presente caso, a vedação da utilização de lápis, lapiseira e borracha não impossibilitava a resolução de questões, devido constar expressamente no Edital 1/2014 (itens IX.8 e X.6) que haveria folha para rascunho no caderno de provas, tanto para o estudo de casos, como para a redação. 4. Dessa forma, vê-se que não há nenhuma irregularidade que demande a atuação ministerial. PELA HOMOLOGAÇÃO DO ARQUIVAMENTO.</text:p>
          </table:table-cell>
          <table:covered-table-cell/>
          <table:covered-table-cell/>
        </table:table-row>
        <table:table-row>
          <table:table-cell table:style-name="Tabela136.A1" office:value-type="string">
            <text:p text:style-name="P80"/>
          </table:table-cell>
          <table:table-cell table:style-name="Tabela136.A1" office:value-type="string">
            <text:p text:style-name="P42">Decisão:</text:p>
          </table:table-cell>
          <table:table-cell table:style-name="Tabela136.A1" table:number-columns-spanned="3" office:value-type="string">
            <text:p text:style-name="P13">Em sessão realizada nesta data, o colegiado, à unanimidade, deliberou pela homologação do arquivamento. <text:span text:style-name="T38">Participaram da votação </text:span><text:span text:style-name="T39">Dra. Ela Wiecko de </text:span><text:soft-page-break/><text:span text:style-name="T39">Castilho e </text:span><text:span text:style-name="T38">Dr. H</text:span><text:span text:style-name="T43">aroldo Nóbrega</text:span><text:span text:style-name="T39">.</text:span></text:p>
          </table:table-cell>
          <table:covered-table-cell/>
          <table:covered-table-cell/>
        </table:table-row>
      </table:table>
      <text:p text:style-name="P26"/>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42">137.</text:p>
          </table:table-cell>
          <table:table-cell table:style-name="Tabela137.A1" office:value-type="string">
            <text:p text:style-name="P42">Processo:</text:p>
          </table:table-cell>
          <table:table-cell table:style-name="Tabela137.A1" office:value-type="string">
            <text:p text:style-name="P42">1.25.000.002451/2014-61</text:p>
          </table:table-cell>
          <table:table-cell table:style-name="Tabela137.A1" office:value-type="string">
            <text:p text:style-name="P42"><text:span text:style-name="T1">Voto: </text:span>1238/2015</text:p>
          </table:table-cell>
          <table:table-cell table:style-name="Tabela137.A1" office:value-type="string">
            <text:p text:style-name="P42">Origem: PR/PR</text:p>
          </table:table-cell>
        </table:table-row>
        <table:table-row>
          <table:table-cell table:style-name="Tabela137.A1" office:value-type="string">
            <text:p text:style-name="P80"/>
          </table:table-cell>
          <table:table-cell table:style-name="Tabela137.A1" office:value-type="string">
            <text:p text:style-name="P42">Relator:</text:p>
          </table:table-cell>
          <table:table-cell table:style-name="Tabela137.A1" table:number-columns-spanned="3" office:value-type="string">
            <text:p text:style-name="P42">Humberto Jacques de Medeiros</text:p>
          </table:table-cell>
          <table:covered-table-cell/>
          <table:covered-table-cell/>
        </table:table-row>
        <table:table-row>
          <table:table-cell table:style-name="Tabela137.A1" office:value-type="string">
            <text:p text:style-name="P80"/>
          </table:table-cell>
          <table:table-cell table:style-name="Tabela137.A1" office:value-type="string">
            <text:p text:style-name="P56"><text:span text:style-name="T1">Ementa</text:span>:</text:p>
          </table:table-cell>
          <table:table-cell table:style-name="Tabela137.A1" table:number-columns-spanned="3" office:value-type="string">
            <text:p text:style-name="P38">PROMOÇÃO DE ARQUIVAMENTO. CONCURSO PÚBLICO PARA CARGOS DE ESCRIVÃO E PERITO DO DEPARTAMENTO DA POLÍCIA FEDERAL (EDITAIS Nºs 1/2013 E 3/2013). 1. Procedimento instaurado a partir de representação formulada por cidadão para: a) pleitear a convocação de todos os candidatos aprovados na primeira fase do concurso para Perito e para Escrivão do Departamento de Polícia Federal, não obstante o edital não disponha sobre cadastro de reserva e traga disposição que elimina os candidatos não classificados dentro do número de vagas do edital; b) alteração ou prorrogação do prazo de validade do concurso e c) apuração de intuito arrecadatório na realização indiscriminada de certames. 2. Arquivamento parcial quanto aos dois primeiros pleitos (fls. 6/10) e prosseguimento do feito no tocante ao terceiro pedido. 3. Informações da Diretoria de Gestão de Pessoal do Departamento de Polícia Federal esclarecendo que os valores arrecadados por meio de recolhimento de taxas de inscrição em concurso público realizado pelo Departamento de Polícia Federal são utilizados, em sua maioria, para o pagamento de empresa contratada, e eventuais valores excedentes são utilizados para custear os cursos de formação respectivos, sendo que eventual déficit é arcado pela União (fls. 22/23). 4. Procuradora oficiante determinou o arquivamento, ao argumento que houve justificativa no tocante à arrecadação dos valores das inscrições, não existindo, por conseguinte, fundamento para prosseguimento do feito. 5. Considerando-se as justificativas apresentadas, que infirmam a alegação de cunho arrecadatório do concurso e ausente qualquer indício de ilegalidade, pois os valores arrecadados são utilizados para custear a realização do certame (Lei nº 8.112/90, art. 11) e eventuais valores superavitários, para o custeio do curso de formação, preservando-se o princípio da finalidade pública (interesse público), não se vislumbram providências adicionais a serem adotadas. PELA HOMOLOGAÇÃO DA PROMOÇÃO DE ARQUIVAMENTO.</text:p>
          </table:table-cell>
          <table:covered-table-cell/>
          <table:covered-table-cell/>
        </table:table-row>
        <table:table-row>
          <table:table-cell table:style-name="Tabela137.A1" office:value-type="string">
            <text:p text:style-name="P80"/>
          </table:table-cell>
          <table:table-cell table:style-name="Tabela137.A1" office:value-type="string">
            <text:p text:style-name="P42">Decisão:</text:p>
          </table:table-cell>
          <table:table-cell table:style-name="Tabela137.A1" table:number-columns-spanned="3" office:value-type="string">
            <text:p text:style-name="P13">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42">138.</text:p>
          </table:table-cell>
          <table:table-cell table:style-name="Tabela138.A1" office:value-type="string">
            <text:p text:style-name="P42">Processo:</text:p>
          </table:table-cell>
          <table:table-cell table:style-name="Tabela138.A1" office:value-type="string">
            <text:p text:style-name="P42">1.25.000.002686/2013-71</text:p>
          </table:table-cell>
          <table:table-cell table:style-name="Tabela138.A1" office:value-type="string">
            <text:p text:style-name="P42"><text:span text:style-name="T1">Voto: </text:span>734/2016</text:p>
          </table:table-cell>
          <table:table-cell table:style-name="Tabela138.A1" office:value-type="string">
            <text:p text:style-name="P42">Origem: PR/PR</text:p>
          </table:table-cell>
        </table:table-row>
        <table:table-row>
          <table:table-cell table:style-name="Tabela138.A1" office:value-type="string">
            <text:p text:style-name="P80"/>
          </table:table-cell>
          <table:table-cell table:style-name="Tabela138.A1" office:value-type="string">
            <text:p text:style-name="P42">Relator:</text:p>
          </table:table-cell>
          <table:table-cell table:style-name="Tabela138.A1" table:number-columns-spanned="3" office:value-type="string">
            <text:p text:style-name="P42">Humberto Jacques de Medeiros</text:p>
          </table:table-cell>
          <table:covered-table-cell/>
          <table:covered-table-cell/>
        </table:table-row>
        <table:table-row>
          <table:table-cell table:style-name="Tabela138.A1" office:value-type="string">
            <text:p text:style-name="P80"/>
          </table:table-cell>
          <table:table-cell table:style-name="Tabela138.A1" office:value-type="string">
            <text:p text:style-name="P56"><text:span text:style-name="T1">Ementa</text:span>:</text:p>
          </table:table-cell>
          <table:table-cell table:style-name="Tabela138.A1" table:number-columns-spanned="3" office:value-type="string">
            <text:p text:style-name="P38">PROMOÇÃO DE ARQUIVAMENTO. SUPOSTAS IRREGULARIDADES NO PROGRAMA DE BOLSISTAS DO PRONATEC. EDITAL N° 003/2013 1.Trata-se procedimento instaurado, a partir de representação que narra supostas irregularidades no programa de bolsas do PRONATEC/IFPR, regido pelo Edital Institucional de Extensão n° 003/2013. 2. De acordo com a representação, o edital ofendeu o princípio da isonomia ao realizar uma chamada interna para selecionar bolsistas, apenas participando servidores efetivos de carreira do IFPR. 3. A IFPR informou (fls. 7/9) que em 2013 foram publicados cinco editais para seleção de profissionais para o Programa Nacional de Acesso ao Ensino Técnico e Emprego (Pronatec). Dois deles (Editais n. 1 e 3/2013) foram destinados exclusivamente a servidores do IFPR e outros dois (Editais n. 2 e 4/2013) a servidores das esferas municipais, <text:soft-page-break/>estaduais e federal, exceto para servidores do IFPR. O quinto edital teria atendido ao público externo à Administração Pública, com a ocupação das vagas remanescentes. 4. A Procuradora da República oficiante decidiu pelo arquivamento por não haver irregularidades, pois existem duas formas distintas de seleção de profissionais para o Pronatec, de acordo com a Resolução FNDE n° 62/2011 (fl. 19): uma para servidores e inativos da Rede Federal EPCT e outra para profissionais que não pertencem aos quadros de servidores. Por isso, a chamada para participar do programa não deve obrigatoriamente ser sempre com chamamento ao público externo à Administração Pública. 5. Ainda, o Edital 5/2013 foi destinado às pessoas físicas não servidoras. PELA HOMOLOGAÇÃO DO ARQUIVAMENTO.</text:p>
          </table:table-cell>
          <table:covered-table-cell/>
          <table:covered-table-cell/>
        </table:table-row>
        <table:table-row>
          <table:table-cell table:style-name="Tabela138.A1" office:value-type="string">
            <text:p text:style-name="P80"/>
          </table:table-cell>
          <table:table-cell table:style-name="Tabela138.A1" office:value-type="string">
            <text:p text:style-name="P42">Decisão:</text:p>
          </table:table-cell>
          <table:table-cell table:style-name="Tabela138.A1" table:number-columns-spanned="3" office:value-type="string">
            <text:p text:style-name="P13">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42">139.</text:p>
          </table:table-cell>
          <table:table-cell table:style-name="Tabela139.A1" office:value-type="string">
            <text:p text:style-name="P42">Processo:</text:p>
          </table:table-cell>
          <table:table-cell table:style-name="Tabela139.A1" office:value-type="string">
            <text:p text:style-name="P42">1.25.000.002801/2013-16</text:p>
          </table:table-cell>
          <table:table-cell table:style-name="Tabela139.A1" office:value-type="string">
            <text:p text:style-name="P42"><text:span text:style-name="T1">Voto: </text:span>368/2016</text:p>
          </table:table-cell>
          <table:table-cell table:style-name="Tabela139.A1" office:value-type="string">
            <text:p text:style-name="P42">Origem: PR/PR</text:p>
          </table:table-cell>
        </table:table-row>
        <table:table-row>
          <table:table-cell table:style-name="Tabela139.A1" office:value-type="string">
            <text:p text:style-name="P80"/>
          </table:table-cell>
          <table:table-cell table:style-name="Tabela139.A1" office:value-type="string">
            <text:p text:style-name="P42">Relator:</text:p>
          </table:table-cell>
          <table:table-cell table:style-name="Tabela139.A1" table:number-columns-spanned="3" office:value-type="string">
            <text:p text:style-name="P42">Humberto Jacques de Medeiros</text:p>
          </table:table-cell>
          <table:covered-table-cell/>
          <table:covered-table-cell/>
        </table:table-row>
        <table:table-row>
          <table:table-cell table:style-name="Tabela139.A1" office:value-type="string">
            <text:p text:style-name="P80"/>
          </table:table-cell>
          <table:table-cell table:style-name="Tabela139.A1" office:value-type="string">
            <text:p text:style-name="P56"><text:span text:style-name="T1">Ementa</text:span>:</text:p>
          </table:table-cell>
          <table:table-cell table:style-name="Tabela139.A1" table:number-columns-spanned="3" office:value-type="string">
            <text:p text:style-name="P38">PROMOÇÃO DE ARQUIVAMENTO. SUPOSTAS IRREGULARIDADES NO CONCURSO PÚBLICO DA ANVISA. POSSÍVEL VAZAMENTO DAS PROVAS. 1. Procedimento Preparatório instaurado, a partir de documento encaminhado pela Polícia Federal, no qual narram-se supostas irregularidades no concurso público da Agência Nacional de Vigilância Sanitária - ANVISA, organizado pela CETRO - Concursos Públicos, Consultoria e Administração, regido pelo Edital n° 01/2013 . 2. A Polícia Federal encaminhou documento ao MPF, contendo indícios de que houve um suposto vazamento, no "Facebook", de questões da prova do concurso público da ANVISA. 3. A CETRO informou que uma candidata, ao iniciar a prova objetiva, no dia 02/06/2015, verificou que constava escrito período diverso do horário da realização, pois estaria expresso vespertino em vez de matutino. Assim, ela teria sido orientada para permanecer no colégio, com todo suporte de alimentação e descanso, e iniciar a realização da prova à tarde. Durante esse período de espera, ela não poderia utilizar o celular dentro da área do certame, o que teria sido desrespeitado, gerando a eliminação do concurso público. E antes de finalizar os procedimentos de exclusão, a candidata ausentou-se do local, portando a prova escrita, sem autorização. Por isso, teria ocorrido a divulgação da prova na "internet". 4. A Procuradora da República oficiante promoveu o arquivamento por entender que o vazamento da prova não envolveu ato praticado por agente público e que, portanto, não se configurou ato de improbidade administrativa. 5. Na espécie, consoante consulta ao site www.cetroconcursos.org.br, para acesso às informações sobre o concurso da ANVISA, verificou-se que, no dia 28/06/2015, ocorreu publicação do Edital n° 07/2013, mantendo válido o concurso público da ANVISA, regido pelo Edital n° 01/2013, mas tornando nula a aplicação das provas, no dia 02/06/2015, devendo ocorrer posterior remarcação. 6. Assim, constatou-se que este procedimento deve ser homologado, mas com base em fundamentos diversos dos declinados pela Procuradora oficiante, pois as irregularidades, que ensejaram a abertura dele, foram sanadas com a anulação das provas pela ANVISA, protegendo a lisura do concurso público, respeitado o princípio da isonomia entre os candidatos. PELA HOMOLOGAÇÃO DO ARQUIVAMENTO.</text:p>
          </table:table-cell>
          <table:covered-table-cell/>
          <table:covered-table-cell/>
        </table:table-row>
        <table:table-row>
          <table:table-cell table:style-name="Tabela139.A1" office:value-type="string">
            <text:p text:style-name="P80"/>
          </table:table-cell>
          <table:table-cell table:style-name="Tabela139.A1" office:value-type="string">
            <text:p text:style-name="P42">Decisão:</text:p>
          </table:table-cell>
          <table:table-cell table:style-name="Tabela139.A1" table:number-columns-spanned="3" office:value-type="string">
            <text:p text:style-name="P14">Em sessão realizada nesta data, o colegiado, à unanimidade, deliberou pela homologação do arquivamento. <text:s/><text:span text:style-name="T38">Participaram da votação </text:span><text:span text:style-name="T39">Dra. Ela Wiecko de </text:span><text:soft-page-break/><text:span text:style-name="T39">Castilho e </text:span><text:span text:style-name="T38">Dr. H</text:span><text:span text:style-name="T43">aroldo Nóbrega</text:span><text:span text:style-name="T39">.</text:span></text:p>
          </table:table-cell>
          <table:covered-table-cell/>
          <table:covered-table-cell/>
        </table:table-row>
      </table:table>
      <text:p text:style-name="P26"/>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42">140.</text:p>
          </table:table-cell>
          <table:table-cell table:style-name="Tabela140.A1" office:value-type="string">
            <text:p text:style-name="P42">Processo:</text:p>
          </table:table-cell>
          <table:table-cell table:style-name="Tabela140.A1" office:value-type="string">
            <text:p text:style-name="P42">1.25.000.003328/2013-86</text:p>
          </table:table-cell>
          <table:table-cell table:style-name="Tabela140.A1" office:value-type="string">
            <text:p text:style-name="P42"><text:span text:style-name="T1">Voto: </text:span>114/2016</text:p>
          </table:table-cell>
          <table:table-cell table:style-name="Tabela140.A1" office:value-type="string">
            <text:p text:style-name="P42">Origem: PR/PR</text:p>
          </table:table-cell>
        </table:table-row>
        <table:table-row>
          <table:table-cell table:style-name="Tabela140.A1" office:value-type="string">
            <text:p text:style-name="P80"/>
          </table:table-cell>
          <table:table-cell table:style-name="Tabela140.A1" office:value-type="string">
            <text:p text:style-name="P42">Relator:</text:p>
          </table:table-cell>
          <table:table-cell table:style-name="Tabela140.A1" table:number-columns-spanned="3" office:value-type="string">
            <text:p text:style-name="P42">Humberto Jacques de Medeiros</text:p>
          </table:table-cell>
          <table:covered-table-cell/>
          <table:covered-table-cell/>
        </table:table-row>
        <table:table-row>
          <table:table-cell table:style-name="Tabela140.A1" office:value-type="string">
            <text:p text:style-name="P80"/>
          </table:table-cell>
          <table:table-cell table:style-name="Tabela140.A1" office:value-type="string">
            <text:p text:style-name="P56"><text:span text:style-name="T1">Ementa</text:span>:</text:p>
          </table:table-cell>
          <table:table-cell table:style-name="Tabela140.A1" table:number-columns-spanned="3" office:value-type="string">
            <text:p text:style-name="P38">PROMOÇÃO DE ARQUIVAMENTO. SUPOSTAS IRREGULARIDADES NO XI EXAME DA OAB. 1. Procedimento Preparatório instaurado para a apuração de supostas irregularidades praticadas no âmbito do XI Exame da OAB pela Fundação Getúlio Vargas - FGV. 2. De acordo com a representação, a FGV gerou suposta ofensa à isonomia ao aceitar algumas respostas na peça prático-profissional como gabarito diferente do padrão publicado pela banca. 3.Após resposta da banca, o Procurador da República oficiante promoveu o arquivamento por não encontrar irregularidades, pois ficou demonstrado a abertura de prazos para a correção das falhas em proveito de todos os candidatos. O XI Exame de Ordem apresenta-se concluído. 4. Na espécie, observa-se que o transcurso do tempo faz inócua qualquer intervenção do MP, a esta altura do desenvolvimento do certame. PELA HOMOLOGAÇÃO DO ARQUIVAMENTO.</text:p>
          </table:table-cell>
          <table:covered-table-cell/>
          <table:covered-table-cell/>
        </table:table-row>
        <table:table-row table:style-name="Tabela140.4">
          <table:table-cell table:style-name="Tabela140.A1" office:value-type="string">
            <text:p text:style-name="P80"/>
          </table:table-cell>
          <table:table-cell table:style-name="Tabela140.A1" office:value-type="string">
            <text:p text:style-name="P42">Decisão:</text:p>
          </table:table-cell>
          <table:table-cell table:style-name="Tabela140.A1" table:number-columns-spanned="3" office:value-type="string">
            <text:p text:style-name="P14">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42">141.</text:p>
          </table:table-cell>
          <table:table-cell table:style-name="Tabela141.A1" office:value-type="string">
            <text:p text:style-name="P42">Processo:</text:p>
          </table:table-cell>
          <table:table-cell table:style-name="Tabela141.A1" office:value-type="string">
            <text:p text:style-name="P42">1.25.000.003574/2013-38</text:p>
          </table:table-cell>
          <table:table-cell table:style-name="Tabela141.A1" office:value-type="string">
            <text:p text:style-name="P42"><text:span text:style-name="T1">Voto: </text:span>735/2016</text:p>
          </table:table-cell>
          <table:table-cell table:style-name="Tabela141.A1" office:value-type="string">
            <text:p text:style-name="P42">Origem: PR/PR</text:p>
          </table:table-cell>
        </table:table-row>
        <table:table-row>
          <table:table-cell table:style-name="Tabela141.A1" office:value-type="string">
            <text:p text:style-name="P80"/>
          </table:table-cell>
          <table:table-cell table:style-name="Tabela141.A1" office:value-type="string">
            <text:p text:style-name="P42">Relator:</text:p>
          </table:table-cell>
          <table:table-cell table:style-name="Tabela141.A1" table:number-columns-spanned="3" office:value-type="string">
            <text:p text:style-name="P42">Humberto Jacques de Medeiros</text:p>
          </table:table-cell>
          <table:covered-table-cell/>
          <table:covered-table-cell/>
        </table:table-row>
        <table:table-row>
          <table:table-cell table:style-name="Tabela141.A1" office:value-type="string">
            <text:p text:style-name="P80"/>
          </table:table-cell>
          <table:table-cell table:style-name="Tabela141.A1" office:value-type="string">
            <text:p text:style-name="P56"><text:span text:style-name="T1">Ementa</text:span>:</text:p>
          </table:table-cell>
          <table:table-cell table:style-name="Tabela141.A1" table:number-columns-spanned="3" office:value-type="string">
            <text:p text:style-name="P38">PROMOÇÃO DE ARQUIVAMENTO. SUPOSTAS IRREGULARIDADES NO CONCURSO PÚBLICO DE AUDITOR-FISCAL DO TRABALHO. EDITAL N° 1. 1.Trata-se procedimento instaurado, a partir de representações de candidatos, que narram supostas irregularidades no concurso público para provimento dos cargos de Auditor-fiscal do Trabalho, regido pelo Edital n° 1 - MTE. 2. De acordo com o primeiro representante, haveria irregularidades nos critérios de correção da banca examinadora, com supostas cobranças não pacíficas da jurisprudência do STF, bem como conteúdo que não consta expressamente no edital, para ser cobrado na 2° fase do concurso. Além disso, a organizadora não teria divulgado o espelho das respostas consideradas corretas. 3. O segundo representante alega que teria havido irregularmente a cobrança de legislação do trabalho, contrariando o item 10.4 do edital, que previu apenas a matéria de Segurança e Saúde no Trabalho. 4. São controláveis pelo Poder Judiciário os excessos, desvios, abusos, ilegalidades e outras anomalias, sempre que praticados pela Administração, ainda que em sede de concurso público. 5. Entretanto, o Poder Judiciário não é a instância final da decisão sobre todas as conclusões havidas em avaliações feitas em processos seletivos públicos. 6.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7. A Procuradora da República oficiante decidiu pelo arquivamento, sob o fundamento de que os critérios de correção estão em conformidade com o edital e os documentos apresentados pelo representante são insuficientes para comprovar a existência de irregularidade. Também não há previsão editalícia da obrigatoriedade de divulgação do espelho de respostas pela banca organizadora. 8. A exigência de jurisprudência dos tribunais superiores na <text:soft-page-break/>prova serviu para selecionar os candidatos que se encontram atualizados. 9. Ademais, não há vício na alegação da segunda representante, pois a matéria de direito do trabalho está interligada com o conteúdo de Segurança e Saúde no Trabalho. PELA HOMOLOGAÇÃO DO ARQUIVAMENTO.</text:p>
          </table:table-cell>
          <table:covered-table-cell/>
          <table:covered-table-cell/>
        </table:table-row>
        <table:table-row>
          <table:table-cell table:style-name="Tabela141.A1" office:value-type="string">
            <text:p text:style-name="P80"/>
          </table:table-cell>
          <table:table-cell table:style-name="Tabela141.A1" office:value-type="string">
            <text:p text:style-name="P42">Decisão:</text:p>
          </table:table-cell>
          <table:table-cell table:style-name="Tabela141.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42">142.</text:p>
          </table:table-cell>
          <table:table-cell table:style-name="Tabela142.A1" office:value-type="string">
            <text:p text:style-name="P42">Processo:</text:p>
          </table:table-cell>
          <table:table-cell table:style-name="Tabela142.A1" office:value-type="string">
            <text:p text:style-name="P42">1.26.000.000991/2014-72</text:p>
          </table:table-cell>
          <table:table-cell table:style-name="Tabela142.A1" office:value-type="string">
            <text:p text:style-name="P42"><text:span text:style-name="T1">Voto: </text:span>720/2016</text:p>
          </table:table-cell>
          <table:table-cell table:style-name="Tabela142.A1" office:value-type="string">
            <text:p text:style-name="P42">Origem: PR/PE</text:p>
          </table:table-cell>
        </table:table-row>
        <table:table-row>
          <table:table-cell table:style-name="Tabela142.A1" office:value-type="string">
            <text:p text:style-name="P80"/>
          </table:table-cell>
          <table:table-cell table:style-name="Tabela142.A1" office:value-type="string">
            <text:p text:style-name="P42">Relator:</text:p>
          </table:table-cell>
          <table:table-cell table:style-name="Tabela142.A1" table:number-columns-spanned="3" office:value-type="string">
            <text:p text:style-name="P42">Humberto Jacques de Medeiros</text:p>
          </table:table-cell>
          <table:covered-table-cell/>
          <table:covered-table-cell/>
        </table:table-row>
        <table:table-row>
          <table:table-cell table:style-name="Tabela142.A1" office:value-type="string">
            <text:p text:style-name="P80"/>
          </table:table-cell>
          <table:table-cell table:style-name="Tabela142.A1" office:value-type="string">
            <text:p text:style-name="P56"><text:span text:style-name="T1">Ementa</text:span>:</text:p>
          </table:table-cell>
          <table:table-cell table:style-name="Tabela142.A1" table:number-columns-spanned="3" office:value-type="string">
            <text:p text:style-name="P38">PROMOÇÃO DE ARQUIVAMENTO. UFRPE. SUPOSTA IRREGULARIDADE DE PROCESSO DE REVALIDAÇÃO DE DIPLOMA DE PÓS-GRADUAÇÃO. 1. Procedimento instaurado para apurar suposta irregularidade no trâmite do processo de revalidação de diploma de pós-graduação pela Universidade Federal Rural de Pernambuco - UFRPE. 2. A representante alega que já se passaram 14 (quatorze) meses desde a entrada do processo de revalidação na UFRPE. Julga que essa demora seria irregular. 3. A Procuradora da República oficiante promoveu o arquivamento por entender que a possível morosidade na conclusão do processo de revalidação de diplomas do exterior decorre da complexidade do trâmite, com diversas etapas descritas pela UFRPE (fls.12/13), incluindo a participação de uma comissão de especialistas, de consultores externos e da Câmara de Pesquisa e Pós-graduação do Conselho de Ensino e Extensão . 4. A Resolução n° 003/2013, anexada pela UFRPE (fls. 14/17), não impõe qualquer prazo limite para análise do requerimento. Também não restou configurada qualquer omissão ilegal na atuação da Administração Pública ou falha sistêmica nos serviços prestados pela Universidade, que possam gerar concreta lesão aos direitos da coletividade. PELA HOMOLOGAÇÃO DO ARQUIVAMENTO</text:p>
          </table:table-cell>
          <table:covered-table-cell/>
          <table:covered-table-cell/>
        </table:table-row>
        <table:table-row>
          <table:table-cell table:style-name="Tabela142.A1" office:value-type="string">
            <text:p text:style-name="P80"/>
          </table:table-cell>
          <table:table-cell table:style-name="Tabela142.A1" office:value-type="string">
            <text:p text:style-name="P42">Decisão:</text:p>
          </table:table-cell>
          <table:table-cell table:style-name="Tabela142.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42">143.</text:p>
          </table:table-cell>
          <table:table-cell table:style-name="Tabela143.A1" office:value-type="string">
            <text:p text:style-name="P42">Processo:</text:p>
          </table:table-cell>
          <table:table-cell table:style-name="Tabela143.A1" office:value-type="string">
            <text:p text:style-name="P42">1.26.004.000050/2013-18</text:p>
          </table:table-cell>
          <table:table-cell table:style-name="Tabela143.A1" office:value-type="string">
            <text:p text:style-name="P42"><text:span text:style-name="T1">Voto: </text:span>146/2016</text:p>
          </table:table-cell>
          <table:table-cell table:style-name="Tabela143.A1" office:value-type="string">
            <text:p text:style-name="P42">Origem: PRM Salgueiro-PE</text:p>
          </table:table-cell>
        </table:table-row>
        <table:table-row>
          <table:table-cell table:style-name="Tabela143.A1" office:value-type="string">
            <text:p text:style-name="P80"/>
          </table:table-cell>
          <table:table-cell table:style-name="Tabela143.A1" office:value-type="string">
            <text:p text:style-name="P42">Relator:</text:p>
          </table:table-cell>
          <table:table-cell table:style-name="Tabela143.A1" table:number-columns-spanned="3" office:value-type="string">
            <text:p text:style-name="P42">Humberto Jacques de Medeiros</text:p>
          </table:table-cell>
          <table:covered-table-cell/>
          <table:covered-table-cell/>
        </table:table-row>
        <table:table-row>
          <table:table-cell table:style-name="Tabela143.A1" office:value-type="string">
            <text:p text:style-name="P80"/>
          </table:table-cell>
          <table:table-cell table:style-name="Tabela143.A1" office:value-type="string">
            <text:p text:style-name="P56"><text:span text:style-name="T1">Ementa</text:span>:</text:p>
          </table:table-cell>
          <table:table-cell table:style-name="Tabela143.A1" table:number-columns-spanned="3" office:value-type="string">
            <text:p text:style-name="P38">PROMOÇÃO DE ARQUIVAMENTO. SUPOSTA IRREGULARIDADE NO PAGAMENTO DO SEGURO SAFRA PELO MINISTÉRIO DO DESENVOLVIMENTO AGRÁRIO. 1. Procedimento Preparatório instaurado para a apuração de suposta irregularidade no pagamento do Seguro Safra de responsabilidade do Ministério do Desenvolvimento Agrário - MDA. 2. De acordo com a representação, o benefício não estaria sendo pago de forma regular e nos valores corretos. 3. O MDA, através da Secretaria da Agricultura Familiar, informou que o pagamento do Garantia-Safra somente é feito aos agricultores de municípios com perda comprovada de, no mínimo, 50% da produção agrícola, e que ele não é um benefício social e não é repassado regularmente aos municípios (fl. 35). 4.O Procurador da República oficiante concluiu pela promoção do arquivamento por não encontrar irregularidades, após informação do MDA no sentido de que todos os pagamentos foram realizados e não houve impugnação das representantes após 30 dias da intimação. PELA HOMOLOGAÇÃO DO ARQUIVAMENTO.</text:p>
          </table:table-cell>
          <table:covered-table-cell/>
          <table:covered-table-cell/>
        </table:table-row>
        <text:soft-page-break/>
        <table:table-row>
          <table:table-cell table:style-name="Tabela143.A1" office:value-type="string">
            <text:p text:style-name="P80"/>
          </table:table-cell>
          <table:table-cell table:style-name="Tabela143.A1" office:value-type="string">
            <text:p text:style-name="P42">Decisão:</text:p>
          </table:table-cell>
          <table:table-cell table:style-name="Tabela143.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42">144.</text:p>
          </table:table-cell>
          <table:table-cell table:style-name="Tabela144.A1" office:value-type="string">
            <text:p text:style-name="P42">Processo:</text:p>
          </table:table-cell>
          <table:table-cell table:style-name="Tabela144.A1" office:value-type="string">
            <text:p text:style-name="P42">1.27.000.000095/2014-76</text:p>
          </table:table-cell>
          <table:table-cell table:style-name="Tabela144.A1" office:value-type="string">
            <text:p text:style-name="P42"><text:span text:style-name="T1">Voto: </text:span>739/2016</text:p>
          </table:table-cell>
          <table:table-cell table:style-name="Tabela144.A1" office:value-type="string">
            <text:p text:style-name="P42">Origem: PR/PI</text:p>
          </table:table-cell>
        </table:table-row>
        <table:table-row>
          <table:table-cell table:style-name="Tabela144.A1" office:value-type="string">
            <text:p text:style-name="P80"/>
          </table:table-cell>
          <table:table-cell table:style-name="Tabela144.A1" office:value-type="string">
            <text:p text:style-name="P42">Relator:</text:p>
          </table:table-cell>
          <table:table-cell table:style-name="Tabela144.A1" table:number-columns-spanned="3" office:value-type="string">
            <text:p text:style-name="P42">Humberto Jacques de Medeiros</text:p>
          </table:table-cell>
          <table:covered-table-cell/>
          <table:covered-table-cell/>
        </table:table-row>
        <table:table-row>
          <table:table-cell table:style-name="Tabela144.A1" office:value-type="string">
            <text:p text:style-name="P80"/>
          </table:table-cell>
          <table:table-cell table:style-name="Tabela144.A1" office:value-type="string">
            <text:p text:style-name="P56"><text:span text:style-name="T1">Ementa</text:span>:</text:p>
          </table:table-cell>
          <table:table-cell table:style-name="Tabela144.A1" table:number-columns-spanned="3" office:value-type="string">
            <text:p text:style-name="P38">PROMOÇÃO DE ARQUIVAMENTO. SUPOSTA IRREGULARIDADE EM CONCURSO PÚBLICO REALIZADO PARA PROVIMENTO DE CARGOS NA COMPANHIA HIDROELÉTRICA DO VALE DO SÃO FRANCISCO - CHESF - EDITAL Nº 01/2012. 1. Procedimento instaurado a partir de representação eletrônica, na qual salienta o representante que se inscreveu para o cargo de Engenheiro Elétrico, junto ao polo de Teresina-PI, no concurso público promovido pela Companhia Hidroelétrica do Vale do São Francisco - CHESF. 2. O representante alega que a referida empresa pública vem realizando um Plano de Desligamento Voluntário, e que ainda não teria sido nomeado para o cargo em que logrou aprovação no referido certame. Alega, ainda, um sentimento de frustração com a situação vivenciada, pois a empresa não fornecia informações sobre o andamento do concurso, bem como, previsões de novas convocações. 3. Em resposta acostada pela CHESF, foi possível constatar que o noticiante foi nomeado para o cargo público no qual logrou aprovação em concurso (DOU de 10/2/2014 - fl. 37). 4. A Procuradora oficiante determinou o arquivamento do procedimento, por inexistir qualquer irregularidade no certame e, ainda, por constatar que o representante foi nomeado para o cargo público, conforme cópia do DOU do dia 10/2/2014 (fl. 37) 5. Assim sendo, não há razão para prosseguimento do feito. PELA HOMOLOGAÇÃO DO ARQUIVAMENTO.</text:p>
          </table:table-cell>
          <table:covered-table-cell/>
          <table:covered-table-cell/>
        </table:table-row>
        <table:table-row>
          <table:table-cell table:style-name="Tabela144.A1" office:value-type="string">
            <text:p text:style-name="P80"/>
          </table:table-cell>
          <table:table-cell table:style-name="Tabela144.A1" office:value-type="string">
            <text:p text:style-name="P42">Decisão:</text:p>
          </table:table-cell>
          <table:table-cell table:style-name="Tabela144.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42">145.</text:p>
          </table:table-cell>
          <table:table-cell table:style-name="Tabela145.A1" office:value-type="string">
            <text:p text:style-name="P42">Processo:</text:p>
          </table:table-cell>
          <table:table-cell table:style-name="Tabela145.A1" office:value-type="string">
            <text:p text:style-name="P42">1.27.000.000203/2014-19</text:p>
          </table:table-cell>
          <table:table-cell table:style-name="Tabela145.A1" office:value-type="string">
            <text:p text:style-name="P42"><text:span text:style-name="T1">Voto: </text:span>143/2016</text:p>
          </table:table-cell>
          <table:table-cell table:style-name="Tabela145.A1" office:value-type="string">
            <text:p text:style-name="P42">Origem: PR/PI</text:p>
          </table:table-cell>
        </table:table-row>
        <table:table-row>
          <table:table-cell table:style-name="Tabela145.A1" office:value-type="string">
            <text:p text:style-name="P80"/>
          </table:table-cell>
          <table:table-cell table:style-name="Tabela145.A1" office:value-type="string">
            <text:p text:style-name="P42">Relator:</text:p>
          </table:table-cell>
          <table:table-cell table:style-name="Tabela145.A1" table:number-columns-spanned="3" office:value-type="string">
            <text:p text:style-name="P42">Humberto Jacques de Medeiros</text:p>
          </table:table-cell>
          <table:covered-table-cell/>
          <table:covered-table-cell/>
        </table:table-row>
        <table:table-row>
          <table:table-cell table:style-name="Tabela145.A1" office:value-type="string">
            <text:p text:style-name="P80"/>
          </table:table-cell>
          <table:table-cell table:style-name="Tabela145.A1" office:value-type="string">
            <text:p text:style-name="P56"><text:span text:style-name="T1">Ementa</text:span>:</text:p>
          </table:table-cell>
          <table:table-cell table:style-name="Tabela145.A1" table:number-columns-spanned="3" office:value-type="string">
            <text:p text:style-name="P38">PROMOÇÃO DE ARQUIVAMENTO. SUPOSTA IRREGULARIDADE NO CONCURSO PÚBLICO PARA UFPI. 1. Procedimento instaurado para apurar suposta irregularidade no sistema de inscrição do concurso público para o cargo de professor da Universidade Federal do Piauí - UFPI. 2. De acordo com a representação, a UFPI estaria impedindo candidatos de localidades fora do Piauí concorrerem à vaga na Instituição, pois a inscrição somente ocorreria de forma presencial. 3. O Procurador da República oficiante concluiu pela promoção do arquivamento por não encontrar irregularidades, pois o edital prevê a inscrição via postal. PELA HOMOLOGAÇÃO DO ARQUIVAMENTO.</text:p>
          </table:table-cell>
          <table:covered-table-cell/>
          <table:covered-table-cell/>
        </table:table-row>
        <table:table-row>
          <table:table-cell table:style-name="Tabela145.A1" office:value-type="string">
            <text:p text:style-name="P80"/>
          </table:table-cell>
          <table:table-cell table:style-name="Tabela145.A1" office:value-type="string">
            <text:p text:style-name="P42">Decisão:</text:p>
          </table:table-cell>
          <table:table-cell table:style-name="Tabela145.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42">146.</text:p>
          </table:table-cell>
          <table:table-cell table:style-name="Tabela146.A1" office:value-type="string">
            <text:p text:style-name="P42">Processo:</text:p>
          </table:table-cell>
          <table:table-cell table:style-name="Tabela146.A1" office:value-type="string">
            <text:p text:style-name="P42">1.27.000.000694/2014-90</text:p>
          </table:table-cell>
          <table:table-cell table:style-name="Tabela146.A1" office:value-type="string">
            <text:p text:style-name="P42"><text:span text:style-name="T1">Voto: </text:span>744/2016</text:p>
          </table:table-cell>
          <table:table-cell table:style-name="Tabela146.A1" office:value-type="string">
            <text:p text:style-name="P42">Origem: PR/PI</text:p>
          </table:table-cell>
        </table:table-row>
        <table:table-row>
          <table:table-cell table:style-name="Tabela146.A1" office:value-type="string">
            <text:p text:style-name="P80"/>
          </table:table-cell>
          <table:table-cell table:style-name="Tabela146.A1" office:value-type="string">
            <text:p text:style-name="P42">Relator:</text:p>
          </table:table-cell>
          <table:table-cell table:style-name="Tabela146.A1" table:number-columns-spanned="3" office:value-type="string">
            <text:p text:style-name="P42">Humberto Jacques de Medeiros</text:p>
          </table:table-cell>
          <table:covered-table-cell/>
          <table:covered-table-cell/>
        </table:table-row>
        <table:table-row>
          <table:table-cell table:style-name="Tabela146.A1" office:value-type="string">
            <text:p text:style-name="P80"/>
          </table:table-cell>
          <table:table-cell table:style-name="Tabela146.A1" office:value-type="string">
            <text:p text:style-name="P56"><text:span text:style-name="T1">Ementa</text:span>:</text:p>
          </table:table-cell>
          <table:table-cell table:style-name="Tabela146.A1" table:number-columns-spanned="3" office:value-type="string">
            <text:p text:style-name="P38">PROMOÇÃO DE ARQUIVAMENTO. MINISTÉRIO DA AGRICULTURA, <text:soft-page-break/>PECUÁRIA E ABASTECIMENTO. CONSULPLAN. CONCURSO PÚBLICO. SUPOSTAS IRREGULARIDADES NAS PROVAS. 1. Procedimento autuado a partir de representações para apurar suposta irregularidade no concurso público para cargos do Ministério da Agricultura, Pecuária e Abastecimento - MAPA, realizado pela Consulplan. 2. A primeira representante alega que a Consulplan retirou uma questão da prova dissertativa de um livro, sem mencionar o autor, configurando plágio. 3. Os outros representantes alegam que as respostas da prova discursiva deveriam ser entregues no verso da folha do "cartão de resposta", com a identificação dos candidatos. Ainda, teria sido permitida a utilização da folha do comprovante de inscrição para anotação do gabarito e rascunho da prova objetiva. 4. São controláveis pelo Poder Judiciário os excessos, desvios, abusos, ilegalidades e outras anomalias, sempre que praticados pela Administração, ainda que em sede de concurso público. 5. Entretanto, o Poder Judiciário não é a instância final da decisão sobre todas as conclusões havidas em avaliações feitas em processos seletivos públicos. 6.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7.O Procurador da República oficiante promoveu o arquivamento por entender que não havia irregularidades, pois o estudo de caso requerido na prova dissertativa não causou qualquer prejuízo aos candidatos e sempre decorre de uma escolha bibliográfica da organizadora. 8. Ainda, a Consulpan trouxe de forma detalhada todo o procedimento de correção da prova discursiva, explicando que o responsável pela correção apenas tem acesso à face que contém a prova discursiva sem nenhuma identificação do candidato, não havendo qualquer inviolabilidade na identidade dos candidatos. 9. Além disso, a utilização do comprovante de inscrição pelos candidatos não gerou qualquer prejuízo ao certame, pois não é utilizado pela banca organizadora. PELA HOMOLOGAÇÃO DO ARQUIVAMENTO.</text:p>
          </table:table-cell>
          <table:covered-table-cell/>
          <table:covered-table-cell/>
        </table:table-row>
        <table:table-row>
          <table:table-cell table:style-name="Tabela146.A1" office:value-type="string">
            <text:p text:style-name="P80"/>
          </table:table-cell>
          <table:table-cell table:style-name="Tabela146.A1" office:value-type="string">
            <text:p text:style-name="P42">Decisão:</text:p>
          </table:table-cell>
          <table:table-cell table:style-name="Tabela146.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42">147.</text:p>
          </table:table-cell>
          <table:table-cell table:style-name="Tabela147.A1" office:value-type="string">
            <text:p text:style-name="P42">Processo:</text:p>
          </table:table-cell>
          <table:table-cell table:style-name="Tabela147.A1" office:value-type="string">
            <text:p text:style-name="P42">1.28.000.000079/2008-06</text:p>
          </table:table-cell>
          <table:table-cell table:style-name="Tabela147.A1" office:value-type="string">
            <text:p text:style-name="P42"><text:span text:style-name="T1">Voto: </text:span>111/2016</text:p>
          </table:table-cell>
          <table:table-cell table:style-name="Tabela147.A1" office:value-type="string">
            <text:p text:style-name="P42">Origem: PR/RN</text:p>
          </table:table-cell>
        </table:table-row>
        <table:table-row>
          <table:table-cell table:style-name="Tabela147.A1" office:value-type="string">
            <text:p text:style-name="P80"/>
          </table:table-cell>
          <table:table-cell table:style-name="Tabela147.A1" office:value-type="string">
            <text:p text:style-name="P42">Relator:</text:p>
          </table:table-cell>
          <table:table-cell table:style-name="Tabela147.A1" table:number-columns-spanned="3" office:value-type="string">
            <text:p text:style-name="P42">Humberto Jacques de Medeiros</text:p>
          </table:table-cell>
          <table:covered-table-cell/>
          <table:covered-table-cell/>
        </table:table-row>
        <table:table-row>
          <table:table-cell table:style-name="Tabela147.A1" office:value-type="string">
            <text:p text:style-name="P80"/>
          </table:table-cell>
          <table:table-cell table:style-name="Tabela147.A1" office:value-type="string">
            <text:p text:style-name="P56"><text:span text:style-name="T1">Ementa</text:span>:</text:p>
          </table:table-cell>
          <table:table-cell table:style-name="Tabela147.A1" table:number-columns-spanned="3" office:value-type="string">
            <text:p text:style-name="P38">PROMOÇÃO DE ARQUIVAMENTO. SUPOSTAS IRREGULARIDADES NO DEPARTAMENTO DE EDUCAÇÃO FÍSICA DA UFRN. 1.Inquérito Civil instaurado para verificação de supostas obras inacabadas no Departamento de Educação Física da UFRN. 2. De acordo com a representação, a UFRN estaria omissa na conclusão de diversas obras necessárias para o ensino no curso de Educação Física da UFRN. 3.O Procurador da República oficiante, após diversas diligências, concluiu pela promoção do arquivamento. As obras, supostamente irregulares, foram executadas e concluídas. PELA HOMOLOGAÇÃO DO ARQUIVAMENTO.</text:p>
          </table:table-cell>
          <table:covered-table-cell/>
          <table:covered-table-cell/>
        </table:table-row>
        <table:table-row>
          <table:table-cell table:style-name="Tabela147.A1" office:value-type="string">
            <text:p text:style-name="P80"/>
          </table:table-cell>
          <table:table-cell table:style-name="Tabela147.A1" office:value-type="string">
            <text:p text:style-name="P42">Decisão:</text:p>
          </table:table-cell>
          <table:table-cell table:style-name="Tabela147.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42">148.</text:p>
          </table:table-cell>
          <table:table-cell table:style-name="Tabela148.A1" office:value-type="string">
            <text:p text:style-name="P42">Processo:</text:p>
          </table:table-cell>
          <table:table-cell table:style-name="Tabela148.A1" office:value-type="string">
            <text:p text:style-name="P42">1.28.000.000381/2014-02</text:p>
          </table:table-cell>
          <table:table-cell table:style-name="Tabela148.A1" office:value-type="string">
            <text:p text:style-name="P42"><text:span text:style-name="T1">Voto: </text:span>508/2016</text:p>
          </table:table-cell>
          <table:table-cell table:style-name="Tabela148.A1" office:value-type="string">
            <text:p text:style-name="P42">Origem: PR/RN</text:p>
          </table:table-cell>
        </table:table-row>
        <text:soft-page-break/>
        <table:table-row>
          <table:table-cell table:style-name="Tabela148.A1" office:value-type="string">
            <text:p text:style-name="P80"/>
          </table:table-cell>
          <table:table-cell table:style-name="Tabela148.A1" office:value-type="string">
            <text:p text:style-name="P42">Relator:</text:p>
          </table:table-cell>
          <table:table-cell table:style-name="Tabela148.A1" table:number-columns-spanned="3" office:value-type="string">
            <text:p text:style-name="P42">Humberto Jacques de Medeiros</text:p>
          </table:table-cell>
          <table:covered-table-cell/>
          <table:covered-table-cell/>
        </table:table-row>
        <table:table-row>
          <table:table-cell table:style-name="Tabela148.A1" office:value-type="string">
            <text:p text:style-name="P80"/>
          </table:table-cell>
          <table:table-cell table:style-name="Tabela148.A1" office:value-type="string">
            <text:p text:style-name="P56"><text:span text:style-name="T1">Ementa</text:span>:</text:p>
          </table:table-cell>
          <table:table-cell table:style-name="Tabela148.A1" table:number-columns-spanned="3" office:value-type="string">
            <text:p text:style-name="P38">PROMOÇÃO DE ARQUIVAMENTO. SUPOSTAS IRREGULARIDADES NAS INSCRIÇÕES DO CERTAME. EBSERH - EDITAL 6/2013. 1. Procedimento instaurado a partir de denúncia anônima aduzindo ter havido transtornos ocasionados por mal funcionamento do sítio eletrônico destinado às inscrições para o Concurso nº 06/2013, sob realização da Empresa Brasileira de Serviços Hospitalares - EBSERH, por meio do Instituto Americano de Desenvolvimento - IADES. Alega o representante que muitos candidatos não realizaram a inscrição em virtude do demasiado congestionamento do "site" do IADES, no último dia do prazo. Acrescentou, ainda, que alguns candidatos conseguiram se inscrever após o dia fixado pra encerramento das inscrições. Afirmou, também, que alguns candidatos podem ter sofrido prejuízo em virtude de que o Edital do concurso dispunha que a hora limite para a inscrição (22 horas) se referia ao horário de Brasília. Apresentou, ainda, informação no sentido de que profissionais já afastados dos quadros do Hospital Universitário Onofre Lopes estariam indevidamente integrando os quadros da EBSERH, antes mesmo de terem sido submetidos ao concurso. Este procedimento também se deve à Manifestação nº 32573, alegando irregularidades na aplicação da prova de seleção para o Hospital Onofre Lopes, em virtude das quais pleitea a anulação do certame. 2. A EBSERH apresentou resposta às fls. 12/13, argumentando, em suma: "a) que o Edital do concurso estabeleceu que as inscrições deveriam ser feitas exclusivamente pela internet, no endereço eletrônico do IADES, devendo ser observado o horário oficial de Brasília/DF, sendo de inteira responsabilidade do candidato a leitura de todo o Edital; b) que desconhece a existência de sobrecarga no sítio eletrônico do IADES no decorrer de todo o processo de inscrição, motivo pelo qual não identificou nenhuma reclamação análoga por parte de outros candidatos; c) que não foram admitidas inscrições fora do prazo estipulado pelo Edital; d) que "a EBSERH contrata para a equipe de governança dos Hospitais Universitários, profissionais pertencentes ou não ao quadro das Universidades Federais para a ocupação de cargos comissionados, de forma independente à realização do concurso, conforme legislação vigente" (sic)" 3. A respeito da Manifestação apresentada acerca da aplicação da prova ocorrida para seleção de pessoal, para o Hospital Onofre Lopes - alegando irregularidades tais como: "alunos sem provas, provas trocadas e envelopes abertos -", é relevante destacar que tais fatos já foram separadamente objeto de procedimentos administrativos no MPU, chegando-se à conclusão de que os transtornos não tiveram o condão de modificar o resultado final do concurso (fls. 20/21). 4. Importante frisar que, na reunião realizada em 29/04/2014 entre representantes do Ministério Público Federal, da EBSERH e do IADES, houve comprometimento de saneamento das falhas apresentadas neste processo seletivo, afim de não se repetir em um certame posterior (fls. 15/16). 5. Promoção de arquivamento fundamentada no fato de que não se constataram ou foram sanadas as irregularidades apuradas. 6. Dessa forma, vê-se que não há razão para prosseguimento das investigações. PELA HOMOLOGAÇÃO DO ARQUIVAMENTO.</text:p>
          </table:table-cell>
          <table:covered-table-cell/>
          <table:covered-table-cell/>
        </table:table-row>
        <table:table-row>
          <table:table-cell table:style-name="Tabela148.A1" office:value-type="string">
            <text:p text:style-name="P80"/>
          </table:table-cell>
          <table:table-cell table:style-name="Tabela148.A1" office:value-type="string">
            <text:p text:style-name="P42">Decisão:</text:p>
          </table:table-cell>
          <table:table-cell table:style-name="Tabela148.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42">149.</text:p>
          </table:table-cell>
          <table:table-cell table:style-name="Tabela149.A1" office:value-type="string">
            <text:p text:style-name="P42">Processo:</text:p>
          </table:table-cell>
          <table:table-cell table:style-name="Tabela149.A1" office:value-type="string">
            <text:p text:style-name="P42">1.28.000.000386/2014-27</text:p>
          </table:table-cell>
          <table:table-cell table:style-name="Tabela149.A1" office:value-type="string">
            <text:p text:style-name="P42"><text:span text:style-name="T1">Voto: </text:span>232/2016</text:p>
          </table:table-cell>
          <table:table-cell table:style-name="Tabela149.A1" office:value-type="string">
            <text:p text:style-name="P42">Origem: PR/RN</text:p>
          </table:table-cell>
        </table:table-row>
        <text:soft-page-break/>
        <table:table-row>
          <table:table-cell table:style-name="Tabela149.A1" office:value-type="string">
            <text:p text:style-name="P80"/>
          </table:table-cell>
          <table:table-cell table:style-name="Tabela149.A1" office:value-type="string">
            <text:p text:style-name="P42">Relator:</text:p>
          </table:table-cell>
          <table:table-cell table:style-name="Tabela149.A1" table:number-columns-spanned="3" office:value-type="string">
            <text:p text:style-name="P42">Humberto Jacques de Medeiros</text:p>
          </table:table-cell>
          <table:covered-table-cell/>
          <table:covered-table-cell/>
        </table:table-row>
        <table:table-row>
          <table:table-cell table:style-name="Tabela149.A1" office:value-type="string">
            <text:p text:style-name="P80"/>
          </table:table-cell>
          <table:table-cell table:style-name="Tabela149.A1" office:value-type="string">
            <text:p text:style-name="P56"><text:span text:style-name="T1">Ementa</text:span>:</text:p>
          </table:table-cell>
          <table:table-cell table:style-name="Tabela149.A1" table:number-columns-spanned="3" office:value-type="string">
            <text:p text:style-name="P38">RECURSO DO REPRESENTANTE. PROMOÇÃO DE ARQUIVAMENTO. SUPOSTA IRREGULARIDADE NA NOMEAÇÃO DO 7º CONCURSO PÚBLICO DO MINISTÉRIO PÚBLICO DA UNIÃO - MPU PARA O CARGO DE TÉCNICO ADMINISTRATIVO. 1. Procedimento instaurado a partir de notícia encaminhada via eletrônica (Sala de Atendimento ao Cidadão) da qual consta que o representante fora aprovado no 7º Concurso do MPU para Técnico-Administrativo no RN e insurge-se contra a existência de concursos de remoção antes de qualquer nomeação de aprovados em concurso público. 2. Procuradora oficiante que promoveu o arquivamento do feito, ao argumento, em suma, que o MPU está promovendo os concursos de remoção dentro de uma prerrogativa legal, observando o interesse da Administração e, ademais, em consonância ao postulado da razoabilidade, haja vista não obstar completamente o ingresso de novos servidores na Administração, mas apenas reduzindo o quantitativo de vagas disponíveis em razão da distribuição de servidores já integrantes de cargo público. 3. Recurso do representante argumentando: a) desigualdade de nomeações para o MPU na região Nordeste, devido ao sistema que dirige todas as vagas para os concursos de remoção, não restando vagas para nomeação de novos servidores; b) a classificação e aprovação do candidato, ainda que fora do número mínimo de vagas previstas no edital do concurso, confere-lhe o direito subjetivo à nomeação para o respectivo cargo se, durante o prazo de validade do concurso, houver o surgimento de novas vagas, seja por criação da lei, seja por vacância. 4. No tocante ao primeiro argumento, as bem lançadas razões da Procuradora oficiante o infirmam, pois o MPU está promovendo os concursos de remoção dentro de uma prerrogativa legal (Lei 8.112/90, art. 36), observando o interesse da Administração e, ademais, em consonância ao postulado da razoabilidade, haja vista que, por um lado, contempla os servidores mais antigos que integram a instituição e, por outro, não obsta o ingresso de novos servidores. 5. Quanto ao segundo argumento, o STF, no RE nº 837311/PI, Rel. Min. Luiz Fux, em decisão de 9/12/2015, com repercussão geral (Info STF 811) definiu que há direito subjetivo à nomeação do candidato aprovado em concurso público nas seguintes hipóteses: "a) quando a aprovação ocorrer dentro do número de vagas dentro do edital; b) quando houver preterição na nomeação por não observância da ordem de classificação; c) quando surgirem novas vagas, ou for aberto novo concurso durante a validade do certame anterior, e ocorrer a preterição de candidatos de forma arbitrária e imotivada por parte da administração nos termos acima". 6. No presente caso, a realização de concurso de remoção antes da realização de novas nomeações não se amolda a nenhuma das hipóteses indicadas pelo STF como garantidoras ao candidato do direito à nomeação. PELO CONHECIMENTO E DESPROVIMENTO DO RECURSO DO REPRESENTANTE E, POR CONSEGUINTE, PELA HOMOLOGAÇÃO DO ARQUIVAMENTO.</text:p>
          </table:table-cell>
          <table:covered-table-cell/>
          <table:covered-table-cell/>
        </table:table-row>
        <table:table-row>
          <table:table-cell table:style-name="Tabela149.A1" office:value-type="string">
            <text:p text:style-name="P80"/>
          </table:table-cell>
          <table:table-cell table:style-name="Tabela149.A1" office:value-type="string">
            <text:p text:style-name="P42">Decisão:</text:p>
          </table:table-cell>
          <table:table-cell table:style-name="Tabela149.A1" table:number-columns-spanned="3" office:value-type="string">
            <text:p text:style-name="P15">Em sessão realizada nesta data, o colegiado, à unanimidade, deliberou pelo desprovimento do recurso do representante e, por conseguinte,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42">150.</text:p>
          </table:table-cell>
          <table:table-cell table:style-name="Tabela150.A1" office:value-type="string">
            <text:p text:style-name="P42">Processo:</text:p>
          </table:table-cell>
          <table:table-cell table:style-name="Tabela150.A1" office:value-type="string">
            <text:p text:style-name="P42">1.28.000.000680/2014-39</text:p>
          </table:table-cell>
          <table:table-cell table:style-name="Tabela150.A1" office:value-type="string">
            <text:p text:style-name="P42"><text:span text:style-name="T1">Voto: </text:span>742/2016</text:p>
          </table:table-cell>
          <table:table-cell table:style-name="Tabela150.A1" office:value-type="string">
            <text:p text:style-name="P42">Origem: PR/RN</text:p>
          </table:table-cell>
        </table:table-row>
        <table:table-row>
          <table:table-cell table:style-name="Tabela150.A1" office:value-type="string">
            <text:p text:style-name="P80"/>
          </table:table-cell>
          <table:table-cell table:style-name="Tabela150.A1" office:value-type="string">
            <text:p text:style-name="P42">Relator:</text:p>
          </table:table-cell>
          <table:table-cell table:style-name="Tabela150.A1" table:number-columns-spanned="3" office:value-type="string">
            <text:p text:style-name="P42">Humberto Jacques de Medeiros</text:p>
          </table:table-cell>
          <table:covered-table-cell/>
          <table:covered-table-cell/>
        </table:table-row>
        <table:table-row>
          <table:table-cell table:style-name="Tabela150.A1" office:value-type="string">
            <text:p text:style-name="P80"/>
          </table:table-cell>
          <table:table-cell table:style-name="Tabela150.A1" office:value-type="string">
            <text:p text:style-name="P56"><text:span text:style-name="T1">Ementa</text:span>:</text:p>
          </table:table-cell>
          <table:table-cell table:style-name="Tabela150.A1" table:number-columns-spanned="3" office:value-type="string">
            <text:p text:style-name="P38">PROMOÇÃO DE ARQUIVAMENTO. CONCURSO PÚBLICO. CEF. <text:soft-page-break/>EDITAL N° 1/2014. SUPOSTO EXCESSO DE BARULHO NO LOCAL DE PROVA. 1. Procedimento instaurado para apurar suposta irregularidade no concurso da Caixa Econômica Federal para o cargo de Técnico Bancário, regido pelo Edital n°1/2014. 2. De acordo com a representação, no dia da realização da prova, teria ocorrido excesso de barulho, causando a perda de 1h30min de prova, prejudicando os candidatos. 3. A Procuradora da República oficiante promoveu o arquivamento por entender que não haveria irregularidades aptas a ensejar a atuação do MPF, pois não restou configurada a quebra da isonomia e nem um prejuízo anormal que impedisse a realização da prova. PELA HOMOLOGAÇÃO DO ARQUIVAMENTO.</text:p>
          </table:table-cell>
          <table:covered-table-cell/>
          <table:covered-table-cell/>
        </table:table-row>
        <table:table-row>
          <table:table-cell table:style-name="Tabela150.A1" office:value-type="string">
            <text:p text:style-name="P80"/>
          </table:table-cell>
          <table:table-cell table:style-name="Tabela150.A1" office:value-type="string">
            <text:p text:style-name="P42">Decisão:</text:p>
          </table:table-cell>
          <table:table-cell table:style-name="Tabela150.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42">151.</text:p>
          </table:table-cell>
          <table:table-cell table:style-name="Tabela151.A1" office:value-type="string">
            <text:p text:style-name="P42">Processo:</text:p>
          </table:table-cell>
          <table:table-cell table:style-name="Tabela151.A1" office:value-type="string">
            <text:p text:style-name="P42">1.28.000.000934/2011-76</text:p>
          </table:table-cell>
          <table:table-cell table:style-name="Tabela151.A1" office:value-type="string">
            <text:p text:style-name="P42"><text:span text:style-name="T1">Voto: </text:span>732/2016</text:p>
          </table:table-cell>
          <table:table-cell table:style-name="Tabela151.A1" office:value-type="string">
            <text:p text:style-name="P42">Origem: PR/RN</text:p>
          </table:table-cell>
        </table:table-row>
        <table:table-row>
          <table:table-cell table:style-name="Tabela151.A1" office:value-type="string">
            <text:p text:style-name="P80"/>
          </table:table-cell>
          <table:table-cell table:style-name="Tabela151.A1" office:value-type="string">
            <text:p text:style-name="P42">Relator:</text:p>
          </table:table-cell>
          <table:table-cell table:style-name="Tabela151.A1" table:number-columns-spanned="3" office:value-type="string">
            <text:p text:style-name="P42">Humberto Jacques de Medeiros</text:p>
          </table:table-cell>
          <table:covered-table-cell/>
          <table:covered-table-cell/>
        </table:table-row>
        <table:table-row>
          <table:table-cell table:style-name="Tabela151.A1" office:value-type="string">
            <text:p text:style-name="P80"/>
          </table:table-cell>
          <table:table-cell table:style-name="Tabela151.A1" office:value-type="string">
            <text:p text:style-name="P56"><text:span text:style-name="T1">Ementa</text:span>:</text:p>
          </table:table-cell>
          <table:table-cell table:style-name="Tabela151.A1" table:number-columns-spanned="3" office:value-type="string">
            <text:p text:style-name="P38">PROMOÇÃO DE ARQUIVAMENTO. SUPOSTA IRREGULARIDADE NA ATUAÇÃO DOS BOLSISTAS NA UFRN. 1. Procedimento instaurado a partir de representação para apurar suposto descumprimento da Resolução nº 222/2010-CONSEPE e desvio de função dos bolsistas da UFRN. 2. Após oficiada, a UFRN informou, em suma, que a Pró-Reitoria de Assuntos Estudantis disponibilizou o modelo do Plano de Atividades dos Bolsistas de Apoio Técnico e Administrativo, em dezembro de 2010 e em julho de 2011, por meio de e-mail a todos os professores, e por Memorando Circular aos dirigentes. Ainda, a Pró-Reitoria orientou que os bolsistas tem direito a um recesso de 30 (trinta) e devem atuar apenas subsidiando as atividades do servidor da UFRN, e não substituindo-os em suas funções. Também, desconhece o não cumprimento da Resolução nº 222/2010-CONSEPE, no âmbito da instituição. 3. O Procurador da República oficiante promoveu o arquivamento por entender que o Plano de Atividades criado atende às insatisfações dos bolsistas, possuindo uma regulamentação das atividades a serem desenvolvidas. PELA HOMOLOGAÇÃO DO ARQUIVAMENTO.</text:p>
          </table:table-cell>
          <table:covered-table-cell/>
          <table:covered-table-cell/>
        </table:table-row>
        <table:table-row>
          <table:table-cell table:style-name="Tabela151.A1" office:value-type="string">
            <text:p text:style-name="P80"/>
          </table:table-cell>
          <table:table-cell table:style-name="Tabela151.A1" office:value-type="string">
            <text:p text:style-name="P42">Decisão:</text:p>
          </table:table-cell>
          <table:table-cell table:style-name="Tabela151.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42">152.</text:p>
          </table:table-cell>
          <table:table-cell table:style-name="Tabela152.A1" office:value-type="string">
            <text:p text:style-name="P42">Processo:</text:p>
          </table:table-cell>
          <table:table-cell table:style-name="Tabela152.A1" office:value-type="string">
            <text:p text:style-name="P42">1.28.000.001532/2013-51</text:p>
          </table:table-cell>
          <table:table-cell table:style-name="Tabela152.A1" office:value-type="string">
            <text:p text:style-name="P42"><text:span text:style-name="T1">Voto: </text:span>830/2016</text:p>
          </table:table-cell>
          <table:table-cell table:style-name="Tabela152.A1" office:value-type="string">
            <text:p text:style-name="P42">Origem: PR/RN</text:p>
          </table:table-cell>
        </table:table-row>
        <table:table-row>
          <table:table-cell table:style-name="Tabela152.A1" office:value-type="string">
            <text:p text:style-name="P80"/>
          </table:table-cell>
          <table:table-cell table:style-name="Tabela152.A1" office:value-type="string">
            <text:p text:style-name="P42">Relator:</text:p>
          </table:table-cell>
          <table:table-cell table:style-name="Tabela152.A1" table:number-columns-spanned="3" office:value-type="string">
            <text:p text:style-name="P42">Humberto Jacques de Medeiros</text:p>
          </table:table-cell>
          <table:covered-table-cell/>
          <table:covered-table-cell/>
        </table:table-row>
        <table:table-row>
          <table:table-cell table:style-name="Tabela152.A1" office:value-type="string">
            <text:p text:style-name="P80"/>
          </table:table-cell>
          <table:table-cell table:style-name="Tabela152.A1" office:value-type="string">
            <text:p text:style-name="P56"><text:span text:style-name="T1">Ementa</text:span>:</text:p>
          </table:table-cell>
          <table:table-cell table:style-name="Tabela152.A1" table:number-columns-spanned="3" office:value-type="string">
            <text:p text:style-name="P38">PROMOÇÃO DE ARQUIVAMENTO. SUPOSTA FALTA DE CLAREZA EDITALÍCIA DO CONCURSO PÚBLICO PARA O CARGO DE AGENTE PENITENCIÁRIO FEDERAL, PROMOVIDO PELO DEPARTAMENTO PENITENCIÁRIO NACIONAL (DEPEN) MINISTÉRIO DA JUSTIÇA - CESP/UNB - EDITAL Nº 08/2013. 1. Procedimento instaurado a partir de representação para apurar a falta de clareza editalícia referente ao concurso público para o cargo de Agente Penitenciário Federal regido pelo Edital nº 08/2013. 2. De acordo com a representação, o edital referente ao concurso em tela não teria sido claro quanto à data de apresentação dos exames clínicos e, devido à interpretação equivocada por parte de vários candidatos, alguns acabaram eliminados de forma sumária do certame em razão da perda de prazo. 3. O Departamento Penitenciário Federal - (DEPEN) prestou <text:soft-page-break/>esclarecimentos, mencionando que a convocação trazida pelo Edital em apreço era clara e não ensejava interpretação equivocada. A avaliação médica estava prevista para o dia 29 de setembro de 2013, e que os exames médicos poderiam ser entregues também no dia 18 do mesmo ano, apenas ampliando a possibilidade de apresentação de documentos complementares, não restando alteração de nenhum prazo. 4. Por todo o explicitado e comprovado, a Procuradora oficiante, após análise das informações prestadas, concluiu pela ausência de irregularidade editalícia, e determinou o arquivamento do procedimento. 5. Vê-se, assim, que a alegação do representante não subsiste, por não se vislumbrar indício de irregularidade editalícia, aliando-se ao fato de que a interpretação equivocada alegada pelo representante limitou-se à sua esfera individual, sem dimensão coletiva, não havendo razão para anulação do certame atacado. 6. Assim sendo, não há razão para prosseguimento do feito. PELA HOMOLOGAÇÃO DO ARQUIVAMENTO.</text:p>
          </table:table-cell>
          <table:covered-table-cell/>
          <table:covered-table-cell/>
        </table:table-row>
        <table:table-row>
          <table:table-cell table:style-name="Tabela152.A1" office:value-type="string">
            <text:p text:style-name="P80"/>
          </table:table-cell>
          <table:table-cell table:style-name="Tabela152.A1" office:value-type="string">
            <text:p text:style-name="P42">Decisão:</text:p>
          </table:table-cell>
          <table:table-cell table:style-name="Tabela152.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42">153.</text:p>
          </table:table-cell>
          <table:table-cell table:style-name="Tabela153.A1" office:value-type="string">
            <text:p text:style-name="P42">Processo:</text:p>
          </table:table-cell>
          <table:table-cell table:style-name="Tabela153.A1" office:value-type="string">
            <text:p text:style-name="P42">1.28.200.000185/2012-10</text:p>
          </table:table-cell>
          <table:table-cell table:style-name="Tabela153.A1" office:value-type="string">
            <text:p text:style-name="P42"><text:span text:style-name="T1">Voto: </text:span>374/2016</text:p>
          </table:table-cell>
          <table:table-cell table:style-name="Tabela153.A1" office:value-type="string">
            <text:p text:style-name="P42">Origem: PRM Caico-RN</text:p>
          </table:table-cell>
        </table:table-row>
        <table:table-row>
          <table:table-cell table:style-name="Tabela153.A1" office:value-type="string">
            <text:p text:style-name="P80"/>
          </table:table-cell>
          <table:table-cell table:style-name="Tabela153.A1" office:value-type="string">
            <text:p text:style-name="P42">Relator:</text:p>
          </table:table-cell>
          <table:table-cell table:style-name="Tabela153.A1" table:number-columns-spanned="3" office:value-type="string">
            <text:p text:style-name="P42">Humberto Jacques de Medeiros</text:p>
          </table:table-cell>
          <table:covered-table-cell/>
          <table:covered-table-cell/>
        </table:table-row>
        <table:table-row>
          <table:table-cell table:style-name="Tabela153.A1" office:value-type="string">
            <text:p text:style-name="P80"/>
          </table:table-cell>
          <table:table-cell table:style-name="Tabela153.A1" office:value-type="string">
            <text:p text:style-name="P56"><text:span text:style-name="T1">Ementa</text:span>:</text:p>
          </table:table-cell>
          <table:table-cell table:style-name="Tabela153.A1" table:number-columns-spanned="3" office:value-type="string">
            <text:p text:style-name="P38">PROMOÇÃO DE ARQUIVAMENTO. SUPOSTO ATRASO NA OPERACIONALIZAÇÃO DO SISTEMA DE PRESTAÇÃO DE CONTAS - SIGPC ON-LINE. RESOLUÇÃO 2/2012 DO MEC - UTILIZAÇÃO OBRIGATÓRIA. FNDE. 1. Procedimento instaurado a partir de pedido de providências da Secretaria Municipal de Educação de Caicó/RN, sob alegação de suposto atraso na operacionalização do Sistema de Prestação de Contas (SIGPC ON-LINE), estabelecido por meio da Resolução nº 2, de 18/01/2012, expedida pelo MEC, o que causaria prejuízos ao referido Município em virtude da não prestação de contas, ocasionada, em tese, pela inoperância do sistema implantado. 2. O SIGPC ON-LINE é mecanismo de automação desenvolvido pelo FNDE para recepcionar e automatizar a análise de prestação de contas, com relação aos recursos transferidos pelo FNDE, bem como para o controle das atividades, incluindo as medidas para eventual ressarcimento de valores ao Fundo. Esclareceu a autarquia que a conclusão do SIGPC ON-LINE ocorreria no segundo semestre de 2013 (fl. 56). 3. Cabe ressaltar, conforme expediente de fl. 64, esclarecimentos por parte da Secretaria Municipal de Educação, Cultura e Desporto do Município de Caicó/RN informando não haver problemas no envio de prestação de contas, quanto aos programas PDDE, PNAE E PNATE, não havendo apenas a disponibilização da acessibilidade aos programas PDDE/Sustentável e PDDE/Atleta na Escola, o que já havia sido solicitado. 4. Dessa forma, evidencia-se que as irregularidades inicialmente noticiadas foram sanadas, de modo não existir mais razão para prosseguimento do feito. PELA HOMOLOGAÇÃO DO ARQUIVAMENTO.</text:p>
          </table:table-cell>
          <table:covered-table-cell/>
          <table:covered-table-cell/>
        </table:table-row>
        <table:table-row>
          <table:table-cell table:style-name="Tabela153.A1" office:value-type="string">
            <text:p text:style-name="P80"/>
          </table:table-cell>
          <table:table-cell table:style-name="Tabela153.A1" office:value-type="string">
            <text:p text:style-name="P42">Decisão:</text:p>
          </table:table-cell>
          <table:table-cell table:style-name="Tabela153.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42">154.</text:p>
          </table:table-cell>
          <table:table-cell table:style-name="Tabela154.A1" office:value-type="string">
            <text:p text:style-name="P42">Processo:</text:p>
          </table:table-cell>
          <table:table-cell table:style-name="Tabela154.A1" office:value-type="string">
            <text:p text:style-name="P42">1.29.000.000360/2010-18</text:p>
          </table:table-cell>
          <table:table-cell table:style-name="Tabela154.A1" office:value-type="string">
            <text:p text:style-name="P42"><text:span text:style-name="T1">Voto: </text:span>489/2016</text:p>
          </table:table-cell>
          <table:table-cell table:style-name="Tabela154.A1" office:value-type="string">
            <text:p text:style-name="P42">Origem: PR/RS</text:p>
          </table:table-cell>
        </table:table-row>
        <table:table-row>
          <table:table-cell table:style-name="Tabela154.A1" office:value-type="string">
            <text:p text:style-name="P80"/>
          </table:table-cell>
          <table:table-cell table:style-name="Tabela154.A1" office:value-type="string">
            <text:p text:style-name="P42">Relator:</text:p>
          </table:table-cell>
          <table:table-cell table:style-name="Tabela154.A1" table:number-columns-spanned="3" office:value-type="string">
            <text:p text:style-name="P42">Humberto Jacques de Medeiros</text:p>
          </table:table-cell>
          <table:covered-table-cell/>
          <table:covered-table-cell/>
        </table:table-row>
        <table:table-row>
          <table:table-cell table:style-name="Tabela154.A1" office:value-type="string">
            <text:p text:style-name="P80"/>
          </table:table-cell>
          <table:table-cell table:style-name="Tabela154.A1" office:value-type="string">
            <text:p text:style-name="P56"><text:span text:style-name="T1">Ementa</text:span>:</text:p>
          </table:table-cell>
          <table:table-cell table:style-name="Tabela154.A1" table:number-columns-spanned="3" office:value-type="string">
            <text:p text:style-name="P39">RECURSO DO REPRESENTANTE. PROMOÇÃO DE ARQUIVAMENTO. SUPOSTA MÁ CONDUÇÃO, PELO SERPRO REGIONAL PORTO ALEGRE, DE PROCEDIMENTO ADMINISTRATIVO DISCIPLINAR, COM IRREGULARIDADES E DESPERDÍCIO DE DINHEIRO PÚBLICO. 1. O representante alegou que é defensor do bom uso do dinheiro público e como tal criticou ações que geravam desperdício de dinheiro público tais como: vantagens indevidas, licitação com superfaturamento e com erros e etc e, por esses motivos, foi perseguido no SERPRO, que culminou em retaliações, gerando um PAD com demissão, por ter cometido falta grave consistente em ato lesivo da honra e boa fama contra seus colegas de trabalho e seu empregador. 2. Em resposta ao ofício encaminhado pelo MPF, a CGU informou que formalizou processo administrativo, dividindo o teor da denúncia em duas partes: a) supostas irregularidades na condução do PAD que redundou na demissão por justa causa do interessado; b) possíveis atos de improbidade administrativa, tais como compras e serviços superfaturados, desperdício de bens públicos, dentre outros. 3. Quanto ao primeiro tema, o procedimento foi arquivado na CGU, pois não houve qualquer indício de que tivessem sido desrespeitados os princípios da ampla defesa e do contraditório, razão pela qual a decisão foi perfeitamente adequada ao conjunto probatório contido nos autos e, ainda, que a postura do ora representante serviu ao propósito de ridicularizar os colegas, ofendendo as chefias e o corpo jurídico da SERPRO. 4. Em relação à segunda parte, foram efetuadas recomendações. O acompanhamento da implementação das recomendações foi realizada por meio do Plano de Providências Permanente, tendo sido verificado o atendimento de todas as recomendações, exceto quanto à regularização do "habite-se" da Unidade Regional do SERPRO em Porto Alegre. Há informação que a documentação referente ao prédio da Regional Porto Alegre ainda está em processo de regularização junto a Secretaria de Obras do Município. Houve informação, ainda, que o assunto foi apreciado pelo TCU, que acatou as justificativas dos responsáveis e arquivou o processo (fls. 137/138). 5. Procuradora oficiante determinou o arquivamento, ao argumento de que a Justiça do Trabalho considerou nulo o PAD por ter extrapolado os limites da lide administrativa (acréscimo de fatos novos durante a instrução), mas pela ausência de irregularidades na condução do PAD a configurar improbidade administrativa e, ainda, que sobre as denúncias de improbidade e má gestão apuradas pela CGU, que esta determinou a instauração de procedimentos apuratórios, expedindo ofícios e notificações. 6. Recurso do representante argumentando que há fatos novos, consistentes, em suma, na utilização de provas ilícitas em seu PAD, pois fornecidas a partir de perfil falso na "internet" e que a Procuradora oficiante misturou os fatos. 7. No tocante ao PAD instaurado em desfavor do representante, vê-se que o tema já é objeto de demanda em trâmite na Justiça do Trabalho e que houve apuração dos fatos pela CGU, que concluiu pela ausência de irregularidades, sendo despicienda a atuação ministerial quanto ao ponto. 8. Em relação aos possíveis atos de improbidade administrativa, tais como compras e serviços superfaturados, desperdício de bens públicos, dentre outros (descrição detalhada à fl. 161), as recomendações da CGU foram atendidas, remanescendo apenas a notícia de irregularidade quanto ao prédio utilizado pelo SERPRO, havendo, contudo, notícia no sentido de que documentação referente ao prédio da Regional Porto Alegre ainda está em processo de regularização junto à Secretaria de Obras do Município (fls. 137/138). 9. Portanto, em relação ao PAD instaurado em desfavor do representante, não há providência a ser adotada no âmbito do MPF e, por conseguinte, não merece ser provido o recurso do representante contra a <text:soft-page-break/>promoção de arquivamento. Em relação aos demais fatos, vê-se que estes foram tratados sob a perspectiva de análise como atos caracterizadores de improbidade administrativa, razão pela qual cabe à 5ª CCR a análise do arquivamento quanto ao ponto. PELO CONHECIMENTO E DESPROVIMENTO DO RECURSO E, POR CONSEGUINTE, PELA HOMOLOGAÇÃO DO ARQUIVAMENTO NO TOCANTE À ANÁLISE DO PAD INSTAURADO EM DESFAVOR DO REPRESENTANTE, COM ENVIO POSTERIOR DOS AUTOS À 5ª CCR PARA ANÁLISE DA MATÉRIA ATINENTE À SUA ATRIBUIÇÃO.</text:p>
          </table:table-cell>
          <table:covered-table-cell/>
          <table:covered-table-cell/>
        </table:table-row>
        <table:table-row>
          <table:table-cell table:style-name="Tabela154.A1" office:value-type="string">
            <text:p text:style-name="P80"/>
          </table:table-cell>
          <table:table-cell table:style-name="Tabela154.A1" office:value-type="string">
            <text:p text:style-name="P42">Decisão:</text:p>
          </table:table-cell>
          <table:table-cell table:style-name="Tabela154.A1" table:number-columns-spanned="3" office:value-type="string">
            <text:p text:style-name="P15">Em sessão realizada nesta data, o colegiado, à unanimidade, deliberou pelo conhecimento e desprovimento do recurso e, por conseguinte, pela homologação do arquivamento no tocante à análise PAD instaurado em desfavor do representante, com envio posterior dos autos à 5ª CCR para análise da matéria atinente à sua atribuiçã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42">155.</text:p>
          </table:table-cell>
          <table:table-cell table:style-name="Tabela155.A1" office:value-type="string">
            <text:p text:style-name="P42">Processo:</text:p>
          </table:table-cell>
          <table:table-cell table:style-name="Tabela155.A1" office:value-type="string">
            <text:p text:style-name="P42">1.29.000.000514/2014-03</text:p>
          </table:table-cell>
          <table:table-cell table:style-name="Tabela155.A1" office:value-type="string">
            <text:p text:style-name="P42"><text:span text:style-name="T1">Voto: </text:span>817/2016</text:p>
          </table:table-cell>
          <table:table-cell table:style-name="Tabela155.A1" office:value-type="string">
            <text:p text:style-name="P42">Origem: PR/RS</text:p>
          </table:table-cell>
        </table:table-row>
        <table:table-row>
          <table:table-cell table:style-name="Tabela155.A1" office:value-type="string">
            <text:p text:style-name="P80"/>
          </table:table-cell>
          <table:table-cell table:style-name="Tabela155.A1" office:value-type="string">
            <text:p text:style-name="P42">Relator:</text:p>
          </table:table-cell>
          <table:table-cell table:style-name="Tabela155.A1" table:number-columns-spanned="3" office:value-type="string">
            <text:p text:style-name="P42">Humberto Jacques de Medeiros</text:p>
          </table:table-cell>
          <table:covered-table-cell/>
          <table:covered-table-cell/>
        </table:table-row>
        <table:table-row>
          <table:table-cell table:style-name="Tabela155.A1" office:value-type="string">
            <text:p text:style-name="P80"/>
          </table:table-cell>
          <table:table-cell table:style-name="Tabela155.A1" office:value-type="string">
            <text:p text:style-name="P56"><text:span text:style-name="T1">Ementa</text:span>:</text:p>
          </table:table-cell>
          <table:table-cell table:style-name="Tabela155.A1" table:number-columns-spanned="3" office:value-type="string">
            <text:p text:style-name="P38">PROMOÇÃO DE ARQUIVAMENTO. CONCURSO PÚBLICO. UFRGS. SUPOSTAS IRREGULARIDADES NA APROVAÇÃO DE CANDIDATO. EDITAL N° 23/2013. 1. Procedimento autuado a partir de representação para apurar possíveis irregularidades praticadas pela Universidade Federal do Rio Grande do Sul, no concurso público para provimento do cargo de Professor Auxiliar na Carreira de Magistério Superior, regido pelo Edital n° 23/2013 e Decisão 164/2013 do CONSUN (ato normativo interno da UFRGS sobre concursos). 2. De acordo com a representação, o candidato aprovado em primeiro lugar teria sido favorecido pelos professores integrantes da Comissão Examinadora, devido a uma suposta amizade íntima. Ainda, o edital e a prova possuiriam um direcionamento para as qualificações deste candidato. 3. São controláveis pelo Poder Judiciário os excessos, desvios, abusos, ilegalidades e outras anomalias, sempre que praticados pela Administração, ainda que em sede de concurso público. 4. Entretanto, o Poder Judiciário não é a instância final da decisão sobre todas as conclusões havidas em avaliações feitas em processos seletivos públicos. 5. A simples irresignação do reprovado não implica automática revisão judicial, pois há de estar patenteado algo de patológico no processo administrativo e, não, apenas, o fisiológico de um concurso público. Sobre a qualidade de bancas e exames não se debruça, a princípio, o Poder Judiciário. 6. O Procurador da República oficiante promoveu o arquivamento após serem intimadas as partes envolvidas e constatar que as relações pessoais que foram verificadas entre eles decorrem apenas do ambiente social em que estão envolvidos. Por amizade íntima tem-se aquela que envolve compadrio, viagens em comum, frequência da casa e de festas particulares, situação não verificada nas alegações do representante. 7. Além disso, o art. 10 da Decisão 164/2013 do CONSUN dispõe sobre a possibilidade da arguição de impedimentos ou suspeição de qualquer membro da Comissão Examinadora. Porém, os reclamantes não realizaram qualquer contato com a UFRGS alegando supostas amizades íntimas, adotando a providência apenas após a posse do aprovado. 8. Sobre supostos direcionamentos ocorridos no edital e na prova objetiva, não verificado excesso da organizadora capaz de gerar abuso a ser julgado pelo Poder Judiciário, pois o conteúdo abordado em prova estaria incluso no edital, que <text:soft-page-break/>foi elaborado de acordo com os requisitos exigidos para o cargo. 9. Feito remetido para homologação do arquivamento pela 5ª CCR, a qual alegou matéria afeta a PFDC. 10. A PFDC, em sessão conjunta da NAOP, decidiu pela maioria de membros, a atribuição da 1ª CCR para a homologação, apesar do relator ter homologado o arquivamento. PELA HOMOLOGAÇÃO DO ARQUIVAMENTO.</text:p>
          </table:table-cell>
          <table:covered-table-cell/>
          <table:covered-table-cell/>
        </table:table-row>
        <table:table-row>
          <table:table-cell table:style-name="Tabela155.A1" office:value-type="string">
            <text:p text:style-name="P80"/>
          </table:table-cell>
          <table:table-cell table:style-name="Tabela155.A1" office:value-type="string">
            <text:p text:style-name="P42">Decisão:</text:p>
          </table:table-cell>
          <table:table-cell table:style-name="Tabela155.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Text_20_body"/>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42">156.</text:p>
          </table:table-cell>
          <table:table-cell table:style-name="Tabela156.A1" office:value-type="string">
            <text:p text:style-name="P42">Processo:</text:p>
          </table:table-cell>
          <table:table-cell table:style-name="Tabela156.A1" office:value-type="string">
            <text:p text:style-name="P42">1.29.000.000893/2014-23</text:p>
          </table:table-cell>
          <table:table-cell table:style-name="Tabela156.A1" office:value-type="string">
            <text:p text:style-name="P42"><text:span text:style-name="T1">Voto: </text:span>758/2016</text:p>
          </table:table-cell>
          <table:table-cell table:style-name="Tabela156.A1" office:value-type="string">
            <text:p text:style-name="P42">Origem: PR/RS</text:p>
          </table:table-cell>
        </table:table-row>
        <table:table-row>
          <table:table-cell table:style-name="Tabela156.A1" office:value-type="string">
            <text:p text:style-name="P80"/>
          </table:table-cell>
          <table:table-cell table:style-name="Tabela156.A1" office:value-type="string">
            <text:p text:style-name="P42">Relator:</text:p>
          </table:table-cell>
          <table:table-cell table:style-name="Tabela156.A1" table:number-columns-spanned="3" office:value-type="string">
            <text:p text:style-name="P42">Humberto Jacques de Medeiros</text:p>
          </table:table-cell>
          <table:covered-table-cell/>
          <table:covered-table-cell/>
        </table:table-row>
        <table:table-row>
          <table:table-cell table:style-name="Tabela156.A1" office:value-type="string">
            <text:p text:style-name="P80"/>
          </table:table-cell>
          <table:table-cell table:style-name="Tabela156.A1" office:value-type="string">
            <text:p text:style-name="P56"><text:span text:style-name="T1">Ementa</text:span>:</text:p>
          </table:table-cell>
          <table:table-cell table:style-name="Tabela156.A1" table:number-columns-spanned="3" office:value-type="string">
            <text:p text:style-name="P38">PROMOÇÃO DE ARQUIVAMENTO. CONSELHO DE ARQUITETURA E URBANISMO DO RIO GRANDE DO SUL - CAU/RS. CONCURSO PÚBLICO. SUPOSTA IRREGULARIDADE NA ALTERAÇÃO DO EDITAL N. 02/2014. 1. Procedimento instaurado para apurar suposta irregularidade na alteração do Edital n. 02/2014 de abertura para o concurso público do Conselho de Arquitetura e Urbanismo do Rio Grande do Sul - CAU/RS, organizado pelo FUNDATEC - Fundação Universidade Empresa de Tecnologia e Ciências. 2. De acordo com a representação, houve uma suposta alteração irregular no conteúdo programático, com aumento de 300% na matéria exigida, faltando 23 dias para a realização da prova. 3. O CAU-RS informou que a retificação do conteúdo programático foi realizada ainda durante o prazo de inscrição, além disso, comunica que foi acrescido 30% da matéria para o cargo de arquiteto, sendo as outras matérias, quanto aos outros cargos, 20% readequadas para as específicas. 4. O Procurador da República oficiante remeteu os autos à análise da PFDC, por se tratar de suposta violação aos direitos do cidadão. 5. A PFDC expediu o ofício OF/PRDC/PR/RS/n°5569/2014 ao CAU/RS, requisitando cópia da publicação do DOU da retificação do edital. 6. Em resposta, o Conselho comunicou que houve uma falha da FUNDATEC e não ocorreu a publicação no DOU, porém não gerou qualquer prejuízo, pois foi amplamente divulgado a alteração do edital no site da organizadora e no da CAU/RS. 7. O Procurador promoveu o arquivamento por não verificar grave irregularidade que comprometa a idoneidade do certame. 8. No que se refere à retificação do edital, vê-se que esta ocorreu dentro do prazo de inscrição e em quantitativo bem inferior ao alegado pelo representante, não ficando demonstrado excesso da organizadora em prejuízo dos candidatos. 9. Além disso, o CAU/RS demonstrou que os candidatos já inscritos que desejassem cancelar a inscrição, por não concordarem com a retificação do edital, apenas deveriam entrar em contato com a organizadora (fl.13). 10. A ausência da publicação no DOU, apesar de irregular, não causou ofensa ao princípio da publicidade, pois houve a ampla divulgação no site da organizadora e no da CAU/RS, não havendo, assim, justificativa para anulação das provas aplicadas. 11. Feito encaminhado à PFDC para homologação do arquivamento, que não foi conhecido, e remetido para a 1ª CCR. PELA HOMOLOGAÇÃO DO ARQUIVAMENTO.</text:p>
          </table:table-cell>
          <table:covered-table-cell/>
          <table:covered-table-cell/>
        </table:table-row>
        <table:table-row>
          <table:table-cell table:style-name="Tabela156.A1" office:value-type="string">
            <text:p text:style-name="P80"/>
          </table:table-cell>
          <table:table-cell table:style-name="Tabela156.A1" office:value-type="string">
            <text:p text:style-name="P42">Decisão:</text:p>
          </table:table-cell>
          <table:table-cell table:style-name="Tabela156.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57" table:style-name="Tabela157">
        <table:table-column table:style-name="Tabela157.A"/>
        <table:table-column table:style-name="Tabela157.B"/>
        <table:table-column table:style-name="Tabela157.C"/>
        <table:table-column table:style-name="Tabela157.D"/>
        <table:table-column table:style-name="Tabela157.E"/>
        <text:soft-page-break/>
        <table:table-row>
          <table:table-cell table:style-name="Tabela157.A1" office:value-type="string">
            <text:p text:style-name="P42">157.</text:p>
          </table:table-cell>
          <table:table-cell table:style-name="Tabela157.A1" office:value-type="string">
            <text:p text:style-name="P42">Processo:</text:p>
          </table:table-cell>
          <table:table-cell table:style-name="Tabela157.A1" office:value-type="string">
            <text:p text:style-name="P42">1.29.000.002654/2013-27</text:p>
          </table:table-cell>
          <table:table-cell table:style-name="Tabela157.A1" office:value-type="string">
            <text:p text:style-name="P42"><text:span text:style-name="T1">Voto: </text:span>224/2016</text:p>
          </table:table-cell>
          <table:table-cell table:style-name="Tabela157.A1" office:value-type="string">
            <text:p text:style-name="P42">Origem: PRM C. Canoa-RS</text:p>
          </table:table-cell>
        </table:table-row>
        <table:table-row>
          <table:table-cell table:style-name="Tabela157.A1" office:value-type="string">
            <text:p text:style-name="P80"/>
          </table:table-cell>
          <table:table-cell table:style-name="Tabela157.A1" office:value-type="string">
            <text:p text:style-name="P42">Relator:</text:p>
          </table:table-cell>
          <table:table-cell table:style-name="Tabela157.A1" table:number-columns-spanned="3" office:value-type="string">
            <text:p text:style-name="P42">Humberto Jacques de Medeiros</text:p>
          </table:table-cell>
          <table:covered-table-cell/>
          <table:covered-table-cell/>
        </table:table-row>
        <table:table-row>
          <table:table-cell table:style-name="Tabela157.A1" office:value-type="string">
            <text:p text:style-name="P80"/>
          </table:table-cell>
          <table:table-cell table:style-name="Tabela157.A1" office:value-type="string">
            <text:p text:style-name="P56"><text:span text:style-name="T1">Ementa</text:span>:</text:p>
          </table:table-cell>
          <table:table-cell table:style-name="Tabela157.A1" table:number-columns-spanned="3" office:value-type="string">
            <text:p text:style-name="P38">PROMOÇÃO DE ARQUIVAMENTO. SUPOSTA OMISSÃO PRATICADA PELO INSS NA FISCALIZAÇÃO DE CONTRATOS DE TERCEIRIZAÇÃO. 1. Procedimento instaurado para a apuração de suposta omissão praticada pelo Instituto Nacional do Seguro Social - INSS na fiscalização de contrato firmado com empresa de terceirização de serviço de vigilância. 2. O presente feito decorre da Reclamação Trabalhista n° 0000264-13.2012.5.04.0211 no Tribunal Regional do Trabalho da 4ª Região em que a empresa Lynx Sul Vigilância e Segurança LTDA, terceirizada que presta serviço de vigilância ao INSS, foi condenada ao pagamento de verbas trabalhistas, com responsabilidade subsidiária do INSS. Houve determinação no Acordão para que fosse oficiado ao MPF e adotadas providências cabíveis em face do administrador público. 3. Apura-se a eventual negligência do INSS na fiscalização do cumprimento das obrigações trabalhistas, na condição de tomador de serviços. 4. O Procurador da República oficiante promoveu o arquivamento por não encontrar irregularidades, pois ficou demonstrado pelo INSS que este se valeu de todos os instrumentos disponíveis na lei para compelir a referida pessoa jurídica a cumprir com suas obrigações, aplicando-lhe, inclusive, as penalidades cabíveis. 5. Restou-se sanada a potencial omissão administrativa do INSS. PELA HOMOLOGAÇÃO DO ARQUIVAMENTO.</text:p>
          </table:table-cell>
          <table:covered-table-cell/>
          <table:covered-table-cell/>
        </table:table-row>
        <table:table-row>
          <table:table-cell table:style-name="Tabela157.A1" office:value-type="string">
            <text:p text:style-name="P80"/>
          </table:table-cell>
          <table:table-cell table:style-name="Tabela157.A1" office:value-type="string">
            <text:p text:style-name="P42">Decisão:</text:p>
          </table:table-cell>
          <table:table-cell table:style-name="Tabela157.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42">158.</text:p>
          </table:table-cell>
          <table:table-cell table:style-name="Tabela158.A1" office:value-type="string">
            <text:p text:style-name="P42">Processo:</text:p>
          </table:table-cell>
          <table:table-cell table:style-name="Tabela158.A1" office:value-type="string">
            <text:p text:style-name="P42">1.29.003.000174/2014-82</text:p>
          </table:table-cell>
          <table:table-cell table:style-name="Tabela158.A1" office:value-type="string">
            <text:p text:style-name="P42"><text:span text:style-name="T1">Voto: </text:span>384/2016</text:p>
          </table:table-cell>
          <table:table-cell table:style-name="Tabela158.A1" office:value-type="string">
            <text:p text:style-name="P42">Origem: PR/DF</text:p>
          </table:table-cell>
        </table:table-row>
        <table:table-row>
          <table:table-cell table:style-name="Tabela158.A1" office:value-type="string">
            <text:p text:style-name="P80"/>
          </table:table-cell>
          <table:table-cell table:style-name="Tabela158.A1" office:value-type="string">
            <text:p text:style-name="P42">Relator:</text:p>
          </table:table-cell>
          <table:table-cell table:style-name="Tabela158.A1" table:number-columns-spanned="3" office:value-type="string">
            <text:p text:style-name="P42">Humberto Jacques de Medeiros</text:p>
          </table:table-cell>
          <table:covered-table-cell/>
          <table:covered-table-cell/>
        </table:table-row>
        <table:table-row>
          <table:table-cell table:style-name="Tabela158.A1" office:value-type="string">
            <text:p text:style-name="P80"/>
          </table:table-cell>
          <table:table-cell table:style-name="Tabela158.A1" office:value-type="string">
            <text:p text:style-name="P56"><text:span text:style-name="T1">Ementa</text:span>:</text:p>
          </table:table-cell>
          <table:table-cell table:style-name="Tabela158.A1" table:number-columns-spanned="3" office:value-type="string">
            <text:p text:style-name="P38">PROMOÇÃO DE ARQUIVAMENTO. SUPOSTA OMISSÃO DO MINISTÉRIO DA FAZENDA NA REALIZAÇÃO DE CONCURSO DE REMOÇÃO PRÉVIO A UM NOVO CONCURSO PÚBLICO. FEITO ENCAMINHADO PELA 5ª CCR. 1. Trata-se de 2 (dois) procedimentos instaurados para a apuração de suposta omissão imputada ao Ministério da Fazenda na realização de concurso de remoção dos servidores efetivos do cargo de Assistente Técnico-Administrativo prévio a um novo concurso público. 2. De acordo com a representação, os servidores efetivos do cargo de Assistente Técnico-Administrativo, do Ministério da Fazenda, estariam sendo prejudicados por este órgão, que publicou o quadro de vagas para um novo concurso público, regido pelo Edital ESAF n° 5, antes da abertura de concurso de remoção interno. 3. O Ministério do Planejamento, Orçamento e Gestão emitiu a Nota Técnica n° 71/2014/CGNOR/DENOP/SEGEP/MP informando que nem o art. 36 da Lei 8.112/90 e nem o Edital n° 05/2014 assinalam a possibilidade de que as vagas disponibilizadas em concurso público, sejam precedidas de processo seletivo de remoção, o qual trata-se de um procedimento exclusivamente gerencial do órgão, que o faz através de uma regulamentação interna. 4. O Ministério da Fazenda comunicou, também, que não existe uma norma interna sobre Concurso de Remoção para o cargo de Assistente Técnico-Administrativo e não haveria tempo suficiente para elaborá-lo, pois as nomeações do novo concurso só poderiam ocorrer até junho de 2014, por ser um ano eleitoral, e o órgão possui uma grande necessidade de servidores. 5. O Procurador da República oficiante promoveu o arquivamento <text:soft-page-break/>por não encontrar irregularidades, pois não existe obrigatoriedade legal da realização de concurso de remoção aos servidores efetivos do órgão antes da lotação dos novos servidores. 6. Assim, não restam irregularidades a serem sanadas. PELA HOMOLOGAÇÃO DO ARQUIVAMENTO.</text:p>
          </table:table-cell>
          <table:covered-table-cell/>
          <table:covered-table-cell/>
        </table:table-row>
        <table:table-row>
          <table:table-cell table:style-name="Tabela158.A1" office:value-type="string">
            <text:p text:style-name="P80"/>
          </table:table-cell>
          <table:table-cell table:style-name="Tabela158.A1" office:value-type="string">
            <text:p text:style-name="P42">Decisão:</text:p>
          </table:table-cell>
          <table:table-cell table:style-name="Tabela158.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42">159.</text:p>
          </table:table-cell>
          <table:table-cell table:style-name="Tabela159.A1" office:value-type="string">
            <text:p text:style-name="P42">Processo:</text:p>
          </table:table-cell>
          <table:table-cell table:style-name="Tabela159.A1" office:value-type="string">
            <text:p text:style-name="P42">1.29.016.000236/2013-26</text:p>
          </table:table-cell>
          <table:table-cell table:style-name="Tabela159.A1" office:value-type="string">
            <text:p text:style-name="P42"><text:span text:style-name="T1">Voto: </text:span>197/2016</text:p>
          </table:table-cell>
          <table:table-cell table:style-name="Tabela159.A1" office:value-type="string">
            <text:p text:style-name="P42">Origem: PRM Cruz Alta-RS</text:p>
          </table:table-cell>
        </table:table-row>
        <table:table-row>
          <table:table-cell table:style-name="Tabela159.A1" office:value-type="string">
            <text:p text:style-name="P80"/>
          </table:table-cell>
          <table:table-cell table:style-name="Tabela159.A1" office:value-type="string">
            <text:p text:style-name="P42">Relator:</text:p>
          </table:table-cell>
          <table:table-cell table:style-name="Tabela159.A1" table:number-columns-spanned="3" office:value-type="string">
            <text:p text:style-name="P42">Humberto Jacques de Medeiros</text:p>
          </table:table-cell>
          <table:covered-table-cell/>
          <table:covered-table-cell/>
        </table:table-row>
        <table:table-row>
          <table:table-cell table:style-name="Tabela159.A1" office:value-type="string">
            <text:p text:style-name="P80"/>
          </table:table-cell>
          <table:table-cell table:style-name="Tabela159.A1" office:value-type="string">
            <text:p text:style-name="P56"><text:span text:style-name="T1">Ementa</text:span>:</text:p>
          </table:table-cell>
          <table:table-cell table:style-name="Tabela159.A1" table:number-columns-spanned="3" office:value-type="string">
            <text:p text:style-name="P38">PROMOÇÃO DE ARQUIVAMENTO. SUPOSTA IRREGULARIDADE PRATICADA PELO MINISTÉRIO DA AGRICULTURA PECUÁRIA E ABASTECIMENTO. QUESTÃO JUDICIALIZADA PELO REPRESENTANTE. 1. Procedimento Preparatório instaurado para apurar suposta irregularidade praticada pelo Ministério da Agricultura e Abastecimento - MAPA na aplicação de penalidade de cassação de registro de produtor de inoculantes. 2. A representante alega que haveria contra ela, no MAPA, um irregular processo administrativo sobre falsificação de produto inoculante com desproporcional penalidade de cassação do registro de venda do produto. A sanção decorreria de índices elevados de inoculantes quando da análise pelos fiscais do MAPA das embalagens e rótulos dos produtos vendidos pela empresa, o que gerou o enquadramento de infração de natureza gravíssima (art. 91, inc. II, do Decreto 4.954/2004) 3. O Procurador da República oficiante concluiu pela promoção do arquivamento por tratar-se de matéria de nítido cunho individual disponível, pois é da competência discricionária do MAPA impor sanções em atividades caracterizadas como prejudiciais e contrárias ao ordenamento jurídico, sendo mérito administrativo a análise da penalidade mais eficaz ao caso concreto. 4. Matéria encontra-se judicializada na Ação Ordinária n° 5001792-58.2011.404.7116/RS (fls. 10/12) proposta pela representante na Justiça Federal do Rio Grande do Sul, abrangendo o objeto do procedimento preparatório. Desnecessária a manutenção de investigação concomitante à ação ajuizada . PELA HOMOLOGAÇÃO DO ARQUIVAMENTO.</text:p>
          </table:table-cell>
          <table:covered-table-cell/>
          <table:covered-table-cell/>
        </table:table-row>
        <table:table-row>
          <table:table-cell table:style-name="Tabela159.A1" office:value-type="string">
            <text:p text:style-name="P80"/>
          </table:table-cell>
          <table:table-cell table:style-name="Tabela159.A1" office:value-type="string">
            <text:p text:style-name="P42">Decisão:</text:p>
          </table:table-cell>
          <table:table-cell table:style-name="Tabela159.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42">160.</text:p>
          </table:table-cell>
          <table:table-cell table:style-name="Tabela160.A1" office:value-type="string">
            <text:p text:style-name="P42">Processo:</text:p>
          </table:table-cell>
          <table:table-cell table:style-name="Tabela160.A1" office:value-type="string">
            <text:p text:style-name="P42">1.30.001.002194/2014-97</text:p>
          </table:table-cell>
          <table:table-cell table:style-name="Tabela160.A1" office:value-type="string">
            <text:p text:style-name="P42"><text:span text:style-name="T1">Voto: </text:span>968/2016</text:p>
          </table:table-cell>
          <table:table-cell table:style-name="Tabela160.A1" office:value-type="string">
            <text:p text:style-name="P42">Origem: PR/RJ</text:p>
          </table:table-cell>
        </table:table-row>
        <table:table-row>
          <table:table-cell table:style-name="Tabela160.A1" office:value-type="string">
            <text:p text:style-name="P80"/>
          </table:table-cell>
          <table:table-cell table:style-name="Tabela160.A1" office:value-type="string">
            <text:p text:style-name="P42">Relator:</text:p>
          </table:table-cell>
          <table:table-cell table:style-name="Tabela160.A1" table:number-columns-spanned="3" office:value-type="string">
            <text:p text:style-name="P42">Humberto Jacques de Medeiros</text:p>
          </table:table-cell>
          <table:covered-table-cell/>
          <table:covered-table-cell/>
        </table:table-row>
        <table:table-row>
          <table:table-cell table:style-name="Tabela160.A1" office:value-type="string">
            <text:p text:style-name="P80"/>
          </table:table-cell>
          <table:table-cell table:style-name="Tabela160.A1" office:value-type="string">
            <text:p text:style-name="P56"><text:span text:style-name="T1">Ementa</text:span>:</text:p>
          </table:table-cell>
          <table:table-cell table:style-name="Tabela160.A1" table:number-columns-spanned="3" office:value-type="string">
            <text:p text:style-name="P38">PROMOÇÃO DE ARQUIVAMENTO. SUPOSTA RECUSA DA ANS NA DIVULGAÇÃO DO QUANTITATIVO DE TERCEIRIZADOS. 1. Procedimento instaurado a partir de representação para apurar suposta recusa da ANS na divulgação do quantitativo de terceirizados. 2. De acordo com a representação, não foi possível obter informações se existem terceirizados desempenhando as funções inerentes aos cargos de Especialista em Regulação de Saúde Suplementar e Analista Administrativo, para os quais foram abertos concursos públicos. 3. O Procurador da República oficiante promoveu o arquivamento por não haver irregularidades, pois a ANS informou que não existem terceirizados desempenhando atividades privativas de cargos com certame em vigência. Ainda, foi demonstrado pela ANS todos os contratos <text:soft-page-break/>terceirizados vigentes. 4. Ademais, não foi demonstrado pela representante qualquer pedido negado de acesso ao quantitativo de funcionários terceirizados da ANS. PELA HOMOLOGAÇÃO DO ARQUIVAMENTO.</text:p>
          </table:table-cell>
          <table:covered-table-cell/>
          <table:covered-table-cell/>
        </table:table-row>
        <table:table-row>
          <table:table-cell table:style-name="Tabela160.A1" office:value-type="string">
            <text:p text:style-name="P80"/>
          </table:table-cell>
          <table:table-cell table:style-name="Tabela160.A1" office:value-type="string">
            <text:p text:style-name="P42">Decisão:</text:p>
          </table:table-cell>
          <table:table-cell table:style-name="Tabela160.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42">161.</text:p>
          </table:table-cell>
          <table:table-cell table:style-name="Tabela161.A1" office:value-type="string">
            <text:p text:style-name="P42">Processo:</text:p>
          </table:table-cell>
          <table:table-cell table:style-name="Tabela161.A1" office:value-type="string">
            <text:p text:style-name="P42">1.30.009.000155/2013-02</text:p>
          </table:table-cell>
          <table:table-cell table:style-name="Tabela161.A1" office:value-type="string">
            <text:p text:style-name="P42"><text:span text:style-name="T1">Voto: </text:span>439/2016</text:p>
          </table:table-cell>
          <table:table-cell table:style-name="Tabela161.A1" office:value-type="string">
            <text:p text:style-name="P42">Origem: PRM S.P.Aldeia-RJ</text:p>
          </table:table-cell>
        </table:table-row>
        <table:table-row>
          <table:table-cell table:style-name="Tabela161.A1" office:value-type="string">
            <text:p text:style-name="P80"/>
          </table:table-cell>
          <table:table-cell table:style-name="Tabela161.A1" office:value-type="string">
            <text:p text:style-name="P42">Relator:</text:p>
          </table:table-cell>
          <table:table-cell table:style-name="Tabela161.A1" table:number-columns-spanned="3" office:value-type="string">
            <text:p text:style-name="P42">Humberto Jacques de Medeiros</text:p>
          </table:table-cell>
          <table:covered-table-cell/>
          <table:covered-table-cell/>
        </table:table-row>
        <table:table-row>
          <table:table-cell table:style-name="Tabela161.A1" office:value-type="string">
            <text:p text:style-name="P80"/>
          </table:table-cell>
          <table:table-cell table:style-name="Tabela161.A1" office:value-type="string">
            <text:p text:style-name="P56"><text:span text:style-name="T1">Ementa</text:span>:</text:p>
          </table:table-cell>
          <table:table-cell table:style-name="Tabela161.A1" table:number-columns-spanned="3" office:value-type="string">
            <text:p text:style-name="P38">PROMOÇÃO DE ARQUIVAMENTO. SUPOSTAS IRREGULARIDADES NA EXECUÇÃO DAS OBRAS DE REFORMA DO IFRJ. APURAÇÃO DE EVENTUAIS PREJUÍZOS AO ERÁRIO. FEITO ENCAMINHADO DA 5ª CCR. 1. Inquérito Civil instaurado para apurar supostas irregularidades na execução das obras de reforma do Instituto Federal de Educação, Ciência e Tecnologia do Rio de Janeiro - IFRJ (Campus Arraial do Cabo). 2. O Procurador da República oficiante promoveu o arquivamento por não vislumbrar mais irregularidades a serem apuradas, pois os problemas na execução da obra do IFRJ foram sanados, com recebimento definitivo do prédio pela instituição em 29/03/2013, possuindo todas as instalações e serviços em perfeitas condições de funcionamento. O atraso na obra foi decorrente de falhas na estimativa do cronograma de conclusão da reforma, não sendo apurado prejuízo ao erário. 3. A 1° CCR determinou a devolução deste inquérito à origem para notificação da promoção do arquivamento ao representante, o que não pôde ser realizado pelo Procurador, devido ao caráter anônimo da representação. 4. Assim, o presente inquérito deve ser homologado por não possuir mais irregularidades a serem sanadas. PELA HOMOLOGAÇÃO DO ARQUIVAMENTO.</text:p>
          </table:table-cell>
          <table:covered-table-cell/>
          <table:covered-table-cell/>
        </table:table-row>
        <table:table-row>
          <table:table-cell table:style-name="Tabela161.A1" office:value-type="string">
            <text:p text:style-name="P80"/>
          </table:table-cell>
          <table:table-cell table:style-name="Tabela161.A1" office:value-type="string">
            <text:p text:style-name="P42">Decisão:</text:p>
          </table:table-cell>
          <table:table-cell table:style-name="Tabela161.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42">162.</text:p>
          </table:table-cell>
          <table:table-cell table:style-name="Tabela162.A1" office:value-type="string">
            <text:p text:style-name="P42">Processo:</text:p>
          </table:table-cell>
          <table:table-cell table:style-name="Tabela162.A1" office:value-type="string">
            <text:p text:style-name="P42">1.30.010.000327/2014-81</text:p>
          </table:table-cell>
          <table:table-cell table:style-name="Tabela162.A1" office:value-type="string">
            <text:p text:style-name="P42"><text:span text:style-name="T1">Voto: </text:span>2857/2015</text:p>
          </table:table-cell>
          <table:table-cell table:style-name="Tabela162.A1" office:value-type="string">
            <text:p text:style-name="P42">Origem: PRM Ipatinga-MG</text:p>
          </table:table-cell>
        </table:table-row>
        <table:table-row>
          <table:table-cell table:style-name="Tabela162.A1" office:value-type="string">
            <text:p text:style-name="P80"/>
          </table:table-cell>
          <table:table-cell table:style-name="Tabela162.A1" office:value-type="string">
            <text:p text:style-name="P42">Relator:</text:p>
          </table:table-cell>
          <table:table-cell table:style-name="Tabela162.A1" table:number-columns-spanned="3" office:value-type="string">
            <text:p text:style-name="P42">Humberto Jacques de Medeiros</text:p>
          </table:table-cell>
          <table:covered-table-cell/>
          <table:covered-table-cell/>
        </table:table-row>
        <table:table-row>
          <table:table-cell table:style-name="Tabela162.A1" office:value-type="string">
            <text:p text:style-name="P80"/>
          </table:table-cell>
          <table:table-cell table:style-name="Tabela162.A1" office:value-type="string">
            <text:p text:style-name="P56"><text:span text:style-name="T1">Ementa</text:span>:</text:p>
          </table:table-cell>
          <table:table-cell table:style-name="Tabela162.A1" table:number-columns-spanned="3" office:value-type="string">
            <text:p text:style-name="P38">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A inobservância de reiteração da conduta não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62.A1" office:value-type="string">
            <text:p text:style-name="P80"/>
          </table:table-cell>
          <table:table-cell table:style-name="Tabela162.A1" office:value-type="string">
            <text:p text:style-name="P42">Decisão:</text:p>
          </table:table-cell>
          <table:table-cell table:style-name="Tabela162.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42">163.</text:p>
          </table:table-cell>
          <table:table-cell table:style-name="Tabela163.A1" office:value-type="string">
            <text:p text:style-name="P42">Processo:</text:p>
          </table:table-cell>
          <table:table-cell table:style-name="Tabela163.A1" office:value-type="string">
            <text:p text:style-name="P42">1.33.000.003525/2007-85</text:p>
          </table:table-cell>
          <table:table-cell table:style-name="Tabela163.A1" office:value-type="string">
            <text:p text:style-name="P42"><text:span text:style-name="T1">Voto: </text:span>822/2016</text:p>
          </table:table-cell>
          <table:table-cell table:style-name="Tabela163.A1" office:value-type="string">
            <text:p text:style-name="P42">Origem: PR/SC</text:p>
          </table:table-cell>
        </table:table-row>
        <table:table-row>
          <table:table-cell table:style-name="Tabela163.A1" office:value-type="string">
            <text:p text:style-name="P80"/>
          </table:table-cell>
          <table:table-cell table:style-name="Tabela163.A1" office:value-type="string">
            <text:p text:style-name="P42">Relator:</text:p>
          </table:table-cell>
          <table:table-cell table:style-name="Tabela163.A1" table:number-columns-spanned="3" office:value-type="string">
            <text:p text:style-name="P42">Humberto Jacques de Medeiros</text:p>
          </table:table-cell>
          <table:covered-table-cell/>
          <table:covered-table-cell/>
        </table:table-row>
        <text:soft-page-break/>
        <table:table-row>
          <table:table-cell table:style-name="Tabela163.A1" office:value-type="string">
            <text:p text:style-name="P80"/>
          </table:table-cell>
          <table:table-cell table:style-name="Tabela163.A1" office:value-type="string">
            <text:p text:style-name="P56"><text:span text:style-name="T1">Ementa</text:span>:</text:p>
          </table:table-cell>
          <table:table-cell table:style-name="Tabela163.A1" table:number-columns-spanned="3" office:value-type="string">
            <text:p text:style-name="P38">PROMOÇÃO DE ARQUIVAMENTO. SUPOSTO EXERCÍCIO DA ATIVIDADE DE ENFERMAGEM NO HOSPITAL UNIVERSITÁRIO DE SANTA CATARINA POR PESSOA SEM INSCRIÇÃO NO ÓRGÃO DE CLASSE - COREN<text:span text:style-name="T35">c</text:span>. 1. Procedimento instaurado a partir de representação para apurar notícias que enfermeiros do Hospital Universitário de Santa Catarina estariam laborando, em tese, em situação irregular, sem a inscrição no órgão de classe - COREN/SC. 2. O representante denunciou que foi efetivada fiscalização em 5/6/2007, tendo sido verificada a existência de profissionais não registrados nos quadros do COREN/SC trabalhando ilicitamente, exercendo a atividade de enfermagem. Situação que foi imediatamente levada à Diretoria de Enfermagem, a qual se comprometeu a afastar referidos profissionais de suas funções, até que fosse apresentado protocolo de reinscrição no órgão de classe - COREN/SC. A servidora alegou que o comprovante nunca foi exigido e que teria o curso de Técnico em Enfermagem no SENAC em Urussanga, mas que nunca teria recebido o certificado do curso. No decorrer do procedimento a servidora teria sido afastada das funções habituais, passando a executar serviços administrativos. Foi flagrada por nova inspeção do COREN/SC, atuando na escala de atendimento aos pacientes, em decorrência de ausência de outros colegas. Ao final do procedimento disciplinar, o Procurador Chefe da Procuradoria Federal junto à UFSC opinou pelo reenquadramento da servidora, em razão das peculiaridades do caso. No entanto, a Coordenação de Legislação de Pessoal e Orientação Técnica manifestou-se pela impossibilidade do reenquadramento, pois a lei não prevê o feito em tal situação, sendo que a servidora havia prestado concurso público para um cargo previamente determinado. Foi dada ciência à servidora em 15 de julho de 2013. A servidora impetrou o Mandado de Segurança nº 5019075-65.2013.7200/SC que tramitou na 4a Vara Federal de Florianópolis, tendo obtido sentença favorável ao seu pleito. 3. Importante ressaltar que a demanda foi judicializada, sendo concedida a segurança para declarar o direito da impetrante à manutenção do cargo de Auxiliar de Enfermagem, com o reenquadramento no referido cargo. 4. Tendo em vista que foi solucionado o cerne da questão, a Procuradora oficiante determinou o arquivamento e encaminhou os autos à 5a CCR, e esta, por seu turno, à 1a CCR. 5. Dessa forma, o cerne da questão encontra-se solucionado. Logo, não há razão para prosseguimento do feito. PELA HOMOLOGAÇÃO DO ARQUIVAMENTO.</text:p>
          </table:table-cell>
          <table:covered-table-cell/>
          <table:covered-table-cell/>
        </table:table-row>
        <table:table-row>
          <table:table-cell table:style-name="Tabela163.A1" office:value-type="string">
            <text:p text:style-name="P80"/>
          </table:table-cell>
          <table:table-cell table:style-name="Tabela163.A1" office:value-type="string">
            <text:p text:style-name="P42">Decisão:</text:p>
          </table:table-cell>
          <table:table-cell table:style-name="Tabela163.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42">164.</text:p>
          </table:table-cell>
          <table:table-cell table:style-name="Tabela164.A1" office:value-type="string">
            <text:p text:style-name="P42">Processo:</text:p>
          </table:table-cell>
          <table:table-cell table:style-name="Tabela164.A1" office:value-type="string">
            <text:p text:style-name="P42">1.33.002.000045/2014-71</text:p>
          </table:table-cell>
          <table:table-cell table:style-name="Tabela164.A1" office:value-type="string">
            <text:p text:style-name="P42"><text:span text:style-name="T1">Voto: </text:span>378/2016</text:p>
          </table:table-cell>
          <table:table-cell table:style-name="Tabela164.A1" office:value-type="string">
            <text:p text:style-name="P42">Origem: PRM Chapecó-SC</text:p>
          </table:table-cell>
        </table:table-row>
        <table:table-row>
          <table:table-cell table:style-name="Tabela164.A1" office:value-type="string">
            <text:p text:style-name="P80"/>
          </table:table-cell>
          <table:table-cell table:style-name="Tabela164.A1" office:value-type="string">
            <text:p text:style-name="P42">Relator:</text:p>
          </table:table-cell>
          <table:table-cell table:style-name="Tabela164.A1" table:number-columns-spanned="3" office:value-type="string">
            <text:p text:style-name="P42">Humberto Jacques de Medeiros</text:p>
          </table:table-cell>
          <table:covered-table-cell/>
          <table:covered-table-cell/>
        </table:table-row>
        <table:table-row>
          <table:table-cell table:style-name="Tabela164.A1" office:value-type="string">
            <text:p text:style-name="P80"/>
          </table:table-cell>
          <table:table-cell table:style-name="Tabela164.A1" office:value-type="string">
            <text:p text:style-name="P56"><text:span text:style-name="T1">Ementa</text:span>:</text:p>
          </table:table-cell>
          <table:table-cell table:style-name="Tabela164.A1" table:number-columns-spanned="3" office:value-type="string">
            <text:p text:style-name="P38">PROMOÇÃO DE ARQUIVAMENTO. SUPOSTAS IRREGULARIDADES POR PARTE DO INSTITUTO FEDERAL DE SANTA CATARINA - IFSC. EXIGÊNCIAS DE COMPENSAÇÃO DE HORÁRIO DOS SERVIDORES. 1. Procedimento instaurado com objetivo de apurar suposta irregularidade da Portaria nº 2032 do Instituto Federal de Educação, Ciência e Tecnologia de Santa Catarina. Representação apócrifa, recebida por meio da Sala de Atendimento ao Cidadão-SAC, na qual foram narradas exigências por parte do IFSC para que seus servidores compensassem horário de trabalho. O representante afirma que cumprida a jornada de 6 (seis) horas diárias ininterruptas, não haveria o que compensar, como previsto em Portaria, uma <text:soft-page-break/>vez que possuiria equivalente a dois turnos de 4 (quatro) horas. 2. O Instituto Federal de Educação, Ciência e Tecnologia de Santa Catarina esclareceu que a jornada de trabalho dos servidores é de 8 horas diárias, com possibilidade legal de cumprimento de 6 horas ininterruptas. Isto não impede, no entanto, que no caso de atendimento de necessidade de serviço, a administração possa exigir o cumprimento de horário diferenciado, como compensação do benefício oferecido ao servidor nos momentos de menor exigência, como ocorre nas férias escolares de janeiro. Assim, a eventual compensação somente ocorrerá no caso de necessidade de serviço. 3. Procurador oficiante entendeu que se trata a redução de jornada de período específico, justificado pela menor exigência do serviço público e respeitado o mínimo de horas diárias (art. 19 da Lei 8.112/90), com previsão de compensação futura em atenção à necessidade de serviço, não visualizando, por conseguinte, qualquer ilegalidade. 4. Consoante a resposta do IFSC, nota-se que o Instituto, em face da menor exigência do serviço público prestado, adotou a fixação de horário reduzido (6 horas), entre os dias 23 de dezembro de 2013 e 31 de janeiro de 2014. A Lei 8.112/90, em seu artigo 19, que rege a questão, estipula duração máxima de trabalho semanal (40 horas) e diária (8 horas), assim como o mínimo de jornada diária (6 horas). 5. Na espécie, vê-se que na situação em tela não há nenhuma irregularidade que demande a atuação ministerial, pois, respeitadas as balizas legais, há um balanceamento da carga horária dos servidores entre períodos de maior ou menor exigência, a depender da necessidade do serviço. PELA HOMOLOGAÇÃO DO ARQUIVAMENTO.</text:p>
          </table:table-cell>
          <table:covered-table-cell/>
          <table:covered-table-cell/>
        </table:table-row>
        <table:table-row>
          <table:table-cell table:style-name="Tabela164.A1" office:value-type="string">
            <text:p text:style-name="P80"/>
          </table:table-cell>
          <table:table-cell table:style-name="Tabela164.A1" office:value-type="string">
            <text:p text:style-name="P42">Decisão:</text:p>
          </table:table-cell>
          <table:table-cell table:style-name="Tabela164.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42">165.</text:p>
          </table:table-cell>
          <table:table-cell table:style-name="Tabela165.A1" office:value-type="string">
            <text:p text:style-name="P42">Processo:</text:p>
          </table:table-cell>
          <table:table-cell table:style-name="Tabela165.A1" office:value-type="string">
            <text:p text:style-name="P42">1.33.015.000126/2012-61</text:p>
          </table:table-cell>
          <table:table-cell table:style-name="Tabela165.A1" office:value-type="string">
            <text:p text:style-name="P42"><text:span text:style-name="T1">Voto: </text:span>459/2016</text:p>
          </table:table-cell>
          <table:table-cell table:style-name="Tabela165.A1" office:value-type="string">
            <text:p text:style-name="P42">Origem: PRM Mafra-SC</text:p>
          </table:table-cell>
        </table:table-row>
        <table:table-row>
          <table:table-cell table:style-name="Tabela165.A1" office:value-type="string">
            <text:p text:style-name="P80"/>
          </table:table-cell>
          <table:table-cell table:style-name="Tabela165.A1" office:value-type="string">
            <text:p text:style-name="P42">Relator:</text:p>
          </table:table-cell>
          <table:table-cell table:style-name="Tabela165.A1" table:number-columns-spanned="3" office:value-type="string">
            <text:p text:style-name="P42">Humberto Jacques de Medeiros</text:p>
          </table:table-cell>
          <table:covered-table-cell/>
          <table:covered-table-cell/>
        </table:table-row>
        <table:table-row>
          <table:table-cell table:style-name="Tabela165.A1" office:value-type="string">
            <text:p text:style-name="P80"/>
          </table:table-cell>
          <table:table-cell table:style-name="Tabela165.A1" office:value-type="string">
            <text:p text:style-name="P56"><text:span text:style-name="T1">Ementa</text:span>:</text:p>
          </table:table-cell>
          <table:table-cell table:style-name="Tabela165.A1" table:number-columns-spanned="3" office:value-type="string">
            <text:p text:style-name="P38">PROMOÇÃO DE ARQUIVAMENTO. TRANSPORTE DE CARGA COM EXCESSO DE PESO. RODOVIA FEDERAL. 1. Procedimentos instaurados a partir de autuação da PRF para apurar supostas irregularidades de veículo que trafegava com excesso de peso, na rodovia federal BR 116. 2. Recomendação expedida pela PRM/Mafra-SC e acolhida pelo representado, que procedeu aos ajustes necessários, com adoção de procedimentos logísticos suficientes e necessários para que as cargas transportadas não ultrapassem os limites de peso, orientando, ainda, os colaboradores. 3. Após oficiada à Polícia Rodoviária Federal, ficou demonstrado que o representado não apresentou mais autuação por excesso de peso. 4. Assim, não há mais irregularidades a serem apuradas. PELA HOMOLOGAÇÃO DO ARQUIVAMENTO</text:p>
          </table:table-cell>
          <table:covered-table-cell/>
          <table:covered-table-cell/>
        </table:table-row>
        <table:table-row>
          <table:table-cell table:style-name="Tabela165.A1" office:value-type="string">
            <text:p text:style-name="P80"/>
          </table:table-cell>
          <table:table-cell table:style-name="Tabela165.A1" office:value-type="string">
            <text:p text:style-name="P42">Decisão:</text:p>
          </table:table-cell>
          <table:table-cell table:style-name="Tabela165.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42">166.</text:p>
          </table:table-cell>
          <table:table-cell table:style-name="Tabela166.A1" office:value-type="string">
            <text:p text:style-name="P42">Processo:</text:p>
          </table:table-cell>
          <table:table-cell table:style-name="Tabela166.A1" office:value-type="string">
            <text:p text:style-name="P42">1.34.001.002386/2009-97</text:p>
          </table:table-cell>
          <table:table-cell table:style-name="Tabela166.A1" office:value-type="string">
            <text:p text:style-name="P42"><text:span text:style-name="T1">Voto: </text:span>528/2016</text:p>
          </table:table-cell>
          <table:table-cell table:style-name="Tabela166.A1" office:value-type="string">
            <text:p text:style-name="P42">Origem: PR/MG</text:p>
          </table:table-cell>
        </table:table-row>
        <table:table-row>
          <table:table-cell table:style-name="Tabela166.A1" office:value-type="string">
            <text:p text:style-name="P80"/>
          </table:table-cell>
          <table:table-cell table:style-name="Tabela166.A1" office:value-type="string">
            <text:p text:style-name="P42">Relator:</text:p>
          </table:table-cell>
          <table:table-cell table:style-name="Tabela166.A1" table:number-columns-spanned="3" office:value-type="string">
            <text:p text:style-name="P42">Humberto Jacques de Medeiros</text:p>
          </table:table-cell>
          <table:covered-table-cell/>
          <table:covered-table-cell/>
        </table:table-row>
        <table:table-row>
          <table:table-cell table:style-name="Tabela166.A1" office:value-type="string">
            <text:p text:style-name="P80"/>
          </table:table-cell>
          <table:table-cell table:style-name="Tabela166.A1" office:value-type="string">
            <text:p text:style-name="P56"><text:span text:style-name="T1">Ementa</text:span>:</text:p>
          </table:table-cell>
          <table:table-cell table:style-name="Tabela166.A1" table:number-columns-spanned="3" office:value-type="string">
            <text:p text:style-name="P38">PROMOÇÃO DE ARQUIVAMENTO. QUESTÃO JUDICIALIZADA. SUPOSTA IRREGULARIDADE PRATICADA PELO CONSELHO FEDERAL DOS DETETIVES PROFISSIONAIS. 1. Suposta ilegalidade praticada pelo Conselho Federal dos Detetives Profissionais por atuar <text:soft-page-break/>irregularmente como fiscalizadora da profissão de detetive, bem como de utilizar indevidamente símbolos e documentos oficiais. 2. Ação civil pública n° 28282-41.2014.4.01.3800, ajuizada pelo Ministério Público Federal em Minas Gerais, abrangendo o objeto do inquérito civil. 3. Instaurado Inquérito Policial por atuação da PR-SP para apurar eventual ilícito de estelionato ou falso. 4. Desnecessária a manutenção de investigação concomitante à ação ajuizada pelo Ministério Público Federal. 5. Aplicação do Enunciado n. 6 da 1ª Câmara de Coordenação e Revisão. PELA HOMOLOGAÇÃO DO ARQUIVAMENTO</text:p>
          </table:table-cell>
          <table:covered-table-cell/>
          <table:covered-table-cell/>
        </table:table-row>
        <table:table-row>
          <table:table-cell table:style-name="Tabela166.A1" office:value-type="string">
            <text:p text:style-name="P80"/>
          </table:table-cell>
          <table:table-cell table:style-name="Tabela166.A1" office:value-type="string">
            <text:p text:style-name="P42">Decisão:</text:p>
          </table:table-cell>
          <table:table-cell table:style-name="Tabela166.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42">167.</text:p>
          </table:table-cell>
          <table:table-cell table:style-name="Tabela167.A1" office:value-type="string">
            <text:p text:style-name="P42">Processo:</text:p>
          </table:table-cell>
          <table:table-cell table:style-name="Tabela167.A1" office:value-type="string">
            <text:p text:style-name="P42">1.34.001.003256/2014-39</text:p>
          </table:table-cell>
          <table:table-cell table:style-name="Tabela167.A1" office:value-type="string">
            <text:p text:style-name="P42"><text:span text:style-name="T1">Voto: </text:span>410/2016</text:p>
          </table:table-cell>
          <table:table-cell table:style-name="Tabela167.A1" office:value-type="string">
            <text:p text:style-name="P42">Origem: PR/SP</text:p>
          </table:table-cell>
        </table:table-row>
        <table:table-row>
          <table:table-cell table:style-name="Tabela167.A1" office:value-type="string">
            <text:p text:style-name="P80"/>
          </table:table-cell>
          <table:table-cell table:style-name="Tabela167.A1" office:value-type="string">
            <text:p text:style-name="P42">Relator:</text:p>
          </table:table-cell>
          <table:table-cell table:style-name="Tabela167.A1" table:number-columns-spanned="3" office:value-type="string">
            <text:p text:style-name="P42">Humberto Jacques de Medeiros</text:p>
          </table:table-cell>
          <table:covered-table-cell/>
          <table:covered-table-cell/>
        </table:table-row>
        <table:table-row>
          <table:table-cell table:style-name="Tabela167.A1" office:value-type="string">
            <text:p text:style-name="P80"/>
          </table:table-cell>
          <table:table-cell table:style-name="Tabela167.A1" office:value-type="string">
            <text:p text:style-name="P56"><text:span text:style-name="T1">Ementa</text:span>:</text:p>
          </table:table-cell>
          <table:table-cell table:style-name="Tabela167.A1" table:number-columns-spanned="3" office:value-type="string">
            <text:p text:style-name="P38">PROMOÇÃO DE ARQUIVAMENTO. SERVIDOR PÚBLICO. NOTÍCIA DE IRREGULARIDADES NO MEIO AMBIENTE DE TRABALHO NA ADVOCACIA GERAL DA UNIÃO. EXCESSO DE JORNADA. INDEFERIMENTO E NÃO PAGAMENTO DE FÉRIAS POR PARTE DA AGU. NÃO CONCESSÃO DE APOSENTADORIA POR INVALIDEZ. 1. Procedimento autuado para apurar a denúncia de ausência da Comissão Interna de Prevenção de Acidentes (CIPA) e também sobre o meio ambiente do trabalho insalubre que, em tese, estaria a causar Doença Ocupacional ou Profissional, bem como questões remanescentes: Indeferimento de férias e não concessão de aposentadoria por invalidez na AGU. 2. As questões relativas à CIPA e a relativa a doença profissional ou ocupacional já estariam sendo apuradas pelo Ministério Público do Trabalho - MPT, e as questões remanescentes - indeferimento de férias após o período de licença médica e enquadramento da doença para fins de aposentadoria - caracterizam-se como direitos individuais disponíveis, não tuteláveis pelo Ministério Público Federal, por não ser a representante - Advogada da União - hipossuficiente para a defesa de seus direitos. 3. Dessa forma, vê-se que não há nenhuma irregularidade que demande a atuação ministerial. PELA HOMOLOGAÇÃO DO ARQUIVAMENTO.</text:p>
          </table:table-cell>
          <table:covered-table-cell/>
          <table:covered-table-cell/>
        </table:table-row>
        <table:table-row>
          <table:table-cell table:style-name="Tabela167.A1" office:value-type="string">
            <text:p text:style-name="P80"/>
          </table:table-cell>
          <table:table-cell table:style-name="Tabela167.A1" office:value-type="string">
            <text:p text:style-name="P42">Decisão:</text:p>
          </table:table-cell>
          <table:table-cell table:style-name="Tabela167.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42">168.</text:p>
          </table:table-cell>
          <table:table-cell table:style-name="Tabela168.A1" office:value-type="string">
            <text:p text:style-name="P42">Processo:</text:p>
          </table:table-cell>
          <table:table-cell table:style-name="Tabela168.A1" office:value-type="string">
            <text:p text:style-name="P42">1.34.001.004702/2011-80</text:p>
          </table:table-cell>
          <table:table-cell table:style-name="Tabela168.A1" office:value-type="string">
            <text:p text:style-name="P42"><text:span text:style-name="T1">Voto: </text:span>495/2016</text:p>
          </table:table-cell>
          <table:table-cell table:style-name="Tabela168.A1" office:value-type="string">
            <text:p text:style-name="P42">Origem: PR/SP</text:p>
          </table:table-cell>
        </table:table-row>
        <table:table-row>
          <table:table-cell table:style-name="Tabela168.A1" office:value-type="string">
            <text:p text:style-name="P80"/>
          </table:table-cell>
          <table:table-cell table:style-name="Tabela168.A1" office:value-type="string">
            <text:p text:style-name="P42">Relator:</text:p>
          </table:table-cell>
          <table:table-cell table:style-name="Tabela168.A1" table:number-columns-spanned="3" office:value-type="string">
            <text:p text:style-name="P42">Humberto Jacques de Medeiros</text:p>
          </table:table-cell>
          <table:covered-table-cell/>
          <table:covered-table-cell/>
        </table:table-row>
        <table:table-row>
          <table:table-cell table:style-name="Tabela168.A1" office:value-type="string">
            <text:p text:style-name="P80"/>
          </table:table-cell>
          <table:table-cell table:style-name="Tabela168.A1" office:value-type="string">
            <text:p text:style-name="P56"><text:span text:style-name="T1">Ementa</text:span>:</text:p>
          </table:table-cell>
          <table:table-cell table:style-name="Tabela168.A1" table:number-columns-spanned="3" office:value-type="string">
            <text:p text:style-name="P38">PROMOÇÃO DE ARQUIVAMENTO. SUPOSTA IRREGULARIDADE NA CARGA HORÁRIA DO CARGO DE ANALISTA DO SEGURO SOCIAL COM FORMAÇÃO EM TERAPIA OCUPACIONAL DO INSS. FEITO ENCAMINHADO DA 5ª CCR. 1. Inquérito Civil instaurado para a apuração de suposta irregularidade na carga horária de 40 (quarenta) horas semanais para o cargo de Analista do Seguro Social com formação em terapia ocupacional do INSS. 2. De acordo com a representação, a carga horária legal máxima do profissional Terapeuta Ocupacional é de 30 (trinta) horas semanais. Com isso, o INSS estaria descumprindo o art. 1° da Lei 8.856/94 ao estabelecer o cumprimento da carga horária de 40 (quarenta) horas semanais. <text:soft-page-break/>3. Feito instaurado na PRSP e remetido à PRDF sob fundamento de a matéria conflituosa ser de âmbito nacional e a colheita de provas ser mais exitosa na competência do Distrito Federal. A PRDF, não concordando com o declínio, suscitou conflito negativo de atribuições, que foi decidido pela 1ª CCR, que definiu a atribuição no feito da PRSP, pois o Distrito Federal não é órgão universal para a investigação de todas as irregularidades envolvendo o INSS. 4. O INSS, após notificado, informou que há diferença entre o cargo de Terapeuta Ocupacional, regido pela Lei 8.856, e de Analista do Seguro Social com formação em terapia ocupacional, regido pela Lei 10.855/2004. O primeiro cargo desenvolve o tratamento e a reabilitação de pessoas que tenham seu desempenho e/ou sua convivência afetados por problemas motores, cognitivos, emocionais e de inserção social, e o segundo desenvolve projetos, programas e ações de acordo com as atribuições do cargo e da área de atuação. 5. O Procurador da República oficiante concluiu pela promoção do arquivamento por não encontrar irregularidades na carga horária de 40 horas semanais, pois a Lei 8.856/94 não se aplica para o cargo de Analista do Seguro Social. PELA HOMOLOGAÇÃO DO ARQUIVAMENTO.</text:p>
          </table:table-cell>
          <table:covered-table-cell/>
          <table:covered-table-cell/>
        </table:table-row>
        <table:table-row>
          <table:table-cell table:style-name="Tabela168.A1" office:value-type="string">
            <text:p text:style-name="P80"/>
          </table:table-cell>
          <table:table-cell table:style-name="Tabela168.A1" office:value-type="string">
            <text:p text:style-name="P42">Decisão:</text:p>
          </table:table-cell>
          <table:table-cell table:style-name="Tabela168.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42">169.</text:p>
          </table:table-cell>
          <table:table-cell table:style-name="Tabela169.A1" office:value-type="string">
            <text:p text:style-name="P42">Processo:</text:p>
          </table:table-cell>
          <table:table-cell table:style-name="Tabela169.A1" office:value-type="string">
            <text:p text:style-name="P42">1.34.003.000256/2013-86</text:p>
          </table:table-cell>
          <table:table-cell table:style-name="Tabela169.A1" office:value-type="string">
            <text:p text:style-name="P42"><text:span text:style-name="T1">Voto: </text:span>631/2016</text:p>
          </table:table-cell>
          <table:table-cell table:style-name="Tabela169.A1" office:value-type="string">
            <text:p text:style-name="P42">Origem: PRM Bauru-SP</text:p>
          </table:table-cell>
        </table:table-row>
        <table:table-row>
          <table:table-cell table:style-name="Tabela169.A1" office:value-type="string">
            <text:p text:style-name="P80"/>
          </table:table-cell>
          <table:table-cell table:style-name="Tabela169.A1" office:value-type="string">
            <text:p text:style-name="P42">Relator:</text:p>
          </table:table-cell>
          <table:table-cell table:style-name="Tabela169.A1" table:number-columns-spanned="3" office:value-type="string">
            <text:p text:style-name="P42">Humberto Jacques de Medeiros</text:p>
          </table:table-cell>
          <table:covered-table-cell/>
          <table:covered-table-cell/>
        </table:table-row>
        <table:table-row>
          <table:table-cell table:style-name="Tabela169.A1" office:value-type="string">
            <text:p text:style-name="P80"/>
          </table:table-cell>
          <table:table-cell table:style-name="Tabela169.A1" office:value-type="string">
            <text:p text:style-name="P56"><text:span text:style-name="T1">Ementa</text:span>:</text:p>
          </table:table-cell>
          <table:table-cell table:style-name="Tabela169.A1" table:number-columns-spanned="3" office:value-type="string">
            <text:p text:style-name="P38">PROMOÇÃO DE ARQUIVAMENTO. QUESTÃO JUDICIALIZADA. CONCURSO PÚBLICO DA FAMESP. SUPOSTA ILEGALIDADE NA ATRIBUIÇÃO DO CARGO DE BIOMÉDICO, ESTABELECIDO NO EDITAL 065/2013. 1. Suposta ilegalidade praticada pela FAMESP/Botucatu no concurso público para provimento do cargo de Biomédico, regido pelo Edital 065/2013, cuja atribuição envolverá a utilização de equipamentos radiológicos. 2. Ação civil pública n° 0005295-79.2013.4.03.6131, ajuizada pelo Conselho Nacional de Técnicos em Radiologia, abrangendo o objeto do procedimento. 3. Feito homologado pela 1ª CCR (fl. 110). 4. Nova manifestação contendo o mesmo teor de suposta irregularidade editalícia, juntado ao procedimento. Promovido novo arquivamento (fls. 116/117) pelos mesmos fundamentos de questão judicializada. PELA HOMOLOGAÇÃO DO ARQUIVAMENTO</text:p>
          </table:table-cell>
          <table:covered-table-cell/>
          <table:covered-table-cell/>
        </table:table-row>
        <table:table-row>
          <table:table-cell table:style-name="Tabela169.A1" office:value-type="string">
            <text:p text:style-name="P80"/>
          </table:table-cell>
          <table:table-cell table:style-name="Tabela169.A1" office:value-type="string">
            <text:p text:style-name="P42">Decisão:</text:p>
          </table:table-cell>
          <table:table-cell table:style-name="Tabela169.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42">170.</text:p>
          </table:table-cell>
          <table:table-cell table:style-name="Tabela170.A1" office:value-type="string">
            <text:p text:style-name="P42">Processo:</text:p>
          </table:table-cell>
          <table:table-cell table:style-name="Tabela170.A1" office:value-type="string">
            <text:p text:style-name="P42">1.34.010.000564/2014-01</text:p>
          </table:table-cell>
          <table:table-cell table:style-name="Tabela170.A1" office:value-type="string">
            <text:p text:style-name="P42"><text:span text:style-name="T1">Voto: </text:span>3224/2015</text:p>
          </table:table-cell>
          <table:table-cell table:style-name="Tabela170.A1" office:value-type="string">
            <text:p text:style-name="P42">Origem: PRM R.Preto-SP</text:p>
          </table:table-cell>
        </table:table-row>
        <table:table-row>
          <table:table-cell table:style-name="Tabela170.A1" office:value-type="string">
            <text:p text:style-name="P80"/>
          </table:table-cell>
          <table:table-cell table:style-name="Tabela170.A1" office:value-type="string">
            <text:p text:style-name="P42">Relator:</text:p>
          </table:table-cell>
          <table:table-cell table:style-name="Tabela170.A1" table:number-columns-spanned="3" office:value-type="string">
            <text:p text:style-name="P42">Humberto Jacques de Medeiros</text:p>
          </table:table-cell>
          <table:covered-table-cell/>
          <table:covered-table-cell/>
        </table:table-row>
        <table:table-row>
          <table:table-cell table:style-name="Tabela170.A1" office:value-type="string">
            <text:p text:style-name="P80"/>
          </table:table-cell>
          <table:table-cell table:style-name="Tabela170.A1" office:value-type="string">
            <text:p text:style-name="P56"><text:span text:style-name="T1">Ementa</text:span>:</text:p>
          </table:table-cell>
          <table:table-cell table:style-name="Tabela170.A1" table:number-columns-spanned="3" office:value-type="string">
            <text:p text:style-name="P38">PROMOÇÃO DE ARQUIVAMENTO. SUPOSTAS IRREGULARIDADES PRATICADAS PELO CONSELHO REGIONAL DE CONTABILIDADE NO EXAME DE SUFICIÊNCIA. 1.Representação versando sobre supostas irregularidades praticadas pelo Conselho Regional de Contabilidade- CRC/SP no Exame de Suficiência n° 02/2014. 2.O Representante alega que não estaria expresso no edital a possibilidade de alteração do gabarito, mas constaria apenas hipótese de anulação de questão. 3.Promoção de arquivamento determinada pelo Procurador oficiante sob o fundamento de que consta no <text:soft-page-break/>Edital do Exame de Suficiência n° 02/2014, item 10.10, os casos de alteração de gabarito para recursos deferidos. 4.Ausência de irregularidades no Edital do Exame de Suficiência n° 02/2014, pois há, de fato, previsão de alteração do gabarito no item 10.10 (fl.17) PELA HOMOLOGAÇÃO DO ARQUIVAMENTO</text:p>
          </table:table-cell>
          <table:covered-table-cell/>
          <table:covered-table-cell/>
        </table:table-row>
        <table:table-row>
          <table:table-cell table:style-name="Tabela170.A1" office:value-type="string">
            <text:p text:style-name="P80"/>
          </table:table-cell>
          <table:table-cell table:style-name="Tabela170.A1" office:value-type="string">
            <text:p text:style-name="P42">Decisão:</text:p>
          </table:table-cell>
          <table:table-cell table:style-name="Tabela170.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42">171.</text:p>
          </table:table-cell>
          <table:table-cell table:style-name="Tabela171.A1" office:value-type="string">
            <text:p text:style-name="P42">Processo:</text:p>
          </table:table-cell>
          <table:table-cell table:style-name="Tabela171.A1" office:value-type="string">
            <text:p text:style-name="P42">1.34.015.000251/2014-03</text:p>
          </table:table-cell>
          <table:table-cell table:style-name="Tabela171.A1" office:value-type="string">
            <text:p text:style-name="P42"><text:span text:style-name="T1">Voto: </text:span>505/2016</text:p>
          </table:table-cell>
          <table:table-cell table:style-name="Tabela171.A1" office:value-type="string">
            <text:p text:style-name="P42">Origem: PRM Uberaba-MG</text:p>
          </table:table-cell>
        </table:table-row>
        <table:table-row>
          <table:table-cell table:style-name="Tabela171.A1" office:value-type="string">
            <text:p text:style-name="P80"/>
          </table:table-cell>
          <table:table-cell table:style-name="Tabela171.A1" office:value-type="string">
            <text:p text:style-name="P42">Relator:</text:p>
          </table:table-cell>
          <table:table-cell table:style-name="Tabela171.A1" table:number-columns-spanned="3" office:value-type="string">
            <text:p text:style-name="P42">Humberto Jacques de Medeiros</text:p>
          </table:table-cell>
          <table:covered-table-cell/>
          <table:covered-table-cell/>
        </table:table-row>
        <table:table-row>
          <table:table-cell table:style-name="Tabela171.A1" office:value-type="string">
            <text:p text:style-name="P80"/>
          </table:table-cell>
          <table:table-cell table:style-name="Tabela171.A1" office:value-type="string">
            <text:p text:style-name="P56"><text:span text:style-name="T1">Ementa</text:span>:</text:p>
          </table:table-cell>
          <table:table-cell table:style-name="Tabela171.A1" table:number-columns-spanned="3" office:value-type="string">
            <text:p text:style-name="P38">PROMOÇÃO DE ARQUIVAMENTO. TRANSPORTE DE CARGA. EXCESSO DE PESO. RODOVIA FEDERAL. CONDUTA NÃO RECORRENTE. 1. Autuação do representado Mineração Grandes Lagos Ltda por transporte de carga com excesso de peso em rodovia federal. 2. Adotadas as medidas administrativas previstas no art. 231, V, do Código de Trânsito Brasileiro. 3. O DNIT e a PRF, após oficiados, informaram a existência de apenas 3 (três) ocorrências de infração contra o representado nos últimos 5 (cinco) anos. 4. De acordo com o Roteiro de Atuação para o combate ao excesso de carga, elaborado pelo Grupo de Trabalho Rodovias Federais, caracteriza-se conduta reiterada da infração por excesso de carga quando houver 5 (cinco) ocorrências no período apreciado. 5. O Procurador da República oficiante promoveu o arquivamento por constatar a ausência de recorrência da conduta, não se justificando a atuação do Ministério Público Federal na perspectiva da responsabilização civil. PELA HOMOLOGAÇÃO DO ARQUIVAMENTO.</text:p>
          </table:table-cell>
          <table:covered-table-cell/>
          <table:covered-table-cell/>
        </table:table-row>
        <table:table-row>
          <table:table-cell table:style-name="Tabela171.A1" office:value-type="string">
            <text:p text:style-name="P80"/>
          </table:table-cell>
          <table:table-cell table:style-name="Tabela171.A1" office:value-type="string">
            <text:p text:style-name="P42">Decisão:</text:p>
          </table:table-cell>
          <table:table-cell table:style-name="Tabela171.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6"/>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42">172.</text:p>
          </table:table-cell>
          <table:table-cell table:style-name="Tabela172.A1" office:value-type="string">
            <text:p text:style-name="P42">Processo:</text:p>
          </table:table-cell>
          <table:table-cell table:style-name="Tabela172.A1" office:value-type="string">
            <text:p text:style-name="P42">1.36.000.000096/2014-10</text:p>
          </table:table-cell>
          <table:table-cell table:style-name="Tabela172.A1" office:value-type="string">
            <text:p text:style-name="P42"><text:span text:style-name="T1">Voto: </text:span>376/2016</text:p>
          </table:table-cell>
          <table:table-cell table:style-name="Tabela172.A1" office:value-type="string">
            <text:p text:style-name="P42">Origem: PR/TO</text:p>
          </table:table-cell>
        </table:table-row>
        <table:table-row>
          <table:table-cell table:style-name="Tabela172.A1" office:value-type="string">
            <text:p text:style-name="P80"/>
          </table:table-cell>
          <table:table-cell table:style-name="Tabela172.A1" office:value-type="string">
            <text:p text:style-name="P42">Relator:</text:p>
          </table:table-cell>
          <table:table-cell table:style-name="Tabela172.A1" table:number-columns-spanned="3" office:value-type="string">
            <text:p text:style-name="P42">Humberto Jacques de Medeiros</text:p>
          </table:table-cell>
          <table:covered-table-cell/>
          <table:covered-table-cell/>
        </table:table-row>
        <table:table-row>
          <table:table-cell table:style-name="Tabela172.A1" office:value-type="string">
            <text:p text:style-name="P80"/>
          </table:table-cell>
          <table:table-cell table:style-name="Tabela172.A1" office:value-type="string">
            <text:p text:style-name="P56"><text:span text:style-name="T1">Ementa</text:span>:</text:p>
          </table:table-cell>
          <table:table-cell table:style-name="Tabela172.A1" table:number-columns-spanned="3" office:value-type="string">
            <text:p text:style-name="P38">PROMOÇÃO DE ARQUIVAMENTO. SUPOSTA EXIGÊNCIA DESARRAZOADA EM CONCURSO PÚBLICO PROMOVIDO PELO INSTITUTO FEDERAL DE EDUCAÇÃO, CIÊNCIA E TECNOLOGIA DO TOCANTINS - IFTO. EDITAL 01/2014. TÉCNICO ADMINISTRATIVO EM EDUCAÇÃO. EXIGÊNCIA DE TEMPO MÍNIMO DE EXPERIÊNCIA NA ÁREA. 1. Procedimento instaurado para apurar suposta exigência desarrazoada em concurso público promovido pelo Instituto Federal de Educação, Ciência e Tecnologia do Tocantins - IFTO, para provimento de cargo efetivo de Técnico Administrativo em Educação, em especial quanto à exigência de tempo mínimo de experiência para ingresso na referida classe. 2. O IFTO informou que a exigência de um período mínimo de experiência para alguns cargos do certame decorre de determinação da Lei nº 11.091/95, que dispõe sobre estruturação do Plano de Carreira dos Cargos Técnico-Administrativos em Educação, no âmbito das Instituições Federais de Ensino vinculadas ao Ministério da Educação. Mesmo assim, o IFTO retirou a exigência de comprovação de experiência, destacando que essa decisão se deu em virtude de questionamentos de candidatos, sendo que a referida comprovação afrontaria o princípio da isonomia, conforme decisões judiciais <text:soft-page-break/>no mesmo sentido. Cabe ressaltar que a comissão do concurso público optou por acatar as impugnações a este item do edital, alterando o quadro de vagas constante em seu Anexo I e retirando a necessidade de comprovação de experiência de 12 (doze) ou 6 (seis) meses, para os cargos de Assistente em Administração, e Assistente de Alunos e Auxiliar em Assuntos Educacionais, respectivamente. 3. As modificações anteriormente citadas podem ser percebidas através da Retificação nº 01 ao Edital nº 01/2014/REITORIA/IFTO, de 30 janeiro de 2014 (fls. 27/31). 4. A retificação ao edital ocorreu em 5/2/2014 (fl. 33vº). O período de inscrições no edital originário foi de 10/2/2014 a 6/3/2014 (fl. 7). Houve, portanto, um mês para a inscrição após a retificação, preservando a isonomia quanto aos candidatos que eventualmente não se inscreveram em razão da exigência não mais constante do edital. 5. Procurador oficiante entendeu não haver razão para prosseguimento do feito, tendo em vista a comprovação nos autos de que as irregularidades apontadas foram sanadas. PELA HOMOLOGAÇÃO DO ARQUIVAMENTO.</text:p>
          </table:table-cell>
          <table:covered-table-cell/>
          <table:covered-table-cell/>
        </table:table-row>
        <table:table-row>
          <table:table-cell table:style-name="Tabela172.A1" office:value-type="string">
            <text:p text:style-name="P80"/>
          </table:table-cell>
          <table:table-cell table:style-name="Tabela172.A1" office:value-type="string">
            <text:p text:style-name="P42">Decisão:</text:p>
          </table:table-cell>
          <table:table-cell table:style-name="Tabela172.A1" table:number-columns-spanned="3" office:value-type="string">
            <text:p text:style-name="P15">Em sessão realizada nesta data, o colegiado, à unanimidade, deliberou pela homologação do arquivament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9"/>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42">173.</text:p>
          </table:table-cell>
          <table:table-cell table:style-name="Tabela173.A1" office:value-type="string">
            <text:p text:style-name="P42">Processo:</text:p>
          </table:table-cell>
          <table:table-cell table:style-name="Tabela173.A1" office:value-type="string">
            <text:p text:style-name="P42">1.18.003.000122/2015-71</text:p>
          </table:table-cell>
          <table:table-cell table:style-name="Tabela173.A1" office:value-type="string">
            <text:p text:style-name="P42"><text:span text:style-name="T1">Voto: </text:span>320/2016</text:p>
          </table:table-cell>
          <table:table-cell table:style-name="Tabela173.A1" office:value-type="string">
            <text:p text:style-name="P42">Origem: PRM R.<text:span text:style-name="T36">V</text:span>erde-GO</text:p>
          </table:table-cell>
        </table:table-row>
        <table:table-row>
          <table:table-cell table:style-name="Tabela173.A1" office:value-type="string">
            <text:p text:style-name="P80"/>
          </table:table-cell>
          <table:table-cell table:style-name="Tabela173.A1" office:value-type="string">
            <text:p text:style-name="P42">Relator:</text:p>
          </table:table-cell>
          <table:table-cell table:style-name="Tabela173.A1" table:number-columns-spanned="3" office:value-type="string">
            <text:p text:style-name="P42">Humberto Jacques de Medeiros</text:p>
          </table:table-cell>
          <table:covered-table-cell/>
          <table:covered-table-cell/>
        </table:table-row>
        <table:table-row>
          <table:table-cell table:style-name="Tabela173.A1" office:value-type="string">
            <text:p text:style-name="P80"/>
          </table:table-cell>
          <table:table-cell table:style-name="Tabela173.A1" office:value-type="string">
            <text:p text:style-name="P56"><text:span text:style-name="T1">Ementa</text:span>:</text:p>
          </table:table-cell>
          <table:table-cell table:style-name="Tabela173.A1" table:number-columns-spanned="3" office:value-type="string">
            <text:p text:style-name="P38">RECURSO DO REPRESENTANTE CONTRA INDEFERIMENTO DE INSTAURAÇÃO. NOTÍCIA DE FATO. SUPOSTA IRREGULARIDADE NO CONCURSO PÚBLICO DA COMPANHIA NACIONAL DE ABASTECIMENTO (CONAB). 1. Notícia de fato que narra suposta irregularidade no concurso público da CONAB, organizado pela IADES (Edital 1/2014). 2. Representante que afirma que fora inicialmente eliminado do concurso, por não ter atingido nota mínima. Conformado, deixou de acompanhar o certame e percebeu, meses depois, analisando seu boletim de desempenho, que ainda estava disponível na "internet", que atingira a nota mínima para aprovação e, assim, concluiu que fora eliminado injustamente, por erro da banca examinadora. 3. Procurador da República que indeferiu a instauração de procedimento, ao argumento que caberia ao candidato, nos termos do edital, acompanhar pelo meio de publicação ali indicado, todas as decisões sujeitas a recurso, inclusive a relacionada à pontuação obtida na primeira fase. 4. Comunicação do representante à Ouvidoria do Ministério Público Federal, que fora encaminhada ao Procurador oficiante, que acolheu a manifestação como recurso contra decisão de indeferimento de instauração, nos termos da Resolução 87/10 do CSMPF. 5. Observados os prazos previstos na referida Resolução, tanto para o indeferimento (30 dias - Art. 5º-A), quanto para o recurso (10 dias - Art. 5º-A, § 1º) e estando fundamentada, merece ser conhecida a insurgência. 6. No mérito, o representante afirma em seu recurso que não foi reprovado e que sua principal alegação seria de falta de transparência no processo seletivo. 7. Da análise da mídia que instrui a representação consta o edital do certame, sendo que a regra do item 7.3 dispõe que seriam aprovados na prova objetiva os candidatos que obtivessem o mínimo de 50% (cinquenta por cento) da pontuação total máxima permitida para cada um dos conhecimentos avaliados na prova, ou seja, conhecimentos básicos e conhecimentos específicos. Do Anexo III, vê-se que a nota em conhecimentos básicos total seria 30 e em conhecimentos específicos 50, de <text:soft-page-break/>onde se chega à conclusão que a nota mínima em conhecimentos básicos seria 15 e em conhecimentos específicos 25. 8. Entretanto, o resultado divulgado em 11/9/2014 demonstrou que o candidato obteve a nota 14,50 em conhecimentos básicos, sendo reprovado, portanto. Cotejando o resultado divulgado e o boletim de desempenho vê-se que a divergência está na nota de língua portuguesa (10,5 no resultado final das provas objetivas e 11 no boletim de desempenho). 9. Ocorre que o peso das questões de língua portuguesa (anexo III) era 1,5. Dessa forma, jamais a nota poderia ser 11, pois a divisão seria número não inteiro (7,33), donde se conclui que o candidato acertou, em verdade, 7 questões, obtendo a nota 10,5 e, por conseguinte, fora reprovado, havendo equívoco, na verdade, no boletim de serviço 10. Ainda que assim não fosse, o candidato não se insurgiu no momento adequado (itens 13.15 e 13.16 do edital). 11. Por fim, segundo o item 10.4 do edital, apenas seriam avaliadas as provas discursivas dos candidatos aprovados até 10 vezes o número total de vagas, sendo que para Goiás havia uma vaga disponível (anexo I), ou seja, apenas seriam convocados para a fase discursiva os dez primeiros aprovados, não estando o representante dentre eles, o que confirma a legalidade de sua reprovação. PELO CONHECIMENTO E DESPROVIMENTO DO RECURSO E, POR CONSEGUINTE, PELA MANUTENÇÃO DO INDEFERIMENTO DE INSTAURAÇÃO.</text:p>
          </table:table-cell>
          <table:covered-table-cell/>
          <table:covered-table-cell/>
        </table:table-row>
        <table:table-row>
          <table:table-cell table:style-name="Tabela173.A1" office:value-type="string">
            <text:p text:style-name="P80"/>
          </table:table-cell>
          <table:table-cell table:style-name="Tabela173.A1" office:value-type="string">
            <text:p text:style-name="P42">Decisão:</text:p>
          </table:table-cell>
          <table:table-cell table:style-name="Tabela173.A1" table:number-columns-spanned="3" office:value-type="string">
            <text:p text:style-name="P15">Em sessão realizada nesta data, o colegiado, à unanimidade, deliberou pelo conhecimento e desprovimento do recurso e, conseguinte, pela manutenção do indeferimento de instauração. <text:span text:style-name="T38">Participaram da votação </text:span><text:span text:style-name="T39">Dra. Ela Wiecko de Castilho e </text:span><text:span text:style-name="T38">Dr. H</text:span><text:span text:style-name="T43">aroldo Nóbrega</text:span><text:span text:style-name="T39">.</text:span></text:p>
          </table:table-cell>
          <table:covered-table-cell/>
          <table:covered-table-cell/>
        </table:table-row>
      </table:table>
      <text:p text:style-name="P22"/>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42">174.</text:p>
          </table:table-cell>
          <table:table-cell table:style-name="Tabela174.A1" office:value-type="string">
            <text:p text:style-name="P42">Processo:</text:p>
          </table:table-cell>
          <table:table-cell table:style-name="Tabela174.A1" office:value-type="string">
            <text:p text:style-name="P42">1.34.008.000408/2015-62</text:p>
          </table:table-cell>
          <table:table-cell table:style-name="Tabela174.A1" office:value-type="string">
            <text:p text:style-name="P42"><text:span text:style-name="T1">Voto: </text:span>2433/2015</text:p>
          </table:table-cell>
          <table:table-cell table:style-name="Tabela174.A1" office:value-type="string">
            <text:p text:style-name="P42">Origem: PR/DF</text:p>
          </table:table-cell>
        </table:table-row>
        <table:table-row>
          <table:table-cell table:style-name="Tabela174.A1" office:value-type="string">
            <text:p text:style-name="P80"/>
          </table:table-cell>
          <table:table-cell table:style-name="Tabela174.A1" office:value-type="string">
            <text:p text:style-name="P42">Relatora:</text:p>
          </table:table-cell>
          <table:table-cell table:style-name="Tabela174.A1" table:number-columns-spanned="3" office:value-type="string">
            <text:p text:style-name="P42">Aurea Maria Etelvina Nogueira Lustosa Pierre</text:p>
          </table:table-cell>
          <table:covered-table-cell/>
          <table:covered-table-cell/>
        </table:table-row>
        <table:table-row>
          <table:table-cell table:style-name="Tabela174.A1" office:value-type="string">
            <text:p text:style-name="P80"/>
          </table:table-cell>
          <table:table-cell table:style-name="Tabela174.A1" office:value-type="string">
            <text:p text:style-name="P42">Decisão:</text:p>
          </table:table-cell>
          <table:table-cell table:style-name="Tabela174.A1" table:number-columns-spanned="3" office:value-type="string">
            <text:p text:style-name="P4">Retirado de pauta. </text:p>
          </table:table-cell>
          <table:covered-table-cell/>
          <table:covered-table-cell/>
        </table:table-row>
      </table:table>
      <text:p text:style-name="P26"/>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42">175.</text:p>
          </table:table-cell>
          <table:table-cell table:style-name="Tabela175.A1" office:value-type="string">
            <text:p text:style-name="P42">Processo:</text:p>
          </table:table-cell>
          <table:table-cell table:style-name="Tabela175.A1" office:value-type="string">
            <text:p text:style-name="P42">1.14.003.000318/2015-12</text:p>
          </table:table-cell>
          <table:table-cell table:style-name="Tabela175.A1" office:value-type="string">
            <text:p text:style-name="P42"><text:span text:style-name="T1">Voto: </text:span>268/2016</text:p>
          </table:table-cell>
          <table:table-cell table:style-name="Tabela175.A1" office:value-type="string">
            <text:p text:style-name="P42">Origem: PRM Barreiras-BA</text:p>
          </table:table-cell>
        </table:table-row>
        <table:table-row>
          <table:table-cell table:style-name="Tabela175.A1" office:value-type="string">
            <text:p text:style-name="P80"/>
          </table:table-cell>
          <table:table-cell table:style-name="Tabela175.A1" office:value-type="string">
            <text:p text:style-name="P42">Relatora:</text:p>
          </table:table-cell>
          <table:table-cell table:style-name="Tabela175.A1" table:number-columns-spanned="3" office:value-type="string">
            <text:p text:style-name="P42">Aurea Maria Etelvina Nogueira Lustosa Pierre</text:p>
          </table:table-cell>
          <table:covered-table-cell/>
          <table:covered-table-cell/>
        </table:table-row>
        <table:table-row>
          <table:table-cell table:style-name="Tabela175.A1" office:value-type="string">
            <text:p text:style-name="P80"/>
          </table:table-cell>
          <table:table-cell table:style-name="Tabela175.A1" office:value-type="string">
            <text:p text:style-name="P56"><text:span text:style-name="T1">Ementa</text:span>:</text:p>
          </table:table-cell>
          <table:table-cell table:style-name="Tabela175.A1" table:number-columns-spanned="3" office:value-type="string">
            <text:p text:style-name="P38">DECLÍNIO DE ATRIBUIÇÃO PARA MP/BA. BANCO DO NORDESTE. CONCURSO PÚBLICO. 1. Hipótese sobre supostas irregularidades na realização de concurso público promovido pelo Banco do Nordeste do Brasil. Alegação de que a organizadora contratada - Fundação Getúlio Vargas - aplicou prova contendo questões com excessivo grau de complexidade em relação à escolaridade exigida dos candidatos (nível médio). 2. Declínio de Atribuição (f. 09): ao entendimento de que o caso não afeta direta e imediatamente bens, serviços ou interesses da União Federal capazes de atrair a atribuição do Ministério Público Federal. 3. Pela adoção da orientação anterior da 1ª CCR com relação ao Banco do Brasil. 4. Aplicando-se à Administração (Federal) Indireta os preceitos da CF - Art. 37, caput, 70 e 71 - a competência da Justiça Federal é consequência. 5. Os princípios, especialmente, da Impessoalidade, Moralidade e Eficiência estão sendo objeto de contraste na Representação formulada. 6. Interesse federal configurado na espécie (CF - Art. 109). Precedente do CIMPF (PROCEDIMENTO PREPARATÓRIO Nº 1.11.000.000057/2012-11 - Relatora: Ana Borges Coêlho Santos - CIMPF 5ª Sessão Ordinária de 21/10/2014 - Decisão: Votação unânime). 7. Precedente da 5ª CCR: NF nº 1.30.001.001111/2011-42 (833ª Sessão de 01/10/2014 - Relator: Nicolao Dino de Castro e Costa Neto) - <text:soft-page-break/>estabelecida a atribuição do Ministério Público Federal para atuar em casos de improbidade que envolvam sociedade de economia mista, pelo fato de a União deter capital majoritário. PELA NÃO HOMOLOGAÇÃO, com retorno dos autos à origem para prosseguimento, observado o Princípio da Independência Funcional (CF - Art. 127, § 1º).</text:p>
          </table:table-cell>
          <table:covered-table-cell/>
          <table:covered-table-cell/>
        </table:table-row>
        <table:table-row>
          <table:table-cell table:style-name="Tabela175.A1" office:value-type="string">
            <text:p text:style-name="P80"/>
          </table:table-cell>
          <table:table-cell table:style-name="Tabela175.A1" office:value-type="string">
            <text:p text:style-name="P42">Decisão:</text:p>
          </table:table-cell>
          <table:table-cell table:style-name="Tabela175.A1" table:number-columns-spanned="3" office:value-type="string">
            <text:p text:style-name="P16">Em sessão realizada nesta data, o colegiado, por maioria, deliberou pela não homologação do declínio de atribuição. Vencido Dr. Haroldo Nóbrega.<text:span text:style-name="T56"> <text:s/></text:span><text:span text:style-name="T38">Participaram da votação </text:span><text:span text:style-name="T39">Dr. </text:span><text:span text:style-name="T44">Humberto Jacques</text:span><text:span text:style-name="T39"> e </text:span><text:span text:style-name="T38">Dr. H</text:span><text:span text:style-name="T43">aroldo Nóbrega</text:span><text:span text:style-name="T39">.</text:span></text:p>
          </table:table-cell>
          <table:covered-table-cell/>
          <table:covered-table-cell/>
        </table:table-row>
      </table:table>
      <text:p text:style-name="P26"/>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42">176.</text:p>
          </table:table-cell>
          <table:table-cell table:style-name="Tabela176.A1" office:value-type="string">
            <text:p text:style-name="P42">Processo:</text:p>
          </table:table-cell>
          <table:table-cell table:style-name="Tabela176.A1" office:value-type="string">
            <text:p text:style-name="P42">1.14.006.000191/2014-12</text:p>
          </table:table-cell>
          <table:table-cell table:style-name="Tabela176.A1" office:value-type="string">
            <text:p text:style-name="P42"><text:span text:style-name="T1">Voto: </text:span>268/2015</text:p>
          </table:table-cell>
          <table:table-cell table:style-name="Tabela176.A1" office:value-type="string">
            <text:p text:style-name="P42">Origem: PRM P.Afonso-BA</text:p>
          </table:table-cell>
        </table:table-row>
        <table:table-row>
          <table:table-cell table:style-name="Tabela176.A1" office:value-type="string">
            <text:p text:style-name="P80"/>
          </table:table-cell>
          <table:table-cell table:style-name="Tabela176.A1" office:value-type="string">
            <text:p text:style-name="P42">Relatora:</text:p>
          </table:table-cell>
          <table:table-cell table:style-name="Tabela176.A1" table:number-columns-spanned="3" office:value-type="string">
            <text:p text:style-name="P42">Aurea Maria Etelvina Nogueira Lustosa Pierre</text:p>
          </table:table-cell>
          <table:covered-table-cell/>
          <table:covered-table-cell/>
        </table:table-row>
        <table:table-row>
          <table:table-cell table:style-name="Tabela176.A1" office:value-type="string">
            <text:p text:style-name="P80"/>
          </table:table-cell>
          <table:table-cell table:style-name="Tabela176.A1" office:value-type="string">
            <text:p text:style-name="P56"><text:span text:style-name="T1">Ementa</text:span>:</text:p>
          </table:table-cell>
          <table:table-cell table:style-name="Tabela176.A1" table:number-columns-spanned="3" office:value-type="string">
            <text:p text:style-name="P38">DIREITOS SOCIAIS E ATOS ADMINISTRATIVOS EM GERAL. DECLÍNIO DE ATRIBUIÇÃO. BANCO DO NORDESTE DO BRASIL S.A. CONCURSO PÚBLICO. CF - Arts. 37, caput e inciso II, 70 e 71. 1. Hipótese sobre supostas irregularidades referentes ao Concurso Público para o cargo de Analista Bancário 1 do Banco do Nordeste do Brasil S.A. - Edital nº 01/2014. 1.1. Questões com nível de conhecimento excessivo em relação ao cargo e à escolaridade exigida. 1.2. Permissão a alguns candidatos do uso de relógio, lápis e borracha em desacordo com o previsto em Edital e em contrariedade ao Princípio da Isonomia. 2. Pela adoção da orientação anterior da 1ª CCR com relação ao Banco do Brasil. 3. Aplicando-se à Administração (Federal) Indireta os preceitos da CF - Art. 37, caput, 70 e 71 - a competência da Justiça Federal é consequência. 4. Os princípios, especialmente, da Impessoalidade, Moralidade e Eficiência estão sendo objeto de contraste na Representação formulada. 5. Interesse federal configurado na espécie (CF - Art. 109). Precedente do CIMPF (PROCEDIMENTO PREPARATÓRIO Nº 1.11.000.000057/2012-11 - Relatora: Ana Borges Coêlho Santos - CIMPF 5ª Sessão Ordinária de 21/10/2014 - Decisão: Votação unânime). 6. Pela NÃO HOMOLOGAÇÃO do Declínio de Atribuição, observado o Princípio da Independência Funcional (CF - Art. 127, § 1º).</text:p>
          </table:table-cell>
          <table:covered-table-cell/>
          <table:covered-table-cell/>
        </table:table-row>
        <table:table-row>
          <table:table-cell table:style-name="Tabela176.A1" office:value-type="string">
            <text:p text:style-name="P80"/>
          </table:table-cell>
          <table:table-cell table:style-name="Tabela176.A1" office:value-type="string">
            <text:p text:style-name="P42">Decisão:</text:p>
          </table:table-cell>
          <table:table-cell table:style-name="Tabela176.A1" table:number-columns-spanned="3" office:value-type="string">
            <text:p text:style-name="P5">Em sessão realizada nesta data, o colegiado, por maioria, deliberou pela não homologação do declínio de atribuição. Vencido Dr. Haroldo Nóbrega. <text:span text:style-name="T38">Participaram da votação Dr. </text:span><text:span text:style-name="T39">Humberto Jacques e </text:span><text:span text:style-name="T38">Dr. H</text:span><text:span text:style-name="T39">aroldo Nóbrega.</text:span><text:span text:style-name="T38">.</text:span></text:p>
          </table:table-cell>
          <table:covered-table-cell/>
          <table:covered-table-cell/>
        </table:table-row>
      </table:table>
      <text:p text:style-name="P26"/>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42">177.</text:p>
          </table:table-cell>
          <table:table-cell table:style-name="Tabela177.A1" office:value-type="string">
            <text:p text:style-name="P42">Processo:</text:p>
          </table:table-cell>
          <table:table-cell table:style-name="Tabela177.A1" office:value-type="string">
            <text:p text:style-name="P42">1.26.000.003670/2014-20</text:p>
          </table:table-cell>
          <table:table-cell table:style-name="Tabela177.A1" office:value-type="string">
            <text:p text:style-name="P42"><text:span text:style-name="T1">Voto: </text:span>267/2015</text:p>
          </table:table-cell>
          <table:table-cell table:style-name="Tabela177.A1" office:value-type="string">
            <text:p text:style-name="P42">Origem: PR/PE</text:p>
          </table:table-cell>
        </table:table-row>
        <table:table-row>
          <table:table-cell table:style-name="Tabela177.A1" office:value-type="string">
            <text:p text:style-name="P80"/>
          </table:table-cell>
          <table:table-cell table:style-name="Tabela177.A1" office:value-type="string">
            <text:p text:style-name="P42">Relatora:</text:p>
          </table:table-cell>
          <table:table-cell table:style-name="Tabela177.A1" table:number-columns-spanned="3" office:value-type="string">
            <text:p text:style-name="P42">Aurea Maria Etelvina Nogueira Lustosa Pierre</text:p>
          </table:table-cell>
          <table:covered-table-cell/>
          <table:covered-table-cell/>
        </table:table-row>
        <table:table-row>
          <table:table-cell table:style-name="Tabela177.A1" office:value-type="string">
            <text:p text:style-name="P80"/>
          </table:table-cell>
          <table:table-cell table:style-name="Tabela177.A1" office:value-type="string">
            <text:p text:style-name="P56"><text:span text:style-name="T1">Ementa</text:span>:</text:p>
          </table:table-cell>
          <table:table-cell table:style-name="Tabela177.A1" table:number-columns-spanned="3" office:value-type="string">
            <text:p text:style-name="P38">DIREITOS SOCIAIS E ATOS ADMINISTRATIVOS EM GERAL. DECLÍNIO DE ATRIBUIÇÃO. COMPANHIA BRASILEIRA DE TRANSPORTES URBANOS - CBTU. CONCURSO PÚBLICO. CF - Arts. 37, caput e inciso II, 70 e 71. 1. Hipótese sobre supostas irregularidades no Concurso Público para Agente de Segurança Metroviária da Companhia Brasileira de Transportes Urbanos - CBTU. 1.1. Erro na publicação do resultado que teria deixado de relacionar todos os aprovados no certame. 1.2. Contratação de terceirizados a fim de ocupar as vagas destinadas a cargo público. 2. CBTU - Companhia Brasileira de Transportes Urbanos: sociedade de economia mista federal, vinculada ao Ministério das Cidades. 3. Pela adoção da orientação anterior da 1ª CCR com relação ao Banco do Brasil. 4. Aplicando-se à Administração (Federal) Indireta os preceitos da CF - Art. 37, caput, 70 e 71 - a competência da Justiça Federal é consequência. 5. Os princípios, especialmente, da Impessoalidade, Moralidade e Eficiência estão <text:soft-page-break/>sendo objeto de contraste na Representação formulada. 6. Interesse federal configurado na espécie (CF - Art. 109). Precedente do CIMPF (PROCEDIMENTO PREPARATÓRIO Nº 1.11.000.000057/2012-11 - Relatora: Ana Borges Coêlho Santos - CIMPF 5ª Sessão Ordinária de 21/10/2014 - Decisão: Votação unânime). 7. Pela NÃO HOMOLOGAÇÃO do Declínio de Atribuição, observado o Princípio da Independência Funcional (CF - Art. 127, § 1º).</text:p>
          </table:table-cell>
          <table:covered-table-cell/>
          <table:covered-table-cell/>
        </table:table-row>
        <table:table-row>
          <table:table-cell table:style-name="Tabela177.A1" office:value-type="string">
            <text:p text:style-name="P80"/>
          </table:table-cell>
          <table:table-cell table:style-name="Tabela177.A1" office:value-type="string">
            <text:p text:style-name="P42">Decisão:</text:p>
          </table:table-cell>
          <table:table-cell table:style-name="Tabela177.A1" table:number-columns-spanned="3" office:value-type="string">
            <text:p text:style-name="P5">Em sessão realizada nesta data, o colegiado, por maioria, deliberou pela não homologação do declínio de atribuição. Vencido Dr. Haroldo Nóbrega. <text:s/><text:span text:style-name="T38">Participaram da votação </text:span><text:span text:style-name="T39">Dr. Humberto Jacques e Dr. Haroldo Nóbrega.</text:span></text:p>
          </table:table-cell>
          <table:covered-table-cell/>
          <table:covered-table-cell/>
        </table:table-row>
      </table:table>
      <text:p text:style-name="P26"/>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42">178.</text:p>
          </table:table-cell>
          <table:table-cell table:style-name="Tabela178.A1" office:value-type="string">
            <text:p text:style-name="P42">Processo:</text:p>
          </table:table-cell>
          <table:table-cell table:style-name="Tabela178.A1" office:value-type="string">
            <text:p text:style-name="P42">1.26.005.000345/2014-65</text:p>
          </table:table-cell>
          <table:table-cell table:style-name="Tabela178.A1" office:value-type="string">
            <text:p text:style-name="P42"><text:span text:style-name="T1">Voto: </text:span>355/2015</text:p>
          </table:table-cell>
          <table:table-cell table:style-name="Tabela178.A1" office:value-type="string">
            <text:p text:style-name="P42">Origem: <text:span text:style-name="T30">PRM Garanhuns-PE</text:span></text:p>
          </table:table-cell>
        </table:table-row>
        <table:table-row>
          <table:table-cell table:style-name="Tabela178.A1" office:value-type="string">
            <text:p text:style-name="P80"/>
          </table:table-cell>
          <table:table-cell table:style-name="Tabela178.A1" office:value-type="string">
            <text:p text:style-name="P42">Relatora:</text:p>
          </table:table-cell>
          <table:table-cell table:style-name="Tabela178.A1" table:number-columns-spanned="3" office:value-type="string">
            <text:p text:style-name="P42">Aurea Maria Etelvina Nogueira Lustosa Pierre</text:p>
          </table:table-cell>
          <table:covered-table-cell/>
          <table:covered-table-cell/>
        </table:table-row>
        <table:table-row>
          <table:table-cell table:style-name="Tabela178.A1" office:value-type="string">
            <text:p text:style-name="P80"/>
          </table:table-cell>
          <table:table-cell table:style-name="Tabela178.A1" office:value-type="string">
            <text:p text:style-name="P56"><text:span text:style-name="T1">Ementa</text:span>:</text:p>
          </table:table-cell>
          <table:table-cell table:style-name="Tabela178.A1" table:number-columns-spanned="3" office:value-type="string">
            <text:p text:style-name="P38">DIREITOS SOCIAIS E ATOS ADMINISTRATIVOS EM GERAL. DECLÍNIO DE ATRIBUIÇÃO. BANCO DO BRASIL. CONCURSO PÚBLICO. CF - Arts. 37, caput e inciso II, 70 e 71. 1. Hipótese sobre a suposta falta de convocação dos aprovados no Concurso Público do Banco do Brasil, regido pelo Edital N. 03/2012. 2. Pela adoção da orientação anterior da 1ª CCR. 2.1. PROCESSO Nº: 1.11.000.000057/2012-11. Relatora: Dra. Aurea Maria Etelvina Nogueira Lustosa Pierre. Decisão: Voto aprovado à unanimidade. Sessão nº 233ª, de 03.05.2012. 2.2. PROCESSO N.º 1.26.000.000354/2010-72. RELATOR: Dr. Wagner Mathias. CONCLUSÃO: Voto aprovado à unanimidade. Sessão nº 208ª, de 27.03.2010. 2.3. PROCESSO Nº: 1.25.015.000008/2012-24. Relatora: Dra. Aurea Maria Etelvina Nogueira Lustosa Pierre.Decisão: Voto aprovado à unanimidade. Sessão nº 231ª, de 29.02.2012. 2.4. PROCESSO Nº 1.28.000.000291/2011-61. Relatora: Dra. Aurea Maria Etelvina Nogueira Lustosa Pierre. Decisão: Voto aprovado à unanimidade. Sessão nº 223ª, de 11.05.2011. 3. Aplicando-se à Administração (Federal) Indireta os preceitos da CF - Art. 37, caput, 70 e 71 - a competência da Justiça Federal é consequência. 4. Os princípios, especialmente, da Impessoalidade, Moralidade e Eficiência estão sendo objeto de contraste na Representação formulada. 5. Interesse federal configurado na espécie (CF - Art. 109). Precedente do CIMPF (PROCEDIMENTO PREPARATÓRIO Nº 1.11.000.000057/2012-11 - Relatora: Ana Borges Coêlho Santos - CIMPF 5ª Sessão Ordinária de 21/10/2014 - Decisão: Votação unânime). 6. Pela NÃO HOMOLOGAÇÃO do Declínio de Atribuição, observado o Princípio da Independência Funcional (CF - Art. 127, § 1º).</text:p>
          </table:table-cell>
          <table:covered-table-cell/>
          <table:covered-table-cell/>
        </table:table-row>
        <table:table-row>
          <table:table-cell table:style-name="Tabela178.A1" office:value-type="string">
            <text:p text:style-name="P80"/>
          </table:table-cell>
          <table:table-cell table:style-name="Tabela178.A1" office:value-type="string">
            <text:p text:style-name="P42">Decisão:</text:p>
          </table:table-cell>
          <table:table-cell table:style-name="Tabela178.A1" table:number-columns-spanned="3" office:value-type="string">
            <text:p text:style-name="P5">Em sessão realizada nesta data, o colegiado, por maioria, deliberou pela não homologação do declínio de atribuição. Vencido Dr. Haroldo Nóbrega. <text:span text:style-name="T38">Participaram da votação </text:span><text:span text:style-name="T39">Dr. Humberto Jacques e Dr. Haroldo Nóbrega.</text:span></text:p>
          </table:table-cell>
          <table:covered-table-cell/>
          <table:covered-table-cell/>
        </table:table-row>
      </table:table>
      <text:p text:style-name="P26"/>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42">179.</text:p>
          </table:table-cell>
          <table:table-cell table:style-name="Tabela179.A1" office:value-type="string">
            <text:p text:style-name="P42">Processo:</text:p>
          </table:table-cell>
          <table:table-cell table:style-name="Tabela179.A1" office:value-type="string">
            <text:p text:style-name="P42">1.16.000.000261/2014-18</text:p>
          </table:table-cell>
          <table:table-cell table:style-name="Tabela179.A1" office:value-type="string">
            <text:p text:style-name="P42"><text:span text:style-name="T1">Voto: </text:span>2607/2015</text:p>
          </table:table-cell>
          <table:table-cell table:style-name="Tabela179.A1" office:value-type="string">
            <text:p text:style-name="P42">Origem: PR/DF</text:p>
          </table:table-cell>
        </table:table-row>
        <table:table-row>
          <table:table-cell table:style-name="Tabela179.A1" office:value-type="string">
            <text:p text:style-name="P80"/>
          </table:table-cell>
          <table:table-cell table:style-name="Tabela179.A1" office:value-type="string">
            <text:p text:style-name="P42">Relatora:</text:p>
          </table:table-cell>
          <table:table-cell table:style-name="Tabela179.A1" table:number-columns-spanned="3" office:value-type="string">
            <text:p text:style-name="P42">Aurea Maria Etelvina Nogueira Lustosa Pierre</text:p>
          </table:table-cell>
          <table:covered-table-cell/>
          <table:covered-table-cell/>
        </table:table-row>
        <table:table-row>
          <table:table-cell table:style-name="Tabela179.A1" office:value-type="string">
            <text:p text:style-name="P80"/>
          </table:table-cell>
          <table:table-cell table:style-name="Tabela179.A1" office:value-type="string">
            <text:p text:style-name="P56"><text:span text:style-name="T1">Ementa</text:span>:</text:p>
          </table:table-cell>
          <table:table-cell table:style-name="Tabela179.A1" table:number-columns-spanned="3" office:value-type="string">
            <text:p text:style-name="P38">PROMOÇÃO DE ARQUIVAMENTO. TERCEIRIZAÇÃO ILÍCITA. IMPROBIDADE ADMINISTRATIVA. ATRIBUIÇÃO DA 5ª CCR. 1. Hipótese sobre suposta terceirização ilícita no âmbito do Serviço Federal de Processamento de Dados (SERPRO), consistente na celebração e prorrogação de contratos de prestação de serviços, em detrimento dos candidatos aprovados em concurso público realizado no ano de 2013. 2. O Conselho Institucional do Ministério Público Federal, decidindo conflito de atribuição entre ofícios <text:soft-page-break/>vinculados à 1ª e à 5ª Câmaras de Coordenação e Revisão, reconheceu, com base em decisão do Superior Tribunal de Justiça (AgRg no REsp 1500812/SE, Rel. Ministro MAURO CAMPBELL MARQUES, Segunda Turma, julgado em 21/05/2015, Dje 28/05/2015), que a contratação de terceirizados com inobservância da regra do concurso público configura, em tese, ato de improbidade administrativa, por violação aos arts. 9º e 11 da Lei nº 8.429/92 (NF nº 1.25.000.002294/2015-74, Relatora Mônica Nicida Garcia, 8ª Sessão Ordinária, de 14/10/2015). PELO NÃO CONHECIMENTO, com REMESSA à 5ª CCR.</text:p>
          </table:table-cell>
          <table:covered-table-cell/>
          <table:covered-table-cell/>
        </table:table-row>
        <table:table-row>
          <table:table-cell table:style-name="Tabela179.A1" office:value-type="string">
            <text:p text:style-name="P80"/>
          </table:table-cell>
          <table:table-cell table:style-name="Tabela179.A1" office:value-type="string">
            <text:p text:style-name="P42">Decisão:</text:p>
          </table:table-cell>
          <table:table-cell table:style-name="Tabela179.A1" table:number-columns-spanned="3" office:value-type="string">
            <text:p text:style-name="P16">Em sessão realizada nesta data, o colegiado, à unanimidade, deliberou pelo não conhecimento do arquivamento, remetendo-se os autos à 5ª Câmara de Coordenação e Revisão. <text:span text:style-name="T38">Participaram da votação </text:span><text:span text:style-name="T39">Dr. </text:span><text:span text:style-name="T44">Humberto Jacques</text:span><text:span text:style-name="T39"> e </text:span><text:span text:style-name="T38">Dr. H</text:span><text:span text:style-name="T43">aroldo Nóbrega</text:span><text:span text:style-name="T39">.</text:span></text:p>
          </table:table-cell>
          <table:covered-table-cell/>
          <table:covered-table-cell/>
        </table:table-row>
      </table:table>
      <text:p text:style-name="P26"/>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42">180.</text:p>
          </table:table-cell>
          <table:table-cell table:style-name="Tabela180.A1" office:value-type="string">
            <text:p text:style-name="P42">Processo:</text:p>
          </table:table-cell>
          <table:table-cell table:style-name="Tabela180.A1" office:value-type="string">
            <text:p text:style-name="P42">1.22.002.000105/2015-11</text:p>
          </table:table-cell>
          <table:table-cell table:style-name="Tabela180.A1" office:value-type="string">
            <text:p text:style-name="P42"><text:span text:style-name="T1">Voto: </text:span>1131/2016</text:p>
          </table:table-cell>
          <table:table-cell table:style-name="Tabela180.A1" office:value-type="string">
            <text:p text:style-name="P42">Origem: PRM Uberaba-MG</text:p>
          </table:table-cell>
        </table:table-row>
        <table:table-row>
          <table:table-cell table:style-name="Tabela180.A1" office:value-type="string">
            <text:p text:style-name="P80"/>
          </table:table-cell>
          <table:table-cell table:style-name="Tabela180.A1" office:value-type="string">
            <text:p text:style-name="P42">Relatora:</text:p>
          </table:table-cell>
          <table:table-cell table:style-name="Tabela180.A1" table:number-columns-spanned="3" office:value-type="string">
            <text:p text:style-name="P42">Aurea Maria Etelvina Nogueira Lustosa Pierre</text:p>
          </table:table-cell>
          <table:covered-table-cell/>
          <table:covered-table-cell/>
        </table:table-row>
        <table:table-row>
          <table:table-cell table:style-name="Tabela180.A1" office:value-type="string">
            <text:p text:style-name="P80"/>
          </table:table-cell>
          <table:table-cell table:style-name="Tabela180.A1" office:value-type="string">
            <text:p text:style-name="P56"><text:span text:style-name="T1">Ementa</text:span>:</text:p>
          </table:table-cell>
          <table:table-cell table:style-name="Tabela180.A1" table:number-columns-spanned="3" office:value-type="string">
            <text:p text:style-name="P38">PROMOÇÃO DE ARQUIVAMENTO. POLÍCIA RODOVIÁRIA FEDERAL. FECHAMENTO DE UNIDADE OPERACIONAL EM CAMPOS ALTOS/MG. CONTROLE EXTERNO DA ATIVIDADE POLICIAL E ESTABELECIMENTOS PENAIS. RES. CSMPF Nº 148/2014 C/C RES. CSMPF Nº 20/2007. 1. Hipótese sobre suposto fechamento e demolição de Unidade Operacional da Polícia Rodoviária Federal em Campos Altos/MG.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80.A1" office:value-type="string">
            <text:p text:style-name="P80"/>
          </table:table-cell>
          <table:table-cell table:style-name="Tabela180.A1" office:value-type="string">
            <text:p text:style-name="P42">Decisão:</text:p>
          </table:table-cell>
          <table:table-cell table:style-name="Tabela180.A1" table:number-columns-spanned="3" office:value-type="string">
            <text:p text:style-name="P16">Em sessão realizada nesta data, o colegiado, à unanimidade, deliberou pelo não conhecimento do arquivamento, remetendo-se os autos à 7ª Câmara de Coordenação e Revisão. <text:span text:style-name="T38">Participaram da votação </text:span><text:span text:style-name="T39">Dr. </text:span><text:span text:style-name="T44">Humberto Jacques</text:span><text:span text:style-name="T39"> e </text:span><text:span text:style-name="T38">Dr. H</text:span><text:span text:style-name="T43">aroldo Nóbrega</text:span><text:span text:style-name="T39">.</text:span></text:p>
          </table:table-cell>
          <table:covered-table-cell/>
          <table:covered-table-cell/>
        </table:table-row>
      </table:table>
      <text:p text:style-name="P26"/>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42">181.</text:p>
          </table:table-cell>
          <table:table-cell table:style-name="Tabela181.A1" office:value-type="string">
            <text:p text:style-name="P42">Processo:</text:p>
          </table:table-cell>
          <table:table-cell table:style-name="Tabela181.A1" office:value-type="string">
            <text:p text:style-name="P42">1.22.010.000189/2014-11</text:p>
          </table:table-cell>
          <table:table-cell table:style-name="Tabela181.A1" office:value-type="string">
            <text:p text:style-name="P42"><text:span text:style-name="T1">Voto: </text:span>2606/2015</text:p>
          </table:table-cell>
          <table:table-cell table:style-name="Tabela181.A1" office:value-type="string">
            <text:p text:style-name="P42">Origem: PRM Ipatinga-MG</text:p>
          </table:table-cell>
        </table:table-row>
        <table:table-row>
          <table:table-cell table:style-name="Tabela181.A1" office:value-type="string">
            <text:p text:style-name="P80"/>
          </table:table-cell>
          <table:table-cell table:style-name="Tabela181.A1" office:value-type="string">
            <text:p text:style-name="P42">Relatora:</text:p>
          </table:table-cell>
          <table:table-cell table:style-name="Tabela181.A1" table:number-columns-spanned="3" office:value-type="string">
            <text:p text:style-name="P42">Aurea Maria Etelvina Nogueira Lustosa Pierre</text:p>
          </table:table-cell>
          <table:covered-table-cell/>
          <table:covered-table-cell/>
        </table:table-row>
        <table:table-row>
          <table:table-cell table:style-name="Tabela181.A1" office:value-type="string">
            <text:p text:style-name="P80"/>
          </table:table-cell>
          <table:table-cell table:style-name="Tabela181.A1" office:value-type="string">
            <text:p text:style-name="P56"><text:span text:style-name="T1">Ementa</text:span>:</text:p>
          </table:table-cell>
          <table:table-cell table:style-name="Tabela181.A1" table:number-columns-spanned="3" office:value-type="string">
            <text:p text:style-name="P38">PROMOÇÃO DE ARQUIVAMENTO. TERCEIRIZAÇÃO ILÍCITA. IMPROBIDADE ADMINISTRATIVA. ATRIBUIÇÃO DA 5ª CCR. 1. Hipótese sobre suposta terceirização ilícita no âmbito da Empresa Brasileira de Correios e Telégrafos (ECT) em detrimento dos candidatos aprovados no Concurso Público regido pelo Edital nº 11/2011. 2. O Conselho Institucional do Ministério Público Federal, decidindo conflito de atribuição entre ofícios vinculados à 1ª e à 5ª Câmaras de Coordenação e Revisão, reconheceu, com base em decisão do Superior Tribunal de Justiça (AgRg no REsp 1500812/SE, Rel. Ministro MAURO CAMPBELL MARQUES, Segunda Turma, julgado <text:soft-page-break/>em 21/05/2015, Dje 28/05/2015), que a contratação de terceirizados com inobservância da regra do concurso público configura, em tese, ato de improbidade administrativa, por violação aos arts. 9º e 11 da Lei nº 8.429/92 (NF nº 1.25.000.002294/2015-74, Relatora Mônica Nicida Garcia, 8ª Sessão Ordinária, de 14/10/2015). PELO NÃO CONHECIMENTO, com REMESSA à 5ª CCR.</text:p>
          </table:table-cell>
          <table:covered-table-cell/>
          <table:covered-table-cell/>
        </table:table-row>
        <table:table-row>
          <table:table-cell table:style-name="Tabela181.A1" office:value-type="string">
            <text:p text:style-name="P80"/>
          </table:table-cell>
          <table:table-cell table:style-name="Tabela181.A1" office:value-type="string">
            <text:p text:style-name="P42">Decisão:</text:p>
          </table:table-cell>
          <table:table-cell table:style-name="Tabela181.A1" table:number-columns-spanned="3" office:value-type="string">
            <text:p text:style-name="P16">Em sessão realizada nesta data, o colegiado, à unanimidade, deliberou pelo não conhecimento do arquivamento, remetendo-se os autos à 5ª Câmara de Coordenação e Revisão. <text:span text:style-name="T38">Participaram da votação </text:span><text:span text:style-name="T39">Dr. </text:span><text:span text:style-name="T44">Humberto Jacques</text:span><text:span text:style-name="T39"> e </text:span><text:span text:style-name="T38">Dr. H</text:span><text:span text:style-name="T43">aroldo Nóbrega</text:span><text:span text:style-name="T39">.</text:span></text:p>
          </table:table-cell>
          <table:covered-table-cell/>
          <table:covered-table-cell/>
        </table:table-row>
      </table:table>
      <text:p text:style-name="P26"/>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42">182.</text:p>
          </table:table-cell>
          <table:table-cell table:style-name="Tabela182.A1" office:value-type="string">
            <text:p text:style-name="P42">Processo:</text:p>
          </table:table-cell>
          <table:table-cell table:style-name="Tabela182.A1" office:value-type="string">
            <text:p text:style-name="P42">1.23.001.000107/2013-11</text:p>
          </table:table-cell>
          <table:table-cell table:style-name="Tabela182.A1" office:value-type="string">
            <text:p text:style-name="P42"><text:span text:style-name="T1">Voto: </text:span>577/2016</text:p>
          </table:table-cell>
          <table:table-cell table:style-name="Tabela182.A1" office:value-type="string">
            <text:p text:style-name="P42">Origem: PRM Maraba-PA</text:p>
          </table:table-cell>
        </table:table-row>
        <table:table-row>
          <table:table-cell table:style-name="Tabela182.A1" office:value-type="string">
            <text:p text:style-name="P80"/>
          </table:table-cell>
          <table:table-cell table:style-name="Tabela182.A1" office:value-type="string">
            <text:p text:style-name="P42">Relatora:</text:p>
          </table:table-cell>
          <table:table-cell table:style-name="Tabela182.A1" table:number-columns-spanned="3" office:value-type="string">
            <text:p text:style-name="P42">Aurea Maria Etelvina Nogueira Lustosa Pierre</text:p>
          </table:table-cell>
          <table:covered-table-cell/>
          <table:covered-table-cell/>
        </table:table-row>
        <table:table-row>
          <table:table-cell table:style-name="Tabela182.A1" office:value-type="string">
            <text:p text:style-name="P80"/>
          </table:table-cell>
          <table:table-cell table:style-name="Tabela182.A1" office:value-type="string">
            <text:p text:style-name="P56"><text:span text:style-name="T1">Ementa</text:span>:</text:p>
          </table:table-cell>
          <table:table-cell table:style-name="Tabela182.A1" table:number-columns-spanned="3" office:value-type="string">
            <text:p text:style-name="P38">RETORNO DE AUTOS. PROMOÇÃO DE ARQUIVAMENTO. MINISTÉRIO DA DEFESA. EXÉRCITO BRASILEIRO. COMANDO DA 8ª REGIÃO MILITAR. SERVIÇO MILITAR TEMPORÁRIO. CONTRATAÇÃO DE TÉCNICO EM RADIOLOGIA. 1. Hipótese sobre suposta contratação irregular de servidores temporários pelo Comando da 8ª Região Militar e pela 8ª Divisão do Exército referente à Seleção nº 003-SSMR/2012. 2. Declínio de Atribuição para a PR/Pará (f. 111): ao entendimento de que, devido à subordinação existente entre a guarnição de Marabá e o comando da Capital, o feito deveria ter prosseguimento na PR da Capital. 3. Conflito Negativo de Atribuição (f. 120), decidido pela atribuição do Suscitado (PRM/Marabá): por ser competência do foro do local onde ocorreu o suposto dano para julgamento de eventual ação civil pública (art. 2º, da Lei nº 7.347/85 c/c art. 93, I, CDC) (32ª Sessão Extraordinária, de 26/10/2015, Relatora: Aurea Maria Etelvina Nogueira Lustosa Pierre, , voto aprovado à unanimidade). 4. Retorno dos autos à PRM/Marabá. 5. Promoção de Arquivamento (f. 123/124) - por ausência de irregularidades na contratação: (a) não foi confirmada a vaga para Tecnólogo ou Técnico em Radiologia na ocasião da realização do processo seletivo; (b) a chegada à unidade de um mamógrafo demandou, com urgência, a contratação de profissional técnico apto a operá-lo, convocando-se candidata constante de banco de dados de processo seletivo anterior, conforme autorização obtida. 6. O presente Inquérito Civil trata de situação diversa daquelas ações civis públicas movidas pelo Ministério Público Federal em todo o Brasil contra as Forças Armadas, em que se tem questionado a falta de critérios objetivos dos processos seletivos para oficiais temporários, mesmo se tratando de processo seletivo simplificado. 7. A candidata convocada para o Estágio Básico de Sargento Temporário (EBST) como 3º Sargento Temporário, apenas consta no banco de dados do Exército Brasileiro por ter participado e sido desclassificada na seleção anterior, para a qual não foi considerada habilitada, sequer superando a fase de pré-seleção, não sendo convocada para Avaliação Curricular Presencial. 6.1. Assim, não se pode concluir que a candidata, ainda que com maior nota em relação à Representante, esteja apta ao exercício da função oferecida. 7.2. Embora possam prescindir de concurso público, as contratações temporárias para atendimento de necessidades excepcionais de excepcional interesse público devem ocorrer mediante a realização de processo seletivo simplificado. 7.3. O art. 3º, § 1º, da Lei nº 8.745/93 estabelece exceções para a dispensa de processo seletivo - calamidade pública, de emergência ambiental e de emergências em saúde pública -, o que pode não ser a hipótese dos autos. <text:soft-page-break/>PELA NÃO HOMOLOGAÇÃO, COM RETORNO DOS AUTOS À ORIGEM, OBSERVADO O PRINCÍPIO DA INDEPENDÊNCIA FUNCIONAL (CF - Art. 127, § 1º).</text:p>
          </table:table-cell>
          <table:covered-table-cell/>
          <table:covered-table-cell/>
        </table:table-row>
        <table:table-row>
          <table:table-cell table:style-name="Tabela182.A1" office:value-type="string">
            <text:p text:style-name="P80"/>
          </table:table-cell>
          <table:table-cell table:style-name="Tabela182.A1" office:value-type="string">
            <text:p text:style-name="P42">Decisão:</text:p>
          </table:table-cell>
          <table:table-cell table:style-name="Tabela182.A1" table:number-columns-spanned="3" office:value-type="string">
            <text:p text:style-name="P16">Em sessão realizada nesta data, o colegiado, por maioria, deliberou pela não homologação de arquivamento. Vencido Dr. Haroldo Nóbrega. <text:span text:style-name="T38">Participaram da votação </text:span><text:span text:style-name="T39">Dr. </text:span><text:span text:style-name="T44">Humberto Jacques</text:span><text:span text:style-name="T39"> e </text:span><text:span text:style-name="T38">Dr. H</text:span><text:span text:style-name="T43">aroldo Nóbrega</text:span><text:span text:style-name="T39">.</text:span></text:p>
          </table:table-cell>
          <table:covered-table-cell/>
          <table:covered-table-cell/>
        </table:table-row>
      </table:table>
      <text:p text:style-name="P26"/>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42">183.</text:p>
          </table:table-cell>
          <table:table-cell table:style-name="Tabela183.A1" office:value-type="string">
            <text:p text:style-name="P42">Processo:</text:p>
          </table:table-cell>
          <table:table-cell table:style-name="Tabela183.A1" office:value-type="string">
            <text:p text:style-name="P42">1.24.000.001065/2014-99</text:p>
          </table:table-cell>
          <table:table-cell table:style-name="Tabela183.A1" office:value-type="string">
            <text:p text:style-name="P42"><text:span text:style-name="T1">Voto: </text:span>1133/2016</text:p>
          </table:table-cell>
          <table:table-cell table:style-name="Tabela183.A1" office:value-type="string">
            <text:p text:style-name="P42">Origem: PR/PB</text:p>
          </table:table-cell>
        </table:table-row>
        <table:table-row>
          <table:table-cell table:style-name="Tabela183.A1" office:value-type="string">
            <text:p text:style-name="P80"/>
          </table:table-cell>
          <table:table-cell table:style-name="Tabela183.A1" office:value-type="string">
            <text:p text:style-name="P42">Relatora:</text:p>
          </table:table-cell>
          <table:table-cell table:style-name="Tabela183.A1" table:number-columns-spanned="3" office:value-type="string">
            <text:p text:style-name="P42">Aurea Maria Etelvina Nogueira Lustosa Pierre</text:p>
          </table:table-cell>
          <table:covered-table-cell/>
          <table:covered-table-cell/>
        </table:table-row>
        <table:table-row>
          <table:table-cell table:style-name="Tabela183.A1" office:value-type="string">
            <text:p text:style-name="P80"/>
          </table:table-cell>
          <table:table-cell table:style-name="Tabela183.A1" office:value-type="string">
            <text:p text:style-name="P56"><text:span text:style-name="T1">Ementa</text:span>:</text:p>
          </table:table-cell>
          <table:table-cell table:style-name="Tabela183.A1" table:number-columns-spanned="3" office:value-type="string">
            <text:p text:style-name="P38">PROMOÇÃO DE ARQUIVAMENTO. IRREGULARIDADES NA ENTREGA DE CORRESPONDÊNCIAS. AGÊNCIA DOS CORREIOS EM JOÃO PESSOA/PB. 1. Hipótese sobre supostas irregularidades na prestação do serviço de entrega de correspondências pela Empresa Brasileira de Correios e Telégrafos no Bairro de Valentina, Município de João Pessoa/PB. 2. Questão envolvendo relação de consumo. 3.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183.A1" office:value-type="string">
            <text:p text:style-name="P80"/>
          </table:table-cell>
          <table:table-cell table:style-name="Tabela183.A1" office:value-type="string">
            <text:p text:style-name="P42">Decisão:</text:p>
          </table:table-cell>
          <table:table-cell table:style-name="Tabela183.A1" table:number-columns-spanned="3" office:value-type="string">
            <text:p text:style-name="P16">Em sessão realizada nesta data, o colegiado, à unanimidade, deliberou pelo não conhecimento do arquivamento, remetendo-se os autos à 3ª Câmara de Coordenação e Revisão. <text:span text:style-name="T38">Participaram da votação </text:span><text:span text:style-name="T39">Dr. </text:span><text:span text:style-name="T44">Humberto Jacques</text:span><text:span text:style-name="T39"> e </text:span><text:span text:style-name="T38">Dr. H</text:span><text:span text:style-name="T43">aroldo Nóbrega</text:span><text:span text:style-name="T39">.</text:span></text:p>
          </table:table-cell>
          <table:covered-table-cell/>
          <table:covered-table-cell/>
        </table:table-row>
      </table:table>
      <text:p text:style-name="P26"/>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42">184.</text:p>
          </table:table-cell>
          <table:table-cell table:style-name="Tabela184.A1" office:value-type="string">
            <text:p text:style-name="P42">Processo:</text:p>
          </table:table-cell>
          <table:table-cell table:style-name="Tabela184.A1" office:value-type="string">
            <text:p text:style-name="P42">1.29.000.002552/2014-92</text:p>
          </table:table-cell>
          <table:table-cell table:style-name="Tabela184.A1" office:value-type="string">
            <text:p text:style-name="P42"><text:span text:style-name="T1">Voto: </text:span>2699/2015</text:p>
          </table:table-cell>
          <table:table-cell table:style-name="Tabela184.A1" office:value-type="string">
            <text:p text:style-name="P42">Origem: PR/RS</text:p>
          </table:table-cell>
        </table:table-row>
        <table:table-row>
          <table:table-cell table:style-name="Tabela184.A1" office:value-type="string">
            <text:p text:style-name="P80"/>
          </table:table-cell>
          <table:table-cell table:style-name="Tabela184.A1" office:value-type="string">
            <text:p text:style-name="P42">Relatora:</text:p>
          </table:table-cell>
          <table:table-cell table:style-name="Tabela184.A1" table:number-columns-spanned="3" office:value-type="string">
            <text:p text:style-name="P42">Aurea Maria Etelvina Nogueira Lustosa Pierre</text:p>
          </table:table-cell>
          <table:covered-table-cell/>
          <table:covered-table-cell/>
        </table:table-row>
        <table:table-row>
          <table:table-cell table:style-name="Tabela184.A1" office:value-type="string">
            <text:p text:style-name="P80"/>
          </table:table-cell>
          <table:table-cell table:style-name="Tabela184.A1" office:value-type="string">
            <text:p text:style-name="P56"><text:span text:style-name="T1">Ementa</text:span>:</text:p>
          </table:table-cell>
          <table:table-cell table:style-name="Tabela184.A1" table:number-columns-spanned="3" office:value-type="string">
            <text:p text:style-name="P38">PROMOÇÃO DE ARQUIVAMENTO. TERCEIRIZAÇÃO ILÍCITA. IMPROBIDADE ADMINISTRATIVA. ATRIBUIÇÃO DA 5ª CCR. 1. Hipótese sobre suposta terceirização ilícita referente à prestação de serviços de atendimento aos usuários internos e externos pelo Banco Central do Brasil. 2. O Conselho Institucional do Ministério Público Federal, decidindo conflito de atribuição entre ofícios vinculados à 1ª e à 5ª Câmaras de Coordenação e Revisão, reconheceu, com base em decisão do Superior Tribunal de Justiça (AgRg no REsp 1500812/SE, Rel. Ministro MAURO CAMPBELL MARQUES, Segunda Turma, julgado em 21/05/2015, Dje 28/05/2015), que a contratação de terceirizados com inobservância da regra do concurso público configura, em tese, ato de improbidade administrativa, por violação aos arts. 9º e 11 da Lei nº 8.429/92 (NF nº 1.25.000.002294/2015-74, Relatora Mônica Nicida Garcia, 8ª Sessão Ordinária, de 14/10/2015). PELO NÃO CONHECIMENTO, com REMESSA à 5ª CCR.</text:p>
          </table:table-cell>
          <table:covered-table-cell/>
          <table:covered-table-cell/>
        </table:table-row>
        <table:table-row>
          <table:table-cell table:style-name="Tabela184.A1" office:value-type="string">
            <text:p text:style-name="P80"/>
          </table:table-cell>
          <table:table-cell table:style-name="Tabela184.A1" office:value-type="string">
            <text:p text:style-name="P42">Decisão:</text:p>
          </table:table-cell>
          <table:table-cell table:style-name="Tabela184.A1" table:number-columns-spanned="3" office:value-type="string">
            <text:p text:style-name="P16">Em sessão realizada nesta data, o colegiado, à unanimidade, deliberou pelo não conhecimento do arquivamento, remetendo-se os autos à 5ª Câmara de Coordenação e Revisão. <text:span text:style-name="T38">Participaram da votação </text:span><text:span text:style-name="T39">Dr. </text:span><text:span text:style-name="T44">Humberto Jacques</text:span><text:span text:style-name="T39"> e </text:span><text:span text:style-name="T38">Dr. H</text:span><text:span text:style-name="T43">aroldo Nóbrega</text:span><text:span text:style-name="T39">.</text:span></text:p>
          </table:table-cell>
          <table:covered-table-cell/>
          <table:covered-table-cell/>
        </table:table-row>
      </table:table>
      <text:p text:style-name="P26"/>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42">185.</text:p>
          </table:table-cell>
          <table:table-cell table:style-name="Tabela185.A1" office:value-type="string">
            <text:p text:style-name="P42">Processo:</text:p>
          </table:table-cell>
          <table:table-cell table:style-name="Tabela185.A1" office:value-type="string">
            <text:p text:style-name="P42">1.30.001.000564/2015-32</text:p>
          </table:table-cell>
          <table:table-cell table:style-name="Tabela185.A1" office:value-type="string">
            <text:p text:style-name="P42"><text:span text:style-name="T1">Voto: </text:span>2362/2015</text:p>
          </table:table-cell>
          <table:table-cell table:style-name="Tabela185.A1" office:value-type="string">
            <text:p text:style-name="P42">Origem: PR/RJ</text:p>
          </table:table-cell>
        </table:table-row>
        <table:table-row>
          <table:table-cell table:style-name="Tabela185.A1" office:value-type="string">
            <text:p text:style-name="P80"/>
          </table:table-cell>
          <table:table-cell table:style-name="Tabela185.A1" office:value-type="string">
            <text:p text:style-name="P42">Relatora:</text:p>
          </table:table-cell>
          <table:table-cell table:style-name="Tabela185.A1" table:number-columns-spanned="3" office:value-type="string">
            <text:p text:style-name="P42">Aurea Maria Etelvina Nogueira Lustosa Pierre</text:p>
          </table:table-cell>
          <table:covered-table-cell/>
          <table:covered-table-cell/>
        </table:table-row>
        <table:table-row>
          <table:table-cell table:style-name="Tabela185.A1" office:value-type="string">
            <text:p text:style-name="P80"/>
          </table:table-cell>
          <table:table-cell table:style-name="Tabela185.A1" office:value-type="string">
            <text:p text:style-name="P56"><text:span text:style-name="T1">Ementa</text:span>:</text:p>
          </table:table-cell>
          <table:table-cell table:style-name="Tabela185.A1" table:number-columns-spanned="3" office:value-type="string">
            <text:p text:style-name="P38">PROMOÇÃO DE ARQUIVAMENTO. COMPANHIAS AÉREAS. <text:soft-page-break/>MANIFESTO DE CARGA. TRANSPORTE DE MERCADORIAS NÃO DECLARADAS. 1. Notícia de Fato instaurada a partir de cópia do IPL nº 0132/2014-1-SR/DPF/RJ. 2. Hipótese sobre possíveis irregularidades no transporte de mercadorias do exterior, não declaradas no Manifesto de Carga por empresas aéreas. 3. Promoção de Arquivamento (f. 02/03): somente no exterior seria possível verificar se o procedimento de paletização (colocação da carga sobre uma prancha, vedação com plástico e imobilização com cintas) está sendo feito de acordo com as regras do país de origem da carga, fato que escapa da atribuição do MPF. 4. Arquivamento prematuro: necessidade de manifestação da ANAC e da Receita Federal para melhor elucidação do assunto. PELA NÃO HOMOLOGAÇÃO, com retorno dos autos à origem para prosseguimento do feito, observado o Princípio da Independência Funcional (CF - art. 127, § 1º).</text:p>
          </table:table-cell>
          <table:covered-table-cell/>
          <table:covered-table-cell/>
        </table:table-row>
        <table:table-row>
          <table:table-cell table:style-name="Tabela185.A1" office:value-type="string">
            <text:p text:style-name="P80"/>
          </table:table-cell>
          <table:table-cell table:style-name="Tabela185.A1" office:value-type="string">
            <text:p text:style-name="P42">Decisão:</text:p>
          </table:table-cell>
          <table:table-cell table:style-name="Tabela185.A1" table:number-columns-spanned="3" office:value-type="string">
            <text:p text:style-name="P8">Em sessão realizada nesta data, o colegiado, à unanimidade, deliberou pela não homologação de arquivament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42">186.</text:p>
          </table:table-cell>
          <table:table-cell table:style-name="Tabela186.A1" office:value-type="string">
            <text:p text:style-name="P42">Processo:</text:p>
          </table:table-cell>
          <table:table-cell table:style-name="Tabela186.A1" office:value-type="string">
            <text:p text:style-name="P42">1.33.000.001093/2015-88</text:p>
          </table:table-cell>
          <table:table-cell table:style-name="Tabela186.A1" office:value-type="string">
            <text:p text:style-name="P42"><text:span text:style-name="T1">Voto: </text:span>2711/2015</text:p>
          </table:table-cell>
          <table:table-cell table:style-name="Tabela186.A1" office:value-type="string">
            <text:p text:style-name="P42">Origem: PR/SC</text:p>
          </table:table-cell>
        </table:table-row>
        <table:table-row>
          <table:table-cell table:style-name="Tabela186.A1" office:value-type="string">
            <text:p text:style-name="P80"/>
          </table:table-cell>
          <table:table-cell table:style-name="Tabela186.A1" office:value-type="string">
            <text:p text:style-name="P42">Relatora:</text:p>
          </table:table-cell>
          <table:table-cell table:style-name="Tabela186.A1" table:number-columns-spanned="3" office:value-type="string">
            <text:p text:style-name="P42">Aurea Maria Etelvina Nogueira Lustosa Pierre</text:p>
          </table:table-cell>
          <table:covered-table-cell/>
          <table:covered-table-cell/>
        </table:table-row>
        <table:table-row>
          <table:table-cell table:style-name="Tabela186.A1" office:value-type="string">
            <text:p text:style-name="P80"/>
          </table:table-cell>
          <table:table-cell table:style-name="Tabela186.A1" office:value-type="string">
            <text:p text:style-name="P56"><text:span text:style-name="T1">Ementa</text:span>:</text:p>
          </table:table-cell>
          <table:table-cell table:style-name="Tabela186.A1" table:number-columns-spanned="3" office:value-type="string">
            <text:p text:style-name="P38">PROMOÇÃO DE ARQUIVAMENTO. TERCEIRIZAÇÃO ILÍCITA. IMPROBIDADE ADMINISTRATIVA. ATRIBUIÇÃO DA 5ª CCR. 1. Hipótese sobre suposta terceirização ilícita no âmbito da Caixa Econômica Federal (CEF), em detrimento dos candidatos aprovados em concurso público. 2. O Conselho Institucional do Ministério Público Federal, decidindo conflito de atribuição entre ofícios vinculados à 1ª e à 5ª Câmaras de Coordenação e Revisão, reconheceu, com base em decisão do Superior Tribunal de Justiça (AgRg no REsp 1500812/SE, Rel. Ministro MAURO CAMPBELL MARQUES, Segunda Turma, julgado em 21/05/2015, Dje 28/05/2015), que a contratação de terceirizados com inobservância da regra do concurso público configura, em tese, ato de improbidade administrativa, por violação aos arts. 9º e 11 da Lei nº 8.429/92 (NF nº 1.25.000.002294/2015-74, Relatora Mônica Nicida Garcia, 8ª Sessão Ordinária, de 14/10/2015). PELO NÃO CONHECIMENTO, com REMESSA à 5ª CCR.</text:p>
          </table:table-cell>
          <table:covered-table-cell/>
          <table:covered-table-cell/>
        </table:table-row>
        <table:table-row>
          <table:table-cell table:style-name="Tabela186.A1" office:value-type="string">
            <text:p text:style-name="P80"/>
          </table:table-cell>
          <table:table-cell table:style-name="Tabela186.A1" office:value-type="string">
            <text:p text:style-name="P42">Decisão:</text:p>
          </table:table-cell>
          <table:table-cell table:style-name="Tabela186.A1" table:number-columns-spanned="3" office:value-type="string">
            <text:p text:style-name="P16">Em sessão realizada nesta data, o colegiado, à unanimidade, deliberou pelo não conhecimento do arquivamento, remetendo-se os autos à 5ª Câmara de Coordenação e Revisão. <text:span text:style-name="T38">Participaram da votação </text:span><text:span text:style-name="T39">Dr. </text:span><text:span text:style-name="T44">Humberto Jacques</text:span><text:span text:style-name="T39"> e </text:span><text:span text:style-name="T38">Dr. H</text:span><text:span text:style-name="T43">aroldo Nóbrega</text:span><text:span text:style-name="T39">.</text:span></text:p>
          </table:table-cell>
          <table:covered-table-cell/>
          <table:covered-table-cell/>
        </table:table-row>
      </table:table>
      <text:p text:style-name="P26"/>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42">187.</text:p>
          </table:table-cell>
          <table:table-cell table:style-name="Tabela187.A1" office:value-type="string">
            <text:p text:style-name="P42">Processo:</text:p>
          </table:table-cell>
          <table:table-cell table:style-name="Tabela187.A1" office:value-type="string">
            <text:p text:style-name="P42">1.34.012.000845/2014-36</text:p>
          </table:table-cell>
          <table:table-cell table:style-name="Tabela187.A1" office:value-type="string">
            <text:p text:style-name="P42"><text:span text:style-name="T1">Voto: </text:span>2709/2015</text:p>
          </table:table-cell>
          <table:table-cell table:style-name="Tabela187.A1" office:value-type="string">
            <text:p text:style-name="P42">Origem: PRM Santos-SP</text:p>
          </table:table-cell>
        </table:table-row>
        <table:table-row>
          <table:table-cell table:style-name="Tabela187.A1" office:value-type="string">
            <text:p text:style-name="P80"/>
          </table:table-cell>
          <table:table-cell table:style-name="Tabela187.A1" office:value-type="string">
            <text:p text:style-name="P42">Relatora:</text:p>
          </table:table-cell>
          <table:table-cell table:style-name="Tabela187.A1" table:number-columns-spanned="3" office:value-type="string">
            <text:p text:style-name="P42">Aurea Maria Etelvina Nogueira Lustosa Pierre</text:p>
          </table:table-cell>
          <table:covered-table-cell/>
          <table:covered-table-cell/>
        </table:table-row>
        <table:table-row>
          <table:table-cell table:style-name="Tabela187.A1" office:value-type="string">
            <text:p text:style-name="P80"/>
          </table:table-cell>
          <table:table-cell table:style-name="Tabela187.A1" office:value-type="string">
            <text:p text:style-name="P56"><text:span text:style-name="T1">Ementa</text:span>:</text:p>
          </table:table-cell>
          <table:table-cell table:style-name="Tabela187.A1" table:number-columns-spanned="3" office:value-type="string">
            <text:p text:style-name="P38">PROMOÇÃO DE ARQUIVAMENTO. TERCEIRIZAÇÃO ILÍCITA. IMPROBIDADE ADMINISTRATIVA. ATRIBUIÇÃO DA 5ª CCR. 1. Hipótese sobre suposta terceirização ilícita no âmbito da Caixa Econômica Federal (CEF), em detrimento dos candidatos aprovados em concurso público. 2. O Conselho Institucional do Ministério Público Federal, decidindo conflito de atribuição entre ofícios vinculados à 1ª e à 5ª Câmaras de Coordenação e Revisão, reconheceu, com base em decisão do Superior Tribunal de Justiça (AgRg no REsp 1500812/SE, Rel. Ministro MAURO CAMPBELL MARQUES, Segunda Turma, julgado em 21/05/2015, Dje 28/05/2015), que a contratação de terceirizados com inobservância da regra do concurso público <text:soft-page-break/>configura, em tese, ato de improbidade administrativa, por violação aos arts. 9º e 11 da Lei nº 8.429/92 (NF nº 1.25.000.002294/2015-74, Relatora Mônica Nicida Garcia, 8ª Sessão Ordinária, de 14/10/2015). PELO NÃO CONHECIMENTO, com REMESSA à 5ª CCR.</text:p>
          </table:table-cell>
          <table:covered-table-cell/>
          <table:covered-table-cell/>
        </table:table-row>
        <table:table-row>
          <table:table-cell table:style-name="Tabela187.A1" office:value-type="string">
            <text:p text:style-name="P80"/>
          </table:table-cell>
          <table:table-cell table:style-name="Tabela187.A1" office:value-type="string">
            <text:p text:style-name="P42">Decisão:</text:p>
          </table:table-cell>
          <table:table-cell table:style-name="Tabela187.A1" table:number-columns-spanned="3" office:value-type="string">
            <text:p text:style-name="P16">Em sessão realizada nesta data, o colegiado, à unanimidade, deliberou pelo não conhecimento do arquivamento, remetendo-se os autos à 5ª Câmara de Coordenação e Revisão. <text:span text:style-name="T38">Participaram da votação </text:span><text:span text:style-name="T39">Dr. </text:span><text:span text:style-name="T44">Humberto Jacques</text:span><text:span text:style-name="T39"> e </text:span><text:span text:style-name="T38">Dr. H</text:span><text:span text:style-name="T43">aroldo Nóbrega</text:span><text:span text:style-name="T39">.</text:span></text:p>
          </table:table-cell>
          <table:covered-table-cell/>
          <table:covered-table-cell/>
        </table:table-row>
      </table:table>
      <text:p text:style-name="P26"/>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42">188.</text:p>
          </table:table-cell>
          <table:table-cell table:style-name="Tabela188.A1" office:value-type="string">
            <text:p text:style-name="P42">Processo:</text:p>
          </table:table-cell>
          <table:table-cell table:style-name="Tabela188.A1" office:value-type="string">
            <text:p text:style-name="P42">1.26.000.000373/2016-94</text:p>
          </table:table-cell>
          <table:table-cell table:style-name="Tabela188.A1" office:value-type="string">
            <text:p text:style-name="P42"><text:span text:style-name="T1">Voto: </text:span>989/2016</text:p>
          </table:table-cell>
          <table:table-cell table:style-name="Tabela188.A1" office:value-type="string">
            <text:p text:style-name="P42">Origem: PR/PE</text:p>
          </table:table-cell>
        </table:table-row>
        <table:table-row>
          <table:table-cell table:style-name="Tabela188.A1" office:value-type="string">
            <text:p text:style-name="P80"/>
          </table:table-cell>
          <table:table-cell table:style-name="Tabela188.A1" office:value-type="string">
            <text:p text:style-name="P42">Relatora:</text:p>
          </table:table-cell>
          <table:table-cell table:style-name="Tabela188.A1" table:number-columns-spanned="3" office:value-type="string">
            <text:p text:style-name="P42">Aurea Maria Etelvina Nogueira Lustosa Pierre</text:p>
          </table:table-cell>
          <table:covered-table-cell/>
          <table:covered-table-cell/>
        </table:table-row>
        <table:table-row>
          <table:table-cell table:style-name="Tabela188.A1" office:value-type="string">
            <text:p text:style-name="P80"/>
          </table:table-cell>
          <table:table-cell table:style-name="Tabela188.A1" office:value-type="string">
            <text:p text:style-name="P56"><text:span text:style-name="T1">Ementa</text:span>:</text:p>
          </table:table-cell>
          <table:table-cell table:style-name="Tabela188.A1" table:number-columns-spanned="3" office:value-type="string">
            <text:p text:style-name="P38">DECLÍNIO DE ATRIBUIÇÃO PARA O MP/PE. SECRETARIA DE EDUCAÇÃO DO ESTADO DE PERNAMBUCO. CONCURSO PÚBLICO. SELEÇÃO DE PROFESSOR INTÉRPRETE E INSTRUTOR DE LIBRAS. 1. Hipótese sobre supostas irregularidades em Concurso Público para o provimento de cargos de Professor Intérprete de Libras e Instrutor de Libras promovido pela Secretaria de Educação do Estado de Pernambuco - Edital nº 01/2015. 1.1. Representante alega que, em contrariedade ao que dispõe a Lei de Diretrizes e Bases do Ensino Nacional, o edital não teria contemplado os aspectos técnicos e profissionais inerentes à função de professor/educador, prevendo a contratação de profissionais de nível médio para atuar em docência, o que é vedado pela legislação. 2. Declínio de Atribuição para o MP/PE (f. 11): ao entendimento de que as irregularidades relatadas se referem a possíveis atos/omissões da Secretaria de Educação do Estado de Pernambuco, de modo que a apuração em tela não se insere nas atribuições do MPF. 3. Incide, à espécie, o Enunciado de nº 4 desta 1ª Câmara de Coordenação e Revisão, que dispõe que "a apuração de supostas irregularidades ou ilegalidades praticadas em concursos públicos ou quaisquer processos seletivos para provimento de cargos ou empregos públicos municipais, estaduais ou distritais não é da atribuição do Ministério Público Federal". Referência: Ata da 19ª Sessão Extraordinária realizada em 16.12.2014, publicada em 03.07.2015. PELA HOMOLOGAÇÃO.</text:p>
          </table:table-cell>
          <table:covered-table-cell/>
          <table:covered-table-cell/>
        </table:table-row>
        <table:table-row>
          <table:table-cell table:style-name="Tabela188.A1" office:value-type="string">
            <text:p text:style-name="P80"/>
          </table:table-cell>
          <table:table-cell table:style-name="Tabela188.A1" office:value-type="string">
            <text:p text:style-name="P42">Decisão:</text:p>
          </table:table-cell>
          <table:table-cell table:style-name="Tabela188.A1" table:number-columns-spanned="3" office:value-type="string">
            <text:p text:style-name="P16">Em sessão realizada nesta data, o colegiado, à unanimidade, deliberou pela homologação do declínio de atribuição. <text:span text:style-name="T38">Participaram da votação </text:span><text:span text:style-name="T39">Dr. </text:span><text:span text:style-name="T44">Humberto Jacques</text:span><text:span text:style-name="T39"> e </text:span><text:span text:style-name="T38">Dr. H</text:span><text:span text:style-name="T43">aroldo Nóbrega</text:span><text:span text:style-name="T39">.</text:span></text:p>
          </table:table-cell>
          <table:covered-table-cell/>
          <table:covered-table-cell/>
        </table:table-row>
      </table:table>
      <text:p text:style-name="P29"/>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42">189.</text:p>
          </table:table-cell>
          <table:table-cell table:style-name="Tabela189.A1" office:value-type="string">
            <text:p text:style-name="P42">Processo:</text:p>
          </table:table-cell>
          <table:table-cell table:style-name="Tabela189.A1" office:value-type="string">
            <text:p text:style-name="P42">1.15.002.000548/2013-84</text:p>
          </table:table-cell>
          <table:table-cell table:style-name="Tabela189.A1" office:value-type="string">
            <text:p text:style-name="P42"><text:span text:style-name="T1">Voto: </text:span>2272/2015</text:p>
          </table:table-cell>
          <table:table-cell table:style-name="Tabela189.A1" office:value-type="string">
            <text:p text:style-name="P42">Origem: PRM J.Norte-CE</text:p>
          </table:table-cell>
        </table:table-row>
        <table:table-row>
          <table:table-cell table:style-name="Tabela189.A1" office:value-type="string">
            <text:p text:style-name="P80"/>
          </table:table-cell>
          <table:table-cell table:style-name="Tabela189.A1" office:value-type="string">
            <text:p text:style-name="P42">Relatora:</text:p>
          </table:table-cell>
          <table:table-cell table:style-name="Tabela189.A1" table:number-columns-spanned="3" office:value-type="string">
            <text:p text:style-name="P42">Aurea Maria Etelvina Nogueira Lustosa Pierre</text:p>
          </table:table-cell>
          <table:covered-table-cell/>
          <table:covered-table-cell/>
        </table:table-row>
        <table:table-row>
          <table:table-cell table:style-name="Tabela189.A1" office:value-type="string">
            <text:p text:style-name="P80"/>
          </table:table-cell>
          <table:table-cell table:style-name="Tabela189.A1" office:value-type="string">
            <text:p text:style-name="P56"><text:span text:style-name="T1">Ementa</text:span>:</text:p>
          </table:table-cell>
          <table:table-cell table:style-name="Tabela189.A1" table:number-columns-spanned="3" office:value-type="string">
            <text:p text:style-name="P38">PROMOÇÃO DE ARQUIVAMENTO. 1. PROCESSO SELETIVO. INSTITUTO FEDERAL DE EDUCAÇÃO, CIÊNCIA E TECNOLOGIA DO CEARÁ. 2. Representante alega que foi prejudicada em Processo Seletivo para contratação de professores temporários e substitutos do Instituto Federal de Educação, Ciência e Tecnologia do Ceará (IFCE) - Edital nº 08/2013 - tendo em vista que, apesar de ter apresentado diploma de graduação, que computaria pontos para a prova de títulos, a instituição teria afirmado que não havia recebido o referido documento. 3. O IFCE reafirmou que a candidata não havia apresentado o diploma e, por isso, não obteve pontuação referente aos quesitos de docência e experiência técnico-profissional. 4. Diante da constatação de que os documentos eram entregues pelos candidatos em envelope lacrado, sem nenhuma conferência de seu conteúdo por parte da <text:soft-page-break/>Instituição, o Órgão do MPF expediu Recomendação para que, nos próximos concursos públicos ou processos seletivos, a documentação seja previamente conferida na presença do respectivo candidato (f. 73/77). 5. Recomendação acatada. PELA HOMOLOGAÇÃO.</text:p>
          </table:table-cell>
          <table:covered-table-cell/>
          <table:covered-table-cell/>
        </table:table-row>
        <table:table-row>
          <table:table-cell table:style-name="Tabela189.A1" office:value-type="string">
            <text:p text:style-name="P80"/>
          </table:table-cell>
          <table:table-cell table:style-name="Tabela189.A1" office:value-type="string">
            <text:p text:style-name="P42">Decisão:</text:p>
          </table:table-cell>
          <table:table-cell table:style-name="Tabela189.A1" table:number-columns-spanned="3" office:value-type="string">
            <text:p text:style-name="P16">Em sessão realizada nesta data, o colegiado, à unanimidade, deliberou pela homologação do arquivamento. <text:span text:style-name="T38">Participaram da votação </text:span><text:span text:style-name="T39">Dr. </text:span><text:span text:style-name="T42">Humberto </text:span><text:span text:style-name="T42">Jacques</text:span><text:span text:style-name="T39"> </text:span><text:span text:style-name="T40">e Dr. Haroldo Nóbrega</text:span><text:span text:style-name="T39">. </text:span><text:span text:style-name="T38">Participaram da votação </text:span><text:span text:style-name="T39">Dr. </text:span><text:span text:style-name="T44">Humberto Jacques</text:span><text:span text:style-name="T39"> e </text:span><text:span text:style-name="T38">Dr. H</text:span><text:span text:style-name="T43">aroldo Nóbrega</text:span><text:span text:style-name="T39">.</text:span></text:p>
          </table:table-cell>
          <table:covered-table-cell/>
          <table:covered-table-cell/>
        </table:table-row>
      </table:table>
      <text:p text:style-name="P26"/>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42">190.</text:p>
          </table:table-cell>
          <table:table-cell table:style-name="Tabela190.A1" office:value-type="string">
            <text:p text:style-name="P42">Processo:</text:p>
          </table:table-cell>
          <table:table-cell table:style-name="Tabela190.A1" office:value-type="string">
            <text:p text:style-name="P42">1.16.000.002628/2013-57</text:p>
          </table:table-cell>
          <table:table-cell table:style-name="Tabela190.A1" office:value-type="string">
            <text:p text:style-name="P42"><text:span text:style-name="T1">Voto: </text:span>2273/2015</text:p>
          </table:table-cell>
          <table:table-cell table:style-name="Tabela190.A1" office:value-type="string">
            <text:p text:style-name="P42">Origem: PR/DF</text:p>
          </table:table-cell>
        </table:table-row>
        <table:table-row>
          <table:table-cell table:style-name="Tabela190.A1" office:value-type="string">
            <text:p text:style-name="P80"/>
          </table:table-cell>
          <table:table-cell table:style-name="Tabela190.A1" office:value-type="string">
            <text:p text:style-name="P42">Relatora:</text:p>
          </table:table-cell>
          <table:table-cell table:style-name="Tabela190.A1" table:number-columns-spanned="3" office:value-type="string">
            <text:p text:style-name="P42">Aurea Maria Etelvina Nogueira Lustosa Pierre</text:p>
          </table:table-cell>
          <table:covered-table-cell/>
          <table:covered-table-cell/>
        </table:table-row>
        <table:table-row>
          <table:table-cell table:style-name="Tabela190.A1" office:value-type="string">
            <text:p text:style-name="P80"/>
          </table:table-cell>
          <table:table-cell table:style-name="Tabela190.A1" office:value-type="string">
            <text:p text:style-name="P42">Decisão:</text:p>
          </table:table-cell>
          <table:table-cell table:style-name="Tabela190.A1" table:number-columns-spanned="3" office:value-type="string">
            <text:p text:style-name="P4">Retirado de pauta. </text:p>
          </table:table-cell>
          <table:covered-table-cell/>
          <table:covered-table-cell/>
        </table:table-row>
      </table:table>
      <text:p text:style-name="P26"/>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42">191.</text:p>
          </table:table-cell>
          <table:table-cell table:style-name="Tabela191.A1" office:value-type="string">
            <text:p text:style-name="P42">Processo:</text:p>
          </table:table-cell>
          <table:table-cell table:style-name="Tabela191.A1" office:value-type="string">
            <text:p text:style-name="P42">1.25.000.001015/2014-74</text:p>
          </table:table-cell>
          <table:table-cell table:style-name="Tabela191.A1" office:value-type="string">
            <text:p text:style-name="P42"><text:span text:style-name="T1">Voto: </text:span>327/2016</text:p>
          </table:table-cell>
          <table:table-cell table:style-name="Tabela191.A1" office:value-type="string">
            <text:p text:style-name="P42">Origem: PR/PR</text:p>
          </table:table-cell>
        </table:table-row>
        <table:table-row>
          <table:table-cell table:style-name="Tabela191.A1" office:value-type="string">
            <text:p text:style-name="P80"/>
          </table:table-cell>
          <table:table-cell table:style-name="Tabela191.A1" office:value-type="string">
            <text:p text:style-name="P42">Relatora:</text:p>
          </table:table-cell>
          <table:table-cell table:style-name="Tabela191.A1" table:number-columns-spanned="3" office:value-type="string">
            <text:p text:style-name="P42">Aurea Maria Etelvina Nogueira Lustosa Pierre</text:p>
          </table:table-cell>
          <table:covered-table-cell/>
          <table:covered-table-cell/>
        </table:table-row>
        <table:table-row>
          <table:table-cell table:style-name="Tabela191.A1" office:value-type="string">
            <text:p text:style-name="P80"/>
          </table:table-cell>
          <table:table-cell table:style-name="Tabela191.A1" office:value-type="string">
            <text:p text:style-name="P56"><text:span text:style-name="T1">Ementa</text:span>:</text:p>
          </table:table-cell>
          <table:table-cell table:style-name="Tabela191.A1" table:number-columns-spanned="3" office:value-type="string">
            <text:p text:style-name="P38">PROMOÇÃO DE ARQUIVAMENTO. 1. EMPRESA DE TECNOLOGIA E INFORMAÇÕES DA PREVIDÊNCIA SOCIAL - DATAPREV. CONCURSO PÚBLICO. CADASTRO DE RESERVA. 1.1. Empresa pública federal (DF, art. 37). 2. Hipótese sobre supostas irregularidades no Concurso Público realizado pela Empresa de Tecnologia e Informações da Previdência Social (DATAPREV) - Edital nº 01/20012. 2.1. Representante alega que o não provimento de vagas para a região Sul até o momento caracterizaria má-fé da Dataprev e da empresa organizadora, visando suposta obtenção de lucro. 3. Providências adotadas. 4. Promoção de Arquivamento (f. 01/03) - por ausência de irregularidades: (a) o concurso seguiria válido, podendo ser prorrogado pela Administração; (b) o certame visava à formação de cadastro de reserva, o que não gera direito subjetivo à nomeação; (c) não há indícios de obtenção indevida de lucro pelo Instituto Quadrix, pois os valores arrecadados são destinados aos procedimentos necessários à realização do concurso. 5. Durante o prazo de validade de concurso público, o provimento das vagas oferecidas está sujeito a juízo de conveniência e oportunidade da Administração. PELA HOMOLOGAÇÃO.</text:p>
          </table:table-cell>
          <table:covered-table-cell/>
          <table:covered-table-cell/>
        </table:table-row>
        <table:table-row>
          <table:table-cell table:style-name="Tabela191.A1" office:value-type="string">
            <text:p text:style-name="P80"/>
          </table:table-cell>
          <table:table-cell table:style-name="Tabela191.A1" office:value-type="string">
            <text:p text:style-name="P42">Decisão:</text:p>
          </table:table-cell>
          <table:table-cell table:style-name="Tabela191.A1" table:number-columns-spanned="3" office:value-type="string">
            <text:p text:style-name="P16">Em sessão realizada nesta data, o colegiado, à unanimidade, deliberou pela homologação do arquivamento. <text:span text:style-name="T38">Participaram da votação </text:span><text:span text:style-name="T39">Dr. </text:span><text:span text:style-name="T44">Humberto Jacques</text:span><text:span text:style-name="T39"> e </text:span><text:span text:style-name="T38">Dr. H</text:span><text:span text:style-name="T43">aroldo Nóbrega</text:span><text:span text:style-name="T39">.</text:span></text:p>
          </table:table-cell>
          <table:covered-table-cell/>
          <table:covered-table-cell/>
        </table:table-row>
      </table:table>
      <text:p text:style-name="P26"/>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42">192.</text:p>
          </table:table-cell>
          <table:table-cell table:style-name="Tabela192.A1" office:value-type="string">
            <text:p text:style-name="P42">Processo:</text:p>
          </table:table-cell>
          <table:table-cell table:style-name="Tabela192.A1" office:value-type="string">
            <text:p text:style-name="P42">1.28.000.000236/2014-13</text:p>
          </table:table-cell>
          <table:table-cell table:style-name="Tabela192.A1" office:value-type="string">
            <text:p text:style-name="P42"><text:span text:style-name="T1">Voto: </text:span>322/2016</text:p>
          </table:table-cell>
          <table:table-cell table:style-name="Tabela192.A1" office:value-type="string">
            <text:p text:style-name="P42">Origem: PR/RN</text:p>
          </table:table-cell>
        </table:table-row>
        <table:table-row>
          <table:table-cell table:style-name="Tabela192.A1" office:value-type="string">
            <text:p text:style-name="P80"/>
          </table:table-cell>
          <table:table-cell table:style-name="Tabela192.A1" office:value-type="string">
            <text:p text:style-name="P42">Relatora:</text:p>
          </table:table-cell>
          <table:table-cell table:style-name="Tabela192.A1" table:number-columns-spanned="3" office:value-type="string">
            <text:p text:style-name="P42">Aurea Maria Etelvina Nogueira Lustosa Pierre</text:p>
          </table:table-cell>
          <table:covered-table-cell/>
          <table:covered-table-cell/>
        </table:table-row>
        <table:table-row>
          <table:table-cell table:style-name="Tabela192.A1" office:value-type="string">
            <text:p text:style-name="P80"/>
          </table:table-cell>
          <table:table-cell table:style-name="Tabela192.A1" office:value-type="string">
            <text:p text:style-name="P56"><text:span text:style-name="T1">Ementa</text:span>:</text:p>
          </table:table-cell>
          <table:table-cell table:style-name="Tabela192.A1" table:number-columns-spanned="3" office:value-type="string">
            <text:p text:style-name="P38">PROMOÇÃO DE ARQUIVAMENTO. 1. COMPANHIA DOCAS DO RIO GRANDE DO NORTE - CODERN. CONCURSO PÚBLICO. 1.1.Sociedade de economia mista federal com 99,99% das ações da União (CF, art. 37). 2. Hipótese sobre supostas irregularidades na realização de concurso público para o provimento de cargos na Companhia Docas do Rio Grande do Norte - CODERN. 2.1 Representante alega que a empresa organizadora do certame teria agido em violação ao princípio da moralidade, ludibriando os candidatos ao disponibilizar sistema de inscrições que aceitava mais de uma inscrição por pessoa, mas validaria apenas a última, sem a devolução de valores eventualmente pagos pela inclusão cancelada. 2.2. Ao efetuar inscrição para dois cargos diferentes, informa ter recebido telefonema e e-mail de parte da <text:soft-page-break/>organizadora com informações divergentes quanto à possibilidade de se validar ambas as inscrições. 2.3. Sustenta, ainda, que a exigência de conteúdo de língua inglesa não estaria prevista na Tomada de Preço nº 003/2013, pela qual restou contratada a empresa Consulplan, sendo, no seu entender, indevida a inclusão de tal previsão no edital do concurso. 3. Providências adotadas. 3.1. Desistência do Representante (f. 14). 3.2. Companhia Docas do Rio Grande do Norte informou que a Comissão de Fiscalização do Concurso (constituída pela Portaria DP nº 117/13) junto à organizadora decidiram que cada candidato só poderia concorrer a um cargo, com provas no mesmo horário, de modo a evitar problemas de evasão e falta de motivação de futuros funcionários mais graduados e que viessem a ser aprovados em cargos de menor escolaridade, complexidade e remuneração (f. 15-23). 3.3. Quanto à exigência de conteúdo de língua inglesa, embora não constante do instrumento licitatório de que resultou a contratação da Consulplan, a CODERN alegou sua necessidade em virtude de o Porto de Natal e o Terminal Marítimo de Passageiros - em fase de conclusão à época da representação - lidarem com receptivo de turistas de diversas nacionalidades, de modo a evitarem constrangimentos que alega ter experimentado no passado. 4. Promoção de Arquivamento (f. 24/28) - por ausência de irregularidades: (a) razoável a possibilidade oferecida aos candidatos de, ao longo do prazo de inscrições, escolher concorrer a cargo diverso; (b) desde que previsto em edital e dentro de parâmetros de razoabilidade, a exigência de língua estrangeira é possível e, na hipótese dos autos, até aconselhável dada a natureza das atividades da CODERN, em vista do princípio constitucional da eficiência que norteia a Administração Pública. 5. O edital é a lei do concurso público e os questionamentos suscitados pelo Representante se referem a situações previstas expressamente no edital, inexistindo irregularidades ou ofensa a princípios constitucionais ou administrativos. 6. Análise de ato administrativo pela legalidade extrínseca e intrínseca. PELA HOMOLOGAÇÃO.</text:p>
          </table:table-cell>
          <table:covered-table-cell/>
          <table:covered-table-cell/>
        </table:table-row>
        <table:table-row>
          <table:table-cell table:style-name="Tabela192.A1" office:value-type="string">
            <text:p text:style-name="P80"/>
          </table:table-cell>
          <table:table-cell table:style-name="Tabela192.A1" office:value-type="string">
            <text:p text:style-name="P42">Decisão:</text:p>
          </table:table-cell>
          <table:table-cell table:style-name="Tabela192.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29"/>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42">193.</text:p>
          </table:table-cell>
          <table:table-cell table:style-name="Tabela193.A1" office:value-type="string">
            <text:p text:style-name="P42">Processo:</text:p>
          </table:table-cell>
          <table:table-cell table:style-name="Tabela193.A1" office:value-type="string">
            <text:p text:style-name="P42">1.22.001.000098/2013-03</text:p>
          </table:table-cell>
          <table:table-cell table:style-name="Tabela193.A1" office:value-type="string">
            <text:p text:style-name="P42"><text:span text:style-name="T1">Voto: </text:span>2524/2015</text:p>
          </table:table-cell>
          <table:table-cell table:style-name="Tabela193.A1" office:value-type="string">
            <text:p text:style-name="P42">Origem: PRM J.Fora-MG</text:p>
          </table:table-cell>
        </table:table-row>
        <table:table-row>
          <table:table-cell table:style-name="Tabela193.A1" office:value-type="string">
            <text:p text:style-name="P80"/>
          </table:table-cell>
          <table:table-cell table:style-name="Tabela193.A1" office:value-type="string">
            <text:p text:style-name="P42">Relatora:</text:p>
          </table:table-cell>
          <table:table-cell table:style-name="Tabela193.A1" table:number-columns-spanned="3" office:value-type="string">
            <text:p text:style-name="P42">Aurea Maria Etelvina Nogueira Lustosa Pierre</text:p>
          </table:table-cell>
          <table:covered-table-cell/>
          <table:covered-table-cell/>
        </table:table-row>
        <table:table-row>
          <table:table-cell table:style-name="Tabela193.A1" office:value-type="string">
            <text:p text:style-name="P80"/>
          </table:table-cell>
          <table:table-cell table:style-name="Tabela193.A1" office:value-type="string">
            <text:p text:style-name="P56"><text:span text:style-name="T1">Ementa</text:span>:</text:p>
          </table:table-cell>
          <table:table-cell table:style-name="Tabela193.A1" table:number-columns-spanned="3" office:value-type="string">
            <text:p text:style-name="P38">RETORNO DE AUTOS. RECURSO DO REPRESENTANTE. PROMOÇÃO DE ARQUIVAMENTO. 1. ACOSTAMENTO DA RODOVIA BR-040. INSTALAÇÃO IRREGULAR DE TACHÕES. SUPOSTA DIFICULDADE PARA O TRÁFEGO DE BICICLETAS. 2. Hipótese sobre suposta irregularidade na instalação de tachões de sinalização, no acostamento da rodovia BR-040, em algumas entradas/saídas de acesso, sem o espaçamento necessário ao tráfego de bicicletas. 3. Interposto Recurso contra a Promoção de Arquivamento - para realização de audiência com o MP, Concessionária da Rodovia e Ciclistas da Região. 4. Conhecimento e parcial provimento do Recurso, para assegurar o direito à Audiência Pública entre os segmentos envolvidos na espécie, aguardando-se o resultado da providência para apreciar a finalização ou não do Inquérito (15ª Sessão Extraordinária da 1ª CCR, em 29/04/2014). 5. Interposto Recurso pelo Órgão do MPF em face da Decisão da 1ª CCR: Recebido como Recurso de Embargos de Declaração, sendo mantida a Decisão, com remessa do feito ao Conselho Institucional do MPF (253ª Sessão Ordinária, em 10/09/2014). 6. Parcial provimento ao Recurso do Órgão do MPF pelo Conselho Institucional - para autorizar a substituição de <text:soft-page-break/>audiência pública por audiência com os interessados (2ª Sessão Extraordinária, em 11/11/2014). 7. Realizada audiência pelo MPF com a participação de representantes da Agência Nacional de Transportes Terrestres (ANTT) e da Concessionária Companhia de Concessão Rodoviária Juiz de Fora - Rio (CONCER) e 3 (três) ciclistas - manifestação da ANTT e da CONCER no sentido de que não se opõem à retirada de um tachão em cada um dos acessos e saídas indicados (f. 84/86). 8. Promoção de arquivamento parcialmente homologada: quanto à realização de Audiência com os Interessados e firmado acordo, com retorno dos autos à origem, para acompanhamento do acordado, até a efetiva conclusão da demanda apresentada ao MPF (23ª Sessão Extraordinária da 1ª CCR, em 24/06/2015). 9. Despacho do Órgão do MPF (f. 101): restituição dos autos à 1ª CCR, para avaliar se o fato de o Representante não ter indicado à concessionária os pontos em que deveria ocorrer a remoção dos tachões, após um mês da referida audiência, indicaria desinteresse de sua parte ou se a Câmara vislumbra a adoção de outra providência por parte do MPF. 10. Manifestação do Representante (f. 103/105): informa que, conforme acertado informalmente ao término da audiência, demarcou, com spray vermelho, 26 (vinte e seis) tachões a serem removidos, porém nenhuma providência havia sido tomada pela Concessionária. PELO PROVIMENTO do Recurso, com retorno à origem e designação de outro Procurador da República para prosseguir no feito (conforme solicitado pelo Órgão do MPF à f. 101).</text:p>
          </table:table-cell>
          <table:covered-table-cell/>
          <table:covered-table-cell/>
        </table:table-row>
        <table:table-row>
          <table:table-cell table:style-name="Tabela193.A1" office:value-type="string">
            <text:p text:style-name="P80"/>
          </table:table-cell>
          <table:table-cell table:style-name="Tabela193.A1" office:value-type="string">
            <text:p text:style-name="P42">Decisão:</text:p>
          </table:table-cell>
          <table:table-cell table:style-name="Tabela193.A1" table:number-columns-spanned="3" office:value-type="string">
            <text:p text:style-name="P8">Em sessão realizada nesta data, o colegiado, à unanimidade, deliberou pelo provimento do Recurso, com retorno à origem e designação de outro Procurador da República para prosseguir no feito. <text:span text:style-name="T38">Participaram da votação </text:span><text:span text:style-name="T39">Dr. </text:span><text:span text:style-name="T42">Humberto Jacques</text:span><text:span text:style-name="T39"> </text:span><text:span text:style-name="T40">e Dr. Haroldo Nóbrega</text:span><text:span text:style-name="T39">.</text:span></text:p>
          </table:table-cell>
          <table:covered-table-cell/>
          <table:covered-table-cell/>
        </table:table-row>
      </table:table>
      <text:p text:style-name="P26"/>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42">194.</text:p>
          </table:table-cell>
          <table:table-cell table:style-name="Tabela194.A1" office:value-type="string">
            <text:p text:style-name="P42">Processo:</text:p>
          </table:table-cell>
          <table:table-cell table:style-name="Tabela194.A1" office:value-type="string">
            <text:p text:style-name="P42">1.14.003.000068/2014-21</text:p>
          </table:table-cell>
          <table:table-cell table:style-name="Tabela194.A1" office:value-type="string">
            <text:p text:style-name="P42"><text:span text:style-name="T1">Voto: </text:span>1533/2014</text:p>
          </table:table-cell>
          <table:table-cell table:style-name="Tabela194.A1" office:value-type="string">
            <text:p text:style-name="P42">Origem: PRM Barreiras-BA</text:p>
          </table:table-cell>
        </table:table-row>
        <table:table-row>
          <table:table-cell table:style-name="Tabela194.A1" office:value-type="string">
            <text:p text:style-name="P80"/>
          </table:table-cell>
          <table:table-cell table:style-name="Tabela194.A1" office:value-type="string">
            <text:p text:style-name="P42">Relator:</text:p>
          </table:table-cell>
          <table:table-cell table:style-name="Tabela194.A1" table:number-columns-spanned="3" office:value-type="string">
            <text:p text:style-name="P43">Haroldo Ferraz da Nóbrega</text:p>
          </table:table-cell>
          <table:covered-table-cell/>
          <table:covered-table-cell/>
        </table:table-row>
        <table:table-row>
          <table:table-cell table:style-name="Tabela194.A1" office:value-type="string">
            <text:p text:style-name="P80"/>
          </table:table-cell>
          <table:table-cell table:style-name="Tabela194.A1" office:value-type="string">
            <text:p text:style-name="P56"><text:span text:style-name="T1">Ementa</text:span>:</text:p>
          </table:table-cell>
          <table:table-cell table:style-name="Tabela194.A1" table:number-columns-spanned="3" office:value-type="string">
            <text:p text:style-name="P38">DECLÍNIO DE ATRIBUIÇÃO. PREFEITURA MUNICIPAL DE BARREIRAS/BA. FUNDAÇÃO CÁRITAS DE ASSISTÊNCIA À PESSOA CARENTE. CONVÊNIO. PRESTAÇÃO DE SERVIÇOS EDUCACIONAIS. FUNDEB. INTERESSE FEDERAL.1. Supostas irregularidades no Convênio nº 001/2013, firmado entre a Fundação Cáritas de Assistência à Pessoa Carente e a Prefeitura Municipal de Barreiras/BA, para a prestação de serviços de educação infantil e fundamental, mediante cessão de servidores municipais e repasse de recursos financeiros do Fundo de Manutenção e Desenvolvimento da Educação Básica e de Valorização dos Profissionais da Educação. 2. A Lei nº 11.494/2007 instituiu o FUNDEB para favorecer o desenvolvimento da educação básica pública e a valorização dos trabalhadores em educação, sendo interesse da União fiscalizar a correta destinação dos recursos ali administrados. 3. As declarações prestadas pela Secretaria Municipal de Educação revelam possível uso de recursos da educação para fins de pagamento de docentes e demais trabalhadores da educação em desvio de função, além de contratação de pessoal de apoio de serviços educacionais sem vínculo direto com o Poder Público Municipal. 4. Pela NÃO HOMOLOGAÇÃO do declínio de atribuição ao Ministério Público do Estado da Bahia, com retorno dos autos à origem, observado o princípio da independência funcional, previsto no art. art. 127, § 1º, da Constituição Federal.</text:p>
          </table:table-cell>
          <table:covered-table-cell/>
          <table:covered-table-cell/>
        </table:table-row>
        <table:table-row>
          <table:table-cell table:style-name="Tabela194.A1" office:value-type="string">
            <text:p text:style-name="P80"/>
          </table:table-cell>
          <table:table-cell table:style-name="Tabela194.A1" office:value-type="string">
            <text:p text:style-name="P42">Decisão:</text:p>
          </table:table-cell>
          <table:table-cell table:style-name="Tabela194.A1" table:number-columns-spanned="3" office:value-type="string">
            <text:p text:style-name="P5">Em sessão realizada nesta data, o colegiado, à unanimidade, deliberou pela não homologação do declínio de atribuição. <text:span text:style-name="T38">Participaram da votação Dra. Ela </text:span><text:soft-page-break/><text:span text:style-name="T38">Wiecko Castilho e Dr. Humberto Jacques.</text:span></text:p>
          </table:table-cell>
          <table:covered-table-cell/>
          <table:covered-table-cell/>
        </table:table-row>
      </table:table>
      <text:p text:style-name="P26"/>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42">195.</text:p>
          </table:table-cell>
          <table:table-cell table:style-name="Tabela195.A1" office:value-type="string">
            <text:p text:style-name="P42">Processo:</text:p>
          </table:table-cell>
          <table:table-cell table:style-name="Tabela195.A1" office:value-type="string">
            <text:p text:style-name="P42">1.14.007.000917/2014-15</text:p>
          </table:table-cell>
          <table:table-cell table:style-name="Tabela195.A1" office:value-type="string">
            <text:p text:style-name="P42"><text:span text:style-name="T1">Voto: </text:span>38/2015</text:p>
          </table:table-cell>
          <table:table-cell table:style-name="Tabela195.A1" office:value-type="string">
            <text:p text:style-name="P58">Origem: PRM V.Conquista-BA</text:p>
          </table:table-cell>
        </table:table-row>
        <table:table-row>
          <table:table-cell table:style-name="Tabela195.A1" office:value-type="string">
            <text:p text:style-name="P80"/>
          </table:table-cell>
          <table:table-cell table:style-name="Tabela195.A1" office:value-type="string">
            <text:p text:style-name="P50">Relator<text:span text:style-name="T87">a</text:span>:</text:p>
            <text:p text:style-name="P59"/>
            <text:p text:style-name="P50">Relator para a decisão:</text:p>
          </table:table-cell>
          <table:table-cell table:style-name="Tabela195.A1" table:number-columns-spanned="3" office:value-type="string">
            <text:p text:style-name="P46">Aurea Maria Etelvina Nogueira Lustosa Pierre</text:p>
            <text:p text:style-name="P60"/>
            <text:p text:style-name="P60"/>
            <text:p text:style-name="P46">Haroldo Ferraz da Nóbrega</text:p>
          </table:table-cell>
          <table:covered-table-cell/>
          <table:covered-table-cell/>
        </table:table-row>
        <table:table-row>
          <table:table-cell table:style-name="Tabela195.A1" office:value-type="string">
            <text:p text:style-name="P80"/>
          </table:table-cell>
          <table:table-cell table:style-name="Tabela195.A1" office:value-type="string">
            <text:p text:style-name="P56"><text:span text:style-name="T1">Ementa</text:span>:</text:p>
          </table:table-cell>
          <table:table-cell table:style-name="Tabela195.A1" table:number-columns-spanned="3" office:value-type="string">
            <text:p text:style-name="P38">DECLÍNIO DE ATRIBUIÇÕES PARA O MPT. TERCEIRIZAÇÃO ILÍCITA. EMPRESA BRASILEIRA DE CORREIOS E TELÉGRAFOS - ECT. EMPRESA PÚBLICA. CONTROLE DE LEGALIDADE. 1. Notícia de fato autuada para apurar suposta contratação irregular de terceirizados pela Empresa Brasileira de Correios e Telégrafos - ECT, em prejuízo de candidatos aprovados em concurso público. 2. Promovido o declínio de atribuições ao Ministério Público do Trabalho sob o fundamento de que a terceirização ilícita é matéria afeta à Justiça do Trabalho. 3. A irregularidade apontada nos autos não está nas relações de emprego estabelecidas com pessoas jurídicas de direito privado para a prestação de trabalho na empresa pública (o que atrairia a competência da Justiça do Trabalho e, consequentemente, a atribuição do Ministério Público do Trabalho), mas no contrato firmado entre a empresa pública e a empresa prestadora de serviços para o exercício de atividades permanentes e inerentes às funções típicas da empresa pública por terceirizados. 4. A análise da contratação ilegal de terceirizados por empresa pública federal - que é obrigada pela Constituição Federal a realizar concurso público (CF, artigo 37, inciso II) - é matéria que se sujeita ao controle de legalidade dessa contratação. PELA NÃO HOMOLOGAÇÃO DO DECLÍNIO, COM RETORNO DOS AUTOS À ORIGEM PARA PROSSEGUIMENTO DO FEITO.</text:p>
          </table:table-cell>
          <table:covered-table-cell/>
          <table:covered-table-cell/>
        </table:table-row>
        <table:table-row>
          <table:table-cell table:style-name="Tabela195.A1" office:value-type="string">
            <text:p text:style-name="P80"/>
          </table:table-cell>
          <table:table-cell table:style-name="Tabela195.A1" office:value-type="string">
            <text:p text:style-name="P42">Decisão:</text:p>
          </table:table-cell>
          <table:table-cell table:style-name="Tabela195.A1" table:number-columns-spanned="3" office:value-type="string">
            <text:p text:style-name="P6">Em sessão realizada nesta data, o colegiado, por maioria, deliberou pela não homologação do declínio de atribuição. Vencida a Relatora. <text:span text:style-name="T38">Participaram da votação </text:span><text:span text:style-name="T39">Dr. Humberto Jacques </text:span><text:span text:style-name="T40">e Dr. Haroldo Nóbrega</text:span><text:span text:style-name="T39">.</text:span></text:p>
          </table:table-cell>
          <table:covered-table-cell/>
          <table:covered-table-cell/>
        </table:table-row>
      </table:table>
      <text:p text:style-name="P26"/>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42">196.</text:p>
          </table:table-cell>
          <table:table-cell table:style-name="Tabela196.A1" office:value-type="string">
            <text:p text:style-name="P42">Processo:</text:p>
          </table:table-cell>
          <table:table-cell table:style-name="Tabela196.A1" office:value-type="string">
            <text:p text:style-name="P42">1.15.000.003099/2015-16</text:p>
          </table:table-cell>
          <table:table-cell table:style-name="Tabela196.A1" office:value-type="string">
            <text:p text:style-name="P42"><text:span text:style-name="T1">Voto: </text:span>609/2016</text:p>
          </table:table-cell>
          <table:table-cell table:style-name="Tabela196.A1" office:value-type="string">
            <text:p text:style-name="P42">Origem: PR/CE</text:p>
          </table:table-cell>
        </table:table-row>
        <table:table-row>
          <table:table-cell table:style-name="Tabela196.A1" office:value-type="string">
            <text:p text:style-name="P80"/>
          </table:table-cell>
          <table:table-cell table:style-name="Tabela196.A1" office:value-type="string">
            <text:p text:style-name="P42">Relator:</text:p>
          </table:table-cell>
          <table:table-cell table:style-name="Tabela196.A1" table:number-columns-spanned="3" office:value-type="string">
            <text:p text:style-name="P42">Haroldo Ferraz da Nóbrega</text:p>
          </table:table-cell>
          <table:covered-table-cell/>
          <table:covered-table-cell/>
        </table:table-row>
        <table:table-row>
          <table:table-cell table:style-name="Tabela196.A1" office:value-type="string">
            <text:p text:style-name="P80"/>
          </table:table-cell>
          <table:table-cell table:style-name="Tabela196.A1" office:value-type="string">
            <text:p text:style-name="P56"><text:span text:style-name="T1">Ementa</text:span>:</text:p>
          </table:table-cell>
          <table:table-cell table:style-name="Tabela196.A1" table:number-columns-spanned="3" office:value-type="string">
            <text:p text:style-name="P38">DECLÍNIO DE ATRIBUIÇÃO PARA O MP/CE. CAMPANHA REALIZADA PELA INTERNET. MENOR PORTADOR DE NECESSIDADES ESPECIAIS. SUPOSTO USO INADEQUADO PELA GENITORA DE DOAÇÕES DESTINADAS A MENOR. 1. Alega o representante suposta utilização inadequada de dinheiro oriundo de doações da campanha na internet destinadas a arrecadar recursos a menor de idade portador de necessidades especiais, tendo em vista que a sua genitora teria feito uso supérfluo da referida quantia doada. 2. Apuração diretamente orientada para assegurar efetividade do direito constitucional dos portadores de necessidades especiais, cidadãos destinatários de especial proteção constitucional (Art. 227, §1°, II, da Constituição Fed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text:soft-page-break/>PFDC (art. 1º), em conformidade com a LC 75. PELO NÃO CONHECIMENTO, COM REMESSA À PFDC.</text:p>
          </table:table-cell>
          <table:covered-table-cell/>
          <table:covered-table-cell/>
        </table:table-row>
        <table:table-row>
          <table:table-cell table:style-name="Tabela196.A1" office:value-type="string">
            <text:p text:style-name="P80"/>
          </table:table-cell>
          <table:table-cell table:style-name="Tabela196.A1" office:value-type="string">
            <text:p text:style-name="P42">Decisão:</text:p>
          </table:table-cell>
          <table:table-cell table:style-name="Tabela196.A1" table:number-columns-spanned="3" office:value-type="string">
            <text:p text:style-name="P16">Em sessão realizada nesta data, o colegiado, à unanimidade, deliberou pelo não conhecimento do declínio, remetendo-se os autos à Procuradoria Federal dos Direitos do Cidadão.<text:span text:style-name="T39"> </text:span><text:span text:style-name="T38">Participaram da votação Dra. Ela Wiecko Castilho e Dr. Humberto Jacques.</text:span></text:p>
          </table:table-cell>
          <table:covered-table-cell/>
          <table:covered-table-cell/>
        </table:table-row>
      </table:table>
      <text:p text:style-name="P26"/>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42">197.</text:p>
          </table:table-cell>
          <table:table-cell table:style-name="Tabela197.A1" office:value-type="string">
            <text:p text:style-name="P42">Processo:</text:p>
          </table:table-cell>
          <table:table-cell table:style-name="Tabela197.A1" office:value-type="string">
            <text:p text:style-name="P42">1.22.010.000024/2016-01</text:p>
          </table:table-cell>
          <table:table-cell table:style-name="Tabela197.A1" office:value-type="string">
            <text:p text:style-name="P42"><text:span text:style-name="T1">Voto: </text:span>585/2016</text:p>
          </table:table-cell>
          <table:table-cell table:style-name="Tabela197.A1" office:value-type="string">
            <text:p text:style-name="P42">Origem: PRM Ipatinga-MG</text:p>
          </table:table-cell>
        </table:table-row>
        <table:table-row>
          <table:table-cell table:style-name="Tabela197.A1" office:value-type="string">
            <text:p text:style-name="P80"/>
          </table:table-cell>
          <table:table-cell table:style-name="Tabela197.A1" office:value-type="string">
            <text:p text:style-name="P42">Relator:</text:p>
          </table:table-cell>
          <table:table-cell table:style-name="Tabela197.A1" table:number-columns-spanned="3" office:value-type="string">
            <text:p text:style-name="P42">Haroldo Ferraz da Nóbrega</text:p>
          </table:table-cell>
          <table:covered-table-cell/>
          <table:covered-table-cell/>
        </table:table-row>
        <table:table-row>
          <table:table-cell table:style-name="Tabela197.A1" office:value-type="string">
            <text:p text:style-name="P80"/>
          </table:table-cell>
          <table:table-cell table:style-name="Tabela197.A1" office:value-type="string">
            <text:p text:style-name="P56"><text:span text:style-name="T1">Ementa</text:span>:</text:p>
          </table:table-cell>
          <table:table-cell table:style-name="Tabela197.A1" table:number-columns-spanned="3" office:value-type="string">
            <text:p text:style-name="P38">DECLÍNIO DE ATRIBUIÇÃO PARA O MP/MG. TRANSPORTE INTERMUNICIPAL DE PACIENTES. NECESSIDADE DE DILIGÊNCIAS SOBRE REPASSE DE VERBAS FEDERAIS. 1. Sustenta o representante suposta irregularidade no transporte de pacientes residentes no município de Dores de Guanhães/MG, povoado de Macaquinho, que realizavam tratamentos médicos em Ipatinga/MG, tendo em vista a informação de que não haveria veículos suficientes para fazer a remoção dos referidos pacientes. 2. Havendo repasse de verbas federais ao referido ente federativo, está o Ministério Público Federal legitimado a apurar as irregularidades que envolvam a sua correta aplicação. 3. Ademais, o adequado funcionamento do Sistema Único de Saúde é responsabilidade solidária da União, dos Estados, do Distrito Federal e dos Municípios. PELA NÃO HOMOLOGAÇÃO, com o retorno dos autos à origem, onde, deverão ser adotadas as diligências cabíveis para a apuração sobre repasse de verbas federais em relação aos fatos noticiados.</text:p>
          </table:table-cell>
          <table:covered-table-cell/>
          <table:covered-table-cell/>
        </table:table-row>
        <table:table-row>
          <table:table-cell table:style-name="Tabela197.A1" office:value-type="string">
            <text:p text:style-name="P80"/>
          </table:table-cell>
          <table:table-cell table:style-name="Tabela197.A1" office:value-type="string">
            <text:p text:style-name="P42">Decisão:</text:p>
          </table:table-cell>
          <table:table-cell table:style-name="Tabela197.A1" table:number-columns-spanned="3" office:value-type="string">
            <text:p text:style-name="P16">Em sessão realizada nesta data, o colegiado, à unanimidade, deliberou pela não homologação do declínio de atribuição. <text:span text:style-name="T38">Participaram da votação Dra. Ela Wiecko Castilho e Dr. Humberto Jacques.</text:span></text:p>
          </table:table-cell>
          <table:covered-table-cell/>
          <table:covered-table-cell/>
        </table:table-row>
      </table:table>
      <text:p text:style-name="P26"/>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42">198.</text:p>
          </table:table-cell>
          <table:table-cell table:style-name="Tabela198.A1" office:value-type="string">
            <text:p text:style-name="P42">Processo:</text:p>
          </table:table-cell>
          <table:table-cell table:style-name="Tabela198.A1" office:value-type="string">
            <text:p text:style-name="P42">1.24.002.000332/2015-71</text:p>
          </table:table-cell>
          <table:table-cell table:style-name="Tabela198.A1" office:value-type="string">
            <text:p text:style-name="P42"><text:span text:style-name="T1">Voto: </text:span>587/2016</text:p>
          </table:table-cell>
          <table:table-cell table:style-name="Tabela198.A1" office:value-type="string">
            <text:p text:style-name="P42">Origem: PRM Sousa-PB</text:p>
          </table:table-cell>
        </table:table-row>
        <table:table-row>
          <table:table-cell table:style-name="Tabela198.A1" office:value-type="string">
            <text:p text:style-name="P80"/>
          </table:table-cell>
          <table:table-cell table:style-name="Tabela198.A1" office:value-type="string">
            <text:p text:style-name="P42">Relator:</text:p>
          </table:table-cell>
          <table:table-cell table:style-name="Tabela198.A1" table:number-columns-spanned="3" office:value-type="string">
            <text:p text:style-name="P42">Haroldo Ferraz da Nóbrega</text:p>
          </table:table-cell>
          <table:covered-table-cell/>
          <table:covered-table-cell/>
        </table:table-row>
        <table:table-row>
          <table:table-cell table:style-name="Tabela198.A1" office:value-type="string">
            <text:p text:style-name="P80"/>
          </table:table-cell>
          <table:table-cell table:style-name="Tabela198.A1" office:value-type="string">
            <text:p text:style-name="P56"><text:span text:style-name="T1">Ementa</text:span>:</text:p>
          </table:table-cell>
          <table:table-cell table:style-name="Tabela198.A1" table:number-columns-spanned="3" office:value-type="string">
            <text:p text:style-name="P38">DECLÍNIO DE ATRIBUIÇÃO PARA O MP/PB. MARCAÇÃO DE TRATAMENTO CIRÚRGICO PELO SUS. RESPONSABILIDADE SOLIDÁRIA DA UNIÃO. 1. Alega o representante que há cinco meses aguarda a marcação de uma cirurgia ortopédica para correção de lesão no ligamento cruzado no âmbito do tratamento fora do domicílio, a ser realizado no cidade de João Pessoa/PB. 2. Responsabilidade solidária da União, dos Estados, do Distrito Federal e dos Municípios em relação ao adequado funcionamento do Sistema Único de Saúde. 3. Decorrência natural disso é a concorrência de atribuições entre o Ministério Público Federal e o Ministério Público estadual, principalmente na fase investigatória. Precedente do STF. Pela NÃO HOMOLOGAÇÃO do declínio de atribuição, com o retorno dos autos à origem, onde deverão ser adotadas as providências cabíveis para a apuração dos fatos noticiados.</text:p>
          </table:table-cell>
          <table:covered-table-cell/>
          <table:covered-table-cell/>
        </table:table-row>
        <table:table-row>
          <table:table-cell table:style-name="Tabela198.A1" office:value-type="string">
            <text:p text:style-name="P80"/>
          </table:table-cell>
          <table:table-cell table:style-name="Tabela198.A1" office:value-type="string">
            <text:p text:style-name="P42">Decisão:</text:p>
          </table:table-cell>
          <table:table-cell table:style-name="Tabela198.A1" table:number-columns-spanned="3" office:value-type="string">
            <text:p text:style-name="P16">Em sessão realizada nesta data, o colegiado, à unanimidade, deliberou pela não homologação do declínio de atribuição.<text:span text:style-name="T39"> </text:span><text:span text:style-name="T38">Participaram da votação Dra. Ela Wiecko Castilho e Dr. Humberto Jacques.</text:span></text:p>
          </table:table-cell>
          <table:covered-table-cell/>
          <table:covered-table-cell/>
        </table:table-row>
      </table:table>
      <text:p text:style-name="P26"/>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42">199.</text:p>
          </table:table-cell>
          <table:table-cell table:style-name="Tabela199.A1" office:value-type="string">
            <text:p text:style-name="P42">Processo:</text:p>
          </table:table-cell>
          <table:table-cell table:style-name="Tabela199.A1" office:value-type="string">
            <text:p text:style-name="P42">1.30.010.000268/2015-22</text:p>
          </table:table-cell>
          <table:table-cell table:style-name="Tabela199.A1" office:value-type="string">
            <text:p text:style-name="P42"><text:span text:style-name="T1">Voto: </text:span>714/2016</text:p>
          </table:table-cell>
          <table:table-cell table:style-name="Tabela199.A1" office:value-type="string">
            <text:p text:style-name="P42">Origem: PR/RJ</text:p>
          </table:table-cell>
        </table:table-row>
        <table:table-row>
          <table:table-cell table:style-name="Tabela199.A1" office:value-type="string">
            <text:p text:style-name="P80"/>
          </table:table-cell>
          <table:table-cell table:style-name="Tabela199.A1" office:value-type="string">
            <text:p text:style-name="P42">Relator:</text:p>
          </table:table-cell>
          <table:table-cell table:style-name="Tabela199.A1" table:number-columns-spanned="3" office:value-type="string">
            <text:p text:style-name="P42">Haroldo Ferraz da Nóbrega</text:p>
          </table:table-cell>
          <table:covered-table-cell/>
          <table:covered-table-cell/>
        </table:table-row>
        <text:soft-page-break/>
        <table:table-row>
          <table:table-cell table:style-name="Tabela199.A1" office:value-type="string">
            <text:p text:style-name="P80"/>
          </table:table-cell>
          <table:table-cell table:style-name="Tabela199.A1" office:value-type="string">
            <text:p text:style-name="P56"><text:span text:style-name="T1">Ementa</text:span>:</text:p>
          </table:table-cell>
          <table:table-cell table:style-name="Tabela199.A1" table:number-columns-spanned="3" office:value-type="string">
            <text:p text:style-name="P38">DECLÍNIO DE ATRIBUIÇÃO PARA O MPT. CONCURSO PÚBLICO. EDITAL N°01/2014. CAIXA ECONÔMICA FEDERAL. CARGO DE TÉCNICO BANCÁRIO-NÍVEL MÉDIO. PRETERIÇÃO DE APROVADOS. TERCEIRIZAÇÃO ÍLICITA. INTERESSE DO MINISTÉRIO PÚBLICO FEDERAL. 1. Notícia de Fato autuada para apurar suposta irregularidade na morosidade na nomeação de candidatos aprovados no concurso público para o cargo de Técnico Bancário, nível médio, carreira administrativa. O representante ainda alega que essa terceirização seria ilegal, tendo em vista que se trata de atividade-fim. 2. Declínio de atribuição para o MPT sob o argumento de que "por força dos arts. 83 e 84 da Lei Complementar n° 75/93, as questões relativas às relações de trabalho, à fiscalização profissional e de entidades sindicais atraem a atribuição do Ministério Público do Trabalho, e não do Ministério Público Federal, para conduzir eventual apuração". 3. É importante ressaltar que irregularidade apontada não está nas relações de emprego estabelecidas com pessoas jurídicas de direito privado para a prestação de trabalho na empresa pública (o que atrairia a competência da Justiça do Trabalho e, consequentemente, a atribuição do Ministério Público do Trabalho), mas no contrato firmado entre a Caixa Econômica Federal e empresa prestadora de serviços para o exercício de atividades permanentes e inerentes às funções típicas da empresa pública por terceirizados. 4. Assim, encontra-se legitimado o Ministério Público Federal para apurar a higidez desses contratos, em virtude da natureza essencialmente administrativa do ajuste. Para isso, é preciso colher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Entendimento adotado pelo relator (Dr. Alexandre Amaral Gavronski) no julgamento da promoção de arquivamento do PP n° 1.29.000.000508/2014-48. Pela NÃO HOMOLOGAÇÃO do declínio, com retorno dos autos à origem, para adoção das providências cabíveis.</text:p>
          </table:table-cell>
          <table:covered-table-cell/>
          <table:covered-table-cell/>
        </table:table-row>
        <table:table-row>
          <table:table-cell table:style-name="Tabela199.A1" office:value-type="string">
            <text:p text:style-name="P80"/>
          </table:table-cell>
          <table:table-cell table:style-name="Tabela199.A1" office:value-type="string">
            <text:p text:style-name="P42">Decisão:</text:p>
          </table:table-cell>
          <table:table-cell table:style-name="Tabela199.A1" table:number-columns-spanned="3" office:value-type="string">
            <text:p text:style-name="P16">Em sessão realizada nesta data, o colegiado, à unanimidade, deliberou pela não homologação do declínio de atribuição. <text:span text:style-name="T38">Participaram da votação Dra. Ela Wiecko Castilho e Dr. Humberto Jacques.</text:span></text:p>
          </table:table-cell>
          <table:covered-table-cell/>
          <table:covered-table-cell/>
        </table:table-row>
      </table:table>
      <text:p text:style-name="P26"/>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42">200.</text:p>
          </table:table-cell>
          <table:table-cell table:style-name="Tabela200.A1" office:value-type="string">
            <text:p text:style-name="P42">Processo:</text:p>
          </table:table-cell>
          <table:table-cell table:style-name="Tabela200.A1" office:value-type="string">
            <text:p text:style-name="P42">1.34.004.001174/2015-19</text:p>
          </table:table-cell>
          <table:table-cell table:style-name="Tabela200.A1" office:value-type="string">
            <text:p text:style-name="P42"><text:span text:style-name="T1">Voto: </text:span>580/2016</text:p>
          </table:table-cell>
          <table:table-cell table:style-name="Tabela200.A1" office:value-type="string">
            <text:p text:style-name="P42">Origem: PRM Campinas-SP</text:p>
          </table:table-cell>
        </table:table-row>
        <table:table-row>
          <table:table-cell table:style-name="Tabela200.A1" office:value-type="string">
            <text:p text:style-name="P80"/>
          </table:table-cell>
          <table:table-cell table:style-name="Tabela200.A1" office:value-type="string">
            <text:p text:style-name="P42">Relator:</text:p>
          </table:table-cell>
          <table:table-cell table:style-name="Tabela200.A1" table:number-columns-spanned="3" office:value-type="string">
            <text:p text:style-name="P42">Haroldo Ferraz da Nóbrega</text:p>
          </table:table-cell>
          <table:covered-table-cell/>
          <table:covered-table-cell/>
        </table:table-row>
        <table:table-row>
          <table:table-cell table:style-name="Tabela200.A1" office:value-type="string">
            <text:p text:style-name="P80"/>
          </table:table-cell>
          <table:table-cell table:style-name="Tabela200.A1" office:value-type="string">
            <text:p text:style-name="P56"><text:span text:style-name="T1">Ementa</text:span>:</text:p>
          </table:table-cell>
          <table:table-cell table:style-name="Tabela200.A1" table:number-columns-spanned="3" office:value-type="string">
            <text:p text:style-name="P38">DECLÍNIO DE ATRIBUIÇÃO PARA O MPT. CONCURSO PÚBLICO. EDITAL N°01/2014. CAIXA ECONÔMICA FEDERAL. CARGO DE TÉCNICO BANCÁRIO-NÍVEL MÉDIO. PRETERIÇÃO DE APROVADOS. TERCEIRIZAÇÃO ÍLICITA. INTERESSE DO MINISTÉRIO PÚBLICO FEDERAL. 1. Procedimento Preparatório instaurado para apurar suposta irregularidade no concurso público da Caixa Econômica Federal, para preenchimento do emprego público de Técnico Bancário, em razão de contratação irregular de estagiários e terceirizados em desfavor de candidatos classificados em cadastro reserva. 2. Declínio de atribuição para o MPT sob o argumento de que "tais condutas têm lugar no âmbito da relação de emprego, sendo indireto seu reflexo na questão de concurso público, parece-me que sua apuração deve ser realizada no âmbito do Ministério Público do Trabalho". 3. É importante ressaltar que a irregularidade apontada pode não está nas relações de emprego estabelecidas com pessoas jurídicas de direito privado <text:soft-page-break/>para a prestação de trabalho na empresa pública (o que atrairia a competência da Justiça do Trabalho e, consequentemente, a atribuição do Ministério Público do Trabalho), mas no contrato firmado entre a Caixa Econômica Federal e empresa prestadora de serviços para o exercício de atividades permanentes e inerentes às funções típicas da empresa pública por terceirizados. 4. Assim, encontra-se legitimado o Ministério Público Federal para apurar a higidez desses contratos, em virtude da natureza essencialmente administrativa do ajuste. Para isso, é preciso colher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Entendimento adotado pelo relator (Dr. Alexandre Amaral Gavronski) no julgamento da promoção de arquivamento do PP n° 1.29.000.000508/2014-48. Pela NÃO HOMOLOGAÇÃO do declínio, com retorno dos autos à origem, para adoção das providências cabíveis.</text:p>
          </table:table-cell>
          <table:covered-table-cell/>
          <table:covered-table-cell/>
        </table:table-row>
        <table:table-row>
          <table:table-cell table:style-name="Tabela200.A1" office:value-type="string">
            <text:p text:style-name="P80"/>
          </table:table-cell>
          <table:table-cell table:style-name="Tabela200.A1" office:value-type="string">
            <text:p text:style-name="P42">Decisão:</text:p>
          </table:table-cell>
          <table:table-cell table:style-name="Tabela200.A1" table:number-columns-spanned="3" office:value-type="string">
            <text:p text:style-name="P16">Em sessão realizada nesta data, o colegiado, à unanimidade, deliberou pela não homologação do declínio de atribuição. <text:span text:style-name="T38">Participaram da votação Dra. Ela Wiecko Castilho e Dr. Humberto Jacques.</text:span></text:p>
          </table:table-cell>
          <table:covered-table-cell/>
          <table:covered-table-cell/>
        </table:table-row>
      </table:table>
      <text:p text:style-name="P26"/>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42">201.</text:p>
          </table:table-cell>
          <table:table-cell table:style-name="Tabela201.A1" office:value-type="string">
            <text:p text:style-name="P42">Processo:</text:p>
          </table:table-cell>
          <table:table-cell table:style-name="Tabela201.A1" office:value-type="string">
            <text:p text:style-name="P42">1.15.000.000215/2015-37</text:p>
          </table:table-cell>
          <table:table-cell table:style-name="Tabela201.A1" office:value-type="string">
            <text:p text:style-name="P42"><text:span text:style-name="T1">Voto: </text:span>1110/2016</text:p>
          </table:table-cell>
          <table:table-cell table:style-name="Tabela201.A1" office:value-type="string">
            <text:p text:style-name="P42">Origem: PR/CE</text:p>
          </table:table-cell>
        </table:table-row>
        <table:table-row>
          <table:table-cell table:style-name="Tabela201.A1" office:value-type="string">
            <text:p text:style-name="P80"/>
          </table:table-cell>
          <table:table-cell table:style-name="Tabela201.A1" office:value-type="string">
            <text:p text:style-name="P42">Relator:</text:p>
          </table:table-cell>
          <table:table-cell table:style-name="Tabela201.A1" table:number-columns-spanned="3" office:value-type="string">
            <text:p text:style-name="P42">Haroldo Ferraz da Nóbrega</text:p>
          </table:table-cell>
          <table:covered-table-cell/>
          <table:covered-table-cell/>
        </table:table-row>
        <table:table-row>
          <table:table-cell table:style-name="Tabela201.A1" office:value-type="string">
            <text:p text:style-name="P80"/>
          </table:table-cell>
          <table:table-cell table:style-name="Tabela201.A1" office:value-type="string">
            <text:p text:style-name="P56"><text:span text:style-name="T1">Ementa</text:span>:</text:p>
          </table:table-cell>
          <table:table-cell table:style-name="Tabela201.A1" table:number-columns-spanned="3" office:value-type="string">
            <text:p text:style-name="P38">PROMOÇÃO DE ARQUIVAMENTO. RECEBIMENTO DE E-MAIL COM SUPOSTA INTIMAÇÃO. CRIMINAL. REMESSA À 2ª CCR. 1. Trata-se de Procedimento Preparatório, originado de representação de cidadão, insaturado a fim de apurar suposto envio de e-mail pelo Ministério Público Federal em que o representante é intimado eletronicamente a comparecer em audiência. 2. De fato, o nome da instituição tem sido utilizado, com certa frequência, por prováveis fraudadores, que enviam esse tipo de mensagem com o fim de obter senhas bancárias e de cartões de crédito. 3. Conduta supostamente configuradora de infração penal. PELO NÃO CONHECIMENTO, COM REMESSA À 2ª CCR.</text:p>
          </table:table-cell>
          <table:covered-table-cell/>
          <table:covered-table-cell/>
        </table:table-row>
        <table:table-row>
          <table:table-cell table:style-name="Tabela201.A1" office:value-type="string">
            <text:p text:style-name="P80"/>
          </table:table-cell>
          <table:table-cell table:style-name="Tabela201.A1" office:value-type="string">
            <text:p text:style-name="P42">Decisão:</text:p>
          </table:table-cell>
          <table:table-cell table:style-name="Tabela201.A1" table:number-columns-spanned="3" office:value-type="string">
            <text:p text:style-name="P16">Em sessão realizada nesta data, o colegiado, à unanimidade, deliberou pelo não conhecimento do arquivamento, remetendo-se os autos à 2ª Câmara de Coordenação e Revisão. <text:span text:style-name="T38">Participaram da votação Dra. Ela Wiecko Castilho e </text:span><text:span text:style-name="T38">Dr. Humberto Jacques.</text:span></text:p>
          </table:table-cell>
          <table:covered-table-cell/>
          <table:covered-table-cell/>
        </table:table-row>
      </table:table>
      <text:p text:style-name="P26"/>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42">202.</text:p>
          </table:table-cell>
          <table:table-cell table:style-name="Tabela202.A1" office:value-type="string">
            <text:p text:style-name="P42">Processo:</text:p>
          </table:table-cell>
          <table:table-cell table:style-name="Tabela202.A1" office:value-type="string">
            <text:p text:style-name="P42">1.15.000.001951/2014-21</text:p>
          </table:table-cell>
          <table:table-cell table:style-name="Tabela202.A1" office:value-type="string">
            <text:p text:style-name="P42"><text:span text:style-name="T1">Voto: </text:span>1109/2016</text:p>
          </table:table-cell>
          <table:table-cell table:style-name="Tabela202.A1" office:value-type="string">
            <text:p text:style-name="P42">Origem: PR/CE</text:p>
          </table:table-cell>
        </table:table-row>
        <table:table-row>
          <table:table-cell table:style-name="Tabela202.A1" office:value-type="string">
            <text:p text:style-name="P80"/>
          </table:table-cell>
          <table:table-cell table:style-name="Tabela202.A1" office:value-type="string">
            <text:p text:style-name="P42">Relator:</text:p>
          </table:table-cell>
          <table:table-cell table:style-name="Tabela202.A1" table:number-columns-spanned="3" office:value-type="string">
            <text:p text:style-name="P42">Haroldo Ferraz da Nóbrega</text:p>
          </table:table-cell>
          <table:covered-table-cell/>
          <table:covered-table-cell/>
        </table:table-row>
        <table:table-row>
          <table:table-cell table:style-name="Tabela202.A1" office:value-type="string">
            <text:p text:style-name="P80"/>
          </table:table-cell>
          <table:table-cell table:style-name="Tabela202.A1" office:value-type="string">
            <text:p text:style-name="P56"><text:span text:style-name="T1">Ementa</text:span>:</text:p>
          </table:table-cell>
          <table:table-cell table:style-name="Tabela202.A1" table:number-columns-spanned="3" office:value-type="string">
            <text:p text:style-name="P38">PROMOÇÃO DE ARQUIVAMENTO. RECEBIMENTO DE E-MAIL COM SUPOSTA INTIMAÇÃO. CRIMINAL. REMESSA À 2ª CCR. 1. Trata-se de Procedimento Preparatório, originado de representação de cidadão, insaturado a fim de apurar suposto envio de e-mail pelo Ministério Público Federal em que o representante é intimado eletronicamente a comparecer em audiência relativa ao Processo n° 2104/07-520965749728520965. 2. De fato, o nome da instituição tem sido utilizado, com certa frequência, por prováveis fraudadores, que enviam esse tipo de mensagem com o fim de obter senhas bancárias e de cartões de crédito. 3. Conduta supostamente configuradora de infração penal. PELO NÃO CONHECIMENTO, COM REMESSA À 2ª CCR.</text:p>
          </table:table-cell>
          <table:covered-table-cell/>
          <table:covered-table-cell/>
        </table:table-row>
        <text:soft-page-break/>
        <table:table-row>
          <table:table-cell table:style-name="Tabela202.A1" office:value-type="string">
            <text:p text:style-name="P80"/>
          </table:table-cell>
          <table:table-cell table:style-name="Tabela202.A1" office:value-type="string">
            <text:p text:style-name="P42">Decisão:</text:p>
          </table:table-cell>
          <table:table-cell table:style-name="Tabela202.A1" table:number-columns-spanned="3" office:value-type="string">
            <text:p text:style-name="P16">Em sessão realizada nesta data, o colegiado, à unanimidade, deliberou pelo não conhecimento do arquivamento, remetendo-se os autos à 2ª Câmara de Coordenação e Revisão. <text:span text:style-name="T38">Participaram da votação Dra. Ela Wiecko Castilho e Dr. Humberto Jacques.</text:span></text:p>
          </table:table-cell>
          <table:covered-table-cell/>
          <table:covered-table-cell/>
        </table:table-row>
      </table:table>
      <text:p text:style-name="P26"/>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42">203.</text:p>
          </table:table-cell>
          <table:table-cell table:style-name="Tabela203.A1" office:value-type="string">
            <text:p text:style-name="P42">Processo:</text:p>
          </table:table-cell>
          <table:table-cell table:style-name="Tabela203.A1" office:value-type="string">
            <text:p text:style-name="P42">1.17.003.000110/2014-01</text:p>
          </table:table-cell>
          <table:table-cell table:style-name="Tabela203.A1" office:value-type="string">
            <text:p text:style-name="P42"><text:span text:style-name="T1">Voto: </text:span>689/2016</text:p>
          </table:table-cell>
          <table:table-cell table:style-name="Tabela203.A1" office:value-type="string">
            <text:p text:style-name="P42">Origem: PRM S.Mateus-ES</text:p>
          </table:table-cell>
        </table:table-row>
        <table:table-row>
          <table:table-cell table:style-name="Tabela203.A1" office:value-type="string">
            <text:p text:style-name="P80"/>
          </table:table-cell>
          <table:table-cell table:style-name="Tabela203.A1" office:value-type="string">
            <text:p text:style-name="P42">Relator:</text:p>
          </table:table-cell>
          <table:table-cell table:style-name="Tabela203.A1" table:number-columns-spanned="3" office:value-type="string">
            <text:p text:style-name="P42">Haroldo Ferraz da Nóbrega</text:p>
          </table:table-cell>
          <table:covered-table-cell/>
          <table:covered-table-cell/>
        </table:table-row>
        <table:table-row>
          <table:table-cell table:style-name="Tabela203.A1" office:value-type="string">
            <text:p text:style-name="P80"/>
          </table:table-cell>
          <table:table-cell table:style-name="Tabela203.A1" office:value-type="string">
            <text:p text:style-name="P56"><text:span text:style-name="T1">Ementa</text:span>:</text:p>
          </table:table-cell>
          <table:table-cell table:style-name="Tabela203.A1" table:number-columns-spanned="3" office:value-type="string">
            <text:p text:style-name="P38">PROMOÇÃO DE ARQUIVAMENTO. DEMARCAÇÃO DE TERRITÓRIOS QUILOMBOLAS. POPULAÇÕES INDÍGENAS E COMUNIDADES TRADICIONAIS. REMESSA À 6ª CCR. 1. Alegada falta de eficiência da Superintendência do Instituto Nacional de Colonização e Reforma Agrária - INCRA no Espírito Santo na execução orçamentária das ações de reconhecimento e regularização de territórios quilombolas, em virtude das dotações orçamentárias dos anos de 2011, 2012 e 2013 não terem sido gastas de forma integral.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O NÃO CONHECIMENTO, COM REMESSA À 6ª CCR.</text:p>
          </table:table-cell>
          <table:covered-table-cell/>
          <table:covered-table-cell/>
        </table:table-row>
        <table:table-row>
          <table:table-cell table:style-name="Tabela203.A1" office:value-type="string">
            <text:p text:style-name="P80"/>
          </table:table-cell>
          <table:table-cell table:style-name="Tabela203.A1" office:value-type="string">
            <text:p text:style-name="P42">Decisão:</text:p>
          </table:table-cell>
          <table:table-cell table:style-name="Tabela203.A1" table:number-columns-spanned="3" office:value-type="string">
            <text:p text:style-name="P16">Em sessão realizada nesta data, o colegiado, à unanimidade, deliberou pelo não conhecimento do arquivamento, remetendo-se os autos à 6ª Câmara de Coordenação e Revisão. <text:span text:style-name="T38">Participaram da votação Dra. Ela Wiecko Castilho e Dr. Humberto Jacques.</text:span></text:p>
          </table:table-cell>
          <table:covered-table-cell/>
          <table:covered-table-cell/>
        </table:table-row>
      </table:table>
      <text:p text:style-name="P26"/>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42">204.</text:p>
          </table:table-cell>
          <table:table-cell table:style-name="Tabela204.A1" office:value-type="string">
            <text:p text:style-name="P42">Processo:</text:p>
          </table:table-cell>
          <table:table-cell table:style-name="Tabela204.A1" office:value-type="string">
            <text:p text:style-name="P42">1.18.000.000143/2014-35</text:p>
          </table:table-cell>
          <table:table-cell table:style-name="Tabela204.A1" office:value-type="string">
            <text:p text:style-name="P42"><text:span text:style-name="T1">Voto: </text:span>554/2016</text:p>
          </table:table-cell>
          <table:table-cell table:style-name="Tabela204.A1" office:value-type="string">
            <text:p text:style-name="P42">Origem: PR/GO</text:p>
          </table:table-cell>
        </table:table-row>
        <table:table-row>
          <table:table-cell table:style-name="Tabela204.A1" office:value-type="string">
            <text:p text:style-name="P80"/>
          </table:table-cell>
          <table:table-cell table:style-name="Tabela204.A1" office:value-type="string">
            <text:p text:style-name="P42">Relator:</text:p>
          </table:table-cell>
          <table:table-cell table:style-name="Tabela204.A1" table:number-columns-spanned="3" office:value-type="string">
            <text:p text:style-name="P42">Haroldo Ferraz da Nóbrega</text:p>
          </table:table-cell>
          <table:covered-table-cell/>
          <table:covered-table-cell/>
        </table:table-row>
        <table:table-row>
          <table:table-cell table:style-name="Tabela204.A1" office:value-type="string">
            <text:p text:style-name="P80"/>
          </table:table-cell>
          <table:table-cell table:style-name="Tabela204.A1" office:value-type="string">
            <text:p text:style-name="P56"><text:span text:style-name="T1">Ementa</text:span>:</text:p>
          </table:table-cell>
          <table:table-cell table:style-name="Tabela204.A1" table:number-columns-spanned="3" office:value-type="string">
            <text:p text:style-name="P38">PROMOÇÃO DE ARQUIVAMENTO. DEFESA DOS DIREITOS DOS PORTADORES DE NECESSIDADES ESPECIAIS. REMESSA À PFDC. 1. Suposta irregularidade em concurso público organizado pela Fundação Cesgranrio para provimento de vagas para o INSS, em razão de ter ocorrido a destinação equivocada de 50% (cinquenta por cento) das vagas existentes para deficientes físicos em municípios contemplados com 2 (dois) cargos vagos. 2. Apuração diretamente orientada para assegurar efetividade do direito constitucional dos portadores de necessidades especiais, cidadãos destinatários de especial proteção constitucional (Art. 227, §1°, II, da Constituição Fed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04.A1" office:value-type="string">
            <text:p text:style-name="P80"/>
          </table:table-cell>
          <table:table-cell table:style-name="Tabela204.A1" office:value-type="string">
            <text:p text:style-name="P42">Decisão:</text:p>
          </table:table-cell>
          <table:table-cell table:style-name="Tabela204.A1" table:number-columns-spanned="3" office:value-type="string">
            <text:p text:style-name="P16">Em sessão realizada nesta data, o colegiado, à unanimidade, deliberou pelo não conhecimento do arquivamento, remetendo-se os autos à Procuradoria Federal dos Direitos do Cidadão. <text:span text:style-name="T38">Participaram da votação Dra. Ela Wiecko Castilho e Dr. Humberto Jacques.</text:span></text:p>
          </table:table-cell>
          <table:covered-table-cell/>
          <table:covered-table-cell/>
        </table:table-row>
      </table:table>
      <text:p text:style-name="P26"/>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42">205.</text:p>
          </table:table-cell>
          <table:table-cell table:style-name="Tabela205.A1" office:value-type="string">
            <text:p text:style-name="P42">Processo:</text:p>
          </table:table-cell>
          <table:table-cell table:style-name="Tabela205.A1" office:value-type="string">
            <text:p text:style-name="P42">1.20.000.000304/2014-32</text:p>
          </table:table-cell>
          <table:table-cell table:style-name="Tabela205.A1" office:value-type="string">
            <text:p text:style-name="P42"><text:span text:style-name="T1">Voto: </text:span>564/2016</text:p>
          </table:table-cell>
          <table:table-cell table:style-name="Tabela205.A1" office:value-type="string">
            <text:p text:style-name="P42">Origem: PR/MT</text:p>
          </table:table-cell>
        </table:table-row>
        <text:soft-page-break/>
        <table:table-row>
          <table:table-cell table:style-name="Tabela205.A1" office:value-type="string">
            <text:p text:style-name="P80"/>
          </table:table-cell>
          <table:table-cell table:style-name="Tabela205.A1" office:value-type="string">
            <text:p text:style-name="P42">Relator:</text:p>
          </table:table-cell>
          <table:table-cell table:style-name="Tabela205.A1" table:number-columns-spanned="3" office:value-type="string">
            <text:p text:style-name="P42">Haroldo Ferraz da Nóbrega</text:p>
          </table:table-cell>
          <table:covered-table-cell/>
          <table:covered-table-cell/>
        </table:table-row>
        <table:table-row>
          <table:table-cell table:style-name="Tabela205.A1" office:value-type="string">
            <text:p text:style-name="P80"/>
          </table:table-cell>
          <table:table-cell table:style-name="Tabela205.A1" office:value-type="string">
            <text:p text:style-name="P56"><text:span text:style-name="T1">Ementa</text:span>:</text:p>
          </table:table-cell>
          <table:table-cell table:style-name="Tabela205.A1" table:number-columns-spanned="3" office:value-type="string">
            <text:p text:style-name="P38">PROMOÇÃO DE ARQUIVAMENTO. CONCURSO PÚBLICO. CAIXA ECONÔMICA FEDERAL. CARGO DE NÍVEL MÉDIO. EDITAL Nº 02/2014. RESTRIÇÃO DE ESCOLHA DO LOCAL DE PROVA EM VIRTUDE DA LOCALIZAÇÃO DA VAGA PRETENDIDA. AUSÊNCIA DE RAZOABILIDADE. 1. Procedimento Preparatório instaurado para apurar suposta irregularidade na aplicação da prova do concurso público de âmbito nacional para provimento de cargos de nível médio da Caixa Econômica Federal em todas as capitais, organizado pelo CESPE, consistente no fato de que o representante, residente em Cuiabá-MT, deseja realizar a prova na cidade em que reside. Contudo, não pôde optar por fazer o exame em Cuiabá-MT, já que pretende concorrer a uma vaga de outra cidade. 2. Promovido o arquivamento com o fundamento de que "não há qualquer irregularidade que mereça ser apurada pelo MPF, tendo em vista que o ato praticado pela Caixa Econômica Federal encontra-se dentro do limite de discricionariedade que dispõe a Administração". 3. No que se refere à restrição ora questionada, é preciso analisar se seria razoável tal decisão administrativa. A razoabilidade possui três parâmetros: a) adequação: e no caso concreto seria inadequado, pois não ampliaria o acesso ao concurso público, b) necessidade: no caso em tela, também seria desnecessário, pois o ônus imposto às pessoas residentes em outros estados é significativo, uma vez que, diferentemente daquele que é nomeado e toma posse, que possui perspectiva de receber a remuneração e assim arcar com suas despesas, aqueles que estão prestando concursos, muitas vezes, não têm fonte de renda, c) proporcionalidade: aqui esbarraria a análise do caso concreto. 4. Como a atribuição da Caixa Econômica Federal é de abrangência nacional, o certame em comento, em tese, deveria ter sido realizado, pelo menos, em todas as capitais federais, em homenagem aos Princípios da Isonomia e da Ampla Acessibilidade aos Cargos Públicos, sem a restrição da escolha do local de provas de acordo com a localização da vaga pretendida. Para verificar no caso concreto se essa deveria ter sido a decisão acertada, é necessário, assim, uma melhor averiguação. PELA NÃO HOMOLOGAÇÃO, COM RETORNO À ORIGEM, a fim de seguir a investigação para verificar as consequências concretas da realização do concurso público da CEF em todas as capitais sem as restrições em virtude da escolha do local da vaga pretendida.</text:p>
          </table:table-cell>
          <table:covered-table-cell/>
          <table:covered-table-cell/>
        </table:table-row>
        <table:table-row>
          <table:table-cell table:style-name="Tabela205.A1" office:value-type="string">
            <text:p text:style-name="P80"/>
          </table:table-cell>
          <table:table-cell table:style-name="Tabela205.A1" office:value-type="string">
            <text:p text:style-name="P42">Decisão:</text:p>
          </table:table-cell>
          <table:table-cell table:style-name="Tabela205.A1" table:number-columns-spanned="3" office:value-type="string">
            <text:p text:style-name="P16">Em sessão realizada nesta data, o colegiado, à unanimidade, deliberou pela não homologação de arquivamento. <text:span text:style-name="T38">Participaram da votação Dra. Ela Wiecko Castilho e Dr. Humberto Jacques.</text:span></text:p>
          </table:table-cell>
          <table:covered-table-cell/>
          <table:covered-table-cell/>
        </table:table-row>
      </table:table>
      <text:p text:style-name="P26"/>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42">206.</text:p>
          </table:table-cell>
          <table:table-cell table:style-name="Tabela206.A1" office:value-type="string">
            <text:p text:style-name="P42">Processo:</text:p>
          </table:table-cell>
          <table:table-cell table:style-name="Tabela206.A1" office:value-type="string">
            <text:p text:style-name="P42">1.25.013.000086/2010-87</text:p>
          </table:table-cell>
          <table:table-cell table:style-name="Tabela206.A1" office:value-type="string">
            <text:p text:style-name="P42"><text:span text:style-name="T1">Voto: </text:span>1152/2016</text:p>
          </table:table-cell>
          <table:table-cell table:style-name="Tabela206.A1" office:value-type="string">
            <text:p text:style-name="P44">Origem: <text:span text:style-name="T31">PRM Jacarezinho-PR</text:span></text:p>
          </table:table-cell>
        </table:table-row>
        <table:table-row>
          <table:table-cell table:style-name="Tabela206.A1" office:value-type="string">
            <text:p text:style-name="P80"/>
          </table:table-cell>
          <table:table-cell table:style-name="Tabela206.A1" office:value-type="string">
            <text:p text:style-name="P42">Relator:</text:p>
          </table:table-cell>
          <table:table-cell table:style-name="Tabela206.A1" table:number-columns-spanned="3" office:value-type="string">
            <text:p text:style-name="P42">Haroldo Ferraz da Nóbrega</text:p>
          </table:table-cell>
          <table:covered-table-cell/>
          <table:covered-table-cell/>
        </table:table-row>
        <table:table-row>
          <table:table-cell table:style-name="Tabela206.A1" office:value-type="string">
            <text:p text:style-name="P80"/>
          </table:table-cell>
          <table:table-cell table:style-name="Tabela206.A1" office:value-type="string">
            <text:p text:style-name="P56"><text:span text:style-name="T1">Ementa</text:span>:</text:p>
          </table:table-cell>
          <table:table-cell table:style-name="Tabela206.A1" table:number-columns-spanned="3" office:value-type="string">
            <text:p text:style-name="P38">PROMOÇÃO DE ARQUIVAMENTO. CONTROLE EXTERNO DA ATIVIDADE POLICIAL E ESTABELECIMENTOS PENAIS. REMESSA À 7ª CCR. 1. Trata-se Inquérito Civil, originado a partir de ofício da Justiça Federal do Paraná, com o intuito de obter disponibilização de chaves de acesso aos registros de antecedentes criminais constantes no banco de dados do Instituto de Identificação do Paraná aos magistrados e membros do Ministério Público Federal, a fim de agilizar o andamento de ações penais em trâmite. 2. Pela regra da especialidade, a matéria sujeita-se à revisão da 7ª Câmara de Coordenação e Revisão, órgão superior incumbido de atuar na revisão dos feitos cíveis e criminais relativos ao controle externo da atividade policial e <text:soft-page-break/>aos estabelecimentos penais, nos termos da Res. CSMPF n. 148/14. PELO NÃO CONHECIMENTO, COM REMESSA À 7ª CCR.</text:p>
          </table:table-cell>
          <table:covered-table-cell/>
          <table:covered-table-cell/>
        </table:table-row>
        <table:table-row>
          <table:table-cell table:style-name="Tabela206.A1" office:value-type="string">
            <text:p text:style-name="P80"/>
          </table:table-cell>
          <table:table-cell table:style-name="Tabela206.A1" office:value-type="string">
            <text:p text:style-name="P42">Decisão:</text:p>
          </table:table-cell>
          <table:table-cell table:style-name="Tabela206.A1" table:number-columns-spanned="3" office:value-type="string">
            <text:p text:style-name="P16">Em sessão realizada nesta data, o colegiado, à unanimidade, deliberou pelo não conhecimento do arquivamento, remetendo-se os autos à 7ª Câmara de Coordenação e Revisão. <text:span text:style-name="T38">Participaram da votação Dra. Ela Wiecko Castilho e Dr. Humberto Jacques.</text:span></text:p>
          </table:table-cell>
          <table:covered-table-cell/>
          <table:covered-table-cell/>
        </table:table-row>
      </table:table>
      <text:p text:style-name="P26"/>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42">207.</text:p>
          </table:table-cell>
          <table:table-cell table:style-name="Tabela207.A1" office:value-type="string">
            <text:p text:style-name="P42">Processo:</text:p>
          </table:table-cell>
          <table:table-cell table:style-name="Tabela207.A1" office:value-type="string">
            <text:p text:style-name="P42">1.34.015.000062/2015-11</text:p>
          </table:table-cell>
          <table:table-cell table:style-name="Tabela207.A1" office:value-type="string">
            <text:p text:style-name="P42"><text:span text:style-name="T1">Voto: </text:span>1143/2016</text:p>
          </table:table-cell>
          <table:table-cell table:style-name="Tabela207.A1" office:value-type="string">
            <text:p text:style-name="P42">Origem: <text:span text:style-name="T30">PRM S.J.R.Preto-SP</text:span></text:p>
          </table:table-cell>
        </table:table-row>
        <table:table-row>
          <table:table-cell table:style-name="Tabela207.A1" office:value-type="string">
            <text:p text:style-name="P80"/>
          </table:table-cell>
          <table:table-cell table:style-name="Tabela207.A1" office:value-type="string">
            <text:p text:style-name="P42">Relator:</text:p>
          </table:table-cell>
          <table:table-cell table:style-name="Tabela207.A1" table:number-columns-spanned="3" office:value-type="string">
            <text:p text:style-name="P42">Haroldo Ferraz da Nóbrega</text:p>
          </table:table-cell>
          <table:covered-table-cell/>
          <table:covered-table-cell/>
        </table:table-row>
        <table:table-row>
          <table:table-cell table:style-name="Tabela207.A1" office:value-type="string">
            <text:p text:style-name="P80"/>
          </table:table-cell>
          <table:table-cell table:style-name="Tabela207.A1" office:value-type="string">
            <text:p text:style-name="P56"><text:span text:style-name="T1">Ementa</text:span>:</text:p>
          </table:table-cell>
          <table:table-cell table:style-name="Tabela207.A1" table:number-columns-spanned="3" office:value-type="string">
            <text:p text:style-name="P38">PROMOÇÃO DE ARQUIVAMENTO. POLÍCIA RODOVIÁRIA FEDERAL. SUPOSTA IRREGULARIDADES NA APREENSÃO DE VEÍCULOS FEITA POR AGENTES. CONTROLE EXTERNO DA ATIVIDADE POLICIAL E ESTABELECIMENTOS PENAIS. REMESSA À 7ª CCR. 1. Procedimento instaurado para apurar possível irregularidade na apreensão de veículos licenciados no Estado de Goiás por Policiais Rodoviários Federais em São José do Rio Preto/SP. 2. Pela regra da especialidade, a fiscalização de atos administrativos relacionados, direta ou indiretamente, à atividade policial ou aos estabelecimentos penais é incumbência da 7ª Câmara e não deste colegiado. 3. A matéria sujeita-se à revisão da 7ª Câmara de Coordenação e Revisão, órgão superior incumbido de atuar na revisão dos feitos cíveis e criminais relativos ao controle externo da atividade policial e aos estabelecimentos penais, nos termos da Res. CSMPF n. 148/14. 4. Precedente da 1ª CCR: PP nº 1.22.000.001231/2014-21, Relator: Eitel Santiago de Brito Pereira, 29ª Sessão Extraordinária, de 28/09/2015. Decisão: O colegiado, à unanimidade, deliberou pelo não conhecimento do arquivamento, remetendo os autos à 7ª CCR. PELO NÃO CONHECIMENTO, COM REMESSA À 7ª CCR.</text:p>
          </table:table-cell>
          <table:covered-table-cell/>
          <table:covered-table-cell/>
        </table:table-row>
        <table:table-row>
          <table:table-cell table:style-name="Tabela207.A1" office:value-type="string">
            <text:p text:style-name="P80"/>
          </table:table-cell>
          <table:table-cell table:style-name="Tabela207.A1" office:value-type="string">
            <text:p text:style-name="P42">Decisão:</text:p>
          </table:table-cell>
          <table:table-cell table:style-name="Tabela207.A1" table:number-columns-spanned="3" office:value-type="string">
            <text:p text:style-name="P16">Em sessão realizada nesta data, o colegiado, à unanimidade, deliberou pelo não conhecimento do arquivamento, remetendo-se os autos à 7ª Câmara de Coordenação e Revisão. <text:span text:style-name="T38">Participaram da votação Dra. Ela Wiecko Castilho e Dr. Humberto Jacques.</text:span></text:p>
          </table:table-cell>
          <table:covered-table-cell/>
          <table:covered-table-cell/>
        </table:table-row>
      </table:table>
      <text:p text:style-name="P26"/>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42">208.</text:p>
          </table:table-cell>
          <table:table-cell table:style-name="Tabela208.A1" office:value-type="string">
            <text:p text:style-name="P42">Processo:</text:p>
          </table:table-cell>
          <table:table-cell table:style-name="Tabela208.A1" office:value-type="string">
            <text:p text:style-name="P42">1.34.015.000123/2015-32</text:p>
          </table:table-cell>
          <table:table-cell table:style-name="Tabela208.A1" office:value-type="string">
            <text:p text:style-name="P42"><text:span text:style-name="T1">Voto: </text:span>912/2016</text:p>
          </table:table-cell>
          <table:table-cell table:style-name="Tabela208.A1" office:value-type="string">
            <text:p text:style-name="P42">Origem:<text:span text:style-name="T30"> PRM S.J.R.Preto-SP</text:span></text:p>
          </table:table-cell>
        </table:table-row>
        <table:table-row>
          <table:table-cell table:style-name="Tabela208.A1" office:value-type="string">
            <text:p text:style-name="P80"/>
          </table:table-cell>
          <table:table-cell table:style-name="Tabela208.A1" office:value-type="string">
            <text:p text:style-name="P42">Relator:</text:p>
          </table:table-cell>
          <table:table-cell table:style-name="Tabela208.A1" table:number-columns-spanned="3" office:value-type="string">
            <text:p text:style-name="P42">Haroldo Ferraz da Nóbrega</text:p>
          </table:table-cell>
          <table:covered-table-cell/>
          <table:covered-table-cell/>
        </table:table-row>
        <table:table-row>
          <table:table-cell table:style-name="Tabela208.A1" office:value-type="string">
            <text:p text:style-name="P80"/>
          </table:table-cell>
          <table:table-cell table:style-name="Tabela208.A1" office:value-type="string">
            <text:p text:style-name="P56"><text:span text:style-name="T1">Ementa</text:span>:</text:p>
          </table:table-cell>
          <table:table-cell table:style-name="Tabela208.A1" table:number-columns-spanned="3" office:value-type="string">
            <text:p text:style-name="P38">RECURSO DO REPRESENTANTE. PROMOÇÃO DE ARQUIVAMENTO. MUNICÍPIO DE MIRASSOL/SP. SUPOSTA FALTA DE TRANSPARÊNCIA NA DIVULGAÇÃO DOS GASTOS DO MUNICÍPIO. 1. Possíveis irregularidades no que diz respeito ao cumprimento da Lei de Acesso à Informação (Lei n° 12.527/11) pelo Município de Mirassol/SP, no que diz respeito às informações dos recursos públicos gastos pela referida municipalidade.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208.A1" office:value-type="string">
            <text:p text:style-name="P80"/>
          </table:table-cell>
          <table:table-cell table:style-name="Tabela208.A1" office:value-type="string">
            <text:p text:style-name="P42">Decisão:</text:p>
          </table:table-cell>
          <table:table-cell table:style-name="Tabela208.A1" table:number-columns-spanned="3" office:value-type="string">
            <text:p text:style-name="P16">Em sessão realizada nesta data, o colegiado, à unanimidade, deliberou pelo não conhecimento do arquivamento, remetendo-se os autos à 5ª Câmara de Coordenação e Revisão. <text:span text:style-name="T38">Participaram da votação Dra. Ela Wiecko Castilho e Dr. Humberto Jacques.</text:span></text:p>
          </table:table-cell>
          <table:covered-table-cell/>
          <table:covered-table-cell/>
        </table:table-row>
      </table:table>
      <text:p text:style-name="P26"><text:soft-page-break/></text:p>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42">209.</text:p>
          </table:table-cell>
          <table:table-cell table:style-name="Tabela209.A1" office:value-type="string">
            <text:p text:style-name="P42">Processo:</text:p>
          </table:table-cell>
          <table:table-cell table:style-name="Tabela209.A1" office:value-type="string">
            <text:p text:style-name="P42">1.36.000.001480/2014-21</text:p>
          </table:table-cell>
          <table:table-cell table:style-name="Tabela209.A1" office:value-type="string">
            <text:p text:style-name="P42"><text:span text:style-name="T1">Voto: </text:span>913/2016</text:p>
          </table:table-cell>
          <table:table-cell table:style-name="Tabela209.A1" office:value-type="string">
            <text:p text:style-name="P42">Origem: PR/TO</text:p>
          </table:table-cell>
        </table:table-row>
        <table:table-row>
          <table:table-cell table:style-name="Tabela209.A1" office:value-type="string">
            <text:p text:style-name="P80"/>
          </table:table-cell>
          <table:table-cell table:style-name="Tabela209.A1" office:value-type="string">
            <text:p text:style-name="P42">Relator:</text:p>
          </table:table-cell>
          <table:table-cell table:style-name="Tabela209.A1" table:number-columns-spanned="3" office:value-type="string">
            <text:p text:style-name="P42">Haroldo Ferraz da Nóbrega</text:p>
          </table:table-cell>
          <table:covered-table-cell/>
          <table:covered-table-cell/>
        </table:table-row>
        <table:table-row>
          <table:table-cell table:style-name="Tabela209.A1" office:value-type="string">
            <text:p text:style-name="P80"/>
          </table:table-cell>
          <table:table-cell table:style-name="Tabela209.A1" office:value-type="string">
            <text:p text:style-name="P56"><text:span text:style-name="T1">Ementa</text:span>:</text:p>
          </table:table-cell>
          <table:table-cell table:style-name="Tabela209.A1" table:number-columns-spanned="3" office:value-type="string">
            <text:p text:style-name="P38">PROMOÇÃO DE ARQUIVAMENTO. CONSELHO REGIONAL DE FARMÁCIA DO ESTADO DO TOCANTINS. PRESTAÇÃO DE CONTAS. SUPOSTA FALTA DE DISPONIBILIZAÇÃO DE INFORMAÇÕES EM SÍTIO ELETRÔNICO. 1. Procedimento instaurado com o objetivo de apurar possíveis irregularidades ocorridas na disponibilização de informações no sítio eletrônico do Conselho Regional de Farmácia do Tocantins- CRF/TO, nos termos da Lei n. 12.527/2011, relativas aos acessos às prestações de contas da referida autarquia.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209.A1" office:value-type="string">
            <text:p text:style-name="P80"/>
          </table:table-cell>
          <table:table-cell table:style-name="Tabela209.A1" office:value-type="string">
            <text:p text:style-name="P42">Decisão:</text:p>
          </table:table-cell>
          <table:table-cell table:style-name="Tabela209.A1" table:number-columns-spanned="3" office:value-type="string">
            <text:p text:style-name="P16">Em sessão realizada nesta data, o colegiado, à unanimidade, deliberou pelo não conhecimento do arquivamento, remetendo-se os autos à 5ª Câmara de Coordenação e Revisão. <text:span text:style-name="T38">Participaram da votação Dra. Ela Wiecko Castilho e Dr. Humberto Jacques.</text:span></text:p>
          </table:table-cell>
          <table:covered-table-cell/>
          <table:covered-table-cell/>
        </table:table-row>
      </table:table>
      <text:p text:style-name="P26"/>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42">210.</text:p>
          </table:table-cell>
          <table:table-cell table:style-name="Tabela210.A1" office:value-type="string">
            <text:p text:style-name="P42">Processo:</text:p>
          </table:table-cell>
          <table:table-cell table:style-name="Tabela210.A1" office:value-type="string">
            <text:p text:style-name="P42">1.23.000.000252/2016-54</text:p>
          </table:table-cell>
          <table:table-cell table:style-name="Tabela210.A1" office:value-type="string">
            <text:p text:style-name="P42"><text:span text:style-name="T1">Voto: </text:span>871/2016</text:p>
          </table:table-cell>
          <table:table-cell table:style-name="Tabela210.A1" office:value-type="string">
            <text:p text:style-name="P42">Origem: PR/PA</text:p>
          </table:table-cell>
        </table:table-row>
        <table:table-row>
          <table:table-cell table:style-name="Tabela210.A1" office:value-type="string">
            <text:p text:style-name="P80"/>
          </table:table-cell>
          <table:table-cell table:style-name="Tabela210.A1" office:value-type="string">
            <text:p text:style-name="P42">Relator:</text:p>
          </table:table-cell>
          <table:table-cell table:style-name="Tabela210.A1" table:number-columns-spanned="3" office:value-type="string">
            <text:p text:style-name="P42">Haroldo Ferraz da Nóbrega</text:p>
          </table:table-cell>
          <table:covered-table-cell/>
          <table:covered-table-cell/>
        </table:table-row>
        <table:table-row>
          <table:table-cell table:style-name="Tabela210.A1" office:value-type="string">
            <text:p text:style-name="P80"/>
          </table:table-cell>
          <table:table-cell table:style-name="Tabela210.A1" office:value-type="string">
            <text:p text:style-name="P56"><text:span text:style-name="T1">Ementa</text:span>:</text:p>
          </table:table-cell>
          <table:table-cell table:style-name="Tabela210.A1" table:number-columns-spanned="3" office:value-type="string">
            <text:p text:style-name="P38">DECLÍNIO DE ATRIBUIÇÃO PARA O MPT. SINDICATO DOS TRANSPORTADORES RODOVIÁRIOS NO ESTADO DO PARÁ. MINISTÉRIO DO TRABALHO E EMPREGO. POSSÍVEL DESCUMPRIMENTO DA PORTARIA MTE N° 510/2015. FALTA DE CONDIÇÕES DE SEGURANÇA DOS MOTORISTAS. TRANSPORTE DE CARGA. EXCESSO DE PESO. RODOVIA FEDERAL. 1.Alegado desrespeito, por empresas de transporte de carga, dos direitos de seus empregados, amparados pela Portaria n° 510/2015, do Ministério do Trabalho e Emprego, atinentes às condições de segurança, sanitárias e de descanso dos motoristas, além da informação relativa aos caminhões com excesso de peso. 2. Inexistência de interesse a justificar a atuação do Ministério Público Federal em relação às irregularidades trabalhistas(art. 109, I, CF c/c art. 37, I, LC 75). 3. Matéria que se insere na esfera de atribuição do Ministério Público do Trabalho (art. 114, I, II e III, CF c/c art. 83 LC 75). 4. Ausência de informação da Polícia Rodoviária Federal sobre recorrência da conduta de excesso de carga das empresas envolvidas no feito. PELA HOMOLOGAÇÃO PARCIAL DO DECLÍNIO AO MPT quanto às irregularidades trabalhistas e, com o retorno dos autos à origem, a fim de que se oficie à Polícia Rodoviária Federal para que informe se possui registros de infrações em nome dos(a) investigados(a) nos últimos cinco anos.</text:p>
          </table:table-cell>
          <table:covered-table-cell/>
          <table:covered-table-cell/>
        </table:table-row>
        <table:table-row>
          <table:table-cell table:style-name="Tabela210.A1" office:value-type="string">
            <text:p text:style-name="P80"/>
          </table:table-cell>
          <table:table-cell table:style-name="Tabela210.A1" office:value-type="string">
            <text:p text:style-name="P42">Decisão:</text:p>
          </table:table-cell>
          <table:table-cell table:style-name="Tabela210.A1" table:number-columns-spanned="3" office:value-type="string">
            <text:p text:style-name="P16">Em sessão realizada nesta data, o colegiado, à unanimidade, deliberou pela homologação parcial do declínio de atribuição. <text:span text:style-name="T38">Participaram da votação Dra. Ela Wiecko Castilho e Dr. Humberto Jacques.</text:span></text:p>
          </table:table-cell>
          <table:covered-table-cell/>
          <table:covered-table-cell/>
        </table:table-row>
      </table:table>
      <text:p text:style-name="P29"/>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42">211.</text:p>
          </table:table-cell>
          <table:table-cell table:style-name="Tabela211.A1" office:value-type="string">
            <text:p text:style-name="P42">Processo:</text:p>
          </table:table-cell>
          <table:table-cell table:style-name="Tabela211.A1" office:value-type="string">
            <text:p text:style-name="P42">1.34.004.000035/2016-41</text:p>
          </table:table-cell>
          <table:table-cell table:style-name="Tabela211.A1" office:value-type="string">
            <text:p text:style-name="P42"><text:span text:style-name="T1">Voto: </text:span>790/2016</text:p>
          </table:table-cell>
          <table:table-cell table:style-name="Tabela211.A1" office:value-type="string">
            <text:p text:style-name="P42">Origem: PRM Campinas-SP</text:p>
          </table:table-cell>
        </table:table-row>
        <table:table-row>
          <table:table-cell table:style-name="Tabela211.A1" office:value-type="string">
            <text:p text:style-name="P80"/>
          </table:table-cell>
          <table:table-cell table:style-name="Tabela211.A1" office:value-type="string">
            <text:p text:style-name="P42">Relator:</text:p>
          </table:table-cell>
          <table:table-cell table:style-name="Tabela211.A1" table:number-columns-spanned="3" office:value-type="string">
            <text:p text:style-name="P42">Haroldo Ferraz da Nóbrega</text:p>
          </table:table-cell>
          <table:covered-table-cell/>
          <table:covered-table-cell/>
        </table:table-row>
        <table:table-row>
          <table:table-cell table:style-name="Tabela211.A1" office:value-type="string">
            <text:p text:style-name="P80"/>
          </table:table-cell>
          <table:table-cell table:style-name="Tabela211.A1" office:value-type="string">
            <text:p text:style-name="P56"><text:span text:style-name="T1">Ementa</text:span>:</text:p>
          </table:table-cell>
          <table:table-cell table:style-name="Tabela211.A1" table:number-columns-spanned="3" office:value-type="string">
            <text:p text:style-name="P38">DECLÍNIO DE ATRIBUIÇÃO PARA O MP/SP. SUPOSTO <text:soft-page-break/>ESTACIONAMENTO IRREGULAR DE VEÍCULOS EM VIAS PÚBLICAS MUNICIPAIS. AUSÊNCIA DE INTERESSE FEDERAL. 1. Alega o representante supostas irregularidades envolvendo estacionamento inadequado de caminhões em vias públicas no entorno de sua residência, bem como a dificuldade da visão da referida rua causada pelos veículos em questão. Ainda sustenta a morosidade na solução dos problemas. 2. Os fatos narrados não se adequam às hipóteses de competência da justiça feder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211.A1" office:value-type="string">
            <text:p text:style-name="P80"/>
          </table:table-cell>
          <table:table-cell table:style-name="Tabela211.A1" office:value-type="string">
            <text:p text:style-name="P42">Decisão:</text:p>
          </table:table-cell>
          <table:table-cell table:style-name="Tabela211.A1" table:number-columns-spanned="3" office:value-type="string">
            <text:p text:style-name="P16">Em sessão realizada nesta data, o colegiado, à unanimidade, deliberou pela homologação do declínio de atribuição. <text:span text:style-name="T38">Participaram da votação Dra. Ela Wiecko Castilho e Dr. Humberto Jacques.</text:span></text:p>
          </table:table-cell>
          <table:covered-table-cell/>
          <table:covered-table-cell/>
        </table:table-row>
      </table:table>
      <text:p text:style-name="P29"/>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42">212.</text:p>
          </table:table-cell>
          <table:table-cell table:style-name="Tabela212.A1" office:value-type="string">
            <text:p text:style-name="P42">Processo:</text:p>
          </table:table-cell>
          <table:table-cell table:style-name="Tabela212.A1" office:value-type="string">
            <text:p text:style-name="P42">1.11.000.000582/2015-80</text:p>
          </table:table-cell>
          <table:table-cell table:style-name="Tabela212.A1" office:value-type="string">
            <text:p text:style-name="P42"><text:span text:style-name="T1">Voto: </text:span>773/2016</text:p>
          </table:table-cell>
          <table:table-cell table:style-name="Tabela212.A1" office:value-type="string">
            <text:p text:style-name="P42">Origem: PR/AL</text:p>
          </table:table-cell>
        </table:table-row>
        <table:table-row>
          <table:table-cell table:style-name="Tabela212.A1" office:value-type="string">
            <text:p text:style-name="P80"/>
          </table:table-cell>
          <table:table-cell table:style-name="Tabela212.A1" office:value-type="string">
            <text:p text:style-name="P42">Relator:</text:p>
          </table:table-cell>
          <table:table-cell table:style-name="Tabela212.A1" table:number-columns-spanned="3" office:value-type="string">
            <text:p text:style-name="P42">Haroldo Ferraz da Nóbrega</text:p>
          </table:table-cell>
          <table:covered-table-cell/>
          <table:covered-table-cell/>
        </table:table-row>
        <table:table-row>
          <table:table-cell table:style-name="Tabela212.A1" office:value-type="string">
            <text:p text:style-name="P80"/>
          </table:table-cell>
          <table:table-cell table:style-name="Tabela212.A1" office:value-type="string">
            <text:p text:style-name="P56"><text:span text:style-name="T1">Ementa</text:span>:</text:p>
          </table:table-cell>
          <table:table-cell table:style-name="Tabela212.A1" table:number-columns-spanned="3" office:value-type="string">
            <text:p text:style-name="P39">PROMOÇÃO DE ARQUIVAMENTO. CONSELHOS DE FISCALIZAÇÃO PROFISSIONAL. REGIME JURÍDICO. 1. Apurar os seguintes fatos: a) exigência de inscrições presenciais dos candidatos; b) ausência de reserva de vagas para candidatos negros e pardos; c) esclarecimentos quanto à exigência de contratação de empresa especializada para a realização do certame e d) contratação de pessoal sob o regime celetista por parte do Conselho Regional de Medicina do Estado de Alagoas. 2. Quanto à previsão de inscrição presencial, vale observar que não existe norma expressa exigindo a disponibilização da participação por meio eletrônico, conforme esclarecido pelo Conselho. No tocante à reserva de vagas para candidatos pardos e negros, observa-se que o edital do certame está em consonância com os termos da Lei n° 12.990/14. Em relação à falta de contratação de empresa especializada para o certame, não existe tal obrigatoriedade. 3. Sobre contratação de pessoal sob o regime celetista,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4.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5.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text:soft-page-break/>a Constituição Federal, na ADI 5.367/DF, que foi apensada à ADC 36/DF, proposta pelo Partido da República - PR (decisão publicada no Dje de 23/9/2015). 6.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 text:style-name="T75">7</text:span><text:span text:style-name="T7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text:span><text:span text:style-name="T76">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text:span><text:span text:style-name="T75">8</text:span><text:span text:style-name="T76">.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75">9</text:span><text:span text:style-name="T76">.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75">10</text:span><text:span text:style-name="T76">. Assim, não se pode exigir, neste momento, que os conselhos de fiscalização profissional adotem o regime estatutário, porque a edição de leis criando os cargos e estabelecendo as remunerações é o pressuposto </text:span><text:span text:style-name="T76">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text:span><text:span text:style-name="T75">11</text:span><text:span text:style-name="T76">.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text:span><text:span text:style-name="T58">PEL</text:span><text:span text:style-name="T59">A</text:span><text:span text:style-name="T60"> </text:span><text:span text:style-name="T58">HOMOLOGAÇÃO.</text:span></text:p>
          </table:table-cell>
          <table:covered-table-cell/>
          <table:covered-table-cell/>
        </table:table-row>
        <table:table-row>
          <table:table-cell table:style-name="Tabela212.A1" office:value-type="string">
            <text:p text:style-name="P80"/>
          </table:table-cell>
          <table:table-cell table:style-name="Tabela212.A1" office:value-type="string">
            <text:p text:style-name="P42">Decisão:</text:p>
          </table:table-cell>
          <table:table-cell table:style-name="Tabela212.A1" table:number-columns-spanned="3" office:value-type="string">
            <text:p text:style-name="P16">Em sessão realizada nesta data, o colegiado, por maioria, deliberou pela homologação do arquivamento. Vencido Dr. Humberto Jacques, que ressalvou o entendimento de que a atuação no âmbito do controle concentrado não inibe a adoção de providências no campo do controle difuso, com a propositura de ações civis públicas ou a utilização do procedimento para coleta de elementos para eventual execução de decisão do Supremo Tribunal Federal. <text:span text:style-name="T38">Participaram </text:span><text:soft-page-break/><text:span text:style-name="T38">da votação Dra. Ela Wiecko Castilho e Dr. Humberto Jacques.</text:span></text:p>
          </table:table-cell>
          <table:covered-table-cell/>
          <table:covered-table-cell/>
        </table:table-row>
      </table:table>
      <text:p text:style-name="P26"/>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42">213.</text:p>
          </table:table-cell>
          <table:table-cell table:style-name="Tabela213.A1" office:value-type="string">
            <text:p text:style-name="P42">Processo:</text:p>
          </table:table-cell>
          <table:table-cell table:style-name="Tabela213.A1" office:value-type="string">
            <text:p text:style-name="P42">1.15.000.000355/2014-24</text:p>
          </table:table-cell>
          <table:table-cell table:style-name="Tabela213.A1" office:value-type="string">
            <text:p text:style-name="P42"><text:span text:style-name="T1">Voto: </text:span>768/2016</text:p>
          </table:table-cell>
          <table:table-cell table:style-name="Tabela213.A1" office:value-type="string">
            <text:p text:style-name="P42">Origem: PR/CE</text:p>
          </table:table-cell>
        </table:table-row>
        <table:table-row>
          <table:table-cell table:style-name="Tabela213.A1" office:value-type="string">
            <text:p text:style-name="P80"/>
          </table:table-cell>
          <table:table-cell table:style-name="Tabela213.A1" office:value-type="string">
            <text:p text:style-name="P42">Relator:</text:p>
          </table:table-cell>
          <table:table-cell table:style-name="Tabela213.A1" table:number-columns-spanned="3" office:value-type="string">
            <text:p text:style-name="P42">Haroldo Ferraz da Nóbrega</text:p>
          </table:table-cell>
          <table:covered-table-cell/>
          <table:covered-table-cell/>
        </table:table-row>
        <table:table-row>
          <table:table-cell table:style-name="Tabela213.A1" office:value-type="string">
            <text:p text:style-name="P80"/>
          </table:table-cell>
          <table:table-cell table:style-name="Tabela213.A1" office:value-type="string">
            <text:p text:style-name="P56"><text:span text:style-name="T1">Ementa</text:span>:</text:p>
          </table:table-cell>
          <table:table-cell table:style-name="Tabela213.A1" table:number-columns-spanned="3" office:value-type="string">
            <text:p text:style-name="P39">PROMOÇÃO DE ARQUIVAMENTO. CONSELHO REGIONAL DE PSICOLOGIA DO ESTADO DO CEARÁ. SOLICITAÇÃO DE INFORMAÇÃO ACERCA DO REGIME DE CONTRATAÇÃO. REGIME JURÍDICO. 1. Procedimento Preparatório instaurado a partir de ofício em que o Conselho Regional de Psicologia do Ceará solicita "informações" do MPF quanto à contratação de pessoal para preenchimento de quadros da referida Autarquia. 2. No âmbito da 1ª CCR, firmou-se o seguinte posicionamento sobre o regime jurídico dos Conselhos de Fiscalização Profissional: "2. Quanto à previsão de inscrição presencial, vale observar que não existe norma expressa exigindo a disponibilização da participação por meio eletrônico, conforme esclarecido pelo Conselho. No tocante à reserva de vagas para candidatos pardos e negros, observa-se que o edital do certame está em consonância com os termos da Lei n° 12.990/14. Em relação à falta de contratação de empresa especializada para o certame, não existe tal obrigatoriedade. 3. Sobre contratação de pessoal sob o regime celetista,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4.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5.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6.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7.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text:soft-page-break/>deverá(ão) regular não só a estrutura de cargos dos conselhos profissionais, mas também, entre outros aspectos, a situação dos agentes públicos admitidos nos quadros autárquicos em descompasso com o art. 39 da CR; <text:s/><text:span text:style-name="T77">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8.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9. Ocorre que tais autarquias não possuem cargos ou quadro de pessoal criados por lei, </text:span><text:span text:style-name="T77">que, nos termos do art. 61, § 1º, inciso II, alínea a, da Constituição Federal, é de iniciativa privativa do Presidente da República. Isso dificulta, ou mesmo impede, a observância do regime jurídico único por essas entidades autárquicas. 10.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1.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IC 1.11.000.000041/2013-90, julgado na <text:s/>34ª sessão extraordinária da 1ª CCR, de 11/2/2016, aprovado por unanimidade)</text:span><text:span text:style-name="T78">.</text:span><text:span text:style-name="T79"> </text:span><text:span text:style-name="T80">3</text:span><text:span text:style-name="T81">.</text:span><text:span text:style-name="T77">Pelo </text:span><text:span text:style-name="T77">exposto, cumpre homologar o feito com a orientação para que o procurador oficiante cientifique o citado Conselho da presente decisão</text:span><text:span text:style-name="T82">. </text:span>Pela HOMOLOGAÇÃO. </text:p>
          </table:table-cell>
          <table:covered-table-cell/>
          <table:covered-table-cell/>
        </table:table-row>
        <table:table-row>
          <table:table-cell table:style-name="Tabela213.A1" office:value-type="string">
            <text:p text:style-name="P80"/>
          </table:table-cell>
          <table:table-cell table:style-name="Tabela213.A1" office:value-type="string">
            <text:p text:style-name="P42">Decisão:</text:p>
          </table:table-cell>
          <table:table-cell table:style-name="Tabela213.A1" table:number-columns-spanned="3" office:value-type="string">
            <text:p text:style-name="P16">Em sessão realizada nesta data, o colegiado, por maioria, deliberou pela homologação do arquivamento. Vencido Dr. Humberto Jacques, que ressalvou o entendimento de que a atuação no âmbito do controle concentrado não inibe a adoção de providências no campo do controle difuso, com a propositura de ações civis públicas ou a utilização do procedimento para coleta de elementos para eventual execução de decisão do Supremo Tribunal Federal. <text:span text:style-name="T38">Participaram da votação Dra. Ela Wiecko Castilho e Dr. Humberto Jacques.</text:span></text:p>
          </table:table-cell>
          <table:covered-table-cell/>
          <table:covered-table-cell/>
        </table:table-row>
      </table:table>
      <text:p text:style-name="P26"/>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42">214.</text:p>
          </table:table-cell>
          <table:table-cell table:style-name="Tabela214.A1" office:value-type="string">
            <text:p text:style-name="P42">Processo:</text:p>
          </table:table-cell>
          <table:table-cell table:style-name="Tabela214.A1" office:value-type="string">
            <text:p text:style-name="P42">1.15.000.002821/2014-14</text:p>
          </table:table-cell>
          <table:table-cell table:style-name="Tabela214.A1" office:value-type="string">
            <text:p text:style-name="P42"><text:span text:style-name="T1">Voto: </text:span>553/2016</text:p>
          </table:table-cell>
          <table:table-cell table:style-name="Tabela214.A1" office:value-type="string">
            <text:p text:style-name="P42">Origem: PR/CE</text:p>
          </table:table-cell>
        </table:table-row>
        <table:table-row>
          <table:table-cell table:style-name="Tabela214.A1" office:value-type="string">
            <text:p text:style-name="P80"/>
          </table:table-cell>
          <table:table-cell table:style-name="Tabela214.A1" office:value-type="string">
            <text:p text:style-name="P42">Relator:</text:p>
          </table:table-cell>
          <table:table-cell table:style-name="Tabela214.A1" table:number-columns-spanned="3" office:value-type="string">
            <text:p text:style-name="P42">Haroldo Ferraz da Nóbrega</text:p>
          </table:table-cell>
          <table:covered-table-cell/>
          <table:covered-table-cell/>
        </table:table-row>
        <table:table-row>
          <table:table-cell table:style-name="Tabela214.A1" office:value-type="string">
            <text:p text:style-name="P80"/>
          </table:table-cell>
          <table:table-cell table:style-name="Tabela214.A1" office:value-type="string">
            <text:p text:style-name="P56"><text:span text:style-name="T1">Ementa</text:span>:</text:p>
          </table:table-cell>
          <table:table-cell table:style-name="Tabela214.A1" table:number-columns-spanned="3" office:value-type="string">
            <text:p text:style-name="P39">PROMOÇÃO DE ARQUIVAMENTO. RECURSO DE REPRESENTANTE. <text:soft-page-break/>SERVIDORES PÚBLICOS. REGIME JURÍDICO DOS CONSELHOS PROFISSIONAIS. IMPOSSIBILIDADE DE ADOÇÃO DE REGIME ESTATUTÁRIO SEM A EDIÇÃO DE LEI CRIANDO OS CARGOS ESPECÍFICOS. 1. Suposto descumprimento de decisão judicial que determinou a implantação do Regime Jurídico Único em relação aos servidores do COREN-CE. 2. No âmbito da 1ª CCR, firmou-se o seguinte posicionamento sobre o regime jurídico dos Conselhos de Fiscalização Profissional: "2. Quanto à previsão de inscrição presencial, vale observar que não existe norma expressa exigindo a disponibilização da participação por meio eletrônico, conforme esclarecido pelo Conselho. No tocante à reserva de vagas para candidatos pardos e negros, observa-se que o edital do certame está em consonância com os termos da Lei n° 12.990/14. Em relação à falta de contratação de empresa especializada para o certame, não existe tal obrigatoriedade. 3. Sobre contratação de pessoal sob o regime celetista, n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4.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5.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6.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7.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text:span text:style-name="T83">c) suspensão de concursos públicos e de contratação de pessoal por conselhos de fiscalização profissional, até que seja(m) aprovada(s) e sancionada(s) a(s) lei(s) de estruturação de cargos dessas entidades, a fim de não perpetuar a </text:span><text:soft-page-break/><text:span text:style-name="T83">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8.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9.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10.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text:span><text:span text:style-name="T83">instrumentos de atuação, sejam judiciais (como a ação civil pública) ou extrajudiciais (como o termo de ajustamento de conduta, a recomendação, etc). 11.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IC 1.11.000.000041/2013-90, julgado na 34ª sessão extraordinária da 1ª CCR, de 11/2/2016, aprovado por unanimidade).</text:span></text:p>
          </table:table-cell>
          <table:covered-table-cell/>
          <table:covered-table-cell/>
        </table:table-row>
        <table:table-row>
          <table:table-cell table:style-name="Tabela214.A1" office:value-type="string">
            <text:p text:style-name="P80"/>
          </table:table-cell>
          <table:table-cell table:style-name="Tabela214.A1" office:value-type="string">
            <text:p text:style-name="P42">Decisão:</text:p>
          </table:table-cell>
          <table:table-cell table:style-name="Tabela214.A1" table:number-columns-spanned="3" office:value-type="string">
            <text:p text:style-name="P16">Em sessão realizada nesta data, o colegiado, por maioria, deliberou pela homologação do arquivamento. Vencido Dr. Humberto Jacques, que ressalvou o entendimento de que a atuação no âmbito do controle concentrado não inibe a adoção de providências no campo do controle difuso, com a propositura de ações civis públicas ou a utilização do procedimento para coleta de elementos para eventual execução de decisão do Supremo Tribunal Federal. <text:span text:style-name="T38">Participaram da votação Dra. Ela Wiecko Castilho e Dr. Humberto Jacques.</text:span></text:p>
          </table:table-cell>
          <table:covered-table-cell/>
          <table:covered-table-cell/>
        </table:table-row>
      </table:table>
      <text:p text:style-name="P26"/>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42">215.</text:p>
          </table:table-cell>
          <table:table-cell table:style-name="Tabela215.A1" office:value-type="string">
            <text:p text:style-name="P42">Processo:</text:p>
          </table:table-cell>
          <table:table-cell table:style-name="Tabela215.A1" office:value-type="string">
            <text:p text:style-name="P42">1.16.000.001541/2014-43</text:p>
          </table:table-cell>
          <table:table-cell table:style-name="Tabela215.A1" office:value-type="string">
            <text:p text:style-name="P42"><text:span text:style-name="T1">Voto: </text:span>557/2016</text:p>
          </table:table-cell>
          <table:table-cell table:style-name="Tabela215.A1" office:value-type="string">
            <text:p text:style-name="P42">Origem: PR/DF</text:p>
          </table:table-cell>
        </table:table-row>
        <table:table-row>
          <table:table-cell table:style-name="Tabela215.A1" office:value-type="string">
            <text:p text:style-name="P80"/>
          </table:table-cell>
          <table:table-cell table:style-name="Tabela215.A1" office:value-type="string">
            <text:p text:style-name="P42">Relator:</text:p>
          </table:table-cell>
          <table:table-cell table:style-name="Tabela215.A1" table:number-columns-spanned="3" office:value-type="string">
            <text:p text:style-name="P42">Haroldo Ferraz da Nóbrega</text:p>
          </table:table-cell>
          <table:covered-table-cell/>
          <table:covered-table-cell/>
        </table:table-row>
        <table:table-row>
          <table:table-cell table:style-name="Tabela215.A1" office:value-type="string">
            <text:p text:style-name="P80"/>
          </table:table-cell>
          <table:table-cell table:style-name="Tabela215.A1" office:value-type="string">
            <text:p text:style-name="P56"><text:span text:style-name="T1">Ementa</text:span>:</text:p>
          </table:table-cell>
          <table:table-cell table:style-name="Tabela215.A1" table:number-columns-spanned="3" office:value-type="string">
            <text:p text:style-name="P38">PROMOÇÃO DE ARQUIVAMENTO. PROCESSO SELETIVO SIMPLIFICADO. EDITAL N° 01/2013. MINISTÉRIO DO DESENVOLVIMENTO AGRÁRIO. SUPOSTA REALIZAÇÃO DE PROVA SEM A COMUNICAÇÃO PRÉVIA AOS CANDIDATOS. AUSÊNCIA DE OFENSA AO PRINCÍPIO DA PUBLICIDADE. PRAZO DE AVISO OBSERVADO. 1. Alegada ilegalidade no processo seletivo simplificado do Ministério do Desenvolvimento Agrário para contratação temporária para os cargos de Técnicos de níveis intermediário e superior, em virtude da realização da prova sem a comunicação prévia aos candidatos. 2. Instada a se manifestar, a banca organizadora informa que tornou pública a retomada do processo <text:soft-page-break/>seletivo por meio de publicação no Diário Oficial da União, comunicação em sítio eletrônico e o envio de e-mail aos candidatos com informações sobre os novos procedimentos. 3. Não houve ofensa ao princípio da publicidade, já que foi verificada a divulgação, por diversos meios de comunicação, das alterações pela nova organizadora em comunicado que obedeceu ao prazo de 30 dias prometido pela banca anterior. PELA HOMOLOGAÇÃO.</text:p>
          </table:table-cell>
          <table:covered-table-cell/>
          <table:covered-table-cell/>
        </table:table-row>
        <table:table-row>
          <table:table-cell table:style-name="Tabela215.A1" office:value-type="string">
            <text:p text:style-name="P80"/>
          </table:table-cell>
          <table:table-cell table:style-name="Tabela215.A1" office:value-type="string">
            <text:p text:style-name="P42">Decisão:</text:p>
          </table:table-cell>
          <table:table-cell table:style-name="Tabela215.A1" table:number-columns-spanned="3" office:value-type="string">
            <text:p text:style-name="P16">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42">216.</text:p>
          </table:table-cell>
          <table:table-cell table:style-name="Tabela216.A1" office:value-type="string">
            <text:p text:style-name="P42">Processo:</text:p>
          </table:table-cell>
          <table:table-cell table:style-name="Tabela216.A1" office:value-type="string">
            <text:p text:style-name="P42">1.16.000.002256/2006-30</text:p>
          </table:table-cell>
          <table:table-cell table:style-name="Tabela216.A1" office:value-type="string">
            <text:p text:style-name="P42"><text:span text:style-name="T1">Voto: </text:span>970/2016</text:p>
          </table:table-cell>
          <table:table-cell table:style-name="Tabela216.A1" office:value-type="string">
            <text:p text:style-name="P42">Origem: PR/DF</text:p>
          </table:table-cell>
        </table:table-row>
        <table:table-row>
          <table:table-cell table:style-name="Tabela216.A1" office:value-type="string">
            <text:p text:style-name="P80"/>
          </table:table-cell>
          <table:table-cell table:style-name="Tabela216.A1" office:value-type="string">
            <text:p text:style-name="P42">Relator:</text:p>
          </table:table-cell>
          <table:table-cell table:style-name="Tabela216.A1" table:number-columns-spanned="3" office:value-type="string">
            <text:p text:style-name="P42">Haroldo Ferraz da Nóbrega</text:p>
          </table:table-cell>
          <table:covered-table-cell/>
          <table:covered-table-cell/>
        </table:table-row>
        <table:table-row>
          <table:table-cell table:style-name="Tabela216.A1" office:value-type="string">
            <text:p text:style-name="P80"/>
          </table:table-cell>
          <table:table-cell table:style-name="Tabela216.A1" office:value-type="string">
            <text:p text:style-name="P56"><text:span text:style-name="T1">Ementa</text:span>:</text:p>
          </table:table-cell>
          <table:table-cell table:style-name="Tabela216.A1" table:number-columns-spanned="3" office:value-type="string">
            <text:p text:style-name="P38">PROMOÇÃO DE ARQUIVAMENTO. CONSELHO NACIONAL DE DESENVOLVIMENTO CIENTÍFICO E TECNOLÓGICO. POSSÍVEL CERCEAMENTO DE ACESSO ÀS INFORMAÇÕES RELATIVAS AOS PROCEDIMENTOS INTERNOS INSTAURADOS. AUSÊNCIA DE IRREGULARIDADES. 1. Trata-se de Inquérito Civil, originado a partir de representação de ex-Senador da República, que objetiva apurar supostas irregularidades ocorridas no Conselho Nacional de Desenvolvimento Científico e Tecnológico- CNPq, que comunicado de diversas denúncias, teria, em tese, se recusado a prestar informações acercas das providências adotadas. 2. De acordo com as informações prestadas pelo citado Conselho, verificou-se que houve a devida explicação sobre a forma de recebimento das representações oferecidas, destacando que o caminho natural de denúncia externa é a Ouvidora. Por fim, após a análise da admissibilidade, haveria o encaminhamento para o setor competente para a análise e solução dos casos atribuídos ao CNPq. 3. Em relação à suposta recusa em fornecer informações sobre os procedimentos porventura instaurados, o CNPq esclareceu que, antes do término das investigações, não haveria possibilidade de fornecimento de dados sobre o conteúdo dos procedimentos, em virtude da proteção ao sigilo do processo. Contudo, ao final das apurações, as informações estariam disponíveis aos interessados, de acordo com os ditames da Lei de Acesso às Informações (Lei n° 12.527/2011). PELA HOMOLOGAÇÃO.</text:p>
          </table:table-cell>
          <table:covered-table-cell/>
          <table:covered-table-cell/>
        </table:table-row>
        <table:table-row>
          <table:table-cell table:style-name="Tabela216.A1" office:value-type="string">
            <text:p text:style-name="P80"/>
          </table:table-cell>
          <table:table-cell table:style-name="Tabela216.A1" office:value-type="string">
            <text:p text:style-name="P42">Decisão:</text:p>
          </table:table-cell>
          <table:table-cell table:style-name="Tabela216.A1" table:number-columns-spanned="3" office:value-type="string">
            <text:p text:style-name="P16">Em sessão realizada nesta data, o colegiado, à unanimidade, deliberou pela homologação do arquivamento. <text:span text:style-name="T38">Participaram da votação Dra. Ela Wiecko </text:span><text:span text:style-name="T38">Castilho e Dr. Humberto Jacques.</text:span></text:p>
          </table:table-cell>
          <table:covered-table-cell/>
          <table:covered-table-cell/>
        </table:table-row>
      </table:table>
      <text:p text:style-name="P26"/>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42">217.</text:p>
          </table:table-cell>
          <table:table-cell table:style-name="Tabela217.A1" office:value-type="string">
            <text:p text:style-name="P42">Processo:</text:p>
          </table:table-cell>
          <table:table-cell table:style-name="Tabela217.A1" office:value-type="string">
            <text:p text:style-name="P42">1.16.000.002428/2014-85</text:p>
          </table:table-cell>
          <table:table-cell table:style-name="Tabela217.A1" office:value-type="string">
            <text:p text:style-name="P42"><text:span text:style-name="T1">Voto: </text:span>775/2016</text:p>
          </table:table-cell>
          <table:table-cell table:style-name="Tabela217.A1" office:value-type="string">
            <text:p text:style-name="P42">Origem: PR/DF</text:p>
          </table:table-cell>
        </table:table-row>
        <table:table-row>
          <table:table-cell table:style-name="Tabela217.A1" office:value-type="string">
            <text:p text:style-name="P80"/>
          </table:table-cell>
          <table:table-cell table:style-name="Tabela217.A1" office:value-type="string">
            <text:p text:style-name="P42">Relator:</text:p>
          </table:table-cell>
          <table:table-cell table:style-name="Tabela217.A1" table:number-columns-spanned="3" office:value-type="string">
            <text:p text:style-name="P42">Haroldo Ferraz da Nóbrega</text:p>
          </table:table-cell>
          <table:covered-table-cell/>
          <table:covered-table-cell/>
        </table:table-row>
        <table:table-row>
          <table:table-cell table:style-name="Tabela217.A1" office:value-type="string">
            <text:p text:style-name="P80"/>
          </table:table-cell>
          <table:table-cell table:style-name="Tabela217.A1" office:value-type="string">
            <text:p text:style-name="P56"><text:span text:style-name="T1">Ementa</text:span>:</text:p>
          </table:table-cell>
          <table:table-cell table:style-name="Tabela217.A1" table:number-columns-spanned="3" office:value-type="string">
            <text:p text:style-name="P39">PROMOÇÃO DE ARQUIVAMENTO. CONSELHOS DE FISCALIZAÇÃO PROFISSIONAL. REGIME JURÍDICO. 1. Apurar os seguintes fatos: a) contratação de pessoal sob o regime celetista por parte do Conselho Regional de Contabilidade do Distrito Federal e b) diversas irregularidades em relação ao pessoal do referido conselho, como a ausência de pessoal e a inexistência de critérios para aumentos salariais. 2. Quanto às supostas irregularidades relativas ao pessoal da referida autarquia, cumpre mencionar que a insuficiência de servidores está relacionada à demanda de serviços e está em andamento Concurso Público para a contratação de profissionais, além do fato de que os reajustes salariais são concedidos mediante Portaria, baseado na inflação anual. 3. Sobre contratação de pessoal sob o regime celetista, no <text:soft-page-break/>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4.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5.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6.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7.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text:span text:style-name="T76">c) suspensão de concursos públicos e de contratação de pessoal por conselhos de </text:span><text:span text:style-name="T76">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pan text:style-name="T75">8</text:span><text:span text:style-name="T76">.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75">9</text:span><text:span text:style-name="T76">. Ocorre </text:span><text:soft-page-break/><text:span text:style-name="T76">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75">10</text:span><text:span text:style-name="T76">.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text:span><text:span text:style-name="T75">11</text:span><text:span text:style-name="T76">.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text:span><text:span text:style-name="T58">PEL</text:span><text:span text:style-name="T59">A</text:span><text:span text:style-name="T60"> </text:span><text:span text:style-name="T58">HOMOLOGAÇÃO.</text:span></text:p>
          </table:table-cell>
          <table:covered-table-cell/>
          <table:covered-table-cell/>
        </table:table-row>
        <table:table-row>
          <table:table-cell table:style-name="Tabela217.A1" office:value-type="string">
            <text:p text:style-name="P80"/>
          </table:table-cell>
          <table:table-cell table:style-name="Tabela217.A1" office:value-type="string">
            <text:p text:style-name="P42">Decisão:</text:p>
          </table:table-cell>
          <table:table-cell table:style-name="Tabela217.A1" table:number-columns-spanned="3" office:value-type="string">
            <text:p text:style-name="P16">Em sessão realizada nesta data, o colegiado, por maioria, deliberou pela homologação do arquivamento. Vencido Dr. Humberto Jacques, que ressalvou o entendimento de que a atuação no âmbito do controle concentrado não inibe a adoção de providências no campo do controle difuso, com a propositura de ações civis públicas ou a utilização do procedimento para coleta de elementos para eventual execução de decisão do Supremo Tribunal Federal. <text:span text:style-name="T38">Participaram da votação Dra. Ela Wiecko Castilho e Dr. Humberto Jacques.</text:span></text:p>
          </table:table-cell>
          <table:covered-table-cell/>
          <table:covered-table-cell/>
        </table:table-row>
      </table:table>
      <text:p text:style-name="P26"/>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42">218.</text:p>
          </table:table-cell>
          <table:table-cell table:style-name="Tabela218.A1" office:value-type="string">
            <text:p text:style-name="P42">Processo:</text:p>
          </table:table-cell>
          <table:table-cell table:style-name="Tabela218.A1" office:value-type="string">
            <text:p text:style-name="P42">1.16.000.002776/2014-52</text:p>
          </table:table-cell>
          <table:table-cell table:style-name="Tabela218.A1" office:value-type="string">
            <text:p text:style-name="P42"><text:span text:style-name="T1">Voto: </text:span>932/2016</text:p>
          </table:table-cell>
          <table:table-cell table:style-name="Tabela218.A1" office:value-type="string">
            <text:p text:style-name="P42">Origem: PR/DF</text:p>
          </table:table-cell>
        </table:table-row>
        <table:table-row>
          <table:table-cell table:style-name="Tabela218.A1" office:value-type="string">
            <text:p text:style-name="P80"/>
          </table:table-cell>
          <table:table-cell table:style-name="Tabela218.A1" office:value-type="string">
            <text:p text:style-name="P42">Relator:</text:p>
          </table:table-cell>
          <table:table-cell table:style-name="Tabela218.A1" table:number-columns-spanned="3" office:value-type="string">
            <text:p text:style-name="P42">Haroldo Ferraz da Nóbrega</text:p>
          </table:table-cell>
          <table:covered-table-cell/>
          <table:covered-table-cell/>
        </table:table-row>
        <table:table-row>
          <table:table-cell table:style-name="Tabela218.A1" office:value-type="string">
            <text:p text:style-name="P80"/>
          </table:table-cell>
          <table:table-cell table:style-name="Tabela218.A1" office:value-type="string">
            <text:p text:style-name="P56"><text:span text:style-name="T1">Ementa</text:span>:</text:p>
          </table:table-cell>
          <table:table-cell table:style-name="Tabela218.A1" table:number-columns-spanned="3" office:value-type="string">
            <text:p text:style-name="P38">PROMOÇÃO DE ARQUIVAMENTO. RECEITA FEDERAL DO BRASIL. PROCEDIMENTO ADMINISTRATIVO. POSSÍVEL DESCUMPRIMENTO DA LEI DE ACESSO À INFORMAÇÃO. DEMONSTRADA A CORRETA ATUAÇÃO COM A CIÊNCIA AO INTERESSADO. AUSÊNCIA DE IRREGULARIDADES. 1. Trata-se de procedimento, originado a partir de representação, que relata suposta negativa de fornecimento de informações referentes ao procedimento n° 10166.722368/2014-05 pela Receita Federal do Brasil no Distrito Federal. 2. A instrução do feito revelou a adequação da resposta ao representante pela Receita Federal, tendo em vista que o citado feito não estava protegido por sigilo, razão pelo qual o contribuinte teria livre acesso aos autos pelo portal e-CAC (Centro Virtual de Atendimento ao Contribuinte), além do fato de que o denunciante obteve ciência dos possíveis meios para acesso à informação sobre o procedimento em questão. 3. Dessa forma, restou comprovado que foi adequada a atuação administrativa da Receita Federal, além da inexistência de ofensas aos princípios e regras constitucionais atinentes à Administração Pública. PELA HOMOLOGAÇÃO.</text:p>
          </table:table-cell>
          <table:covered-table-cell/>
          <table:covered-table-cell/>
        </table:table-row>
        <table:table-row>
          <table:table-cell table:style-name="Tabela218.A1" office:value-type="string">
            <text:p text:style-name="P80"/>
          </table:table-cell>
          <table:table-cell table:style-name="Tabela218.A1" office:value-type="string">
            <text:p text:style-name="P42">Decisão:</text:p>
          </table:table-cell>
          <table:table-cell table:style-name="Tabela218.A1" table:number-columns-spanned="3" office:value-type="string">
            <text:p text:style-name="P16">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42">219.</text:p>
          </table:table-cell>
          <table:table-cell table:style-name="Tabela219.A1" office:value-type="string">
            <text:p text:style-name="P42">Processo:</text:p>
          </table:table-cell>
          <table:table-cell table:style-name="Tabela219.A1" office:value-type="string">
            <text:p text:style-name="P42">1.16.000.003217/2011-17</text:p>
          </table:table-cell>
          <table:table-cell table:style-name="Tabela219.A1" office:value-type="string">
            <text:p text:style-name="P42"><text:span text:style-name="T1">Voto: </text:span>673/2016</text:p>
          </table:table-cell>
          <table:table-cell table:style-name="Tabela219.A1" office:value-type="string">
            <text:p text:style-name="P42">Origem: PR/DF</text:p>
          </table:table-cell>
        </table:table-row>
        <table:table-row>
          <table:table-cell table:style-name="Tabela219.A1" office:value-type="string">
            <text:p text:style-name="P80"/>
          </table:table-cell>
          <table:table-cell table:style-name="Tabela219.A1" office:value-type="string">
            <text:p text:style-name="P42">Relator:</text:p>
          </table:table-cell>
          <table:table-cell table:style-name="Tabela219.A1" table:number-columns-spanned="3" office:value-type="string">
            <text:p text:style-name="P42">Haroldo Ferraz da Nóbrega</text:p>
          </table:table-cell>
          <table:covered-table-cell/>
          <table:covered-table-cell/>
        </table:table-row>
        <table:table-row>
          <table:table-cell table:style-name="Tabela219.A1" office:value-type="string">
            <text:p text:style-name="P80"/>
          </table:table-cell>
          <table:table-cell table:style-name="Tabela219.A1" office:value-type="string">
            <text:p text:style-name="P56"><text:span text:style-name="T1">Ementa</text:span>:</text:p>
          </table:table-cell>
          <table:table-cell table:style-name="Tabela219.A1" table:number-columns-spanned="3" office:value-type="string">
            <text:p text:style-name="P38">PROMOÇÃO DE ARQUIVAMENTO. SECRETARIA-GERAL DA PRESIDÊNCIA DA REPÚBLICA. SUPOSTAS IRREGULARIDADES NA <text:soft-page-break/>CONCESSÃO DE "SELO SOCIAL" AO SETOR SUCROALCOOEIRO. PROCEDIMENTO DE CERTIFICAÇÃO CESSADO E EXPIRAÇÃO DOS "SELOS" JÁ CONCEDIDOS. AUSÊNCIA DE IRREGULARIDADES. 1. Inquérito Civil instaurado, com base em representação encaminhada pelo Ministério Público do Trabalho, com a informação de irregularidades envolvendo a concessão inadequada de selo social pelo governo a empresas do setor sucroalcooleiro, no âmbito do "Termo de Compromisso Nacional para Aperfeiçoar as Condições de Trabalho na Cana de Açúcar", tendo em vista a fragilidade dos critérios de concessão e manutenção do instrumento de reconhecimento de boas práticas do referido setor, bem como a facilitação de transgressões de tais critérios. 2. Arquivamento fundamentado no fato de que - o MPT informou que os selos questionados que foram concedidos a diversas empresas expiraram e não mais foram renovados, desde abril de 2013. Portanto, desde aí o governo federal não mais concedeu tais selos". 3. Diante das informações prestadas, cumpre ressaltar que o objeto do feito, que é a apuração da suposta concessão do "selo social" à revelia de todas as constatações realizadas pelo próprio serviço público federal, foi solucionado, tendo em vista que os selos concedidos expiraram e não houve continuidade do processo de certificação. PELA HOMOLOGAÇÃO.</text:p>
          </table:table-cell>
          <table:covered-table-cell/>
          <table:covered-table-cell/>
        </table:table-row>
        <table:table-row>
          <table:table-cell table:style-name="Tabela219.A1" office:value-type="string">
            <text:p text:style-name="P80"/>
          </table:table-cell>
          <table:table-cell table:style-name="Tabela219.A1" office:value-type="string">
            <text:p text:style-name="P42">Decisão:</text:p>
          </table:table-cell>
          <table:table-cell table:style-name="Tabela219.A1" table:number-columns-spanned="3" office:value-type="string">
            <text:p text:style-name="P17">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42">220.</text:p>
          </table:table-cell>
          <table:table-cell table:style-name="Tabela220.A1" office:value-type="string">
            <text:p text:style-name="P42">Processo:</text:p>
          </table:table-cell>
          <table:table-cell table:style-name="Tabela220.A1" office:value-type="string">
            <text:p text:style-name="P42">1.16.000.003541/2013-05</text:p>
          </table:table-cell>
          <table:table-cell table:style-name="Tabela220.A1" office:value-type="string">
            <text:p text:style-name="P42"><text:span text:style-name="T1">Voto: </text:span>555/2016</text:p>
          </table:table-cell>
          <table:table-cell table:style-name="Tabela220.A1" office:value-type="string">
            <text:p text:style-name="P42">Origem: PR/DF</text:p>
          </table:table-cell>
        </table:table-row>
        <table:table-row>
          <table:table-cell table:style-name="Tabela220.A1" office:value-type="string">
            <text:p text:style-name="P80"/>
          </table:table-cell>
          <table:table-cell table:style-name="Tabela220.A1" office:value-type="string">
            <text:p text:style-name="P42">Relator:</text:p>
          </table:table-cell>
          <table:table-cell table:style-name="Tabela220.A1" table:number-columns-spanned="3" office:value-type="string">
            <text:p text:style-name="P42">Haroldo Ferraz da Nóbrega</text:p>
          </table:table-cell>
          <table:covered-table-cell/>
          <table:covered-table-cell/>
        </table:table-row>
        <table:table-row>
          <table:table-cell table:style-name="Tabela220.A1" office:value-type="string">
            <text:p text:style-name="P80"/>
          </table:table-cell>
          <table:table-cell table:style-name="Tabela220.A1" office:value-type="string">
            <text:p text:style-name="P56"><text:span text:style-name="T1">Ementa</text:span>:</text:p>
          </table:table-cell>
          <table:table-cell table:style-name="Tabela220.A1" table:number-columns-spanned="3" office:value-type="string">
            <text:p text:style-name="P38">PROMOÇÃO DE ARQUIVAMENTO. CONCURSO PÚBLICO. FUNDAÇÃO UNIVERSIDADE DE BRASÍLIA. EDITAL N° 01/2013. PUBLICAÇÃO DO RESULTADO FINAL DO CERTAME ANTES DA DIVULGAÇÃO DAS RESPOSTAS DOS RECURSOS. IMPOSSIBILIDADE DE RECORRER. AUSÊNCIA DE PREJUÍZO. 1. Supostas irregularidades em concurso público para o cargo de assistente em administração da Fundação Universidade de Brasília, realizado pelo CESPE/UnB, em razão da possível irregularidade na publicação do resultado final do certame antes da divulgação do resultado dos recursos interpostos contra a prova discursiva. 2. Com a instrução do feito, revelou-se que não há indícios de prejuízos aos candidatos, já que a ciência das razões do indeferimento dos recursos após o resultado definitivo do certame não oferece a possibilidade de recorrer na esfera administrativa, dessa forma, ausente o motivo a justificar a continuidade das investigações. PELA HOMOLOGAÇÃO.</text:p>
          </table:table-cell>
          <table:covered-table-cell/>
          <table:covered-table-cell/>
        </table:table-row>
        <table:table-row>
          <table:table-cell table:style-name="Tabela220.A1" office:value-type="string">
            <text:p text:style-name="P80"/>
          </table:table-cell>
          <table:table-cell table:style-name="Tabela220.A1" office:value-type="string">
            <text:p text:style-name="P42">Decisão:</text:p>
          </table:table-cell>
          <table:table-cell table:style-name="Tabela220.A1" table:number-columns-spanned="3" office:value-type="string">
            <text:p text:style-name="P17">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42">221.</text:p>
          </table:table-cell>
          <table:table-cell table:style-name="Tabela221.A1" office:value-type="string">
            <text:p text:style-name="P42">Processo:</text:p>
          </table:table-cell>
          <table:table-cell table:style-name="Tabela221.A1" office:value-type="string">
            <text:p text:style-name="P42">1.18.000.000341/2014-07</text:p>
          </table:table-cell>
          <table:table-cell table:style-name="Tabela221.A1" office:value-type="string">
            <text:p text:style-name="P42"><text:span text:style-name="T1">Voto: </text:span>721/2016</text:p>
          </table:table-cell>
          <table:table-cell table:style-name="Tabela221.A1" office:value-type="string">
            <text:p text:style-name="P42">Origem: PR/GO</text:p>
          </table:table-cell>
        </table:table-row>
        <table:table-row>
          <table:table-cell table:style-name="Tabela221.A1" office:value-type="string">
            <text:p text:style-name="P80"/>
          </table:table-cell>
          <table:table-cell table:style-name="Tabela221.A1" office:value-type="string">
            <text:p text:style-name="P42">Relator:</text:p>
          </table:table-cell>
          <table:table-cell table:style-name="Tabela221.A1" table:number-columns-spanned="3" office:value-type="string">
            <text:p text:style-name="P42">Haroldo Ferraz da Nóbrega</text:p>
          </table:table-cell>
          <table:covered-table-cell/>
          <table:covered-table-cell/>
        </table:table-row>
        <table:table-row>
          <table:table-cell table:style-name="Tabela221.A1" office:value-type="string">
            <text:p text:style-name="P80"/>
          </table:table-cell>
          <table:table-cell table:style-name="Tabela221.A1" office:value-type="string">
            <text:p text:style-name="P56"><text:span text:style-name="T1">Ementa</text:span>:</text:p>
          </table:table-cell>
          <table:table-cell table:style-name="Tabela221.A1" table:number-columns-spanned="3" office:value-type="string">
            <text:p text:style-name="P38">RECURSO DO REPRESENTANTE. PROMOÇÃO DE ARQUIVAMENTO. CEF. EDITAL N° 01/2014. TÉCNICO BANCÁRIO NOVO. CONCURSO PÚBLICO NA VIGÊNCIA DE ANTERIOR. AUSÊNCIA DE PRETERIÇÃO EM FACE DA REALIZAÇÃO DE NOVO CERTAME. 1. Alegação de abertura de novo concurso público pela Caixa Econômica Federal quando <text:soft-page-break/>ainda existentes candidatos aprovados em certame anterior. 2. De acordo com as informações da representada, "o novo concurso público foi deflagrado em 2014, durante a vigência do concurso de 2012, com o intuito de evitar que ocorra lapso de tempo entre a finalização da vigência deste último concurso e a homologação do próximo, bem como, prejuízo à CAIXA decorrente da impossibilidade de admissão em caso de necessidade". 3. A Procuradora oficiante promoveu o arquivamento, sob a justificativa de que o novo concurso apenas prevê a formação de cadastro reserva e, por conseguinte, não haveria preterição. 4. No recurso interposto pela representante, alegou-se, em suma, que a CEF vem terceirizando ilicitamente os serviços bancários, além da existência de vários cargos vagos sem o devido preenchimento pelos candidatos aprovados em concurso público. 5. Em decisão quanto ao recurso da representante, a Procuradora oficiante salientou que houve a apresentação de fatos novos que dizem respeito ao patrimônio público. Ainda alega que não seria a atribuição daquele ofício analisar suposta terceirização ilícita da referida instituição bancária, tendo em vista que houve o encaminhamento de cópia do referido recurso ao 1º Ofício de Tutela Coletiva, vinculado à 5ª CCR, que possui atribuição temática para proteção do patrimônio público. Logo, no presente caso, remanesce apenas o tema referente ao certame. 6. Da análise do art. 37, IV, da CF, combinado com o enunciado de Súmula STF n. 15, depreende-se que inexiste impedimento para realizar novo concurso quando assegurado o direito de preferência de nomeação dos candidatos aprovados em certame anterior, conforme previsto no item 1.5 do Edital n° 1/2014. 7. Atuação administrativa em conformidade com a legislação aplicável ao caso. PELO DESPROVIMENTO DO RECURSO DA REPRESENTANTE E, POR CONSEGUINTE, PELA HOMOLOGAÇÃO DO ARQUIVAMENTO.</text:p>
          </table:table-cell>
          <table:covered-table-cell/>
          <table:covered-table-cell/>
        </table:table-row>
        <table:table-row>
          <table:table-cell table:style-name="Tabela221.A1" office:value-type="string">
            <text:p text:style-name="P80"/>
          </table:table-cell>
          <table:table-cell table:style-name="Tabela221.A1" office:value-type="string">
            <text:p text:style-name="P42">Decisão:</text:p>
          </table:table-cell>
          <table:table-cell table:style-name="Tabela221.A1" table:number-columns-spanned="3" office:value-type="string">
            <text:p text:style-name="P17">Em sessão realizada nesta data, o colegiado, à unanimidade, deliberou pelo desprovimento do recurso da representante e, por conseguinte,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42">222.</text:p>
          </table:table-cell>
          <table:table-cell table:style-name="Tabela222.A1" office:value-type="string">
            <text:p text:style-name="P42">Processo:</text:p>
          </table:table-cell>
          <table:table-cell table:style-name="Tabela222.A1" office:value-type="string">
            <text:p text:style-name="P42">1.18.000.000606/2014-69</text:p>
          </table:table-cell>
          <table:table-cell table:style-name="Tabela222.A1" office:value-type="string">
            <text:p text:style-name="P42"><text:span text:style-name="T1">Voto: </text:span>559/2016</text:p>
          </table:table-cell>
          <table:table-cell table:style-name="Tabela222.A1" office:value-type="string">
            <text:p text:style-name="P42">Origem: PR/GO</text:p>
          </table:table-cell>
        </table:table-row>
        <table:table-row>
          <table:table-cell table:style-name="Tabela222.A1" office:value-type="string">
            <text:p text:style-name="P80"/>
          </table:table-cell>
          <table:table-cell table:style-name="Tabela222.A1" office:value-type="string">
            <text:p text:style-name="P42">Relator:</text:p>
          </table:table-cell>
          <table:table-cell table:style-name="Tabela222.A1" table:number-columns-spanned="3" office:value-type="string">
            <text:p text:style-name="P42">Haroldo Ferraz da Nóbrega</text:p>
          </table:table-cell>
          <table:covered-table-cell/>
          <table:covered-table-cell/>
        </table:table-row>
        <table:table-row>
          <table:table-cell table:style-name="Tabela222.A1" office:value-type="string">
            <text:p text:style-name="P80"/>
          </table:table-cell>
          <table:table-cell table:style-name="Tabela222.A1" office:value-type="string">
            <text:p text:style-name="P56"><text:span text:style-name="T1">Ementa</text:span>:</text:p>
          </table:table-cell>
          <table:table-cell table:style-name="Tabela222.A1" table:number-columns-spanned="3" office:value-type="string">
            <text:p text:style-name="P38">PROMOÇÃO DE ARQUIVAMENTO. CONCURSO PÚBLICO. INSTITUTO FEDERAL DE GOÍAS. EDITAL N° 01/2014. SUPOSTO DESCUMPRIMENTO DAS CLÁUSULAS DO EDITAL. AUSÊNCIA DE INDÍCIOS CONCRETOS. 1. Notícia de supostas irregularidades em concurso para o provimento de cargos de professores do Instituto Federal de Educação, Ciência e Tecnologia de Goiás- IFG, consistentes nos seguintes fatos: a) tempo insuficiente para a apresentação de recursos; b) ausência de divulgação das notas dos candidatos ao público após as provas objetiva e dissertativa e c) falta de publicidade dos critérios exigidos para a prova prática. 2. Verificou-se que a conduta da IFG se respaldou no edital do certame realizado, constatando, especialmente, que: a) em relação ao tempo do recurso, não houve qualquer indício de que o citado Instituto tenha descumprido o previsto no edital; b) houve a divulgação, por meio do sítio eletrônico da IFG, de todas as notas dos candidatos e c) Sobre os critérios exigidos para a prova de desempenho didático, constatou-se que o anexo X do edital traz todos os tópicos a serem avaliados para a prova prática. 3. Durante a instrução probatória, não houve identificação de indícios concretos que comprometessem a lisura do certame, já que as irregularidades alegadas não foram comprovadas. PELA <text:soft-page-break/>HOMOLOGAÇÃO.</text:p>
          </table:table-cell>
          <table:covered-table-cell/>
          <table:covered-table-cell/>
        </table:table-row>
        <table:table-row>
          <table:table-cell table:style-name="Tabela222.A1" office:value-type="string">
            <text:p text:style-name="P80"/>
          </table:table-cell>
          <table:table-cell table:style-name="Tabela222.A1" office:value-type="string">
            <text:p text:style-name="P42">Decisão:</text:p>
          </table:table-cell>
          <table:table-cell table:style-name="Tabela222.A1" table:number-columns-spanned="3" office:value-type="string">
            <text:p text:style-name="P17">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42">223.</text:p>
          </table:table-cell>
          <table:table-cell table:style-name="Tabela223.A1" office:value-type="string">
            <text:p text:style-name="P42">Processo:</text:p>
          </table:table-cell>
          <table:table-cell table:style-name="Tabela223.A1" office:value-type="string">
            <text:p text:style-name="P42">1.18.000.000710/2014-53</text:p>
          </table:table-cell>
          <table:table-cell table:style-name="Tabela223.A1" office:value-type="string">
            <text:p text:style-name="P42"><text:span text:style-name="T1">Voto: </text:span>558/2016</text:p>
          </table:table-cell>
          <table:table-cell table:style-name="Tabela223.A1" office:value-type="string">
            <text:p text:style-name="P42">Origem: PR/GO</text:p>
          </table:table-cell>
        </table:table-row>
        <table:table-row>
          <table:table-cell table:style-name="Tabela223.A1" office:value-type="string">
            <text:p text:style-name="P80"/>
          </table:table-cell>
          <table:table-cell table:style-name="Tabela223.A1" office:value-type="string">
            <text:p text:style-name="P42">Relator:</text:p>
          </table:table-cell>
          <table:table-cell table:style-name="Tabela223.A1" table:number-columns-spanned="3" office:value-type="string">
            <text:p text:style-name="P42">Haroldo Ferraz da Nóbrega</text:p>
          </table:table-cell>
          <table:covered-table-cell/>
          <table:covered-table-cell/>
        </table:table-row>
        <table:table-row>
          <table:table-cell table:style-name="Tabela223.A1" office:value-type="string">
            <text:p text:style-name="P80"/>
          </table:table-cell>
          <table:table-cell table:style-name="Tabela223.A1" office:value-type="string">
            <text:p text:style-name="P56"><text:span text:style-name="T1">Ementa</text:span>:</text:p>
          </table:table-cell>
          <table:table-cell table:style-name="Tabela223.A1" table:number-columns-spanned="3" office:value-type="string">
            <text:p text:style-name="P38">PROMOÇÃO DE ARQUIVAMENTO. CONCURSO PÚBLICO. EDITAL N° 01/2010. CRITÉRIOS DE ADMISSÃO. FORMAÇÃO DE CADASTO RESERVA. CONVOCAÇÃO DOS CANDIDATOS CLASSIFICADOS DE ACORDO COM A NECESSIDADE DO CONSELHO. AUSÊNCIA DE IRREGULARIDADES. 1. Suposta ilegalidade no concurso público do Conselho Regional de Biomedicina da 3ª região para a formação de cadastro reserva para os cargos de auxiliares administrativos e biomédicos fiscais, realizado pelo Instituto Quadrix, em razão de ilegalidade na formação de cadastro reserva para os referidos cargos, já que foram chamados candidatos aprovados em dois dos cinco Estados que integram o referido Conselho. 2. Da análise do caso em concreto, depreende-se que o candidato incluído no cadastro reserva não possui direito subjetivo à nomeação, detendo apenas mera expectativa de direito. Cumpre, ainda, mencionar que, conforme se observa em seu sítio eletrônico, o Conselho tem nomeado os candidatos de diferentes Estados, de acordo com a sua necessidade 3. Atuação administrativa em conformidade com a legislação aplicável ao caso. PELA HOMOLOGAÇÃO.</text:p>
          </table:table-cell>
          <table:covered-table-cell/>
          <table:covered-table-cell/>
        </table:table-row>
        <table:table-row>
          <table:table-cell table:style-name="Tabela223.A1" office:value-type="string">
            <text:p text:style-name="P80"/>
          </table:table-cell>
          <table:table-cell table:style-name="Tabela223.A1" office:value-type="string">
            <text:p text:style-name="P42">Decisão:</text:p>
          </table:table-cell>
          <table:table-cell table:style-name="Tabela223.A1" table:number-columns-spanned="3" office:value-type="string">
            <text:p text:style-name="P17">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42">224.</text:p>
          </table:table-cell>
          <table:table-cell table:style-name="Tabela224.A1" office:value-type="string">
            <text:p text:style-name="P42">Processo:</text:p>
          </table:table-cell>
          <table:table-cell table:style-name="Tabela224.A1" office:value-type="string">
            <text:p text:style-name="P42">1.18.001.000279/2013-54</text:p>
          </table:table-cell>
          <table:table-cell table:style-name="Tabela224.A1" office:value-type="string">
            <text:p text:style-name="P42"><text:span text:style-name="T1">Voto: </text:span>1525/2015</text:p>
          </table:table-cell>
          <table:table-cell table:style-name="Tabela224.A1" office:value-type="string">
            <text:p text:style-name="P42">Origem: PRM Anápolis-GO</text:p>
          </table:table-cell>
        </table:table-row>
        <table:table-row>
          <table:table-cell table:style-name="Tabela224.A1" office:value-type="string">
            <text:p text:style-name="P80"/>
          </table:table-cell>
          <table:table-cell table:style-name="Tabela224.A1" office:value-type="string">
            <text:p text:style-name="P42">Relator:</text:p>
          </table:table-cell>
          <table:table-cell table:style-name="Tabela224.A1" table:number-columns-spanned="3" office:value-type="string">
            <text:p text:style-name="P42">Haroldo Ferraz da Nóbrega</text:p>
          </table:table-cell>
          <table:covered-table-cell/>
          <table:covered-table-cell/>
        </table:table-row>
        <table:table-row>
          <table:table-cell table:style-name="Tabela224.A1" office:value-type="string">
            <text:p text:style-name="P80"/>
          </table:table-cell>
          <table:table-cell table:style-name="Tabela224.A1" office:value-type="string">
            <text:p text:style-name="P56"><text:span text:style-name="T1">Ementa</text:span>:</text:p>
          </table:table-cell>
          <table:table-cell table:style-name="Tabela224.A1" table:number-columns-spanned="3" office:value-type="string">
            <text:p text:style-name="P38">PROMOÇÃO DE ARQUIVAMENTO. BEM PÚBLICO. 1. Inquérito Civil instaurado para apurar suposta construção de empreendimento imobiliário em faixa de domínio da rodovia federal BR 153, situada no Município de Anápolis - GO. 2. Constatado que o uso da referida faixa de domínio foi devidamente autorizado pelo Departamento Nacional de Infraestrutura de Transportes - DNIT, mediante celebração de contrato de permissão especial com a empresa responsável pela obra. PELA HOMOLOGAÇÃO DO ARQUIVAMENTO.</text:p>
          </table:table-cell>
          <table:covered-table-cell/>
          <table:covered-table-cell/>
        </table:table-row>
        <table:table-row>
          <table:table-cell table:style-name="Tabela224.A1" office:value-type="string">
            <text:p text:style-name="P80"/>
          </table:table-cell>
          <table:table-cell table:style-name="Tabela224.A1" office:value-type="string">
            <text:p text:style-name="P42">Decisão:</text:p>
          </table:table-cell>
          <table:table-cell table:style-name="Tabela224.A1" table:number-columns-spanned="3" office:value-type="string">
            <text:p text:style-name="P17">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42">225.</text:p>
          </table:table-cell>
          <table:table-cell table:style-name="Tabela225.A1" office:value-type="string">
            <text:p text:style-name="P42">Processo:</text:p>
          </table:table-cell>
          <table:table-cell table:style-name="Tabela225.A1" office:value-type="string">
            <text:p text:style-name="P42">1.20.000.000755/2013-99</text:p>
          </table:table-cell>
          <table:table-cell table:style-name="Tabela225.A1" office:value-type="string">
            <text:p text:style-name="P42"><text:span text:style-name="T1">Voto: </text:span>583/2016</text:p>
          </table:table-cell>
          <table:table-cell table:style-name="Tabela225.A1" office:value-type="string">
            <text:p text:style-name="P42">Origem: PR/MG</text:p>
          </table:table-cell>
        </table:table-row>
        <table:table-row>
          <table:table-cell table:style-name="Tabela225.A1" office:value-type="string">
            <text:p text:style-name="P80"/>
          </table:table-cell>
          <table:table-cell table:style-name="Tabela225.A1" office:value-type="string">
            <text:p text:style-name="P42">Relator:</text:p>
          </table:table-cell>
          <table:table-cell table:style-name="Tabela225.A1" table:number-columns-spanned="3" office:value-type="string">
            <text:p text:style-name="P42">Haroldo Ferraz da Nóbrega</text:p>
          </table:table-cell>
          <table:covered-table-cell/>
          <table:covered-table-cell/>
        </table:table-row>
        <table:table-row>
          <table:table-cell table:style-name="Tabela225.A1" office:value-type="string">
            <text:p text:style-name="P80"/>
          </table:table-cell>
          <table:table-cell table:style-name="Tabela225.A1" office:value-type="string">
            <text:p text:style-name="P56"><text:span text:style-name="T1">Ementa</text:span>:</text:p>
          </table:table-cell>
          <table:table-cell table:style-name="Tabela225.A1" table:number-columns-spanned="3" office:value-type="string">
            <text:p text:style-name="P38">PROMOÇÃO DE ARQUIVAMENTO. REMESSA DA 5ª CCR. CONSELHOS PROFISSIONAIS. REGIME JURÍDICO. CONSELHO REGIONAL DE FONOAUDIOLOGIA DO ESTADO DE MINAS GERAIS. 1. Alegada irregularidade de edital de concurso público promovido pelo Conselho Regional de Fonoaudiologia do Estado de Minas Gerais- CRF/MG (Edital n. 02/13), consistente na previsão de vínculo celetista com os eventuais <text:soft-page-break/>aprovados no certame.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7.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 do arquivamento.</text:p>
          </table:table-cell>
          <table:covered-table-cell/>
          <table:covered-table-cell/>
        </table:table-row>
        <table:table-row>
          <table:table-cell table:style-name="Tabela225.A1" office:value-type="string">
            <text:p text:style-name="P80"/>
          </table:table-cell>
          <table:table-cell table:style-name="Tabela225.A1" office:value-type="string">
            <text:p text:style-name="P42">Decisão:</text:p>
          </table:table-cell>
          <table:table-cell table:style-name="Tabela225.A1" table:number-columns-spanned="3" office:value-type="string">
            <text:p text:style-name="P17">Em sessão realizada nesta data, o colegiado, por maioria, deliberou pela homologação do arquivamento. Vencido Dr. Humberto Jacques, que ressalvou o entendimento de que a atuação no âmbito do controle concentrado não inibe a adoção de providências no campo do controle difuso, com a propositura de ações civis públicas ou a utilização do procedimento para coleta de elementos para eventual execução de decisão do Supremo Tribunal Federal. <text:span text:style-name="T38">Participaram da votação Dra. Ela Wiecko Castilho e Dr. Humberto Jacques.</text:span></text:p>
          </table:table-cell>
          <table:covered-table-cell/>
          <table:covered-table-cell/>
        </table:table-row>
      </table:table>
      <text:p text:style-name="P26"/>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42">226.</text:p>
          </table:table-cell>
          <table:table-cell table:style-name="Tabela226.A1" office:value-type="string">
            <text:p text:style-name="P42">Processo:</text:p>
          </table:table-cell>
          <table:table-cell table:style-name="Tabela226.A1" office:value-type="string">
            <text:p text:style-name="P42">1.20.000.001010/2006-18</text:p>
          </table:table-cell>
          <table:table-cell table:style-name="Tabela226.A1" office:value-type="string">
            <text:p text:style-name="P42"><text:span text:style-name="T1">Voto: </text:span>730/2016</text:p>
          </table:table-cell>
          <table:table-cell table:style-name="Tabela226.A1" office:value-type="string">
            <text:p text:style-name="P42">Origem: PR/MT</text:p>
          </table:table-cell>
        </table:table-row>
        <table:table-row>
          <table:table-cell table:style-name="Tabela226.A1" office:value-type="string">
            <text:p text:style-name="P80"/>
          </table:table-cell>
          <table:table-cell table:style-name="Tabela226.A1" office:value-type="string">
            <text:p text:style-name="P42">Relator:</text:p>
          </table:table-cell>
          <table:table-cell table:style-name="Tabela226.A1" table:number-columns-spanned="3" office:value-type="string">
            <text:p text:style-name="P42">Haroldo Ferraz da Nóbrega</text:p>
          </table:table-cell>
          <table:covered-table-cell/>
          <table:covered-table-cell/>
        </table:table-row>
        <text:soft-page-break/>
        <table:table-row>
          <table:table-cell table:style-name="Tabela226.A1" office:value-type="string">
            <text:p text:style-name="P80"/>
          </table:table-cell>
          <table:table-cell table:style-name="Tabela226.A1" office:value-type="string">
            <text:p text:style-name="P56"><text:span text:style-name="T1">Ementa</text:span>:</text:p>
          </table:table-cell>
          <table:table-cell table:style-name="Tabela226.A1" table:number-columns-spanned="3" office:value-type="string">
            <text:p text:style-name="P38">PROMOÇÃO DE ARQUIVAMENTO. REMESSA DA 3ª CCR. SEGURANÇA DO TRANSPORTE. POSSÍVEIS DEFICIÊNCIAS NO CONTROLE DO ESPAÇO AÉREO BRASILEIRO. NÃO CONCLUSÃO DOS PARECES TÉCNICOS. DILIGÊNCIAS EFETUADAS. AUSÊNCIA DE IRREGULARIDADE. 1. Cuida-se de Inquérito Civil, proveniente de remessa da 3ª CCR, instaurado para averiguar supostas falhas no serviço estatal de controle de espaço aéreo no Brasil, como a capacitação de controles de tráfego aéreo, a deficiência dos equipamentos utilizados para o controle e a qualidade de serviço. Vale ainda ressaltar que este feito foi autuado após o surgimento de indícios de deficiências no controle de espaço aéreo em virtude do acidente envolvendo o voo n° 1907 da empresa GOL Linhas Aéreas SA em 03/10/2006. 2. Tendo em vista a alta complexidade técnica da matéria e o monopólio de conhecimento pela Aeronáutica, tornou-se indispensável a análise imparcial de outros técnicos sobre o real panorama do nosso sistema de controle aéreo. Dessa forma, o Ministério Público Federal solicitou esclarecimentos do Departamento de Controle do Espaço Aéreo- DECEA, do Ministério da Aeronáutica, do Centro de Investigação e Prevenção de Acidentes Aeronáuticos- CENIPA, além de diversas Instituições de Ensino Superior especializadas neste tema. 3. Apesar das inúmeras diligências efetuadas, não foi possível lograr um trabalho técnico conclusivo sobre a qualidade do serviço estatal do controle de tráfego aéreo brasileiro. As únicas conclusões apresentadas foram as da Aeronáutica e dos seus órgãos vinculados, todas no sentido da inexistência de falhas sensíveis a serem saneadas com urgência. 4. Cumpre ainda informar que a Assessoria de Cooperação Jurídica Internacional da PGR alegou que uma auditoria externa demandaria um decisão política da República Federativa do Brasil, com o devido juízo de conveniência e oportunidade. 5. Em relação à estatística sobre a ocorrência de acidentes aéreos no Brasil, vale frisar que em 2013 houve um queda nos incidentes envolvendo aeronaves e tais números estão dentro dos parâmetros mundias, de acordo com o relatório do CENIPA. 6. Restando demonstradas as diligências possíveis e a inexistência dos elementos probatórios suficientes sobre as irregularidades apontadas, não há motivo para a continuidade das investigações nestes autos. PELA HOMOLOGAÇÃO.</text:p>
          </table:table-cell>
          <table:covered-table-cell/>
          <table:covered-table-cell/>
        </table:table-row>
        <table:table-row>
          <table:table-cell table:style-name="Tabela226.A1" office:value-type="string">
            <text:p text:style-name="P80"/>
          </table:table-cell>
          <table:table-cell table:style-name="Tabela226.A1" office:value-type="string">
            <text:p text:style-name="P42">Decisão:</text:p>
          </table:table-cell>
          <table:table-cell table:style-name="Tabela226.A1" table:number-columns-spanned="3" office:value-type="string">
            <text:p text:style-name="P17">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42">227.</text:p>
          </table:table-cell>
          <table:table-cell table:style-name="Tabela227.A1" office:value-type="string">
            <text:p text:style-name="P42">Processo:</text:p>
          </table:table-cell>
          <table:table-cell table:style-name="Tabela227.A1" office:value-type="string">
            <text:p text:style-name="P42">1.21.004.000026/2009-89</text:p>
          </table:table-cell>
          <table:table-cell table:style-name="Tabela227.A1" office:value-type="string">
            <text:p text:style-name="P42"><text:span text:style-name="T1">Voto: </text:span>762/2016</text:p>
          </table:table-cell>
          <table:table-cell table:style-name="Tabela227.A1" office:value-type="string">
            <text:p text:style-name="P42">Origem: PRM Corumba-MS</text:p>
          </table:table-cell>
        </table:table-row>
        <table:table-row>
          <table:table-cell table:style-name="Tabela227.A1" office:value-type="string">
            <text:p text:style-name="P80"/>
          </table:table-cell>
          <table:table-cell table:style-name="Tabela227.A1" office:value-type="string">
            <text:p text:style-name="P42">Relator:</text:p>
          </table:table-cell>
          <table:table-cell table:style-name="Tabela227.A1" table:number-columns-spanned="3" office:value-type="string">
            <text:p text:style-name="P42">Haroldo Ferraz da Nóbrega</text:p>
          </table:table-cell>
          <table:covered-table-cell/>
          <table:covered-table-cell/>
        </table:table-row>
        <table:table-row>
          <table:table-cell table:style-name="Tabela227.A1" office:value-type="string">
            <text:p text:style-name="P80"/>
          </table:table-cell>
          <table:table-cell table:style-name="Tabela227.A1" office:value-type="string">
            <text:p text:style-name="P56"><text:span text:style-name="T1">Ementa</text:span>:</text:p>
          </table:table-cell>
          <table:table-cell table:style-name="Tabela227.A1" table:number-columns-spanned="3" office:value-type="string">
            <text:p text:style-name="P38">PROMOÇÃO DE ARQUIVAMENTO. REMESSA DA 5ª CCR. CONSELHO MUNICIPAL DE SAÚDE DE CORUMBÁ/MS. SUPOSTAS IRREGULARIDADES RELATIVAS ÀS PRECÁRIAS CONDIÇÕES DE FUNCIONAMENTO DO CONSELHO E ACOMPANHAMENTO DAS AÇÕES DE COMBATE À DENGUE NO MUNICÍPIO. QUESTÃO JUDICIALIZADA. 1. Inquérito Civil instaurado para apurar supostas irregularidades relativas às precárias condições de funcionamento do Conselho Municipal de Saúde de Corumbá/MS, bem como diversos outros problemas existentes no sistema de saúde pública do município, apontados por aquele Conselho, os quais se inserem na atribuição do Ministério Público Federal, em virtude de repasse de recursos da União. 2. Ações Civis Públicas ajuizadas pelo Ministério Público Federal em Mato Grosso do Sul abrangendo o objeto <text:soft-page-break/>do inquérito civil. 3. Desnecessária a manutenção de investigação concomitante às ações ajuizadas pelo Ministério Público Federal. PELA HOMOLOGAÇÃO.</text:p>
          </table:table-cell>
          <table:covered-table-cell/>
          <table:covered-table-cell/>
        </table:table-row>
        <table:table-row>
          <table:table-cell table:style-name="Tabela227.A1" office:value-type="string">
            <text:p text:style-name="P80"/>
          </table:table-cell>
          <table:table-cell table:style-name="Tabela227.A1" office:value-type="string">
            <text:p text:style-name="P42">Decisão:</text:p>
          </table:table-cell>
          <table:table-cell table:style-name="Tabela227.A1" table:number-columns-spanned="3" office:value-type="string">
            <text:p text:style-name="P17">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42">228.</text:p>
          </table:table-cell>
          <table:table-cell table:style-name="Tabela228.A1" office:value-type="string">
            <text:p text:style-name="P42">Processo:</text:p>
          </table:table-cell>
          <table:table-cell table:style-name="Tabela228.A1" office:value-type="string">
            <text:p text:style-name="P42">1.23.007.000090/2013-41</text:p>
          </table:table-cell>
          <table:table-cell table:style-name="Tabela228.A1" office:value-type="string">
            <text:p text:style-name="P42"><text:span text:style-name="T1">Voto: </text:span>694/2016</text:p>
          </table:table-cell>
          <table:table-cell table:style-name="Tabela228.A1" office:value-type="string">
            <text:p text:style-name="P42">Origem: PR/PA</text:p>
          </table:table-cell>
        </table:table-row>
        <table:table-row>
          <table:table-cell table:style-name="Tabela228.A1" office:value-type="string">
            <text:p text:style-name="P80"/>
          </table:table-cell>
          <table:table-cell table:style-name="Tabela228.A1" office:value-type="string">
            <text:p text:style-name="P42">Relator:</text:p>
          </table:table-cell>
          <table:table-cell table:style-name="Tabela228.A1" table:number-columns-spanned="3" office:value-type="string">
            <text:p text:style-name="P42">Haroldo Ferraz da Nóbrega</text:p>
          </table:table-cell>
          <table:covered-table-cell/>
          <table:covered-table-cell/>
        </table:table-row>
        <table:table-row>
          <table:table-cell table:style-name="Tabela228.A1" office:value-type="string">
            <text:p text:style-name="P80"/>
          </table:table-cell>
          <table:table-cell table:style-name="Tabela228.A1" office:value-type="string">
            <text:p text:style-name="P56"><text:span text:style-name="T1">Ementa</text:span>:</text:p>
          </table:table-cell>
          <table:table-cell table:style-name="Tabela228.A1" table:number-columns-spanned="3" office:value-type="string">
            <text:p text:style-name="P38">PROMOÇÃO DE ARQUIVAMENTO. ATO ADMINISTRATIVO. SAÚDE SUPLEMENTAR DE SERVIDOR PÚBLICO FEDERAL. PORTARIA NORMATIVA MPOG/SRH N° 5/2010. FALTA DE PREVISÃO DE ASCENDENTE COMO DEPENDENTE LEGAL. AUSÊNCIA DE IRREGULARIDADE. 1. Alegada ilegalidade em portaria normativa do Ministério do Planejamento, Orçamento e Gestão - MPOG que regulamentou a assistência à saúde suplementar dos servidores públicos dos órgãos e entidades do Sistema de Pessoal Civil da Administração Federal - SIPEC, em razão de não ter incluído os dependentes ascendentes dos servidores como beneficiários do plano. 2. Na 261ª Sessão Ordinária, a 1ª CCR conheceu o conflito negativo de atribuição suscitado pela PRDF e votou, por unanimidade, pela remessa dos autos à PR/PA, sediada na Capital do Estado do Pará, para que fosse dado prosseguimento ao feito. 3. Durante a instrução probatória, foi observada a possibilidade de inclusão do ascendente no citado plano, de acordo com a previsão do art. 6º da referida Portaria, que assim dispõe: "a operadora poderá admitir a adesão a agregados em plano de assistência à saúde limitado ao terceiro grau de parentesco consanguíneo e ao segundo grau de parentesco por afinidade, com o servidor ativo ou inativo, desde que assumem integralmente o respectivo custeio". 4. Dessa forma, a Administração Pública Federal, no exercício de seu poder regulamentar, previu a possibilidade do ascendente do servidor participar do plano de assistência de saúde complementar, desde que acompanhado do respectivo custeio. O citado dispositivo está em consonância com o sistema de seguridade social, que não prevê de forma automática o ascendente como dependente legal do segurado. PELA HOMOLOGAÇÃO.</text:p>
          </table:table-cell>
          <table:covered-table-cell/>
          <table:covered-table-cell/>
        </table:table-row>
        <table:table-row>
          <table:table-cell table:style-name="Tabela228.A1" office:value-type="string">
            <text:p text:style-name="P80"/>
          </table:table-cell>
          <table:table-cell table:style-name="Tabela228.A1" office:value-type="string">
            <text:p text:style-name="P42">Decisão:</text:p>
          </table:table-cell>
          <table:table-cell table:style-name="Tabela228.A1" table:number-columns-spanned="3" office:value-type="string">
            <text:p text:style-name="P17">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42">229.</text:p>
          </table:table-cell>
          <table:table-cell table:style-name="Tabela229.A1" office:value-type="string">
            <text:p text:style-name="P42">Processo:</text:p>
          </table:table-cell>
          <table:table-cell table:style-name="Tabela229.A1" office:value-type="string">
            <text:p text:style-name="P42">1.25.000.002417/2015-77</text:p>
          </table:table-cell>
          <table:table-cell table:style-name="Tabela229.A1" office:value-type="string">
            <text:p text:style-name="P42"><text:span text:style-name="T1">Voto: </text:span>565/2016</text:p>
          </table:table-cell>
          <table:table-cell table:style-name="Tabela229.A1" office:value-type="string">
            <text:p text:style-name="P42">Origem: PR/PR</text:p>
          </table:table-cell>
        </table:table-row>
        <table:table-row>
          <table:table-cell table:style-name="Tabela229.A1" office:value-type="string">
            <text:p text:style-name="P80"/>
          </table:table-cell>
          <table:table-cell table:style-name="Tabela229.A1" office:value-type="string">
            <text:p text:style-name="P42">Relator:</text:p>
          </table:table-cell>
          <table:table-cell table:style-name="Tabela229.A1" table:number-columns-spanned="3" office:value-type="string">
            <text:p text:style-name="P42">Haroldo Ferraz da Nóbrega</text:p>
          </table:table-cell>
          <table:covered-table-cell/>
          <table:covered-table-cell/>
        </table:table-row>
        <table:table-row>
          <table:table-cell table:style-name="Tabela229.A1" office:value-type="string">
            <text:p text:style-name="P80"/>
          </table:table-cell>
          <table:table-cell table:style-name="Tabela229.A1" office:value-type="string">
            <text:p text:style-name="P56"><text:span text:style-name="T1">Ementa</text:span>:</text:p>
          </table:table-cell>
          <table:table-cell table:style-name="Tabela229.A1" table:number-columns-spanned="3" office:value-type="string">
            <text:p text:style-name="P38">RETORNO DOS AUTOS. PROMOÇÃO DE ARQUIVAMENTO. CONCURSO PÚBLICO. GUARDA MUNICIPAL. ORGANIZADORA UFPR. EXISTÊNCIA DE INTERESSE FEDERAL. DILIGÊNCIAS CUMPRIDAS. AUSÊNCIA DE COMPROVAÇÃO DE IRREGULARIDADES. 1. Cuida-se de Procedimento Preparatório, originado de representação formulada por Servidor Público Estadual, que alega uma série de irregularidades no concurso de guarda municipal de Curitiba/PR, como a divulgação tardia dos resultados, a falta de divulgação das notas alcançadas pelos candidatos e a publicação do ensalamento somente na véspera da prova física. 2. Na 264ª Sessão Ordinária, o Colegiado da 1ª CCR deliberou, à unanimidade, considerando a existência de interesse federal pela <text:soft-page-break/>necessidade de diligências sobre a atuação da organizadora do certame (UFPR), pela não homologação do declínio de atribuição para o MP/PR. 3. Em cumprimento a essa decisão, foi expedido ofício ao Núcleo de Concursos da UFPR, para que apresentasse informações sobre o referido certame, especialmente sobre: a) divulgação tardia dos resultados; b) classificação dos candidatos sem atribuição da nota alcançada por cada um e c) disponibilização do ensalamento para a segunda fase apenas na véspera da prova física. 4. Em resposta, a referida Instituição relatou que: a) em relação à suposta divulgação tardia dos resultados, há a informação de que o edital de abertura do concurso já previa a data de publicação sem a especificação do horário; b) quanto à publicação das notas individuais, foi esclarecido que a Secretaria Municipal de Recursos Humanos de Curitiba publicou a relação dos candidatos e a nota obtida por cada um dos aprovados e c) sobre o ensalamento tardio para a prova de aptidão física, foi esclarecido que tal ato foi praticado em conformidade com a norma regente do certame (Edital n° 2/2015), ou seja, não houve a alegada "divulgação de véspera" defendida pelo representeante. 5. Dessa forma, não houve nenhuma irregularidade na atuação da organizadora do certame, que possui natureza jurídica de autarquia federal. Cabe ainda ressaltar, de acordo com a instrução probatória, a ausência de confirmação das alegações ora oferecidas. 6. Constatada a regularidade das atuações do Ministério Público Federal e da citada Instituição, não subsiste motivo para prosseguimento do feito. PELA HOMOLOGAÇÃO.</text:p>
          </table:table-cell>
          <table:covered-table-cell/>
          <table:covered-table-cell/>
        </table:table-row>
        <table:table-row>
          <table:table-cell table:style-name="Tabela229.A1" office:value-type="string">
            <text:p text:style-name="P80"/>
          </table:table-cell>
          <table:table-cell table:style-name="Tabela229.A1" office:value-type="string">
            <text:p text:style-name="P42">Decisão:</text:p>
          </table:table-cell>
          <table:table-cell table:style-name="Tabela229.A1" table:number-columns-spanned="3" office:value-type="string">
            <text:p text:style-name="P17">Em sessão realizada nesta data, o colegiado, por maioria, deliberou pela homologação do arquivamento. Vencido Dr. Humberto Jacques. <text:span text:style-name="T38">Participaram da votação Dra. Ela Wiecko Castilho e Dr. Humberto Jacques.</text:span></text:p>
          </table:table-cell>
          <table:covered-table-cell/>
          <table:covered-table-cell/>
        </table:table-row>
      </table:table>
      <text:p text:style-name="P26"/>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42">230.</text:p>
          </table:table-cell>
          <table:table-cell table:style-name="Tabela230.A1" office:value-type="string">
            <text:p text:style-name="P42">Processo:</text:p>
          </table:table-cell>
          <table:table-cell table:style-name="Tabela230.A1" office:value-type="string">
            <text:p text:style-name="P42">1.30.001.001085/2014-52</text:p>
          </table:table-cell>
          <table:table-cell table:style-name="Tabela230.A1" office:value-type="string">
            <text:p text:style-name="P42"><text:span text:style-name="T1">Voto: </text:span>722/2016</text:p>
          </table:table-cell>
          <table:table-cell table:style-name="Tabela230.A1" office:value-type="string">
            <text:p text:style-name="P42">Origem: PR/RJ</text:p>
          </table:table-cell>
        </table:table-row>
        <table:table-row>
          <table:table-cell table:style-name="Tabela230.A1" office:value-type="string">
            <text:p text:style-name="P80"/>
          </table:table-cell>
          <table:table-cell table:style-name="Tabela230.A1" office:value-type="string">
            <text:p text:style-name="P42">Relator:</text:p>
          </table:table-cell>
          <table:table-cell table:style-name="Tabela230.A1" table:number-columns-spanned="3" office:value-type="string">
            <text:p text:style-name="P42">Haroldo Ferraz da Nóbrega</text:p>
          </table:table-cell>
          <table:covered-table-cell/>
          <table:covered-table-cell/>
        </table:table-row>
        <table:table-row>
          <table:table-cell table:style-name="Tabela230.A1" office:value-type="string">
            <text:p text:style-name="P80"/>
          </table:table-cell>
          <table:table-cell table:style-name="Tabela230.A1" office:value-type="string">
            <text:p text:style-name="P56"><text:span text:style-name="T1">Ementa</text:span>:</text:p>
          </table:table-cell>
          <table:table-cell table:style-name="Tabela230.A1" table:number-columns-spanned="3" office:value-type="string">
            <text:p text:style-name="P38">PROMOÇÃO DE ARQUIVAMENTO. RETORNO DOS AUTOS. CURSO DE FORMAÇÃO. EXÉRCITO BRASILEIRO. POSSÍVEL INOBSERVÂNCIA DO EDITAL DE SELEÇÃO DO CURSO DE FORMAÇÃO DOS OFICIAIS DA RESERVA. DILIGÊNCIAS CUMPRIDAS. AUSÊNCIA DE COMPROVAÇÃO DE IRREGULARIDADES. 1. Cuida-se de Procedimento Preparatório, com base em representação, que alega uma série de irregularidades praticadas no Curso de Formação de Oficiais da Reserva do Exército Brasileiro, em virtude dos formandos terem saído como aspirantes e não como oficiais, conforme estaria previsto no edital. 2. Na 254ª Sessão Ordinária, o Colegiado deliberou, à unanimidade, considerando que qualquer membro do MPF lotado em PR no território nacional possui atribuição para apurar eventuais irregularidades, pela remessa dos autos à PR/RJ, a fim de seja dado seguimento ao feito. 3. Em cumprimento a essa decisão, foi expedido ofício ao Departamento de Ensino e Pesquisa do Exército Brasileiro para que apresentasse informações sobre a referida representação. 4. Em resposta, a referida Instituição relatou que o curso de formação possui como missão o ensino e a formação destinados a formar o aspirante a oficial da reserva de 2° classe. 5. Dessa forma, não houve nenhuma irregularidade na atuação do Exército, já que as legislações referentes ao tema, que são a Lei n° 4375/64 e o Decreto n° 4502/02, são expressas no sentido de que o curso de formação em questão destina-se a formar aspirantes a oficiais. Cabe ainda ressaltar, de acordo com o edital do certame, que "com o fim do período de formação e aplicação chega também o <text:soft-page-break/>esperado dia do aspirantado, cerimônia na qual o aluno é declarado aspirante a oficial de reserva". 6. Constatada a regularidade das atuações do Ministério Público Federal e da citada Instituição, não subsiste motivo para prosseguimento do feito. PELA HOMOLOGAÇÃO.</text:p>
          </table:table-cell>
          <table:covered-table-cell/>
          <table:covered-table-cell/>
        </table:table-row>
        <table:table-row>
          <table:table-cell table:style-name="Tabela230.A1" office:value-type="string">
            <text:p text:style-name="P80"/>
          </table:table-cell>
          <table:table-cell table:style-name="Tabela230.A1" office:value-type="string">
            <text:p text:style-name="P42">Decisão:</text:p>
          </table:table-cell>
          <table:table-cell table:style-name="Tabela230.A1" table:number-columns-spanned="3" office:value-type="string">
            <text:p text:style-name="P17">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42">231.</text:p>
          </table:table-cell>
          <table:table-cell table:style-name="Tabela231.A1" office:value-type="string">
            <text:p text:style-name="P42">Processo:</text:p>
          </table:table-cell>
          <table:table-cell table:style-name="Tabela231.A1" office:value-type="string">
            <text:p text:style-name="P42">1.30.007.000073/2014-51</text:p>
          </table:table-cell>
          <table:table-cell table:style-name="Tabela231.A1" office:value-type="string">
            <text:p text:style-name="P42"><text:span text:style-name="T1">Voto: </text:span>1137/2016</text:p>
          </table:table-cell>
          <table:table-cell table:style-name="Tabela231.A1" office:value-type="string">
            <text:p text:style-name="P42">Origem: PRM <text:span text:style-name="T88">Petrópolis-RJ</text:span></text:p>
          </table:table-cell>
        </table:table-row>
        <table:table-row>
          <table:table-cell table:style-name="Tabela231.A1" office:value-type="string">
            <text:p text:style-name="P80"/>
          </table:table-cell>
          <table:table-cell table:style-name="Tabela231.A1" office:value-type="string">
            <text:p text:style-name="P42">Relator:</text:p>
          </table:table-cell>
          <table:table-cell table:style-name="Tabela231.A1" table:number-columns-spanned="3" office:value-type="string">
            <text:p text:style-name="P42">Haroldo Ferraz da Nóbrega</text:p>
          </table:table-cell>
          <table:covered-table-cell/>
          <table:covered-table-cell/>
        </table:table-row>
        <table:table-row>
          <table:table-cell table:style-name="Tabela231.A1" office:value-type="string">
            <text:p text:style-name="P80"/>
          </table:table-cell>
          <table:table-cell table:style-name="Tabela231.A1" office:value-type="string">
            <text:p text:style-name="P56"><text:span text:style-name="T1">Ementa</text:span>:</text:p>
          </table:table-cell>
          <table:table-cell table:style-name="Tabela231.A1" table:number-columns-spanned="3" office:value-type="string">
            <text:p text:style-name="P38">PROMOÇÃO DE ARQUIVAMENTO. REMESSA DA 3ª CCR. PRF. RESOLUÇÃO N° 3.997/2013. POSSÍVEL DESCUMPRIMENTO DA RESTRIÇÃO DO HORÁRIO DE TRÁFEGO NA BR-040. INAPLICABILIDADE DA RESOLUÇÃO NO DIA DO FATO NOTICIADO. AUSÊNCIA DE IRREGULARIDADE. 1. Trata-se de Inquérito Civil, originado de representação de cidadã, instaurado a fim de apurar possível descumprimento da Resolução n° 3.997/2013, a qual dispõe sobre a restrição do horário de tráfego de veículos de carga na Rodovia Washington Luiz, BR-040/RJ, no trecho de subida da serra de Petrópolis/RJ, além da eventual ausência de fiscalização do referido trecho pela Polícia Rodoviária Federal. 2. Remessa da 3ª CCR, tendo em vista "a ausência de lesão imediata a relação de consumo ou à ordem econômica" 3. Cumpre ressaltar que a representação noticia um fato ocorrido em 30.01.2014 (quinta-feira), dia da semana que não abrange a Resolução n° 3.997/2013. 4. Quanto à suposta ausência de fiscalização da rodovia BR-040 no que concerne ao cumprimento da citada Resolução, vale informar que foram juntadas aos autos folhas solicitadas ao Núcleo de Policiamento e Fiscalização sobre o número de autuações efetuadas na via, as quais demonstram um índice crescente. 5. Ausência de irregularidades. PELA HOMOLOGAÇÃO.</text:p>
          </table:table-cell>
          <table:covered-table-cell/>
          <table:covered-table-cell/>
        </table:table-row>
        <table:table-row>
          <table:table-cell table:style-name="Tabela231.A1" office:value-type="string">
            <text:p text:style-name="P80"/>
          </table:table-cell>
          <table:table-cell table:style-name="Tabela231.A1" office:value-type="string">
            <text:p text:style-name="P42">Decisão:</text:p>
          </table:table-cell>
          <table:table-cell table:style-name="Tabela231.A1" table:number-columns-spanned="3" office:value-type="string">
            <text:p text:style-name="P17">Em sessão realizada nesta data, o colegiado, à unanimidade, deliberou pela homologação do arquivamento.<text:span text:style-name="T57"> </text:span><text:span text:style-name="T38">Participaram da votação Dra. Ela Wiecko Castilho e Dr. Humberto Jacques.</text:span></text:p>
          </table:table-cell>
          <table:covered-table-cell/>
          <table:covered-table-cell/>
        </table:table-row>
      </table:table>
      <text:p text:style-name="P26"/>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42">232.</text:p>
          </table:table-cell>
          <table:table-cell table:style-name="Tabela232.A1" office:value-type="string">
            <text:p text:style-name="P42">Processo:</text:p>
          </table:table-cell>
          <table:table-cell table:style-name="Tabela232.A1" office:value-type="string">
            <text:p text:style-name="P42">1.33.003.000120/2014-94</text:p>
          </table:table-cell>
          <table:table-cell table:style-name="Tabela232.A1" office:value-type="string">
            <text:p text:style-name="P42"><text:span text:style-name="T1">Voto: </text:span>928/2016</text:p>
          </table:table-cell>
          <table:table-cell table:style-name="Tabela232.A1" office:value-type="string">
            <text:p text:style-name="P42">Origem: PRM Criciúma-SC</text:p>
          </table:table-cell>
        </table:table-row>
        <table:table-row>
          <table:table-cell table:style-name="Tabela232.A1" office:value-type="string">
            <text:p text:style-name="P80"/>
          </table:table-cell>
          <table:table-cell table:style-name="Tabela232.A1" office:value-type="string">
            <text:p text:style-name="P42">Relator:</text:p>
          </table:table-cell>
          <table:table-cell table:style-name="Tabela232.A1" table:number-columns-spanned="3" office:value-type="string">
            <text:p text:style-name="P42">Haroldo Ferraz da Nóbrega</text:p>
          </table:table-cell>
          <table:covered-table-cell/>
          <table:covered-table-cell/>
        </table:table-row>
        <table:table-row>
          <table:table-cell table:style-name="Tabela232.A1" office:value-type="string">
            <text:p text:style-name="P80"/>
          </table:table-cell>
          <table:table-cell table:style-name="Tabela232.A1" office:value-type="string">
            <text:p text:style-name="P56"><text:span text:style-name="T1">Ementa</text:span>:</text:p>
          </table:table-cell>
          <table:table-cell table:style-name="Tabela232.A1" table:number-columns-spanned="3" office:value-type="string">
            <text:p text:style-name="P38">PROMOÇÃO DE ARQUIVAMENTO. REMESSA DA 5ª CCR. CEF. POSSÍVEL TERCEIRIZAÇÃO ILÍCITA DOS SERVIÇOS ADVOCATÍCIOS. COMPROVAÇÃO DE AUMENTO DO NÚMERO DE ADVOGADOS CONTRATADOS POR CONCURSO PÚBLICO EM DETRIMENTO DOS TERCEIRIZADOS. AUSÊNCIA DE IRREGULARIDADES. 1. Possível terceirização indevida de serviços advocatícios pela Caixa Econômica Federal, em prejuízo de candidatos aprovados em concurso público, tendo em vista que a defesa judicial da referida Empresa Pública ocorreria por meio de advogados terceirizados. 2. Promoção de arquivamento não conhecida pela 5ª Câmara de Coordenação e Revisão, com remessa dos autos à 1ª Câmara de Coordenação e Revisão, em razão das alterações promovidas pela Resolução CSMPF n. 148/2014 (Relatora Denisi Vinci Tulio, 853ª Sessão Ordinária, de 11.03.2015). 3. De acordo com as informações prestadas pela CEF, houve um aumento de 80% (oitenta por cento) do quadro de advogados de carreira da Caixa, nos últimos 10 (dez) anos, além da redução do número de sociedades advocatícias <text:soft-page-break/>que prestam serviço terceirizado à citada Empresa. 4. Aduziu ainda a investigada que a terceirização foi utilizada como instrumento de gestão, tendo em vista a alta variação do acervo de processos, principalmente das conhecidas "ações de massa", como os Planos Econômicos, FGTS e Poupança. 5. Há ainda a informação, de acordo com os dados apresentados pela CEF, de que o número de demandas assumidas por advogados de carreira é expressivamente superior ao número de processos em que atuam os escritórios terceirizados. 6. Dessa forma, houve a demonstração de que a CEF não violou a obrigatoriedade de contratação de profissionais por meio de concurso público, já que houve um planejamento dos serviços jurídicos, de acordo com o demonstrado aumento de demanda. PELA HOMOLOGAÇÃO.</text:p>
          </table:table-cell>
          <table:covered-table-cell/>
          <table:covered-table-cell/>
        </table:table-row>
        <table:table-row>
          <table:table-cell table:style-name="Tabela232.A1" office:value-type="string">
            <text:p text:style-name="P80"/>
          </table:table-cell>
          <table:table-cell table:style-name="Tabela232.A1" office:value-type="string">
            <text:p text:style-name="P42">Decisão:</text:p>
          </table:table-cell>
          <table:table-cell table:style-name="Tabela232.A1" table:number-columns-spanned="3" office:value-type="string">
            <text:p text:style-name="P17">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42">233.</text:p>
          </table:table-cell>
          <table:table-cell table:style-name="Tabela233.A1" office:value-type="string">
            <text:p text:style-name="P42">Processo:</text:p>
          </table:table-cell>
          <table:table-cell table:style-name="Tabela233.A1" office:value-type="string">
            <text:p text:style-name="P42">1.33.008.000065/2015-73</text:p>
          </table:table-cell>
          <table:table-cell table:style-name="Tabela233.A1" office:value-type="string">
            <text:p text:style-name="P42"><text:span text:style-name="T1">Voto: </text:span>930/2016</text:p>
          </table:table-cell>
          <table:table-cell table:style-name="Tabela233.A1" office:value-type="string">
            <text:p text:style-name="P42">Origem: PRM Itajaí-SC</text:p>
          </table:table-cell>
        </table:table-row>
        <table:table-row>
          <table:table-cell table:style-name="Tabela233.A1" office:value-type="string">
            <text:p text:style-name="P80"/>
          </table:table-cell>
          <table:table-cell table:style-name="Tabela233.A1" office:value-type="string">
            <text:p text:style-name="P42">Relator:</text:p>
          </table:table-cell>
          <table:table-cell table:style-name="Tabela233.A1" table:number-columns-spanned="3" office:value-type="string">
            <text:p text:style-name="P42">Haroldo Ferraz da Nóbrega</text:p>
          </table:table-cell>
          <table:covered-table-cell/>
          <table:covered-table-cell/>
        </table:table-row>
        <table:table-row>
          <table:table-cell table:style-name="Tabela233.A1" office:value-type="string">
            <text:p text:style-name="P80"/>
          </table:table-cell>
          <table:table-cell table:style-name="Tabela233.A1" office:value-type="string">
            <text:p text:style-name="P56"><text:span text:style-name="T1">Ementa</text:span>:</text:p>
          </table:table-cell>
          <table:table-cell table:style-name="Tabela233.A1" table:number-columns-spanned="3" office:value-type="string">
            <text:p text:style-name="P38">PROMOÇÃO DE ARQUIVAMENTO. INFRAERO. DESAPROPRIAÇÃO DE ÁREA ADJACENTE AO AEROPORTO. POSSÍVEL O DESCUMPRIMENTO DA LEI DE ACESSO À INFORMAÇÃO. DEMONSTRADA A RESPOSTA AO REQUERIMENTO. AUSÊNCIA DE IRREGULARIDADES. 1. Trata-se de procedimento, originado a partir de representação, que relata supostas irregularidades praticadas pela Empresa Brasileira de Infraestrutura Aeroportuária- INFRAERO, em virtude da ausência de resposta de requerimento do representante relativo às informações sobre a desapropriação de áreas adjacentes ao Aeroporto Internacional de Navegantes, o que teria, em tese, acarretado o descumprimento da Lei de Acesso à Informação. 2. A instrução do feito revelou a adequação da resposta ao representante pela INFRAERO, tendo em vista que houve o encaminhamento de Ofício informando a necessidade de renovação dos Decretos Municipais que declararam a utilidade pública dos imóveis em questão. 3. Dessa forma, restou comprovado que foi adequada a atuação administrativa da INFRAERO, além da inexistência de ofensas aos princípios e regras constitucionais atinentes à Administração Pública. PELA HOMOLOGAÇÃO.</text:p>
          </table:table-cell>
          <table:covered-table-cell/>
          <table:covered-table-cell/>
        </table:table-row>
        <table:table-row>
          <table:table-cell table:style-name="Tabela233.A1" office:value-type="string">
            <text:p text:style-name="P80"/>
          </table:table-cell>
          <table:table-cell table:style-name="Tabela233.A1" office:value-type="string">
            <text:p text:style-name="P42">Decisão:</text:p>
          </table:table-cell>
          <table:table-cell table:style-name="Tabela233.A1" table:number-columns-spanned="3" office:value-type="string">
            <text:p text:style-name="P17">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42">234.</text:p>
          </table:table-cell>
          <table:table-cell table:style-name="Tabela234.A1" office:value-type="string">
            <text:p text:style-name="P42">Processo:</text:p>
          </table:table-cell>
          <table:table-cell table:style-name="Tabela234.A1" office:value-type="string">
            <text:p text:style-name="P42">1.33.015.000128/2012-50</text:p>
          </table:table-cell>
          <table:table-cell table:style-name="Tabela234.A1" office:value-type="string">
            <text:p text:style-name="P42"><text:span text:style-name="T1">Voto: </text:span>691/2016</text:p>
          </table:table-cell>
          <table:table-cell table:style-name="Tabela234.A1" office:value-type="string">
            <text:p text:style-name="P42">Origem: PRM Mafra-SC</text:p>
          </table:table-cell>
        </table:table-row>
        <table:table-row>
          <table:table-cell table:style-name="Tabela234.A1" office:value-type="string">
            <text:p text:style-name="P80"/>
          </table:table-cell>
          <table:table-cell table:style-name="Tabela234.A1" office:value-type="string">
            <text:p text:style-name="P42">Relator:</text:p>
          </table:table-cell>
          <table:table-cell table:style-name="Tabela234.A1" table:number-columns-spanned="3" office:value-type="string">
            <text:p text:style-name="P42">Haroldo Ferraz da Nóbrega</text:p>
          </table:table-cell>
          <table:covered-table-cell/>
          <table:covered-table-cell/>
        </table:table-row>
        <table:table-row>
          <table:table-cell table:style-name="Tabela234.A1" office:value-type="string">
            <text:p text:style-name="P80"/>
          </table:table-cell>
          <table:table-cell table:style-name="Tabela234.A1" office:value-type="string">
            <text:p text:style-name="P56"><text:span text:style-name="T1">Ementa</text:span>:</text:p>
          </table:table-cell>
          <table:table-cell table:style-name="Tabela234.A1" table:number-columns-spanned="3" office:value-type="string">
            <text:p text:style-name="P38">PROMOÇÃO DE ARQUIVAMENTO. DILIGÊNCIA CUMPRIDA. TRANSPORTE DE CARGA COM EXCESSO DE PESO. RODOVIA FEDERAL. 1. Cuida-se de Inquérito Civil instaurado a partir de envio pela Polícia Rodoviária Federal de 02 (dois) boletins de ocorrência em que a empresa Timbó Empreendimentos Florestais S/A fora autuada por transportar carga em veículo que trafegava na Rodovia BR-116 com excesso de peso. 2. Na 257ª Sessão Ordinária, o Colegiado deliberou, à unanimidade, pela conversão do julgamento em diligência, com retorno dos autos à origem, para acompanhar, durante o período de um ano, o cumprimento de recomendação <text:soft-page-break/>por destinatário autuado por transporte de carga com excesso de peso em rodovia federal. 3. Informação da Polícia Rodoviária Federal, em duas oportunidades, de que o representado, após um ano da data da manifestação do acatamento da referida recomendação, não incorreu em novas infrações. 4. Constatada a ausência de recorrência da conduta, não se justifica o prosseguimento do feito. PELA HOMOLOGAÇÃO.</text:p>
          </table:table-cell>
          <table:covered-table-cell/>
          <table:covered-table-cell/>
        </table:table-row>
        <table:table-row>
          <table:table-cell table:style-name="Tabela234.A1" office:value-type="string">
            <text:p text:style-name="P80"/>
          </table:table-cell>
          <table:table-cell table:style-name="Tabela234.A1" office:value-type="string">
            <text:p text:style-name="P42">Decisão:</text:p>
          </table:table-cell>
          <table:table-cell table:style-name="Tabela234.A1" table:number-columns-spanned="3" office:value-type="string">
            <text:p text:style-name="P17">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42">235.</text:p>
          </table:table-cell>
          <table:table-cell table:style-name="Tabela235.A1" office:value-type="string">
            <text:p text:style-name="P42">Processo:</text:p>
          </table:table-cell>
          <table:table-cell table:style-name="Tabela235.A1" office:value-type="string">
            <text:p text:style-name="P42">1.34.001.002208/2014-23</text:p>
          </table:table-cell>
          <table:table-cell table:style-name="Tabela235.A1" office:value-type="string">
            <text:p text:style-name="P42"><text:span text:style-name="T1">Voto: </text:span>556/2016</text:p>
          </table:table-cell>
          <table:table-cell table:style-name="Tabela235.A1" office:value-type="string">
            <text:p text:style-name="P42">Origem: PR/SP</text:p>
          </table:table-cell>
        </table:table-row>
        <table:table-row>
          <table:table-cell table:style-name="Tabela235.A1" office:value-type="string">
            <text:p text:style-name="P80"/>
          </table:table-cell>
          <table:table-cell table:style-name="Tabela235.A1" office:value-type="string">
            <text:p text:style-name="P42">Relator:</text:p>
          </table:table-cell>
          <table:table-cell table:style-name="Tabela235.A1" table:number-columns-spanned="3" office:value-type="string">
            <text:p text:style-name="P42">Haroldo Ferraz da Nóbrega</text:p>
          </table:table-cell>
          <table:covered-table-cell/>
          <table:covered-table-cell/>
        </table:table-row>
        <table:table-row>
          <table:table-cell table:style-name="Tabela235.A1" office:value-type="string">
            <text:p text:style-name="P80"/>
          </table:table-cell>
          <table:table-cell table:style-name="Tabela235.A1" office:value-type="string">
            <text:p text:style-name="P56"><text:span text:style-name="T1">Ementa</text:span>:</text:p>
          </table:table-cell>
          <table:table-cell table:style-name="Tabela235.A1" table:number-columns-spanned="3" office:value-type="string">
            <text:p text:style-name="P38">PROMOÇÃO DE ARQUIVAMENTO. REMESSA DA PFDC. CONCURSO PÚBLICO. INSS. EDITAL N° 01/2013. ATRASO NA REALIZAÇÃO DE PROVAS. COMPENSAÇÃO DO HORÁRIO FEITA PELA BANCA EXAMINADORA. FUNRIO. AUSÊNCIA DE IRREGULARIDADES. 1. Suposta irregularidade no processo seletivo organizado pela FUNRIO para provimento de vagas na função de analista em Direito para o INSS, em razão de ter ocorrido demora na aplicação da prova em virtude de atraso na chegada dos candidatos às salas de aplicação do exame. 2. Como a instrução do feito, revelou-se que não há indícios de irregularidades, já que a prorrogação do prazo para a aplicação da prova igual ao do atraso saneou a falha ora apontada, inexistindo, dessa forma, motivo a justificar a continuidade das investigações. PELA HOMOLOGAÇÃO.</text:p>
          </table:table-cell>
          <table:covered-table-cell/>
          <table:covered-table-cell/>
        </table:table-row>
        <table:table-row>
          <table:table-cell table:style-name="Tabela235.A1" office:value-type="string">
            <text:p text:style-name="P80"/>
          </table:table-cell>
          <table:table-cell table:style-name="Tabela235.A1" office:value-type="string">
            <text:p text:style-name="P42">Decisão:</text:p>
          </table:table-cell>
          <table:table-cell table:style-name="Tabela235.A1" table:number-columns-spanned="3" office:value-type="string">
            <text:p text:style-name="P17">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42">236.</text:p>
          </table:table-cell>
          <table:table-cell table:style-name="Tabela236.A1" office:value-type="string">
            <text:p text:style-name="P42">Processo:</text:p>
          </table:table-cell>
          <table:table-cell table:style-name="Tabela236.A1" office:value-type="string">
            <text:p text:style-name="P42">1.34.028.000037/2005-17</text:p>
          </table:table-cell>
          <table:table-cell table:style-name="Tabela236.A1" office:value-type="string">
            <text:p text:style-name="P42"><text:span text:style-name="T1">Voto: </text:span>755/2016</text:p>
          </table:table-cell>
          <table:table-cell table:style-name="Tabela236.A1" office:value-type="string">
            <text:p text:style-name="P42">Origem: PRM B.Paulista-SP</text:p>
          </table:table-cell>
        </table:table-row>
        <table:table-row>
          <table:table-cell table:style-name="Tabela236.A1" office:value-type="string">
            <text:p text:style-name="P80"/>
          </table:table-cell>
          <table:table-cell table:style-name="Tabela236.A1" office:value-type="string">
            <text:p text:style-name="P42">Relator:</text:p>
          </table:table-cell>
          <table:table-cell table:style-name="Tabela236.A1" table:number-columns-spanned="3" office:value-type="string">
            <text:p text:style-name="P42">Haroldo Ferraz da Nóbrega</text:p>
          </table:table-cell>
          <table:covered-table-cell/>
          <table:covered-table-cell/>
        </table:table-row>
        <table:table-row>
          <table:table-cell table:style-name="Tabela236.A1" office:value-type="string">
            <text:p text:style-name="P80"/>
          </table:table-cell>
          <table:table-cell table:style-name="Tabela236.A1" office:value-type="string">
            <text:p text:style-name="P56"><text:span text:style-name="T1">Ementa</text:span>:</text:p>
          </table:table-cell>
          <table:table-cell table:style-name="Tabela236.A1" table:number-columns-spanned="3" office:value-type="string">
            <text:p text:style-name="P38">PROMOÇÃO DE ARQUIVAMENTO. REMESSA DA 5ª CCR. ANTT. RODOVIA FEDERAL FERNÃO DIAS. APURAÇÃO SOBRE O ALEGADO ESTADO DE ABANDONO. DILIGÊNCIAS EFETUADAS. OBJETO DO PROCEDIMENTO ALCANÇADO. 1. Cuida-se de Inquérito Civil, proveniente de remessa da 5ª CCR, instaurado, com base em requerimento da Câmara Municipal de Bragança Paulista/SP, para averiguar suposto estado de abandono da Rodovia Fernão Dias (BR 381), em especial dos trevos de acesso aos bairros bragantinos da Água Comprida, Bacci e Guaripocaba dos Souzas. 2. Tendo em vista a necessidade de esclarecimentos sobre a licitação da duplicação da estrada, conclusão das obras de intersecções e números de acidentes ocorridos, tornou-se indispensável a análise dos contratos e documentações referentes ao Programa de Modernização e Ampliação da Capacidade da BR-381. Dessa forma, a Procuradoria da República em Guarulhos/SP enviou laudo pericial elaborado pela 5ª CCR, o qual versa sobre a trafegabilidade da citada rodovia. 3. Cumpre informar que o referido estudo aponta a necessidade de melhoria nas sinalizações, instalações de defensas metálicas, limpeza e construção de passarelas para garantir a segurança na rodovia, além do problema das intersecções. 4. A Agência Nacional de Transporte Terrestre- ANTT e a empresa Autopista Fernão Dias informam a pendência das obras das intersecções e de construção de passarelas e <text:soft-page-break/>apresentam parecer técnico indicando as providências tomadas em relação às outras melhorias necessárias para Rodovia BR-381. 5. Dessa forma, em relação ao acompanhamento das obras de intersecções e as construções de passarelas, a Concessionária Autopista noticiou a conclusão das obras de intersecções e das passarelas, além da utilização destas construções pelos usuários da rodovia. 6. Por fim, diante da atuação do Ministério Público Federal e dos entes envolvidos, cabe mencionar que o objeto deste procedimento já foi atingido, sem a necessidade de judicialização da demanda. 7. Restando demonstradas as diligências possíveis, não há motivo para a continuidade das investigações nestes autos. PELA HOMOLOGAÇÃO.</text:p>
          </table:table-cell>
          <table:covered-table-cell/>
          <table:covered-table-cell/>
        </table:table-row>
        <table:table-row>
          <table:table-cell table:style-name="Tabela236.A1" office:value-type="string">
            <text:p text:style-name="P80"/>
          </table:table-cell>
          <table:table-cell table:style-name="Tabela236.A1" office:value-type="string">
            <text:p text:style-name="P42">Decisão:</text:p>
          </table:table-cell>
          <table:table-cell table:style-name="Tabela236.A1" table:number-columns-spanned="3" office:value-type="string">
            <text:p text:style-name="P17">Em sessão realizada nesta data, o colegiado, à unanimidade, deliberou pela homologação do arquivamento. <text:span text:style-name="T38">Participaram da votação Dra. Ela Wiecko Castilho e Dr. Humberto Jacques.</text:span></text:p>
          </table:table-cell>
          <table:covered-table-cell/>
          <table:covered-table-cell/>
        </table:table-row>
      </table:table>
      <text:p text:style-name="P26"/>
      <text:p text:style-name="P35"/>
      <text:p text:style-name="P70">I<text:span text:style-name="T89">I</text:span> – <text:span text:style-name="T89">OUTRAS DELIBERAÇÕES</text:span></text:p>
      <text:p text:style-name="P71"/>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52">I</text:p>
          </table:table-cell>
          <table:table-cell table:style-name="Tabela251.A1" office:value-type="string">
            <text:p text:style-name="P47"><text:span text:style-name="T100">Processo</text:span>:</text:p>
          </table:table-cell>
          <table:table-cell table:style-name="Tabela251.A1" office:value-type="string">
            <text:p text:style-name="P76">1.18.000.001019/2015-78</text:p>
          </table:table-cell>
          <table:table-cell table:style-name="Tabela251.A1" office:value-type="string">
            <text:p text:style-name="P51"/>
          </table:table-cell>
          <table:table-cell table:style-name="Tabela251.A1" office:value-type="string">
            <text:p text:style-name="P53"/>
          </table:table-cell>
        </table:table-row>
        <table:table-row>
          <table:table-cell table:style-name="Tabela251.A1" office:value-type="string">
            <text:p text:style-name="P81"/>
          </table:table-cell>
          <table:table-cell table:style-name="Tabela251.A1" office:value-type="string">
            <text:p text:style-name="P47">Relator<text:span text:style-name="T92">a</text:span>:</text:p>
          </table:table-cell>
          <table:table-cell table:style-name="Tabela251.A1" table:number-columns-spanned="3" office:value-type="string">
            <text:p text:style-name="P47">Ela Wiecko Volkmer <text:span text:style-name="T93">d</text:span>e Castilho</text:p>
          </table:table-cell>
          <table:covered-table-cell/>
          <table:covered-table-cell/>
        </table:table-row>
        <table:table-row>
          <table:table-cell table:style-name="Tabela251.A1" office:value-type="string">
            <text:p text:style-name="P81"/>
          </table:table-cell>
          <table:table-cell table:style-name="Tabela251.A1" office:value-type="string">
            <text:p text:style-name="P57"><text:span text:style-name="T2">Assunto</text:span>:</text:p>
          </table:table-cell>
          <table:table-cell table:style-name="Tabela251.A1" table:number-columns-spanned="3" office:value-type="string">
            <text:p text:style-name="P83"><text:span text:style-name="T90">P</text:span><text:span text:style-name="T101">rocuradoria da República do Estado de Go</text:span><text:span text:style-name="T102">iá</text:span><text:span text:style-name="T101">s e</text:span><text:span text:style-name="T90">ncaminha cópia da Notícia de Fato </text:span>para apreciação de declínio de atribuição para o M<text:span text:style-name="T101">inistério Público do </text:span><text:span text:style-name="T102">Estado do </text:span><text:span text:style-name="T101">Goi</text:span><text:span text:style-name="T105">á</text:span><text:span text:style-name="T101">s</text:span>, <text:span text:style-name="T90">seguindo orientação da Corregedoria do MPF. </text:span><text:span text:style-name="T15">Objeto: S</text:span><text:span text:style-name="T16">upostas </text:span><text:span text:style-name="T15">i</text:span><text:span text:style-name="T16">rregularidades em concurso público para provimento do cargo de Procurador da Assembleia Legislativa do Estado de Goiás.</text:span></text:p>
          </table:table-cell>
          <table:covered-table-cell/>
          <table:covered-table-cell/>
        </table:table-row>
        <table:table-row>
          <table:table-cell table:style-name="Tabela251.A1" office:value-type="string">
            <text:p text:style-name="P81"/>
          </table:table-cell>
          <table:table-cell table:style-name="Tabela251.A1" office:value-type="string">
            <text:p text:style-name="P47"><text:span text:style-name="T94">Decisão</text:span>:</text:p>
          </table:table-cell>
          <table:table-cell table:style-name="Tabela251.A1" table:number-columns-spanned="3" office:value-type="string">
            <text:p text:style-name="P20"><text:span text:style-name="T92">O</text:span><text:span text:style-name="T91"> colegiado, à unanimidade, </text:span><text:span text:style-name="T50">deliberou pela </text:span><text:span text:style-name="T68">H</text:span><text:span text:style-name="T69">omologação do Declínio de Atribuição</text:span><text:span text:style-name="T73">.</text:span></text:p>
          </table:table-cell>
          <table:covered-table-cell/>
          <table:covered-table-cell/>
        </table:table-row>
      </table:table>
      <text:p text:style-name="P71"/>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52"><text:span text:style-name="T101">I</text:span>I</text:p>
          </table:table-cell>
          <table:table-cell table:style-name="Tabela252.A1" office:value-type="string">
            <text:p text:style-name="P47"><text:span text:style-name="T95">Processo</text:span>:</text:p>
          </table:table-cell>
          <table:table-cell table:style-name="Tabela252.A1" office:value-type="string">
            <text:p text:style-name="P75">1.<text:span text:style-name="T101">18</text:span>.00<text:span text:style-name="T101">0</text:span>.000<text:span text:style-name="T101">996</text:span>/2015-<text:span text:style-name="T101">58</text:span></text:p>
          </table:table-cell>
          <table:table-cell table:style-name="Tabela252.A1" office:value-type="string">
            <text:p text:style-name="P51"/>
          </table:table-cell>
          <table:table-cell table:style-name="Tabela252.A1" office:value-type="string">
            <text:p text:style-name="P53"/>
          </table:table-cell>
        </table:table-row>
        <table:table-row>
          <table:table-cell table:style-name="Tabela252.A1" office:value-type="string">
            <text:p text:style-name="P81"/>
          </table:table-cell>
          <table:table-cell table:style-name="Tabela252.A1" office:value-type="string">
            <text:p text:style-name="P47">Relator<text:span text:style-name="T92">a</text:span>:</text:p>
          </table:table-cell>
          <table:table-cell table:style-name="Tabela252.A1" table:number-columns-spanned="3" office:value-type="string">
            <text:p text:style-name="P47">Ela Wiecko Volkmer <text:span text:style-name="T93">d</text:span>e Castilho</text:p>
          </table:table-cell>
          <table:covered-table-cell/>
          <table:covered-table-cell/>
        </table:table-row>
        <table:table-row>
          <table:table-cell table:style-name="Tabela252.A1" office:value-type="string">
            <text:p text:style-name="P81"/>
          </table:table-cell>
          <table:table-cell table:style-name="Tabela252.A1" office:value-type="string">
            <text:p text:style-name="P57"><text:span text:style-name="T2">Assunto</text:span>:</text:p>
          </table:table-cell>
          <table:table-cell table:style-name="Tabela252.A1" table:number-columns-spanned="3" office:value-type="string">
            <text:p text:style-name="P84"><text:span text:style-name="T90">P</text:span><text:span text:style-name="T101">rocuradoria da República do Estado de Goi</text:span><text:span text:style-name="T102">á</text:span><text:span text:style-name="T101">s e</text:span><text:span text:style-name="T90">ncaminha cópia da Notícia de Fato </text:span>para apreciação de declínio de atribuição para o M<text:span text:style-name="T101">inistério Público do </text:span><text:span text:style-name="T102">Estado </text:span><text:span text:style-name="T106">de </text:span>G<text:span text:style-name="T101">oi</text:span><text:span text:style-name="T102">á</text:span><text:span text:style-name="T101">s,</text:span> <text:span text:style-name="T90">seguindo orientação da Corregedoria do MPF. </text:span><text:span text:style-name="T15">Objeto: S</text:span><text:span text:style-name="T14">upostas </text:span><text:span text:style-name="T15">i</text:span><text:span text:style-name="T14">rregularidades em concurso público para provimento do cargo de Procurador da Assembleia Legislativa do Estado de Goiás.</text:span></text:p>
          </table:table-cell>
          <table:covered-table-cell/>
          <table:covered-table-cell/>
        </table:table-row>
        <table:table-row>
          <table:table-cell table:style-name="Tabela252.A1" office:value-type="string">
            <text:p text:style-name="P81"/>
          </table:table-cell>
          <table:table-cell table:style-name="Tabela252.A1" office:value-type="string">
            <text:p text:style-name="P47"><text:span text:style-name="T94">Decisão</text:span>:</text:p>
          </table:table-cell>
          <table:table-cell table:style-name="Tabela252.A1" table:number-columns-spanned="3" office:value-type="string">
            <text:p text:style-name="P20"><text:span text:style-name="T92">O</text:span><text:span text:style-name="T91"> colegiado, à unanimidade, </text:span><text:span text:style-name="T50">deliberou pela </text:span><text:span text:style-name="T68">H</text:span><text:span text:style-name="T69">omologação do Declínio de Atribuição</text:span><text:span text:style-name="T73">.</text:span></text:p>
          </table:table-cell>
          <table:covered-table-cell/>
          <table:covered-table-cell/>
        </table:table-row>
      </table:table>
      <text:p text:style-name="P28"/>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52">I<text:span text:style-name="T96">I</text:span><text:span text:style-name="T101">I</text:span></text:p>
          </table:table-cell>
          <table:table-cell table:style-name="Tabela253.A1" office:value-type="string">
            <text:p text:style-name="P48"><text:span text:style-name="T95">Processo</text:span>:</text:p>
          </table:table-cell>
          <table:table-cell table:style-name="Tabela253.A1" office:value-type="string">
            <text:p text:style-name="P89">1.34.029.000021/2016-49</text:p>
          </table:table-cell>
          <table:table-cell table:style-name="Tabela253.A1" office:value-type="string">
            <text:p text:style-name="P51"/>
          </table:table-cell>
          <table:table-cell table:style-name="Tabela253.A1" office:value-type="string">
            <text:p text:style-name="P53"/>
          </table:table-cell>
        </table:table-row>
        <table:table-row>
          <table:table-cell table:style-name="Tabela253.A1" office:value-type="string">
            <text:p text:style-name="P81"/>
          </table:table-cell>
          <table:table-cell table:style-name="Tabela253.A1" office:value-type="string">
            <text:p text:style-name="P47">Relator<text:span text:style-name="T92">a</text:span>:</text:p>
          </table:table-cell>
          <table:table-cell table:style-name="Tabela253.A1" table:number-columns-spanned="3" office:value-type="string">
            <text:p text:style-name="P47">Ela Wiecko Volkmer <text:span text:style-name="T93">d</text:span>e Castilho</text:p>
          </table:table-cell>
          <table:covered-table-cell/>
          <table:covered-table-cell/>
        </table:table-row>
        <table:table-row>
          <table:table-cell table:style-name="Tabela253.A1" office:value-type="string">
            <text:p text:style-name="P81"/>
          </table:table-cell>
          <table:table-cell table:style-name="Tabela253.A1" office:value-type="string">
            <text:p text:style-name="P57"><text:span text:style-name="T2">Assunto</text:span>:</text:p>
          </table:table-cell>
          <table:table-cell table:style-name="Tabela253.A1" table:number-columns-spanned="3" office:value-type="string">
            <text:p text:style-name="P85"><text:span text:style-name="T90">P</text:span><text:span text:style-name="T101">rocuradoria da República no Município de </text:span>Guaratinguetá/SP encaminha cópia da Notícia de Fato para ciência das deliberações: <text:span text:style-name="T102">1)</text:span><text:span text:style-name="T101"> </text:span>Remessa de cópia ao MP/SP quanto à solicitação de andamento de Projeto de Lei apresentado pelo Poder Executivo, que se destina a regulamentar a permissão de pontos de táxi. <text:span text:style-name="T102">2)</text:span><text:span text:style-name="T17"> Envio dos autos ao MPT quanto à notícia da existência de motoristas auxiliares trabalhando em 22 pontos de táxi sem o devido registro do contrato na Carteira de </text:span><text:soft-page-break/><text:span text:style-name="T17">Trabalho.</text:span></text:p>
          </table:table-cell>
          <table:covered-table-cell/>
          <table:covered-table-cell/>
        </table:table-row>
        <table:table-row>
          <table:table-cell table:style-name="Tabela253.A1" office:value-type="string">
            <text:p text:style-name="P81"/>
          </table:table-cell>
          <table:table-cell table:style-name="Tabela253.A1" office:value-type="string">
            <text:p text:style-name="P47"><text:span text:style-name="T94">Decisão</text:span>:</text:p>
          </table:table-cell>
          <table:table-cell table:style-name="Tabela253.A1" table:number-columns-spanned="3" office:value-type="string">
            <text:p text:style-name="P20"><text:span text:style-name="T92">O</text:span><text:span text:style-name="T91"> colegiado, à unanimidade, </text:span><text:span text:style-name="T103">concordou </text:span><text:span text:style-name="T106">o </text:span><text:span text:style-name="T103">com envio de cópia dos </text:span><text:span text:style-name="T104">autos </text:span><text:span text:style-name="T103">ao Ministério Público do Estado de São Paulo e</text:span><text:span text:style-name="T50"> </text:span><text:span text:style-name="T51">pela </text:span><text:span text:style-name="T68">H</text:span><text:span text:style-name="T69">omologação do Declínio de Atribuição</text:span><text:span text:style-name="T70"> </text:span><text:span text:style-name="T74">ao Ministério </text:span><text:span text:style-name="T71">Público do </text:span><text:span text:style-name="T72">Trabalho</text:span><text:span text:style-name="T99">.</text:span></text:p>
          </table:table-cell>
          <table:covered-table-cell/>
          <table:covered-table-cell/>
        </table:table-row>
      </table:table>
      <text:p text:style-name="P28"/>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52">I<text:span text:style-name="T101">V</text:span></text:p>
          </table:table-cell>
          <table:table-cell table:style-name="Tabela254.A1" office:value-type="string">
            <text:p text:style-name="P48"><text:span text:style-name="T101">Ofício</text:span>:</text:p>
          </table:table-cell>
          <table:table-cell table:style-name="Tabela254.A1" office:value-type="string">
            <text:p text:style-name="P90">PRM-GON-RJ 0000190/2015</text:p>
          </table:table-cell>
          <table:table-cell table:style-name="Tabela254.A1" office:value-type="string">
            <text:p text:style-name="P51"/>
          </table:table-cell>
          <table:table-cell table:style-name="Tabela254.A1" office:value-type="string">
            <text:p text:style-name="P53"/>
          </table:table-cell>
        </table:table-row>
        <table:table-row>
          <table:table-cell table:style-name="Tabela254.A1" office:value-type="string">
            <text:p text:style-name="P81"/>
          </table:table-cell>
          <table:table-cell table:style-name="Tabela254.A1" office:value-type="string">
            <text:p text:style-name="P47">Relator<text:span text:style-name="T92">a</text:span>:</text:p>
          </table:table-cell>
          <table:table-cell table:style-name="Tabela254.A1" table:number-columns-spanned="3" office:value-type="string">
            <text:p text:style-name="P47">Ela Wiecko Volkmer <text:span text:style-name="T93">d</text:span>e Castilho</text:p>
          </table:table-cell>
          <table:covered-table-cell/>
          <table:covered-table-cell/>
        </table:table-row>
        <table:table-row>
          <table:table-cell table:style-name="Tabela254.A1" office:value-type="string">
            <text:p text:style-name="P81"/>
          </table:table-cell>
          <table:table-cell table:style-name="Tabela254.A1" office:value-type="string">
            <text:p text:style-name="P57"><text:span text:style-name="T2">Assunto</text:span>:</text:p>
          </table:table-cell>
          <table:table-cell table:style-name="Tabela254.A1" table:number-columns-spanned="3" office:value-type="string">
            <text:p text:style-name="P32"><text:span text:style-name="T18">Declínio de Atribuição </text:span><text:span text:style-name="T19">ao M</text:span><text:span text:style-name="T22">inistério Público do </text:span><text:span text:style-name="T23">Estado </text:span><text:span text:style-name="T22">Rio de Janeiro</text:span><text:span text:style-name="T19"> </text:span><text:span text:style-name="T20">submetido à 1ª C</text:span><text:span text:style-name="T21">âmara</text:span><text:span text:style-name="T20">, em forma de expediente. </text:span><text:span text:style-name="T24">Objeto: </text:span><text:span text:style-name="T25">p</text:span><text:span text:style-name="T20">ossíveis irregularidades na prestação de transporte público intermunicipal praticadas pela empresa Rio Ita e Viação Maravilha.</text:span></text:p>
          </table:table-cell>
          <table:covered-table-cell/>
          <table:covered-table-cell/>
        </table:table-row>
        <table:table-row>
          <table:table-cell table:style-name="Tabela254.A1" office:value-type="string">
            <text:p text:style-name="P81"/>
          </table:table-cell>
          <table:table-cell table:style-name="Tabela254.A1" office:value-type="string">
            <text:p text:style-name="P47"><text:span text:style-name="T94">Decisão</text:span>:</text:p>
          </table:table-cell>
          <table:table-cell table:style-name="Tabela254.A1" table:number-columns-spanned="3" office:value-type="string">
            <text:p text:style-name="P27"><text:span text:style-name="T101">O</text:span><text:span text:style-name="T95"> colegiado, à unanimidade, deliberou pela </text:span><text:span text:style-name="T61">H</text:span><text:span text:style-name="T62">omologação do Declínio de Atribuição</text:span><text:span text:style-name="T63"> ao M</text:span><text:span text:style-name="T64">inistério Público do Estado do Rio de Janeiro</text:span><text:span text:style-name="T63">, </text:span><text:span text:style-name="T64">com ciência </text:span><text:span text:style-name="T65">à</text:span><text:span text:style-name="T64"> 3ª Câmara</text:span><text:span text:style-name="T63">.</text:span></text:p>
          </table:table-cell>
          <table:covered-table-cell/>
          <table:covered-table-cell/>
        </table:table-row>
      </table:table>
      <text:p text:style-name="P31"/>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68">V</text:p>
          </table:table-cell>
          <table:table-cell table:style-name="Tabela255.A1" office:value-type="string">
            <text:p text:style-name="P64"><text:span text:style-name="T101">Ofício</text:span>:</text:p>
          </table:table-cell>
          <table:table-cell table:style-name="Tabela255.A1" office:value-type="string">
            <text:p text:style-name="P86">PRM-GRL-SP-00000935/2016</text:p>
          </table:table-cell>
          <table:table-cell table:style-name="Tabela255.A1" office:value-type="string">
            <text:p text:style-name="P65"/>
          </table:table-cell>
          <table:table-cell table:style-name="Tabela255.A1" office:value-type="string">
            <text:p text:style-name="P66"/>
          </table:table-cell>
        </table:table-row>
        <table:table-row>
          <table:table-cell table:style-name="Tabela255.A1" office:value-type="string">
            <text:p text:style-name="P82"/>
          </table:table-cell>
          <table:table-cell table:style-name="Tabela255.A1" office:value-type="string">
            <text:p text:style-name="P67">Relator<text:span text:style-name="T92">a</text:span>:</text:p>
          </table:table-cell>
          <table:table-cell table:style-name="Tabela255.A1" table:number-columns-spanned="3" office:value-type="string">
            <text:p text:style-name="P67">Ela Wiecko Volkmer <text:span text:style-name="T93">d</text:span>e Castilho</text:p>
          </table:table-cell>
          <table:covered-table-cell/>
          <table:covered-table-cell/>
        </table:table-row>
        <table:table-row>
          <table:table-cell table:style-name="Tabela255.A1" office:value-type="string">
            <text:p text:style-name="P82"/>
          </table:table-cell>
          <table:table-cell table:style-name="Tabela255.A1" office:value-type="string">
            <text:p text:style-name="P69"><text:span text:style-name="T2">Assunto</text:span>:</text:p>
          </table:table-cell>
          <table:table-cell table:style-name="Tabela255.A1" table:number-columns-spanned="3" office:value-type="string">
            <text:p text:style-name="P33">Declínio à Promotoria de Justiça de Mogi das Cruzes/SP submetido à 1ª Câmara, em forma de expediente. <text:span text:style-name="T106">Objeto: s</text:span>upostos equívocos em procedimento adotado pelo DETRAN/SP no fornecimento de carteira de habilitação ao representante portador de necessidades especiais.</text:p>
          </table:table-cell>
          <table:covered-table-cell/>
          <table:covered-table-cell/>
        </table:table-row>
        <table:table-row>
          <table:table-cell table:style-name="Tabela255.A1" office:value-type="string">
            <text:p text:style-name="P81"/>
          </table:table-cell>
          <table:table-cell table:style-name="Tabela255.A1" office:value-type="string">
            <text:p text:style-name="P67"><text:span text:style-name="T94">Decisão</text:span>:</text:p>
          </table:table-cell>
          <table:table-cell table:style-name="Tabela255.A1" table:number-columns-spanned="3" office:value-type="string">
            <text:p text:style-name="P27"><text:span text:style-name="T98">O</text:span><text:span text:style-name="T97"> colegiado, à unanimidade, deliberou pela </text:span><text:span text:style-name="T61">H</text:span><text:span text:style-name="T62">omologação do Declínio de Atribuição</text:span><text:span text:style-name="T63"> </text:span><text:span text:style-name="T66">à Promotoria de Mogi das Cruzes/SP, com ciência à Procuradoria </text:span><text:span text:style-name="T67">Federal </text:span><text:span text:style-name="T66">dos Direitos dos Cidadão – PFDC.</text:span></text:p>
          </table:table-cell>
          <table:covered-table-cell/>
          <table:covered-table-cell/>
        </table:table-row>
      </table:table>
      <text:p text:style-name="P31"/>
      <text:p text:style-name="P42"><text:tab/>Nada mais havendo a tratar, foi encerrada a Sessão às dezoito horas e trinta minutos, da qual eu, Carlos Alberto de Oliveira Lima, secretário designado para o ato, lavrei a presente ata.</text:p>
      <text:p text:style-name="P34"/>
      <text:p text:style-name="P36">ELA WIECKO VOLKMER DE CASTILHO</text:p>
      <text:p text:style-name="P49">Subprocurador<text:span text:style-name="T6">a</text:span>-Geral <text:span text:style-name="T7">d</text:span>a Republica</text:p>
      <text:p text:style-name="P49">Membro-Titular</text:p>
      <text:p text:style-name="P49"/>
      <text:p text:style-name="P62"/>
      <text:p text:style-name="P37">HUMBERTO JACQUES DE MEDEIROS</text:p>
      <text:p text:style-name="P49"><text:span text:style-name="T8">S</text:span>ubprocurador-Geral <text:span text:style-name="T9">d</text:span>a Republica</text:p>
      <text:p text:style-name="P49">Membro-Titular</text:p>
      <text:p text:style-name="P49"/>
      <text:p text:style-name="P61"/>
      <text:p text:style-name="P36">AUREA MARIA ETELVINA NOGUEIRA LUSTOSA PIERRE</text:p>
      <text:p text:style-name="P41">Subprocuradora-Geral da <text:span text:style-name="T10">República</text:span></text:p>
      <text:p text:style-name="P72">Membro Suplente</text:p>
      <text:p text:style-name="P72"/>
      <text:p text:style-name="P73"/>
      <text:p text:style-name="P36">HAROLDO FERRAZ DA NÓBREGA</text:p>
      <text:p text:style-name="P49">Subprocurador-Geral <text:span text:style-name="T7">d</text:span>a Republica</text:p>
      <text:p text:style-name="P87">Membro-Suplente</text:p>
      <text:p text:style-name="P87"/>
      <text:p text:style-name="P88"/>
      <text:p text:style-name="P3"><text:span text:style-name="T11">CARLOS ALBERTO DE OLIVEIRA LIMA</text:span><text:span text:style-name="T12"> </text:span></text:p>
      <text:p text:style-name="P74">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26cm" style:type="center"/>
          <style:tab-stop style:position="16.52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8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6-03T16:18:19.73</dc:date>
    <meta:editing-duration>P4DT8H37M42S</meta:editing-duration>
    <meta:editing-cycles>369</meta:editing-cycles>
    <meta:generator>LibreOffice/3.6$Windows_x86 LibreOffice_project/e183d5b-f8ccaf6-3804794-95b4be8-895629</meta:generator>
    <meta:print-date>2016-06-03T16:17:11.65</meta:print-date>
    <meta:document-statistic meta:table-count="241" meta:image-count="1" meta:object-count="0" meta:page-count="145" meta:paragraph-count="2679" meta:word-count="70479" meta:character-count="472389" meta:non-whitespace-character-count="404569"/>
  </office:meta>
</office:document-meta>
</file>