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4" style:family="table" style:master-page-name="Index">
      <style:table-properties style:width="16.551cm" style:page-number="2"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1" style:family="table">
      <style:table-properties style:width="16.551cm"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63cm" fo:margin-left="0cm" table:align="left"/>
    </style:style>
    <style:style style:name="Tabela19.A" style:family="table-column">
      <style:table-column-properties style:column-width="0.938cm"/>
    </style:style>
    <style:style style:name="Tabela19.B" style:family="table-column">
      <style:table-column-properties style:column-width="1.99cm"/>
    </style:style>
    <style:style style:name="Tabela19.C" style:family="table-column">
      <style:table-column-properties style:column-width="5.366cm"/>
    </style:style>
    <style:style style:name="Tabela19.D" style:family="table-column">
      <style:table-column-properties style:column-width="3.03cm"/>
    </style:style>
    <style:style style:name="Tabela19.E" style:family="table-column">
      <style:table-column-properties style:column-width="5.239cm"/>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1.64cm"/>
    </style:style>
    <style:style style:name="Tabela188.B" style:family="table-column">
      <style:table-column-properties style:column-width="1.852cm"/>
    </style:style>
    <style:style style:name="Tabela188.C" style:family="table-column">
      <style:table-column-properties style:column-width="7.408cm"/>
    </style:style>
    <style:style style:name="Tabela188.D" style:family="table-column">
      <style:table-column-properties style:column-width="0.141cm"/>
    </style:style>
    <style:style style:name="Tabela188.E" style:family="table-column">
      <style:table-column-properties style:column-width="4.965cm"/>
    </style:style>
    <style:style style:name="Tabela188.A1" style:family="table-cell">
      <style:table-cell-properties fo:padding="0.097cm" fo:border="none"/>
    </style:style>
    <style:style style:name="Tabela120" style:family="table">
      <style:table-properties style:width="16.007cm" fo:margin-left="0cm" table:align="left"/>
    </style:style>
    <style:style style:name="Tabela120.A" style:family="table-column">
      <style:table-column-properties style:column-width="1.64cm"/>
    </style:style>
    <style:style style:name="Tabela120.B" style:family="table-column">
      <style:table-column-properties style:column-width="1.852cm"/>
    </style:style>
    <style:style style:name="Tabela120.C" style:family="table-column">
      <style:table-column-properties style:column-width="7.408cm"/>
    </style:style>
    <style:style style:name="Tabela120.D" style:family="table-column">
      <style:table-column-properties style:column-width="0.141cm"/>
    </style:style>
    <style:style style:name="Tabela120.E" style:family="table-column">
      <style:table-column-properties style:column-width="4.965cm"/>
    </style:style>
    <style:style style:name="Tabela120.A1" style:family="table-cell">
      <style:table-cell-properties fo:padding="0.097cm" fo:border="none"/>
    </style:style>
    <style:style style:name="Tabela121" style:family="table">
      <style:table-properties style:width="16.007cm" fo:margin-left="0cm" table:align="left"/>
    </style:style>
    <style:style style:name="Tabela121.A" style:family="table-column">
      <style:table-column-properties style:column-width="1.64cm"/>
    </style:style>
    <style:style style:name="Tabela121.B" style:family="table-column">
      <style:table-column-properties style:column-width="1.852cm"/>
    </style:style>
    <style:style style:name="Tabela121.C" style:family="table-column">
      <style:table-column-properties style:column-width="7.408cm"/>
    </style:style>
    <style:style style:name="Tabela121.D" style:family="table-column">
      <style:table-column-properties style:column-width="0.141cm"/>
    </style:style>
    <style:style style:name="Tabela121.E" style:family="table-column">
      <style:table-column-properties style:column-width="4.965cm"/>
    </style:style>
    <style:style style:name="Tabela121.A1" style:family="table-cell">
      <style:table-cell-properties fo:padding="0.097cm" fo:border="none"/>
    </style:style>
    <style:style style:name="Tabela122" style:family="table">
      <style:table-properties style:width="16.007cm" fo:margin-left="0cm" table:align="left"/>
    </style:style>
    <style:style style:name="Tabela122.A" style:family="table-column">
      <style:table-column-properties style:column-width="1.64cm"/>
    </style:style>
    <style:style style:name="Tabela122.B" style:family="table-column">
      <style:table-column-properties style:column-width="1.852cm"/>
    </style:style>
    <style:style style:name="Tabela122.C" style:family="table-column">
      <style:table-column-properties style:column-width="7.408cm"/>
    </style:style>
    <style:style style:name="Tabela122.D" style:family="table-column">
      <style:table-column-properties style:column-width="0.141cm"/>
    </style:style>
    <style:style style:name="Tabela122.E" style:family="table-column">
      <style:table-column-properties style:column-width="4.965cm"/>
    </style:style>
    <style:style style:name="Tabela122.A1" style:family="table-cell">
      <style:table-cell-properties fo:padding="0.097cm" fo:border="none"/>
    </style:style>
    <style:style style:name="Tabela124" style:family="table">
      <style:table-properties style:width="16.007cm" fo:margin-left="0cm" table:align="left"/>
    </style:style>
    <style:style style:name="Tabela124.A" style:family="table-column">
      <style:table-column-properties style:column-width="1.64cm"/>
    </style:style>
    <style:style style:name="Tabela124.B" style:family="table-column">
      <style:table-column-properties style:column-width="1.852cm"/>
    </style:style>
    <style:style style:name="Tabela124.C" style:family="table-column">
      <style:table-column-properties style:column-width="7.408cm"/>
    </style:style>
    <style:style style:name="Tabela124.D" style:family="table-column">
      <style:table-column-properties style:column-width="0.141cm"/>
    </style:style>
    <style:style style:name="Tabela124.E" style:family="table-column">
      <style:table-column-properties style:column-width="4.965cm"/>
    </style:style>
    <style:style style:name="Tabela124.A1" style:family="table-cell">
      <style:table-cell-properties fo:padding="0.097cm" fo:border="none"/>
    </style:style>
    <style:style style:name="Tabela123" style:family="table">
      <style:table-properties style:width="16.007cm" fo:margin-left="0cm" table:align="left"/>
    </style:style>
    <style:style style:name="Tabela123.A" style:family="table-column">
      <style:table-column-properties style:column-width="1.64cm"/>
    </style:style>
    <style:style style:name="Tabela123.B" style:family="table-column">
      <style:table-column-properties style:column-width="1.852cm"/>
    </style:style>
    <style:style style:name="Tabela123.C" style:family="table-column">
      <style:table-column-properties style:column-width="7.408cm"/>
    </style:style>
    <style:style style:name="Tabela123.D" style:family="table-column">
      <style:table-column-properties style:column-width="0.141cm"/>
    </style:style>
    <style:style style:name="Tabela123.E" style:family="table-column">
      <style:table-column-properties style:column-width="4.965cm"/>
    </style:style>
    <style:style style:name="Tabela12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able_20_Contents">
      <style:paragraph-properties fo:text-align="justify" style:justify-single-word="false"/>
      <style:text-properties style:font-name="Times New Roman" fo:font-size="12pt" officeooo:paragraph-rsid="0011d3e7" style:font-size-asian="12pt" style:font-size-complex="12pt"/>
    </style:style>
    <style:style style:name="P4" style:family="paragraph" style:parent-style-name="Table_20_Contents">
      <style:text-properties style:font-name="Times New Roman" fo:font-size="12pt" officeooo:paragraph-rsid="000ff0fe" style:font-size-asian="12pt" style:font-size-complex="12pt"/>
    </style:style>
    <style:style style:name="P5" style:family="paragraph" style:parent-style-name="Table_20_Contents">
      <style:paragraph-properties fo:text-align="justify" style:justify-single-word="false"/>
      <style:text-properties style:font-name="Times New Roman" fo:font-size="12pt" officeooo:rsid="00437a4f" officeooo:paragraph-rsid="000ff0fe" style:font-size-asian="12pt" style:font-size-complex="12pt"/>
    </style:style>
    <style:style style:name="P6" style:family="paragraph" style:parent-style-name="Table_20_Contents">
      <style:paragraph-properties fo:text-align="justify" style:justify-single-word="false"/>
      <style:text-properties style:font-name="Times New Roman" fo:font-size="12pt" officeooo:rsid="004dcdf5" officeooo:paragraph-rsid="000ff0fe" style:font-size-asian="12pt" style:font-size-complex="12pt"/>
    </style:style>
    <style:style style:name="P7" style:family="paragraph" style:parent-style-name="Table_20_Contents">
      <style:paragraph-properties fo:text-align="justify" style:justify-single-word="false"/>
      <style:text-properties style:font-name="Times New Roman" fo:font-size="8pt" officeooo:rsid="004dcdf5" officeooo:paragraph-rsid="000ff0fe" style:font-size-asian="7pt" style:font-size-complex="8pt"/>
    </style:style>
    <style:style style:name="P8" style:family="paragraph" style:parent-style-name="Standard">
      <style:text-properties style:font-name="Times New Roman"/>
    </style:style>
    <style:style style:name="P9" style:family="paragraph" style:parent-style-name="Standard">
      <style:paragraph-properties fo:text-align="center" style:justify-single-word="false"/>
      <style:text-properties style:font-name="Times New Roman" fo:font-size="12pt" fo:font-weight="bold" officeooo:paragraph-rsid="0009d0c7"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officeooo:paragraph-rsid="000dd1d0"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paragraph-rsid="0009d0c7"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0ff0fe"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11d3e7"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437a4f" officeooo:paragraph-rsid="000ff0fe"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33f79c" officeooo:paragraph-rsid="000ff0fe"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33f79c" officeooo:paragraph-rsid="0011bbda" style:font-size-asian="12pt" style:font-size-complex="12pt"/>
    </style:style>
    <style:style style:name="P1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fo:font-size="2pt" officeooo:paragraph-rsid="0011d3e7" style:font-size-asian="1.75pt" style:font-size-complex="2pt"/>
    </style:style>
    <style:style style:name="P21" style:family="paragraph" style:parent-style-name="Standard">
      <style:text-properties fo:font-size="8pt" officeooo:rsid="0011d3e7" officeooo:paragraph-rsid="0011d3e7" style:font-size-asian="8pt" style:font-size-complex="8pt"/>
    </style:style>
    <style:style style:name="P22"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0dd1d0" style:font-size-asian="12pt" style:font-weight-asian="normal" style:font-size-complex="12pt" style:font-weight-complex="normal"/>
    </style:style>
    <style:style style:name="P23" style:family="paragraph" style:parent-style-name="Standard">
      <style:paragraph-properties fo:margin-left="0cm" fo:margin-right="0cm" fo:line-height="150%" fo:text-align="center" style:justify-single-word="false" fo:text-indent="0cm" style:auto-text-indent="true"/>
      <style:text-properties style:font-name="Times New Roman" fo:font-size="12pt" fo:font-weight="normal" officeooo:paragraph-rsid="000dd1d0" style:font-size-asian="12pt" style:font-weight-asian="normal" style:font-size-complex="12pt"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0dd1d0" style:font-size-asian="12pt"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dd1d0" style:font-size-asian="12pt" style:font-weight-asian="bold" style:font-size-complex="12pt" style:font-weight-complex="bold"/>
    </style:style>
    <style:style style:name="P27"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bold" officeooo:paragraph-rsid="000dd1d0"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9d0c7"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ff0fe"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d3e7" style:font-size-asian="12pt" style:font-weight-asian="normal" style:font-size-complex="12pt"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dd1d0"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0ff0fe"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ff0fe"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0ff0f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0ff0fe" officeooo:paragraph-rsid="000ff0fe"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1d3e7"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ff0fe" style:font-size-asian="12pt" style:font-style-asian="italic" style:font-weight-asian="normal" style:font-size-complex="12pt" style:font-style-complex="italic"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1d3e7"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0.8999996185303pt" fo:font-weight="normal" style:font-size-asian="10.8999996185303pt" style:font-weight-asian="normal" style:font-size-complex="10.8999996185303pt" style:font-weight-complex="normal"/>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Times New Roman" fo:font-size="10pt" fo:font-weight="normal" style:font-size-asian="8.75pt" style:font-weight-asian="normal" style:font-size-complex="10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rsid="0038bfd5" officeooo:paragraph-rsid="000ff0fe" style:font-size-asian="7pt" style:font-weight-asian="normal" style:font-size-complex="8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rsid="0011d3e7" officeooo:paragraph-rsid="0011d3e7" style:font-size-asian="7pt" style:font-weight-asian="normal" style:font-size-complex="8pt" style:font-weight-complex="normal"/>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dd1d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9" style:family="paragraph" style:parent-style-name="Standard">
      <style:paragraph-properties loext:contextual-spacing="false" fo:margin-left="0cm" fo:margin-right="0cm" fo:margin-top="0cm" fo:margin-bottom="0.199cm" style:contextual-spacing="false" fo:line-height="150%" fo:text-align="justify" style:justify-single-word="false" fo:text-indent="0cm" style:auto-text-indent="false">
        <style:tab-stops/>
      </style:paragraph-properties>
      <style:text-properties style:font-name="Times New Roman" fo:font-size="12pt" fo:font-weight="normal" officeooo:rsid="002e10bd" officeooo:paragraph-rsid="000ff0fe"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ff0fe" style:font-size-asian="12pt" style:font-weight-asian="normal" style:font-size-complex="12pt" style:font-weight-complex="normal"/>
    </style:style>
    <style:style style:name="P51"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3fa585" officeooo:paragraph-rsid="000ff0fe" style:font-size-asian="12pt" style:font-weight-asian="normal" style:font-size-complex="12pt" style:font-weight-complex="normal"/>
    </style:style>
    <style:style style:name="P5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9d0c7" style:font-size-asian="12pt" style:font-style-asian="normal" style:font-weight-asian="bold" style:font-size-complex="12pt" style:font-style-complex="normal" style:font-weight-complex="bold"/>
    </style:style>
    <style:style style:name="P53"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weight="bold" officeooo:paragraph-rsid="0009d0c7" style:font-size-asian="12pt" style:font-weight-asian="bold" style:font-size-complex="12pt" style:font-weight-complex="bold"/>
    </style:style>
    <style:style style:name="P5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9d0c7" style:font-size-asian="11pt" style:font-style-asian="normal" style:font-weight-asian="bold" style:font-size-complex="11pt" style:font-style-complex="normal" style:font-weight-complex="bold"/>
    </style:style>
    <style:style style:name="P55"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9d0c7" style:font-size-asian="10pt" style:font-style-asian="normal" style:font-weight-asian="bold" style:font-size-complex="10pt" style:font-style-complex="normal" style:font-weight-complex="bold"/>
    </style:style>
    <style:style style:name="P56" style:family="paragraph" style:parent-style-name="Standard">
      <style:paragraph-properties loext:contextual-spacing="false" fo:margin-top="0cm" fo:margin-bottom="0.199cm" style:contextual-spacing="false" fo:text-align="center" style:justify-single-word="false"/>
      <style:text-properties style:font-name="Times New Roman" fo:font-size="7pt" fo:font-weight="bold" officeooo:paragraph-rsid="0009d0c7" style:font-size-asian="6.09999990463257pt" style:font-weight-asian="bold" style:font-size-complex="7pt" style:font-weight-complex="bold"/>
    </style:style>
    <style:style style:name="P57" style:family="paragraph" style:parent-style-name="Standard">
      <style:paragraph-properties loext:contextual-spacing="false" fo:margin-left="0cm" fo:margin-right="0cm" fo:margin-top="0cm" fo:margin-bottom="0.199cm" style:contextual-spacing="false" fo:line-height="100%" fo:text-align="start" style:justify-single-word="false" fo:text-indent="0.026cm" style:auto-text-indent="false"/>
      <style:text-properties style:font-name="Times New Roman" fo:font-size="12pt" fo:font-weight="normal" officeooo:rsid="002fc33a" officeooo:paragraph-rsid="000ff0fe"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199cm" style:contextual-spacing="false" fo:line-height="100%" fo:text-align="start" style:justify-single-word="false" fo:text-indent="0.026cm" style:auto-text-indent="false"/>
      <style:text-properties style:font-name="Times New Roman" fo:font-size="12pt" fo:font-weight="normal" officeooo:rsid="003e08c8" officeooo:paragraph-rsid="000ff0fe"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Times New Roman" fo:font-size="9pt" fo:font-weight="normal" style:font-size-asian="7.84999990463257pt" style:font-weight-asian="normal" style:font-size-complex="9pt" style:font-weight-complex="normal"/>
    </style:style>
    <style:style style:name="P60" style:family="paragraph" style:parent-style-name="Standard">
      <style:paragraph-properties fo:text-align="justify" style:justify-single-word="false"/>
      <style:text-properties style:font-name="Times New Roman" fo:font-size="11.5pt" style:font-size-asian="11.5pt" style:font-size-complex="11.5pt"/>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officeooo:rsid="0009d0c7"/>
    </style:style>
    <style:style style:name="T4" style:family="text">
      <style:text-properties style:font-name="Times New Roman"/>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officeooo:rsid="0029a4df"/>
    </style:style>
    <style:style style:name="T7" style:family="text">
      <style:text-properties style:font-name="Times New Roman" officeooo:rsid="002b9487"/>
    </style:style>
    <style:style style:name="T8" style:family="text">
      <style:text-properties fo:font-size="11pt" style:font-size-asian="11pt" style:font-size-complex="11pt"/>
    </style:style>
    <style:style style:name="T9" style:family="text">
      <style:text-properties fo:font-size="11pt" officeooo:rsid="000ce371" style:font-size-asian="11pt" style:font-size-complex="11pt"/>
    </style:style>
    <style:style style:name="T10" style:family="text">
      <style:text-properties fo:font-size="11.5pt" style:font-size-asian="11.5pt" style:font-size-complex="11.5pt"/>
    </style:style>
    <style:style style:name="T11" style:family="text">
      <style:text-properties officeooo:rsid="0009fde6"/>
    </style:style>
    <style:style style:name="T12" style:family="text">
      <style:text-properties officeooo:rsid="000bce32"/>
    </style:style>
    <style:style style:name="T13" style:family="text">
      <style:text-properties officeooo:rsid="000c5ef4"/>
    </style:style>
    <style:style style:name="T14" style:family="text">
      <style:text-properties officeooo:rsid="000ce371"/>
    </style:style>
    <style:style style:name="T15" style:family="text">
      <style:text-properties fo:font-size="11.8999996185303pt" style:font-size-asian="11.8999996185303pt" style:font-size-complex="11.8999996185303pt"/>
    </style:style>
    <style:style style:name="T16" style:family="text">
      <style:text-properties officeooo:rsid="000dd1d0"/>
    </style:style>
    <style:style style:name="T17" style:family="text">
      <style:text-properties officeooo:rsid="0028c6e7"/>
    </style:style>
    <style:style style:name="T18" style:family="text">
      <style:text-properties fo:font-variant="normal" fo:text-transform="none" fo:color="#000000" fo:letter-spacing="normal" fo:font-style="normal"/>
    </style:style>
    <style:style style:name="T19" style:family="text">
      <style:text-properties officeooo:rsid="002a804c"/>
    </style:style>
    <style:style style:name="T20" style:family="text">
      <style:text-properties officeooo:rsid="0030a5b0"/>
    </style:style>
    <style:style style:name="T21" style:family="text">
      <style:text-properties officeooo:rsid="00236e3f"/>
    </style:style>
    <style:style style:name="T22" style:family="text">
      <style:text-properties officeooo:rsid="001f0485"/>
    </style:style>
    <style:style style:name="T23" style:family="text">
      <style:text-properties officeooo:rsid="00485553"/>
    </style:style>
    <style:style style:name="T24" style:family="text">
      <style:text-properties officeooo:rsid="000ff0fe"/>
    </style:style>
    <style:style style:name="T25" style:family="text">
      <style:text-properties officeooo:rsid="00459219"/>
    </style:style>
    <style:style style:name="T26" style:family="text">
      <style:text-properties officeooo:rsid="00473df4"/>
    </style:style>
    <style:style style:name="T27" style:family="text">
      <style:text-properties fo:color="#000000" fo:language="pt" fo:country="BR" style:text-underline-style="none" fo:font-weight="normal" officeooo:rsid="00167e91"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28" style:family="text">
      <style:text-properties fo:color="#000000" fo:language="pt" fo:country="BR" style:text-underline-style="none" fo:font-weight="normal" officeooo:rsid="001acfcd"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29" style:family="text">
      <style:text-properties fo:color="#000000" fo:language="pt" fo:country="BR" style:text-underline-style="none" fo:font-weight="normal" officeooo:rsid="000fe2c7"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30" style:family="text">
      <style:text-properties fo:color="#000000" fo:language="pt" fo:country="BR" style:text-underline-style="none" fo:font-weight="normal" officeooo:rsid="0031186b"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31" style:family="text">
      <style:text-properties fo:color="#000000" fo:language="pt" fo:country="BR" style:text-underline-style="none" fo:font-weight="normal" officeooo:rsid="002e10bd"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32" style:family="text">
      <style:text-properties officeooo:rsid="002fe34e"/>
    </style:style>
    <style:style style:name="T33" style:family="text">
      <style:text-properties fo:font-weight="normal" style:font-weight-asian="normal" style:font-weight-complex="normal"/>
    </style:style>
    <style:style style:name="T34" style:family="text">
      <style:text-properties fo:font-weight="normal" officeooo:rsid="00485553" style:font-weight-asian="normal" style:font-weight-complex="normal"/>
    </style:style>
    <style:style style:name="T35" style:family="text">
      <style:text-properties fo:font-weight="normal" officeooo:rsid="003e08c8" style:font-weight-asian="normal" style:font-weight-complex="normal"/>
    </style:style>
    <style:style style:name="T36" style:family="text">
      <style:text-properties fo:font-weight="normal" officeooo:rsid="003e9f43" style:font-weight-asian="normal" style:font-weight-complex="normal"/>
    </style:style>
    <style:style style:name="T37" style:family="text">
      <style:text-properties fo:font-weight="normal" officeooo:rsid="0026ae94" style:font-weight-asian="normal" style:font-weight-complex="normal"/>
    </style:style>
    <style:style style:name="T38" style:family="text">
      <style:text-properties fo:font-weight="normal" officeooo:rsid="004dcdf5" style:font-weight-asian="normal" style:font-weight-complex="normal"/>
    </style:style>
    <style:style style:name="T39" style:family="text">
      <style:text-properties fo:font-weight="normal" officeooo:rsid="0038debe" style:font-weight-asian="normal" style:font-weight-complex="normal"/>
    </style:style>
    <style:style style:name="T40" style:family="text">
      <style:text-properties fo:font-weight="normal" officeooo:rsid="00407bd4" style:font-weight-asian="normal" style:font-weight-complex="normal"/>
    </style:style>
    <style:style style:name="T41" style:family="text">
      <style:text-properties fo:font-weight="normal" officeooo:rsid="00435751" style:font-weight-asian="normal" style:font-weight-complex="normal"/>
    </style:style>
    <style:style style:name="T42" style:family="text">
      <style:text-properties fo:font-weight="normal" officeooo:rsid="003c260e" style:font-weight-asian="normal" style:font-weight-complex="normal"/>
    </style:style>
    <style:style style:name="T43" style:family="text">
      <style:text-properties officeooo:rsid="0011bbda"/>
    </style:style>
    <style:style style:name="T44" style:family="text">
      <style:text-properties officeooo:rsid="0011d3e7"/>
    </style:style>
    <style:style style:name="T45" style:family="text">
      <style:text-properties officeooo:rsid="001446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21" text:anchor-type="paragraph" svg:x="7.108cm" svg:y="-0.092cm" svg:width="2.297cm" svg:height="2.312cm" draw:z-index="0"><draw:image xlink:href="Pictures/10000000000006D3000006BD07F1DB2B.jpg" xlink:type="simple" xlink:show="embed" xlink:actuate="onLoad"/></draw:frame></text:p>
      <text:p text:style-name="P8"/>
      <text:p text:style-name="P8"/>
      <text:p text:style-name="P8"/>
      <text:p text:style-name="P8"/>
      <text:p text:style-name="P52"/>
      <text:p text:style-name="P52">MINISTÉRIO PÚBLICO FEDERAL</text:p>
      <text:p text:style-name="P54">PROCURADORIA GERAL DA REPÚBLICA</text:p>
      <text:p text:style-name="P55">1ª CÂMARA DE COORDENAÇÃO E REVISÃO</text:p>
      <text:p text:style-name="P55">DIREITOS SOCIAIS E ATOS ADMINISTRATIVOS EM GERAL</text:p>
      <text:p text:style-name="P53"/>
      <text:p text:style-name="P56"/>
      <text:p text:style-name="P9">ATA DA TRIGÉSIMA QUINTA SESSÃO EXTRAORDINÁRIA</text:p>
      <text:p text:style-name="P9"><text:span text:style-name="T3">25 </text:span>DE FEVEREIRO DE 2016</text:p>
      <text:p text:style-name="P12"/>
      <text:p text:style-name="P28"><text:tab/>Ao vigésimo quinto dia do mês de fevereiro do ano de dois mil e dezesseis, às dez horas, iniciou-se, na sala de reunião da Primeira Câmara de Coordenação e Revisão do Ministério Público Federal, a Trigésima Qu<text:span text:style-name="T3">inta</text:span> Sessão Extraordinária, <text:span text:style-name="T4">com a presença da Dra. Ela Wiecko Volkmer de Castilho, </text:span><text:span text:style-name="T6">C</text:span><text:span text:style-name="T4">oordenadora, Dr. Haroldo Ferraz da Nóbrega e Dr. Alexandre Amaral Gavronski, Membros suplentes. Ausência da Dra. Aurea Maria Etelvina Nogueira Lustosa Pierre, </text:span><text:span text:style-name="T7">justificada pela impossibilidade de composição para julgamento.</text:span><text:span text:style-name="T4"> Justificadas as ausências dos demais Membros. Foram objeto de deliberações:</text:span></text:p>
      <text:p text:style-name="P3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1">00<text:span text:style-name="T44">1</text:span>.</text:p>
          </table:table-cell>
          <table:table-cell table:style-name="Tabela125.A1" office:value-type="string">
            <text:p text:style-name="P31">Processo:</text:p>
          </table:table-cell>
          <table:table-cell table:style-name="Tabela125.A1" office:value-type="string">
            <text:p text:style-name="P31">1.34.001.008293/2014-33</text:p>
          </table:table-cell>
          <table:table-cell table:style-name="Tabela125.A1" office:value-type="string">
            <text:p text:style-name="P31"><text:span text:style-name="T1">Voto: </text:span>120/2016</text:p>
          </table:table-cell>
          <table:table-cell table:style-name="Tabela125.A1" office:value-type="string">
            <text:p text:style-name="P31">Origem: PR/SP</text:p>
          </table:table-cell>
        </table:table-row>
        <table:table-row>
          <table:table-cell table:style-name="Tabela125.A1" office:value-type="string">
            <text:p text:style-name="P3"/>
          </table:table-cell>
          <table:table-cell table:style-name="Tabela125.A1" office:value-type="string">
            <text:p text:style-name="P31">Relatora:</text:p>
          </table:table-cell>
          <table:table-cell table:style-name="Tabela125.A1" table:number-columns-spanned="3" office:value-type="string">
            <text:p text:style-name="P31">Ela Wiecko Volkmer de Castilho</text:p>
          </table:table-cell>
          <table:covered-table-cell/>
          <table:covered-table-cell/>
        </table:table-row>
        <table:table-row>
          <table:table-cell table:style-name="Tabela125.A1" office:value-type="string">
            <text:p text:style-name="P3"/>
          </table:table-cell>
          <table:table-cell table:style-name="Tabela125.A1" office:value-type="string">
            <text:p text:style-name="P41"><text:span text:style-name="T1">Ementa</text:span>:</text:p>
          </table:table-cell>
          <table:table-cell table:style-name="Tabela125.A1" table:number-columns-spanned="3" office:value-type="string">
            <text:p text:style-name="P38">RECURSO. PROMOÇÃO DE ARQUIVAMENTO. LEI DE ACESSO À INFORMAÇÃO. 1. Alegado descumprimento, pelo Conselho Regional de Farmácia de São Paulo, da Lei n. 12.527/11 (Lei de Acesso à Informação), em decorrência da falta de divulgação, em seu portal eletrônico, de dados referentes a estrutura organizacional; competências; legislação aplicável; principais cargos e seus componentes (mencionado as funções, gratificações, data de admissão, cargos efetivos e comissionados); endereço e telefones das unidades; horário de atendimento ao público; registro de repasses ou transferência de recursos financeiros; registro de despesas; informações a respeito de processos licitatórios (incluindo editais e resultados); execução orçamentária e financeira detalhada; programas; ações; projetos; obras; metas; resultados; respostas a perguntas frequentes da sociedade; salários, funções, gratificações, e data de admissão dos agentes, conselheiros e diretores do Conselho. 2. Foi promovido o arquivamento, ao argumento de que o Conselho passou a cumprir a Lei n. 12.527/11. Todavia, informações como registro de repasses, despesas, execução orçamentária, salários, etc. ainda não estão no portal eletrônico, razão pela qual o requerente recorreu da promoção de arquivamento. 3. Necessidade de diligências para sanar as irregularidades remanescentes. PELO PROVIMENTO DO RECURSO E PELA NÃO HOMOLOGAÇÃO DO ARQUIVAMENTO, com o retorno dos autos à origem para que sejam adotadas as providências necessárias ao cumprimento da Lei de Acesso à Informação.</text:p>
          </table:table-cell>
          <table:covered-table-cell/>
          <table:covered-table-cell/>
        </table:table-row>
        <table:table-row>
          <table:table-cell table:style-name="Tabela125.A1" office:value-type="string">
            <text:p text:style-name="P3"/>
          </table:table-cell>
          <table:table-cell table:style-name="Tabela125.A1" office:value-type="string">
            <text:p text:style-name="P31">Decisão:</text:p>
          </table:table-cell>
          <table:table-cell table:style-name="Tabela125.A1" table:number-columns-spanned="3" office:value-type="string">
            <text:p text:style-name="P15">Em sessão realizada nesta data, o colegiado, à unanimidade, deliberou pelo provimento do recurso e pela não homologação do arquivamento, com retorno dos autos à origem para que sejam adotadas as providências necessárias ao cumprimento da Lei de Acesso à Informação.</text:p>
          </table:table-cell>
          <table:covered-table-cell/>
          <table:covered-table-cell/>
        </table:table-row>
      </table:table>
      <text:p text:style-name="P2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8">00<text:span text:style-name="T44">2</text:span>.</text:p>
          </table:table-cell>
          <table:table-cell table:style-name="Tabela4.A1" office:value-type="string">
            <text:p text:style-name="P28">Processo:</text:p>
          </table:table-cell>
          <table:table-cell table:style-name="Tabela4.A1" office:value-type="string">
            <text:p text:style-name="P28">1.13.001.000190/2013-74</text:p>
          </table:table-cell>
          <table:table-cell table:style-name="Tabela4.A1" office:value-type="string">
            <text:p text:style-name="P28"><text:span text:style-name="T1">Voto: </text:span>305/2016</text:p>
          </table:table-cell>
          <table:table-cell table:style-name="Tabela4.A1" office:value-type="string">
            <text:p text:style-name="P28">Origem: <text:span text:style-name="T10">PRM Tabatinga-AM</text:span></text:p>
          </table:table-cell>
        </table:table-row>
        <table:table-row>
          <table:table-cell table:style-name="Tabela4.A1" office:value-type="string">
            <text:p text:style-name="P2"/>
          </table:table-cell>
          <table:table-cell table:style-name="Tabela4.A1" office:value-type="string">
            <text:p text:style-name="P28">Relatora:</text:p>
          </table:table-cell>
          <table:table-cell table:style-name="Tabela4.A1" table:number-columns-spanned="3" office:value-type="string">
            <text:p text:style-name="P28">Ela Wiecko Volkmer de Castilho</text:p>
          </table:table-cell>
          <table:covered-table-cell/>
          <table:covered-table-cell/>
        </table:table-row>
        <table:table-row>
          <table:table-cell table:style-name="Tabela4.A1" office:value-type="string">
            <text:p text:style-name="P2"/>
          </table:table-cell>
          <table:table-cell table:style-name="Tabela4.A1" office:value-type="string">
            <text:p text:style-name="P39"><text:span text:style-name="T1">Ementa</text:span>:</text:p>
          </table:table-cell>
          <table:table-cell table:style-name="Tabela4.A1" table:number-columns-spanned="3" office:value-type="string">
            <text:p text:style-name="P37">DECLÍNIO DE ATRIBUIÇÃO PARA O MP/AM. SUS. CONSELHO MUNICIPAL DE SAÚDE. 1. Alegação de irregularidade em contratações de serviços, funcionários e aluguéis de imóveis celebrados pela Prefeitura do Município de Tabatinga/AM, com emprego de verbas oriundas do Sistema Único de Saúde - SUS, na medida em que foram realizadas sem o conhecimento e a aprovação do Conselho Municipal de Saúde. 2. Da análise da Lei Complementar nº 141/2012, especificamente os art. 30, §4º, art. 31, III, e art. 36, §2º, observa-se a necessidade de consulta ao Conselho de Saúde acerca da gestão do SUS no âmbito do respectivo ente da federação. 4. O SUS é, nos termos dos arts. 195 e 198 da CF, uma rede regionalizada e hierarquizada financiada pelos orçamentos da seguridade social, da União, dos Estados, do Distrito Federal e dos Municípios. 5. Por seu turno, o art. 33, caput e § 1º, da Lei nº 8.080/90, e art. 3º da Lei nº 8.142/90, determinam que os recursos destinados ao SUS serão depositados em conta especial de cada ente federativo, sendo que os provenientes da União serão repassados de forma regular e automática para os Estados, Distrito Federal e Municípios. 6. Na espécie, não restam dúvidas sobre o interesse federal no presente expediente, mormente quando se noticia o descumprimento de lei complementar quanto à necessidade de consulta do Conselho de Saúde sobre a gestão do SUS no município. 7. Imperioso aferir, assim, a adequada aplicação dos recursos nas ações e serviços públicos de saúde, exsurgindo o interesse federal não apenas em razão da origem de recursos federais, mas também em razão da necessária atuação da União, com as medidas indicadas na LC 141/12, no sentido de garantir os escopos expressamente delineados na disciplina normativa dos repasses de recursos públicos para Estados, Distrito Federal e Municípios para tal desiderato, razão pela qual justifica-se a atuação do Ministério Público Federal (art. 109, I, CF c/c art. 37, I, LC 75). 8. Registre-se precedente do Conselho Institucional do MPF (P.A. 1.27.002.000104/2012-47, Relatora Fátima Aparecida de Souza Borghi, 1ª Reunião Extraordinária - 9/9/2014), no mesmo sentido da conclusão do presente voto. PELA NÃO HOMOLOGAÇÃO DO DECLÍNIO, COM RETORNO DOS AUTOS À ORIGEM, PARA ADOÇÃO DE PROVIDÊNCIAS CABÍVEIS.</text:p>
          </table:table-cell>
          <table:covered-table-cell/>
          <table:covered-table-cell/>
        </table:table-row>
        <table:table-row>
          <table:table-cell table:style-name="Tabela4.A1" office:value-type="string">
            <text:p text:style-name="P2"/>
          </table:table-cell>
          <table:table-cell table:style-name="Tabela4.A1" office:value-type="string">
            <text:p text:style-name="P28">Decisão:</text:p>
          </table:table-cell>
          <table:table-cell table:style-name="Tabela4.A1" table:number-columns-spanned="3" office:value-type="string">
            <text:p text:style-name="P60">Em sessão realizada nesta data, o colegiado, por maioria, deliberou pela não homologação do declínio de atribuição. Vencido Dr. Alexandre que votou pela homologação do declínio. <text:span text:style-name="T45">Sobre fundamento de que uma</text:span> das diretrizes constitucionais do SUS é a descentralização (art. 198, I, CF). As específicas irregularidades noticiadas não envolvem interesse federal. Entender que são da atribuição do MPF todas as irregularidades envolvendo Conselhos Municipais de Saúde, confronta a descentralização do SUS e a repartição federativa de atribuições entre o MPF e os Ministérios Públicos Estaduais, além de prejudicar sobremaneira a eficiência da atuação do Ministério Público Brasileiro em defesa da efetividade do direito à saúde e do adequado funcionamento do SUS, pois a concentra em Instituição com menos membros e capilaridade.</text:p>
          </table:table-cell>
          <table:covered-table-cell/>
          <table:covered-table-cell/>
        </table:table-row>
      </table:table>
      <text:p text:style-name="P5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8">00<text:span text:style-name="T44">3</text:span>.</text:p>
          </table:table-cell>
          <table:table-cell table:style-name="Tabela1.A1" office:value-type="string">
            <text:p text:style-name="P28">Processo:</text:p>
          </table:table-cell>
          <table:table-cell table:style-name="Tabela1.A1" office:value-type="string">
            <text:p text:style-name="P28">1.26.000.000798/2015-12</text:p>
          </table:table-cell>
          <table:table-cell table:style-name="Tabela1.A1" office:value-type="string">
            <text:p text:style-name="P28"><text:span text:style-name="T1">Voto: </text:span>1990/2015</text:p>
          </table:table-cell>
          <table:table-cell table:style-name="Tabela1.A1" office:value-type="string">
            <text:p text:style-name="P28">Origem: PR/PE</text:p>
          </table:table-cell>
        </table:table-row>
        <table:table-row>
          <table:table-cell table:style-name="Tabela1.A1" office:value-type="string">
            <text:p text:style-name="P2"/>
          </table:table-cell>
          <table:table-cell table:style-name="Tabela1.A1" office:value-type="string">
            <text:p text:style-name="P28">Relatora:</text:p>
          </table:table-cell>
          <table:table-cell table:style-name="Tabela1.A1" table:number-columns-spanned="3" office:value-type="string">
            <text:p text:style-name="P28">Ela Wiecko Volkmer de Castilho</text:p>
          </table:table-cell>
          <table:covered-table-cell/>
          <table:covered-table-cell/>
        </table:table-row>
        <table:table-row>
          <table:table-cell table:style-name="Tabela1.A1" office:value-type="string">
            <text:p text:style-name="P2"/>
          </table:table-cell>
          <table:table-cell table:style-name="Tabela1.A1" office:value-type="string">
            <text:p text:style-name="P39"><text:span text:style-name="T1">Ementa</text:span>:</text:p>
          </table:table-cell>
          <table:table-cell table:style-name="Tabela1.A1" table:number-columns-spanned="3" office:value-type="string">
            <text:p text:style-name="P37">DECLÍNIO DE ATRIBUIÇÃO PARA O MP/PE. AUTOS PROVENIENTES DO MINISTÉRIO PÚBLICO ESTADUAL DIANTE DE SUPOSTA RESPONSABILIDADE DO DNIT. INEXISTÊNCIA COMPROVADA DE <text:soft-page-break/>INTERESSE DA UNIÃO CAPAZ DE ATRAIR A ATRIBUIÇÃO FEDERAL. CONFLITO NEGATIVO DE ATRIBUIÇÃO CONFIGURADO. RESTITUIÇÃO AO MP/PE. 1. Procedimento instaurado a partir de declínio de atribuição do Ministério Público de Pernambuco a fim de apurar a precariedade da iluminação pública ao longo da BR-408, a partir da entrada do TIP e até a adjacência do viaduto que dá acesso à Itaipava Arena Pernambuco. 2. Atendendo a solicitação do MPPE, a Itaipava Arena Pernambuco, em ofício APE - 970/2014, esclareceu que, salvo a existência de convênio específico, a responsabilidade pela iluminação pública da referida via, incluindo desde a saída do TIP até o viaduto que dá acesso à Itaipava Arena Pernambuco, é do DNIT, nos termos das informações colhidas no site da autarquia federal, bem como o disposto na Lei nº10.233/2001. 3. Em seguida, o Promotor de Justiça declinou de sua atribuição e remeteu o procedimento para o MPF, considerando que o DNIT é uma autarquia federal. 4. Sob a condução do MPF, foi determinada a expedição de ofício ao DNIT. A autarquia esclareceu que não é sua atribuição a manutenção da iluminação pública local, visto que esta competência pertence aos entes federativos municipais, conforme art. 30, inciso V da Constituição Federal. Destacou, ainda, que o serviço de iluminação pública é essencialmente de cunho local, sendo assim, de atribuição da municipalidade. 5. A prefeitura de São Lourenço da Mata, ao se pronunciar sobre as declarações do DNIT, informou que a efetiva responsabilidade pela operação e manutenção do ativo de iluminação pública no território municipal é da Companhia Energética de Pernambuco - CELPE, na condição de concessionária do serviço público, na forma da Lei Federal nº 9.427/96. 6. Verifica-se que a possível irregularidade noticiada diz respeito à celeuma entre o ente municipal e a concessionária do serviço, especificamente sobre a responsabilidade para promover a ativação da rede e manter o funcionamento do serviço de iluminação. 7. Após examinar os fatos narrados pelo representante e os documentos instruídos, verifica-se que não há lesão direta a bens, serviços ou interesses da União ou de natureza federal a ser apurado. 8. Embora os autos tenham vindo do MP/PE, não é producente suscitar o conflito de atribuição sem dar oportunidade de aquele Ministério Público conhecer dos elementos coletados que demonstram a sua legitimidade para atuar no feito. PELA RESTITUIÇÃO DOS AUTOS AO MP/PE.</text:p>
          </table:table-cell>
          <table:covered-table-cell/>
          <table:covered-table-cell/>
        </table:table-row>
        <table:table-row>
          <table:table-cell table:style-name="Tabela1.A1" office:value-type="string">
            <text:p text:style-name="P2"/>
          </table:table-cell>
          <table:table-cell table:style-name="Tabela1.A1" office:value-type="string">
            <text:p text:style-name="P28">Decisão:</text:p>
          </table:table-cell>
          <table:table-cell table:style-name="Tabela1.A1" table:number-columns-spanned="3" office:value-type="string">
            <text:p text:style-name="P13">Em sessão realizada nesta data, o colegiado, à unanimidade, deliberou pela restituição dos autos ao MP/PE.</text:p>
          </table:table-cell>
          <table:covered-table-cell/>
          <table:covered-table-cell/>
        </table:table-row>
      </table:table>
      <text:p text:style-name="P11"/>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8">004.</text:p>
          </table:table-cell>
          <table:table-cell table:style-name="Tabela3.A1" office:value-type="string">
            <text:p text:style-name="P28">Processo:</text:p>
          </table:table-cell>
          <table:table-cell table:style-name="Tabela3.A1" office:value-type="string">
            <text:p text:style-name="P28">1.30.001.005604/2015-32</text:p>
          </table:table-cell>
          <table:table-cell table:style-name="Tabela3.A1" office:value-type="string">
            <text:p text:style-name="P28"><text:span text:style-name="T1">Voto: </text:span>3240/2015</text:p>
          </table:table-cell>
          <table:table-cell table:style-name="Tabela3.A1" office:value-type="string">
            <text:p text:style-name="P28">Origem: PR/RJ</text:p>
          </table:table-cell>
        </table:table-row>
        <table:table-row>
          <table:table-cell table:style-name="Tabela3.A1" office:value-type="string">
            <text:p text:style-name="P2"/>
          </table:table-cell>
          <table:table-cell table:style-name="Tabela3.A1" office:value-type="string">
            <text:p text:style-name="P28">Relatora:</text:p>
          </table:table-cell>
          <table:table-cell table:style-name="Tabela3.A1" table:number-columns-spanned="3" office:value-type="string">
            <text:p text:style-name="P28">Ela Wiecko Volkmer de Castilho</text:p>
          </table:table-cell>
          <table:covered-table-cell/>
          <table:covered-table-cell/>
        </table:table-row>
        <table:table-row>
          <table:table-cell table:style-name="Tabela3.A1" office:value-type="string">
            <text:p text:style-name="P2"/>
          </table:table-cell>
          <table:table-cell table:style-name="Tabela3.A1" office:value-type="string">
            <text:p text:style-name="P39"><text:span text:style-name="T1">Ementa</text:span>:</text:p>
          </table:table-cell>
          <table:table-cell table:style-name="Tabela3.A1" table:number-columns-spanned="3" office:value-type="string">
            <text:p text:style-name="P37">DECLÍNIO DE ATRIBUIÇÃO PARA MPT. 1. Alegado assédio moral contra empregado público da Petrobras S.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A1" office:value-type="string">
            <text:p text:style-name="P2"/>
          </table:table-cell>
          <table:table-cell table:style-name="Tabela3.A1" office:value-type="string">
            <text:p text:style-name="P28">Decisão:</text:p>
          </table:table-cell>
          <table:table-cell table:style-name="Tabela3.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8">005.</text:p>
          </table:table-cell>
          <table:table-cell table:style-name="Tabela5.A1" office:value-type="string">
            <text:p text:style-name="P28">Processo:</text:p>
          </table:table-cell>
          <table:table-cell table:style-name="Tabela5.A1" office:value-type="string">
            <text:p text:style-name="P28">1.15.000.000781/2014-68</text:p>
          </table:table-cell>
          <table:table-cell table:style-name="Tabela5.A1" office:value-type="string">
            <text:p text:style-name="P28"><text:span text:style-name="T1">Voto: </text:span>300/2016</text:p>
          </table:table-cell>
          <table:table-cell table:style-name="Tabela5.A1" office:value-type="string">
            <text:p text:style-name="P28">Origem: PR/CE</text:p>
          </table:table-cell>
        </table:table-row>
        <table:table-row>
          <table:table-cell table:style-name="Tabela5.A1" office:value-type="string">
            <text:p text:style-name="P2"/>
          </table:table-cell>
          <table:table-cell table:style-name="Tabela5.A1" office:value-type="string">
            <text:p text:style-name="P28">Relatora:</text:p>
          </table:table-cell>
          <table:table-cell table:style-name="Tabela5.A1" table:number-columns-spanned="3" office:value-type="string">
            <text:p text:style-name="P28">Ela Wiecko Volkmer de Castilho</text:p>
          </table:table-cell>
          <table:covered-table-cell/>
          <table:covered-table-cell/>
        </table:table-row>
        <table:table-row>
          <table:table-cell table:style-name="Tabela5.A1" office:value-type="string">
            <text:p text:style-name="P2"/>
          </table:table-cell>
          <table:table-cell table:style-name="Tabela5.A1" office:value-type="string">
            <text:p text:style-name="P39"><text:span text:style-name="T1">Ementa</text:span>:</text:p>
          </table:table-cell>
          <table:table-cell table:style-name="Tabela5.A1" table:number-columns-spanned="3" office:value-type="string">
            <text:p text:style-name="P37">PROMOÇÃO DE ARQUIVAMENTO. SELEÇÃO UNIFICADA. <text:soft-page-break/>RESIDÊNCIA MÉDICA DO ESTADO DO CEARÁ. CANDIDATOS MATRICULADOS CONFORME ORDEM DE CLASSIFICAÇÃO. 1. Supostas irregularidades no processo de Seleção Unificada para Residência Médica do Estado do Ceará - SURCE 2014. Narra o representante que foram liberadas matrículas para candidatos não classificados dentro do número de vagas ofertadas, em detrimento daqueles aprovados e melhor classificados. 2. Há duas modalidades de acesso à residência: acesso direto e pré-requisito. Ademais, há um grande número de especialidades médicas e de instituições para a realização do curso e, ainda, cinco convocações para matrícula, à medida em que restam vagas ociosas. 3. A Universidade Federal do Ceará informou que, no ato da matrícula, o candidato pode escolher a instituição na qual deseja cursar a residência e, caso não tenha atingido a pontuação necessária para aquela instituição, não haverá reprovação automática (outro instituto pode ser escolhido). 4. Os candidatos somente concorrerão entre si na hipótese de coincidirem a modalidade, especialidade e instituição escolhidas. Nesse caso, é possível que seja aprovado um candidato com pontuação inferior, em detrimento de um outro que tenha maior nota, mesmo ambos tendo optado pela mesma especialidade e modalidade de ingresso, pois as instituições escolhidas determinarão o êxito do candidato. Em outras palavras, pode o candidato escolher instituição para a qual a pontuação por ele obtida não seja suficiente, ao passo que outro candidato com pontuação inferior pode optar por instituição cuja nota mínima para aprovação seja menor que das demais, obtendo, portanto, aprovação. 5. Não comprovação das irregularidades apontadas. PELA HOMOLOGAÇÃO.</text:p>
          </table:table-cell>
          <table:covered-table-cell/>
          <table:covered-table-cell/>
        </table:table-row>
        <table:table-row>
          <table:table-cell table:style-name="Tabela5.A1" office:value-type="string">
            <text:p text:style-name="P2"/>
          </table:table-cell>
          <table:table-cell table:style-name="Tabela5.A1" office:value-type="string">
            <text:p text:style-name="P28">Decisão:</text:p>
          </table:table-cell>
          <table:table-cell table:style-name="Tabela5.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8">006.</text:p>
          </table:table-cell>
          <table:table-cell table:style-name="Tabela6.A1" office:value-type="string">
            <text:p text:style-name="P28">Processo:</text:p>
          </table:table-cell>
          <table:table-cell table:style-name="Tabela6.A1" office:value-type="string">
            <text:p text:style-name="P28">1.15.002.001537/2014-01</text:p>
          </table:table-cell>
          <table:table-cell table:style-name="Tabela6.A1" office:value-type="string">
            <text:p text:style-name="P28"><text:span text:style-name="T1">Voto: </text:span>229/2016</text:p>
          </table:table-cell>
          <table:table-cell table:style-name="Tabela6.A1" office:value-type="string">
            <text:p text:style-name="P28">Origem: PRM Iguatu-CE</text:p>
          </table:table-cell>
        </table:table-row>
        <table:table-row>
          <table:table-cell table:style-name="Tabela6.A1" office:value-type="string">
            <text:p text:style-name="P2"/>
          </table:table-cell>
          <table:table-cell table:style-name="Tabela6.A1" office:value-type="string">
            <text:p text:style-name="P28">Relatora:</text:p>
          </table:table-cell>
          <table:table-cell table:style-name="Tabela6.A1" table:number-columns-spanned="3" office:value-type="string">
            <text:p text:style-name="P28">Ela Wiecko Volkmer de Castilho</text:p>
          </table:table-cell>
          <table:covered-table-cell/>
          <table:covered-table-cell/>
        </table:table-row>
        <table:table-row>
          <table:table-cell table:style-name="Tabela6.A1" office:value-type="string">
            <text:p text:style-name="P2"/>
          </table:table-cell>
          <table:table-cell table:style-name="Tabela6.A1" office:value-type="string">
            <text:p text:style-name="P39"><text:span text:style-name="T1">Ementa</text:span>:</text:p>
          </table:table-cell>
          <table:table-cell table:style-name="Tabela6.A1" table:number-columns-spanned="3" office:value-type="string">
            <text:p text:style-name="P37">RECURSO. PROMOÇÃO DE ARQUIVAMENTO. UFCA. VESTIBULAR. ANÁLISE PRELIMINAR DE DOCUMENTOS. CRITÉRIO DE PREENCHIMENTO DE VAGAS RESERVADAS A COTISTAS. 1. Eventuais irregularidades perpetradas pelo Comitê de Acompanhamento e Avaliação das Reservas de Vagas e Pró-Reitoria da Universidade Federal do Cariri (UFCA), tendo em vista possível descumprimento e desrespeito às normas estabelecidas na Lei 12.711/2012, bem como do edital n° 020/2014-PROGRAD/UFC (chamada de classificáveis 2014.2). 2. No dia 06 de agosto de 2014 fora realizada a chamada de classificáveis referente às vagas remanescentes para a Universidade Federal do Cariri em Juazeiro do Norte, com convocação para reunião somente de duas modalidades de Cotas (L2 e L3). No processo, teriam ocorrido as seguintes falhas, segundo o representante: as matrículas de três candidatos realizaram-se sem a apresentação de documentos imprescindíveis; após a ausência de candidatos relacionados na Cota L3, houve o encerramento da chamada do curso de medicina, iniciando a do curso de Engenharia Civil; e por fim, a Universidade redistribuiu a vaga prevista para candidato da Cota L3, para a ampla concorrência. 3. No que diz respeito ao oferecimento a posteriori de documentação para efetivar a matrícula por parte de três alunos, entende-se que é dever da instituição de ensino conceder prazo razoável para apresentação de documentação complementar, especialmente diante da obrigação legal de conferir se de fato o candidato faz jus às reservas de vagas nos termos da legislação (CF/art. 207). Cumpre lembrar ainda que não se pode afirmar que no dia da chamada os demais candidatos da lista também estariam portando <text:soft-page-break/>toda a documentação para efetivação da matrícula, sendo inviável a anulação da convocação/matrícula daqueles que, mesmo dias depois, conseguiram comprovar a situação de cotistas, cumprindo a finalidade da legislação. 4. Quanto à distribuição da vaga da Cota L3 para a ampla concorrência, a referida irregularidade foi posteriormente corrigida pela própria instituição, seguindo os ditames da legislação, com a convocação do candidato da Cota L4. 5. Promovido o arquivamento, o representante apresentou recurso sem, no entanto, trazer à baila razões passíveis de modificar a decisão exarada pelo Procurador oficiante. PELO DESPROVIMENTO DO RECURSO E HOMOLOGAÇÃO DO ARQUIVAMENTO.</text:p>
          </table:table-cell>
          <table:covered-table-cell/>
          <table:covered-table-cell/>
        </table:table-row>
        <table:table-row>
          <table:table-cell table:style-name="Tabela6.A1" office:value-type="string">
            <text:p text:style-name="P2"/>
          </table:table-cell>
          <table:table-cell table:style-name="Tabela6.A1" office:value-type="string">
            <text:p text:style-name="P28">Decisão:</text:p>
          </table:table-cell>
          <table:table-cell table:style-name="Tabela6.A1" table:number-columns-spanned="3" office:value-type="string">
            <text:p text:style-name="P13">Em sessão realizada nesta data, o colegiado, à unanimidade, deliberou pelo desprovimento do recurso e homologação do arquivamento.</text:p>
          </table:table-cell>
          <table:covered-table-cell/>
          <table:covered-table-cell/>
        </table:table-row>
      </table:table>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8">007.</text:p>
          </table:table-cell>
          <table:table-cell table:style-name="Tabela7.A1" office:value-type="string">
            <text:p text:style-name="P28">Processo:</text:p>
          </table:table-cell>
          <table:table-cell table:style-name="Tabela7.A1" office:value-type="string">
            <text:p text:style-name="P28">1.15.003.000396/2014-91</text:p>
          </table:table-cell>
          <table:table-cell table:style-name="Tabela7.A1" office:value-type="string">
            <text:p text:style-name="P28"><text:span text:style-name="T1">Voto: </text:span>301/2016</text:p>
          </table:table-cell>
          <table:table-cell table:style-name="Tabela7.A1" office:value-type="string">
            <text:p text:style-name="P28">Origem: PRM Sobral-CE</text:p>
          </table:table-cell>
        </table:table-row>
        <table:table-row>
          <table:table-cell table:style-name="Tabela7.A1" office:value-type="string">
            <text:p text:style-name="P2"/>
          </table:table-cell>
          <table:table-cell table:style-name="Tabela7.A1" office:value-type="string">
            <text:p text:style-name="P28">Relatora:</text:p>
          </table:table-cell>
          <table:table-cell table:style-name="Tabela7.A1" table:number-columns-spanned="3" office:value-type="string">
            <text:p text:style-name="P28">Ela Wiecko Volkmer de Castilho</text:p>
          </table:table-cell>
          <table:covered-table-cell/>
          <table:covered-table-cell/>
        </table:table-row>
        <table:table-row>
          <table:table-cell table:style-name="Tabela7.A1" office:value-type="string">
            <text:p text:style-name="P2"/>
          </table:table-cell>
          <table:table-cell table:style-name="Tabela7.A1" office:value-type="string">
            <text:p text:style-name="P39"><text:span text:style-name="T1">Ementa</text:span>:</text:p>
          </table:table-cell>
          <table:table-cell table:style-name="Tabela7.A1" table:number-columns-spanned="3" office:value-type="string">
            <text:p text:style-name="P37">PROMOÇÃO DE ARQUIVAMENTO. CONCURSO PÚBLICO. POLÍCIA RODOVIÁRIA FEDERAL. TAC. REAPLICAÇÃO DE PROVAS PARA CANDIDATOS PREJUDICADOS. 1. Alega o denunciante: falta de fiscalização da ida dos candidatos ao banheiro; candidatos com garrafas de água com rótulo; provas não grampeadas; e, por fim, que, após problemas ocorridos com candidatos no município de Campo Grande/MS, restou definido que apenas esses teriam direito à realização de nova prova em data futura, o que, no entender do noticiante, fere o princípio da impessoalidade, uma vez que beneficiaria o grupo de candidatos da mencionada cidade, que teriam mais tempo para estudar e se preparar para o certame. 2. As irregularidades atinentes à falta de fiscalização da ida dos candidatos ao banheiro, candidatos com garrafas de água com rótulo e provas não grampeadas não configuram lesão a interesse público que justifique a atuação do Ministério Público Federal. E, mesmo que o contrário fosse, tais irregularidades não foram comprovadas. 3. Quando ao problema de alguns candidatos de Campo Grande/MS, a Fundação Professor Augusto Carlos Bittencourt - FUNCAB, banca examinadora, informou que a aplicação das provas estava marcada para às 14h do dia 25 de maio de 2014, todavia, os 415 candidatos do bloco E do Colégio Salesiano Dom Bosco não haviam recebido a prova até às 16:40h, razão pela qual deixaram o local. 4. Diante dos acontecimentos extraordinários ocorridos apenas naquele local de prova, o MPF no Mato Grosso do Sul firmou TAC com a FUNCAB (Inquérito Civil n. 1.21.000.000972/2014-22) para que novas provas, no mesmo grau de dificuldade, fossem aplicadas apenas para aqueles candidatos prejudicados. 5. Na celebração do citado TAC, o MPF considerou que a ocorrência foi pontual e atingiu apenas 0,16% do total dos candidatos inscritos no país, de modo que a anulação integral do certame representaria maior lesividade social que o próprio problema enfrentado. Considerou, ainda, que não há indícios de ação ilícita na inviabilidade da remessa dos cadernos de prova para o bloco E do colégio Dom Bosco. 6. No Inquérito Civil n. 1.21.000.000972/2014-22, o Procurador oficiante ressaltou que os dados fornecidos pela FUNCAB referentes ao concurso público não denotam qualquer ofensa ao princípio da igualdade e da razoabilidade. Isso porque, dos 259.168 candidatos convocados para a prova objetiva , 168.874 compareceram e 596 foram aprovados na primeira prova; e, dos 416 convocados para a nova prova - por força do TAC, 297 compareceram e apenas 1 foi aprovado. Nota-se, portanto, que o índice de aprovação da primeira prova aplicada foi de 0,3529%, enquanto o índice de aprovação da segunda prova, aplicada somente <text:soft-page-break/>em Campo Grande/MS, foi de 0,3367%. Desse modo, por serem muito semelhantes, os índices permitem presumir que as provas foram elaboradas com o mesmo grau de dificuldade. 7. Considerando que o concurso foi efetivamente realizado e homologado, tendo candidatos nomeados e em exercício, desarrazoado anular o certame. PELA HOMOLOGAÇÃO.</text:p>
          </table:table-cell>
          <table:covered-table-cell/>
          <table:covered-table-cell/>
        </table:table-row>
        <table:table-row>
          <table:table-cell table:style-name="Tabela7.A1" office:value-type="string">
            <text:p text:style-name="P2"/>
          </table:table-cell>
          <table:table-cell table:style-name="Tabela7.A1" office:value-type="string">
            <text:p text:style-name="P28">Decisão:</text:p>
          </table:table-cell>
          <table:table-cell table:style-name="Tabela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8">008.</text:p>
          </table:table-cell>
          <table:table-cell table:style-name="Tabela8.A1" office:value-type="string">
            <text:p text:style-name="P28">Processo:</text:p>
          </table:table-cell>
          <table:table-cell table:style-name="Tabela8.A1" office:value-type="string">
            <text:p text:style-name="P28">1.22.001.000172/2014-64</text:p>
          </table:table-cell>
          <table:table-cell table:style-name="Tabela8.A1" office:value-type="string">
            <text:p text:style-name="P28"><text:span text:style-name="T1">Voto: </text:span>215/2016</text:p>
          </table:table-cell>
          <table:table-cell table:style-name="Tabela8.A1" office:value-type="string">
            <text:p text:style-name="P28">Origem: PRM J.Fora-MG</text:p>
          </table:table-cell>
        </table:table-row>
        <table:table-row>
          <table:table-cell table:style-name="Tabela8.A1" office:value-type="string">
            <text:p text:style-name="P2"/>
          </table:table-cell>
          <table:table-cell table:style-name="Tabela8.A1" office:value-type="string">
            <text:p text:style-name="P28">Relatora:</text:p>
          </table:table-cell>
          <table:table-cell table:style-name="Tabela8.A1" table:number-columns-spanned="3" office:value-type="string">
            <text:p text:style-name="P28">Ela Wiecko Volkmer de Castilho</text:p>
          </table:table-cell>
          <table:covered-table-cell/>
          <table:covered-table-cell/>
        </table:table-row>
        <table:table-row>
          <table:table-cell table:style-name="Tabela8.A1" office:value-type="string">
            <text:p text:style-name="P2"/>
          </table:table-cell>
          <table:table-cell table:style-name="Tabela8.A1" office:value-type="string">
            <text:p text:style-name="P39"><text:span text:style-name="T1">Ementa</text:span>:</text:p>
          </table:table-cell>
          <table:table-cell table:style-name="Tabela8.A1" table:number-columns-spanned="3" office:value-type="string">
            <text:p text:style-name="P37">PROMOÇÃO DE ARQUIVAMENTO. CONCURSO PÚBLICO. POLÍCIA RODOVIÁRIA FEDERAL. TAC. REAPLICAÇÃO DE PROVAS PARA CANDIDATOS PREJUDICADOS. 1. Alegam os denunciantes que, após problemas ocorridos com candidatos no município de Campo Grande/MS, restou definido que apenas esses teriam direito à realização de nova prova em data futura, o que, no entender dos noticiantes, fere o princípio da impessoalidade, uma vez que beneficiaria o grupo de candidatos da mencionada cidade, que teriam mais tempo para estudar e se preparar para o certame. 2. A Fundação Professor Augusto Carlos Bittencourt - FUNCAB, banca examinadora, informou que a aplicação das provas estava marcada para às 14h do dia 25 de maio de 2014, todavia, os 415 candidatos do bloco E do Colégio Salesiano Dom Bosco, localizado em Campo Grande/MS, não haviam recebido a prova até às 16:40h, razão pela qual deixaram o local. 3. Diante dos acontecimentos extraordinários ocorridos apenas naquele local de prova, o MPF no Mato Grosso do Sul firmou TAC com a FUNCAB (Inquérito Civil n. 1.21.000.000972/2014-22) para que novas provas, no mesmo grau de dificuldade, fossem aplicadas apenas para aqueles candidatos prejudicados. 4. Na celebração do citado TAC, o MPF considerou que a ocorrência foi pontual e atingiu apenas 0,16% do total dos candidatos inscritos no país, de modo que a anulação integral do certame representaria maior lesividade social que o próprio problema enfrentado. Considerou, ainda, que não há indícios de ação ilícita na inviabilidade da remessa dos cadernos de prova para o bloco E do colégio Dom Bosco. 5. No Inquérito Civil n. 1.21.000.000972/2014-22, o Procurador oficiante ressaltou que os dados fornecidos pela FUNCAB referentes ao concurso público não denotam qualquer ofensa ao princípio da igualdade e da razoabilidade. Isso porque, dos 259.168 candidatos convocados para a prova objetiva , 168.874 compareceram e 596 foram aprovados na primeira prova; e, dos 416 convocados para a nova prova - por força do TAC, 297 compareceram e apenas 1 foi aprovado. Nota-se, portanto, que o índice de aprovação da primeira prova aplicada foi de 0,3529%, enquanto o índice de aprovação da segunda prova, aplicada somente em Campo Grande/MS, foi de 0,3367%. Desse modo, por serem muito semelhantes, os índices permitem presumir que as provas foram elaboradas com o mesmo grau de dificuldade. 6. Considerando que o concurso foi efetivamente realizado e homologado, tendo candidatos nomeados e em exercício, desarrazoado anular o certame. PELA HOMOLOGAÇÃO.</text:p>
          </table:table-cell>
          <table:covered-table-cell/>
          <table:covered-table-cell/>
        </table:table-row>
        <table:table-row>
          <table:table-cell table:style-name="Tabela8.A1" office:value-type="string">
            <text:p text:style-name="P2"/>
          </table:table-cell>
          <table:table-cell table:style-name="Tabela8.A1" office:value-type="string">
            <text:p text:style-name="P28">Decisão:</text:p>
          </table:table-cell>
          <table:table-cell table:style-name="Tabela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8">009.</text:p>
          </table:table-cell>
          <table:table-cell table:style-name="Tabela9.A1" office:value-type="string">
            <text:p text:style-name="P28">Processo:</text:p>
          </table:table-cell>
          <table:table-cell table:style-name="Tabela9.A1" office:value-type="string">
            <text:p text:style-name="P28">1.23.000.001222/2014-01</text:p>
          </table:table-cell>
          <table:table-cell table:style-name="Tabela9.A1" office:value-type="string">
            <text:p text:style-name="P28"><text:span text:style-name="T1">Voto: </text:span>216/2016</text:p>
          </table:table-cell>
          <table:table-cell table:style-name="Tabela9.A1" office:value-type="string">
            <text:p text:style-name="P28">Origem: PR/PA</text:p>
          </table:table-cell>
        </table:table-row>
        <text:soft-page-break/>
        <table:table-row>
          <table:table-cell table:style-name="Tabela9.A1" office:value-type="string">
            <text:p text:style-name="P2"/>
          </table:table-cell>
          <table:table-cell table:style-name="Tabela9.A1" office:value-type="string">
            <text:p text:style-name="P28">Relatora:</text:p>
          </table:table-cell>
          <table:table-cell table:style-name="Tabela9.A1" table:number-columns-spanned="3" office:value-type="string">
            <text:p text:style-name="P28">Ela Wiecko Volkmer de Castilho</text:p>
          </table:table-cell>
          <table:covered-table-cell/>
          <table:covered-table-cell/>
        </table:table-row>
        <table:table-row>
          <table:table-cell table:style-name="Tabela9.A1" office:value-type="string">
            <text:p text:style-name="P2"/>
          </table:table-cell>
          <table:table-cell table:style-name="Tabela9.A1" office:value-type="string">
            <text:p text:style-name="P39"><text:span text:style-name="T1">Ementa</text:span>:</text:p>
          </table:table-cell>
          <table:table-cell table:style-name="Tabela9.A1" table:number-columns-spanned="3" office:value-type="string">
            <text:p text:style-name="P37">PROMOÇÃO DE ARQUIVAMENTO. CONCURSO PÚBLICO. POLÍCIA RODOVIÁRIA FEDERAL. TAC. REAPLICAÇÃO DE PROVAS PARA CANDIDATOS PREJUDICADOS. 1. Alegam os denunciantes que, após problemas ocorridos com candidatos no município de Campo Grande/MS, restou definido que apenas esses teriam direito à realização de nova prova em data futura, o que, no entender dos noticiantes, fere o princípio da impessoalidade, uma vez que beneficiaria o grupo de candidatos da mencionada cidade, que teriam mais tempo para estudar e se preparar para o certame. 2. A Fundação Professor Augusto Carlos Bittencourt - FUNCAB, banca examinadora, informou que a aplicação das provas estava marcada para às 14h do dia 25 de maio de 2014, todavia, os 415 candidatos do bloco E do Colégio Salesiano Dom Bosco, localizado em Campo Grande/MS, não haviam recebido a prova até às 16:40h, razão pela qual deixaram o local. 3. Diante dos acontecimentos extraordinários ocorridos apenas naquele local de prova, o MPF no Mato Grosso do Sul firmou TAC com a FUNCAB (Inquérito Civil n. 1.21.000.000972/2014-22) para que novas provas, no mesmo grau de dificuldade, fossem aplicadas apenas para aqueles candidatos prejudicados. 4. Na celebração do citado TAC, o MPF considerou que a ocorrência foi pontual e atingiu apenas 0,16% do total dos candidatos inscritos no país, de modo que a anulação integral do certame representaria maior lesividade social que o próprio problema enfrentado. Considerou, ainda, que não há indícios de ação ilícita na inviabilidade da remessa dos cadernos de prova para o bloco E do colégio Dom Bosco. 5. No Inquérito Civil n. 1.21.000.000972/2014-22, o Procurador oficiante ressaltou que os dados fornecidos pela FUNCAB referentes ao concurso público não denotam qualquer ofensa ao princípio da igualdade e da razoabilidade. Isso porque, dos 259.168 candidatos convocados para a prova objetiva , 168.874 compareceram e 596 foram aprovados na primeira prova; e, dos 416 convocados para a nova prova - por força do TAC, 297 compareceram e apenas 1 foi aprovado. Nota-se, portanto, que o índice de aprovação da primeira prova aplicada foi de 0,3529%, enquanto o índice de aprovação da segunda prova, aplicada somente em Campo Grande/MS, foi de 0,3367%. Desse modo, por serem muito semelhantes, os índices permitem presumir que as provas foram elaboradas com o mesmo grau de dificuldade. 6. Considerando que o concurso foi efetivamente realizado e homologado, tendo candidatos nomeados e em exercício, desarrazoado anular o certame. PELA HOMOLOGAÇÃO.</text:p>
          </table:table-cell>
          <table:covered-table-cell/>
          <table:covered-table-cell/>
        </table:table-row>
        <table:table-row>
          <table:table-cell table:style-name="Tabela9.A1" office:value-type="string">
            <text:p text:style-name="P2"/>
          </table:table-cell>
          <table:table-cell table:style-name="Tabela9.A1" office:value-type="string">
            <text:p text:style-name="P28">Decisão:</text:p>
          </table:table-cell>
          <table:table-cell table:style-name="Tabela9.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8">010.</text:p>
          </table:table-cell>
          <table:table-cell table:style-name="Tabela10.A1" office:value-type="string">
            <text:p text:style-name="P28">Processo:</text:p>
          </table:table-cell>
          <table:table-cell table:style-name="Tabela10.A1" office:value-type="string">
            <text:p text:style-name="P28">1.28.000.001652/2014-39</text:p>
          </table:table-cell>
          <table:table-cell table:style-name="Tabela10.A1" office:value-type="string">
            <text:p text:style-name="P28"><text:span text:style-name="T1">Voto: </text:span>245/2016</text:p>
          </table:table-cell>
          <table:table-cell table:style-name="Tabela10.A1" office:value-type="string">
            <text:p text:style-name="P28">Origem: PR/RN</text:p>
          </table:table-cell>
        </table:table-row>
        <table:table-row>
          <table:table-cell table:style-name="Tabela10.A1" office:value-type="string">
            <text:p text:style-name="P2"/>
          </table:table-cell>
          <table:table-cell table:style-name="Tabela10.A1" office:value-type="string">
            <text:p text:style-name="P28">Relatora:</text:p>
          </table:table-cell>
          <table:table-cell table:style-name="Tabela10.A1" table:number-columns-spanned="3" office:value-type="string">
            <text:p text:style-name="P28">Ela Wiecko Volkmer de Castilho</text:p>
          </table:table-cell>
          <table:covered-table-cell/>
          <table:covered-table-cell/>
        </table:table-row>
        <table:table-row>
          <table:table-cell table:style-name="Tabela10.A1" office:value-type="string">
            <text:p text:style-name="P2"/>
          </table:table-cell>
          <table:table-cell table:style-name="Tabela10.A1" office:value-type="string">
            <text:p text:style-name="P39"><text:span text:style-name="T1">Ementa</text:span>:</text:p>
          </table:table-cell>
          <table:table-cell table:style-name="Tabela10.A1" table:number-columns-spanned="3" office:value-type="string">
            <text:p text:style-name="P37">RECURSO. PROMOÇÃO DE ARQUIVAMENTO. IRREGULARIDADES NO CENTRO DE LANÇAMENTO DA BARREIRA DO INFERNO - CLBI. 1. Narra o representante que no centro havia: (i) pagamento indevido da Gratificação de Desempenho de Atividade de Ciência e Tecnologia - GDACT; (ii) desvio de função dos integrantes da carreira de Ciência e Tecnologia; (iii) concessão irregular de progressão de cargos. 2. Instaurada sindicância no CLBI, concluiu-se que todos os servidores que recebiam a GDACT são de carreira de Ciência e Tecnologia, exercendo atividades específicas do cargo, conforme o plano de trabalho da instituição, inexistindo a irregularidade <text:soft-page-break/>apontada pelo representante. 3. Quanto à alegação de desvio de função, a documentação apresentada pelo CLBI comprova que os servidores estão lotados conforme determina a Lei n. 8.691/93, que dispõe sobre o plano de carreiras para a área de Ciência e Tecnologia da Administração Federal Direta, das Autarquias e das Fundações Federais. Nota-se certa irresignação do servidor representante com sua lotação, e não é atribuição do MPF imiscuir-se em descontentamento de lotações ou desempenho de atividades funcionais, podendo o representante valer-se de outras vias mais adequadas para a defesa de seu direito individual. 4. No que tange à irregular progressão de cargos, o CLBI informou que o processo de progressão funcional é realizado com base no desempenho de atividades específicas de pesquisa e desenvolvimento tecnológico, balizado por instrumento de aferição de desenvolvimento específico, após 12 meses de efetivo exercício, nos meses de março a setembro de cada ano. 5. O representante recorreu da promoção de arquivamento, reforçando o desvio de função. Todavia, o CLBI comprovou de forma cabal a ausência das irregularidades apontadas. PELA HOMOLOGAÇÃO.</text:p>
          </table:table-cell>
          <table:covered-table-cell/>
          <table:covered-table-cell/>
        </table:table-row>
        <table:table-row>
          <table:table-cell table:style-name="Tabela10.A1" office:value-type="string">
            <text:p text:style-name="P2"/>
          </table:table-cell>
          <table:table-cell table:style-name="Tabela10.A1" office:value-type="string">
            <text:p text:style-name="P28">Decisão:</text:p>
          </table:table-cell>
          <table:table-cell table:style-name="Tabela1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8">011.</text:p>
          </table:table-cell>
          <table:table-cell table:style-name="Tabela11.A1" office:value-type="string">
            <text:p text:style-name="P28">Processo:</text:p>
          </table:table-cell>
          <table:table-cell table:style-name="Tabela11.A1" office:value-type="string">
            <text:p text:style-name="P28">1.29.016.000121/2012-51</text:p>
          </table:table-cell>
          <table:table-cell table:style-name="Tabela11.A1" office:value-type="string">
            <text:p text:style-name="P28"><text:span text:style-name="T1">Voto: </text:span>211/2016</text:p>
          </table:table-cell>
          <table:table-cell table:style-name="Tabela11.A1" office:value-type="string">
            <text:p text:style-name="P28">Origem: PRM Cruz Alta-RS</text:p>
          </table:table-cell>
        </table:table-row>
        <table:table-row>
          <table:table-cell table:style-name="Tabela11.A1" office:value-type="string">
            <text:p text:style-name="P2"/>
          </table:table-cell>
          <table:table-cell table:style-name="Tabela11.A1" office:value-type="string">
            <text:p text:style-name="P28">Relatora:</text:p>
          </table:table-cell>
          <table:table-cell table:style-name="Tabela11.A1" table:number-columns-spanned="3" office:value-type="string">
            <text:p text:style-name="P28">Ela Wiecko Volkmer de Castilho</text:p>
          </table:table-cell>
          <table:covered-table-cell/>
          <table:covered-table-cell/>
        </table:table-row>
        <table:table-row>
          <table:table-cell table:style-name="Tabela11.A1" office:value-type="string">
            <text:p text:style-name="P2"/>
          </table:table-cell>
          <table:table-cell table:style-name="Tabela11.A1" office:value-type="string">
            <text:p text:style-name="P39"><text:span text:style-name="T1">Ementa</text:span>:</text:p>
          </table:table-cell>
          <table:table-cell table:style-name="Tabela11.A1" table:number-columns-spanned="3" office:value-type="string">
            <text:p text:style-name="P37">PROMOÇÃO DE ARQUIVAMENTO. LEGISLAÇÃO MUNICIPAL. DESCUMPRIMENTO. MALHA FERROVIÁRIA. PASSAGENS DE NÍVEL. TAC. 1. Suposto descumprimento, por parte da concessionária América Latina Logística - ALL, de legislação municipal que disciplina questões de interesse local relativas ao tráfego ferroviário dentro dos limites urbanos do Município de Tupanciretã/RS. 2. Narram os autos insegurança dos cidadãos que transitam pelas passagens de nível de trilhos da malha ferroviária, bem como a poluição sonora e os transtornos causados pelas passagens e parada de trens realizadas no perímetro urbano. 2. Foi firmado TAC entre o MPF, o município e a concessionária, tendo por objetivo primordial restabelecer a segurança na passagem dos trens pelas passagens de nível, mediante a sinalização e passagens de trens adequadas. 3. Dentre todos os compromissos firmados no TAC, houve o descumprimento apenas das cláusulas que determinavam a desobstrução das passagens de nível. 4. Quanto às demais obrigações, tem-se que estão sendo devidamente cumpridas, de modo que a ALL já implementou no município as sinalizações ativa e passiva, encaminhou kit de sinalização sobressalente para a substituição das peças que porventura venham a apresentar defeito e providenciou treinamento de técnico do Município. 5. Promovido o arquivamento, ao argumento de que o objeto do procedimento administrativo inicialmente delimitado ("supostas irregularidades quanto ao tráfego ferroviário dentro dos limites urbanos de Tupanciretã") foi alcançado com a assinatura do TAC, que visa restabelecer certa segurança na passagem dos trens pelas passagens de nível. Todavia, considerou-se imperioso continuar a investigação para acompanhar o cumprimento e a execução das obrigações estipuladas no TAC durante o período de um ano, sendo que tal acompanhamento deverá ocorrer em procedimento próprio, facilitando o manuseio dos autos pela juntada apenas dos documentos pertinentes ao objeto sob investigação. 6. Diante do exposto, determinou-se que fossem extraídas cópias do TAC firmado nestes autos autuando-se novo Inquérito Civil com o seguinte objeto: "Acompanhamento pelo prazo de um ano do cumprimento das cláusulas estabelecidas no termos de Compromisso de Ajustamento de <text:soft-page-break/>Conduta. PELA HOMOLOGAÇÃO.</text:p>
          </table:table-cell>
          <table:covered-table-cell/>
          <table:covered-table-cell/>
        </table:table-row>
        <table:table-row>
          <table:table-cell table:style-name="Tabela11.A1" office:value-type="string">
            <text:p text:style-name="P2"/>
          </table:table-cell>
          <table:table-cell table:style-name="Tabela11.A1" office:value-type="string">
            <text:p text:style-name="P28">Decisão:</text:p>
          </table:table-cell>
          <table:table-cell table:style-name="Tabela1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8">012.</text:p>
          </table:table-cell>
          <table:table-cell table:style-name="Tabela12.A1" office:value-type="string">
            <text:p text:style-name="P28">Processo:</text:p>
          </table:table-cell>
          <table:table-cell table:style-name="Tabela12.A1" office:value-type="string">
            <text:p text:style-name="P28">1.30.005.000189/2014-18</text:p>
          </table:table-cell>
          <table:table-cell table:style-name="Tabela12.A1" office:value-type="string">
            <text:p text:style-name="P28"><text:span text:style-name="T1">Voto: </text:span>214/2016</text:p>
          </table:table-cell>
          <table:table-cell table:style-name="Tabela12.A1" office:value-type="string">
            <text:p text:style-name="P28">Origem: PRM Niterói-RJ</text:p>
          </table:table-cell>
        </table:table-row>
        <table:table-row>
          <table:table-cell table:style-name="Tabela12.A1" office:value-type="string">
            <text:p text:style-name="P2"/>
          </table:table-cell>
          <table:table-cell table:style-name="Tabela12.A1" office:value-type="string">
            <text:p text:style-name="P28">Relatora:</text:p>
          </table:table-cell>
          <table:table-cell table:style-name="Tabela12.A1" table:number-columns-spanned="3" office:value-type="string">
            <text:p text:style-name="P28">Ela Wiecko Volkmer de Castilho</text:p>
          </table:table-cell>
          <table:covered-table-cell/>
          <table:covered-table-cell/>
        </table:table-row>
        <table:table-row>
          <table:table-cell table:style-name="Tabela12.A1" office:value-type="string">
            <text:p text:style-name="P2"/>
          </table:table-cell>
          <table:table-cell table:style-name="Tabela12.A1" office:value-type="string">
            <text:p text:style-name="P39"><text:span text:style-name="T1">Ementa</text:span>:</text:p>
          </table:table-cell>
          <table:table-cell table:style-name="Tabela12.A1" table:number-columns-spanned="3" office:value-type="string">
            <text:p text:style-name="P37">PROMOÇÃO DE ARQUIVAMENTO. CONCURSO PÚBLICO. POLÍCIA RODOVIÁRIA FEDERAL. TAC. REAPLICAÇÃO DE PROVAS PARA CANDIDATOS PREJUDICADOS. 1. Alega o denunciante que, após problemas ocorridos com candidatos no município de Campo Grande/MS, restou definido que apenas esses teriam direito à realização de nova prova em data futura, o que, no entender do noticiante, fere o princípio da impessoalidade, uma vez que beneficiaria o grupo de candidatos da mencionada cidade, que teriam mais tempo para estudar e se preparar para o certame. 2. A Fundação Professor Augusto Carlos Bittencourt - FUNCAB, banca examinadora, informou que a aplicação das provas estava marcada para às 14h do dia 25 de maio de 2014, todavia, os 415 candidatos do bloco E do Colégio Salesiano Dom Bosco, localizado em Campo Grande/MS, não haviam recebido a prova até às 16:40h, razão pela qual deixaram o local. 3. Diante dos acontecimentos extraordinários ocorridos apenas naquele local de prova, o MPF no Mato Grosso do Sul firmou TAC com a FUNCAB (Inquérito Civil n. 1.21.000.000972/2014-22) para que novas provas, no mesmo grau de dificuldade, fossem aplicadas apenas para aqueles candidatos prejudicados. 4. Na celebração do citado TAC, o MPF considerou que a ocorrência foi pontual e atingiu apenas 0,16% do total dos candidatos inscritos no país, de modo que a anulação integral do certame representaria maior lesividade social que o próprio problema enfrentado. Considerou, ainda, que não há indícios de ação ilícita na inviabilidade da remessa dos cadernos de prova para o bloco E do colégio Dom Bosco. 5. No Inquérito Civil n. 1.21.000.000972/2014-22, o Procurador oficiante ressaltou que os dados fornecidos pela FUNCAB referentes ao concurso público não denotam qualquer ofensa ao princípio da igualdade e da razoabilidade. Isso porque, dos 259.168 candidatos convocados para a prova objetiva , 168.874 compareceram e 596 foram aprovados na primeira prova; e, dos 416 convocados para a nova prova - por força do TAC ", 297 compareceram e apenas 1 foi aprovado. Nota-se, portanto, que o índice de aprovação da primeira prova aplicada foi de 0,3529%, enquanto o índice de aprovação da segunda prova, aplicada somente em Campo Grande/MS, foi de 0,3367%. Desse modo, por serem muito semelhantes, os índices permitem presumir que as provas foram elaboradas com o mesmo grau de dificuldade. 6. Considerando que o concurso foi efetivamente realizado e homologado, tendo candidatos nomeados e em exercício, desarrazoado anular o certame. PELA HOMOLOGAÇÃO.</text:p>
          </table:table-cell>
          <table:covered-table-cell/>
          <table:covered-table-cell/>
        </table:table-row>
        <table:table-row>
          <table:table-cell table:style-name="Tabela12.A1" office:value-type="string">
            <text:p text:style-name="P2"/>
          </table:table-cell>
          <table:table-cell table:style-name="Tabela12.A1" office:value-type="string">
            <text:p text:style-name="P28">Decisão:</text:p>
          </table:table-cell>
          <table:table-cell table:style-name="Tabela12.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8">013.</text:p>
          </table:table-cell>
          <table:table-cell table:style-name="Tabela13.A1" office:value-type="string">
            <text:p text:style-name="P28">Processo:</text:p>
          </table:table-cell>
          <table:table-cell table:style-name="Tabela13.A1" office:value-type="string">
            <text:p text:style-name="P28">1.30.017.000385/2013-64</text:p>
          </table:table-cell>
          <table:table-cell table:style-name="Tabela13.A1" office:value-type="string">
            <text:p text:style-name="P28"><text:span text:style-name="T1">Voto: </text:span>311/2016</text:p>
          </table:table-cell>
          <table:table-cell table:style-name="Tabela13.A1" office:value-type="string">
            <text:p text:style-name="P28">Origem: PR/RJ</text:p>
          </table:table-cell>
        </table:table-row>
        <table:table-row>
          <table:table-cell table:style-name="Tabela13.A1" office:value-type="string">
            <text:p text:style-name="P2"/>
          </table:table-cell>
          <table:table-cell table:style-name="Tabela13.A1" office:value-type="string">
            <text:p text:style-name="P28">Relatora:</text:p>
          </table:table-cell>
          <table:table-cell table:style-name="Tabela13.A1" table:number-columns-spanned="3" office:value-type="string">
            <text:p text:style-name="P28">Ela Wiecko Volkmer de Castilho</text:p>
          </table:table-cell>
          <table:covered-table-cell/>
          <table:covered-table-cell/>
        </table:table-row>
        <table:table-row>
          <table:table-cell table:style-name="Tabela13.A1" office:value-type="string">
            <text:p text:style-name="P2"/>
          </table:table-cell>
          <table:table-cell table:style-name="Tabela13.A1" office:value-type="string">
            <text:p text:style-name="P39"><text:span text:style-name="T1">Ementa</text:span>:</text:p>
          </table:table-cell>
          <table:table-cell table:style-name="Tabela13.A1" table:number-columns-spanned="3" office:value-type="string">
            <text:p text:style-name="P37">PROMOÇÃO DE ARQUIVAMENTO. CEF. FINISA. IRREGULARIDADE NA UTILIZAÇÃO DE VERBA FEDERAL. 1. Possível violação, pelo Governo do Estado do Rio de Janeiro, às regras do Programa de <text:soft-page-break/>Financiamento à Infraestrutura e Saneamento (FINISA) da Caixa Econômica Federal para obras do Estádio Mário Filho - Maracanã. 2. Segundo informações da CEF, os recursos utilizados para o financiamento ao Governo do Estado foram captados no mercado financeiro, sendo certo que não possuiriam caráter público. 3. Consta, também, nos autos, a informação de que o Governo do Estado do Rio de Janeiro vem cumprindo os termos do contrato de financiamento n° 395.404-21. 4. Não há sequer indícios de irregularidades na destinação dos recursos emprestados pela CEF às obras de reforma do Estádio Mário Filho - Maracanã, uma vez que o objeto do referido contrato também abrangeria a realização de tais obras. PELA HOMOLOGAÇÃO.</text:p>
          </table:table-cell>
          <table:covered-table-cell/>
          <table:covered-table-cell/>
        </table:table-row>
        <table:table-row>
          <table:table-cell table:style-name="Tabela13.A1" office:value-type="string">
            <text:p text:style-name="P2"/>
          </table:table-cell>
          <table:table-cell table:style-name="Tabela13.A1" office:value-type="string">
            <text:p text:style-name="P28">Decisão:</text:p>
          </table:table-cell>
          <table:table-cell table:style-name="Tabela13.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8">014.</text:p>
          </table:table-cell>
          <table:table-cell table:style-name="Tabela14.A1" office:value-type="string">
            <text:p text:style-name="P28">Processo:</text:p>
          </table:table-cell>
          <table:table-cell table:style-name="Tabela14.A1" office:value-type="string">
            <text:p text:style-name="P28">1.11.000.001253/2014-75</text:p>
          </table:table-cell>
          <table:table-cell table:style-name="Tabela14.A1" office:value-type="string">
            <text:p text:style-name="P28"><text:span text:style-name="T1">Voto: </text:span>441/2016</text:p>
          </table:table-cell>
          <table:table-cell table:style-name="Tabela14.A1" office:value-type="string">
            <text:p text:style-name="P28">Origem: PR/AL</text:p>
          </table:table-cell>
        </table:table-row>
        <table:table-row>
          <table:table-cell table:style-name="Tabela14.A1" office:value-type="string">
            <text:p text:style-name="P2"/>
          </table:table-cell>
          <table:table-cell table:style-name="Tabela14.A1" office:value-type="string">
            <text:p text:style-name="P28">Relator:</text:p>
          </table:table-cell>
          <table:table-cell table:style-name="Tabela14.A1" table:number-columns-spanned="3" office:value-type="string">
            <text:p text:style-name="P29">Haroldo Ferraz da Nóbrega</text:p>
          </table:table-cell>
          <table:covered-table-cell/>
          <table:covered-table-cell/>
        </table:table-row>
        <table:table-row>
          <table:table-cell table:style-name="Tabela14.A1" office:value-type="string">
            <text:p text:style-name="P2"/>
          </table:table-cell>
          <table:table-cell table:style-name="Tabela14.A1" office:value-type="string">
            <text:p text:style-name="P39"><text:span text:style-name="T1">Ementa</text:span>:</text:p>
          </table:table-cell>
          <table:table-cell table:style-name="Tabela14.A1" table:number-columns-spanned="3" office:value-type="string">
            <text:p text:style-name="P37">DECLÍNIO DE ATRIBUIÇÃO PARA O MP/AL. REMESSA DA 5ª CCR. ACUMULAÇÃO DE APOSENTADORIAS DE VEREADOR, DEPUTADO ESTADUAL E PROCURADOR DO ESTADO POR SENADOR DA REPÚBLICA. MATÉRIA APURADA SOB A ÓTICA DA CONSTITUIÇÃO FEDERAL E DA LEI N. 8.429/92. POSSÍVEL ATO DE IMPROBIDADE ADMINISTRATIVA. ATRIBUIÇÃO DA 5ª CCR. CONFLITO DE ATRIBUIÇÃO ENTRE CÂMARAS DIVERSAS. COMPETÊNCIA DO CONSELHO INSTITUCIONAL DO MINISTÉRIO PÚBLICO FEDERAL PARA RESOLVÊ-LO. 1. Suposta irregularidade na acumulação de aposentadorias de Vereador, Deputado Estadual e Procurador do Estado de Alagoas por Senador da República. Representação encaminhada pela Procuradoria Regional Eleitoral para apuração de possível ato de improbidade administrativa, conforme disposições da Lei n° 8.429/92. 2. O Procurador-Geral da República, ao se manifestar nos autos (Expediente n° 102/2015/SAJ/PGR), concluiu que "A análise dos aspectos que envolvem a cumulação de aposentadorias, objeto da presente representação, constitui matéria de cunho cível que deve ser apurada sob a ótica da Constituição Federal e da Lei nº 8.429/92, não havendo elementos a indicar a prática de delitos.". Em razão disso, determinou a remessa dos autos à Procuradoria da República do Estado de Alagoas para apurar os fatos. 3. Ao ser distribuída a Notícia de Fato na PR/AL, houve Declínio de Atribuição ao Ministério Público do Estado de Alagoas, sob o argumento de que as irregularidades estariam a atingir as esferas estadual e municipal, sem quaisquer reflexos em bens ou interesses da União, autarquia ou empresa pública federal. 4. Submetido o Declínio de Atribuição à apreciação da 5ª CCR, esta resolveu encaminhar os autos à 1ª CCR, por entender que os fatos narrados se referem às questões relativas à fiscalização dos atos administrativos em geral. 5. Ao estabelecer a repartição de atribuições entre as Câmaras de Coordenação e Revisão e a Procuradoria Federal dos Direitos dos Cidadãos, a Resolução CSMPF n. 148/2014 incumbiu a 1ª Câmara da Coordenação e Revisão dos feitos relacionados à fiscalização dos atos administrativos e a 5ª Câmara daqueles relativos aos atos de improbidade administrativa e conexos, bem como aos crimes contra a Administração Pública. 6. O controle da atuação administrativa, na área temática da 1ª CCR, é conduzido sob uma perspectiva preventiva e corretiva, em defesa do patrimônio público e social e do adequado funcionamento da Administração. Na esfera de atribuição da 5ª CCR, a atuação é predominantemente repressiva e sancionatória, relacionada à <text:soft-page-break/>apuração de atos que, em tese, caracterizam corrupção ou improbidade administrativa, à luz dos diplomas legais que regem a matéria (Lei n. 8.429/92, Título XI do Código Penal e Decreto-Lei n. 201/67). 7. Assim, pela regra da especialidade, quando, nos termos da representação ou do objeto da apuração, como no presente caso, os atos em referência configurarem, em tese, atos de improbidade administrativa ou algum dos ilícitos mencionados acima, a incumbência revisora é da 5ª Câmara e não deste colegiado. 8. Considerando que a 5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14.A1" office:value-type="string">
            <text:p text:style-name="P2"/>
          </table:table-cell>
          <table:table-cell table:style-name="Tabela14.A1" office:value-type="string">
            <text:p text:style-name="P28">Decisão:</text:p>
          </table:table-cell>
          <table:table-cell table:style-name="Tabela14.A1" table:number-columns-spanned="3" office:value-type="string">
            <text:p text:style-name="P13">Em sessão realizada nesta data, o colegiado, à unanimidade, deliberou pelo não conhecimento do declínio, remetendo-se os autos <text:span text:style-name="T12">ao</text:span> Conselho Institucional <text:span text:style-name="T12">d</text:span>o <text:span text:style-name="T12">Ministério</text:span> P<text:span text:style-name="T12">ú</text:span>blico Federal.</text:p>
          </table:table-cell>
          <table:covered-table-cell/>
          <table:covered-table-cell/>
        </table:table-row>
      </table:table>
      <text:p text:style-name="P11"/>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8">015.</text:p>
          </table:table-cell>
          <table:table-cell table:style-name="Tabela15.A1" office:value-type="string">
            <text:p text:style-name="P28">Processo:</text:p>
          </table:table-cell>
          <table:table-cell table:style-name="Tabela15.A1" office:value-type="string">
            <text:p text:style-name="P28">1.14.000.003273/2015-50</text:p>
          </table:table-cell>
          <table:table-cell table:style-name="Tabela15.A1" office:value-type="string">
            <text:p text:style-name="P28"><text:span text:style-name="T1">Voto: </text:span>447/2016</text:p>
          </table:table-cell>
          <table:table-cell table:style-name="Tabela15.A1" office:value-type="string">
            <text:p text:style-name="P28">Origem: PR/BA</text:p>
          </table:table-cell>
        </table:table-row>
        <table:table-row>
          <table:table-cell table:style-name="Tabela15.A1" office:value-type="string">
            <text:p text:style-name="P2"/>
          </table:table-cell>
          <table:table-cell table:style-name="Tabela15.A1" office:value-type="string">
            <text:p text:style-name="P28">Relator:</text:p>
          </table:table-cell>
          <table:table-cell table:style-name="Tabela15.A1" table:number-columns-spanned="3" office:value-type="string">
            <text:p text:style-name="P28">Haroldo Ferraz da Nóbrega</text:p>
          </table:table-cell>
          <table:covered-table-cell/>
          <table:covered-table-cell/>
        </table:table-row>
        <table:table-row>
          <table:table-cell table:style-name="Tabela15.A1" office:value-type="string">
            <text:p text:style-name="P2"/>
          </table:table-cell>
          <table:table-cell table:style-name="Tabela15.A1" office:value-type="string">
            <text:p text:style-name="P39"><text:span text:style-name="T1">Ementa</text:span>:</text:p>
          </table:table-cell>
          <table:table-cell table:style-name="Tabela15.A1" table:number-columns-spanned="3" office:value-type="string">
            <text:p text:style-name="P37">DECLÍNIO DE ATRIBUIÇÃO PARA O MP/BA. DESTINAÇÃO DE SUPERÁVIT DA SISTEL. FUNDAÇÃO DE SEGURIDADE SOCIAL. ALEGADA AUSÊNCIA DE INTERESSE FEDERAL. ART. 74 DA LEI COMPLEMENTAR N° 109/01. DEVER DE FISCALIZAÇÃO DE ENTIDADES FEDERAIS. 1. Alegada ilegalidade, originada em representação em face da Fundação de Seguridade Social- SISTEL, relativa à destinação de superávit para os planos de saúde PAMA e PCE e não para os assistidos. 2. O tema tratado na presente representação diz respeito às regras de funcionamento do sistema de previdência complementar, sujeito à fiscalização de entes federais. 3. Com efeito, dispõe o art. 74 da Lei Complementar n° 109/2001: "Até que seja publicada a lei de que trata o art. 5° desta Lei Complementar, as funções do órgão regulador e do órgão fiscalizador serão exercidas pelo Ministério da Previdência e Assistência Social, por intermédio, respectivamente, do Conselho de Gestão da Previdência Complementar (CGPC) e da Secretaria de Previdência Complementar (SPC), relativamente às entidades fechadas, e pelo Ministério da Fazenda, por intermédio do Conselho Nacional de Seguros Privados (CNSP) e da Superintendência de Seguros Privados (SUSEP), em relação, respectivamente, à regulação e fiscalização das entidades abertas". 4. Há, assim, interesse federal a justificar a atuação do MPF, nos termos do art. 109, I, da Constituição Federal. PELA NÃO HOMOLOGAÇÃO, com retorno dos autos à origem, a fim de que se diligencie no intuito de melhor averiguar os fatos noticiados, inclusive no tocante ao direcionamento do superávit da Fundação SISTEL.</text:p>
          </table:table-cell>
          <table:covered-table-cell/>
          <table:covered-table-cell/>
        </table:table-row>
        <table:table-row>
          <table:table-cell table:style-name="Tabela15.A1" office:value-type="string">
            <text:p text:style-name="P2"/>
          </table:table-cell>
          <table:table-cell table:style-name="Tabela15.A1" office:value-type="string">
            <text:p text:style-name="P28">Decisão:</text:p>
          </table:table-cell>
          <table:table-cell table:style-name="Tabela15.A1" table:number-columns-spanned="3" office:value-type="string">
            <text:p text:style-name="P13">Em sessão realizada nesta data, o colegiado, à unanimidade, deliberou pela não homologação do declínio de atribuição, com retorno dos autos à origem, a fim de que se diligencie no intuito de melhor averiguar os fatos noticiados, inclusive no tocante ao direcionamento do superávit da Fundação SISTEL.</text:p>
          </table:table-cell>
          <table:covered-table-cell/>
          <table:covered-table-cell/>
        </table:table-row>
      </table:table>
      <text:p text:style-name="P1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8">016.</text:p>
          </table:table-cell>
          <table:table-cell table:style-name="Tabela16.A1" office:value-type="string">
            <text:p text:style-name="P28">Processo:</text:p>
          </table:table-cell>
          <table:table-cell table:style-name="Tabela16.A1" office:value-type="string">
            <text:p text:style-name="P28">1.00.000.002903/2014-83</text:p>
          </table:table-cell>
          <table:table-cell table:style-name="Tabela16.A1" office:value-type="string">
            <text:p text:style-name="P28"><text:span text:style-name="T1">Voto: </text:span>269/2016</text:p>
          </table:table-cell>
          <table:table-cell table:style-name="Tabela16.A1" office:value-type="string">
            <text:p text:style-name="P28">Origem: PR/DF</text:p>
          </table:table-cell>
        </table:table-row>
        <table:table-row>
          <table:table-cell table:style-name="Tabela16.A1" office:value-type="string">
            <text:p text:style-name="P2"/>
          </table:table-cell>
          <table:table-cell table:style-name="Tabela16.A1" office:value-type="string">
            <text:p text:style-name="P28">Relator:</text:p>
          </table:table-cell>
          <table:table-cell table:style-name="Tabela16.A1" table:number-columns-spanned="3" office:value-type="string">
            <text:p text:style-name="P28">Haroldo Ferraz da Nóbrega</text:p>
          </table:table-cell>
          <table:covered-table-cell/>
          <table:covered-table-cell/>
        </table:table-row>
        <table:table-row>
          <table:table-cell table:style-name="Tabela16.A1" office:value-type="string">
            <text:p text:style-name="P2"/>
          </table:table-cell>
          <table:table-cell table:style-name="Tabela16.A1" office:value-type="string">
            <text:p text:style-name="P39"><text:span text:style-name="T1">Ementa</text:span>:</text:p>
          </table:table-cell>
          <table:table-cell table:style-name="Tabela16.A1" table:number-columns-spanned="3" office:value-type="string">
            <text:p text:style-name="P37">PROMOÇÃO DE ARQUIVAMENTO. CONTROLE EXTERNO DA <text:soft-page-break/>ATIVIDADE POLICIAL E ESTABELECIMENTOS PENAIS. REMESSA À 7ª CCR. 1. Feito instaurado com base na representação formulada pela Comissão Nacional dos Representantes da Polícia Ferroviária Federal em que se reivindica: a) a estruturação da Polícia Ferroviária Federal no âmbito do Ministério da Justiça; b) a extensão da Lei n° 8.112/90, contemplando o quadro de pessoal da Polícia Ferroviária Federal; c) que, com a sanção da lei 12.462/11, os servidores do Rede, que estavam no exercício de suas funções em 11 de dezembro de 1993, passem a integrar o Departamento de Polícia Ferroviária Federal no Ministério da Justiça.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6.A1" office:value-type="string">
            <text:p text:style-name="P2"/>
          </table:table-cell>
          <table:table-cell table:style-name="Tabela16.A1" office:value-type="string">
            <text:p text:style-name="P28">Decisão:</text:p>
          </table:table-cell>
          <table:table-cell table:style-name="Tabela16.A1" table:number-columns-spanned="3" office:value-type="string">
            <text:p text:style-name="P13">Em sessão realizada nesta data, o colegiado, à unanimidade, deliberou pelo não conhecimento do arquivamento, remetendo-se os autos à 7<text:span text:style-name="T13">ª </text:span>Câmara <text:span text:style-name="T13">d</text:span>e Coordenação <text:span text:style-name="T13">e</text:span> Revisão.</text:p>
          </table:table-cell>
          <table:covered-table-cell/>
          <table:covered-table-cell/>
        </table:table-row>
      </table:table>
      <text:p text:style-name="P1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8">017.</text:p>
          </table:table-cell>
          <table:table-cell table:style-name="Tabela17.A1" office:value-type="string">
            <text:p text:style-name="P28">Processo:</text:p>
          </table:table-cell>
          <table:table-cell table:style-name="Tabela17.A1" office:value-type="string">
            <text:p text:style-name="P28">1.15.000.000347/2015-69</text:p>
          </table:table-cell>
          <table:table-cell table:style-name="Tabela17.A1" office:value-type="string">
            <text:p text:style-name="P28"><text:span text:style-name="T1">Voto: </text:span>275/2016</text:p>
          </table:table-cell>
          <table:table-cell table:style-name="Tabela17.A1" office:value-type="string">
            <text:p text:style-name="P28">Origem: PR/CE</text:p>
          </table:table-cell>
        </table:table-row>
        <table:table-row>
          <table:table-cell table:style-name="Tabela17.A1" office:value-type="string">
            <text:p text:style-name="P2"/>
          </table:table-cell>
          <table:table-cell table:style-name="Tabela17.A1" office:value-type="string">
            <text:p text:style-name="P28">Relator:</text:p>
          </table:table-cell>
          <table:table-cell table:style-name="Tabela17.A1" table:number-columns-spanned="3" office:value-type="string">
            <text:p text:style-name="P28">Haroldo Ferraz da Nóbrega</text:p>
          </table:table-cell>
          <table:covered-table-cell/>
          <table:covered-table-cell/>
        </table:table-row>
        <table:table-row>
          <table:table-cell table:style-name="Tabela17.A1" office:value-type="string">
            <text:p text:style-name="P2"/>
          </table:table-cell>
          <table:table-cell table:style-name="Tabela17.A1" office:value-type="string">
            <text:p text:style-name="P39"><text:span text:style-name="T1">Ementa</text:span>:</text:p>
          </table:table-cell>
          <table:table-cell table:style-name="Tabela17.A1" table:number-columns-spanned="3" office:value-type="string">
            <text:p text:style-name="P37">PROMOÇÃO DE ARQUIVAMENTO. DEFESA DOS DIREITOS CONSTITUCIONAIS DOS CIDADÃOS. REMESSA À PFDC. 1. Alegada ausência de reserva de vagas para portadores de necessidades especiais no Enem e Sistema Sisu. 2. Apuração diretamente orientada para assegurar efetividade do direito constitucional dos portadores de necessidades especi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7.A1" office:value-type="string">
            <text:p text:style-name="P2"/>
          </table:table-cell>
          <table:table-cell table:style-name="Tabela17.A1" office:value-type="string">
            <text:p text:style-name="P28">Decisão:</text:p>
          </table:table-cell>
          <table:table-cell table:style-name="Tabela17.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8">018.</text:p>
          </table:table-cell>
          <table:table-cell table:style-name="Tabela18.A1" office:value-type="string">
            <text:p text:style-name="P28">Processo:</text:p>
          </table:table-cell>
          <table:table-cell table:style-name="Tabela18.A1" office:value-type="string">
            <text:p text:style-name="P28">1.15.000.001488/2014-18</text:p>
          </table:table-cell>
          <table:table-cell table:style-name="Tabela18.A1" office:value-type="string">
            <text:p text:style-name="P28"><text:span text:style-name="T1">Voto: </text:span>3220/2015</text:p>
          </table:table-cell>
          <table:table-cell table:style-name="Tabela18.A1" office:value-type="string">
            <text:p text:style-name="P28">Origem: PR/CE</text:p>
          </table:table-cell>
        </table:table-row>
        <table:table-row>
          <table:table-cell table:style-name="Tabela18.A1" office:value-type="string">
            <text:p text:style-name="P2"/>
          </table:table-cell>
          <table:table-cell table:style-name="Tabela18.A1" office:value-type="string">
            <text:p text:style-name="P28">Relator:</text:p>
          </table:table-cell>
          <table:table-cell table:style-name="Tabela18.A1" table:number-columns-spanned="3" office:value-type="string">
            <text:p text:style-name="P28">Haroldo Ferraz da Nóbrega</text:p>
          </table:table-cell>
          <table:covered-table-cell/>
          <table:covered-table-cell/>
        </table:table-row>
        <table:table-row>
          <table:table-cell table:style-name="Tabela18.A1" office:value-type="string">
            <text:p text:style-name="P2"/>
          </table:table-cell>
          <table:table-cell table:style-name="Tabela18.A1" office:value-type="string">
            <text:p text:style-name="P39"><text:span text:style-name="T1">Ementa</text:span>:</text:p>
          </table:table-cell>
          <table:table-cell table:style-name="Tabela18.A1" table:number-columns-spanned="3" office:value-type="string">
            <text:p text:style-name="P37">PROMOÇÃO DE ARQUIVAMENTO. CONCURSO PÚBLICO. PROVA. QUESTÕES OBJETIVAS. RECURSO. INDEFERIMENTO SEM MOTIVAÇÃO. 1. Alegada ausência de fundamentação no indeferimento dos recursos apresentados por candidato que impugnou questões da prova objetiva do concurso público da Empresa Brasileira de Serviços Hospitalares - EBSERH, organizado pelo Instituto AOCP, sob a regência do Edital n. 4/2014, para preenchimento de vagas na área administrativa do Hospital Universitário Walter Cantídio (HUWC) e da Maternidade Escola Assis Chateaubriand (MEAC) da Universidade Federal do Ceará (UFC). 2. Compete à banca examinadora o reexame dos critérios de formulação de questões, de correção de provas e de atribuição de notas aos candidatos. Precedentes do STF e do STJ. 3. O controle judicial do mérito do ato administrativo somente é <text:soft-page-break/>admissível em situações excepcionais, nas quais se verifique a ocorrência de erro material ou vício grave e insanável. 4. No caso, consta dos autos apenas a alegação de que a decisão da banca examinadora é soberana, não havendo qualquer motivação que justifique a manutenção ou não do gabarito das questões impugnadas. PELA NÃO HOMOLOGAÇÃO, com retorno dos autos à origem, respeitado o princípio da independência funcional, para que os envolvidos na organização do certame apresentem os motivos que ensejaram o indeferimento dos recursos e/ou manutenção das questões com resposta incorreta e sem pertinência com o programa previsto no edital, adotando, se for o caso, outras diligências necessárias à correção da irregularidade denunciada.</text:p>
          </table:table-cell>
          <table:covered-table-cell/>
          <table:covered-table-cell/>
        </table:table-row>
        <table:table-row>
          <table:table-cell table:style-name="Tabela18.A1" office:value-type="string">
            <text:p text:style-name="P2"/>
          </table:table-cell>
          <table:table-cell table:style-name="Tabela18.A1" office:value-type="string">
            <text:p text:style-name="P28">Decisão:</text:p>
          </table:table-cell>
          <table:table-cell table:style-name="Tabela18.A1" table:number-columns-spanned="3" office:value-type="string">
            <text:p text:style-name="P13">Em sessão realizada nesta data, o colegiado, à unanimidade, deliberou pela não homologação de arquivamento.</text:p>
          </table:table-cell>
          <table:covered-table-cell/>
          <table:covered-table-cell/>
        </table:table-row>
      </table:table>
      <text:p text:style-name="P11"/>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8">019.</text:p>
          </table:table-cell>
          <table:table-cell table:style-name="Tabela19.A1" office:value-type="string">
            <text:p text:style-name="P28">Processo:</text:p>
          </table:table-cell>
          <table:table-cell table:style-name="Tabela19.A1" office:value-type="string">
            <text:p text:style-name="P28">1.17.001.000195/2015-10</text:p>
          </table:table-cell>
          <table:table-cell table:style-name="Tabela19.A1" office:value-type="string">
            <text:p text:style-name="P28"><text:span text:style-name="T1">Voto: </text:span>283/2016</text:p>
          </table:table-cell>
          <table:table-cell table:style-name="Tabela19.A1" office:value-type="string">
            <text:p text:style-name="P42">Origem: PRM C.Itapemirim-ES</text:p>
          </table:table-cell>
        </table:table-row>
        <table:table-row>
          <table:table-cell table:style-name="Tabela19.A1" office:value-type="string">
            <text:p text:style-name="P2"/>
          </table:table-cell>
          <table:table-cell table:style-name="Tabela19.A1" office:value-type="string">
            <text:p text:style-name="P28">Relator:</text:p>
          </table:table-cell>
          <table:table-cell table:style-name="Tabela19.A1" table:number-columns-spanned="3" office:value-type="string">
            <text:p text:style-name="P28">Haroldo Ferraz da Nóbrega</text:p>
          </table:table-cell>
          <table:covered-table-cell/>
          <table:covered-table-cell/>
        </table:table-row>
        <table:table-row>
          <table:table-cell table:style-name="Tabela19.A1" office:value-type="string">
            <text:p text:style-name="P2"/>
          </table:table-cell>
          <table:table-cell table:style-name="Tabela19.A1" office:value-type="string">
            <text:p text:style-name="P39"><text:span text:style-name="T1">Ementa</text:span>:</text:p>
          </table:table-cell>
          <table:table-cell table:style-name="Tabela19.A1" table:number-columns-spanned="3" office:value-type="string">
            <text:p text:style-name="P37">PROMOÇÃO DE ARQUIVAMENTO. COMBATE À CORRUPÇÃO E IMPROBIDADE ADMINISTRATIVA. REMESSA À 5ª CCR. 1. Trata-se de pedido de esclarecimento sobre a prática de nepotismo relativa à existência de relação de chefia entre o solicitante, ocupante de cargo efetivo no IFES de Itatiba, e a sua esposa, também promovida ao cargo por concurso público e possuidora de função de coordenação da biblioteca no citado institut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9.A1" office:value-type="string">
            <text:p text:style-name="P2"/>
          </table:table-cell>
          <table:table-cell table:style-name="Tabela19.A1" office:value-type="string">
            <text:p text:style-name="P28">Decisão:</text:p>
          </table:table-cell>
          <table:table-cell table:style-name="Tabela19.A1" table:number-columns-spanned="3" office:value-type="string">
            <text:p text:style-name="P13">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8">020.</text:p>
          </table:table-cell>
          <table:table-cell table:style-name="Tabela20.A1" office:value-type="string">
            <text:p text:style-name="P28">Processo:</text:p>
          </table:table-cell>
          <table:table-cell table:style-name="Tabela20.A1" office:value-type="string">
            <text:p text:style-name="P28">1.22.000.000230/2015-41</text:p>
          </table:table-cell>
          <table:table-cell table:style-name="Tabela20.A1" office:value-type="string">
            <text:p text:style-name="P28"><text:span text:style-name="T1">Voto: </text:span>264/2016</text:p>
          </table:table-cell>
          <table:table-cell table:style-name="Tabela20.A1" office:value-type="string">
            <text:p text:style-name="P28">Origem: PR/MG</text:p>
          </table:table-cell>
        </table:table-row>
        <table:table-row>
          <table:table-cell table:style-name="Tabela20.A1" office:value-type="string">
            <text:p text:style-name="P2"/>
          </table:table-cell>
          <table:table-cell table:style-name="Tabela20.A1" office:value-type="string">
            <text:p text:style-name="P28">Relator:</text:p>
          </table:table-cell>
          <table:table-cell table:style-name="Tabela20.A1" table:number-columns-spanned="3" office:value-type="string">
            <text:p text:style-name="P28">Haroldo Ferraz da Nóbrega</text:p>
          </table:table-cell>
          <table:covered-table-cell/>
          <table:covered-table-cell/>
        </table:table-row>
        <table:table-row>
          <table:table-cell table:style-name="Tabela20.A1" office:value-type="string">
            <text:p text:style-name="P2"/>
          </table:table-cell>
          <table:table-cell table:style-name="Tabela20.A1" office:value-type="string">
            <text:p text:style-name="P39"><text:span text:style-name="T1">Ementa</text:span>:</text:p>
          </table:table-cell>
          <table:table-cell table:style-name="Tabela20.A1" table:number-columns-spanned="3" office:value-type="string">
            <text:p text:style-name="P37">PROMOÇÃO DE ARQUIVAMENTO. DEFESA DOS DIREITOS CONSTITUCIONAIS DOS CIDADÃOS. SUPOSTAS IRREGULARIDADES NA REVISÃO DA REDAÇÃO DO ENEM. EXISTÊNCIA DE TAC FIRMADO COM O MEC E O INEP. REMESSA À PFDC. 1. Supostas irregularidades envolvendo a revisão da redação do ENEM. Em suma, os representantes alegam que as notas atribuídas não estão corretas, tendo em vista a notícia de que pessoas colocaram hinos de times na redação, mas tiraram notas consideráveis. 2. Apuração diretamente orientada para assegurar efetividade do direito constitucional à educação da coletividade dos estudantes participantes do ENEM.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5. Por fim, é importante mencionar que o Grupo de Trabalho Educação - da Procuradoria Federal dos Direitos do Cidadão (PFDC/MPF), juntamente com o Ministério da Educação e o Instituto Nacional de Estudos e Pesquisas Educacionais Anísio Teixeira (INEP), firmou Termo de Ajustamento de Conduta (TAC) com <text:soft-page-break/>vistas a solucionar problemas nas correções nas provas do Exame Nacional do Ensino Médio (ENEM). PELO NÃO CONHECIMENTO, COM REMESSA À PFDC.</text:p>
          </table:table-cell>
          <table:covered-table-cell/>
          <table:covered-table-cell/>
        </table:table-row>
        <table:table-row>
          <table:table-cell table:style-name="Tabela20.A1" office:value-type="string">
            <text:p text:style-name="P2"/>
          </table:table-cell>
          <table:table-cell table:style-name="Tabela20.A1" office:value-type="string">
            <text:p text:style-name="P28">Decisão:</text:p>
          </table:table-cell>
          <table:table-cell table:style-name="Tabela20.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8">021.</text:p>
          </table:table-cell>
          <table:table-cell table:style-name="Tabela21.A1" office:value-type="string">
            <text:p text:style-name="P28">Processo:</text:p>
          </table:table-cell>
          <table:table-cell table:style-name="Tabela21.A1" office:value-type="string">
            <text:p text:style-name="P28">1.22.002.000277/2013-22</text:p>
          </table:table-cell>
          <table:table-cell table:style-name="Tabela21.A1" office:value-type="string">
            <text:p text:style-name="P28"><text:span text:style-name="T1">Voto: </text:span>404/2016</text:p>
          </table:table-cell>
          <table:table-cell table:style-name="Tabela21.A1" office:value-type="string">
            <text:p text:style-name="P28">Origem: PRM Uberaba-MG</text:p>
          </table:table-cell>
        </table:table-row>
        <table:table-row>
          <table:table-cell table:style-name="Tabela21.A1" office:value-type="string">
            <text:p text:style-name="P2"/>
          </table:table-cell>
          <table:table-cell table:style-name="Tabela21.A1" office:value-type="string">
            <text:p text:style-name="P28">Relator:</text:p>
          </table:table-cell>
          <table:table-cell table:style-name="Tabela21.A1" table:number-columns-spanned="3" office:value-type="string">
            <text:p text:style-name="P28">Haroldo Ferraz da Nóbrega</text:p>
          </table:table-cell>
          <table:covered-table-cell/>
          <table:covered-table-cell/>
        </table:table-row>
        <table:table-row>
          <table:table-cell table:style-name="Tabela21.A1" office:value-type="string">
            <text:p text:style-name="P2"/>
          </table:table-cell>
          <table:table-cell table:style-name="Tabela21.A1" office:value-type="string">
            <text:p text:style-name="P39"><text:span text:style-name="T1">Ementa</text:span>:</text:p>
          </table:table-cell>
          <table:table-cell table:style-name="Tabela21.A1" table:number-columns-spanned="3" office:value-type="string">
            <text:p text:style-name="P37">RECURSO DO REPRESENTANTE. PROMOÇÃO DE ARQUIVAMENTO. EXIGÊNCIAS PARA PREENCHIMENTO DE CARGO. EDITAIS N° 61/2013 E N° 62/2013 DA UNIVERSIDADE FEDERAL DO TRIÂNGULO MINEIRO. RELEVANTE OMISSÃO DO EDITAL DO CERTAME QUANTO AO RECONHECIMENTO DA PROFICIÊNCIA PELO MEC. NECESSIDADE DE RECOMENDAÇÃO. 1. Alegação de irregularidades nos concursos públicos realizados pela Universidade Federal do Triângulo Mineiro- UFTM para o provimento dos cargos de Assistente em Administração, Assistente de Laboratório e Auxiliar de Biblioteca. Exigência de 12 meses de experiência e ausência de critérios para aferir o requisito de proficiência em LIBRAS (Lingua Brasileira de Sinais) para o cargo de Técnico em Educação Tradutor/ Intérprete de Linguagem de Sinais. 2. Recomendação expedida e acatada para cessar a exigência de experiência de 12 meses para o preenchimento dos mencionados cargos. 3. Informação de que o critério utilizado para aferição da proficiência em LIBRAS é a certificação do Ministério da Educação ou por instituições por ele credenciadas. 4.Promoção de arquivamento fundada no atendimento da recomendação e na correção do critério utilizado pela UFTM para aferir o requisito de proficiência. 5. Recurso do representante insistindo na necessidade de que a especificação do critério para aferição da proficiência em LIBRAS conste do edital do concurso para prevenir o ingresso por via judicial de pessoas sem a qualificação/formação exigida em razão da ausência de especificação. com expressa referência de dois casos concretos e de outras universidades que especificam no edital os critérios para aferição. 6. Em relação à falta de clareza/especificação no Edital dos pré-requisitos para acesso ao cargo de tradutor/intérprete de linguagem de sinais (certificação do Ministério da Educação ou por instituições por ele credenciadas) procede a alegação do representante/recorrente. Não se trata de adentrar no mérito do critério (definido corretamente pela Universidade), mas de assegurar que conste do edital informação relevante capaz de prevenir o ingresso de profissionais sem a habilitação necessária para o cargo. PELO CONHECIMENTO E PROVIMENTO DO RECURSO E, POR CONSEGUINTE, PELA NÃO HOMOLOGAÇÃO DO ARQUIVAMENTO, devolvendo-se os autos para expedição de nova recomendação para que, nos próximos concursos da UFTM, os respectivos editais prevejam de forma expressa a necessidade de reconhecimento pelo MEC do curso de proficiência em Libras.</text:p>
          </table:table-cell>
          <table:covered-table-cell/>
          <table:covered-table-cell/>
        </table:table-row>
        <table:table-row>
          <table:table-cell table:style-name="Tabela21.A1" office:value-type="string">
            <text:p text:style-name="P2"/>
          </table:table-cell>
          <table:table-cell table:style-name="Tabela21.A1" office:value-type="string">
            <text:p text:style-name="P28">Decisão:</text:p>
          </table:table-cell>
          <table:table-cell table:style-name="Tabela21.A1" table:number-columns-spanned="3" office:value-type="string">
            <text:p text:style-name="P13">Em sessão realizada nesta data, o colegiado, à unanimidade, deliberou pela não homologação de arquivamento.</text:p>
          </table:table-cell>
          <table:covered-table-cell/>
          <table:covered-table-cell/>
        </table:table-row>
      </table:table>
      <text:p text:style-name="P1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8">022.</text:p>
          </table:table-cell>
          <table:table-cell table:style-name="Tabela22.A1" office:value-type="string">
            <text:p text:style-name="P28">Processo:</text:p>
          </table:table-cell>
          <table:table-cell table:style-name="Tabela22.A1" office:value-type="string">
            <text:p text:style-name="P28">1.23.001.000425/2015-43</text:p>
          </table:table-cell>
          <table:table-cell table:style-name="Tabela22.A1" office:value-type="string">
            <text:p text:style-name="P28"><text:span text:style-name="T1">Voto: </text:span>277/2016</text:p>
          </table:table-cell>
          <table:table-cell table:style-name="Tabela22.A1" office:value-type="string">
            <text:p text:style-name="P28">Origem: PRM Maraba-PA</text:p>
          </table:table-cell>
        </table:table-row>
        <table:table-row>
          <table:table-cell table:style-name="Tabela22.A1" office:value-type="string">
            <text:p text:style-name="P2"/>
          </table:table-cell>
          <table:table-cell table:style-name="Tabela22.A1" office:value-type="string">
            <text:p text:style-name="P28">Relator:</text:p>
          </table:table-cell>
          <table:table-cell table:style-name="Tabela22.A1" table:number-columns-spanned="3" office:value-type="string">
            <text:p text:style-name="P28">Haroldo Ferraz da Nóbrega</text:p>
          </table:table-cell>
          <table:covered-table-cell/>
          <table:covered-table-cell/>
        </table:table-row>
        <text:soft-page-break/>
        <table:table-row>
          <table:table-cell table:style-name="Tabela22.A1" office:value-type="string">
            <text:p text:style-name="P2"/>
          </table:table-cell>
          <table:table-cell table:style-name="Tabela22.A1" office:value-type="string">
            <text:p text:style-name="P39"><text:span text:style-name="T1">Ementa</text:span>:</text:p>
          </table:table-cell>
          <table:table-cell table:style-name="Tabela22.A1" table:number-columns-spanned="3" office:value-type="string">
            <text:p text:style-name="P37">PROMOÇÃO DE ARQUIVAMENTO. MEIO AMBIENTE E PATRIMÔNIO CULTURAL. REMESSA À 4ª CCR. 1. Feito instaurado para apurar prejuízos decorrentes de resíduos denominados de RGV (revestimento de gastos de cubas), oriundos da indústria de alumínio, podendo ocasionar danos ao meio ambiente. 2. Providências solicitadas pela 4ª CCR, de acordo com o Ofício circular n°4/2015. 3.É de bom alvitre que o trabalho de revisão seja feito pela própria 4ª CCR, de onde partiu o Ofício circular com vistas à apuração dos fatos. PELO NÃO CONHECIMENTO, COM REMESSA À 4ª CCR.</text:p>
          </table:table-cell>
          <table:covered-table-cell/>
          <table:covered-table-cell/>
        </table:table-row>
        <table:table-row>
          <table:table-cell table:style-name="Tabela22.A1" office:value-type="string">
            <text:p text:style-name="P2"/>
          </table:table-cell>
          <table:table-cell table:style-name="Tabela22.A1" office:value-type="string">
            <text:p text:style-name="P28">Decisão:</text:p>
          </table:table-cell>
          <table:table-cell table:style-name="Tabela22.A1" table:number-columns-spanned="3" office:value-type="string">
            <text:p text:style-name="P13">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1"/>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8">023.</text:p>
          </table:table-cell>
          <table:table-cell table:style-name="Tabela23.A1" office:value-type="string">
            <text:p text:style-name="P28">Processo:</text:p>
          </table:table-cell>
          <table:table-cell table:style-name="Tabela23.A1" office:value-type="string">
            <text:p text:style-name="P28">1.26.000.002415/2015-41</text:p>
          </table:table-cell>
          <table:table-cell table:style-name="Tabela23.A1" office:value-type="string">
            <text:p text:style-name="P28"><text:span text:style-name="T1">Voto: </text:span>279/2016</text:p>
          </table:table-cell>
          <table:table-cell table:style-name="Tabela23.A1" office:value-type="string">
            <text:p text:style-name="P28">Origem: PR/PE</text:p>
          </table:table-cell>
        </table:table-row>
        <table:table-row>
          <table:table-cell table:style-name="Tabela23.A1" office:value-type="string">
            <text:p text:style-name="P2"/>
          </table:table-cell>
          <table:table-cell table:style-name="Tabela23.A1" office:value-type="string">
            <text:p text:style-name="P28">Relator:</text:p>
          </table:table-cell>
          <table:table-cell table:style-name="Tabela23.A1" table:number-columns-spanned="3" office:value-type="string">
            <text:p text:style-name="P28">Haroldo Ferraz da Nóbrega</text:p>
          </table:table-cell>
          <table:covered-table-cell/>
          <table:covered-table-cell/>
        </table:table-row>
        <table:table-row>
          <table:table-cell table:style-name="Tabela23.A1" office:value-type="string">
            <text:p text:style-name="P2"/>
          </table:table-cell>
          <table:table-cell table:style-name="Tabela23.A1" office:value-type="string">
            <text:p text:style-name="P39"><text:span text:style-name="T1">Ementa</text:span>:</text:p>
          </table:table-cell>
          <table:table-cell table:style-name="Tabela23.A1" table:number-columns-spanned="3" office:value-type="string">
            <text:p text:style-name="P37">PROMOÇÃO DE ARQUIVAMENTO. CONTROLE EXTERNO DA ATIVIDADE POLICIAL E ESTABELECIMENTOS PENAIS. REMESSA À 7ª CCR. 1. Alegada dificuldade em obter o Certificado de Registro de arma de fogo junto à Superintendência da Polícia Federal em Pernambuco.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3.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23.A1" office:value-type="string">
            <text:p text:style-name="P2"/>
          </table:table-cell>
          <table:table-cell table:style-name="Tabela23.A1" office:value-type="string">
            <text:p text:style-name="P28">Decisão:</text:p>
          </table:table-cell>
          <table:table-cell table:style-name="Tabela23.A1" table:number-columns-spanned="3" office:value-type="string">
            <text:p text:style-name="P13">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1"/>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8">024.</text:p>
          </table:table-cell>
          <table:table-cell table:style-name="Tabela24.A1" office:value-type="string">
            <text:p text:style-name="P28">Processo:</text:p>
          </table:table-cell>
          <table:table-cell table:style-name="Tabela24.A1" office:value-type="string">
            <text:p text:style-name="P28">1.27.000.000768/2014-98</text:p>
          </table:table-cell>
          <table:table-cell table:style-name="Tabela24.A1" office:value-type="string">
            <text:p text:style-name="P28"><text:span text:style-name="T1">Voto: </text:span>12/2016</text:p>
          </table:table-cell>
          <table:table-cell table:style-name="Tabela24.A1" office:value-type="string">
            <text:p text:style-name="P28">Origem: PR/PI</text:p>
          </table:table-cell>
        </table:table-row>
        <table:table-row>
          <table:table-cell table:style-name="Tabela24.A1" office:value-type="string">
            <text:p text:style-name="P2"/>
          </table:table-cell>
          <table:table-cell table:style-name="Tabela24.A1" office:value-type="string">
            <text:p text:style-name="P28">Relator:</text:p>
          </table:table-cell>
          <table:table-cell table:style-name="Tabela24.A1" table:number-columns-spanned="3" office:value-type="string">
            <text:p text:style-name="P28">Haroldo Ferraz da Nóbrega</text:p>
          </table:table-cell>
          <table:covered-table-cell/>
          <table:covered-table-cell/>
        </table:table-row>
        <table:table-row>
          <table:table-cell table:style-name="Tabela24.A1" office:value-type="string">
            <text:p text:style-name="P2"/>
          </table:table-cell>
          <table:table-cell table:style-name="Tabela24.A1" office:value-type="string">
            <text:p text:style-name="P39"><text:span text:style-name="T1">Ementa</text:span>:</text:p>
          </table:table-cell>
          <table:table-cell table:style-name="Tabela24.A1" table:number-columns-spanned="3" office:value-type="string">
            <text:p text:style-name="P37">PROMOÇÃO DE ARQUIVAMENTO. SISTEMA ÚNICO DE SAÚDE. TRANSPARÊNCIA. 1. Feito instaurado a partir de Ofício Circular da 5ª Câmara de Coordenação e Revisão, com o objetivo de garantir o fornecimento de certidões de não atendimento aos usuários da rede pública de saúde e o controle do horário de trabalho dos profissionais da saúde no Município de Amarante - PI. 2. Embora o ente federativo tenha demonstrado disposição em acatar recomendação expedida pelo MPF, ao argumento de que atualmente já fornece certidão aos usuários do SUS e vem adotando medidas voltadas ao controle do horário de seus profissionais da saúde, não consta dos autos quaisquer informações de que a reinstalação dos pontos eletrônicos já foi concluída. Pela NÃO HOMOLOGAÇÃO do arquivamento, com o retorno dos autos à origem, a fim de apurar o efetivo atendimento da recomendação expedida pelo MPF.</text:p>
          </table:table-cell>
          <table:covered-table-cell/>
          <table:covered-table-cell/>
        </table:table-row>
        <table:table-row>
          <table:table-cell table:style-name="Tabela24.A1" office:value-type="string">
            <text:p text:style-name="P2"/>
          </table:table-cell>
          <table:table-cell table:style-name="Tabela24.A1" office:value-type="string">
            <text:p text:style-name="P28">Decisão:</text:p>
          </table:table-cell>
          <table:table-cell table:style-name="Tabela24.A1" table:number-columns-spanned="3" office:value-type="string">
            <text:p text:style-name="P13">Em sessão realizada nesta data, o colegiado, à unanimidade, deliberou pela não homologação de arquivamento, com retorno dos autos à origem, a fim de apurar o efetivo atendimento da recomendação expedida pelo MPF.</text:p>
          </table:table-cell>
          <table:covered-table-cell/>
          <table:covered-table-cell/>
        </table:table-row>
      </table:table>
      <text:p text:style-name="P11"/>
      <table:table table:name="Tabela25" table:style-name="Tabela25">
        <table:table-column table:style-name="Tabela25.A"/>
        <table:table-column table:style-name="Tabela25.B"/>
        <table:table-column table:style-name="Tabela25.C"/>
        <table:table-column table:style-name="Tabela25.D"/>
        <table:table-column table:style-name="Tabela25.E"/>
        <text:soft-page-break/>
        <table:table-row>
          <table:table-cell table:style-name="Tabela25.A1" office:value-type="string">
            <text:p text:style-name="P28">025.</text:p>
          </table:table-cell>
          <table:table-cell table:style-name="Tabela25.A1" office:value-type="string">
            <text:p text:style-name="P28">Processo:</text:p>
          </table:table-cell>
          <table:table-cell table:style-name="Tabela25.A1" office:value-type="string">
            <text:p text:style-name="P28">1.30.009.000235/2014-31</text:p>
          </table:table-cell>
          <table:table-cell table:style-name="Tabela25.A1" office:value-type="string">
            <text:p text:style-name="P28"><text:span text:style-name="T1">Voto: </text:span>274/2016</text:p>
          </table:table-cell>
          <table:table-cell table:style-name="Tabela25.A1" office:value-type="string">
            <text:p text:style-name="P28">Origem: <text:span text:style-name="T15">PRM S.P. Aldeia-RJ</text:span></text:p>
          </table:table-cell>
        </table:table-row>
        <table:table-row>
          <table:table-cell table:style-name="Tabela25.A1" office:value-type="string">
            <text:p text:style-name="P2"/>
          </table:table-cell>
          <table:table-cell table:style-name="Tabela25.A1" office:value-type="string">
            <text:p text:style-name="P28">Relator:</text:p>
          </table:table-cell>
          <table:table-cell table:style-name="Tabela25.A1" table:number-columns-spanned="3" office:value-type="string">
            <text:p text:style-name="P28">Haroldo Ferraz da Nóbrega</text:p>
          </table:table-cell>
          <table:covered-table-cell/>
          <table:covered-table-cell/>
        </table:table-row>
        <table:table-row>
          <table:table-cell table:style-name="Tabela25.A1" office:value-type="string">
            <text:p text:style-name="P2"/>
          </table:table-cell>
          <table:table-cell table:style-name="Tabela25.A1" office:value-type="string">
            <text:p text:style-name="P39"><text:span text:style-name="T1">Ementa</text:span>:</text:p>
          </table:table-cell>
          <table:table-cell table:style-name="Tabela25.A1" table:number-columns-spanned="3" office:value-type="string">
            <text:p text:style-name="P37">PROMOÇÃO DE ARQUIVAMENTO. DEFESA DOS DIREITOS CONSTITUCIONAIS DOS CIDADÃOS. REMESSA À PFDC. 1. Alegada violação ao direito de passe livre de portadores de necessidades especiais em transportes públicos praticada pela Concessionária de serviços Auto Viação Salineira. 2. Apuração diretamente orientada para assegurar efetividade do direito constitucional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5.A1" office:value-type="string">
            <text:p text:style-name="P2"/>
          </table:table-cell>
          <table:table-cell table:style-name="Tabela25.A1" office:value-type="string">
            <text:p text:style-name="P28">Decisão:</text:p>
          </table:table-cell>
          <table:table-cell table:style-name="Tabela25.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8">026.</text:p>
          </table:table-cell>
          <table:table-cell table:style-name="Tabela26.A1" office:value-type="string">
            <text:p text:style-name="P28">Processo:</text:p>
          </table:table-cell>
          <table:table-cell table:style-name="Tabela26.A1" office:value-type="string">
            <text:p text:style-name="P28">1.33.008.000243/2015-66</text:p>
          </table:table-cell>
          <table:table-cell table:style-name="Tabela26.A1" office:value-type="string">
            <text:p text:style-name="P28"><text:span text:style-name="T1">Voto: </text:span>285/2016</text:p>
          </table:table-cell>
          <table:table-cell table:style-name="Tabela26.A1" office:value-type="string">
            <text:p text:style-name="P28">Origem: PRM Itajaí-SC</text:p>
          </table:table-cell>
        </table:table-row>
        <table:table-row>
          <table:table-cell table:style-name="Tabela26.A1" office:value-type="string">
            <text:p text:style-name="P2"/>
          </table:table-cell>
          <table:table-cell table:style-name="Tabela26.A1" office:value-type="string">
            <text:p text:style-name="P28">Relator:</text:p>
          </table:table-cell>
          <table:table-cell table:style-name="Tabela26.A1" table:number-columns-spanned="3" office:value-type="string">
            <text:p text:style-name="P28">Haroldo Ferraz da Nóbrega</text:p>
          </table:table-cell>
          <table:covered-table-cell/>
          <table:covered-table-cell/>
        </table:table-row>
        <table:table-row>
          <table:table-cell table:style-name="Tabela26.A1" office:value-type="string">
            <text:p text:style-name="P2"/>
          </table:table-cell>
          <table:table-cell table:style-name="Tabela26.A1" office:value-type="string">
            <text:p text:style-name="P39"><text:span text:style-name="T1">Ementa</text:span>:</text:p>
          </table:table-cell>
          <table:table-cell table:style-name="Tabela26.A1" table:number-columns-spanned="3" office:value-type="string">
            <text:p text:style-name="P37">PROMOÇÃO DE ARQUIVAMENTO. DEFESA DOS DIREITOS CONSTITUCIONAIS DOS CIDADÃOS. REMESSA À PFDC. 1. Alegada dificuldade de pessoa portadora de necessidades especiais em receber do Ministério dos Transportes a concessão do passe livre interestadual, mesmo após comprovação da deficiência física por laudo médico. 2. Apuração diretamente orientada para assegurar efetividade do direito assegurado por lei a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6.A1" office:value-type="string">
            <text:p text:style-name="P2"/>
          </table:table-cell>
          <table:table-cell table:style-name="Tabela26.A1" office:value-type="string">
            <text:p text:style-name="P28">Decisão:</text:p>
          </table:table-cell>
          <table:table-cell table:style-name="Tabela26.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8">027.</text:p>
          </table:table-cell>
          <table:table-cell table:style-name="Tabela27.A1" office:value-type="string">
            <text:p text:style-name="P28">Processo:</text:p>
          </table:table-cell>
          <table:table-cell table:style-name="Tabela27.A1" office:value-type="string">
            <text:p text:style-name="P28">1.34.002.000201/2014-67</text:p>
          </table:table-cell>
          <table:table-cell table:style-name="Tabela27.A1" office:value-type="string">
            <text:p text:style-name="P28"><text:span text:style-name="T1">Voto: </text:span>443/2016</text:p>
          </table:table-cell>
          <table:table-cell table:style-name="Tabela27.A1" office:value-type="string">
            <text:p text:style-name="P28">Origem: PRM <text:span text:style-name="T16">Araçatuba-SP</text:span></text:p>
          </table:table-cell>
        </table:table-row>
        <table:table-row>
          <table:table-cell table:style-name="Tabela27.A1" office:value-type="string">
            <text:p text:style-name="P2"/>
          </table:table-cell>
          <table:table-cell table:style-name="Tabela27.A1" office:value-type="string">
            <text:p text:style-name="P28">Relator:</text:p>
          </table:table-cell>
          <table:table-cell table:style-name="Tabela27.A1" table:number-columns-spanned="3" office:value-type="string">
            <text:p text:style-name="P28">Haroldo Ferraz da Nóbrega</text:p>
          </table:table-cell>
          <table:covered-table-cell/>
          <table:covered-table-cell/>
        </table:table-row>
        <table:table-row>
          <table:table-cell table:style-name="Tabela27.A1" office:value-type="string">
            <text:p text:style-name="P2"/>
          </table:table-cell>
          <table:table-cell table:style-name="Tabela27.A1" office:value-type="string">
            <text:p text:style-name="P39"><text:span text:style-name="T1">Ementa</text:span>:</text:p>
          </table:table-cell>
          <table:table-cell table:style-name="Tabela27.A1" table:number-columns-spanned="3" office:value-type="string">
            <text:p text:style-name="P37">PROMOÇÃO DE ARQUIVAMENTO. RECURSO DE REPRESENTANTE. PROGRAMA MAIS MÉDICOS. POSSÍVEL DESCUMPRIMENTO DO ART. 11 DA PORTARIA MS/MEC N° 1.369/2013. DIREITO CONSTITUCIONAL À SAÚDE. NECESSIDADE DE DILIGÊNCIA. 1. Notícia de Fato autuada para apurar suposta ilegalidade no fato de que médicos <text:soft-page-break/>do município de Birigui/SP teriam sido dispensados de suas atividades e substituídos integralmente por médicos inscritos no "Programa Mais Médicos" do Governo Federal, em descumprimento ao disposto no art. 11 da Portaria Interministerial n° 1.369/2013. 2. Inexistência de diligências por parte do Órgão Ministerial quanto às possíveis medidas adotadas para apurar eventual descumprimento da referida portaria. 3. Existência de interesse federal a justificar a atuação do Parquet Federal, porquanto os elementos indicados nos autos apontam possível descumprimento das normas técnicas de execução do "Projeto Mais Médicos" do Governo Federal. 4. Recurso do representante sustenta a necessidade de investigação de substituição de médicos por intercambistas. 5. Procedência do recurso, já que a proteção do direito constitucional à saúde impõe a necessidade de verificar o cumprimento integral da citada Portaria. PELO CONHECIMENTO e PROVIMENTO do recurso e, por conseguinte, pela NÃO HOMOLOGAÇÃO do arquivamento, com o retorno dos autos à origem, para que seja apurado o possível descumprimento do art. 11 da Portaria Interministerial MS/MEC n° 1.369/2013.</text:p>
          </table:table-cell>
          <table:covered-table-cell/>
          <table:covered-table-cell/>
        </table:table-row>
        <table:table-row>
          <table:table-cell table:style-name="Tabela27.A1" office:value-type="string">
            <text:p text:style-name="P2"/>
          </table:table-cell>
          <table:table-cell table:style-name="Tabela27.A1" office:value-type="string">
            <text:p text:style-name="P28">Decisão:</text:p>
          </table:table-cell>
          <table:table-cell table:style-name="Tabela27.A1" table:number-columns-spanned="3" office:value-type="string">
            <text:p text:style-name="P13">Em sessão realizada nesta data, o colegiado, à unanimidade, deliberou pelo conhecimento e provimento do recurso e, por conseguinte, pela não homologação do arquivamento, com o retorno dos autos à origem, para que seja apurado o possível descumprimento do art. 11 da Portaria Interministerial MS/MEC n° 1.369/2013.</text:p>
          </table:table-cell>
          <table:covered-table-cell/>
          <table:covered-table-cell/>
        </table:table-row>
      </table:table>
      <text:p text:style-name="P11"/>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8">028.</text:p>
          </table:table-cell>
          <table:table-cell table:style-name="Tabela28.A1" office:value-type="string">
            <text:p text:style-name="P28">Processo:</text:p>
          </table:table-cell>
          <table:table-cell table:style-name="Tabela28.A1" office:value-type="string">
            <text:p text:style-name="P28">1.34.012.000448/2015-45</text:p>
          </table:table-cell>
          <table:table-cell table:style-name="Tabela28.A1" office:value-type="string">
            <text:p text:style-name="P28"><text:span text:style-name="T1">Voto: </text:span>280/2016</text:p>
          </table:table-cell>
          <table:table-cell table:style-name="Tabela28.A1" office:value-type="string">
            <text:p text:style-name="P28">Origem: PRM Santos-SP</text:p>
          </table:table-cell>
        </table:table-row>
        <table:table-row>
          <table:table-cell table:style-name="Tabela28.A1" office:value-type="string">
            <text:p text:style-name="P2"/>
          </table:table-cell>
          <table:table-cell table:style-name="Tabela28.A1" office:value-type="string">
            <text:p text:style-name="P28">Relator:</text:p>
          </table:table-cell>
          <table:table-cell table:style-name="Tabela28.A1" table:number-columns-spanned="3" office:value-type="string">
            <text:p text:style-name="P28">Haroldo Ferraz da Nóbrega</text:p>
          </table:table-cell>
          <table:covered-table-cell/>
          <table:covered-table-cell/>
        </table:table-row>
        <table:table-row>
          <table:table-cell table:style-name="Tabela28.A1" office:value-type="string">
            <text:p text:style-name="P2"/>
          </table:table-cell>
          <table:table-cell table:style-name="Tabela28.A1" office:value-type="string">
            <text:p text:style-name="P39"><text:span text:style-name="T1">Ementa</text:span>:</text:p>
          </table:table-cell>
          <table:table-cell table:style-name="Tabela28.A1" table:number-columns-spanned="3" office:value-type="string">
            <text:p text:style-name="P37">PROMOÇÃO DE ARQUIVAMENTO. CONTROLE EXTERNO DA ATIVIDADE POLICIAL E ESTABELECIMENTOS PENAIS. REMESSA À 7ª CCR. 1. Alegada dificuldade em obter o Certificado de Registro de arma de fogo junto à Polícia Federal.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3.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28.A1" office:value-type="string">
            <text:p text:style-name="P2"/>
          </table:table-cell>
          <table:table-cell table:style-name="Tabela28.A1" office:value-type="string">
            <text:p text:style-name="P28">Decisão:</text:p>
          </table:table-cell>
          <table:table-cell table:style-name="Tabela28.A1" table:number-columns-spanned="3" office:value-type="string">
            <text:p text:style-name="P13">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1"/>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8">029.</text:p>
          </table:table-cell>
          <table:table-cell table:style-name="Tabela29.A1" office:value-type="string">
            <text:p text:style-name="P28">Processo:</text:p>
          </table:table-cell>
          <table:table-cell table:style-name="Tabela29.A1" office:value-type="string">
            <text:p text:style-name="P28">1.34.023.000008/2012-16</text:p>
          </table:table-cell>
          <table:table-cell table:style-name="Tabela29.A1" office:value-type="string">
            <text:p text:style-name="P28"><text:span text:style-name="T1">Voto: </text:span>284/2016</text:p>
          </table:table-cell>
          <table:table-cell table:style-name="Tabela29.A1" office:value-type="string">
            <text:p text:style-name="P28">Origem: PRM S.Carlos-SP</text:p>
          </table:table-cell>
        </table:table-row>
        <table:table-row>
          <table:table-cell table:style-name="Tabela29.A1" office:value-type="string">
            <text:p text:style-name="P2"/>
          </table:table-cell>
          <table:table-cell table:style-name="Tabela29.A1" office:value-type="string">
            <text:p text:style-name="P28">Relator:</text:p>
          </table:table-cell>
          <table:table-cell table:style-name="Tabela29.A1" table:number-columns-spanned="3" office:value-type="string">
            <text:p text:style-name="P28">Haroldo Ferraz da Nóbrega</text:p>
          </table:table-cell>
          <table:covered-table-cell/>
          <table:covered-table-cell/>
        </table:table-row>
        <table:table-row>
          <table:table-cell table:style-name="Tabela29.A1" office:value-type="string">
            <text:p text:style-name="P2"/>
          </table:table-cell>
          <table:table-cell table:style-name="Tabela29.A1" office:value-type="string">
            <text:p text:style-name="P39"><text:span text:style-name="T1">Ementa</text:span>:</text:p>
          </table:table-cell>
          <table:table-cell table:style-name="Tabela29.A1" table:number-columns-spanned="3" office:value-type="string">
            <text:p text:style-name="P37">PROMOÇÃO DE ARQUIVAMENTO. DEFESA DOS DIREITOS CONSTITUCIONAIS DOS CIDADÃOS. REMESSA À PFDC. 1. Suposta falta de condições adequadas para aplicação da prova do Enem às pessoas portadoras de necessidades especiais. 2. Apuração diretamente orientada para assegurar efetividade do direito constitucional à educação em defesa dos portadores de necessidades especiais, cidadãos destinatários de especial proteção constitucional (Art. 227, §1°, II, da Constituição Federal). 3. A defesa <text:soft-page-break/>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9.A1" office:value-type="string">
            <text:p text:style-name="P2"/>
          </table:table-cell>
          <table:table-cell table:style-name="Tabela29.A1" office:value-type="string">
            <text:p text:style-name="P28">Decisão:</text:p>
          </table:table-cell>
          <table:table-cell table:style-name="Tabela29.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8">030.</text:p>
          </table:table-cell>
          <table:table-cell table:style-name="Tabela30.A1" office:value-type="string">
            <text:p text:style-name="P28">Processo:</text:p>
          </table:table-cell>
          <table:table-cell table:style-name="Tabela30.A1" office:value-type="string">
            <text:p text:style-name="P28">1.22.000.000173/2016-81</text:p>
          </table:table-cell>
          <table:table-cell table:style-name="Tabela30.A1" office:value-type="string">
            <text:p text:style-name="P28"><text:span text:style-name="T1">Voto: </text:span>444/2016</text:p>
          </table:table-cell>
          <table:table-cell table:style-name="Tabela30.A1" office:value-type="string">
            <text:p text:style-name="P28">Origem: PR/MG</text:p>
          </table:table-cell>
        </table:table-row>
        <table:table-row>
          <table:table-cell table:style-name="Tabela30.A1" office:value-type="string">
            <text:p text:style-name="P2"/>
          </table:table-cell>
          <table:table-cell table:style-name="Tabela30.A1" office:value-type="string">
            <text:p text:style-name="P28">Relator:</text:p>
          </table:table-cell>
          <table:table-cell table:style-name="Tabela30.A1" table:number-columns-spanned="3" office:value-type="string">
            <text:p text:style-name="P28">Haroldo Ferraz da Nóbrega</text:p>
          </table:table-cell>
          <table:covered-table-cell/>
          <table:covered-table-cell/>
        </table:table-row>
        <table:table-row>
          <table:table-cell table:style-name="Tabela30.A1" office:value-type="string">
            <text:p text:style-name="P2"/>
          </table:table-cell>
          <table:table-cell table:style-name="Tabela30.A1" office:value-type="string">
            <text:p text:style-name="P39"><text:span text:style-name="T1">Ementa</text:span>:</text:p>
          </table:table-cell>
          <table:table-cell table:style-name="Tabela30.A1" table:number-columns-spanned="3" office:value-type="string">
            <text:p text:style-name="P37">DECLÍNIO DE ATRIBUIÇÃO PARA O MP/MG. MUDANÇA DE ITINERÁRIOS E AUMENTO DE PASSAGENS EM TRANSPORTE INTERMUNICIPAL. AUSÊNCIA DE INTERESSE FEDERAL. 1. Alegada ilegalidade, supostamente praticada pelo DER/MG, em razão da mudança de itinerário e aumento de passagens em linhas de ônibus do transporte coletivo intermunicipal da região metropolitana de Belo Horizonte. 2. Ausência de interesse federal a justificar a atuação do Ministério Público Federal (art. 109, I, CF c/c art. 37, I, LC 75). PELA HOMOLOGAÇÃO.</text:p>
          </table:table-cell>
          <table:covered-table-cell/>
          <table:covered-table-cell/>
        </table:table-row>
        <table:table-row>
          <table:table-cell table:style-name="Tabela30.A1" office:value-type="string">
            <text:p text:style-name="P2"/>
          </table:table-cell>
          <table:table-cell table:style-name="Tabela30.A1" office:value-type="string">
            <text:p text:style-name="P28">Decisão:</text:p>
          </table:table-cell>
          <table:table-cell table:style-name="Tabela30.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8">031.</text:p>
          </table:table-cell>
          <table:table-cell table:style-name="Tabela31.A1" office:value-type="string">
            <text:p text:style-name="P28">Processo:</text:p>
          </table:table-cell>
          <table:table-cell table:style-name="Tabela31.A1" office:value-type="string">
            <text:p text:style-name="P28">1.22.013.000402/2015-37</text:p>
          </table:table-cell>
          <table:table-cell table:style-name="Tabela31.A1" office:value-type="string">
            <text:p text:style-name="P28"><text:span text:style-name="T1">Voto: </text:span>266/2016</text:p>
          </table:table-cell>
          <table:table-cell table:style-name="Tabela31.A1" office:value-type="string">
            <text:p text:style-name="P28">Origem: PRM P.Alegre-MG</text:p>
          </table:table-cell>
        </table:table-row>
        <table:table-row>
          <table:table-cell table:style-name="Tabela31.A1" office:value-type="string">
            <text:p text:style-name="P2"/>
          </table:table-cell>
          <table:table-cell table:style-name="Tabela31.A1" office:value-type="string">
            <text:p text:style-name="P28">Relator:</text:p>
          </table:table-cell>
          <table:table-cell table:style-name="Tabela31.A1" table:number-columns-spanned="3" office:value-type="string">
            <text:p text:style-name="P28">Haroldo Ferraz da Nóbrega</text:p>
          </table:table-cell>
          <table:covered-table-cell/>
          <table:covered-table-cell/>
        </table:table-row>
        <table:table-row>
          <table:table-cell table:style-name="Tabela31.A1" office:value-type="string">
            <text:p text:style-name="P2"/>
          </table:table-cell>
          <table:table-cell table:style-name="Tabela31.A1" office:value-type="string">
            <text:p text:style-name="P39"><text:span text:style-name="T1">Ementa</text:span>:</text:p>
          </table:table-cell>
          <table:table-cell table:style-name="Tabela31.A1" table:number-columns-spanned="3" office:value-type="string">
            <text:p text:style-name="P37">DECLÍNIO DE ATRIBUIÇÃO PARA MP/MG. 1. Suposta ilegalidade relativa ao concurso público, regido pelo Edital n° 01/2015, realizado pelo Município de Conceição dos Ouros/MG, promovido pela empresa Reis e Reis Auditoria Associados, no ano de 2015, consistente na concessão de tempo adicional para a análise das questões da prova para alguns candidatos.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1.A1" office:value-type="string">
            <text:p text:style-name="P2"/>
          </table:table-cell>
          <table:table-cell table:style-name="Tabela31.A1" office:value-type="string">
            <text:p text:style-name="P28">Decisão:</text:p>
          </table:table-cell>
          <table:table-cell table:style-name="Tabela31.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8">032.</text:p>
          </table:table-cell>
          <table:table-cell table:style-name="Tabela32.A1" office:value-type="string">
            <text:p text:style-name="P28">Processo:</text:p>
          </table:table-cell>
          <table:table-cell table:style-name="Tabela32.A1" office:value-type="string">
            <text:p text:style-name="P28">1.26.004.000005/2016-14</text:p>
          </table:table-cell>
          <table:table-cell table:style-name="Tabela32.A1" office:value-type="string">
            <text:p text:style-name="P28"><text:span text:style-name="T1">Voto: </text:span>265/2016</text:p>
          </table:table-cell>
          <table:table-cell table:style-name="Tabela32.A1" office:value-type="string">
            <text:p text:style-name="P28">Origem: PRM Salgueiro-PE</text:p>
          </table:table-cell>
        </table:table-row>
        <table:table-row>
          <table:table-cell table:style-name="Tabela32.A1" office:value-type="string">
            <text:p text:style-name="P2"/>
          </table:table-cell>
          <table:table-cell table:style-name="Tabela32.A1" office:value-type="string">
            <text:p text:style-name="P28">Relator:</text:p>
          </table:table-cell>
          <table:table-cell table:style-name="Tabela32.A1" table:number-columns-spanned="3" office:value-type="string">
            <text:p text:style-name="P28">Haroldo Ferraz da Nóbrega</text:p>
          </table:table-cell>
          <table:covered-table-cell/>
          <table:covered-table-cell/>
        </table:table-row>
        <table:table-row>
          <table:table-cell table:style-name="Tabela32.A1" office:value-type="string">
            <text:p text:style-name="P2"/>
          </table:table-cell>
          <table:table-cell table:style-name="Tabela32.A1" office:value-type="string">
            <text:p text:style-name="P39"><text:span text:style-name="T1">Ementa</text:span>:</text:p>
          </table:table-cell>
          <table:table-cell table:style-name="Tabela32.A1" table:number-columns-spanned="3" office:value-type="string">
            <text:p text:style-name="P37">DECLÍNIO DE ATRIBUIÇÃO PARA MP/PE. 1. Suposta ilegalidade relativa ao concurso público realizado pelo Município de Serrita/PE, promovido pela CONSULPLAN, no ano de 2015 para o cargo de vigia, consistente na falta de divulgação pela banca examinadora do cartão de resposta.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2.A1" office:value-type="string">
            <text:p text:style-name="P2"/>
          </table:table-cell>
          <table:table-cell table:style-name="Tabela32.A1" office:value-type="string">
            <text:p text:style-name="P28">Decisão:</text:p>
          </table:table-cell>
          <table:table-cell table:style-name="Tabela32.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8">033.</text:p>
          </table:table-cell>
          <table:table-cell table:style-name="Tabela33.A1" office:value-type="string">
            <text:p text:style-name="P28">Processo:</text:p>
          </table:table-cell>
          <table:table-cell table:style-name="Tabela33.A1" office:value-type="string">
            <text:p text:style-name="P28">1.29.014.000282/2015-15</text:p>
          </table:table-cell>
          <table:table-cell table:style-name="Tabela33.A1" office:value-type="string">
            <text:p text:style-name="P28"><text:span text:style-name="T1">Voto: </text:span>401/2016</text:p>
          </table:table-cell>
          <table:table-cell table:style-name="Tabela33.A1" office:value-type="string">
            <text:p text:style-name="P28">Origem: PRM Lajeado-RS</text:p>
          </table:table-cell>
        </table:table-row>
        <table:table-row>
          <table:table-cell table:style-name="Tabela33.A1" office:value-type="string">
            <text:p text:style-name="P2"/>
          </table:table-cell>
          <table:table-cell table:style-name="Tabela33.A1" office:value-type="string">
            <text:p text:style-name="P28">Relator:</text:p>
          </table:table-cell>
          <table:table-cell table:style-name="Tabela33.A1" table:number-columns-spanned="3" office:value-type="string">
            <text:p text:style-name="P28">Haroldo Ferraz da Nóbrega</text:p>
          </table:table-cell>
          <table:covered-table-cell/>
          <table:covered-table-cell/>
        </table:table-row>
        <table:table-row>
          <table:table-cell table:style-name="Tabela33.A1" office:value-type="string">
            <text:p text:style-name="P2"/>
          </table:table-cell>
          <table:table-cell table:style-name="Tabela33.A1" office:value-type="string">
            <text:p text:style-name="P39"><text:span text:style-name="T1">Ementa</text:span>:</text:p>
          </table:table-cell>
          <table:table-cell table:style-name="Tabela33.A1" table:number-columns-spanned="3" office:value-type="string">
            <text:p text:style-name="P37">DECLÍNIO DE ATRIBUIÇÃO PARA A DEFENSORIA PÚBLICA DO RIO GRANDE DO SUL EM LAJEADO. INSURGÊNCIA CONTRA A MUNICIPALIDADE. NEGATIVA DE AUTORIZAÇÃO PARA CONSTRUÇÃO DE IMÓVEL. INTERESSE INDIVIDUAL 1. Alega o representante que reside em lote com o devido Registro de Imóveis de Lajeado/RS há aproximadamente 46 anos. Contudo, a municipalidade não autoriza construção no citado imóvel. 2. As alegações do representante remetem exclusivamente à seara do direito individual e disponível, a qual não cabe ao Ministério Público Federal atuar. 3. Ausência de interesse federal a justificar a atuação do Ministério Público Federal (art. 109, I, CF c/c art. 37, I, LC 75). PELA HOMOLOGAÇÃO.</text:p>
          </table:table-cell>
          <table:covered-table-cell/>
          <table:covered-table-cell/>
        </table:table-row>
        <table:table-row>
          <table:table-cell table:style-name="Tabela33.A1" office:value-type="string">
            <text:p text:style-name="P2"/>
          </table:table-cell>
          <table:table-cell table:style-name="Tabela33.A1" office:value-type="string">
            <text:p text:style-name="P28">Decisão:</text:p>
          </table:table-cell>
          <table:table-cell table:style-name="Tabela33.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8">034.</text:p>
          </table:table-cell>
          <table:table-cell table:style-name="Tabela34.A1" office:value-type="string">
            <text:p text:style-name="P28">Processo:</text:p>
          </table:table-cell>
          <table:table-cell table:style-name="Tabela34.A1" office:value-type="string">
            <text:p text:style-name="P28">1.34.001.008512/2015-65</text:p>
          </table:table-cell>
          <table:table-cell table:style-name="Tabela34.A1" office:value-type="string">
            <text:p text:style-name="P28"><text:span text:style-name="T1">Voto: </text:span>272/2016</text:p>
          </table:table-cell>
          <table:table-cell table:style-name="Tabela34.A1" office:value-type="string">
            <text:p text:style-name="P28">Origem: PR/SP</text:p>
          </table:table-cell>
        </table:table-row>
        <table:table-row>
          <table:table-cell table:style-name="Tabela34.A1" office:value-type="string">
            <text:p text:style-name="P2"/>
          </table:table-cell>
          <table:table-cell table:style-name="Tabela34.A1" office:value-type="string">
            <text:p text:style-name="P28">Relator:</text:p>
          </table:table-cell>
          <table:table-cell table:style-name="Tabela34.A1" table:number-columns-spanned="3" office:value-type="string">
            <text:p text:style-name="P28">Haroldo Ferraz da Nóbrega</text:p>
          </table:table-cell>
          <table:covered-table-cell/>
          <table:covered-table-cell/>
        </table:table-row>
        <table:table-row>
          <table:table-cell table:style-name="Tabela34.A1" office:value-type="string">
            <text:p text:style-name="P2"/>
          </table:table-cell>
          <table:table-cell table:style-name="Tabela34.A1" office:value-type="string">
            <text:p text:style-name="P39"><text:span text:style-name="T1">Ementa</text:span>:</text:p>
          </table:table-cell>
          <table:table-cell table:style-name="Tabela34.A1" table:number-columns-spanned="3" office:value-type="string">
            <text:p text:style-name="P37">DECLÍNIO DE ATRIBUIÇÃO PARA MP/SP. 1. Alegada ilegalidade relativa ao edital n° 02/2015 do concurso público para cargos efetivos do Ministério Público do Estado de São Paulo, no qual há a exigência de experiência profissional mínima de 3 (três) anos para certos cargos.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4.A1" office:value-type="string">
            <text:p text:style-name="P2"/>
          </table:table-cell>
          <table:table-cell table:style-name="Tabela34.A1" office:value-type="string">
            <text:p text:style-name="P28">Decisão:</text:p>
          </table:table-cell>
          <table:table-cell table:style-name="Tabela34.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8">035.</text:p>
          </table:table-cell>
          <table:table-cell table:style-name="Tabela35.A1" office:value-type="string">
            <text:p text:style-name="P28">Processo:</text:p>
          </table:table-cell>
          <table:table-cell table:style-name="Tabela35.A1" office:value-type="string">
            <text:p text:style-name="P28">1.34.022.000003/2016-27</text:p>
          </table:table-cell>
          <table:table-cell table:style-name="Tabela35.A1" office:value-type="string">
            <text:p text:style-name="P28"><text:span text:style-name="T1">Voto: </text:span>273/2016</text:p>
          </table:table-cell>
          <table:table-cell table:style-name="Tabela35.A1" office:value-type="string">
            <text:p text:style-name="P47"><text:span text:style-name="T5">Origem: </text:span>PRM Jau-SP</text:p>
          </table:table-cell>
        </table:table-row>
        <table:table-row>
          <table:table-cell table:style-name="Tabela35.A1" office:value-type="string">
            <text:p text:style-name="P2"/>
          </table:table-cell>
          <table:table-cell table:style-name="Tabela35.A1" office:value-type="string">
            <text:p text:style-name="P28">Relator:</text:p>
          </table:table-cell>
          <table:table-cell table:style-name="Tabela35.A1" table:number-columns-spanned="3" office:value-type="string">
            <text:p text:style-name="P28">Haroldo Ferraz da Nóbrega</text:p>
          </table:table-cell>
          <table:covered-table-cell/>
          <table:covered-table-cell/>
        </table:table-row>
        <table:table-row>
          <table:table-cell table:style-name="Tabela35.A1" office:value-type="string">
            <text:p text:style-name="P2"/>
          </table:table-cell>
          <table:table-cell table:style-name="Tabela35.A1" office:value-type="string">
            <text:p text:style-name="P39"><text:span text:style-name="T1">Ementa</text:span>:</text:p>
          </table:table-cell>
          <table:table-cell table:style-name="Tabela35.A1" table:number-columns-spanned="3" office:value-type="string">
            <text:p text:style-name="P37">DECLÍNIO DE ATRIBUIÇÃO PARA MPT. 1. Alegada falta de homologação da rescisão de contrato de trabalho de funcionário pelo Sindicato dos Empregadores dos Motoristas Rodoviários de Jaú com a justificativa de que a empresa empregadora não possuiria acordo coletivo com o citado Sindicat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5.A1" office:value-type="string">
            <text:p text:style-name="P2"/>
          </table:table-cell>
          <table:table-cell table:style-name="Tabela35.A1" office:value-type="string">
            <text:p text:style-name="P28">Decisão:</text:p>
          </table:table-cell>
          <table:table-cell table:style-name="Tabela35.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9"/>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8">036.</text:p>
          </table:table-cell>
          <table:table-cell table:style-name="Tabela36.A1" office:value-type="string">
            <text:p text:style-name="P28">Processo:</text:p>
          </table:table-cell>
          <table:table-cell table:style-name="Tabela36.A1" office:value-type="string">
            <text:p text:style-name="P28">1.16.000.000237/2014-89</text:p>
          </table:table-cell>
          <table:table-cell table:style-name="Tabela36.A1" office:value-type="string">
            <text:p text:style-name="P28"><text:span text:style-name="T1">Voto: </text:span>405/2016</text:p>
          </table:table-cell>
          <table:table-cell table:style-name="Tabela36.A1" office:value-type="string">
            <text:p text:style-name="P28">Origem: PR/DF</text:p>
          </table:table-cell>
        </table:table-row>
        <table:table-row>
          <table:table-cell table:style-name="Tabela36.A1" office:value-type="string">
            <text:p text:style-name="P2"/>
          </table:table-cell>
          <table:table-cell table:style-name="Tabela36.A1" office:value-type="string">
            <text:p text:style-name="P28">Relator:</text:p>
          </table:table-cell>
          <table:table-cell table:style-name="Tabela36.A1" table:number-columns-spanned="3" office:value-type="string">
            <text:p text:style-name="P28">Haroldo Ferraz da Nóbrega</text:p>
          </table:table-cell>
          <table:covered-table-cell/>
          <table:covered-table-cell/>
        </table:table-row>
        <table:table-row>
          <table:table-cell table:style-name="Tabela36.A1" office:value-type="string">
            <text:p text:style-name="P2"/>
          </table:table-cell>
          <table:table-cell table:style-name="Tabela36.A1" office:value-type="string">
            <text:p text:style-name="P39"><text:span text:style-name="T1">Ementa</text:span>:</text:p>
          </table:table-cell>
          <table:table-cell table:style-name="Tabela36.A1" table:number-columns-spanned="3" office:value-type="string">
            <text:p text:style-name="P37">PROMOÇÃO DE ARQUIVAMENTO. RECURSO DE REPRESENTANTE. CURSO ALTOS ESTUDOS. INSTITUTO RIO BRANCO. CRITÉRIOS DE CORREÇÃO E SELEÇÃO. 1. Supostas irregularidades no Curso de Altos Estudos (CAE) do Instituto Rio Branco (IRBr) referentes à reprovação da tese <text:soft-page-break/>de diplomata participante do citado curso. 2. A instrução revelou que, embora o examinador não tenha rebatido cada uma das teses apresentadas pelo candidato, os argumentos principais foram efetivamente analisados. 3. O controle judicial do mérito do ato administrativo somente é admissível em situações excepcionais, nas quais se verifique a ocorrência de erro material ou vício grave e insanável. 4. O recurso do representante sustenta a inexistência de análise fundamentada de todos os pontos suscitados durante a instrução. 5. Improcedência do recurso, já que os principais temas levantados foram analisados pelo professor nomeado pelo Instituto Rio Branco, seguindo, assim, os padrões de legalidade. PELO CONHECIMENTO E DESPROVIMENTO DO RECURSO E, POR CONSEGUINTE, PELA HOMOLOGAÇÃO DO ARQUIVAMENTO.</text:p>
          </table:table-cell>
          <table:covered-table-cell/>
          <table:covered-table-cell/>
        </table:table-row>
        <table:table-row>
          <table:table-cell table:style-name="Tabela36.A1" office:value-type="string">
            <text:p text:style-name="P2"/>
          </table:table-cell>
          <table:table-cell table:style-name="Tabela36.A1" office:value-type="string">
            <text:p text:style-name="P28">Decisão:</text:p>
          </table:table-cell>
          <table:table-cell table:style-name="Tabela36.A1" table:number-columns-spanned="3" office:value-type="string">
            <text:p text:style-name="P13">Em sessão realizada nesta data, o colegiado, à unanimidade, deliberou pelo conhecimento e desprovimento do recurso e por conseguinte pela homologação do arquivamento.</text:p>
          </table:table-cell>
          <table:covered-table-cell/>
          <table:covered-table-cell/>
        </table:table-row>
      </table:table>
      <text:p text:style-name="P11"/>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8">037.</text:p>
          </table:table-cell>
          <table:table-cell table:style-name="Tabela37.A1" office:value-type="string">
            <text:p text:style-name="P28">Processo:</text:p>
          </table:table-cell>
          <table:table-cell table:style-name="Tabela37.A1" office:value-type="string">
            <text:p text:style-name="P28">1.16.000.001542/2014-98</text:p>
          </table:table-cell>
          <table:table-cell table:style-name="Tabela37.A1" office:value-type="string">
            <text:p text:style-name="P28"><text:span text:style-name="T1">Voto: </text:span>10/2016</text:p>
          </table:table-cell>
          <table:table-cell table:style-name="Tabela37.A1" office:value-type="string">
            <text:p text:style-name="P28">Origem: PR/DF</text:p>
          </table:table-cell>
        </table:table-row>
        <table:table-row>
          <table:table-cell table:style-name="Tabela37.A1" office:value-type="string">
            <text:p text:style-name="P2"/>
          </table:table-cell>
          <table:table-cell table:style-name="Tabela37.A1" office:value-type="string">
            <text:p text:style-name="P28">Relator:</text:p>
          </table:table-cell>
          <table:table-cell table:style-name="Tabela37.A1" table:number-columns-spanned="3" office:value-type="string">
            <text:p text:style-name="P28">Haroldo Ferraz da Nóbrega</text:p>
          </table:table-cell>
          <table:covered-table-cell/>
          <table:covered-table-cell/>
        </table:table-row>
        <table:table-row>
          <table:table-cell table:style-name="Tabela37.A1" office:value-type="string">
            <text:p text:style-name="P2"/>
          </table:table-cell>
          <table:table-cell table:style-name="Tabela37.A1" office:value-type="string">
            <text:p text:style-name="P39"><text:span text:style-name="T1">Ementa</text:span>:</text:p>
          </table:table-cell>
          <table:table-cell table:style-name="Tabela37.A1" table:number-columns-spanned="3" office:value-type="string">
            <text:p text:style-name="P37">PROMOÇÃO DE ARQUIVAMENTO. CONCURSO PÚBLICO. EDITAL N° 29/2013. CANDIDATO APROVADO. FORMAÇÃO ACADÊMICA SUPERIOR À EXIGIDA NO EDITAL. DIREITO LÍQUIDO E CERTO À HABILITAÇÃO. 1. Alegado não preenchimento do requisito de escolaridade por candidata aprovada em concurso público do Instituto Federal de Brasília, em razão de ter qualificação mais abrangente do que a do cargo de nível superior de Tecnólogo em Produção de Vestuário e Moda. 2. O provimento de cargos públicos efetivos ou a ocupação de empregos públicos por candidato com formação acadêmica superior à exigida nas disposições editalícias não configura ato administrativo ilegal, desde que a titulação seja correlata à área de conhecimento ofertada e compatível com o exercício das atribuições da profissão. Precedentes do STJ (AgRg no REsp 1470306/SC, Rel. Ministro BENEDITO GONÇALVES, PRIMEIRA TURMA, julgado em 28/04/2015, DJe 11/05/2015; AgRg no AREsp 467.049/RJ, Rel. Ministro BENEDITO GONÇALVES, PRIMEIRA TURMA, julgado em 11/11/2014, DJe 17/11/2014 e AgRg no REsp 1481467/RN, Rel. Ministro HUMBERTO MARTINS, SEGUNDA TURMA, julgado em 06/11/2014, DJe 17/11/2014). 3. Na hipótese dos autos, foi constatado que há compatibilidade entre a formação da candidata e a graduação exigida pelo edital. PELA HOMOLOGAÇÃO.</text:p>
          </table:table-cell>
          <table:covered-table-cell/>
          <table:covered-table-cell/>
        </table:table-row>
        <table:table-row>
          <table:table-cell table:style-name="Tabela37.A1" office:value-type="string">
            <text:p text:style-name="P2"/>
          </table:table-cell>
          <table:table-cell table:style-name="Tabela37.A1" office:value-type="string">
            <text:p text:style-name="P28">Decisão:</text:p>
          </table:table-cell>
          <table:table-cell table:style-name="Tabela3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8">038.</text:p>
          </table:table-cell>
          <table:table-cell table:style-name="Tabela38.A1" office:value-type="string">
            <text:p text:style-name="P28">Processo:</text:p>
          </table:table-cell>
          <table:table-cell table:style-name="Tabela38.A1" office:value-type="string">
            <text:p text:style-name="P28">1.16.000.002878/2013-97</text:p>
          </table:table-cell>
          <table:table-cell table:style-name="Tabela38.A1" office:value-type="string">
            <text:p text:style-name="P28"><text:span text:style-name="T1">Voto: </text:span>440/2016</text:p>
          </table:table-cell>
          <table:table-cell table:style-name="Tabela38.A1" office:value-type="string">
            <text:p text:style-name="P28">Origem: PR/DF</text:p>
          </table:table-cell>
        </table:table-row>
        <table:table-row>
          <table:table-cell table:style-name="Tabela38.A1" office:value-type="string">
            <text:p text:style-name="P2"/>
          </table:table-cell>
          <table:table-cell table:style-name="Tabela38.A1" office:value-type="string">
            <text:p text:style-name="P28">Relator:</text:p>
          </table:table-cell>
          <table:table-cell table:style-name="Tabela38.A1" table:number-columns-spanned="3" office:value-type="string">
            <text:p text:style-name="P28">Haroldo Ferraz da Nóbrega</text:p>
          </table:table-cell>
          <table:covered-table-cell/>
          <table:covered-table-cell/>
        </table:table-row>
        <table:table-row>
          <table:table-cell table:style-name="Tabela38.A1" office:value-type="string">
            <text:p text:style-name="P2"/>
          </table:table-cell>
          <table:table-cell table:style-name="Tabela38.A1" office:value-type="string">
            <text:p text:style-name="P39"><text:span text:style-name="T1">Ementa</text:span>:</text:p>
          </table:table-cell>
          <table:table-cell table:style-name="Tabela38.A1" table:number-columns-spanned="3" office:value-type="string">
            <text:p text:style-name="P37">PROMOÇÃO DE ARQUIVAMENTO. CONCURSO PÚBLICO. MINISTÉRIO DO TRABALHO E EMPREGO (MTE). AUDITOR-FISCAL DO TRABALHO. EDITAL N° 01/2013/MTE. PROVA DISCURSIVA. ABORDAGEM DE MATÉRIA QUE ESTARIA FORA DO CONTEÚDO PROGRAMÁTICO. INOCORRÊNCIA. GABARITO DEFINITIVO E RESULTADO FINAL DOS RECURSOS. NÃO DIVULGAÇÃO. IMPROCEDÊNCIA. 1. Impugnação de questão da prova discursiva do concurso público para provimento de cargos de Auditor-Fiscal do Trabalho. <text:soft-page-break/>Alegação de que a matéria abordada na prova estaria fora do conteúdo programático. Alegado ainda que a banca examinadora teria divulgado apenas a lista de aprovados para a segunda fase do certame, deixando de publicar o gabarito definitivo e o resultado final dos recursos. 2. A instrução revelou que o conhecimento cobrado na referida prova estava em consonância com o conteúdo previsto no item 15.2 do edital. Estava também previsto no edital que, em nenhuma hipótese, seriam aceitos pedidos de revisão de recursos ou recursos contra o gabarito oficial definitivo. Por isso, não trouxe qualquer prejuízo aos candidatos a previsão de divulgação do gabarito definitivo em data posterior à publicação do resultado final das provas objetivas. 3. A manifestação do denunciante acerca das informações prestadas pela banca examinadora evidencia que a insurgência volta-se contra os critérios de correção. Entretanto,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o que não é o caso. PELA HOMOLOGAÇÃO.</text:p>
          </table:table-cell>
          <table:covered-table-cell/>
          <table:covered-table-cell/>
        </table:table-row>
        <table:table-row>
          <table:table-cell table:style-name="Tabela38.A1" office:value-type="string">
            <text:p text:style-name="P2"/>
          </table:table-cell>
          <table:table-cell table:style-name="Tabela38.A1" office:value-type="string">
            <text:p text:style-name="P28">Decisão:</text:p>
          </table:table-cell>
          <table:table-cell table:style-name="Tabela3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8">039.</text:p>
          </table:table-cell>
          <table:table-cell table:style-name="Tabela39.A1" office:value-type="string">
            <text:p text:style-name="P28">Processo:</text:p>
          </table:table-cell>
          <table:table-cell table:style-name="Tabela39.A1" office:value-type="string">
            <text:p text:style-name="P28">1.16.000.002999/2014-10</text:p>
          </table:table-cell>
          <table:table-cell table:style-name="Tabela39.A1" office:value-type="string">
            <text:p text:style-name="P28"><text:span text:style-name="T1">Voto: </text:span>412/2016</text:p>
          </table:table-cell>
          <table:table-cell table:style-name="Tabela39.A1" office:value-type="string">
            <text:p text:style-name="P28">Origem: PR/DF</text:p>
          </table:table-cell>
        </table:table-row>
        <table:table-row>
          <table:table-cell table:style-name="Tabela39.A1" office:value-type="string">
            <text:p text:style-name="P2"/>
          </table:table-cell>
          <table:table-cell table:style-name="Tabela39.A1" office:value-type="string">
            <text:p text:style-name="P28">Relator:</text:p>
          </table:table-cell>
          <table:table-cell table:style-name="Tabela39.A1" table:number-columns-spanned="3" office:value-type="string">
            <text:p text:style-name="P28">Haroldo Ferraz da Nóbrega</text:p>
          </table:table-cell>
          <table:covered-table-cell/>
          <table:covered-table-cell/>
        </table:table-row>
        <table:table-row>
          <table:table-cell table:style-name="Tabela39.A1" office:value-type="string">
            <text:p text:style-name="P2"/>
          </table:table-cell>
          <table:table-cell table:style-name="Tabela39.A1" office:value-type="string">
            <text:p text:style-name="P39"><text:span text:style-name="T1">Ementa</text:span>:</text:p>
          </table:table-cell>
          <table:table-cell table:style-name="Tabela39.A1" table:number-columns-spanned="3" office:value-type="string">
            <text:p text:style-name="P37">PROMOÇÃO DE ARQUIVAMENTO. RECURSO DO REPRESENTANTE. CONCURSO PÚBLICO PARA FORMAÇÃO DE CADASTRO RESERVA. AUSÊNCIA DE IRREGULARIDADES. 1. Suposta irregularidade com a não convocação de candidatos aprovados em concurso promovido pela Agência Brasileira de Desenvolvimento- ABDI para formação de cadastro reserva para o pessoal da citada agência. 2. A indicação da falta de pessoal na Agência não indica, por si, a obrigação legal de nomeação, já que não houve a criação das vagas específicas. 3. Não enquadramento do caso concreto nas situações previstas no Recurso Extraordinário n° 837311/PI, que assim define: "o STF, em decisão de 9/12/2015, com repercussão geral (Info STF 811), definiu que há direito subjetivo à nomeação 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preterição de candidatos de forma arbitrária e imotivada por parte da administração nos termos acima". PELO CONHECIMENTO E DESPROVIMENTO DO RECURSO E, POR CONSEGUINTE, PELA HOMOLOGAÇÃO DO ARQUIVAMENTO.</text:p>
          </table:table-cell>
          <table:covered-table-cell/>
          <table:covered-table-cell/>
        </table:table-row>
        <table:table-row>
          <table:table-cell table:style-name="Tabela39.A1" office:value-type="string">
            <text:p text:style-name="P2"/>
          </table:table-cell>
          <table:table-cell table:style-name="Tabela39.A1" office:value-type="string">
            <text:p text:style-name="P28">Decisão:</text:p>
          </table:table-cell>
          <table:table-cell table:style-name="Tabela39.A1" table:number-columns-spanned="3" office:value-type="string">
            <text:p text:style-name="P13">Em sessão realizada nesta data, o colegiado, à unanimidade, deliberou pelo conhecimento e desprovimento de recurso e, por conseguinte, pela homologação do arquivamento.</text:p>
          </table:table-cell>
          <table:covered-table-cell/>
          <table:covered-table-cell/>
        </table:table-row>
      </table:table>
      <text:p text:style-name="P1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8">040.</text:p>
          </table:table-cell>
          <table:table-cell table:style-name="Tabela40.A1" office:value-type="string">
            <text:p text:style-name="P28">Processo:</text:p>
          </table:table-cell>
          <table:table-cell table:style-name="Tabela40.A1" office:value-type="string">
            <text:p text:style-name="P28">1.18.000.000516/2014-78</text:p>
          </table:table-cell>
          <table:table-cell table:style-name="Tabela40.A1" office:value-type="string">
            <text:p text:style-name="P28"><text:span text:style-name="T1">Voto: </text:span>402/2016</text:p>
          </table:table-cell>
          <table:table-cell table:style-name="Tabela40.A1" office:value-type="string">
            <text:p text:style-name="P28">Origem: PR/GO</text:p>
          </table:table-cell>
        </table:table-row>
        <table:table-row>
          <table:table-cell table:style-name="Tabela40.A1" office:value-type="string">
            <text:p text:style-name="P2"/>
          </table:table-cell>
          <table:table-cell table:style-name="Tabela40.A1" office:value-type="string">
            <text:p text:style-name="P28">Relator:</text:p>
          </table:table-cell>
          <table:table-cell table:style-name="Tabela40.A1" table:number-columns-spanned="3" office:value-type="string">
            <text:p text:style-name="P28">Haroldo Ferraz da Nóbrega</text:p>
          </table:table-cell>
          <table:covered-table-cell/>
          <table:covered-table-cell/>
        </table:table-row>
        <table:table-row>
          <table:table-cell table:style-name="Tabela40.A1" office:value-type="string">
            <text:p text:style-name="P2"/>
          </table:table-cell>
          <table:table-cell table:style-name="Tabela40.A1" office:value-type="string">
            <text:p text:style-name="P39"><text:span text:style-name="T1">Ementa</text:span>:</text:p>
          </table:table-cell>
          <table:table-cell table:style-name="Tabela40.A1" table:number-columns-spanned="3" office:value-type="string">
            <text:p text:style-name="P37">PROMOÇÃO DE ARQUIVAMENTO. ADESÃO DE MÉDICOS AO PROVAB. FALTA DE UNIFORMIDADE NA SELEÇÃO. EDITAL N° <text:soft-page-break/>01/2014 DA SECRETARIA DE GESTÃO DO TRABALHO E DA EDUCAÇÃO NA SAÚDE/MINISTÉRIO DA SAÚDE. AUSÊNCIA DE IRREGULARIDADES. 1. Notícia de supostas irregularidades no processo de adesão de médicos ao Programa de Valorização do Profissional de Atenção Básica- PROVAB, consistentes nos seguintes fatos: a) falta de uniformidade no direito de escolha dos municípios disponíveis para fins de adesão ao citado programa; b) ausência de critério para as seleções dos médicos participantes e c) falta de publicidade dos critérios quanto ao número de vagas disponibilizadas para cada município. 2. Arquivamento fundamentado no fato de que as notícias trazidas carecem de robustez capazes de proporcionar o aprofundamento das investigações, constatando, especialmente, que: a) em relação à falta de uniformidade no processo de escolha, houve a disponibilização de 5 (cinco) oportunidades de escolhas dos municípios de interesse dos participantes do PROVAB; b) houve a divulgação, por meio da rede mundial de computadores, dos resultados das fases de escolha dos municípios e da lista dos municípios participantes do PROVAB e c) Sobre os critérios exigidos nas seleções questionadas, constatou-se a regularidade do item 4.4.1.1 edital de convocação do PROVAB quanto aos critérios de ordem de precedência dos candidatos para a ocupação das vagas oferecidas, já que as supostas irregularidades decorrem tão somente do descontentamento do representante, sem qualquer respaldo probatório específico apto a instruir a continuação das diligências. PELA HOMOLOGAÇÃO.</text:p>
          </table:table-cell>
          <table:covered-table-cell/>
          <table:covered-table-cell/>
        </table:table-row>
        <table:table-row>
          <table:table-cell table:style-name="Tabela40.A1" office:value-type="string">
            <text:p text:style-name="P2"/>
          </table:table-cell>
          <table:table-cell table:style-name="Tabela40.A1" office:value-type="string">
            <text:p text:style-name="P28">Decisão:</text:p>
          </table:table-cell>
          <table:table-cell table:style-name="Tabela4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8">041.</text:p>
          </table:table-cell>
          <table:table-cell table:style-name="Tabela41.A1" office:value-type="string">
            <text:p text:style-name="P28">Processo:</text:p>
          </table:table-cell>
          <table:table-cell table:style-name="Tabela41.A1" office:value-type="string">
            <text:p text:style-name="P28">1.18.000.003038/2013-77</text:p>
          </table:table-cell>
          <table:table-cell table:style-name="Tabela41.A1" office:value-type="string">
            <text:p text:style-name="P28"><text:span text:style-name="T1">Voto: </text:span>403/2016</text:p>
          </table:table-cell>
          <table:table-cell table:style-name="Tabela41.A1" office:value-type="string">
            <text:p text:style-name="P28">Origem: PR/GO</text:p>
          </table:table-cell>
        </table:table-row>
        <table:table-row>
          <table:table-cell table:style-name="Tabela41.A1" office:value-type="string">
            <text:p text:style-name="P2"/>
          </table:table-cell>
          <table:table-cell table:style-name="Tabela41.A1" office:value-type="string">
            <text:p text:style-name="P28">Relator:</text:p>
          </table:table-cell>
          <table:table-cell table:style-name="Tabela41.A1" table:number-columns-spanned="3" office:value-type="string">
            <text:p text:style-name="P28">Haroldo Ferraz da Nóbrega</text:p>
          </table:table-cell>
          <table:covered-table-cell/>
          <table:covered-table-cell/>
        </table:table-row>
        <table:table-row>
          <table:table-cell table:style-name="Tabela41.A1" office:value-type="string">
            <text:p text:style-name="P2"/>
          </table:table-cell>
          <table:table-cell table:style-name="Tabela41.A1" office:value-type="string">
            <text:p text:style-name="P39"><text:span text:style-name="T1">Ementa</text:span>:</text:p>
          </table:table-cell>
          <table:table-cell table:style-name="Tabela41.A1" table:number-columns-spanned="3" office:value-type="string">
            <text:p text:style-name="P37">PROMOÇÃO DE ARQUIVAMENTO. CONCURSO PÚBLICO PARA CADASTRO DE RESERVA. CREA/GO. EDITAL N° 001/2011. CONTRATAÇÃO DE AGENTES PÚBLICOS. AUSÊNCIA DE IRREGULARIDADES. 1. Trata-se de procedimento que relata supostas irregularidades no concurso público para agentes do Conselho Regional de Engenharia, Arquitetura e Agronomia de Goiás- CREA-GO, em razão da possível contratação irregular de agentes em detrimento dos candidatos aprovados no cadastro de reserva. 2. A instrução do feito revelou que a contratação dos funcionários investigados ocorreu de forma regular, conforme as informações prestadas pelo CREA-GO. 3. Arquivamento fundamentado ainda no fato de que foi adequada a atuação administrativa do CREA-GO, além da inexistência de ofensas aos princípios e regras constitucionais atinentes à Administração Pública. PELA HOMOLOGAÇÃO.</text:p>
          </table:table-cell>
          <table:covered-table-cell/>
          <table:covered-table-cell/>
        </table:table-row>
        <table:table-row>
          <table:table-cell table:style-name="Tabela41.A1" office:value-type="string">
            <text:p text:style-name="P2"/>
          </table:table-cell>
          <table:table-cell table:style-name="Tabela41.A1" office:value-type="string">
            <text:p text:style-name="P28">Decisão:</text:p>
          </table:table-cell>
          <table:table-cell table:style-name="Tabela4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8">042.</text:p>
          </table:table-cell>
          <table:table-cell table:style-name="Tabela42.A1" office:value-type="string">
            <text:p text:style-name="P28">Processo:</text:p>
          </table:table-cell>
          <table:table-cell table:style-name="Tabela42.A1" office:value-type="string">
            <text:p text:style-name="P28">1.25.005.000229/2014-83</text:p>
          </table:table-cell>
          <table:table-cell table:style-name="Tabela42.A1" office:value-type="string">
            <text:p text:style-name="P28"><text:span text:style-name="T1">Voto: </text:span>413/2016</text:p>
          </table:table-cell>
          <table:table-cell table:style-name="Tabela42.A1" office:value-type="string">
            <text:p text:style-name="P28">Origem: PRM Londrina-PR</text:p>
          </table:table-cell>
        </table:table-row>
        <table:table-row>
          <table:table-cell table:style-name="Tabela42.A1" office:value-type="string">
            <text:p text:style-name="P2"/>
          </table:table-cell>
          <table:table-cell table:style-name="Tabela42.A1" office:value-type="string">
            <text:p text:style-name="P28">Relator:</text:p>
          </table:table-cell>
          <table:table-cell table:style-name="Tabela42.A1" table:number-columns-spanned="3" office:value-type="string">
            <text:p text:style-name="P28">Haroldo Ferraz da Nóbrega</text:p>
          </table:table-cell>
          <table:covered-table-cell/>
          <table:covered-table-cell/>
        </table:table-row>
        <table:table-row>
          <table:table-cell table:style-name="Tabela42.A1" office:value-type="string">
            <text:p text:style-name="P2"/>
          </table:table-cell>
          <table:table-cell table:style-name="Tabela42.A1" office:value-type="string">
            <text:p text:style-name="P39"><text:span text:style-name="T1">Ementa</text:span>:</text:p>
          </table:table-cell>
          <table:table-cell table:style-name="Tabela42.A1" table:number-columns-spanned="3" office:value-type="string">
            <text:p text:style-name="P37">PROMOÇÃO DE ARQUIVAMENTO. RECURSO DO REPRESENTANTE. EXIGÊNCIA DE INCLUSÃO DE CPF PARA DEPENDENTES MAIORES DE 18 ANOS PELA RECEITA FEDERAL. OBRIGAÇÃO LEGAL. AUSÊNCIA DE IRREGULARIDADE. 1. Alegação de irregularidade na exigência pela Receita Federal de menção obrigatória do número de inscrição <text:soft-page-break/>do CPF dos dependentes maiores de 18 anos, em possível contrariedade ao previsto nos arts. 33 e 34 do Regulamento do Imposto de Renda. 2.Obrigação de inscrição do CPF prevista em Legislação Tributária (Instrução Normativa RFB n° 1.042/2010). 3.Recurso do representante sustenta a ilegalidade da exigência da citada obrigação entre o dependente e a Receita Federal. 4.Improcedência do recurso, já que a exigência legal não impõe uma penalidade, mas apenas permite uma melhor fiscalização pela Administração tributária, sendo objeto de obrigação acessória (CTN, Art. 113, §2º). PELO CONHECIMENTO E DESPROVIMENTO DO RECURSO E, POR CONSEGUINTE, PELA HOMOLOGAÇÃO DO ARQUIVAMENTO.</text:p>
          </table:table-cell>
          <table:covered-table-cell/>
          <table:covered-table-cell/>
        </table:table-row>
        <table:table-row>
          <table:table-cell table:style-name="Tabela42.A1" office:value-type="string">
            <text:p text:style-name="P2"/>
          </table:table-cell>
          <table:table-cell table:style-name="Tabela42.A1" office:value-type="string">
            <text:p text:style-name="P28">Decisão:</text:p>
          </table:table-cell>
          <table:table-cell table:style-name="Tabela42.A1" table:number-columns-spanned="3" office:value-type="string">
            <text:p text:style-name="P13">Em sessão realizada nesta data, o colegiado, à unanimidade, deliberou pelo conhecimento e desprovimento do recurso e, por conseguinte, pela homologação do arquivamento.</text:p>
          </table:table-cell>
          <table:covered-table-cell/>
          <table:covered-table-cell/>
        </table:table-row>
      </table:table>
      <text:p text:style-name="P1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8">043.</text:p>
          </table:table-cell>
          <table:table-cell table:style-name="Tabela43.A1" office:value-type="string">
            <text:p text:style-name="P28">Processo:</text:p>
          </table:table-cell>
          <table:table-cell table:style-name="Tabela43.A1" office:value-type="string">
            <text:p text:style-name="P28">1.30.001.004735/2015-01</text:p>
          </table:table-cell>
          <table:table-cell table:style-name="Tabela43.A1" office:value-type="string">
            <text:p text:style-name="P28"><text:span text:style-name="T1">Voto: </text:span>66/2016</text:p>
          </table:table-cell>
          <table:table-cell table:style-name="Tabela43.A1" office:value-type="string">
            <text:p text:style-name="P28">Origem: PR/RJ</text:p>
          </table:table-cell>
        </table:table-row>
        <table:table-row>
          <table:table-cell table:style-name="Tabela43.A1" office:value-type="string">
            <text:p text:style-name="P2"/>
          </table:table-cell>
          <table:table-cell table:style-name="Tabela43.A1" office:value-type="string">
            <text:p text:style-name="P28">Relator:</text:p>
          </table:table-cell>
          <table:table-cell table:style-name="Tabela43.A1" table:number-columns-spanned="3" office:value-type="string">
            <text:p text:style-name="P28">Haroldo Ferraz da Nóbrega</text:p>
          </table:table-cell>
          <table:covered-table-cell/>
          <table:covered-table-cell/>
        </table:table-row>
        <table:table-row>
          <table:table-cell table:style-name="Tabela43.A1" office:value-type="string">
            <text:p text:style-name="P2"/>
          </table:table-cell>
          <table:table-cell table:style-name="Tabela43.A1" office:value-type="string">
            <text:p text:style-name="P39"><text:span text:style-name="T1">Ementa</text:span>:</text:p>
          </table:table-cell>
          <table:table-cell table:style-name="Tabela43.A1" table:number-columns-spanned="3" office:value-type="string">
            <text:p text:style-name="P37">RECURSO CONTRA O INDEFERIMENTO DE INSTAURAÇÃO DE PROCEDIMENTO PREPARATÓRIO. RECURSO DE REPRESENTANTE. ESTOQUE PÚBLICO DE ALIMENTOS. DOAÇÃO. ASSISTÊNCIA HUMANITÁRIA INTERNACIONAL. INCONFORMISMO POLÍTICO. 1. Inconformismo com ato do Poder Executivo Federal que determinou a doação de mais de um milhão de toneladas de arroz a Cuba e à Faixa de Gaza, sem levar em consideração a crise socioeconômica do País. 2. Indeferida instauração de procedimento preparatório ao fundamento de que a representação não questiona a legalidade da doação, mas sim o próprio conteúdo da lei que autoriza a realização de doações de alimentos para assistência humanitária internacional. 3. Interposto recurso alegando que a doação é ilegal porque compromete o atendimento da população e viola a Lei de Responsabilidade Fiscal ao colocar em perigo a segurança nacional, por destinar recursos para ditaduras militares. 4. Mantida a decisão de indeferimento pelos fundamentos anteriores. 5. O controle judicial do mérito do ato administrativo somente é admissível em situações excepcionais, nas quais se verifique a ocorrência de erro material ou vício grave e insanável. No caso, a pretensão do representante se resume a mero inconformismo político com decisão do Executivo, não subsiste motivo para a continuidade do feito. 6. Ressalte-se que há alegação do representante de ilegalidade por afronta à Lei de Responsabilidade Fiscal em prejuízo do atendimento à população e à segurança nacional. O cumprimento dessa lei no interesse da população e da segurança nacional está abrangido dentre os interesses de cuja defesa o Ministério Público está incumbido, tornando inaplicável o indeferimento de instauração (art. 5ª-A c/c art. 1º da Res. 87). Entendendo o membro, no caso, que não há a apontada ilegalidade, deveria ter promovido o arquivamento e submetê-lo à revisão independente de recurso. Fazê-lo por meio de indeferimento de instauração suprime o controle do órgão superior quanto à decisão de órgão de execução de não atuar por ausência de ilegalidade em matéria para a qual, em tese, o Ministério Público Federal tem legitimidade para atuar, violando também a lei da ação civil pública (art. 9º). 7. No caso concreto, foi analisada e não foi constatada a alegada afronta à Lei de Responsabilidade Fiscal. Sendo assim, pode-se tomar o indeferimento de instauração como promoção de arquivamento. PELO CONHECIMENTO E DESPROVIMENTO DO RECURSO E, POR CONSEGUINTE, PELA HOMOLOGAÇÃO DO ARQUIVAMENTO.</text:p>
          </table:table-cell>
          <table:covered-table-cell/>
          <table:covered-table-cell/>
        </table:table-row>
        <text:soft-page-break/>
        <table:table-row>
          <table:table-cell table:style-name="Tabela43.A1" office:value-type="string">
            <text:p text:style-name="P2"/>
          </table:table-cell>
          <table:table-cell table:style-name="Tabela43.A1" office:value-type="string">
            <text:p text:style-name="P28">Decisão:</text:p>
          </table:table-cell>
          <table:table-cell table:style-name="Tabela43.A1" table:number-columns-spanned="3" office:value-type="string">
            <text:p text:style-name="P13">Em sessão realizada nesta data, o colegiado, à unanimidade, deliberou pelo conhecimento e desprovimento do recurso e, por conseguinte, pela homologação do arquivamento</text:p>
          </table:table-cell>
          <table:covered-table-cell/>
          <table:covered-table-cell/>
        </table:table-row>
      </table:table>
      <text:p text:style-name="P1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8">044.</text:p>
          </table:table-cell>
          <table:table-cell table:style-name="Tabela44.A1" office:value-type="string">
            <text:p text:style-name="P28">Processo:</text:p>
          </table:table-cell>
          <table:table-cell table:style-name="Tabela44.A1" office:value-type="string">
            <text:p text:style-name="P28">1.31.001.000374/2013-16</text:p>
          </table:table-cell>
          <table:table-cell table:style-name="Tabela44.A1" office:value-type="string">
            <text:p text:style-name="P28"><text:span text:style-name="T1">Voto: </text:span>409/2016</text:p>
          </table:table-cell>
          <table:table-cell table:style-name="Tabela44.A1" office:value-type="string">
            <text:p text:style-name="P28">Origem: PRM Ji-Parana-RO</text:p>
          </table:table-cell>
        </table:table-row>
        <table:table-row>
          <table:table-cell table:style-name="Tabela44.A1" office:value-type="string">
            <text:p text:style-name="P2"/>
          </table:table-cell>
          <table:table-cell table:style-name="Tabela44.A1" office:value-type="string">
            <text:p text:style-name="P28">Relator:</text:p>
          </table:table-cell>
          <table:table-cell table:style-name="Tabela44.A1" table:number-columns-spanned="3" office:value-type="string">
            <text:p text:style-name="P28">Haroldo Ferraz da Nóbrega</text:p>
          </table:table-cell>
          <table:covered-table-cell/>
          <table:covered-table-cell/>
        </table:table-row>
        <table:table-row>
          <table:table-cell table:style-name="Tabela44.A1" office:value-type="string">
            <text:p text:style-name="P2"/>
          </table:table-cell>
          <table:table-cell table:style-name="Tabela44.A1" office:value-type="string">
            <text:p text:style-name="P39"><text:span text:style-name="T1">Ementa</text:span>:</text:p>
          </table:table-cell>
          <table:table-cell table:style-name="Tabela44.A1" table:number-columns-spanned="3" office:value-type="string">
            <text:p text:style-name="P37">PROMOÇÃO DE ARQUIVAMENTO. REMESSA DA PFDC. COBRANÇA DE TAXA PARA SEMANA ACADÊMICA. AUSÊNCIA DE IRREGULARIDADE. 1. Procedimento Preparatório instaurado para apurar suposta irregularidade na cobrança de taxa de inscrição para a Semana Acadêmica de Matemática e Estatística da Universidade Federal de Rondônia- UNIR. 2. Remessa da PFDC para a 1ª CCR, sob o argumento de que o objeto deste feito diz respeito à fiscalização dos atos administrativos em geral. 3. De acordo com a instrução probatória, restou demonstrado que não era obrigatório o pagamento da inscrição. Todos os estudantes poderiam participar do evento com a diferença de que os pagantes receberiam materiais exclusivos, como caderno, rascunho e certificado de participação. 4. Inexistência de qualquer indício de irregularidade, já que não houve prejuízo do acesso à educação. PELA HOMOLOGAÇÃO DO ARQUIVAMENTO.</text:p>
          </table:table-cell>
          <table:covered-table-cell/>
          <table:covered-table-cell/>
        </table:table-row>
        <table:table-row>
          <table:table-cell table:style-name="Tabela44.A1" office:value-type="string">
            <text:p text:style-name="P2"/>
          </table:table-cell>
          <table:table-cell table:style-name="Tabela44.A1" office:value-type="string">
            <text:p text:style-name="P28">Decisão:</text:p>
          </table:table-cell>
          <table:table-cell table:style-name="Tabela44.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8">045.</text:p>
          </table:table-cell>
          <table:table-cell table:style-name="Tabela45.A1" office:value-type="string">
            <text:p text:style-name="P28">Processo:</text:p>
          </table:table-cell>
          <table:table-cell table:style-name="Tabela45.A1" office:value-type="string">
            <text:p text:style-name="P28">1.33.000.001412/2014-74</text:p>
          </table:table-cell>
          <table:table-cell table:style-name="Tabela45.A1" office:value-type="string">
            <text:p text:style-name="P28"><text:span text:style-name="T1">Voto: </text:span>407/2016</text:p>
          </table:table-cell>
          <table:table-cell table:style-name="Tabela45.A1" office:value-type="string">
            <text:p text:style-name="P28">Origem: PR/DF</text:p>
          </table:table-cell>
        </table:table-row>
        <table:table-row>
          <table:table-cell table:style-name="Tabela45.A1" office:value-type="string">
            <text:p text:style-name="P2"/>
          </table:table-cell>
          <table:table-cell table:style-name="Tabela45.A1" office:value-type="string">
            <text:p text:style-name="P28">Relator:</text:p>
          </table:table-cell>
          <table:table-cell table:style-name="Tabela45.A1" table:number-columns-spanned="3" office:value-type="string">
            <text:p text:style-name="P28">Alexandre Amaral Gavronski</text:p>
          </table:table-cell>
          <table:covered-table-cell/>
          <table:covered-table-cell/>
        </table:table-row>
        <table:table-row>
          <table:table-cell table:style-name="Tabela45.A1" office:value-type="string">
            <text:p text:style-name="P2"/>
          </table:table-cell>
          <table:table-cell table:style-name="Tabela45.A1" office:value-type="string">
            <text:p text:style-name="P39"><text:span text:style-name="T1">Ementa</text:span>:</text:p>
          </table:table-cell>
          <table:table-cell table:style-name="Tabela45.A1" table:number-columns-spanned="3" office:value-type="string">
            <text:p text:style-name="P37">CONFLITO DE ATRIBUIÇÕES. SUSCITANTE: PR/DF. SUSCITADO: PR/SC. CUSTO DE CONCURSO PÚBLICO. DEPARTAMENTO DE POLÍCIA FEDERAL. INVESTIGAÇÃO SOBRE O DESTINO DO SUPERÁVIT ARRECADADO. 1. Alegação de que o concurso realizado pelo Departamento de Polícia Federal e pelo CESPE teria arrecadado valores superiores àqueles necessários à implementação do certame, com a utilização do superavit para outros fins (arrecadação de verba para a instituição/custeio para curso de formação). 2. O fato de o Departamento da Polícia Federal estar sediado em Brasília/DF não desloca a apuração das eventuais irregularidades para a PR/DF (Precedente: ICP nº 1.34.001.003792/2011-91, Relator: Francisco Xavier Pinheiro Filho, 250ª Sessão, realizada em 02/06/2014). 3. Por força da interpretação do art. 2º da Lei de Ação Civil Pública c/c art. 93, II, do Código de Defesa do Consumidor, a atribuição para a apuração de matéria de abrangência nacional é de qualquer membro lotado em unidade sediada na Capital do Estado. Pela REMESSA dos autos à PR/SC, com sede na Capital do Estado de Santa Catarina, para que seja dado prosseguimento ao feito.</text:p>
          </table:table-cell>
          <table:covered-table-cell/>
          <table:covered-table-cell/>
        </table:table-row>
        <table:table-row>
          <table:table-cell table:style-name="Tabela45.A1" office:value-type="string">
            <text:p text:style-name="P2"/>
          </table:table-cell>
          <table:table-cell table:style-name="Tabela45.A1" office:value-type="string">
            <text:p text:style-name="P28">Decisão:</text:p>
          </table:table-cell>
          <table:table-cell table:style-name="Tabela45.A1" table:number-columns-spanned="3" office:value-type="string">
            <text:p text:style-name="P13">Em sessão realizada nesta data, o colegiado, à unanimidade, deliberou pela atribuição do suscitado.</text:p>
          </table:table-cell>
          <table:covered-table-cell/>
          <table:covered-table-cell/>
        </table:table-row>
      </table:table>
      <text:p text:style-name="P11"/>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8">046.</text:p>
          </table:table-cell>
          <table:table-cell table:style-name="Tabela46.A1" office:value-type="string">
            <text:p text:style-name="P28">Processo:</text:p>
          </table:table-cell>
          <table:table-cell table:style-name="Tabela46.A1" office:value-type="string">
            <text:p text:style-name="P28">1.15.000.000472/2015-79</text:p>
          </table:table-cell>
          <table:table-cell table:style-name="Tabela46.A1" office:value-type="string">
            <text:p text:style-name="P28"><text:span text:style-name="T1">Voto: </text:span>3231/2015</text:p>
          </table:table-cell>
          <table:table-cell table:style-name="Tabela46.A1" office:value-type="string">
            <text:p text:style-name="P28">Origem: PR/CE</text:p>
          </table:table-cell>
        </table:table-row>
        <table:table-row>
          <table:table-cell table:style-name="Tabela46.A1" office:value-type="string">
            <text:p text:style-name="P2"/>
          </table:table-cell>
          <table:table-cell table:style-name="Tabela46.A1" office:value-type="string">
            <text:p text:style-name="P28">Relator:</text:p>
          </table:table-cell>
          <table:table-cell table:style-name="Tabela46.A1" table:number-columns-spanned="3" office:value-type="string">
            <text:p text:style-name="P28">Alexandre Amaral Gavronski</text:p>
          </table:table-cell>
          <table:covered-table-cell/>
          <table:covered-table-cell/>
        </table:table-row>
        <table:table-row>
          <table:table-cell table:style-name="Tabela46.A1" office:value-type="string">
            <text:p text:style-name="P2"/>
          </table:table-cell>
          <table:table-cell table:style-name="Tabela46.A1" office:value-type="string">
            <text:p text:style-name="P39"><text:span text:style-name="T1">Ementa</text:span>:</text:p>
          </table:table-cell>
          <table:table-cell table:style-name="Tabela46.A1" table:number-columns-spanned="3" office:value-type="string">
            <text:p text:style-name="P37">DECLÍNIO DE ATRIBUIÇÃO PARA MP/CE. INFRAÇÃO PENAL. REMESSA À 2ª CCR. 1. Representação descrevendo o cometimento de infração ambiental, consistente na alegação de que o proprietário teria impedido a ação fiscalizatória do Poder Público. A equipe do Núcleo de Fauna <text:soft-page-break/>da Superintendência do Ibama no Estado do Ceará constatou a presença de pássaro da fauna silvestre na propriedade, porém foi impedida de ter acesso ao criador pelo representado. 2. Conduta configuradora, em tese, de infração penal, prevista no art. Art. 69 da Lei 9.605/1998. PELO NÃO CONHECIMENTO, COM REMESSA À 2ª CCR.</text:p>
          </table:table-cell>
          <table:covered-table-cell/>
          <table:covered-table-cell/>
        </table:table-row>
        <table:table-row>
          <table:table-cell table:style-name="Tabela46.A1" office:value-type="string">
            <text:p text:style-name="P2"/>
          </table:table-cell>
          <table:table-cell table:style-name="Tabela46.A1" office:value-type="string">
            <text:p text:style-name="P28">Decisão:</text:p>
          </table:table-cell>
          <table:table-cell table:style-name="Tabela46.A1" table:number-columns-spanned="3" office:value-type="string">
            <text:p text:style-name="P13">Em sessão realizada nesta data, o colegiado, à unanimidade, deliberou pelo não conhecimento do declínio, remetendo-se os autos à 2<text:span text:style-name="T14">ª </text:span>Câmara <text:span text:style-name="T14">d</text:span>e Coordenação <text:span text:style-name="T14">e</text:span> Revisão.</text:p>
          </table:table-cell>
          <table:covered-table-cell/>
          <table:covered-table-cell/>
        </table:table-row>
      </table:table>
      <text:p text:style-name="P11"/>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8">047.</text:p>
          </table:table-cell>
          <table:table-cell table:style-name="Tabela47.A1" office:value-type="string">
            <text:p text:style-name="P28">Processo:</text:p>
          </table:table-cell>
          <table:table-cell table:style-name="Tabela47.A1" office:value-type="string">
            <text:p text:style-name="P28">1.20.004.000194/2014-79</text:p>
          </table:table-cell>
          <table:table-cell table:style-name="Tabela47.A1" office:value-type="string">
            <text:p text:style-name="P28"><text:span text:style-name="T1">Voto: </text:span>3163/2015</text:p>
          </table:table-cell>
          <table:table-cell table:style-name="Tabela47.A1" office:value-type="string">
            <text:p text:style-name="P47"><text:span text:style-name="T5">Origem: </text:span>PRM B.G<text:span text:style-name="T14">arças-MT</text:span> </text:p>
          </table:table-cell>
        </table:table-row>
        <table:table-row>
          <table:table-cell table:style-name="Tabela47.A1" office:value-type="string">
            <text:p text:style-name="P2"/>
          </table:table-cell>
          <table:table-cell table:style-name="Tabela47.A1" office:value-type="string">
            <text:p text:style-name="P28">Relator:</text:p>
          </table:table-cell>
          <table:table-cell table:style-name="Tabela47.A1" table:number-columns-spanned="3" office:value-type="string">
            <text:p text:style-name="P28">Alexandre Amaral Gavronski</text:p>
          </table:table-cell>
          <table:covered-table-cell/>
          <table:covered-table-cell/>
        </table:table-row>
        <table:table-row>
          <table:table-cell table:style-name="Tabela47.A1" office:value-type="string">
            <text:p text:style-name="P2"/>
          </table:table-cell>
          <table:table-cell table:style-name="Tabela47.A1" office:value-type="string">
            <text:p text:style-name="P39"><text:span text:style-name="T1">Ementa</text:span>:</text:p>
          </table:table-cell>
          <table:table-cell table:style-name="Tabela47.A1" table:number-columns-spanned="3" office:value-type="string">
            <text:p text:style-name="P37">DECLÍNIO DE ATRIBUIÇÃO PARA O MP/MT. MEIO AMBIENTE E PATRIMÔNIO CULTURAL. REMESSA À 4ª CCR. 1. Trata-se de Inquérito Civil instaurado para investigar suposta grilagem de terras, em que parte do bem está localizado em Área de Proteção Ambiental instituída por decreto feder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47.A1" office:value-type="string">
            <text:p text:style-name="P2"/>
          </table:table-cell>
          <table:table-cell table:style-name="Tabela47.A1" office:value-type="string">
            <text:p text:style-name="P28">Decisão:</text:p>
          </table:table-cell>
          <table:table-cell table:style-name="Tabela47.A1" table:number-columns-spanned="3" office:value-type="string">
            <text:p text:style-name="P13">Em sessão realizada nesta data, o colegiado, à unanimidade, deliberou pelo não conhecimento do declínio, remetendo-se os autos à 4ª Câmara de Coordenação e Revisão.</text:p>
          </table:table-cell>
          <table:covered-table-cell/>
          <table:covered-table-cell/>
        </table:table-row>
      </table:table>
      <text:p text:style-name="P11"/>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8">048.</text:p>
          </table:table-cell>
          <table:table-cell table:style-name="Tabela48.A1" office:value-type="string">
            <text:p text:style-name="P28">Processo:</text:p>
          </table:table-cell>
          <table:table-cell table:style-name="Tabela48.A1" office:value-type="string">
            <text:p text:style-name="P28">1.26.000.004330/2014-16</text:p>
          </table:table-cell>
          <table:table-cell table:style-name="Tabela48.A1" office:value-type="string">
            <text:p text:style-name="P28"><text:span text:style-name="T1">Voto: </text:span>224/2015</text:p>
          </table:table-cell>
          <table:table-cell table:style-name="Tabela48.A1" office:value-type="string">
            <text:p text:style-name="P28">Origem: PR/PE</text:p>
          </table:table-cell>
        </table:table-row>
        <table:table-row>
          <table:table-cell table:style-name="Tabela48.A1" office:value-type="string">
            <text:p text:style-name="P2"/>
          </table:table-cell>
          <table:table-cell table:style-name="Tabela48.A1" office:value-type="string">
            <text:p text:style-name="P28">Relator:</text:p>
          </table:table-cell>
          <table:table-cell table:style-name="Tabela48.A1" table:number-columns-spanned="3" office:value-type="string">
            <text:p text:style-name="P28">Alexandre Amaral Gavronski</text:p>
          </table:table-cell>
          <table:covered-table-cell/>
          <table:covered-table-cell/>
        </table:table-row>
        <table:table-row>
          <table:table-cell table:style-name="Tabela48.A1" office:value-type="string">
            <text:p text:style-name="P2"/>
          </table:table-cell>
          <table:table-cell table:style-name="Tabela48.A1" office:value-type="string">
            <text:p text:style-name="P39"><text:span text:style-name="T1">Ementa</text:span>:</text:p>
          </table:table-cell>
          <table:table-cell table:style-name="Tabela48.A1" table:number-columns-spanned="3" office:value-type="string">
            <text:p text:style-name="P37">DECLÍNIO DE ATRIBUIÇÃO PARA O MPT. 1. Alegada ausência de manutenção e infraestrutura no prédio da SUDENE, causando risco aos servidores e ao público em geral que frequentam os diversos órgãos públicos federais instalados no referido prédio. 2. Tema relacionado com a precarização da Administração Pública local e deficiência do serviço público federal. 3. Descaso constatado em outros prédios públicos, colocando em risco a saúde e a vida de servidores e cidadãos. 4. Declínio promovido por entender que o meio ambiente do trabalho é disciplinado por normas trabalhistas, e não em decorrência de relação de ordem estatutária ou por normas de caráter jurídico-administrativo. 4. O objeto dos autos trata, não apenas de problemas relacionados ao meio ambiente do trabalho, mas ao descaso com o patrimônio público federal, a gestão administrativa ineficiente, e o serviço público que está sendo prestado em ambientes não apropriados para esse fim. Todos esses temas reclamam a atuação do Ministério Público Federal. 5. Precedente da 1ª CCR: Procedimento Preparatório - 1.26.000.003826/2014-72 PELA NÃO HOMOLOGAÇÃO</text:p>
          </table:table-cell>
          <table:covered-table-cell/>
          <table:covered-table-cell/>
        </table:table-row>
        <table:table-row>
          <table:table-cell table:style-name="Tabela48.A1" office:value-type="string">
            <text:p text:style-name="P2"/>
          </table:table-cell>
          <table:table-cell table:style-name="Tabela48.A1" office:value-type="string">
            <text:p text:style-name="P28">Decisão:</text:p>
          </table:table-cell>
          <table:table-cell table:style-name="Tabela48.A1" table:number-columns-spanned="3" office:value-type="string">
            <text:p text:style-name="P13">Em sessão realizada nesta data, o colegiado, à unanimidade, deliberou pela não homologação do declínio de atribuição.</text:p>
          </table:table-cell>
          <table:covered-table-cell/>
          <table:covered-table-cell/>
        </table:table-row>
      </table:table>
      <text:p text:style-name="P11"/>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8">049.</text:p>
          </table:table-cell>
          <table:table-cell table:style-name="Tabela49.A1" office:value-type="string">
            <text:p text:style-name="P28">Processo:</text:p>
          </table:table-cell>
          <table:table-cell table:style-name="Tabela49.A1" office:value-type="string">
            <text:p text:style-name="P28">1.31.000.001078/2015-12</text:p>
          </table:table-cell>
          <table:table-cell table:style-name="Tabela49.A1" office:value-type="string">
            <text:p text:style-name="P28"><text:span text:style-name="T1">Voto: </text:span>2955/2015</text:p>
          </table:table-cell>
          <table:table-cell table:style-name="Tabela49.A1" office:value-type="string">
            <text:p text:style-name="P28">Origem: PR/RO</text:p>
          </table:table-cell>
        </table:table-row>
        <table:table-row>
          <table:table-cell table:style-name="Tabela49.A1" office:value-type="string">
            <text:p text:style-name="P2"/>
          </table:table-cell>
          <table:table-cell table:style-name="Tabela49.A1" office:value-type="string">
            <text:p text:style-name="P28">Relator:</text:p>
          </table:table-cell>
          <table:table-cell table:style-name="Tabela49.A1" table:number-columns-spanned="3" office:value-type="string">
            <text:p text:style-name="P28">Alexandre Amaral Gavronski</text:p>
          </table:table-cell>
          <table:covered-table-cell/>
          <table:covered-table-cell/>
        </table:table-row>
        <text:soft-page-break/>
        <table:table-row>
          <table:table-cell table:style-name="Tabela49.A1" office:value-type="string">
            <text:p text:style-name="P2"/>
          </table:table-cell>
          <table:table-cell table:style-name="Tabela49.A1" office:value-type="string">
            <text:p text:style-name="P39"><text:span text:style-name="T1">Ementa</text:span>:</text:p>
          </table:table-cell>
          <table:table-cell table:style-name="Tabela49.A1" table:number-columns-spanned="3" office:value-type="string">
            <text:p text:style-name="P37">DECLÍNIO DE ATRIBUIÇÃO PARA O MP/TO. CONFLITOS EM ASSENTAMENTOS ALEGADAMENTE DECORRENTES DE REDISTRIBUIÇÃO DE LOTES PROMOVIDA PELO INCRA. 1. Notícia de fato questionando a atuação do INCRA que, em 2011, retomou lotes do Assentamento Jequitibá no Município de Gandeias do Jamari/RO em razão da proximidade com a Floresta Nacional de Jacundá, e, depois, promoveu a redistribuição para pessoas que os ocuparam em 2003, ocasionando conflitos de terras. 2.O INCRA é autarquia federal e o questionamento de sua atuação administrativa e as responsabilidades dela decorrentes envolve interesse federal (art. 109, I, CF). Necessidade de apurar a alegada responsabilidade do ente agrário nos conflitos noticiados, bem como a atuação da autarquia agrária em relação aos fatos noticiados antes de promover declínio para o Ministério Publico Estadual. PELA NÃO HOMOLOGAÇÃO DO DECLÍNIO.</text:p>
          </table:table-cell>
          <table:covered-table-cell/>
          <table:covered-table-cell/>
        </table:table-row>
        <table:table-row>
          <table:table-cell table:style-name="Tabela49.A1" office:value-type="string">
            <text:p text:style-name="P2"/>
          </table:table-cell>
          <table:table-cell table:style-name="Tabela49.A1" office:value-type="string">
            <text:p text:style-name="P28">Decisão:</text:p>
          </table:table-cell>
          <table:table-cell table:style-name="Tabela49.A1" table:number-columns-spanned="3" office:value-type="string">
            <text:p text:style-name="P13">Em sessão realizada nesta data, o colegiado, à unanimidade, deliberou pela não homologação do declínio de atribuição.</text:p>
          </table:table-cell>
          <table:covered-table-cell/>
          <table:covered-table-cell/>
        </table:table-row>
      </table:table>
      <text:p text:style-name="P11"/>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8">050.</text:p>
          </table:table-cell>
          <table:table-cell table:style-name="Tabela50.A1" office:value-type="string">
            <text:p text:style-name="P28">Processo:</text:p>
          </table:table-cell>
          <table:table-cell table:style-name="Tabela50.A1" office:value-type="string">
            <text:p text:style-name="P28">1.34.007.000254/2015-19</text:p>
          </table:table-cell>
          <table:table-cell table:style-name="Tabela50.A1" office:value-type="string">
            <text:p text:style-name="P28"><text:span text:style-name="T1">Voto: </text:span>2929/2015</text:p>
          </table:table-cell>
          <table:table-cell table:style-name="Tabela50.A1" office:value-type="string">
            <text:p text:style-name="P28">Origem: PRM Marília-SP</text:p>
          </table:table-cell>
        </table:table-row>
        <table:table-row>
          <table:table-cell table:style-name="Tabela50.A1" office:value-type="string">
            <text:p text:style-name="P2"/>
          </table:table-cell>
          <table:table-cell table:style-name="Tabela50.A1" office:value-type="string">
            <text:p text:style-name="P28">Relator:</text:p>
          </table:table-cell>
          <table:table-cell table:style-name="Tabela50.A1" table:number-columns-spanned="3" office:value-type="string">
            <text:p text:style-name="P28">Alexandre Amaral Gavronski</text:p>
          </table:table-cell>
          <table:covered-table-cell/>
          <table:covered-table-cell/>
        </table:table-row>
        <table:table-row>
          <table:table-cell table:style-name="Tabela50.A1" office:value-type="string">
            <text:p text:style-name="P2"/>
          </table:table-cell>
          <table:table-cell table:style-name="Tabela50.A1" office:value-type="string">
            <text:p text:style-name="P39"><text:span text:style-name="T1">Ementa</text:span>:</text:p>
          </table:table-cell>
          <table:table-cell table:style-name="Tabela50.A1" table:number-columns-spanned="3" office:value-type="string">
            <text:p text:style-name="P37">DECLÍNIO DE ATRIBUIÇÃO PARA MP/SP. SUPOSTO AUMENTO DESARRAZOADO DA MENSALIDADE DO PLANO DE SAÚDE. REMESSA À 3ª CCR. 1. Alegado suposto aumento desarrazoado da mensalidade do plano de saúde, dificultando a vida financeira do representad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50.A1" office:value-type="string">
            <text:p text:style-name="P2"/>
          </table:table-cell>
          <table:table-cell table:style-name="Tabela50.A1" office:value-type="string">
            <text:p text:style-name="P28">Decisão:</text:p>
          </table:table-cell>
          <table:table-cell table:style-name="Tabela50.A1" table:number-columns-spanned="3" office:value-type="string">
            <text:p text:style-name="P13">Em sessão realizada nesta data, o colegiado, à unanimidade, deliberou pelo não conhecimento do declínio, remetendo-se os autos à 3ª Câmara de Coordenação e Revisão.</text:p>
          </table:table-cell>
          <table:covered-table-cell/>
          <table:covered-table-cell/>
        </table:table-row>
      </table:table>
      <text:p text:style-name="P1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8">051.</text:p>
          </table:table-cell>
          <table:table-cell table:style-name="Tabela51.A1" office:value-type="string">
            <text:p text:style-name="P28">Processo:</text:p>
          </table:table-cell>
          <table:table-cell table:style-name="Tabela51.A1" office:value-type="string">
            <text:p text:style-name="P28">1.15.003.000404/2013-18</text:p>
          </table:table-cell>
          <table:table-cell table:style-name="Tabela51.A1" office:value-type="string">
            <text:p text:style-name="P28"><text:span text:style-name="T1">Voto: </text:span>342/2016</text:p>
          </table:table-cell>
          <table:table-cell table:style-name="Tabela51.A1" office:value-type="string">
            <text:p text:style-name="P28">Origem: PRM Itapipoca-CE</text:p>
          </table:table-cell>
        </table:table-row>
        <table:table-row>
          <table:table-cell table:style-name="Tabela51.A1" office:value-type="string">
            <text:p text:style-name="P2"/>
          </table:table-cell>
          <table:table-cell table:style-name="Tabela51.A1" office:value-type="string">
            <text:p text:style-name="P28">Relator:</text:p>
          </table:table-cell>
          <table:table-cell table:style-name="Tabela51.A1" table:number-columns-spanned="3" office:value-type="string">
            <text:p text:style-name="P28">Alexandre Amaral Gavronski</text:p>
          </table:table-cell>
          <table:covered-table-cell/>
          <table:covered-table-cell/>
        </table:table-row>
        <table:table-row>
          <table:table-cell table:style-name="Tabela51.A1" office:value-type="string">
            <text:p text:style-name="P2"/>
          </table:table-cell>
          <table:table-cell table:style-name="Tabela51.A1" office:value-type="string">
            <text:p text:style-name="P39"><text:span text:style-name="T1">Ementa</text:span>:</text:p>
          </table:table-cell>
          <table:table-cell table:style-name="Tabela51.A1" table:number-columns-spanned="3" office:value-type="string">
            <text:p text:style-name="P37">PROMOÇÃO DE ARQUIVAMENTO. COMBATE À CORRUPÇÃO E IMPROBIDADE ADMINISTRATIVA. REMESSA À 5ª CCR. 1. Procedimento Preparatório instaurado em virtude da rejeição parcial, pelo Tribunal de Contas Estadual, da prestação de contas do ex-prefeito de Amontada/CE, em relação aos recursos repassados pela União, via Convênio SIAFI 454660, para fins de construção de um aterro sanitário naquela cidade, durante o exercício de 2002. 2. Conduta supostamente passível de caracterização como ato de improbidade administrativa, como constante da descrição do objeto da apuração. 3. Os presentes autos já foram analisados pela 5ª CCR, que determinou o retorno à origem para cumprimento de seus enunciados 04 e 08. 4. Cumpridas as determinações da 5ª CCR, o Procurador oficiante promoveu o arquivamento e remeteu os autos a 1ª CCR. PELO NÃO CONHECIMENTO, COM REMESSA À 5ª CCR.</text:p>
          </table:table-cell>
          <table:covered-table-cell/>
          <table:covered-table-cell/>
        </table:table-row>
        <table:table-row>
          <table:table-cell table:style-name="Tabela51.A1" office:value-type="string">
            <text:p text:style-name="P2"/>
          </table:table-cell>
          <table:table-cell table:style-name="Tabela51.A1" office:value-type="string">
            <text:p text:style-name="P28">Decisão:</text:p>
          </table:table-cell>
          <table:table-cell table:style-name="Tabela51.A1" table:number-columns-spanned="3" office:value-type="string">
            <text:p text:style-name="P13">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1"/>
      <table:table table:name="Tabela52" table:style-name="Tabela52">
        <table:table-column table:style-name="Tabela52.A"/>
        <table:table-column table:style-name="Tabela52.B"/>
        <table:table-column table:style-name="Tabela52.C"/>
        <table:table-column table:style-name="Tabela52.D"/>
        <table:table-column table:style-name="Tabela52.E"/>
        <text:soft-page-break/>
        <table:table-row>
          <table:table-cell table:style-name="Tabela52.A1" office:value-type="string">
            <text:p text:style-name="P28">052.</text:p>
          </table:table-cell>
          <table:table-cell table:style-name="Tabela52.A1" office:value-type="string">
            <text:p text:style-name="P28">Processo:</text:p>
          </table:table-cell>
          <table:table-cell table:style-name="Tabela52.A1" office:value-type="string">
            <text:p text:style-name="P28">1.18.002.000029/2015-76</text:p>
          </table:table-cell>
          <table:table-cell table:style-name="Tabela52.A1" office:value-type="string">
            <text:p text:style-name="P28"><text:span text:style-name="T1">Voto: </text:span>411/2016</text:p>
          </table:table-cell>
          <table:table-cell table:style-name="Tabela52.A1" office:value-type="string">
            <text:p text:style-name="P28">Origem: PRM Luziânia-GO</text:p>
          </table:table-cell>
        </table:table-row>
        <table:table-row>
          <table:table-cell table:style-name="Tabela52.A1" office:value-type="string">
            <text:p text:style-name="P2"/>
          </table:table-cell>
          <table:table-cell table:style-name="Tabela52.A1" office:value-type="string">
            <text:p text:style-name="P28">Relator:</text:p>
          </table:table-cell>
          <table:table-cell table:style-name="Tabela52.A1" table:number-columns-spanned="3" office:value-type="string">
            <text:p text:style-name="P28">Alexandre Amaral Gavronski</text:p>
          </table:table-cell>
          <table:covered-table-cell/>
          <table:covered-table-cell/>
        </table:table-row>
        <table:table-row>
          <table:table-cell table:style-name="Tabela52.A1" office:value-type="string">
            <text:p text:style-name="P2"/>
          </table:table-cell>
          <table:table-cell table:style-name="Tabela52.A1" office:value-type="string">
            <text:p text:style-name="P39"><text:span text:style-name="T1">Ementa</text:span>:</text:p>
          </table:table-cell>
          <table:table-cell table:style-name="Tabela52.A1" table:number-columns-spanned="3" office:value-type="string">
            <text:p text:style-name="P37">PROMOÇÃO DE ARQUIVAMENTO. INCRA. CONTRATO DE CONCESSÃO DE USO. FALTA DE PREVISÃO PARA OBTENÇÃO DA PROPRIEDADE DO LOTE. FALTA DE EMPRESA CREDENCIADA PELO INCRA. 1. Alegação de assentado no Projeto de Assentamento Bom Sucesso II de que, após ficar acampado por um período de quatro anos, recebeu do Instituto Nacional de Colonização e Reforma Agrária (INCRA) apenas um contrato de concessão de uso, inexistindo previsão de quando obterá a propriedade do lote. Alega que o INCRA afirmou que não possui empresa credenciada para fazer o Projeto de Desenvolvimento do Assentamento e, posteriormente, a divisão de lotes. 2. Promovido o arquivamento, pois o Procurador entendeu que o objeto dos autos refere-se a direito individual disponível. 3. Todavia, observa-se que a representação traz a notícia de que o INCRA não possui empresa credenciada para fazer o Projeto de Desenvolvimento do Assentamento e, posteriormente, a divisão de lotes. Assim, esse tema merece uma melhor análise pelo Ministério Público Federal por extravasar o âmbito individual do representante. Faz-se necessário uma verificação da regularidade de atuação do INCRA. 4. Interesse federal a justificar a atuação do Ministério Público Federal (art. 109, I, CF c/c art. 37, I, LC 75). PELA NÃO HOMOLOGAÇÃO, com retorno à origem para as providências que entender cabíveis.</text:p>
          </table:table-cell>
          <table:covered-table-cell/>
          <table:covered-table-cell/>
        </table:table-row>
        <table:table-row>
          <table:table-cell table:style-name="Tabela52.A1" office:value-type="string">
            <text:p text:style-name="P2"/>
          </table:table-cell>
          <table:table-cell table:style-name="Tabela52.A1" office:value-type="string">
            <text:p text:style-name="P28">Decisão:</text:p>
          </table:table-cell>
          <table:table-cell table:style-name="Tabela52.A1" table:number-columns-spanned="3" office:value-type="string">
            <text:p text:style-name="P13">Em sessão realizada nesta data, o colegiado, à unanimidade, deliberou pela não homologação de arquivamento.</text:p>
          </table:table-cell>
          <table:covered-table-cell/>
          <table:covered-table-cell/>
        </table:table-row>
      </table:table>
      <text:p text:style-name="P11"/>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8">053.</text:p>
          </table:table-cell>
          <table:table-cell table:style-name="Tabela53.A1" office:value-type="string">
            <text:p text:style-name="P28">Processo:</text:p>
          </table:table-cell>
          <table:table-cell table:style-name="Tabela53.A1" office:value-type="string">
            <text:p text:style-name="P28">1.26.000.000529/2014-75</text:p>
          </table:table-cell>
          <table:table-cell table:style-name="Tabela53.A1" office:value-type="string">
            <text:p text:style-name="P28"><text:span text:style-name="T1">Voto: </text:span>299/2015</text:p>
          </table:table-cell>
          <table:table-cell table:style-name="Tabela53.A1" office:value-type="string">
            <text:p text:style-name="P28">Origem: PR/PE</text:p>
          </table:table-cell>
        </table:table-row>
        <table:table-row>
          <table:table-cell table:style-name="Tabela53.A1" office:value-type="string">
            <text:p text:style-name="P2"/>
          </table:table-cell>
          <table:table-cell table:style-name="Tabela53.A1" office:value-type="string">
            <text:p text:style-name="P28">Relator:</text:p>
          </table:table-cell>
          <table:table-cell table:style-name="Tabela53.A1" table:number-columns-spanned="3" office:value-type="string">
            <text:p text:style-name="P28">Alexandre Amaral Gavronski</text:p>
          </table:table-cell>
          <table:covered-table-cell/>
          <table:covered-table-cell/>
        </table:table-row>
        <table:table-row>
          <table:table-cell table:style-name="Tabela53.A1" office:value-type="string">
            <text:p text:style-name="P2"/>
          </table:table-cell>
          <table:table-cell table:style-name="Tabela53.A1" office:value-type="string">
            <text:p text:style-name="P39"><text:span text:style-name="T1">Ementa</text:span>:</text:p>
          </table:table-cell>
          <table:table-cell table:style-name="Tabela53.A1" table:number-columns-spanned="3" office:value-type="string">
            <text:p text:style-name="P37">PROMOÇÃO DE ARQUIVAMENTO. DEFESA DOS DIREITOS CONSTITUCIONAIS DOS CIDADÃOS. REMESSA À PFDC. 1. Procedimento instaurado para apurar suposta negativa de fornecimento de passagens aéreas, pela empresa GOL Transportes Aéreos S.A., a portadores de deficiência que possuem passe livre. 2. Apuração diretamente orientada para facilitar o acesso aos serviços coletivos das pessoas com deficiência, cidadãos que gozam de especial proteção constitucional, art. 27, § 1º, inciso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3.A1" office:value-type="string">
            <text:p text:style-name="P2"/>
          </table:table-cell>
          <table:table-cell table:style-name="Tabela53.A1" office:value-type="string">
            <text:p text:style-name="P28">Decisão:</text:p>
          </table:table-cell>
          <table:table-cell table:style-name="Tabela53.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8">054.</text:p>
          </table:table-cell>
          <table:table-cell table:style-name="Tabela54.A1" office:value-type="string">
            <text:p text:style-name="P28">Processo:</text:p>
          </table:table-cell>
          <table:table-cell table:style-name="Tabela54.A1" office:value-type="string">
            <text:p text:style-name="P28">1.27.000.001057/2014-31</text:p>
          </table:table-cell>
          <table:table-cell table:style-name="Tabela54.A1" office:value-type="string">
            <text:p text:style-name="P28"><text:span text:style-name="T1">Voto: </text:span>429/2016</text:p>
          </table:table-cell>
          <table:table-cell table:style-name="Tabela54.A1" office:value-type="string">
            <text:p text:style-name="P28">Origem: PR/PI</text:p>
          </table:table-cell>
        </table:table-row>
        <table:table-row>
          <table:table-cell table:style-name="Tabela54.A1" office:value-type="string">
            <text:p text:style-name="P2"/>
          </table:table-cell>
          <table:table-cell table:style-name="Tabela54.A1" office:value-type="string">
            <text:p text:style-name="P28">Relator:</text:p>
          </table:table-cell>
          <table:table-cell table:style-name="Tabela54.A1" table:number-columns-spanned="3" office:value-type="string">
            <text:p text:style-name="P28">Alexandre Amaral Gavronski</text:p>
          </table:table-cell>
          <table:covered-table-cell/>
          <table:covered-table-cell/>
        </table:table-row>
        <table:table-row>
          <table:table-cell table:style-name="Tabela54.A1" office:value-type="string">
            <text:p text:style-name="P2"/>
          </table:table-cell>
          <table:table-cell table:style-name="Tabela54.A1" office:value-type="string">
            <text:p text:style-name="P39"><text:span text:style-name="T1">Ementa</text:span>:</text:p>
          </table:table-cell>
          <table:table-cell table:style-name="Tabela54.A1" table:number-columns-spanned="3" office:value-type="string">
            <text:p text:style-name="P37">PROMOÇÃO DE ARQUIVAMENTO. BANCO DE PREÇOS EM SAÚDE. <text:soft-page-break/>INEXISTÊNCIA DE PROVA DO ATENDIMENTO DA RECOMENDAÇÃO. 1. Feito instaurado para apurar se o Município de Domingos Mourão/PI faz a alimentação obrigatória do Sistema Banco de Preços em Saúde, disponível no portal eletrônico do Ministério da Saúde. 2. Expedida recomendação à Secretaria de Saúde e a Prefeitura do Município para que fizesse a inserção, no referido Sistema, dos dados de todas as aquisições de insumos de saúde feitas pelos diversos centros de compras e unidades gestoras, devendo mantê-los atualizados pelo menos bimestralmente. 3. Encaminhamento de ofícios ao Conselhos Municipais de Saúde, Câmara de Vereadores e ao Ministério Público Estadual, com atribuição no aludido município, para acompanhamento e fiscalização da recomendação expedida. 4. Informação da Prefeitura Municipal de que a Secretaria de Saúde estaria "tomando todas as medidas para atualização" e de que já possui o cadastro no Sistema. 5. Necessidade de apurar o efetivo uso do Banco de Preços em Saúde pelo Ente Municipal, sem o que é precipitado concluir pelo atendimento da recomendação. Importa considerar que a recomendação visa modificar rotinas administrativas há muito consolidadas e que são essenciais para a gestão eficiente dos recursos públicos da saúde, embora nem sempre contem com o efetivo comprometimento dos agentes políticos. Pela NÃO HOMOLOGAÇÃO do arquivamento, com o retorno dos autos à origem, com fundamento no art. 18, I, da Res. 87 CSMPF, a fim de realizar diligências destinadas a apurar o efetivo atendimento da recomendação expedida pelo MPF, requisitando-se, no mínimo, informações sobre a efetiva inserção das aquisições realizadas pelo Município nos últimos seis meses, bem como, se o membro oficiante entender cabível, de informações comparativas entre os preços pagos pela Prefeitura e aqueles constantes no Banco de Preços.</text:p>
          </table:table-cell>
          <table:covered-table-cell/>
          <table:covered-table-cell/>
        </table:table-row>
        <table:table-row>
          <table:table-cell table:style-name="Tabela54.A1" office:value-type="string">
            <text:p text:style-name="P2"/>
          </table:table-cell>
          <table:table-cell table:style-name="Tabela54.A1" office:value-type="string">
            <text:p text:style-name="P28">Decisão:</text:p>
          </table:table-cell>
          <table:table-cell table:style-name="Tabela54.A1" table:number-columns-spanned="3" office:value-type="string">
            <text:p text:style-name="P13">Em sessão realizada nesta data, o colegiado, à unanimidade, deliberou pela não homologação de arquivamento, com o retorno dos autos à origem, com fundamento no art. 18, I, da Res. 87 CSMPF, a fim de realizar diligências destinadas a apurar o efetivo atendimento da recomendação expedida pelo MPF, requisitando-se, no mínimo, informações sobre a efetiva inserção das aquisições realizadas pelo Município nos últimos seis meses, bem como, se o membro oficiante entender cabível, de informações comparativas entre os preços pagos pela Prefeitura e aqueles constantes no Banco de Preços.</text:p>
          </table:table-cell>
          <table:covered-table-cell/>
          <table:covered-table-cell/>
        </table:table-row>
      </table:table>
      <text:p text:style-name="P1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8">055.</text:p>
          </table:table-cell>
          <table:table-cell table:style-name="Tabela55.A1" office:value-type="string">
            <text:p text:style-name="P28">Processo:</text:p>
          </table:table-cell>
          <table:table-cell table:style-name="Tabela55.A1" office:value-type="string">
            <text:p text:style-name="P28">1.34.001.007120/2015-89</text:p>
          </table:table-cell>
          <table:table-cell table:style-name="Tabela55.A1" office:value-type="string">
            <text:p text:style-name="P28"><text:span text:style-name="T1">Voto: </text:span>41/2016</text:p>
          </table:table-cell>
          <table:table-cell table:style-name="Tabela55.A1" office:value-type="string">
            <text:p text:style-name="P28">Origem: PR/SP</text:p>
          </table:table-cell>
        </table:table-row>
        <table:table-row>
          <table:table-cell table:style-name="Tabela55.A1" office:value-type="string">
            <text:p text:style-name="P2"/>
          </table:table-cell>
          <table:table-cell table:style-name="Tabela55.A1" office:value-type="string">
            <text:p text:style-name="P28">Relator:</text:p>
          </table:table-cell>
          <table:table-cell table:style-name="Tabela55.A1" table:number-columns-spanned="3" office:value-type="string">
            <text:p text:style-name="P28">Alexandre Amaral Gavronski</text:p>
          </table:table-cell>
          <table:covered-table-cell/>
          <table:covered-table-cell/>
        </table:table-row>
        <table:table-row>
          <table:table-cell table:style-name="Tabela55.A1" office:value-type="string">
            <text:p text:style-name="P2"/>
          </table:table-cell>
          <table:table-cell table:style-name="Tabela55.A1" office:value-type="string">
            <text:p text:style-name="P39"><text:span text:style-name="T1">Ementa</text:span>:</text:p>
          </table:table-cell>
          <table:table-cell table:style-name="Tabela55.A1" table:number-columns-spanned="3" office:value-type="string">
            <text:p text:style-name="P37">PROMOÇÃO DE ARQUIVAMENTO. PROTEÇÃO À TESTEMUNHA. DEFESA DO DIREITO À VIDA E À INTEGRIDADE FÍSICA. REMESSA À PFDC. 1. Representante solicita ser incluído no programa de proteção à testemunha por estar sofrendo ameaças onde mora, na cidade de Junqueirópolis/SP. 2. Promoção de arquivamento embasada na ausência de fatos concretos que justifiquem a proteção solicitada e falta de um mínimo de coerência e lógica na descrição dos fatos. 3. Apuração diretamente orientada para assegurar efetividade do direito constitucional à integridade física e a vida em defesa do cidadão.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text:soft-page-break/>CONHECIMENTO, COM REMESSA À PFDC.</text:p>
          </table:table-cell>
          <table:covered-table-cell/>
          <table:covered-table-cell/>
        </table:table-row>
        <table:table-row>
          <table:table-cell table:style-name="Tabela55.A1" office:value-type="string">
            <text:p text:style-name="P2"/>
          </table:table-cell>
          <table:table-cell table:style-name="Tabela55.A1" office:value-type="string">
            <text:p text:style-name="P28">Decisão:</text:p>
          </table:table-cell>
          <table:table-cell table:style-name="Tabela55.A1" table:number-columns-spanned="3" office:value-type="string">
            <text:p text:style-name="P13">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8">056.</text:p>
          </table:table-cell>
          <table:table-cell table:style-name="Tabela56.A1" office:value-type="string">
            <text:p text:style-name="P28">Processo:</text:p>
          </table:table-cell>
          <table:table-cell table:style-name="Tabela56.A1" office:value-type="string">
            <text:p text:style-name="P28">1.34.012.000081/2014-89</text:p>
          </table:table-cell>
          <table:table-cell table:style-name="Tabela56.A1" office:value-type="string">
            <text:p text:style-name="P28"><text:span text:style-name="T1">Voto: </text:span>177/2016</text:p>
          </table:table-cell>
          <table:table-cell table:style-name="Tabela56.A1" office:value-type="string">
            <text:p text:style-name="P28">Origem: PRM Santos-SP</text:p>
          </table:table-cell>
        </table:table-row>
        <table:table-row>
          <table:table-cell table:style-name="Tabela56.A1" office:value-type="string">
            <text:p text:style-name="P2"/>
          </table:table-cell>
          <table:table-cell table:style-name="Tabela56.A1" office:value-type="string">
            <text:p text:style-name="P28">Relator:</text:p>
          </table:table-cell>
          <table:table-cell table:style-name="Tabela56.A1" table:number-columns-spanned="3" office:value-type="string">
            <text:p text:style-name="P28">Alexandre Amaral Gavronski</text:p>
          </table:table-cell>
          <table:covered-table-cell/>
          <table:covered-table-cell/>
        </table:table-row>
        <table:table-row>
          <table:table-cell table:style-name="Tabela56.A1" office:value-type="string">
            <text:p text:style-name="P2"/>
          </table:table-cell>
          <table:table-cell table:style-name="Tabela56.A1" office:value-type="string">
            <text:p text:style-name="P39"><text:span text:style-name="T1">Ementa</text:span>:</text:p>
          </table:table-cell>
          <table:table-cell table:style-name="Tabela56.A1" table:number-columns-spanned="3" office:value-type="string">
            <text:p text:style-name="P37">PROMOÇÃO DE ARQUIVAMENTO. MEIO AMBIENTE E PATRIMÔNIO CULTURAL. REMESSA À 4ª CCR. 1. Notícia de Fato autuada para apurar suposto abuso de autoridade praticado pela Prefeitura de Itanhaém/SP, pela prática de ameaça de demolição e desalojamento de imóveis residenciais e de trabalho, com o argumento de que se trata de proteção de reservas biológicas /APP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56.A1" office:value-type="string">
            <text:p text:style-name="P2"/>
          </table:table-cell>
          <table:table-cell table:style-name="Tabela56.A1" office:value-type="string">
            <text:p text:style-name="P28">Decisão:</text:p>
          </table:table-cell>
          <table:table-cell table:style-name="Tabela56.A1" table:number-columns-spanned="3" office:value-type="string">
            <text:p text:style-name="P13">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1"/>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8">057.</text:p>
          </table:table-cell>
          <table:table-cell table:style-name="Tabela57.A1" office:value-type="string">
            <text:p text:style-name="P28">Processo:</text:p>
          </table:table-cell>
          <table:table-cell table:style-name="Tabela57.A1" office:value-type="string">
            <text:p text:style-name="P28">1.12.000.000728/2013-98</text:p>
          </table:table-cell>
          <table:table-cell table:style-name="Tabela57.A1" office:value-type="string">
            <text:p text:style-name="P28"><text:span text:style-name="T1">Voto: </text:span>204/2015</text:p>
          </table:table-cell>
          <table:table-cell table:style-name="Tabela57.A1" office:value-type="string">
            <text:p text:style-name="P28">Origem: PR/AP</text:p>
          </table:table-cell>
        </table:table-row>
        <table:table-row>
          <table:table-cell table:style-name="Tabela57.A1" office:value-type="string">
            <text:p text:style-name="P2"/>
          </table:table-cell>
          <table:table-cell table:style-name="Tabela57.A1" office:value-type="string">
            <text:p text:style-name="P28">Relator:</text:p>
          </table:table-cell>
          <table:table-cell table:style-name="Tabela57.A1" table:number-columns-spanned="3" office:value-type="string">
            <text:p text:style-name="P28">Alexandre Amaral Gavronski</text:p>
          </table:table-cell>
          <table:covered-table-cell/>
          <table:covered-table-cell/>
        </table:table-row>
        <table:table-row>
          <table:table-cell table:style-name="Tabela57.A1" office:value-type="string">
            <text:p text:style-name="P2"/>
          </table:table-cell>
          <table:table-cell table:style-name="Tabela57.A1" office:value-type="string">
            <text:p text:style-name="P39"><text:span text:style-name="T1">Ementa</text:span>:</text:p>
          </table:table-cell>
          <table:table-cell table:style-name="Tabela57.A1" table:number-columns-spanned="3" office:value-type="string">
            <text:p text:style-name="P37">DECLÍNIO DE ATRIBUIÇÃO PARA O MPT. PETROBRÁS. CONCURSO PÚBLICO. CONTRATAÇÃO DE TERCEIRIZADOS EM DETRIMENTO DOS APROVADOS NO CERTAME. SOCIEDADE DE ECONOMIA MISTA. AUSÊNCIA DE ATRIBUIÇÃO DO MPF. 1. Alegadas irregularidades no concurso público da Petrobras, regido pelo Edital 1/2011, consistente na contratação de terceirizados em detrimento dos candidatos aprovados no certame. 2. A Petróleo Brasileiro S. A - Petrobras é sociedade de economia mista vinculada ao Ministério de Minas e Energia. 3.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Precedentes da 1ª CCR: NF 1.16.000.003200/2014-11, NF 1.14.000.000810/2015-18, NF 1.26.000.000179/2015-28. 4. Em razão de expressa previsão editalícia, a contratação dos concursados está sujeita ao regime jurídico celetista. Suposta lesão a direito de futuros trabalhadores. 5. Matéria para a qual o MPT possui notória especialização. 6. O STF, no ARE 774137/BA , decidiu que é de competência da Justiça do Trabalho processar e julgar as causas entre empregados públicos e pessoa jurídica de direito privado pertencente à administração pública indireta, inclusive relativo a concurso público para contratação de empregados regidos pela CLT. (STF - ARE: 774137 BA, Relator: Min. TEORI ZAVASCKI, Data de Julgamento: 14/10/2014, Segunda Turma, Data de Publicação: DJe-212 DIVULG 28-10-2014 PUBLIC 29-10-2014) PELA HOMOLOGAÇÃO.</text:p>
          </table:table-cell>
          <table:covered-table-cell/>
          <table:covered-table-cell/>
        </table:table-row>
        <table:table-row>
          <table:table-cell table:style-name="Tabela57.A1" office:value-type="string">
            <text:p text:style-name="P2"/>
          </table:table-cell>
          <table:table-cell table:style-name="Tabela57.A1" office:value-type="string">
            <text:p text:style-name="P28">Decisão:</text:p>
          </table:table-cell>
          <table:table-cell table:style-name="Tabela57.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text:soft-page-break/></text:p>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8">058.</text:p>
          </table:table-cell>
          <table:table-cell table:style-name="Tabela58.A1" office:value-type="string">
            <text:p text:style-name="P28">Processo:</text:p>
          </table:table-cell>
          <table:table-cell table:style-name="Tabela58.A1" office:value-type="string">
            <text:p text:style-name="P28">1.14.000.000810/2015-18</text:p>
          </table:table-cell>
          <table:table-cell table:style-name="Tabela58.A1" office:value-type="string">
            <text:p text:style-name="P28"><text:span text:style-name="T1">Voto: </text:span>430/2016</text:p>
          </table:table-cell>
          <table:table-cell table:style-name="Tabela58.A1" office:value-type="string">
            <text:p text:style-name="P28">Origem: PR/BA</text:p>
          </table:table-cell>
        </table:table-row>
        <table:table-row>
          <table:table-cell table:style-name="Tabela58.A1" office:value-type="string">
            <text:p text:style-name="P2"/>
          </table:table-cell>
          <table:table-cell table:style-name="Tabela58.A1" office:value-type="string">
            <text:p text:style-name="P28">Relator:</text:p>
          </table:table-cell>
          <table:table-cell table:style-name="Tabela58.A1" table:number-columns-spanned="3" office:value-type="string">
            <text:p text:style-name="P28">Alexandre Amaral Gavronski</text:p>
          </table:table-cell>
          <table:covered-table-cell/>
          <table:covered-table-cell/>
        </table:table-row>
        <table:table-row>
          <table:table-cell table:style-name="Tabela58.A1" office:value-type="string">
            <text:p text:style-name="P2"/>
          </table:table-cell>
          <table:table-cell table:style-name="Tabela58.A1" office:value-type="string">
            <text:p text:style-name="P39"><text:span text:style-name="T1">Ementa</text:span>:</text:p>
          </table:table-cell>
          <table:table-cell table:style-name="Tabela58.A1" table:number-columns-spanned="3" office:value-type="string">
            <text:p text:style-name="P37">DECLÍNIO DE ATRIBUIÇÃO PARA MP/BA. SUPOSTAS IRREGULARIDADES EM PROCESSO SELETIVO. ESTÁGIO. PETROBRÁS. SOCIEDADE DE ECONOMIA MISTA. AUSÊNCIA DE ATRIBUIÇÃO DO MPF. 1. Alegadas irregularidades no processo seletivo para estágio na Petrobras, consistente em problemas na execução da prova on-line realizada por meio da plataforma disponibilizada pelo Centro Integrado Empresa-Escola (CIEE), principalmente em relação a data e horário previstos no edital. 2. A Petróleo Brasileiro S. A - Petrobras é sociedade de economia mista vinculada ao Ministério de Minas e Energia. 3.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4.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5. Precedente da 1ª CCR: NF 1.16.000.003200/2014-11 Pela HOMOLOGAÇÃO.</text:p>
          </table:table-cell>
          <table:covered-table-cell/>
          <table:covered-table-cell/>
        </table:table-row>
        <table:table-row>
          <table:table-cell table:style-name="Tabela58.A1" office:value-type="string">
            <text:p text:style-name="P2"/>
          </table:table-cell>
          <table:table-cell table:style-name="Tabela58.A1" office:value-type="string">
            <text:p text:style-name="P28">Decisão:</text:p>
          </table:table-cell>
          <table:table-cell table:style-name="Tabela58.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8">059.</text:p>
          </table:table-cell>
          <table:table-cell table:style-name="Tabela59.A1" office:value-type="string">
            <text:p text:style-name="P28">Processo:</text:p>
          </table:table-cell>
          <table:table-cell table:style-name="Tabela59.A1" office:value-type="string">
            <text:p text:style-name="P28">1.14.004.000211/2014-75</text:p>
          </table:table-cell>
          <table:table-cell table:style-name="Tabela59.A1" office:value-type="string">
            <text:p text:style-name="P28"><text:span text:style-name="T1">Voto: </text:span>2946/2015</text:p>
          </table:table-cell>
          <table:table-cell table:style-name="Tabela59.A1" office:value-type="string">
            <text:p text:style-name="P28">Origem: PRM F.Santana-BA</text:p>
          </table:table-cell>
        </table:table-row>
        <table:table-row>
          <table:table-cell table:style-name="Tabela59.A1" office:value-type="string">
            <text:p text:style-name="P2"/>
          </table:table-cell>
          <table:table-cell table:style-name="Tabela59.A1" office:value-type="string">
            <text:p text:style-name="P28">Relator:</text:p>
          </table:table-cell>
          <table:table-cell table:style-name="Tabela59.A1" table:number-columns-spanned="3" office:value-type="string">
            <text:p text:style-name="P28">Alexandre Amaral Gavronski</text:p>
          </table:table-cell>
          <table:covered-table-cell/>
          <table:covered-table-cell/>
        </table:table-row>
        <table:table-row>
          <table:table-cell table:style-name="Tabela59.A1" office:value-type="string">
            <text:p text:style-name="P2"/>
          </table:table-cell>
          <table:table-cell table:style-name="Tabela59.A1" office:value-type="string">
            <text:p text:style-name="P39"><text:span text:style-name="T1">Ementa</text:span>:</text:p>
          </table:table-cell>
          <table:table-cell table:style-name="Tabela59.A1" table:number-columns-spanned="3" office:value-type="string">
            <text:p text:style-name="P37">DECLÍNIO DE ATRIBUIÇÃO PARA O MP/BA. TRANSPORTE CLANDESTINO INTERMUNICIPAL. CORRETA ATUAÇÃO DA PRF. AGERBA. AUTARQUIA ESTADUAL. 1. Trata-se inquérito civil que tem por objeto apurar suposto transporte clandestino de passageiros entre os municípios de Santo Estevão e Feira de Santana através da estrada federal BR.116. 2. O Membro oficiante concluiu pela necessidade de apurar eventuais omissões da AGERBA, bem como estar comprovada a correta atuação da PRF, não havendo razões para que o feito continuasse tramitando n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59.A1" office:value-type="string">
            <text:p text:style-name="P2"/>
          </table:table-cell>
          <table:table-cell table:style-name="Tabela59.A1" office:value-type="string">
            <text:p text:style-name="P28">Decisão:</text:p>
          </table:table-cell>
          <table:table-cell table:style-name="Tabela59.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8">060.</text:p>
          </table:table-cell>
          <table:table-cell table:style-name="Tabela60.A1" office:value-type="string">
            <text:p text:style-name="P28">Processo:</text:p>
          </table:table-cell>
          <table:table-cell table:style-name="Tabela60.A1" office:value-type="string">
            <text:p text:style-name="P28">1.15.000.002776/2015-71</text:p>
          </table:table-cell>
          <table:table-cell table:style-name="Tabela60.A1" office:value-type="string">
            <text:p text:style-name="P28"><text:span text:style-name="T1">Voto: </text:span>3232/2015</text:p>
          </table:table-cell>
          <table:table-cell table:style-name="Tabela60.A1" office:value-type="string">
            <text:p text:style-name="P28">Origem: PR/CE</text:p>
          </table:table-cell>
        </table:table-row>
        <table:table-row>
          <table:table-cell table:style-name="Tabela60.A1" office:value-type="string">
            <text:p text:style-name="P2"/>
          </table:table-cell>
          <table:table-cell table:style-name="Tabela60.A1" office:value-type="string">
            <text:p text:style-name="P28">Relator:</text:p>
          </table:table-cell>
          <table:table-cell table:style-name="Tabela60.A1" table:number-columns-spanned="3" office:value-type="string">
            <text:p text:style-name="P28">Alexandre Amaral Gavronski</text:p>
          </table:table-cell>
          <table:covered-table-cell/>
          <table:covered-table-cell/>
        </table:table-row>
        <table:table-row>
          <table:table-cell table:style-name="Tabela60.A1" office:value-type="string">
            <text:p text:style-name="P2"/>
          </table:table-cell>
          <table:table-cell table:style-name="Tabela60.A1" office:value-type="string">
            <text:p text:style-name="P39"><text:span text:style-name="T1">Ementa</text:span>:</text:p>
          </table:table-cell>
          <table:table-cell table:style-name="Tabela60.A1" table:number-columns-spanned="3" office:value-type="string">
            <text:p text:style-name="P37">DECLÍNIO DE ATRIBUIÇÃO PARA MP/CE. 1. Representação versando sobre suposta omissão do Poder Público na adoção de políticas públicas de desenvolvimento urbano (saneamento básico e pavimentação) em bairro do Município de Fortaleza/CE. 2. Ausência de interesse federal a justificar a atuação do Ministério Público Federal (art. 109, I, CF c/c art. 37, I, LC 75). 3. Aplicação do Enunciado n. 2 da 1ª Câmara de Coordenação e Revisão. PELA <text:soft-page-break/>HOMOLOGAÇÃO.</text:p>
          </table:table-cell>
          <table:covered-table-cell/>
          <table:covered-table-cell/>
        </table:table-row>
        <table:table-row>
          <table:table-cell table:style-name="Tabela60.A1" office:value-type="string">
            <text:p text:style-name="P2"/>
          </table:table-cell>
          <table:table-cell table:style-name="Tabela60.A1" office:value-type="string">
            <text:p text:style-name="P28">Decisão:</text:p>
          </table:table-cell>
          <table:table-cell table:style-name="Tabela60.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8">061.</text:p>
          </table:table-cell>
          <table:table-cell table:style-name="Tabela61.A1" office:value-type="string">
            <text:p text:style-name="P28">Processo:</text:p>
          </table:table-cell>
          <table:table-cell table:style-name="Tabela61.A1" office:value-type="string">
            <text:p text:style-name="P28">1.15.001.001168/2015-39</text:p>
          </table:table-cell>
          <table:table-cell table:style-name="Tabela61.A1" office:value-type="string">
            <text:p text:style-name="P28"><text:span text:style-name="T1">Voto: </text:span>84/2016</text:p>
          </table:table-cell>
          <table:table-cell table:style-name="Tabela61.A1" office:value-type="string">
            <text:p text:style-name="P28">Origem: PRM Limoeiro-CE</text:p>
          </table:table-cell>
        </table:table-row>
        <table:table-row>
          <table:table-cell table:style-name="Tabela61.A1" office:value-type="string">
            <text:p text:style-name="P2"/>
          </table:table-cell>
          <table:table-cell table:style-name="Tabela61.A1" office:value-type="string">
            <text:p text:style-name="P28">Relator:</text:p>
          </table:table-cell>
          <table:table-cell table:style-name="Tabela61.A1" table:number-columns-spanned="3" office:value-type="string">
            <text:p text:style-name="P28">Alexandre Amaral Gavronski</text:p>
          </table:table-cell>
          <table:covered-table-cell/>
          <table:covered-table-cell/>
        </table:table-row>
        <table:table-row>
          <table:table-cell table:style-name="Tabela61.A1" office:value-type="string">
            <text:p text:style-name="P2"/>
          </table:table-cell>
          <table:table-cell table:style-name="Tabela61.A1" office:value-type="string">
            <text:p text:style-name="P39"><text:span text:style-name="T1">Ementa</text:span>:</text:p>
          </table:table-cell>
          <table:table-cell table:style-name="Tabela61.A1" table:number-columns-spanned="3" office:value-type="string">
            <text:p text:style-name="P37">DECLÍNIO DE ATRIBUIÇÃO PARA O MP/CE. 1. Alega o representante supostas irregularidades no Edital nº 001/2015, do concurso público do Município de Ibicuitinga/CE, consistentes em não constar no edital a banca examinadora, a data da aplicação da provas e a isenção de taxa, além de limitação do acesso a inscrição, pois só é permitida pessoalmente, no município e restringida a uma certa quantidade diária.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61.A1" office:value-type="string">
            <text:p text:style-name="P2"/>
          </table:table-cell>
          <table:table-cell table:style-name="Tabela61.A1" office:value-type="string">
            <text:p text:style-name="P28">Decisão:</text:p>
          </table:table-cell>
          <table:table-cell table:style-name="Tabela61.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8">062.</text:p>
          </table:table-cell>
          <table:table-cell table:style-name="Tabela62.A1" office:value-type="string">
            <text:p text:style-name="P28">Processo:</text:p>
          </table:table-cell>
          <table:table-cell table:style-name="Tabela62.A1" office:value-type="string">
            <text:p text:style-name="P28">1.15.001.001272/2015-23</text:p>
          </table:table-cell>
          <table:table-cell table:style-name="Tabela62.A1" office:value-type="string">
            <text:p text:style-name="P28"><text:span text:style-name="T1">Voto: </text:span>2999/2015</text:p>
          </table:table-cell>
          <table:table-cell table:style-name="Tabela62.A1" office:value-type="string">
            <text:p text:style-name="P28">Origem: PRM Limoeiro-CE</text:p>
          </table:table-cell>
        </table:table-row>
        <table:table-row>
          <table:table-cell table:style-name="Tabela62.A1" office:value-type="string">
            <text:p text:style-name="P2"/>
          </table:table-cell>
          <table:table-cell table:style-name="Tabela62.A1" office:value-type="string">
            <text:p text:style-name="P28">Relator:</text:p>
          </table:table-cell>
          <table:table-cell table:style-name="Tabela62.A1" table:number-columns-spanned="3" office:value-type="string">
            <text:p text:style-name="P28">Alexandre Amaral Gavronski</text:p>
          </table:table-cell>
          <table:covered-table-cell/>
          <table:covered-table-cell/>
        </table:table-row>
        <table:table-row>
          <table:table-cell table:style-name="Tabela62.A1" office:value-type="string">
            <text:p text:style-name="P2"/>
          </table:table-cell>
          <table:table-cell table:style-name="Tabela62.A1" office:value-type="string">
            <text:p text:style-name="P39"><text:span text:style-name="T1">Ementa</text:span>:</text:p>
          </table:table-cell>
          <table:table-cell table:style-name="Tabela62.A1" table:number-columns-spanned="3" office:value-type="string">
            <text:p text:style-name="P37">DECLÍNIO DE ATRIBUIÇÃO PARA O MP/CE. 1. Notícia de abuso de autoridade praticado por diretor de escola localizada na Zona Rural do Município de Alto Santo/CE. 2. O representante não identifica a escola onde tal fato estaria ocorrendo, mesmo assim é possível concluir que não se trata de escola federal, pois não existem institutos da União na Zona Rural do Município de Alto Santo. 3. Ausência de interesse federal a justificar a atuação do Ministério Público Federal (art. 109, I, CF c/c art. 37, I, LC 75). PELA HOMOLOGAÇÃO.</text:p>
          </table:table-cell>
          <table:covered-table-cell/>
          <table:covered-table-cell/>
        </table:table-row>
        <table:table-row>
          <table:table-cell table:style-name="Tabela62.A1" office:value-type="string">
            <text:p text:style-name="P2"/>
          </table:table-cell>
          <table:table-cell table:style-name="Tabela62.A1" office:value-type="string">
            <text:p text:style-name="P28">Decisão:</text:p>
          </table:table-cell>
          <table:table-cell table:style-name="Tabela62.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8">063.</text:p>
          </table:table-cell>
          <table:table-cell table:style-name="Tabela63.A1" office:value-type="string">
            <text:p text:style-name="P28">Processo:</text:p>
          </table:table-cell>
          <table:table-cell table:style-name="Tabela63.A1" office:value-type="string">
            <text:p text:style-name="P28">1.16.000.003319/2015-66</text:p>
          </table:table-cell>
          <table:table-cell table:style-name="Tabela63.A1" office:value-type="string">
            <text:p text:style-name="P28"><text:span text:style-name="T1">Voto: </text:span>3035/2015</text:p>
          </table:table-cell>
          <table:table-cell table:style-name="Tabela63.A1" office:value-type="string">
            <text:p text:style-name="P28">Origem: PR/DF</text:p>
          </table:table-cell>
        </table:table-row>
        <table:table-row>
          <table:table-cell table:style-name="Tabela63.A1" office:value-type="string">
            <text:p text:style-name="P2"/>
          </table:table-cell>
          <table:table-cell table:style-name="Tabela63.A1" office:value-type="string">
            <text:p text:style-name="P28">Relator:</text:p>
          </table:table-cell>
          <table:table-cell table:style-name="Tabela63.A1" table:number-columns-spanned="3" office:value-type="string">
            <text:p text:style-name="P28">Alexandre Amaral Gavronski</text:p>
          </table:table-cell>
          <table:covered-table-cell/>
          <table:covered-table-cell/>
        </table:table-row>
        <table:table-row>
          <table:table-cell table:style-name="Tabela63.A1" office:value-type="string">
            <text:p text:style-name="P2"/>
          </table:table-cell>
          <table:table-cell table:style-name="Tabela63.A1" office:value-type="string">
            <text:p text:style-name="P39"><text:span text:style-name="T1">Ementa</text:span>:</text:p>
          </table:table-cell>
          <table:table-cell table:style-name="Tabela63.A1" table:number-columns-spanned="3" office:value-type="string">
            <text:p text:style-name="P37">DECLÍNIO DE ATRIBUIÇÃO PARA MPT. 1. Trata-se de Notícia de Fato instaurada a partir de denúncia anônima noticiando suposta irregularidade envolvendo a empresa pública de Telecomunicações Brasileiras e Telebras S.A. O representante alega que o Ministério Público do Trabalho ingressou com ação em face da citada empresa com o objetivo de que os empregados em comissão fossem dispensados da empresa, a qual teria sido julgada procedente, porém a decisão não tem sido cumprida pela empres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63.A1" office:value-type="string">
            <text:p text:style-name="P2"/>
          </table:table-cell>
          <table:table-cell table:style-name="Tabela63.A1" office:value-type="string">
            <text:p text:style-name="P28">Decisão:</text:p>
          </table:table-cell>
          <table:table-cell table:style-name="Tabela63.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8">064.</text:p>
          </table:table-cell>
          <table:table-cell table:style-name="Tabela64.A1" office:value-type="string">
            <text:p text:style-name="P28">Processo:</text:p>
          </table:table-cell>
          <table:table-cell table:style-name="Tabela64.A1" office:value-type="string">
            <text:p text:style-name="P28">1.17.001.000230/2015-09</text:p>
          </table:table-cell>
          <table:table-cell table:style-name="Tabela64.A1" office:value-type="string">
            <text:p text:style-name="P28"><text:span text:style-name="T1">Voto: </text:span>3090/2015</text:p>
          </table:table-cell>
          <table:table-cell table:style-name="Tabela64.A1" office:value-type="string">
            <text:p text:style-name="P43">Origem: PRM C.Itapemirim-ES</text:p>
          </table:table-cell>
        </table:table-row>
        <text:soft-page-break/>
        <table:table-row>
          <table:table-cell table:style-name="Tabela64.A1" office:value-type="string">
            <text:p text:style-name="P2"/>
          </table:table-cell>
          <table:table-cell table:style-name="Tabela64.A1" office:value-type="string">
            <text:p text:style-name="P28">Relator:</text:p>
          </table:table-cell>
          <table:table-cell table:style-name="Tabela64.A1" table:number-columns-spanned="3" office:value-type="string">
            <text:p text:style-name="P28">Alexandre Amaral Gavronski</text:p>
          </table:table-cell>
          <table:covered-table-cell/>
          <table:covered-table-cell/>
        </table:table-row>
        <table:table-row>
          <table:table-cell table:style-name="Tabela64.A1" office:value-type="string">
            <text:p text:style-name="P2"/>
          </table:table-cell>
          <table:table-cell table:style-name="Tabela64.A1" office:value-type="string">
            <text:p text:style-name="P39"><text:span text:style-name="T1">Ementa</text:span>:</text:p>
          </table:table-cell>
          <table:table-cell table:style-name="Tabela64.A1" table:number-columns-spanned="3" office:value-type="string">
            <text:p text:style-name="P37">DECLÍNIO DE ATRIBUIÇÃO PARA O MP/ES. 1. Trata-se de Notícia de Fato autuada noticiando suposto fechamento do posto de saúde no Distrito de Coutinho e também do posto de saúde em Itaóca Pedra, ambos no Município de Cachoeiro de Itapemirim/ES. 2. O Membro Oficiante promoveu o declínio por entender que o fato noticiado diz respeito a uma falha na prestação de serviço público de saúde municipal, e que o simples fato de as entidades apontadas serem vinculadas ao SUS não é capaz de atrair a competência federal, haja vista a repartição de competências de gestão do sistema entre as unidades da federação. Ainda, afirma que a representação não aponta a existência, nem ao menos, indícios, de ofensa a bens, serviços ou interesse direto da União, suas autarquias ou empresas públicas federais (art. 109, I, CRFB c/c art. 37, I, da LC 75/93). 3. Aplicação do Enunciado n.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4. Ausência de interesse federal a justificar a atuação do Ministério Público Federal (art. 109, I, CF c/c art. 37, I, LC 75). PELA HOMOLOGAÇÃO.</text:p>
          </table:table-cell>
          <table:covered-table-cell/>
          <table:covered-table-cell/>
        </table:table-row>
        <table:table-row>
          <table:table-cell table:style-name="Tabela64.A1" office:value-type="string">
            <text:p text:style-name="P2"/>
          </table:table-cell>
          <table:table-cell table:style-name="Tabela64.A1" office:value-type="string">
            <text:p text:style-name="P28">Decisão:</text:p>
          </table:table-cell>
          <table:table-cell table:style-name="Tabela64.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8">065.</text:p>
          </table:table-cell>
          <table:table-cell table:style-name="Tabela65.A1" office:value-type="string">
            <text:p text:style-name="P28">Processo:</text:p>
          </table:table-cell>
          <table:table-cell table:style-name="Tabela65.A1" office:value-type="string">
            <text:p text:style-name="P28">1.17.002.000223/2015-99</text:p>
          </table:table-cell>
          <table:table-cell table:style-name="Tabela65.A1" office:value-type="string">
            <text:p text:style-name="P28"><text:span text:style-name="T1">Voto: </text:span>6/2016</text:p>
          </table:table-cell>
          <table:table-cell table:style-name="Tabela65.A1" office:value-type="string">
            <text:p text:style-name="P28">Origem: PRM Colatina-ES</text:p>
          </table:table-cell>
        </table:table-row>
        <table:table-row>
          <table:table-cell table:style-name="Tabela65.A1" office:value-type="string">
            <text:p text:style-name="P2"/>
          </table:table-cell>
          <table:table-cell table:style-name="Tabela65.A1" office:value-type="string">
            <text:p text:style-name="P28">Relator:</text:p>
          </table:table-cell>
          <table:table-cell table:style-name="Tabela65.A1" table:number-columns-spanned="3" office:value-type="string">
            <text:p text:style-name="P28">Alexandre Amaral Gavronski</text:p>
          </table:table-cell>
          <table:covered-table-cell/>
          <table:covered-table-cell/>
        </table:table-row>
        <table:table-row>
          <table:table-cell table:style-name="Tabela65.A1" office:value-type="string">
            <text:p text:style-name="P2"/>
          </table:table-cell>
          <table:table-cell table:style-name="Tabela65.A1" office:value-type="string">
            <text:p text:style-name="P39"><text:span text:style-name="T1">Ementa</text:span>:</text:p>
          </table:table-cell>
          <table:table-cell table:style-name="Tabela65.A1" table:number-columns-spanned="3" office:value-type="string">
            <text:p text:style-name="P37">DECLÍNIO DE ATRIBUIÇÃO PARA MP/ES. GRÁFICA. ABERTURA IRREGULAR DE JANELA PARA RESIDÊNCIA. 1. Alega a representante que a Gráfica União de Colatina/ES abriu janelas ao lado de suas casa e desde então os barulhos ocasionados pela operação das máquinas têm importunado seu sossego. Em razão disso busca a interessada a intervenção do Ministério Público Federal. 2. Ausência de interesse federal a justificar a atuação do Ministério Público Federal (art. 109, I, CF c/c art. 37, I, LC 75). 3. Aplicação do Enunciado n. 3 da 1ª Câmara de Coordenação e Revisão: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65.A1" office:value-type="string">
            <text:p text:style-name="P2"/>
          </table:table-cell>
          <table:table-cell table:style-name="Tabela65.A1" office:value-type="string">
            <text:p text:style-name="P28">Decisão:</text:p>
          </table:table-cell>
          <table:table-cell table:style-name="Tabela65.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8">066.</text:p>
          </table:table-cell>
          <table:table-cell table:style-name="Tabela66.A1" office:value-type="string">
            <text:p text:style-name="P28">Processo:</text:p>
          </table:table-cell>
          <table:table-cell table:style-name="Tabela66.A1" office:value-type="string">
            <text:p text:style-name="P28">1.17.003.000134/2015-32</text:p>
          </table:table-cell>
          <table:table-cell table:style-name="Tabela66.A1" office:value-type="string">
            <text:p text:style-name="P28"><text:span text:style-name="T1">Voto: </text:span>319/2016</text:p>
          </table:table-cell>
          <table:table-cell table:style-name="Tabela66.A1" office:value-type="string">
            <text:p text:style-name="P28">Origem: PRM S.Mateus-ES</text:p>
          </table:table-cell>
        </table:table-row>
        <table:table-row>
          <table:table-cell table:style-name="Tabela66.A1" office:value-type="string">
            <text:p text:style-name="P2"/>
          </table:table-cell>
          <table:table-cell table:style-name="Tabela66.A1" office:value-type="string">
            <text:p text:style-name="P28">Relator:</text:p>
          </table:table-cell>
          <table:table-cell table:style-name="Tabela66.A1" table:number-columns-spanned="3" office:value-type="string">
            <text:p text:style-name="P28">Alexandre Amaral Gavronski</text:p>
          </table:table-cell>
          <table:covered-table-cell/>
          <table:covered-table-cell/>
        </table:table-row>
        <table:table-row>
          <table:table-cell table:style-name="Tabela66.A1" office:value-type="string">
            <text:p text:style-name="P2"/>
          </table:table-cell>
          <table:table-cell table:style-name="Tabela66.A1" office:value-type="string">
            <text:p text:style-name="P39"><text:span text:style-name="T1">Ementa</text:span>:</text:p>
          </table:table-cell>
          <table:table-cell table:style-name="Tabela66.A1" table:number-columns-spanned="3" office:value-type="string">
            <text:p text:style-name="P37">DECLÍNIO DE ATRIBUIÇÃO PARA MP/ES. 1. Procedimento Preparatório instaurado para apurar as condições de acessibilidade de portadores de necessidades especiais e idosos nos ônibus das empresas de transporte público do município de São Matheus /ES. A representante alega que as empresas não <text:soft-page-break/>respeitam a Lei nº 7.405/85, pois apesar de possuir o símbolo internacional de acesso, em alguns ônibus existe uma roleta logo após os degraus da entrada, que impede a entrada de cadeirantes. 2. Serviço público municipal. 3. Inexistência de indícios de irregularidades na aplicação de recursos federais destinados ao transporte público.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66.A1" office:value-type="string">
            <text:p text:style-name="P2"/>
          </table:table-cell>
          <table:table-cell table:style-name="Tabela66.A1" office:value-type="string">
            <text:p text:style-name="P28">Decisão:</text:p>
          </table:table-cell>
          <table:table-cell table:style-name="Tabela66.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8">067.</text:p>
          </table:table-cell>
          <table:table-cell table:style-name="Tabela67.A1" office:value-type="string">
            <text:p text:style-name="P28">Processo:</text:p>
          </table:table-cell>
          <table:table-cell table:style-name="Tabela67.A1" office:value-type="string">
            <text:p text:style-name="P28">1.17.003.000165/2015-93</text:p>
          </table:table-cell>
          <table:table-cell table:style-name="Tabela67.A1" office:value-type="string">
            <text:p text:style-name="P28"><text:span text:style-name="T1">Voto: </text:span>61/2016</text:p>
          </table:table-cell>
          <table:table-cell table:style-name="Tabela67.A1" office:value-type="string">
            <text:p text:style-name="P28">Origem: PRM S.Mateus-ES</text:p>
          </table:table-cell>
        </table:table-row>
        <table:table-row>
          <table:table-cell table:style-name="Tabela67.A1" office:value-type="string">
            <text:p text:style-name="P2"/>
          </table:table-cell>
          <table:table-cell table:style-name="Tabela67.A1" office:value-type="string">
            <text:p text:style-name="P28">Relator:</text:p>
          </table:table-cell>
          <table:table-cell table:style-name="Tabela67.A1" table:number-columns-spanned="3" office:value-type="string">
            <text:p text:style-name="P28">Alexandre Amaral Gavronski</text:p>
          </table:table-cell>
          <table:covered-table-cell/>
          <table:covered-table-cell/>
        </table:table-row>
        <table:table-row>
          <table:table-cell table:style-name="Tabela67.A1" office:value-type="string">
            <text:p text:style-name="P2"/>
          </table:table-cell>
          <table:table-cell table:style-name="Tabela67.A1" office:value-type="string">
            <text:p text:style-name="P39"><text:span text:style-name="T1">Ementa</text:span>:</text:p>
          </table:table-cell>
          <table:table-cell table:style-name="Tabela67.A1" table:number-columns-spanned="3" office:value-type="string">
            <text:p text:style-name="P37">DECLÍNIO DE ATRIBUIÇÃO PARA O MP/ES. CONCURSO PÚBLICO. PETROBRAS S.A. 1. Notícia de Fato autuada para apurar supostas irregularidades nas contratações de serviços terceirizados para área fim da PETROBRAS - Petróleo Brasileiro S/A, no Estado do Espírito Santo. 2. A Procuradora da República oficiante promoveu o arquivamento de forma bastante fundamentada, com amparo nos enunciados de súmulas 517 e 556 do STF e interpretando o art. 109, I, da CF, entendendo excluída a competência da Justiça Federal, por ausência de interesse da União Federal no caso concreto. 3. O MPF não tem, de regra, atribuição para atuar em irregularidades envolvendo sociedade de economia mista (art. 37, I, c/c art. 109, I, CF), admitindo-se exceção à regra tão somente quando demonstrado, em concreto, interesse da fiscalização do Tribunal de Contas da União. Interesse inocorrente neste caso. 4. Nesse sentido parecer do Procurador-Geral da República exarado nos autos da Ação Cível Originária nº 1.213/SP: "[...] As Causas de interesse de uma sociedade de economia mista federal, como é o caso da Eletrobras, não configuram por si só causas de interesse da União. Esse interesse, jurídico ou econômico, deve ser demostrado. [...]" 5.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6. Precedente da 1ª CCR: NF 1.16.000.003200/2014-11 Pela HOMOLOGAÇÃO</text:p>
          </table:table-cell>
          <table:covered-table-cell/>
          <table:covered-table-cell/>
        </table:table-row>
        <table:table-row>
          <table:table-cell table:style-name="Tabela67.A1" office:value-type="string">
            <text:p text:style-name="P2"/>
          </table:table-cell>
          <table:table-cell table:style-name="Tabela67.A1" office:value-type="string">
            <text:p text:style-name="P28">Decisão:</text:p>
          </table:table-cell>
          <table:table-cell table:style-name="Tabela67.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8">068.</text:p>
          </table:table-cell>
          <table:table-cell table:style-name="Tabela68.A1" office:value-type="string">
            <text:p text:style-name="P28">Processo:</text:p>
          </table:table-cell>
          <table:table-cell table:style-name="Tabela68.A1" office:value-type="string">
            <text:p text:style-name="P28">1.18.003.000001/2016-18</text:p>
          </table:table-cell>
          <table:table-cell table:style-name="Tabela68.A1" office:value-type="string">
            <text:p text:style-name="P28"><text:span text:style-name="T1">Voto: </text:span>317/2016</text:p>
          </table:table-cell>
          <table:table-cell table:style-name="Tabela68.A1" office:value-type="string">
            <text:p text:style-name="P28">Origem: PRM R.Verde-GO</text:p>
          </table:table-cell>
        </table:table-row>
        <table:table-row>
          <table:table-cell table:style-name="Tabela68.A1" office:value-type="string">
            <text:p text:style-name="P2"/>
          </table:table-cell>
          <table:table-cell table:style-name="Tabela68.A1" office:value-type="string">
            <text:p text:style-name="P28">Relator:</text:p>
          </table:table-cell>
          <table:table-cell table:style-name="Tabela68.A1" table:number-columns-spanned="3" office:value-type="string">
            <text:p text:style-name="P28">Alexandre Amaral Gavronski</text:p>
          </table:table-cell>
          <table:covered-table-cell/>
          <table:covered-table-cell/>
        </table:table-row>
        <table:table-row>
          <table:table-cell table:style-name="Tabela68.A1" office:value-type="string">
            <text:p text:style-name="P2"/>
          </table:table-cell>
          <table:table-cell table:style-name="Tabela68.A1" office:value-type="string">
            <text:p text:style-name="P39"><text:span text:style-name="T1">Ementa</text:span>:</text:p>
          </table:table-cell>
          <table:table-cell table:style-name="Tabela68.A1" table:number-columns-spanned="3" office:value-type="string">
            <text:p text:style-name="P37">DECLÍNIO DE ATRIBUIÇÃO PARA MP/GO. 1. Notícia de Fato autuada comunicando que o edifício em que são prestados os serviços Vapt Vupt no município de Jataí/GO não possui o mínimo de estrutura para receber os usuários, visto que o local é fechado e não dispõe de aparelho de ar condicionado ou outro tipo de ventilação, submetendo os funcionários e demais cidadãos ao calor excessivo. 2. Serviço e agente público municipais. 3. Inexistência de indícios de irregularidades na aplicação de recursos federais destinados ao município. 4. Ausência de interesse federal a justificar a atuação do Ministério Público Federal (art. 109, I, CF c/c art. 37, I, LC 75). 5. Aplicação do Enunciado n. 2 da 1ª Câmara de Coordenação e Revisão. PELA <text:soft-page-break/>HOMOLOGAÇÃO.</text:p>
          </table:table-cell>
          <table:covered-table-cell/>
          <table:covered-table-cell/>
        </table:table-row>
        <table:table-row>
          <table:table-cell table:style-name="Tabela68.A1" office:value-type="string">
            <text:p text:style-name="P2"/>
          </table:table-cell>
          <table:table-cell table:style-name="Tabela68.A1" office:value-type="string">
            <text:p text:style-name="P28">Decisão:</text:p>
          </table:table-cell>
          <table:table-cell table:style-name="Tabela68.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8">069.</text:p>
          </table:table-cell>
          <table:table-cell table:style-name="Tabela69.A1" office:value-type="string">
            <text:p text:style-name="P28">Processo:</text:p>
          </table:table-cell>
          <table:table-cell table:style-name="Tabela69.A1" office:value-type="string">
            <text:p text:style-name="P28">1.20.004.000160/2015-65</text:p>
          </table:table-cell>
          <table:table-cell table:style-name="Tabela69.A1" office:value-type="string">
            <text:p text:style-name="P28"><text:span text:style-name="T1">Voto: </text:span>2959/2015</text:p>
          </table:table-cell>
          <table:table-cell table:style-name="Tabela69.A1" office:value-type="string">
            <text:p text:style-name="P28">Origem: PRM B.Garças-MT</text:p>
          </table:table-cell>
        </table:table-row>
        <table:table-row>
          <table:table-cell table:style-name="Tabela69.A1" office:value-type="string">
            <text:p text:style-name="P2"/>
          </table:table-cell>
          <table:table-cell table:style-name="Tabela69.A1" office:value-type="string">
            <text:p text:style-name="P28">Relator:</text:p>
          </table:table-cell>
          <table:table-cell table:style-name="Tabela69.A1" table:number-columns-spanned="3" office:value-type="string">
            <text:p text:style-name="P28">Alexandre Amaral Gavronski</text:p>
          </table:table-cell>
          <table:covered-table-cell/>
          <table:covered-table-cell/>
        </table:table-row>
        <table:table-row>
          <table:table-cell table:style-name="Tabela69.A1" office:value-type="string">
            <text:p text:style-name="P2"/>
          </table:table-cell>
          <table:table-cell table:style-name="Tabela69.A1" office:value-type="string">
            <text:p text:style-name="P39"><text:span text:style-name="T1">Ementa</text:span>:</text:p>
          </table:table-cell>
          <table:table-cell table:style-name="Tabela69.A1" table:number-columns-spanned="3" office:value-type="string">
            <text:p text:style-name="P37">DECLÍNIO DE ATRIBUIÇÃO PARA MP/MT. CONFLITOS PELA POSSE DA TERRA. QUESTÃO JUDICIALIZADA NA JUSTIÇA ESTADUAL 1.Notícia de fato instaurada a partir de encaminhamento, pela Polícia Rodoviária Federal, de ofício subscrito por coordenadores de movimentos sociais orientados para a reforma agrária que promoveram bloqueio de rodovias federais no intuito de reivindicar audiência com o Governador de Mato Grosso para reclamar da atuação de juízo estadual especializado na matéria agrária e outras questões relacionadas a fazendas nas áreas de Barra do Garças, cuja posse é discutida na Justiça Estadual. 2. Generalidade das reclamações e judicialização da questão na esfera estadual. 3. Ausência de interesse federal a justificar a atuação do Ministério Público Federal (art. 109, I, CF c/c art. 37, I, LC 75). PELA HOMOLOGAÇÃO.</text:p>
          </table:table-cell>
          <table:covered-table-cell/>
          <table:covered-table-cell/>
        </table:table-row>
        <table:table-row>
          <table:table-cell table:style-name="Tabela69.A1" office:value-type="string">
            <text:p text:style-name="P2"/>
          </table:table-cell>
          <table:table-cell table:style-name="Tabela69.A1" office:value-type="string">
            <text:p text:style-name="P28">Decisão:</text:p>
          </table:table-cell>
          <table:table-cell table:style-name="Tabela69.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8">070.</text:p>
          </table:table-cell>
          <table:table-cell table:style-name="Tabela70.A1" office:value-type="string">
            <text:p text:style-name="P28">Processo:</text:p>
          </table:table-cell>
          <table:table-cell table:style-name="Tabela70.A1" office:value-type="string">
            <text:p text:style-name="P28">1.21.002.000246/2015-71</text:p>
          </table:table-cell>
          <table:table-cell table:style-name="Tabela70.A1" office:value-type="string">
            <text:p text:style-name="P28"><text:span text:style-name="T1">Voto: </text:span>193/2016</text:p>
          </table:table-cell>
          <table:table-cell table:style-name="Tabela70.A1" office:value-type="string">
            <text:p text:style-name="P28">Origem: PRM T.Lagoas-MS</text:p>
          </table:table-cell>
        </table:table-row>
        <table:table-row>
          <table:table-cell table:style-name="Tabela70.A1" office:value-type="string">
            <text:p text:style-name="P2"/>
          </table:table-cell>
          <table:table-cell table:style-name="Tabela70.A1" office:value-type="string">
            <text:p text:style-name="P28">Relator:</text:p>
          </table:table-cell>
          <table:table-cell table:style-name="Tabela70.A1" table:number-columns-spanned="3" office:value-type="string">
            <text:p text:style-name="P28">Alexandre Amaral Gavronski</text:p>
          </table:table-cell>
          <table:covered-table-cell/>
          <table:covered-table-cell/>
        </table:table-row>
        <table:table-row>
          <table:table-cell table:style-name="Tabela70.A1" office:value-type="string">
            <text:p text:style-name="P2"/>
          </table:table-cell>
          <table:table-cell table:style-name="Tabela70.A1" office:value-type="string">
            <text:p text:style-name="P39"><text:span text:style-name="T1">Ementa</text:span>:</text:p>
          </table:table-cell>
          <table:table-cell table:style-name="Tabela70.A1" table:number-columns-spanned="3" office:value-type="string">
            <text:p text:style-name="P37">DECLÍNIO DE ATRIBUIÇÃO PARA MP/MS. ACESSO IRREGULAR. RODOVIA FEDERAL SOB ADMINISTRAÇÃO DO ESTADO. 1. Procedimento Preparatório instaurado narrando suposto acesso irregular de vias públicas do "Loteamento Residencial Califórnia" ou arredores à rodovia BR-497, em Paranaíba/MS. 2. Declínio promovido pois em reunião realizada entre o MPF, o advogado da Prefeitura e o engenheiro e procurador do referido loteamento foi informado que a "jurisdição" sobre o trecho da BR-497 foi transferida ao Estado do Mato Grosso do Sul. O DNIT confirmou a informação, esclarecendo que a transferência foi efetivada através do termo de Transferência nº 016/2013 firmado entre o Ministério dos Transportes e o Governo do Estado de Mato Grosso do Sul. 3. Ausência de interesse federal a justificar a atuação do Ministério Público Federal (art. 109, I, CF c/c art. 37, I, LC 75), uma vez que a Rodovia Federal está sob administração do Estado. PELA HOMOLOGAÇÃO.</text:p>
          </table:table-cell>
          <table:covered-table-cell/>
          <table:covered-table-cell/>
        </table:table-row>
        <table:table-row>
          <table:table-cell table:style-name="Tabela70.A1" office:value-type="string">
            <text:p text:style-name="P2"/>
          </table:table-cell>
          <table:table-cell table:style-name="Tabela70.A1" office:value-type="string">
            <text:p text:style-name="P28">Decisão:</text:p>
          </table:table-cell>
          <table:table-cell table:style-name="Tabela70.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8">071.</text:p>
          </table:table-cell>
          <table:table-cell table:style-name="Tabela71.A1" office:value-type="string">
            <text:p text:style-name="P28">Processo:</text:p>
          </table:table-cell>
          <table:table-cell table:style-name="Tabela71.A1" office:value-type="string">
            <text:p text:style-name="P28">1.22.000.003828/2015-91</text:p>
          </table:table-cell>
          <table:table-cell table:style-name="Tabela71.A1" office:value-type="string">
            <text:p text:style-name="P28"><text:span text:style-name="T1">Voto: </text:span>63/2016</text:p>
          </table:table-cell>
          <table:table-cell table:style-name="Tabela71.A1" office:value-type="string">
            <text:p text:style-name="P28">Origem: PR/MG</text:p>
          </table:table-cell>
        </table:table-row>
        <table:table-row>
          <table:table-cell table:style-name="Tabela71.A1" office:value-type="string">
            <text:p text:style-name="P2"/>
          </table:table-cell>
          <table:table-cell table:style-name="Tabela71.A1" office:value-type="string">
            <text:p text:style-name="P28">Relator:</text:p>
          </table:table-cell>
          <table:table-cell table:style-name="Tabela71.A1" table:number-columns-spanned="3" office:value-type="string">
            <text:p text:style-name="P28">Alexandre Amaral Gavronski</text:p>
          </table:table-cell>
          <table:covered-table-cell/>
          <table:covered-table-cell/>
        </table:table-row>
        <table:table-row>
          <table:table-cell table:style-name="Tabela71.A1" office:value-type="string">
            <text:p text:style-name="P2"/>
          </table:table-cell>
          <table:table-cell table:style-name="Tabela71.A1" office:value-type="string">
            <text:p text:style-name="P39"><text:span text:style-name="T1">Ementa</text:span>:</text:p>
          </table:table-cell>
          <table:table-cell table:style-name="Tabela71.A1" table:number-columns-spanned="3" office:value-type="string">
            <text:p text:style-name="P37">DECLÍNIO DE ATRIBUIÇÃO PARA MP/MG. 1. Alegada irregularidade no preenchimento dos cargos de agente de segurança da Secretaria de Defesa Social de Minas Gerais, consistente na contratação por excepcional interesse público. Diz ainda que houve recomendação do MPE para que se procedesse a gradual substituição dos contratados por concursados, porém, os concursos estariam estagnados há mais de nove meses, sob a justificativa de que não há <text:soft-page-break/>previsão para os gastos do concurso na LOA 2015.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71.A1" office:value-type="string">
            <text:p text:style-name="P2"/>
          </table:table-cell>
          <table:table-cell table:style-name="Tabela71.A1" office:value-type="string">
            <text:p text:style-name="P28">Decisão:</text:p>
          </table:table-cell>
          <table:table-cell table:style-name="Tabela71.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8">072.</text:p>
          </table:table-cell>
          <table:table-cell table:style-name="Tabela72.A1" office:value-type="string">
            <text:p text:style-name="P28">Processo:</text:p>
          </table:table-cell>
          <table:table-cell table:style-name="Tabela72.A1" office:value-type="string">
            <text:p text:style-name="P28">1.26.000.003875/2015-96</text:p>
          </table:table-cell>
          <table:table-cell table:style-name="Tabela72.A1" office:value-type="string">
            <text:p text:style-name="P28"><text:span text:style-name="T1">Voto: </text:span>7/2016</text:p>
          </table:table-cell>
          <table:table-cell table:style-name="Tabela72.A1" office:value-type="string">
            <text:p text:style-name="P28">Origem: PR/PE</text:p>
          </table:table-cell>
        </table:table-row>
        <table:table-row>
          <table:table-cell table:style-name="Tabela72.A1" office:value-type="string">
            <text:p text:style-name="P2"/>
          </table:table-cell>
          <table:table-cell table:style-name="Tabela72.A1" office:value-type="string">
            <text:p text:style-name="P28">Relator:</text:p>
          </table:table-cell>
          <table:table-cell table:style-name="Tabela72.A1" table:number-columns-spanned="3" office:value-type="string">
            <text:p text:style-name="P28">Alexandre Amaral Gavronski</text:p>
          </table:table-cell>
          <table:covered-table-cell/>
          <table:covered-table-cell/>
        </table:table-row>
        <table:table-row>
          <table:table-cell table:style-name="Tabela72.A1" office:value-type="string">
            <text:p text:style-name="P2"/>
          </table:table-cell>
          <table:table-cell table:style-name="Tabela72.A1" office:value-type="string">
            <text:p text:style-name="P39"><text:span text:style-name="T1">Ementa</text:span>:</text:p>
          </table:table-cell>
          <table:table-cell table:style-name="Tabela72.A1" table:number-columns-spanned="3" office:value-type="string">
            <text:p text:style-name="P37">DECLÍNIO DE ATRIBUIÇÃO PARA MP/PE. SOM ALTO. BAR CLANDESTINO. ÁREA RESIDENCIAL. 1. Busca a interessada uma intervenção do Ministério Público Federal para que tome as providências cabíveis em relação a um bar clandestino localizado em Paulista-PE, que funciona todos os dias, principalmente entre quinta e domingo, com sons muito altos em uma área residencial, sendo, ainda, uma construção irregular, que tira toda a privacidade do noticiante, além de depositar lixo em seu terreno. 2. Ausência de interesse federal a justificar a atuação do Ministério Público Federal (art. 109, I, CF c/c art. 37, I, LC 75). 3. Aplicação do Enunciado n. 3 da 1ª Câmara de Coordenação e Revisão: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72.A1" office:value-type="string">
            <text:p text:style-name="P2"/>
          </table:table-cell>
          <table:table-cell table:style-name="Tabela72.A1" office:value-type="string">
            <text:p text:style-name="P28">Decisão:</text:p>
          </table:table-cell>
          <table:table-cell table:style-name="Tabela72.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8">073.</text:p>
          </table:table-cell>
          <table:table-cell table:style-name="Tabela73.A1" office:value-type="string">
            <text:p text:style-name="P28">Processo:</text:p>
          </table:table-cell>
          <table:table-cell table:style-name="Tabela73.A1" office:value-type="string">
            <text:p text:style-name="P28">1.26.002.000241/2015-61</text:p>
          </table:table-cell>
          <table:table-cell table:style-name="Tabela73.A1" office:value-type="string">
            <text:p text:style-name="P28"><text:span text:style-name="T1">Voto: </text:span>102/2016</text:p>
          </table:table-cell>
          <table:table-cell table:style-name="Tabela73.A1" office:value-type="string">
            <text:p text:style-name="P28">Origem: PRM Caruaru-PE</text:p>
          </table:table-cell>
        </table:table-row>
        <table:table-row>
          <table:table-cell table:style-name="Tabela73.A1" office:value-type="string">
            <text:p text:style-name="P2"/>
          </table:table-cell>
          <table:table-cell table:style-name="Tabela73.A1" office:value-type="string">
            <text:p text:style-name="P28">Relator:</text:p>
          </table:table-cell>
          <table:table-cell table:style-name="Tabela73.A1" table:number-columns-spanned="3" office:value-type="string">
            <text:p text:style-name="P28">Alexandre Amaral Gavronski</text:p>
          </table:table-cell>
          <table:covered-table-cell/>
          <table:covered-table-cell/>
        </table:table-row>
        <table:table-row>
          <table:table-cell table:style-name="Tabela73.A1" office:value-type="string">
            <text:p text:style-name="P2"/>
          </table:table-cell>
          <table:table-cell table:style-name="Tabela73.A1" office:value-type="string">
            <text:p text:style-name="P39"><text:span text:style-name="T1">Ementa</text:span>:</text:p>
          </table:table-cell>
          <table:table-cell table:style-name="Tabela73.A1" table:number-columns-spanned="3" office:value-type="string">
            <text:p text:style-name="P37">DECLÍNIO DE ATRIBUIÇÃO PARA O MP/PE. 1. Notícia de Fato autuada para verificar suposta irregularidade na instalação de câmeras de filmagem na sala dos professores de uma Escola Municipal no Município de Caruaru/PE. 2. Serviço e agente público municipais. 3. Inexistência de indícios de irregularidades na aplicação de recursos federais destinados à educação.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73.A1" office:value-type="string">
            <text:p text:style-name="P2"/>
          </table:table-cell>
          <table:table-cell table:style-name="Tabela73.A1" office:value-type="string">
            <text:p text:style-name="P28">Decisão:</text:p>
          </table:table-cell>
          <table:table-cell table:style-name="Tabela73.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8">074.</text:p>
          </table:table-cell>
          <table:table-cell table:style-name="Tabela74.A1" office:value-type="string">
            <text:p text:style-name="P28">Processo:</text:p>
          </table:table-cell>
          <table:table-cell table:style-name="Tabela74.A1" office:value-type="string">
            <text:p text:style-name="P28">1.30.001.005589/2015-22</text:p>
          </table:table-cell>
          <table:table-cell table:style-name="Tabela74.A1" office:value-type="string">
            <text:p text:style-name="P28"><text:span text:style-name="T1">Voto: </text:span>213/2016</text:p>
          </table:table-cell>
          <table:table-cell table:style-name="Tabela74.A1" office:value-type="string">
            <text:p text:style-name="P28">Origem: PR/RJ</text:p>
          </table:table-cell>
        </table:table-row>
        <table:table-row>
          <table:table-cell table:style-name="Tabela74.A1" office:value-type="string">
            <text:p text:style-name="P2"/>
          </table:table-cell>
          <table:table-cell table:style-name="Tabela74.A1" office:value-type="string">
            <text:p text:style-name="P28">Relator:</text:p>
          </table:table-cell>
          <table:table-cell table:style-name="Tabela74.A1" table:number-columns-spanned="3" office:value-type="string">
            <text:p text:style-name="P28">Alexandre Amaral Gavronski</text:p>
          </table:table-cell>
          <table:covered-table-cell/>
          <table:covered-table-cell/>
        </table:table-row>
        <table:table-row>
          <table:table-cell table:style-name="Tabela74.A1" office:value-type="string">
            <text:p text:style-name="P2"/>
          </table:table-cell>
          <table:table-cell table:style-name="Tabela74.A1" office:value-type="string">
            <text:p text:style-name="P39"><text:span text:style-name="T1">Ementa</text:span>:</text:p>
          </table:table-cell>
          <table:table-cell table:style-name="Tabela74.A1" table:number-columns-spanned="3" office:value-type="string">
            <text:p text:style-name="P37">DECLÍNIO DE ATRIBUIÇÃO PARA MPT. 1. Alega o representante suposta irregularidade da empresa Rede Rio de Medicina (Assim Saúde) no que se refere ao pagamento do piso salarial dos técnicos de radiologia, bem como suposta omissão por parte do Conselho Regional de Técnicos de Radiologia no Rio de Janeiro sobre tal irregularidade. 2. Inexistência de interesse a justificar <text:soft-page-break/>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74.A1" office:value-type="string">
            <text:p text:style-name="P2"/>
          </table:table-cell>
          <table:table-cell table:style-name="Tabela74.A1" office:value-type="string">
            <text:p text:style-name="P28">Decisão:</text:p>
          </table:table-cell>
          <table:table-cell table:style-name="Tabela74.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8">075.</text:p>
          </table:table-cell>
          <table:table-cell table:style-name="Tabela75.A1" office:value-type="string">
            <text:p text:style-name="P28">Processo:</text:p>
          </table:table-cell>
          <table:table-cell table:style-name="Tabela75.A1" office:value-type="string">
            <text:p text:style-name="P28">1.34.003.000346/2015-39</text:p>
          </table:table-cell>
          <table:table-cell table:style-name="Tabela75.A1" office:value-type="string">
            <text:p text:style-name="P28"><text:span text:style-name="T1">Voto: </text:span>3152/2015</text:p>
          </table:table-cell>
          <table:table-cell table:style-name="Tabela75.A1" office:value-type="string">
            <text:p text:style-name="P28">Origem: PRM Bauru-SP</text:p>
          </table:table-cell>
        </table:table-row>
        <table:table-row>
          <table:table-cell table:style-name="Tabela75.A1" office:value-type="string">
            <text:p text:style-name="P2"/>
          </table:table-cell>
          <table:table-cell table:style-name="Tabela75.A1" office:value-type="string">
            <text:p text:style-name="P28">Relator:</text:p>
          </table:table-cell>
          <table:table-cell table:style-name="Tabela75.A1" table:number-columns-spanned="3" office:value-type="string">
            <text:p text:style-name="P28">Alexandre Amaral Gavronski</text:p>
          </table:table-cell>
          <table:covered-table-cell/>
          <table:covered-table-cell/>
        </table:table-row>
        <table:table-row>
          <table:table-cell table:style-name="Tabela75.A1" office:value-type="string">
            <text:p text:style-name="P2"/>
          </table:table-cell>
          <table:table-cell table:style-name="Tabela75.A1" office:value-type="string">
            <text:p text:style-name="P39"><text:span text:style-name="T1">Ementa</text:span>:</text:p>
          </table:table-cell>
          <table:table-cell table:style-name="Tabela75.A1" table:number-columns-spanned="3" office:value-type="string">
            <text:p text:style-name="P37">DECLÍNIO DE ATRIBUIÇÃO PARA MP/SP. 1. Trata-se de Notícia de Fato autuada para apurar suposta irregularidade nos documentos exigidos para comprovação de dependência econômica dos filhos dos servidores do Estado de São Paulo pela SPPREV. 2. Serviço e agente público estadu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75.A1" office:value-type="string">
            <text:p text:style-name="P2"/>
          </table:table-cell>
          <table:table-cell table:style-name="Tabela75.A1" office:value-type="string">
            <text:p text:style-name="P28">Decisão:</text:p>
          </table:table-cell>
          <table:table-cell table:style-name="Tabela75.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8">076.</text:p>
          </table:table-cell>
          <table:table-cell table:style-name="Tabela76.A1" office:value-type="string">
            <text:p text:style-name="P28">Processo:</text:p>
          </table:table-cell>
          <table:table-cell table:style-name="Tabela76.A1" office:value-type="string">
            <text:p text:style-name="P28">1.34.008.000608/2015-15</text:p>
          </table:table-cell>
          <table:table-cell table:style-name="Tabela76.A1" office:value-type="string">
            <text:p text:style-name="P28"><text:span text:style-name="T1">Voto: </text:span>2938/2015</text:p>
          </table:table-cell>
          <table:table-cell table:style-name="Tabela76.A1" office:value-type="string">
            <text:p text:style-name="P28">Origem: PRM Piracicaba-SP</text:p>
          </table:table-cell>
        </table:table-row>
        <table:table-row>
          <table:table-cell table:style-name="Tabela76.A1" office:value-type="string">
            <text:p text:style-name="P2"/>
          </table:table-cell>
          <table:table-cell table:style-name="Tabela76.A1" office:value-type="string">
            <text:p text:style-name="P28">Relator:</text:p>
          </table:table-cell>
          <table:table-cell table:style-name="Tabela76.A1" table:number-columns-spanned="3" office:value-type="string">
            <text:p text:style-name="P28">Alexandre Amaral Gavronski</text:p>
          </table:table-cell>
          <table:covered-table-cell/>
          <table:covered-table-cell/>
        </table:table-row>
        <table:table-row>
          <table:table-cell table:style-name="Tabela76.A1" office:value-type="string">
            <text:p text:style-name="P2"/>
          </table:table-cell>
          <table:table-cell table:style-name="Tabela76.A1" office:value-type="string">
            <text:p text:style-name="P39"><text:span text:style-name="T1">Ementa</text:span>:</text:p>
          </table:table-cell>
          <table:table-cell table:style-name="Tabela76.A1" table:number-columns-spanned="3" office:value-type="string">
            <text:p text:style-name="P37">DECLÍNIO DE ATRIBUIÇÃO PARA O MP/SP. CONCURSO PÚBLICO. GUARDA MUNICIPAL. 1. Alegado suposto cerceamento ao direito de acesso ao cargo público na Guarda Municipal de Santo André/SP. 2. Alegações relacionadas a concurso para cargo municipal. 3. Ausência de interesse federal a justificar a atuação do Ministério Público Federal (art. 109, I, CF c/c art. 37, I, LC 75). 4. Aplicação do Enunciado n. 4 da 1ª Câmara de Coordenação e Revisão. PELA HOMOLOGAÇÃO.</text:p>
          </table:table-cell>
          <table:covered-table-cell/>
          <table:covered-table-cell/>
        </table:table-row>
        <table:table-row>
          <table:table-cell table:style-name="Tabela76.A1" office:value-type="string">
            <text:p text:style-name="P2"/>
          </table:table-cell>
          <table:table-cell table:style-name="Tabela76.A1" office:value-type="string">
            <text:p text:style-name="P28">Decisão:</text:p>
          </table:table-cell>
          <table:table-cell table:style-name="Tabela76.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8">077.</text:p>
          </table:table-cell>
          <table:table-cell table:style-name="Tabela77.A1" office:value-type="string">
            <text:p text:style-name="P28">Processo:</text:p>
          </table:table-cell>
          <table:table-cell table:style-name="Tabela77.A1" office:value-type="string">
            <text:p text:style-name="P28">1.34.008.000714/2015-07</text:p>
          </table:table-cell>
          <table:table-cell table:style-name="Tabela77.A1" office:value-type="string">
            <text:p text:style-name="P28"><text:span text:style-name="T1">Voto: </text:span>86/2016</text:p>
          </table:table-cell>
          <table:table-cell table:style-name="Tabela77.A1" office:value-type="string">
            <text:p text:style-name="P28">Origem: PRM Piracicaba-SP</text:p>
          </table:table-cell>
        </table:table-row>
        <table:table-row>
          <table:table-cell table:style-name="Tabela77.A1" office:value-type="string">
            <text:p text:style-name="P2"/>
          </table:table-cell>
          <table:table-cell table:style-name="Tabela77.A1" office:value-type="string">
            <text:p text:style-name="P28">Relator:</text:p>
          </table:table-cell>
          <table:table-cell table:style-name="Tabela77.A1" table:number-columns-spanned="3" office:value-type="string">
            <text:p text:style-name="P28">Alexandre Amaral Gavronski</text:p>
          </table:table-cell>
          <table:covered-table-cell/>
          <table:covered-table-cell/>
        </table:table-row>
        <table:table-row>
          <table:table-cell table:style-name="Tabela77.A1" office:value-type="string">
            <text:p text:style-name="P2"/>
          </table:table-cell>
          <table:table-cell table:style-name="Tabela77.A1" office:value-type="string">
            <text:p text:style-name="P39"><text:span text:style-name="T1">Ementa</text:span>:</text:p>
          </table:table-cell>
          <table:table-cell table:style-name="Tabela77.A1" table:number-columns-spanned="3" office:value-type="string">
            <text:p text:style-name="P37">DECLÍNIO DE ATRIBUIÇÃO PARA MP/SP. 1. Alega a representante supostas irregularidades no concurso público para professor de Educação Infantil do Município de Araras/SP, consistente na ausência de nomeação dos candidatos aprovados no concurso, mesmo havendo cargos vagos.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77.A1" office:value-type="string">
            <text:p text:style-name="P2"/>
          </table:table-cell>
          <table:table-cell table:style-name="Tabela77.A1" office:value-type="string">
            <text:p text:style-name="P28">Decisão:</text:p>
          </table:table-cell>
          <table:table-cell table:style-name="Tabela77.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8">078.</text:p>
          </table:table-cell>
          <table:table-cell table:style-name="Tabela78.A1" office:value-type="string">
            <text:p text:style-name="P28">Processo:</text:p>
          </table:table-cell>
          <table:table-cell table:style-name="Tabela78.A1" office:value-type="string">
            <text:p text:style-name="P28">1.35.000.001625/2015-11</text:p>
          </table:table-cell>
          <table:table-cell table:style-name="Tabela78.A1" office:value-type="string">
            <text:p text:style-name="P28"><text:span text:style-name="T1">Voto: </text:span>3149/2015</text:p>
          </table:table-cell>
          <table:table-cell table:style-name="Tabela78.A1" office:value-type="string">
            <text:p text:style-name="P28">Origem: PR/SE</text:p>
          </table:table-cell>
        </table:table-row>
        <table:table-row>
          <table:table-cell table:style-name="Tabela78.A1" office:value-type="string">
            <text:p text:style-name="P2"/>
          </table:table-cell>
          <table:table-cell table:style-name="Tabela78.A1" office:value-type="string">
            <text:p text:style-name="P28">Relator:</text:p>
          </table:table-cell>
          <table:table-cell table:style-name="Tabela78.A1" table:number-columns-spanned="3" office:value-type="string">
            <text:p text:style-name="P28">Alexandre Amaral Gavronski</text:p>
          </table:table-cell>
          <table:covered-table-cell/>
          <table:covered-table-cell/>
        </table:table-row>
        <table:table-row>
          <table:table-cell table:style-name="Tabela78.A1" office:value-type="string">
            <text:p text:style-name="P2"/>
          </table:table-cell>
          <table:table-cell table:style-name="Tabela78.A1" office:value-type="string">
            <text:p text:style-name="P39"><text:span text:style-name="T1">Ementa</text:span>:</text:p>
          </table:table-cell>
          <table:table-cell table:style-name="Tabela78.A1" table:number-columns-spanned="3" office:value-type="string">
            <text:p text:style-name="P37">DECLÍNIO DE ATRIBUIÇÃO PARA MP/SE. 1. Notícia de Fato autuada para se verificar as condições de segurança de um evento a ser realizado na praça pública do Povoado Jardim, que anteriormente seria realizado na Acri Clube <text:soft-page-break/>do município de Itabaianinha. 2. Sem referência ou indício de envolvimento de recurso federal ou responsabilidade de agente federal. 3. Ausência de interesse federal a justificar a atuação do Ministério Público Federal (art. 109, I, CF c/c art. 37, I, LC 75). PELA HOMOLOGAÇÃO.</text:p>
          </table:table-cell>
          <table:covered-table-cell/>
          <table:covered-table-cell/>
        </table:table-row>
        <table:table-row>
          <table:table-cell table:style-name="Tabela78.A1" office:value-type="string">
            <text:p text:style-name="P2"/>
          </table:table-cell>
          <table:table-cell table:style-name="Tabela78.A1" office:value-type="string">
            <text:p text:style-name="P28">Decisão:</text:p>
          </table:table-cell>
          <table:table-cell table:style-name="Tabela78.A1" table:number-columns-spanned="3" office:value-type="string">
            <text:p text:style-name="P13">Em sessão realizada nesta data, o colegiado, à unanimidade, deliberou pela homologação do declínio de atribuição.</text:p>
          </table:table-cell>
          <table:covered-table-cell/>
          <table:covered-table-cell/>
        </table:table-row>
      </table:table>
      <text:p text:style-name="P11"/>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8">079.</text:p>
          </table:table-cell>
          <table:table-cell table:style-name="Tabela79.A1" office:value-type="string">
            <text:p text:style-name="P28">Processo:</text:p>
          </table:table-cell>
          <table:table-cell table:style-name="Tabela79.A1" office:value-type="string">
            <text:p text:style-name="P28">1.36.001.000220/2015-18</text:p>
          </table:table-cell>
          <table:table-cell table:style-name="Tabela79.A1" office:value-type="string">
            <text:p text:style-name="P28"><text:span text:style-name="T1">Voto: </text:span>2995/2015</text:p>
          </table:table-cell>
          <table:table-cell table:style-name="Tabela79.A1" office:value-type="string">
            <text:p text:style-name="P28">Origem: <text:span text:style-name="T10">PRM Araguaína-TO</text:span></text:p>
          </table:table-cell>
        </table:table-row>
        <table:table-row>
          <table:table-cell table:style-name="Tabela79.A1" office:value-type="string">
            <text:p text:style-name="P2"/>
          </table:table-cell>
          <table:table-cell table:style-name="Tabela79.A1" office:value-type="string">
            <text:p text:style-name="P28">Relator:</text:p>
          </table:table-cell>
          <table:table-cell table:style-name="Tabela79.A1" table:number-columns-spanned="3" office:value-type="string">
            <text:p text:style-name="P28">Alexandre Amaral Gavronski</text:p>
          </table:table-cell>
          <table:covered-table-cell/>
          <table:covered-table-cell/>
        </table:table-row>
        <table:table-row>
          <table:table-cell table:style-name="Tabela79.A1" office:value-type="string">
            <text:p text:style-name="P2"/>
          </table:table-cell>
          <table:table-cell table:style-name="Tabela79.A1" office:value-type="string">
            <text:p text:style-name="P39"><text:span text:style-name="T1">Ementa</text:span>:</text:p>
          </table:table-cell>
          <table:table-cell table:style-name="Tabela79.A1" table:number-columns-spanned="3" office:value-type="string">
            <text:p text:style-name="P37">DECLÍNIO DE ATRIBUIÇÃO PARA MP/TO 1. Alegada negativa de concessão de carteira especial de passe livre no Transporte público da cidade, pela Agência Municipal de Transporte de Trânsito de Araguaína - AMTT, mesmo o representante sendo pessoa com deficiência e aposentado. 2. Informação do representante, por meio de contato telefônico, de que sua situação, junto à AMTT, já havia sido resolvida. PELO ARQUIVAMENTO.</text:p>
          </table:table-cell>
          <table:covered-table-cell/>
          <table:covered-table-cell/>
        </table:table-row>
        <table:table-row>
          <table:table-cell table:style-name="Tabela79.A1" office:value-type="string">
            <text:p text:style-name="P2"/>
          </table:table-cell>
          <table:table-cell table:style-name="Tabela79.A1" office:value-type="string">
            <text:p text:style-name="P28">Decisão:</text:p>
          </table:table-cell>
          <table:table-cell table:style-name="Tabela79.A1" table:number-columns-spanned="3" office:value-type="string">
            <text:p text:style-name="P13">Em sessão realizada nesta data, o colegiado, à unanimidade, deliberou pelo arquivamento.</text:p>
          </table:table-cell>
          <table:covered-table-cell/>
          <table:covered-table-cell/>
        </table:table-row>
      </table:table>
      <text:p text:style-name="P19"/>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8">080.</text:p>
          </table:table-cell>
          <table:table-cell table:style-name="Tabela80.A1" office:value-type="string">
            <text:p text:style-name="P28">Processo:</text:p>
          </table:table-cell>
          <table:table-cell table:style-name="Tabela80.A1" office:value-type="string">
            <text:p text:style-name="P28">1.10.000.000203/2014-16</text:p>
          </table:table-cell>
          <table:table-cell table:style-name="Tabela80.A1" office:value-type="string">
            <text:p text:style-name="P28"><text:span text:style-name="T1">Voto: </text:span>221/2016</text:p>
          </table:table-cell>
          <table:table-cell table:style-name="Tabela80.A1" office:value-type="string">
            <text:p text:style-name="P28">Origem: PR/AC</text:p>
          </table:table-cell>
        </table:table-row>
        <table:table-row>
          <table:table-cell table:style-name="Tabela80.A1" office:value-type="string">
            <text:p text:style-name="P2"/>
          </table:table-cell>
          <table:table-cell table:style-name="Tabela80.A1" office:value-type="string">
            <text:p text:style-name="P28">Relator:</text:p>
          </table:table-cell>
          <table:table-cell table:style-name="Tabela80.A1" table:number-columns-spanned="3" office:value-type="string">
            <text:p text:style-name="P28">Alexandre Amaral Gavronski</text:p>
          </table:table-cell>
          <table:covered-table-cell/>
          <table:covered-table-cell/>
        </table:table-row>
        <table:table-row>
          <table:table-cell table:style-name="Tabela80.A1" office:value-type="string">
            <text:p text:style-name="P2"/>
          </table:table-cell>
          <table:table-cell table:style-name="Tabela80.A1" office:value-type="string">
            <text:p text:style-name="P39"><text:span text:style-name="T1">Ementa</text:span>:</text:p>
          </table:table-cell>
          <table:table-cell table:style-name="Tabela80.A1" table:number-columns-spanned="3" office:value-type="string">
            <text:p text:style-name="P37">PROMOÇÃO DE ARQUIVAMENTO. GREVE. SERVIDORES DA SUFRAMA. LEI DE GREVE. NÃO MANUTENÇÃO DO MÍNIMO DE PESSOAL PREVISTO EM LEI. FIM DA GREVE. PERDA DE OBJETO. 1. Procedimento de Acompanhamento instaurado requerendo providências quanto ao cumprimento da Lei de Greve pelos servidores da SUFRAMA no Estado do Acre. A representação solicitava que os servidores da SUFRAMA disponibilizassem atendimento com pelo menos 30% do quadro de pessoal, tendo em vista que as atividades da referida autarquia estavam paralisadas, causando transtorno aos caminhoneiros, que ameaçavam bloquear o trânsito na rodovia federal. 2. O Procurador da República oficiante concluiu pela promoção do arquivamento devido ao fim da greve em abril de 2014, conforme comprova a notícia extraída da internet juntada aos autos, ocorrendo, assim, a perda do objeto da insurgência. PELA HOMOLOGAÇÃO DO ARQUIVAMENTO.</text:p>
          </table:table-cell>
          <table:covered-table-cell/>
          <table:covered-table-cell/>
        </table:table-row>
        <table:table-row>
          <table:table-cell table:style-name="Tabela80.A1" office:value-type="string">
            <text:p text:style-name="P2"/>
          </table:table-cell>
          <table:table-cell table:style-name="Tabela80.A1" office:value-type="string">
            <text:p text:style-name="P28">Decisão:</text:p>
          </table:table-cell>
          <table:table-cell table:style-name="Tabela8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8">081.</text:p>
          </table:table-cell>
          <table:table-cell table:style-name="Tabela81.A1" office:value-type="string">
            <text:p text:style-name="P28">Processo:</text:p>
          </table:table-cell>
          <table:table-cell table:style-name="Tabela81.A1" office:value-type="string">
            <text:p text:style-name="P28">1.11.000.000672/2014-90</text:p>
          </table:table-cell>
          <table:table-cell table:style-name="Tabela81.A1" office:value-type="string">
            <text:p text:style-name="P28"><text:span text:style-name="T1">Voto: </text:span>3081/2015</text:p>
          </table:table-cell>
          <table:table-cell table:style-name="Tabela81.A1" office:value-type="string">
            <text:p text:style-name="P28">Origem: PR/AL</text:p>
          </table:table-cell>
        </table:table-row>
        <table:table-row>
          <table:table-cell table:style-name="Tabela81.A1" office:value-type="string">
            <text:p text:style-name="P2"/>
          </table:table-cell>
          <table:table-cell table:style-name="Tabela81.A1" office:value-type="string">
            <text:p text:style-name="P28">Relator:</text:p>
          </table:table-cell>
          <table:table-cell table:style-name="Tabela81.A1" table:number-columns-spanned="3" office:value-type="string">
            <text:p text:style-name="P28">Alexandre Amaral Gavronski</text:p>
          </table:table-cell>
          <table:covered-table-cell/>
          <table:covered-table-cell/>
        </table:table-row>
        <table:table-row>
          <table:table-cell table:style-name="Tabela81.A1" office:value-type="string">
            <text:p text:style-name="P2"/>
          </table:table-cell>
          <table:table-cell table:style-name="Tabela81.A1" office:value-type="string">
            <text:p text:style-name="P39"><text:span text:style-name="T1">Ementa</text:span>:</text:p>
          </table:table-cell>
          <table:table-cell table:style-name="Tabela81.A1" table:number-columns-spanned="3" office:value-type="string">
            <text:p text:style-name="P37">PROMOÇÃO DE ARQUIVAMENTO. GREVE DE PROFESSORES. INSTITUTO FEDERAL DE ALAGOAS. 1. Trata-se de Notícia de Fato autuada para verificar supostas irregularidades no que concerne à greve deflagrada pelo sindicato de professores do Instituto Federal de Alagoas - IFAL. 2. O Membro Oficiante promoveu o arquivamento, tendo em vista que as questões submetidas à análise do Ministério Público na presente Notícia de Fato já estão sendo objeto de outras intervenções do Ministério Público Federal. 3. Não subsiste motivos para o prosseguimento do feito, nem para uma nova intervenção do Ministério Público Federal. PELA <text:soft-page-break/>HOMOLOGAÇÃO.</text:p>
          </table:table-cell>
          <table:covered-table-cell/>
          <table:covered-table-cell/>
        </table:table-row>
        <table:table-row>
          <table:table-cell table:style-name="Tabela81.A1" office:value-type="string">
            <text:p text:style-name="P2"/>
          </table:table-cell>
          <table:table-cell table:style-name="Tabela81.A1" office:value-type="string">
            <text:p text:style-name="P28">Decisão:</text:p>
          </table:table-cell>
          <table:table-cell table:style-name="Tabela8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8">082.</text:p>
          </table:table-cell>
          <table:table-cell table:style-name="Tabela82.A1" office:value-type="string">
            <text:p text:style-name="P28">Processo:</text:p>
          </table:table-cell>
          <table:table-cell table:style-name="Tabela82.A1" office:value-type="string">
            <text:p text:style-name="P28">1.11.000.000704/2010-23</text:p>
          </table:table-cell>
          <table:table-cell table:style-name="Tabela82.A1" office:value-type="string">
            <text:p text:style-name="P28"><text:span text:style-name="T1">Voto: </text:span>3045/2015</text:p>
          </table:table-cell>
          <table:table-cell table:style-name="Tabela82.A1" office:value-type="string">
            <text:p text:style-name="P28">Origem: PRM Arapiraca-AL</text:p>
          </table:table-cell>
        </table:table-row>
        <table:table-row>
          <table:table-cell table:style-name="Tabela82.A1" office:value-type="string">
            <text:p text:style-name="P2"/>
          </table:table-cell>
          <table:table-cell table:style-name="Tabela82.A1" office:value-type="string">
            <text:p text:style-name="P28">Relator:</text:p>
          </table:table-cell>
          <table:table-cell table:style-name="Tabela82.A1" table:number-columns-spanned="3" office:value-type="string">
            <text:p text:style-name="P28">Alexandre Amaral Gavronski</text:p>
          </table:table-cell>
          <table:covered-table-cell/>
          <table:covered-table-cell/>
        </table:table-row>
        <table:table-row>
          <table:table-cell table:style-name="Tabela82.A1" office:value-type="string">
            <text:p text:style-name="P2"/>
          </table:table-cell>
          <table:table-cell table:style-name="Tabela82.A1" office:value-type="string">
            <text:p text:style-name="P39"><text:span text:style-name="T1">Ementa</text:span>:</text:p>
          </table:table-cell>
          <table:table-cell table:style-name="Tabela82.A1" table:number-columns-spanned="3" office:value-type="string">
            <text:p text:style-name="P37">PROMOÇÃO DE ARQUIVAMENTO. UNIVERSIDADE FEDERAL DE ALAGOAS. CONCURSO PÚBLICO. RECOMENDAÇÃO DO MPF ATENDIDA. IRREGULARIDADE SANADA. 1. Trata-se de Inquérito Civil instaurado para apurar supostas irregularidades na realização do concurso público regulamentado pelo Edital nº 65/2010, promovido pela Universidade Federal de Alagoas- UFAL. O representante alega que não foi possibilitado a oportunidade de recorrer de sua nota e que foi necessário assinar a prova. 2. O Membro Oficiante promoveu o arquivamento por entender, com base nos elementos constantes nos autos, que não foi observado conduta ilícita por parte dos membros da UFAL em relação a oportunidade de recurso, pois constava no Edital a data e forma de interposição, porém o candidato não interpôs recurso formal perante a banca. Em relação a necessidade de assinatura na prova, a Universidade, atendendo recomendação do Ministério Público Federal, afirmou não realizar mais tal exigência. Tendo sido, dessa forma, sanada a irregularidade. 3. Irregularidade Sanada, conforme ofício apresentado pela Universidade Federal de Alagoas- UFAL, na fl. 56. Ausência de novas notícias a respeito de irregularidade. PELA HOMOLOGAÇÃO.</text:p>
          </table:table-cell>
          <table:covered-table-cell/>
          <table:covered-table-cell/>
        </table:table-row>
        <table:table-row>
          <table:table-cell table:style-name="Tabela82.A1" office:value-type="string">
            <text:p text:style-name="P2"/>
          </table:table-cell>
          <table:table-cell table:style-name="Tabela82.A1" office:value-type="string">
            <text:p text:style-name="P28">Decisão:</text:p>
          </table:table-cell>
          <table:table-cell table:style-name="Tabela82.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8">083.</text:p>
          </table:table-cell>
          <table:table-cell table:style-name="Tabela83.A1" office:value-type="string">
            <text:p text:style-name="P28">Processo:</text:p>
          </table:table-cell>
          <table:table-cell table:style-name="Tabela83.A1" office:value-type="string">
            <text:p text:style-name="P28">1.13.000.001359/2013-13</text:p>
          </table:table-cell>
          <table:table-cell table:style-name="Tabela83.A1" office:value-type="string">
            <text:p text:style-name="P28"><text:span text:style-name="T1">Voto: </text:span>2965/2015</text:p>
          </table:table-cell>
          <table:table-cell table:style-name="Tabela83.A1" office:value-type="string">
            <text:p text:style-name="P28">Origem: PR/AM</text:p>
          </table:table-cell>
        </table:table-row>
        <table:table-row>
          <table:table-cell table:style-name="Tabela83.A1" office:value-type="string">
            <text:p text:style-name="P2"/>
          </table:table-cell>
          <table:table-cell table:style-name="Tabela83.A1" office:value-type="string">
            <text:p text:style-name="P28">Relator:</text:p>
          </table:table-cell>
          <table:table-cell table:style-name="Tabela83.A1" table:number-columns-spanned="3" office:value-type="string">
            <text:p text:style-name="P28">Alexandre Amaral Gavronski</text:p>
          </table:table-cell>
          <table:covered-table-cell/>
          <table:covered-table-cell/>
        </table:table-row>
        <table:table-row>
          <table:table-cell table:style-name="Tabela83.A1" office:value-type="string">
            <text:p text:style-name="P2"/>
          </table:table-cell>
          <table:table-cell table:style-name="Tabela83.A1" office:value-type="string">
            <text:p text:style-name="P39"><text:span text:style-name="T1">Ementa</text:span>:</text:p>
          </table:table-cell>
          <table:table-cell table:style-name="Tabela83.A1" table:number-columns-spanned="3" office:value-type="string">
            <text:p text:style-name="P37">PROMOÇÃO DE ARQUIVAMENTO. CONCURSO PÚBLICO. PROFESSOR CIVIL. COLÉGIO MILITAR DE MANAUS-AM. SUPOSTAS IRREGULARIDADES DURANTE APLICAÇÃO DA PROVA. NÃO COMPROVAÇÃO. 1. Alegadas irregularidades no concurso público promovido pelo Colégio Militar de Manaus-AM e organizado pela Empresa Paranaense de Licitações e Concursos-EPL Concursos, para o cargo de Professor Civil, consistentes em falha na segurança durante a aplicação da prova, entre elas: o porte de objetos não permitidos no edital, tais como celulares, bolsas e relógios; a não disponibilização de embalagens para guardar o material proibido; a não eliminação de candidatos surpreendidos com os objetos vedados; candidatos sem o comprovante de inscrição; bem como, falta de transparência na abertura da embalagem de segurança das provas. 2. Informação do Colégio Militar de Manaus negando todas as irregularidades alegadas na representação e juntado documentos comprobatórios, dentre eles a ata de ocorrência. 3. Na ata de ocorrência, colocada à disposição de todos os candidatos do concurso em questão, não houve registro dos fatos narrados na representação. A única ocorrência registrada foi a substituição dos cadernos de prova por falta de duas folhas. 4. Em relação ao procedimento de abertura da embalagem de segurança das provas, comprovou-se que o envelope contendo as provas e os cartões-resposta estava fechado e lacrado e sua aberta deu-se na presença do candidatos signatários do termo de abertura do malote das provas. 5. Não há elementos robustos que demonstrem o descumprimento do manual <text:soft-page-break/>do candidato, o edital do concurso para Professor Civil do Colégio Militar de Manaus, sendo inviável o prosseguimento do feito. PELA HOMOLOGAÇÃO.</text:p>
          </table:table-cell>
          <table:covered-table-cell/>
          <table:covered-table-cell/>
        </table:table-row>
        <table:table-row>
          <table:table-cell table:style-name="Tabela83.A1" office:value-type="string">
            <text:p text:style-name="P2"/>
          </table:table-cell>
          <table:table-cell table:style-name="Tabela83.A1" office:value-type="string">
            <text:p text:style-name="P28">Decisão:</text:p>
          </table:table-cell>
          <table:table-cell table:style-name="Tabela83.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8">084.</text:p>
          </table:table-cell>
          <table:table-cell table:style-name="Tabela84.A1" office:value-type="string">
            <text:p text:style-name="P28">Processo:</text:p>
          </table:table-cell>
          <table:table-cell table:style-name="Tabela84.A1" office:value-type="string">
            <text:p text:style-name="P28">1.15.000.000933/2014-22</text:p>
          </table:table-cell>
          <table:table-cell table:style-name="Tabela84.A1" office:value-type="string">
            <text:p text:style-name="P28"><text:span text:style-name="T1">Voto: </text:span>3047/2015</text:p>
          </table:table-cell>
          <table:table-cell table:style-name="Tabela84.A1" office:value-type="string">
            <text:p text:style-name="P28">Origem: PR/CE</text:p>
          </table:table-cell>
        </table:table-row>
        <table:table-row>
          <table:table-cell table:style-name="Tabela84.A1" office:value-type="string">
            <text:p text:style-name="P2"/>
          </table:table-cell>
          <table:table-cell table:style-name="Tabela84.A1" office:value-type="string">
            <text:p text:style-name="P28">Relator:</text:p>
          </table:table-cell>
          <table:table-cell table:style-name="Tabela84.A1" table:number-columns-spanned="3" office:value-type="string">
            <text:p text:style-name="P28">Alexandre Amaral Gavronski</text:p>
          </table:table-cell>
          <table:covered-table-cell/>
          <table:covered-table-cell/>
        </table:table-row>
        <table:table-row>
          <table:table-cell table:style-name="Tabela84.A1" office:value-type="string">
            <text:p text:style-name="P2"/>
          </table:table-cell>
          <table:table-cell table:style-name="Tabela84.A1" office:value-type="string">
            <text:p text:style-name="P39"><text:span text:style-name="T1">Ementa</text:span>:</text:p>
          </table:table-cell>
          <table:table-cell table:style-name="Tabela84.A1" table:number-columns-spanned="3" office:value-type="string">
            <text:p text:style-name="P37">PROMOÇÃO DE ARQUIVAMENTO. 1. Trata-se de Procedimento Preparatório deflagrado pedindo informações sobre a Reclamação Constitucional nº 8.613. 2. O Membro Oficiante promoveu o arquivamento, tendo em vista que consultando o site do Supremo Tribunal Federal verificou que já existe atuação do PGR no caso. 3. Com base nos elementos dos autos, verifica-se que inexiste qualquer irregularidade nos fatos trazidos. PELA HOMOLOGAÇÃO.</text:p>
          </table:table-cell>
          <table:covered-table-cell/>
          <table:covered-table-cell/>
        </table:table-row>
        <table:table-row>
          <table:table-cell table:style-name="Tabela84.A1" office:value-type="string">
            <text:p text:style-name="P2"/>
          </table:table-cell>
          <table:table-cell table:style-name="Tabela84.A1" office:value-type="string">
            <text:p text:style-name="P28">Decisão:</text:p>
          </table:table-cell>
          <table:table-cell table:style-name="Tabela84.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8">085.</text:p>
          </table:table-cell>
          <table:table-cell table:style-name="Tabela85.A1" office:value-type="string">
            <text:p text:style-name="P28">Processo:</text:p>
          </table:table-cell>
          <table:table-cell table:style-name="Tabela85.A1" office:value-type="string">
            <text:p text:style-name="P28">1.15.000.001097/2014-01</text:p>
          </table:table-cell>
          <table:table-cell table:style-name="Tabela85.A1" office:value-type="string">
            <text:p text:style-name="P28"><text:span text:style-name="T1">Voto: </text:span>3228/2015</text:p>
          </table:table-cell>
          <table:table-cell table:style-name="Tabela85.A1" office:value-type="string">
            <text:p text:style-name="P28">Origem: PR/CE</text:p>
          </table:table-cell>
        </table:table-row>
        <table:table-row>
          <table:table-cell table:style-name="Tabela85.A1" office:value-type="string">
            <text:p text:style-name="P2"/>
          </table:table-cell>
          <table:table-cell table:style-name="Tabela85.A1" office:value-type="string">
            <text:p text:style-name="P28">Relator:</text:p>
          </table:table-cell>
          <table:table-cell table:style-name="Tabela85.A1" table:number-columns-spanned="3" office:value-type="string">
            <text:p text:style-name="P28">Alexandre Amaral Gavronski</text:p>
          </table:table-cell>
          <table:covered-table-cell/>
          <table:covered-table-cell/>
        </table:table-row>
        <table:table-row>
          <table:table-cell table:style-name="Tabela85.A1" office:value-type="string">
            <text:p text:style-name="P2"/>
          </table:table-cell>
          <table:table-cell table:style-name="Tabela85.A1" office:value-type="string">
            <text:p text:style-name="P39"><text:span text:style-name="T1">Ementa</text:span>:</text:p>
          </table:table-cell>
          <table:table-cell table:style-name="Tabela85.A1" table:number-columns-spanned="3" office:value-type="string">
            <text:p text:style-name="P37">PROMOÇÃO DE ARQUIVAMENTO. DIREITO INDIVIDUAL. 1. Alega a representante que tentou se inscrever no Programa do Fundo de Financiamento Estudantil (FIES), mas não conseguiu porque, segundo o Ministério da Educação, seu nome ainda consta como fiadora de sua prima, que, inclusive, nem se encontra mais vinculada ao programa, devido ao baixo desempenho nos estudos. Em razão disso, busca a interessada uma intervenção do Ministério Público Federal para obter sua inscrição no referido programa.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85.A1" office:value-type="string">
            <text:p text:style-name="P2"/>
          </table:table-cell>
          <table:table-cell table:style-name="Tabela85.A1" office:value-type="string">
            <text:p text:style-name="P28">Decisão:</text:p>
          </table:table-cell>
          <table:table-cell table:style-name="Tabela85.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8">086.</text:p>
          </table:table-cell>
          <table:table-cell table:style-name="Tabela86.A1" office:value-type="string">
            <text:p text:style-name="P28">Processo:</text:p>
          </table:table-cell>
          <table:table-cell table:style-name="Tabela86.A1" office:value-type="string">
            <text:p text:style-name="P28">1.15.000.001293/2014-78</text:p>
          </table:table-cell>
          <table:table-cell table:style-name="Tabela86.A1" office:value-type="string">
            <text:p text:style-name="P28"><text:span text:style-name="T1">Voto: </text:span>393/2016</text:p>
          </table:table-cell>
          <table:table-cell table:style-name="Tabela86.A1" office:value-type="string">
            <text:p text:style-name="P28">Origem: PR/CE</text:p>
          </table:table-cell>
        </table:table-row>
        <table:table-row>
          <table:table-cell table:style-name="Tabela86.A1" office:value-type="string">
            <text:p text:style-name="P2"/>
          </table:table-cell>
          <table:table-cell table:style-name="Tabela86.A1" office:value-type="string">
            <text:p text:style-name="P28">Relator:</text:p>
          </table:table-cell>
          <table:table-cell table:style-name="Tabela86.A1" table:number-columns-spanned="3" office:value-type="string">
            <text:p text:style-name="P28">Alexandre Amaral Gavronski</text:p>
          </table:table-cell>
          <table:covered-table-cell/>
          <table:covered-table-cell/>
        </table:table-row>
        <table:table-row>
          <table:table-cell table:style-name="Tabela86.A1" office:value-type="string">
            <text:p text:style-name="P2"/>
          </table:table-cell>
          <table:table-cell table:style-name="Tabela86.A1" office:value-type="string">
            <text:p text:style-name="P39"><text:span text:style-name="T1">Ementa</text:span>:</text:p>
          </table:table-cell>
          <table:table-cell table:style-name="Tabela86.A1" table:number-columns-spanned="3" office:value-type="string">
            <text:p text:style-name="P37">PROMOÇÃO DE ARQUIVAMENTO. HOSPITAL UNIVERSITÁRIO WALTER CANTÍDIO. MATERNIDADE ESCOLA ASSIS CHATEAUBRIAND CONCURSO PÚBLICO. MÉRITO ADMINISTRATIVO. IMPOSSIBILIDADE DE CONTROLE JUDICIAL. 1. Procedimento Preparatório instaurado para verificar suposta irregularidade no concurso público para provimento de cargos no Hospital Universitário Walter Cantídio (HUWC) e na Maternidade Escola Assis Chateaubriand (MEAC), realizado pela Empresa Brasileira de Serviços Hospitalares (EBSERH) e organizada pelo Instituto AOCP. A representante alega a possível troca de provas entre os cargos de Técnico de Enfermagem e o cargo de Enfermeiro Assistencial, pois o nível da prova para o cargo de Técnico de Enfermagem não condizia com o edital, pois as questões estariam em nível mais elevado que as questões da prova de nível superior. Assim, solicita a reavaliação do <text:soft-page-break/>conteúdo previsto no edital e a anulação das provas aplicadas para as duas categorias. 2. Devido a quantidade de representações tratando deste concurso foi realizada audiência pública para tratar, inclusive, da possível inversão das provas. A UFC, a EBSERH e a AOCP afirmaram ter cumprido o edital. A UFC relatou a necessidade de observância do cronograma de execução, e que caso isso não ocorra fica inexequível a recuperação dos hospitais, podendo até mesmo serem paralisados. 3. Promovido o arquivamento após diligente apuração que constatou que os conteúdos que seriam objeto da controvérsia estavam presentes no edital e sob o fundamento de que, conforme jurisprudência consolidada do STJ, não é cabível intervenção do Poder Judiciário na soberania da banca examinadora. 4. Com efeito, compete à banca examinadora o reexame dos critérios de formulação de questões, de correção de provas e de atribuição de notas aos candidatos. O controle judicial do mérito do ato administrativo é admissível em situações excepcionais, nas quais, à luz da razoabilidade, se verifique a ocorrência de erro material ou vício grave e insanável, como a incompatibilidade do conteúdo das questões do concurso com o previsto no edital do certame. Precedente da 1ª CCR(PP 1.25.000.002082/2013-25 - Relator: Eitel Santiago de Brito Pereira - voto aprovado, à unanimidade - 26ª Sessão Extraordinária de 14/9/2015). 5. Ausência de irregularidade. PELA HOMOLOGAÇÃO.</text:p>
          </table:table-cell>
          <table:covered-table-cell/>
          <table:covered-table-cell/>
        </table:table-row>
        <table:table-row>
          <table:table-cell table:style-name="Tabela86.A1" office:value-type="string">
            <text:p text:style-name="P2"/>
          </table:table-cell>
          <table:table-cell table:style-name="Tabela86.A1" office:value-type="string">
            <text:p text:style-name="P28">Decisão:</text:p>
          </table:table-cell>
          <table:table-cell table:style-name="Tabela86.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8">087.</text:p>
          </table:table-cell>
          <table:table-cell table:style-name="Tabela87.A1" office:value-type="string">
            <text:p text:style-name="P28">Processo:</text:p>
          </table:table-cell>
          <table:table-cell table:style-name="Tabela87.A1" office:value-type="string">
            <text:p text:style-name="P28">1.15.000.001311/2014-11</text:p>
          </table:table-cell>
          <table:table-cell table:style-name="Tabela87.A1" office:value-type="string">
            <text:p text:style-name="P28"><text:span text:style-name="T1">Voto: </text:span>308/2016</text:p>
          </table:table-cell>
          <table:table-cell table:style-name="Tabela87.A1" office:value-type="string">
            <text:p text:style-name="P28">Origem: PR/CE</text:p>
          </table:table-cell>
        </table:table-row>
        <table:table-row>
          <table:table-cell table:style-name="Tabela87.A1" office:value-type="string">
            <text:p text:style-name="P2"/>
          </table:table-cell>
          <table:table-cell table:style-name="Tabela87.A1" office:value-type="string">
            <text:p text:style-name="P28">Relator:</text:p>
          </table:table-cell>
          <table:table-cell table:style-name="Tabela87.A1" table:number-columns-spanned="3" office:value-type="string">
            <text:p text:style-name="P28">Alexandre Amaral Gavronski</text:p>
          </table:table-cell>
          <table:covered-table-cell/>
          <table:covered-table-cell/>
        </table:table-row>
        <table:table-row>
          <table:table-cell table:style-name="Tabela87.A1" office:value-type="string">
            <text:p text:style-name="P2"/>
          </table:table-cell>
          <table:table-cell table:style-name="Tabela87.A1" office:value-type="string">
            <text:p text:style-name="P39"><text:span text:style-name="T1">Ementa</text:span>:</text:p>
          </table:table-cell>
          <table:table-cell table:style-name="Tabela87.A1" table:number-columns-spanned="3" office:value-type="string">
            <text:p text:style-name="P37">PROMOÇÃO DE ARQUIVAMENTO. HOSPITAL UNIVERSITÁRIO WALTER CANTÍDIO. MATERNIDADE ESCOLA ASSIS CHATEAUBRIAND CONCURSO PÚBLICO. MÉRITO ADMINISTRATIVO. IMPOSSIBILIDADE DE CONTROLE JUDICIAL. 1. Procedimento Preparatório instaurado para verificar suposta irregularidade no concurso público para provimento de cargos no Hospital Universitário Walter Cantídio (HUWC) e na Maternidade Escola Assis Chateaubriand (MEAC), realizado pela Empresa Brasileira de Serviços Hospitalares (EBSERH) e organizada pelo Instituto AOCP. A representante alega a possível troca de provas entre os cargos de Técnico de Enfermagem e o cargo de Enfermeiro Assistencial, pois o nível da prova para o cargo de Técnico de Enfermagem não condizia com o edital, pois as questões estariam em nível mais elevado que as questões da prova de nível superior. Assim, solicita a reavaliação do conteúdo previsto no edital e a anulação das provas aplicadas para as duas categorias. 2. Devido a quantidade de representações tratando deste concurso foi realizada audiência pública para tratar, inclusive, da possível inversão das provas. A UFC, a EBSERH e a AOCP afirmaram ter cumprido o edital. A UFC relatou a necessidade de observância do cronograma de execução, e que caso isso não ocorra fica inexequível a recuperação dos hospitais, podendo até mesmo serem paralisados. 3. Promovido o arquivamento após diligente apuração que constatou que os conteúdos que seriam objeto da controvérsia estavam presentes no edital e sob o fundamento de que, conforme jurisprudência consolidada do STJ, não é cabível intervenção do Poder Judiciário na soberania da banca examinadora. 4. Com efeito, compete à banca examinadora o reexame dos critérios de formulação de questões, de correção de provas e de atribuição de notas aos candidatos. O controle judicial do mérito do ato administrativo é admissível em situações excepcionais, nas <text:soft-page-break/>quais, à luz da razoabilidade, se verifique a ocorrência de erro material ou vício grave e insanável, como a incompatibilidade do conteúdo das questões do concurso com o previsto no edital do certame. Precedente da 1ª CCR(PP 1.25.000.002082/2013-25 - Relator: Eitel Santiago de Brito Pereira - voto aprovado, à unanimidade - 26ª Sessão Extraordinária de 14/9/2015). 5. Ausência de irregularidade. PELA HOMOLOGAÇÃO.</text:p>
          </table:table-cell>
          <table:covered-table-cell/>
          <table:covered-table-cell/>
        </table:table-row>
        <table:table-row>
          <table:table-cell table:style-name="Tabela87.A1" office:value-type="string">
            <text:p text:style-name="P2"/>
          </table:table-cell>
          <table:table-cell table:style-name="Tabela87.A1" office:value-type="string">
            <text:p text:style-name="P28">Decisão:</text:p>
          </table:table-cell>
          <table:table-cell table:style-name="Tabela8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8">088.</text:p>
          </table:table-cell>
          <table:table-cell table:style-name="Tabela88.A1" office:value-type="string">
            <text:p text:style-name="P28">Processo:</text:p>
          </table:table-cell>
          <table:table-cell table:style-name="Tabela88.A1" office:value-type="string">
            <text:p text:style-name="P28">1.15.000.001751/2014-79</text:p>
          </table:table-cell>
          <table:table-cell table:style-name="Tabela88.A1" office:value-type="string">
            <text:p text:style-name="P28"><text:span text:style-name="T1">Voto: </text:span>3203/2015</text:p>
          </table:table-cell>
          <table:table-cell table:style-name="Tabela88.A1" office:value-type="string">
            <text:p text:style-name="P28">Origem: PR/CE</text:p>
          </table:table-cell>
        </table:table-row>
        <table:table-row>
          <table:table-cell table:style-name="Tabela88.A1" office:value-type="string">
            <text:p text:style-name="P2"/>
          </table:table-cell>
          <table:table-cell table:style-name="Tabela88.A1" office:value-type="string">
            <text:p text:style-name="P28">Relator:</text:p>
          </table:table-cell>
          <table:table-cell table:style-name="Tabela88.A1" table:number-columns-spanned="3" office:value-type="string">
            <text:p text:style-name="P28">Alexandre Amaral Gavronski</text:p>
          </table:table-cell>
          <table:covered-table-cell/>
          <table:covered-table-cell/>
        </table:table-row>
        <table:table-row>
          <table:table-cell table:style-name="Tabela88.A1" office:value-type="string">
            <text:p text:style-name="P2"/>
          </table:table-cell>
          <table:table-cell table:style-name="Tabela88.A1" office:value-type="string">
            <text:p text:style-name="P39"><text:span text:style-name="T1">Ementa</text:span>:</text:p>
          </table:table-cell>
          <table:table-cell table:style-name="Tabela88.A1" table:number-columns-spanned="3" office:value-type="string">
            <text:p text:style-name="P37">PROMOÇÃO DE ARQUIVAMENTO. INSTITUTO FEDERAL DE EDUCAÇÃO, CIÊNCIA E TECNOLOGIA. CONCURSO PÚBLICO. MUDANÇA DE HORÁRIO DE PROVA. AUSÊNCIA DE IRREGULARIDADE. 1. Trata-se de Procedimento Preparatório instaurado para apurar suposta irregularidade na mudança de horário de prova realizada em concurso do IFCE - Instituto Federal de Educação, Ciência e Tecnologia. 2. O procurador oficiante promoveu o arquivamento, tendo em vista que modificar algum termo do edital, como local ou o horário de realização das provas, antes da efetivação do certame, de forma pública e em tempo hábil é lícito, não havendo vedação a esse comportamento no ordenamento jurídico brasileiro. 3. Ausência da irregularidade apontada nos autos, considerando-se que foi informado com antecedência razoável e de forma pública no site da IFCE a alteração de horário da prova. PELA HOMOLOGAÇÃO.</text:p>
          </table:table-cell>
          <table:covered-table-cell/>
          <table:covered-table-cell/>
        </table:table-row>
        <table:table-row>
          <table:table-cell table:style-name="Tabela88.A1" office:value-type="string">
            <text:p text:style-name="P2"/>
          </table:table-cell>
          <table:table-cell table:style-name="Tabela88.A1" office:value-type="string">
            <text:p text:style-name="P28">Decisão:</text:p>
          </table:table-cell>
          <table:table-cell table:style-name="Tabela8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8">089.</text:p>
          </table:table-cell>
          <table:table-cell table:style-name="Tabela89.A1" office:value-type="string">
            <text:p text:style-name="P28">Processo:</text:p>
          </table:table-cell>
          <table:table-cell table:style-name="Tabela89.A1" office:value-type="string">
            <text:p text:style-name="P28">1.15.000.001841/2014-60</text:p>
          </table:table-cell>
          <table:table-cell table:style-name="Tabela89.A1" office:value-type="string">
            <text:p text:style-name="P28"><text:span text:style-name="T1">Voto: </text:span>3204/2015</text:p>
          </table:table-cell>
          <table:table-cell table:style-name="Tabela89.A1" office:value-type="string">
            <text:p text:style-name="P28">Origem: PR/CE</text:p>
          </table:table-cell>
        </table:table-row>
        <table:table-row>
          <table:table-cell table:style-name="Tabela89.A1" office:value-type="string">
            <text:p text:style-name="P2"/>
          </table:table-cell>
          <table:table-cell table:style-name="Tabela89.A1" office:value-type="string">
            <text:p text:style-name="P28">Relator:</text:p>
          </table:table-cell>
          <table:table-cell table:style-name="Tabela89.A1" table:number-columns-spanned="3" office:value-type="string">
            <text:p text:style-name="P28">Alexandre Amaral Gavronski</text:p>
          </table:table-cell>
          <table:covered-table-cell/>
          <table:covered-table-cell/>
        </table:table-row>
        <table:table-row>
          <table:table-cell table:style-name="Tabela89.A1" office:value-type="string">
            <text:p text:style-name="P2"/>
          </table:table-cell>
          <table:table-cell table:style-name="Tabela89.A1" office:value-type="string">
            <text:p text:style-name="P39"><text:span text:style-name="T1">Ementa</text:span>:</text:p>
          </table:table-cell>
          <table:table-cell table:style-name="Tabela89.A1" table:number-columns-spanned="3" office:value-type="string">
            <text:p text:style-name="P37">PROMOÇÃO DE ARQUIVAMENTO. DIREITO INDIVIDUAL. 1. Trata-se de Procedimento Preparatório instaurado para apurar suposta irregularidade no concurso público do Instituto Federal de Educação, Ciência e Tecnologia do Ceará, referente ao Edital TAE - Edital 05/2014 - GR/IFCE, consistente na não figuração dos nomes dos representantes na publicação da relação de candidatos com inscrição deferida, apesar de terem sido contemplados com a isenção da taxa de inscrição.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89.A1" office:value-type="string">
            <text:p text:style-name="P2"/>
          </table:table-cell>
          <table:table-cell table:style-name="Tabela89.A1" office:value-type="string">
            <text:p text:style-name="P28">Decisão:</text:p>
          </table:table-cell>
          <table:table-cell table:style-name="Tabela89.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8">090.</text:p>
          </table:table-cell>
          <table:table-cell table:style-name="Tabela90.A1" office:value-type="string">
            <text:p text:style-name="P28">Processo:</text:p>
          </table:table-cell>
          <table:table-cell table:style-name="Tabela90.A1" office:value-type="string">
            <text:p text:style-name="P28">1.15.000.002155/2014-14</text:p>
          </table:table-cell>
          <table:table-cell table:style-name="Tabela90.A1" office:value-type="string">
            <text:p text:style-name="P28"><text:span text:style-name="T1">Voto: </text:span>3209/2015</text:p>
          </table:table-cell>
          <table:table-cell table:style-name="Tabela90.A1" office:value-type="string">
            <text:p text:style-name="P28">Origem: PR/CE</text:p>
          </table:table-cell>
        </table:table-row>
        <table:table-row>
          <table:table-cell table:style-name="Tabela90.A1" office:value-type="string">
            <text:p text:style-name="P2"/>
          </table:table-cell>
          <table:table-cell table:style-name="Tabela90.A1" office:value-type="string">
            <text:p text:style-name="P28">Relator:</text:p>
          </table:table-cell>
          <table:table-cell table:style-name="Tabela90.A1" table:number-columns-spanned="3" office:value-type="string">
            <text:p text:style-name="P28">Alexandre Amaral Gavronski</text:p>
          </table:table-cell>
          <table:covered-table-cell/>
          <table:covered-table-cell/>
        </table:table-row>
        <table:table-row>
          <table:table-cell table:style-name="Tabela90.A1" office:value-type="string">
            <text:p text:style-name="P2"/>
          </table:table-cell>
          <table:table-cell table:style-name="Tabela90.A1" office:value-type="string">
            <text:p text:style-name="P39"><text:span text:style-name="T1">Ementa</text:span>:</text:p>
          </table:table-cell>
          <table:table-cell table:style-name="Tabela90.A1" table:number-columns-spanned="3" office:value-type="string">
            <text:p text:style-name="P37">PROMOÇÃO DE ARQUIVAMENTO. CONCURSO PÚBLICO. MARINHA DO BRASIL. AUSÊNCIA DE IRREGULARIDADE. 1. Trata-se de Procedimento Preparatório instaurado para apurar suposta irregularidade no Concurso Público destinado ao provimento de cargos no quadro técnico do <text:soft-page-break/>Corpo Auxiliar da Marinha do Brasil (CP-T), consistente na ausência de previsão no Edital do direito dos candidatos terem acesso ao espelho, bem como a vista de suas provas escritas discursiva para caso seja necessário, confeccionar possível recurso administrativo. 2. O Membro Oficiante promoveu o arquivamento, tendo em vista que, da análise fática viabilizada pelas provas que instruem os autos, concluiu que não se cuida de vício apto a ensejar a anulação do certame público em comento ou de cometimento de ato que implique necessariamente violação ao princípio da igualdade entre os inscritos no concurso público. Ainda, de acordo com a resposta de ofício da Marinha do Brasil, foi demonstrada a existência de previsão de procedimento específico para o fornecimento das provas corrigidas e atribuição de pontos a cada uma delas. 3. Não foi comprovada a irregularidade apontada nos autos, considerando-se que está previsto no Edital a forma correta de interposição de recurso, inclusive com a possibilidade de acesso à prova. PELA HOMOLOGAÇÃO.</text:p>
          </table:table-cell>
          <table:covered-table-cell/>
          <table:covered-table-cell/>
        </table:table-row>
        <table:table-row>
          <table:table-cell table:style-name="Tabela90.A1" office:value-type="string">
            <text:p text:style-name="P2"/>
          </table:table-cell>
          <table:table-cell table:style-name="Tabela90.A1" office:value-type="string">
            <text:p text:style-name="P28">Decisão:</text:p>
          </table:table-cell>
          <table:table-cell table:style-name="Tabela9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8">091.</text:p>
          </table:table-cell>
          <table:table-cell table:style-name="Tabela91.A1" office:value-type="string">
            <text:p text:style-name="P28">Processo:</text:p>
          </table:table-cell>
          <table:table-cell table:style-name="Tabela91.A1" office:value-type="string">
            <text:p text:style-name="P28">1.15.000.002915/2014-85</text:p>
          </table:table-cell>
          <table:table-cell table:style-name="Tabela91.A1" office:value-type="string">
            <text:p text:style-name="P28"><text:span text:style-name="T1">Voto: </text:span>2947/2015</text:p>
          </table:table-cell>
          <table:table-cell table:style-name="Tabela91.A1" office:value-type="string">
            <text:p text:style-name="P28">Origem: PR/CE</text:p>
          </table:table-cell>
        </table:table-row>
        <table:table-row>
          <table:table-cell table:style-name="Tabela91.A1" office:value-type="string">
            <text:p text:style-name="P2"/>
          </table:table-cell>
          <table:table-cell table:style-name="Tabela91.A1" office:value-type="string">
            <text:p text:style-name="P28">Relator:</text:p>
          </table:table-cell>
          <table:table-cell table:style-name="Tabela91.A1" table:number-columns-spanned="3" office:value-type="string">
            <text:p text:style-name="P28">Alexandre Amaral Gavronski</text:p>
          </table:table-cell>
          <table:covered-table-cell/>
          <table:covered-table-cell/>
        </table:table-row>
        <table:table-row>
          <table:table-cell table:style-name="Tabela91.A1" office:value-type="string">
            <text:p text:style-name="P2"/>
          </table:table-cell>
          <table:table-cell table:style-name="Tabela91.A1" office:value-type="string">
            <text:p text:style-name="P39"><text:span text:style-name="T1">Ementa</text:span>:</text:p>
          </table:table-cell>
          <table:table-cell table:style-name="Tabela91.A1" table:number-columns-spanned="3" office:value-type="string">
            <text:p text:style-name="P37">PROMOÇÃO DE ARQUIVAMENTO. INSTITUTO FEDERAL DE EDUCAÇÃO, CIÊNCIA E TECNOLOGIA. PROFUNCIONÁRIO. CURSO TÉCNICO EM NÍVEL MÉDIO. IRREGULARIDADES NÃO COMPROVADAS. 1. Trata-se de Procedimento Preparatório instaurado para analisar possível irregularidade no cancelamento de matrícula do representante e de outros colegas no curso de Técnico de Secretariado Escolar, após já iniciadas as aulas e sem qualquer explicação plausível. 2. O Membro Oficiante conclui, com fundamento na análise dos dados fornecidos pelo Instituto Federal de Educação, Ciência e Tecnologia, que estão ausentes as irregularidades apontadas nos autos. Oferecido recurso pelo representante, o Membro Oficiante entendeu pelo não acolhimento das razões expostas e reiteração da promoção de arquivamento, entendendo que ficou devidamente comprovado que o cancelamento ocorreu de forma regular e que o pedido de devolução dos documentos realizados pelo representante é incabível, tendo em vista, que o edital não garante a sua devolução no caso de não realização da matrícula. 3. Irregularidades alegadas nos autos não comprovadas. PELA HOMOLOGAÇÃO DO ARQUIVAMENTO.</text:p>
          </table:table-cell>
          <table:covered-table-cell/>
          <table:covered-table-cell/>
        </table:table-row>
        <table:table-row>
          <table:table-cell table:style-name="Tabela91.A1" office:value-type="string">
            <text:p text:style-name="P2"/>
          </table:table-cell>
          <table:table-cell table:style-name="Tabela91.A1" office:value-type="string">
            <text:p text:style-name="P28">Decisão:</text:p>
          </table:table-cell>
          <table:table-cell table:style-name="Tabela9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8">092.</text:p>
          </table:table-cell>
          <table:table-cell table:style-name="Tabela92.A1" office:value-type="string">
            <text:p text:style-name="P28">Processo:</text:p>
          </table:table-cell>
          <table:table-cell table:style-name="Tabela92.A1" office:value-type="string">
            <text:p text:style-name="P28">1.15.002.001210/2014-21</text:p>
          </table:table-cell>
          <table:table-cell table:style-name="Tabela92.A1" office:value-type="string">
            <text:p text:style-name="P28"><text:span text:style-name="T1">Voto: </text:span>3193/2015</text:p>
          </table:table-cell>
          <table:table-cell table:style-name="Tabela92.A1" office:value-type="string">
            <text:p text:style-name="P28">Origem: PRM Iguatu-CE</text:p>
          </table:table-cell>
        </table:table-row>
        <table:table-row>
          <table:table-cell table:style-name="Tabela92.A1" office:value-type="string">
            <text:p text:style-name="P2"/>
          </table:table-cell>
          <table:table-cell table:style-name="Tabela92.A1" office:value-type="string">
            <text:p text:style-name="P28">Relator:</text:p>
          </table:table-cell>
          <table:table-cell table:style-name="Tabela92.A1" table:number-columns-spanned="3" office:value-type="string">
            <text:p text:style-name="P28">Alexandre Amaral Gavronski</text:p>
          </table:table-cell>
          <table:covered-table-cell/>
          <table:covered-table-cell/>
        </table:table-row>
        <table:table-row>
          <table:table-cell table:style-name="Tabela92.A1" office:value-type="string">
            <text:p text:style-name="P2"/>
          </table:table-cell>
          <table:table-cell table:style-name="Tabela92.A1" office:value-type="string">
            <text:p text:style-name="P39"><text:span text:style-name="T1">Ementa</text:span>:</text:p>
          </table:table-cell>
          <table:table-cell table:style-name="Tabela92.A1" table:number-columns-spanned="3" office:value-type="string">
            <text:p text:style-name="P37">PROMOÇÃO DE ARQUIVAMENTO. UNIVERSIDADE FEDERAL DO CARIRI. CONCURSO PÚBLICO. AUSÊNCIA DE IRREGULARIDADE. 1. Trata-se de Notícia de Fato autuada para analisar supostas irregularidades no Concurso Público da Universidade Federal do Cariri -UFCA para o cargo de Assistente administrativo, consistentes na não permissão dos candidatos saírem do local de prova com o gabarito anotado, sendo informado que quem não concordasse com o procedimento poderia interpor recurso no site da CCV, na página do concurso, ou enviar e-mail para ter acesso ao espelho de gabarito; <text:soft-page-break/>e ainda que houve atrasos durante a realização das provas e que os fiscais estavam mal orientados acerca do procedimento que deveriam adotar no decorrer das provas. 2. O procurador oficiante promoveu o arquivamento, tendo em vista que, em resposta de ofício, a Universidade Federal do Cariri informou que as cópias do gabarito oficial e do caderno de provas foram divulgadas no endereço eletrônico oficial da Instituição, a fim de possibilitar aos candidatos conferência de seu desempenho e que todos os candidatos receberam cópia da Folha Resposta, a qual foi disponibilizada no site. Ainda, comunicou que não há registro de atraso nas atas de aplicação, bem como não havia registro de atraso comunicado por candidatos e que nenhum dos representantes apresentou recurso. Assim, a procuradora oficiante, com base nos documentos constantes nos autos, não verificou qualquer conduta irregular por parte dos realizadores do concurso, que atuaram de acordo com as normas que regiam tais procedimentos, inclusive no que concerne a transparência dos atos. 3. Ausência das irregularidades apontadas nos autos. Pela HOMOLOGAÇÃO.</text:p>
          </table:table-cell>
          <table:covered-table-cell/>
          <table:covered-table-cell/>
        </table:table-row>
        <table:table-row>
          <table:table-cell table:style-name="Tabela92.A1" office:value-type="string">
            <text:p text:style-name="P2"/>
          </table:table-cell>
          <table:table-cell table:style-name="Tabela92.A1" office:value-type="string">
            <text:p text:style-name="P28">Decisão:</text:p>
          </table:table-cell>
          <table:table-cell table:style-name="Tabela92.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8">093.</text:p>
          </table:table-cell>
          <table:table-cell table:style-name="Tabela93.A1" office:value-type="string">
            <text:p text:style-name="P28">Processo:</text:p>
          </table:table-cell>
          <table:table-cell table:style-name="Tabela93.A1" office:value-type="string">
            <text:p text:style-name="P28">1.15.003.000492/2013-58</text:p>
          </table:table-cell>
          <table:table-cell table:style-name="Tabela93.A1" office:value-type="string">
            <text:p text:style-name="P28"><text:span text:style-name="T1">Voto: </text:span>3227/2015</text:p>
          </table:table-cell>
          <table:table-cell table:style-name="Tabela93.A1" office:value-type="string">
            <text:p text:style-name="P28">Origem: PRM Sobral-CE</text:p>
          </table:table-cell>
        </table:table-row>
        <table:table-row>
          <table:table-cell table:style-name="Tabela93.A1" office:value-type="string">
            <text:p text:style-name="P2"/>
          </table:table-cell>
          <table:table-cell table:style-name="Tabela93.A1" office:value-type="string">
            <text:p text:style-name="P28">Relator:</text:p>
          </table:table-cell>
          <table:table-cell table:style-name="Tabela93.A1" table:number-columns-spanned="3" office:value-type="string">
            <text:p text:style-name="P28">Alexandre Amaral Gavronski</text:p>
          </table:table-cell>
          <table:covered-table-cell/>
          <table:covered-table-cell/>
        </table:table-row>
        <table:table-row>
          <table:table-cell table:style-name="Tabela93.A1" office:value-type="string">
            <text:p text:style-name="P2"/>
          </table:table-cell>
          <table:table-cell table:style-name="Tabela93.A1" office:value-type="string">
            <text:p text:style-name="P39"><text:span text:style-name="T1">Ementa</text:span>:</text:p>
          </table:table-cell>
          <table:table-cell table:style-name="Tabela93.A1" table:number-columns-spanned="3" office:value-type="string">
            <text:p text:style-name="P37">PROMOÇÃO DE ARQUIVAMENTO. DIREITO INDIVIDUAL. 1. Notícia de fato autuada com base nos seguintes relatos: "Que a declarante cursa a faculdade de Farmácia desde o segundo semestre de 2009, e atualmente cursa o 10º período, pois antecipou o 9º semestre no início de 2013. Que neste semestre matriculou-se em todas as disciplinas do 10º, inclusive a cadeira de TCC II, a qual assistiu todas as aulas. Que esta disciplina foi concluída as aulas presenciais no dia 09/09/2013. Que no dia 16/09, segunda-feira, a coordenação do curso chamou-a para uma reunião com o Pró-Reitor de Graduação. Que foi informada que seria obrigada a excluir a disciplina, mesmo esta estando paga, matriculada e concluída todas aulas em sala. Que foi alegado que a disciplina TCC II só poderia ser cursado por alunos matriculado no 10º período do curso. Que foi informada, também, que o acadêmico do curso deve concluir a faculdade em no mínimo 5 (cinco) anos. Que a declarante alega que a instituição permitiu a matrícula e o pagamento da disciplina. Que a instituição somente informou desse impedimento no dia 16 de setembro após a finalização das aulas do TCC II. Que a declarante alega que está impedida de apresentar o trabalho de conclusão de curso, sem qualquer motivo apresentado pela instituição[...]".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93.A1" office:value-type="string">
            <text:p text:style-name="P2"/>
          </table:table-cell>
          <table:table-cell table:style-name="Tabela93.A1" office:value-type="string">
            <text:p text:style-name="P28">Decisão:</text:p>
          </table:table-cell>
          <table:table-cell table:style-name="Tabela93.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8">094.</text:p>
          </table:table-cell>
          <table:table-cell table:style-name="Tabela94.A1" office:value-type="string">
            <text:p text:style-name="P28">Processo:</text:p>
          </table:table-cell>
          <table:table-cell table:style-name="Tabela94.A1" office:value-type="string">
            <text:p text:style-name="P28">1.16.000.000545/2014-12</text:p>
          </table:table-cell>
          <table:table-cell table:style-name="Tabela94.A1" office:value-type="string">
            <text:p text:style-name="P28"><text:span text:style-name="T1">Voto: </text:span>51/2016</text:p>
          </table:table-cell>
          <table:table-cell table:style-name="Tabela94.A1" office:value-type="string">
            <text:p text:style-name="P28">Origem: PR/DF</text:p>
          </table:table-cell>
        </table:table-row>
        <table:table-row>
          <table:table-cell table:style-name="Tabela94.A1" office:value-type="string">
            <text:p text:style-name="P2"/>
          </table:table-cell>
          <table:table-cell table:style-name="Tabela94.A1" office:value-type="string">
            <text:p text:style-name="P28">Relator:</text:p>
          </table:table-cell>
          <table:table-cell table:style-name="Tabela94.A1" table:number-columns-spanned="3" office:value-type="string">
            <text:p text:style-name="P28">Alexandre Amaral Gavronski</text:p>
          </table:table-cell>
          <table:covered-table-cell/>
          <table:covered-table-cell/>
        </table:table-row>
        <table:table-row>
          <table:table-cell table:style-name="Tabela94.A1" office:value-type="string">
            <text:p text:style-name="P2"/>
          </table:table-cell>
          <table:table-cell table:style-name="Tabela94.A1" office:value-type="string">
            <text:p text:style-name="P39"><text:span text:style-name="T1">Ementa</text:span>:</text:p>
          </table:table-cell>
          <table:table-cell table:style-name="Tabela94.A1" table:number-columns-spanned="3" office:value-type="string">
            <text:p text:style-name="P37">PROMOÇÃO DE ARQUIVAMENTO. DEFENSORIA PÚBLICA DA UNIÃO. DIFICULDADE DE CONTATO COM A DPU. AUSÊNCIA DE IRREGULARIDADE. 1. Inquérito Civil instaurado para apurar suposta má <text:soft-page-break/>prestação de serviço público pela Defensoria Pública da União (DPU), consistente no não comparecimento de defensor público federal à oitiva da requerente, e também na dificuldade de contato telefônico com a DPU. 2. O procurador oficiante foi provocado a se manifestar exclusivamente em relação a inacessibilidade da DPU, pois também foi oficiado ao Coordenador da Tutela Coletiva da PR/SP. Em relação a inacessibilidade da DPU, o procurador concluiu, após realizar contato telefônico com a DPU por meio dos telefones indicados no site, que a dificuldade de contato foi momentânea. Dessa forma, não ficou comprovada a irregularidade. 3 Ausência da irregularidade apontada nos autos. PELA HOMOLOGAÇÃO.</text:p>
          </table:table-cell>
          <table:covered-table-cell/>
          <table:covered-table-cell/>
        </table:table-row>
        <table:table-row>
          <table:table-cell table:style-name="Tabela94.A1" office:value-type="string">
            <text:p text:style-name="P2"/>
          </table:table-cell>
          <table:table-cell table:style-name="Tabela94.A1" office:value-type="string">
            <text:p text:style-name="P28">Decisão:</text:p>
          </table:table-cell>
          <table:table-cell table:style-name="Tabela94.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8">095.</text:p>
          </table:table-cell>
          <table:table-cell table:style-name="Tabela95.A1" office:value-type="string">
            <text:p text:style-name="P28">Processo:</text:p>
          </table:table-cell>
          <table:table-cell table:style-name="Tabela95.A1" office:value-type="string">
            <text:p text:style-name="P28">1.16.000.000806/2014-96</text:p>
          </table:table-cell>
          <table:table-cell table:style-name="Tabela95.A1" office:value-type="string">
            <text:p text:style-name="P28"><text:span text:style-name="T1">Voto: </text:span>3041/2015</text:p>
          </table:table-cell>
          <table:table-cell table:style-name="Tabela95.A1" office:value-type="string">
            <text:p text:style-name="P28">Origem: PR/DF</text:p>
          </table:table-cell>
        </table:table-row>
        <table:table-row>
          <table:table-cell table:style-name="Tabela95.A1" office:value-type="string">
            <text:p text:style-name="P2"/>
          </table:table-cell>
          <table:table-cell table:style-name="Tabela95.A1" office:value-type="string">
            <text:p text:style-name="P28">Relator:</text:p>
          </table:table-cell>
          <table:table-cell table:style-name="Tabela95.A1" table:number-columns-spanned="3" office:value-type="string">
            <text:p text:style-name="P28">Alexandre Amaral Gavronski</text:p>
          </table:table-cell>
          <table:covered-table-cell/>
          <table:covered-table-cell/>
        </table:table-row>
        <table:table-row>
          <table:table-cell table:style-name="Tabela95.A1" office:value-type="string">
            <text:p text:style-name="P2"/>
          </table:table-cell>
          <table:table-cell table:style-name="Tabela95.A1" office:value-type="string">
            <text:p text:style-name="P39"><text:span text:style-name="T1">Ementa</text:span>:</text:p>
          </table:table-cell>
          <table:table-cell table:style-name="Tabela95.A1" table:number-columns-spanned="3" office:value-type="string">
            <text:p text:style-name="P37">PROMOÇÃO DE ARQUIVAMENTO. CONCURSO PÚBLICO. CENTRO DE SELEÇÃO E PROMOÇÃO DE EVENTOS. POLÍCIA FEDERAL SUPOSTAS IRREGULARIDADES. 1. Trata-se de Notícia de Fato instaurada para analisar suposta irregularidade ocorrida no concurso para o cargo de Agente Administrativo da Polícia Federal. O representante afirma que o CESPE/Unb disponibilizou os gabaritos por meio de acesso restrito, devendo o candidato inserir dados como senha, CPF e inscrição para obtê-los. Tal fato tornaria oculto os gabaritos dos demais candidatos e afrontaria a transparência e a lisura dos concursos. 2. O Membro Oficiante promoveu o arquivamento por entender, com base nos elementos constantes nos autos, que a alegação do representante é infundada, uma vez que, O CESPE/Unb disponibilizou os gabaritos definitivos no site, bem como demais informações relativas ao concurso. 3. Inconformado, o representante trouxe recurso alegando que a banca só aplicou uma prova, mas deu acesso a gabaritos divergentes. O Procurador da República manteve sua decisão de arquivamento. 4. Não foi comprovada a irregularidade apontada nos autos, tendo em vista que a Banca Examinadora liberou o acesso ao gabarito e ao caderno de prova padrão e no acesso individual liberou o gabarito individualizado de acordo com a prova do candidato. PELA HOMOLOGAÇÃO.</text:p>
          </table:table-cell>
          <table:covered-table-cell/>
          <table:covered-table-cell/>
        </table:table-row>
        <table:table-row>
          <table:table-cell table:style-name="Tabela95.A1" office:value-type="string">
            <text:p text:style-name="P2"/>
          </table:table-cell>
          <table:table-cell table:style-name="Tabela95.A1" office:value-type="string">
            <text:p text:style-name="P28">Decisão:</text:p>
          </table:table-cell>
          <table:table-cell table:style-name="Tabela95.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8">096.</text:p>
          </table:table-cell>
          <table:table-cell table:style-name="Tabela96.A1" office:value-type="string">
            <text:p text:style-name="P28">Processo:</text:p>
          </table:table-cell>
          <table:table-cell table:style-name="Tabela96.A1" office:value-type="string">
            <text:p text:style-name="P28">1.16.000.002153/2013-07</text:p>
          </table:table-cell>
          <table:table-cell table:style-name="Tabela96.A1" office:value-type="string">
            <text:p text:style-name="P28"><text:span text:style-name="T1">Voto: </text:span>244/2016</text:p>
          </table:table-cell>
          <table:table-cell table:style-name="Tabela96.A1" office:value-type="string">
            <text:p text:style-name="P28">Origem: PR/DF</text:p>
          </table:table-cell>
        </table:table-row>
        <table:table-row>
          <table:table-cell table:style-name="Tabela96.A1" office:value-type="string">
            <text:p text:style-name="P2"/>
          </table:table-cell>
          <table:table-cell table:style-name="Tabela96.A1" office:value-type="string">
            <text:p text:style-name="P28">Relator:</text:p>
          </table:table-cell>
          <table:table-cell table:style-name="Tabela96.A1" table:number-columns-spanned="3" office:value-type="string">
            <text:p text:style-name="P28">Alexandre Amaral Gavronski</text:p>
          </table:table-cell>
          <table:covered-table-cell/>
          <table:covered-table-cell/>
        </table:table-row>
        <table:table-row>
          <table:table-cell table:style-name="Tabela96.A1" office:value-type="string">
            <text:p text:style-name="P2"/>
          </table:table-cell>
          <table:table-cell table:style-name="Tabela96.A1" office:value-type="string">
            <text:p text:style-name="P39"><text:span text:style-name="T1">Ementa</text:span>:</text:p>
          </table:table-cell>
          <table:table-cell table:style-name="Tabela96.A1" table:number-columns-spanned="3" office:value-type="string">
            <text:p text:style-name="P37">PROMOÇÃO DE ARQUIVAMENTO. DIREITO INDIVIDUAL. 1. Notícia de Fato autuada para verificar supostas irregularidades cometidas pelo Instituto de Ensino Superior Planalto - IESPLAN, consistentes na reprovação de uma aluna do curso de Engenharia Civil por motivo de perseguição e na não aceitação de atestados médicos.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96.A1" office:value-type="string">
            <text:p text:style-name="P2"/>
          </table:table-cell>
          <table:table-cell table:style-name="Tabela96.A1" office:value-type="string">
            <text:p text:style-name="P28">Decisão:</text:p>
          </table:table-cell>
          <table:table-cell table:style-name="Tabela96.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7" table:style-name="Tabela97">
        <table:table-column table:style-name="Tabela97.A"/>
        <table:table-column table:style-name="Tabela97.B"/>
        <table:table-column table:style-name="Tabela97.C"/>
        <table:table-column table:style-name="Tabela97.D"/>
        <table:table-column table:style-name="Tabela97.E"/>
        <text:soft-page-break/>
        <table:table-row>
          <table:table-cell table:style-name="Tabela97.A1" office:value-type="string">
            <text:p text:style-name="P28">097.</text:p>
          </table:table-cell>
          <table:table-cell table:style-name="Tabela97.A1" office:value-type="string">
            <text:p text:style-name="P28">Processo:</text:p>
          </table:table-cell>
          <table:table-cell table:style-name="Tabela97.A1" office:value-type="string">
            <text:p text:style-name="P28">1.16.000.003496/2013-81</text:p>
          </table:table-cell>
          <table:table-cell table:style-name="Tabela97.A1" office:value-type="string">
            <text:p text:style-name="P28"><text:span text:style-name="T1">Voto: </text:span>189/2016</text:p>
          </table:table-cell>
          <table:table-cell table:style-name="Tabela97.A1" office:value-type="string">
            <text:p text:style-name="P28">Origem: PR/DF</text:p>
          </table:table-cell>
        </table:table-row>
        <table:table-row>
          <table:table-cell table:style-name="Tabela97.A1" office:value-type="string">
            <text:p text:style-name="P2"/>
          </table:table-cell>
          <table:table-cell table:style-name="Tabela97.A1" office:value-type="string">
            <text:p text:style-name="P28">Relator:</text:p>
          </table:table-cell>
          <table:table-cell table:style-name="Tabela97.A1" table:number-columns-spanned="3" office:value-type="string">
            <text:p text:style-name="P28">Alexandre Amaral Gavronski</text:p>
          </table:table-cell>
          <table:covered-table-cell/>
          <table:covered-table-cell/>
        </table:table-row>
        <table:table-row>
          <table:table-cell table:style-name="Tabela97.A1" office:value-type="string">
            <text:p text:style-name="P2"/>
          </table:table-cell>
          <table:table-cell table:style-name="Tabela97.A1" office:value-type="string">
            <text:p text:style-name="P39"><text:span text:style-name="T1">Ementa</text:span>:</text:p>
          </table:table-cell>
          <table:table-cell table:style-name="Tabela97.A1" table:number-columns-spanned="3" office:value-type="string">
            <text:p text:style-name="P37">PROMOÇÃO DE ARQUIVAMENTO. EXAME DE ORDEM. REEXAME DE QUESTÕES. MÉRITO ADMINISTRATIVO. IMPOSSIBILIDADE DE CONTROLE JUDICIAL. 1. Alega o representante que estaria sofrendo perseguição da Ordem dos Advogados do Brasil - OAB por ter ajuizado mandado de segurança em Exame da Ordem anterior, e por isso a correção de sua prova de Direito do Trabalho na segunda fase do XI Exame de Ordem não estaria sendo justa. 2. Promovido o arquivamento após diligente apuração, tendo em vista que, de acordo com resposta de ofício da Fundação Getúlio Vargas o recurso administrativo do representante foi devidamente analisado, sendo-lhe, inclusive, concedido maior pontuação, e repudiou a alegação de perseguição ao representante. O procurador oficiante entendeu que não é possível a substituição do Conselho Federal da OAB pelo Poder Judiciário, em se tratando de aplicação dos critérios de avaliação e classificação expressamente previstos em edital do certame. Assim, não pode o Judiciário se pronunciar sobre o mérito administrativo, o qual define a oportunidade da administração Pública de deliberar conforme sua conveniência. 3.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97.A1" office:value-type="string">
            <text:p text:style-name="P2"/>
          </table:table-cell>
          <table:table-cell table:style-name="Tabela97.A1" office:value-type="string">
            <text:p text:style-name="P28">Decisão:</text:p>
          </table:table-cell>
          <table:table-cell table:style-name="Tabela9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8">098.</text:p>
          </table:table-cell>
          <table:table-cell table:style-name="Tabela98.A1" office:value-type="string">
            <text:p text:style-name="P28">Processo:</text:p>
          </table:table-cell>
          <table:table-cell table:style-name="Tabela98.A1" office:value-type="string">
            <text:p text:style-name="P28">1.18.000.000422/2014-07</text:p>
          </table:table-cell>
          <table:table-cell table:style-name="Tabela98.A1" office:value-type="string">
            <text:p text:style-name="P28"><text:span text:style-name="T1">Voto: </text:span>290/2016</text:p>
          </table:table-cell>
          <table:table-cell table:style-name="Tabela98.A1" office:value-type="string">
            <text:p text:style-name="P28">Origem: PR/GO</text:p>
          </table:table-cell>
        </table:table-row>
        <table:table-row>
          <table:table-cell table:style-name="Tabela98.A1" office:value-type="string">
            <text:p text:style-name="P2"/>
          </table:table-cell>
          <table:table-cell table:style-name="Tabela98.A1" office:value-type="string">
            <text:p text:style-name="P28">Relator:</text:p>
          </table:table-cell>
          <table:table-cell table:style-name="Tabela98.A1" table:number-columns-spanned="3" office:value-type="string">
            <text:p text:style-name="P28">Alexandre Amaral Gavronski</text:p>
          </table:table-cell>
          <table:covered-table-cell/>
          <table:covered-table-cell/>
        </table:table-row>
        <table:table-row>
          <table:table-cell table:style-name="Tabela98.A1" office:value-type="string">
            <text:p text:style-name="P2"/>
          </table:table-cell>
          <table:table-cell table:style-name="Tabela98.A1" office:value-type="string">
            <text:p text:style-name="P39"><text:span text:style-name="T1">Ementa</text:span>:</text:p>
          </table:table-cell>
          <table:table-cell table:style-name="Tabela98.A1" table:number-columns-spanned="3" office:value-type="string">
            <text:p text:style-name="P37">PROMOÇÃO DE ARQUIVAMENTO. EXAME DE ORDEM. REEXAME DE QUESTÕES. MÉRITO ADMINISTRATIVO. IMPOSSIBILIDADE DE CONTROLE JUDICIAL. 1. Procedimento Preparatório instaurado para apurar suposta irregularidade na correção da prova discursiva de direito empresarial do XII Exame Unificado da Ordem dos Advogados do Brasil (OAB), consistente na violação pelo referido exame de item do edital que exigiria a indicação do nome da ação ou do nome da peça processual expressamente prevista em lei. O representante alega que o gabarito adotado pela banca trouxe uma peça em que não há nome ou artigo correspondente previsto expressamente em lei. 2. Promovido o arquivamento após diligente apuração e fundamentado em consolidada jurisprudência do STF, por entender que o nome jurídico é dado pela lei e também pela doutrina, ou seja, não é dado exclusivamente pela lei. O representante, dessa forma, parte de um conceito equivocado do que seria nomem juris de uma peça jurídica. Assim, não há o que se falar em violação ao edital. Além do mais, é defeso ao Judiciário substituir-se à banca examinadora, na definição dos critérios de correção de prova e fixação das respectivas notas, pois não há nenhum irregularidade editalícia ou erro material manifesto. 3. Compete à banca examinadora o reexame dos critérios de formulação de questões, de correção de provas e de <text:soft-page-break/>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98.A1" office:value-type="string">
            <text:p text:style-name="P2"/>
          </table:table-cell>
          <table:table-cell table:style-name="Tabela98.A1" office:value-type="string">
            <text:p text:style-name="P28">Decisão:</text:p>
          </table:table-cell>
          <table:table-cell table:style-name="Tabela9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8">099.</text:p>
          </table:table-cell>
          <table:table-cell table:style-name="Tabela99.A1" office:value-type="string">
            <text:p text:style-name="P28">Processo:</text:p>
          </table:table-cell>
          <table:table-cell table:style-name="Tabela99.A1" office:value-type="string">
            <text:p text:style-name="P28">1.18.000.002778/2012-13</text:p>
          </table:table-cell>
          <table:table-cell table:style-name="Tabela99.A1" office:value-type="string">
            <text:p text:style-name="P28"><text:span text:style-name="T1">Voto: </text:span>46/2016</text:p>
          </table:table-cell>
          <table:table-cell table:style-name="Tabela99.A1" office:value-type="string">
            <text:p text:style-name="P28">Origem: PR/GO</text:p>
          </table:table-cell>
        </table:table-row>
        <table:table-row>
          <table:table-cell table:style-name="Tabela99.A1" office:value-type="string">
            <text:p text:style-name="P2"/>
          </table:table-cell>
          <table:table-cell table:style-name="Tabela99.A1" office:value-type="string">
            <text:p text:style-name="P28">Relator:</text:p>
          </table:table-cell>
          <table:table-cell table:style-name="Tabela99.A1" table:number-columns-spanned="3" office:value-type="string">
            <text:p text:style-name="P28">Alexandre Amaral Gavronski</text:p>
          </table:table-cell>
          <table:covered-table-cell/>
          <table:covered-table-cell/>
        </table:table-row>
        <table:table-row>
          <table:table-cell table:style-name="Tabela99.A1" office:value-type="string">
            <text:p text:style-name="P2"/>
          </table:table-cell>
          <table:table-cell table:style-name="Tabela99.A1" office:value-type="string">
            <text:p text:style-name="P39"><text:span text:style-name="T1">Ementa</text:span>:</text:p>
          </table:table-cell>
          <table:table-cell table:style-name="Tabela99.A1" table:number-columns-spanned="3" office:value-type="string">
            <text:p text:style-name="P37">PROMOÇÃO DE ARQUIVAMENTO. CONCURSO PÚBLICO. CONSELHO REGIONAL DE CONTABILIDADE DE GOIÁS. ADMISSÃO DE SERVIDORES SEM CONCURSO PÚBLICO. RESPEITO À SÚMULA Nº 722/2012 DO TCU. AUSÊNCIA DE IRREGULARIDADE. 1. Inquérito Civil instaurado para apurar suposta irregularidade cometida pelo Conselho Regional de Contabilidade do Estado de Goiás (CRC/GO), consistente na admissão de servidores sem a realização de Concurso Público, desprestigiando as disposições legais e constitucionais pertinentes. 2. Arquivamento promovido após diligente apuração na qual se constatou que não há admissão de empregados sem concurso público desde maio de 2001. O Procurador Oficiante entendeu que não houve lesão ou ameaça de lesão a interesse público que justificasse a atuação do Ministério Público Federal, pois o Conselho Regional de Contabilidade Goiás vem respeitando a Súmula nº 722/2012 do Tribunal de Contas da União. 3. Ausência de irregularidades. PELA HOMOLOGAÇÃO.</text:p>
          </table:table-cell>
          <table:covered-table-cell/>
          <table:covered-table-cell/>
        </table:table-row>
        <table:table-row>
          <table:table-cell table:style-name="Tabela99.A1" office:value-type="string">
            <text:p text:style-name="P2"/>
          </table:table-cell>
          <table:table-cell table:style-name="Tabela99.A1" office:value-type="string">
            <text:p text:style-name="P28">Decisão:</text:p>
          </table:table-cell>
          <table:table-cell table:style-name="Tabela99.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8">100.</text:p>
          </table:table-cell>
          <table:table-cell table:style-name="Tabela100.A1" office:value-type="string">
            <text:p text:style-name="P28">Processo:</text:p>
          </table:table-cell>
          <table:table-cell table:style-name="Tabela100.A1" office:value-type="string">
            <text:p text:style-name="P28">1.20.000.000067/2012-48</text:p>
          </table:table-cell>
          <table:table-cell table:style-name="Tabela100.A1" office:value-type="string">
            <text:p text:style-name="P28"><text:span text:style-name="T1">Voto: </text:span>333/2016</text:p>
          </table:table-cell>
          <table:table-cell table:style-name="Tabela100.A1" office:value-type="string">
            <text:p text:style-name="P28">Origem: PR/MT</text:p>
          </table:table-cell>
        </table:table-row>
        <table:table-row>
          <table:table-cell table:style-name="Tabela100.A1" office:value-type="string">
            <text:p text:style-name="P2"/>
          </table:table-cell>
          <table:table-cell table:style-name="Tabela100.A1" office:value-type="string">
            <text:p text:style-name="P28">Relator:</text:p>
          </table:table-cell>
          <table:table-cell table:style-name="Tabela100.A1" table:number-columns-spanned="3" office:value-type="string">
            <text:p text:style-name="P28">Alexandre Amaral Gavronski</text:p>
          </table:table-cell>
          <table:covered-table-cell/>
          <table:covered-table-cell/>
        </table:table-row>
        <table:table-row>
          <table:table-cell table:style-name="Tabela100.A1" office:value-type="string">
            <text:p text:style-name="P2"/>
          </table:table-cell>
          <table:table-cell table:style-name="Tabela100.A1" office:value-type="string">
            <text:p text:style-name="P39"><text:span text:style-name="T1">Ementa</text:span>:</text:p>
          </table:table-cell>
          <table:table-cell table:style-name="Tabela100.A1" table:number-columns-spanned="3" office:value-type="string">
            <text:p text:style-name="P37">PROMOÇÃO DE ARQUIVAMENTO. INCRA. DESAPROPRIAÇÃO. IMÓVEIS RURAIS. REFORMA AGRÁRIA. 1. Inquérito Civil instaurado para verificar a correta instrução dos processos administrativos de desapropriações de imóveis rurais, que tramitam na Superintendência Regional do Estado do Mato Grosso, efetuadas pelo INCRA, para fins de reforma agrária, assim como acompanhar as medidas de saneamento determinadas pelo presidente da autarquia federal, por intermédio da Resolução/INCRA/CD/nº 21/2009. A referida resolução estabeleceu uma série de medidas para a regularização dos assentamentos do INCRA/MT sob o viés fundiário e ambiental, em especial quanto a obrigação das Superintendências Regionais do INCRA efetuarem, em uma ação única em fase preliminar à do decreto de interesse social do imóvel para fins de reforma agrária, a apuração da legitimidade dominial, a materialização do título de domínio e a análise da viabilidade técnica de todos os processos administrativos de obtenção de terra. 2. Arquivamento promovido, pois as provas produzidas nos autos não revelaram irregularidade por parte do INCRA/MT nos processos administrativos de desapropriação que tramitam na Superintendência Regional do MT, que justifique a atuação do Ministério Público. Ainda, os documentos <text:soft-page-break/>juntados indicam, a priori, que os processos administrativos foram corretamente instruídos, sendo cumpridas as determinações da resolução. 3. Ausência de irregularidades que justifique a atuação do Ministério Público Federal no presente momento. PELA HOMOLOGAÇÃO.</text:p>
          </table:table-cell>
          <table:covered-table-cell/>
          <table:covered-table-cell/>
        </table:table-row>
        <table:table-row>
          <table:table-cell table:style-name="Tabela100.A1" office:value-type="string">
            <text:p text:style-name="P2"/>
          </table:table-cell>
          <table:table-cell table:style-name="Tabela100.A1" office:value-type="string">
            <text:p text:style-name="P28">Decisão:</text:p>
          </table:table-cell>
          <table:table-cell table:style-name="Tabela10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8">101.</text:p>
          </table:table-cell>
          <table:table-cell table:style-name="Tabela101.A1" office:value-type="string">
            <text:p text:style-name="P28">Processo:</text:p>
          </table:table-cell>
          <table:table-cell table:style-name="Tabela101.A1" office:value-type="string">
            <text:p text:style-name="P28">1.22.000.000459/2014-02</text:p>
          </table:table-cell>
          <table:table-cell table:style-name="Tabela101.A1" office:value-type="string">
            <text:p text:style-name="P28"><text:span text:style-name="T1">Voto: </text:span>383/2016</text:p>
          </table:table-cell>
          <table:table-cell table:style-name="Tabela101.A1" office:value-type="string">
            <text:p text:style-name="P28">Origem: PR/MG</text:p>
          </table:table-cell>
        </table:table-row>
        <table:table-row>
          <table:table-cell table:style-name="Tabela101.A1" office:value-type="string">
            <text:p text:style-name="P2"/>
          </table:table-cell>
          <table:table-cell table:style-name="Tabela101.A1" office:value-type="string">
            <text:p text:style-name="P28">Relator:</text:p>
          </table:table-cell>
          <table:table-cell table:style-name="Tabela101.A1" table:number-columns-spanned="3" office:value-type="string">
            <text:p text:style-name="P28">Alexandre Amaral Gavronski</text:p>
          </table:table-cell>
          <table:covered-table-cell/>
          <table:covered-table-cell/>
        </table:table-row>
        <table:table-row>
          <table:table-cell table:style-name="Tabela101.A1" office:value-type="string">
            <text:p text:style-name="P2"/>
          </table:table-cell>
          <table:table-cell table:style-name="Tabela101.A1" office:value-type="string">
            <text:p text:style-name="P39"><text:span text:style-name="T1">Ementa</text:span>:</text:p>
          </table:table-cell>
          <table:table-cell table:style-name="Tabela101.A1" table:number-columns-spanned="3" office:value-type="string">
            <text:p text:style-name="P37">PROMOÇÃO DE ARQUIVAMENTO. MINISTÉRIO DA FAZENDA. ASSISTENTE TÉCNICO. NÃO ABERTURA DE CONCURSO DE REMOÇÃO INTERNO. FEITO ENCAMINHADO PELA PFDC. 1. Procedimento Preparatório instaurado para apurar suposta irregularidade na não abertura de concurso de remoção interno pelo Ministério da Fazenda. O representante afirma que os servidores efetivos do cargo de Assistente Técnico Administrativo, do Ministério da Fazenda, estariam sendo prejudicados por este órgão, que publicou o quadro de vagas para um novo concurso público, regido pelo Edital ESAF n° 5/2014, antes da abertura de concurso de remoção interno. 2. Arquivamento promovido sob o fundamento de que o art. 36 da lei 8.112/90 confere ao gestor público a prerrogativa de analisar o interesse público, a conveniência e a oportunidade para a prática de atos administrativos, o que implica em discricionariedade para decidir sobre a realização do concurso interno de remoção. O Procurador oficiante considerou que o prazo eleitoral obrigou a Administração Pública a promover o referido concurso público com a maior celeridade possível, considerando que a regulamentação do concurso interno de remoção demandaria ainda mais tempo do exíguo prazo para a realização do concurso de provimento, prejudicando o ingresso de novos servidores, e que a remoção dos servidores colocaria em risco a continuidade do serviço público. 3. Tendo em vista que não existe norma que obrigue a realização do concurso de remoção interno antes da nomeação de novos servidores, cabe somente a Administração Pública analisar, de acordo com a conveniência e oportunidade, a necessidade da sua realização. 4. Ausência da irregularidade apontada nos autos. PELA HOMOLOGAÇÃO.</text:p>
          </table:table-cell>
          <table:covered-table-cell/>
          <table:covered-table-cell/>
        </table:table-row>
        <table:table-row>
          <table:table-cell table:style-name="Tabela101.A1" office:value-type="string">
            <text:p text:style-name="P2"/>
          </table:table-cell>
          <table:table-cell table:style-name="Tabela101.A1" office:value-type="string">
            <text:p text:style-name="P28">Decisão:</text:p>
          </table:table-cell>
          <table:table-cell table:style-name="Tabela10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8">102.</text:p>
          </table:table-cell>
          <table:table-cell table:style-name="Tabela102.A1" office:value-type="string">
            <text:p text:style-name="P28">Processo:</text:p>
          </table:table-cell>
          <table:table-cell table:style-name="Tabela102.A1" office:value-type="string">
            <text:p text:style-name="P28">1.22.000.001862/2013-60</text:p>
          </table:table-cell>
          <table:table-cell table:style-name="Tabela102.A1" office:value-type="string">
            <text:p text:style-name="P28"><text:span text:style-name="T1">Voto: </text:span>73/2016</text:p>
          </table:table-cell>
          <table:table-cell table:style-name="Tabela102.A1" office:value-type="string">
            <text:p text:style-name="P28">Origem: PR/MG</text:p>
          </table:table-cell>
        </table:table-row>
        <table:table-row>
          <table:table-cell table:style-name="Tabela102.A1" office:value-type="string">
            <text:p text:style-name="P2"/>
          </table:table-cell>
          <table:table-cell table:style-name="Tabela102.A1" office:value-type="string">
            <text:p text:style-name="P28">Relator:</text:p>
          </table:table-cell>
          <table:table-cell table:style-name="Tabela102.A1" table:number-columns-spanned="3" office:value-type="string">
            <text:p text:style-name="P28">Alexandre Amaral Gavronski</text:p>
          </table:table-cell>
          <table:covered-table-cell/>
          <table:covered-table-cell/>
        </table:table-row>
        <table:table-row>
          <table:table-cell table:style-name="Tabela102.A1" office:value-type="string">
            <text:p text:style-name="P2"/>
          </table:table-cell>
          <table:table-cell table:style-name="Tabela102.A1" office:value-type="string">
            <text:p text:style-name="P39"><text:span text:style-name="T1">Ementa</text:span>:</text:p>
          </table:table-cell>
          <table:table-cell table:style-name="Tabela102.A1" table:number-columns-spanned="3" office:value-type="string">
            <text:p text:style-name="P37">PROMOÇÃO DE ARQUIVAMENTO. DEFICIÊNCIAS NA OPERACIONALIZAÇÃO DE TRANSFERÊNCIAS NO FUNDO DE FINANCIAMENTO AO ESTUDANTE DO ENSINO SUPERIOR. 1. Inquérito civil instaurado para apurar eventual irregularidade na operacionalização de programas educacionais destinados à concessão de financiamento a estudantes regularmente matriculados em cursos superiores não gratuitos, mais especificamente no que respeita à transferência do PROUNI para o FIES. 2. A apuração constatou que a conduta questionada é adotada com base na Resolução FNDE n, 1/2013, em relação a qual o procurador oficiante não identificou inconstitucionalidade ou ilegalidade, bem como que a correção da inconsistência operacional já estava sendo <text:soft-page-break/>providenciada. PELA HOMOLOGAÇÃO.</text:p>
          </table:table-cell>
          <table:covered-table-cell/>
          <table:covered-table-cell/>
        </table:table-row>
        <table:table-row>
          <table:table-cell table:style-name="Tabela102.A1" office:value-type="string">
            <text:p text:style-name="P2"/>
          </table:table-cell>
          <table:table-cell table:style-name="Tabela102.A1" office:value-type="string">
            <text:p text:style-name="P28">Decisão:</text:p>
          </table:table-cell>
          <table:table-cell table:style-name="Tabela102.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8">103.</text:p>
          </table:table-cell>
          <table:table-cell table:style-name="Tabela103.A1" office:value-type="string">
            <text:p text:style-name="P28">Processo:</text:p>
          </table:table-cell>
          <table:table-cell table:style-name="Tabela103.A1" office:value-type="string">
            <text:p text:style-name="P28">1.22.002.000265/2013-06</text:p>
          </table:table-cell>
          <table:table-cell table:style-name="Tabela103.A1" office:value-type="string">
            <text:p text:style-name="P28"><text:span text:style-name="T1">Voto: </text:span>388/2016</text:p>
          </table:table-cell>
          <table:table-cell table:style-name="Tabela103.A1" office:value-type="string">
            <text:p text:style-name="P28">Origem: PRM Uberaba-MG</text:p>
          </table:table-cell>
        </table:table-row>
        <table:table-row>
          <table:table-cell table:style-name="Tabela103.A1" office:value-type="string">
            <text:p text:style-name="P2"/>
          </table:table-cell>
          <table:table-cell table:style-name="Tabela103.A1" office:value-type="string">
            <text:p text:style-name="P28">Relator:</text:p>
          </table:table-cell>
          <table:table-cell table:style-name="Tabela103.A1" table:number-columns-spanned="3" office:value-type="string">
            <text:p text:style-name="P28">Alexandre Amaral Gavronski</text:p>
          </table:table-cell>
          <table:covered-table-cell/>
          <table:covered-table-cell/>
        </table:table-row>
        <table:table-row>
          <table:table-cell table:style-name="Tabela103.A1" office:value-type="string">
            <text:p text:style-name="P2"/>
          </table:table-cell>
          <table:table-cell table:style-name="Tabela103.A1" office:value-type="string">
            <text:p text:style-name="P39"><text:span text:style-name="T1">Ementa</text:span>:</text:p>
          </table:table-cell>
          <table:table-cell table:style-name="Tabela103.A1" table:number-columns-spanned="3" office:value-type="string">
            <text:p text:style-name="P37">PROMOÇÃO DE ARQUIVAMENTO. CURSO TÉCNICO EM SEGURANÇA DO TRABALHO. SENAC. PRONATEC. RECUSA DE MATRÍCULA. DIREITO INDIVIDUAL. IRREGULARIDADE SANADA. 1. Notícia de fato autuada para verificar suposta irregularidade na recusa, pelo Serviço Nacional de Aprendizagem Comercial - SENAC, em realizar a matrícula do representante no curso de Técnico em Segurança do Trabalho ministrado no âmbito do Programa Nacional de Acesso ao Ensino Técnico e Emprego - Pronatec, sob a justificativa que o representante estaria cursando o CESEC concomitantemente. 2. Promovido o arquivamento pois, de acordo com resposta de ofício apresentada pelo SENAC, o requerente já está devidamente matriculado e frequentando o Curso Técnico de Segurança do Trabalho através do Pronatec. Assim, não há interesse que justifique a manutenção do trâmite dos autos. 3. O direito discutido nos autos, da forma como foi apresentado, é eminentemente individual não homogêneo, fato que retira a legitimidade do Ministério Público Federal. 4. Além disso, a irregularidade foi sanada e não há novas notícias a respeito de irregularidade. PELA HOMOLOGAÇÃO.</text:p>
          </table:table-cell>
          <table:covered-table-cell/>
          <table:covered-table-cell/>
        </table:table-row>
        <table:table-row>
          <table:table-cell table:style-name="Tabela103.A1" office:value-type="string">
            <text:p text:style-name="P2"/>
          </table:table-cell>
          <table:table-cell table:style-name="Tabela103.A1" office:value-type="string">
            <text:p text:style-name="P28">Decisão:</text:p>
          </table:table-cell>
          <table:table-cell table:style-name="Tabela103.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8">104.</text:p>
          </table:table-cell>
          <table:table-cell table:style-name="Tabela104.A1" office:value-type="string">
            <text:p text:style-name="P28">Processo:</text:p>
          </table:table-cell>
          <table:table-cell table:style-name="Tabela104.A1" office:value-type="string">
            <text:p text:style-name="P28">1.22.003.000425/2013-07</text:p>
          </table:table-cell>
          <table:table-cell table:style-name="Tabela104.A1" office:value-type="string">
            <text:p text:style-name="P28"><text:span text:style-name="T1">Voto: </text:span>341/2016</text:p>
          </table:table-cell>
          <table:table-cell table:style-name="Tabela104.A1" office:value-type="string">
            <text:p text:style-name="P28">Origem: <text:span text:style-name="T8">PRM </text:span><text:span text:style-name="T9">Uberlândia-MG</text:span></text:p>
          </table:table-cell>
        </table:table-row>
        <table:table-row>
          <table:table-cell table:style-name="Tabela104.A1" office:value-type="string">
            <text:p text:style-name="P2"/>
          </table:table-cell>
          <table:table-cell table:style-name="Tabela104.A1" office:value-type="string">
            <text:p text:style-name="P28">Relator:</text:p>
          </table:table-cell>
          <table:table-cell table:style-name="Tabela104.A1" table:number-columns-spanned="3" office:value-type="string">
            <text:p text:style-name="P28">Alexandre Amaral Gavronski</text:p>
          </table:table-cell>
          <table:covered-table-cell/>
          <table:covered-table-cell/>
        </table:table-row>
        <table:table-row>
          <table:table-cell table:style-name="Tabela104.A1" office:value-type="string">
            <text:p text:style-name="P2"/>
          </table:table-cell>
          <table:table-cell table:style-name="Tabela104.A1" office:value-type="string">
            <text:p text:style-name="P39"><text:span text:style-name="T1">Ementa</text:span>:</text:p>
          </table:table-cell>
          <table:table-cell table:style-name="Tabela104.A1" table:number-columns-spanned="3" office:value-type="string">
            <text:p text:style-name="P37">PROMOÇÃO DE ARQUIVAMENTO. EXCESSO DE CARGA. TERMO DE AJUSTAMENTO DE CONDUTA FIRMADO. 1. Inquérito Civil instaurado para apurar responsabilidade por danos materiais ao patrimônio público, em razão da saída de veículos de estabelecimentos do representado com excesso de carga. 2. Foi firmado TAC entre o MPF e o representado, que se comprometeu a não mais permitir a saída de seus estabelecimentos de qualquer veículo carregado com excesso de peso, bem como informar no corpo da nota fiscal o valor exato do peso líquido da carga. Comprometeu-se, ainda, a doar valor determinado ao Fundo de Amigo do Coração/Amigo da Criança - FAMIGO, do Hospital de Clínicas da Universidade Federal de Uberlândia. 3. Foi juntado aos autos comprovante do cumprimento da doação acordada no TAC. 4. Em relação à saída de veículos com excesso de peso, é desnecessária a instauração de Procedimento de Acompanhamento, pois cabe a Polícia Federal Rodoviária , que possui o dever legal de fiscalização do transporte de cargas, comunicar ao MPF eventuais infrações. Caso haja nova autuação, o Ministério Público Federal adotará as medidas cabíveis. 5. Nesse sentido decisão do CIMPF no Inquérito Civil n° 1.28.000.000271/2012-71. PELA HOMOLOGAÇÃO.</text:p>
          </table:table-cell>
          <table:covered-table-cell/>
          <table:covered-table-cell/>
        </table:table-row>
        <table:table-row>
          <table:table-cell table:style-name="Tabela104.A1" office:value-type="string">
            <text:p text:style-name="P2"/>
          </table:table-cell>
          <table:table-cell table:style-name="Tabela104.A1" office:value-type="string">
            <text:p text:style-name="P28">Decisão:</text:p>
          </table:table-cell>
          <table:table-cell table:style-name="Tabela104.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5" table:style-name="Tabela105">
        <table:table-column table:style-name="Tabela105.A"/>
        <table:table-column table:style-name="Tabela105.B"/>
        <table:table-column table:style-name="Tabela105.C"/>
        <table:table-column table:style-name="Tabela105.D"/>
        <table:table-column table:style-name="Tabela105.E"/>
        <text:soft-page-break/>
        <table:table-row>
          <table:table-cell table:style-name="Tabela105.A1" office:value-type="string">
            <text:p text:style-name="P28">105.</text:p>
          </table:table-cell>
          <table:table-cell table:style-name="Tabela105.A1" office:value-type="string">
            <text:p text:style-name="P28">Processo:</text:p>
          </table:table-cell>
          <table:table-cell table:style-name="Tabela105.A1" office:value-type="string">
            <text:p text:style-name="P28">1.22.010.000207/2014-56</text:p>
          </table:table-cell>
          <table:table-cell table:style-name="Tabela105.A1" office:value-type="string">
            <text:p text:style-name="P28"><text:span text:style-name="T1">Voto: </text:span>96/2016</text:p>
          </table:table-cell>
          <table:table-cell table:style-name="Tabela105.A1" office:value-type="string">
            <text:p text:style-name="P28">Origem: PRM Ipatinga-MG</text:p>
          </table:table-cell>
        </table:table-row>
        <table:table-row>
          <table:table-cell table:style-name="Tabela105.A1" office:value-type="string">
            <text:p text:style-name="P2"/>
          </table:table-cell>
          <table:table-cell table:style-name="Tabela105.A1" office:value-type="string">
            <text:p text:style-name="P28">Relator:</text:p>
          </table:table-cell>
          <table:table-cell table:style-name="Tabela105.A1" table:number-columns-spanned="3" office:value-type="string">
            <text:p text:style-name="P28">Alexandre Amaral Gavronski</text:p>
          </table:table-cell>
          <table:covered-table-cell/>
          <table:covered-table-cell/>
        </table:table-row>
        <table:table-row>
          <table:table-cell table:style-name="Tabela105.A1" office:value-type="string">
            <text:p text:style-name="P2"/>
          </table:table-cell>
          <table:table-cell table:style-name="Tabela105.A1" office:value-type="string">
            <text:p text:style-name="P39"><text:span text:style-name="T1">Ementa</text:span>:</text:p>
          </table:table-cell>
          <table:table-cell table:style-name="Tabela105.A1" table:number-columns-spanned="3" office:value-type="string">
            <text:p text:style-name="P37">DILIGÊNCIA CUMPRIDA. PROMOÇÃO DE ARQUIVAMENTO. TRANSPORTE DE CARGA.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05.A1" office:value-type="string">
            <text:p text:style-name="P2"/>
          </table:table-cell>
          <table:table-cell table:style-name="Tabela105.A1" office:value-type="string">
            <text:p text:style-name="P28">Decisão:</text:p>
          </table:table-cell>
          <table:table-cell table:style-name="Tabela105.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8">106.</text:p>
          </table:table-cell>
          <table:table-cell table:style-name="Tabela106.A1" office:value-type="string">
            <text:p text:style-name="P28">Processo:</text:p>
          </table:table-cell>
          <table:table-cell table:style-name="Tabela106.A1" office:value-type="string">
            <text:p text:style-name="P28">1.22.010.000212/2014-69</text:p>
          </table:table-cell>
          <table:table-cell table:style-name="Tabela106.A1" office:value-type="string">
            <text:p text:style-name="P28"><text:span text:style-name="T1">Voto: </text:span>99/2016</text:p>
          </table:table-cell>
          <table:table-cell table:style-name="Tabela106.A1" office:value-type="string">
            <text:p text:style-name="P28">Origem: PRM Ipatinga-MG</text:p>
          </table:table-cell>
        </table:table-row>
        <table:table-row>
          <table:table-cell table:style-name="Tabela106.A1" office:value-type="string">
            <text:p text:style-name="P2"/>
          </table:table-cell>
          <table:table-cell table:style-name="Tabela106.A1" office:value-type="string">
            <text:p text:style-name="P28">Relator:</text:p>
          </table:table-cell>
          <table:table-cell table:style-name="Tabela106.A1" table:number-columns-spanned="3" office:value-type="string">
            <text:p text:style-name="P28">Alexandre Amaral Gavronski</text:p>
          </table:table-cell>
          <table:covered-table-cell/>
          <table:covered-table-cell/>
        </table:table-row>
        <table:table-row>
          <table:table-cell table:style-name="Tabela106.A1" office:value-type="string">
            <text:p text:style-name="P2"/>
          </table:table-cell>
          <table:table-cell table:style-name="Tabela106.A1" office:value-type="string">
            <text:p text:style-name="P39"><text:span text:style-name="T1">Ementa</text:span>:</text:p>
          </table:table-cell>
          <table:table-cell table:style-name="Tabela106.A1" table:number-columns-spanned="3" office:value-type="string">
            <text:p text:style-name="P37">DILIGÊNCIA CUMPRIDA. PROMOÇÃO DE ARQUIVAMENTO. TRANSPORTE DE CARGA.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06.A1" office:value-type="string">
            <text:p text:style-name="P2"/>
          </table:table-cell>
          <table:table-cell table:style-name="Tabela106.A1" office:value-type="string">
            <text:p text:style-name="P28">Decisão:</text:p>
          </table:table-cell>
          <table:table-cell table:style-name="Tabela106.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8">107.</text:p>
          </table:table-cell>
          <table:table-cell table:style-name="Tabela107.A1" office:value-type="string">
            <text:p text:style-name="P28">Processo:</text:p>
          </table:table-cell>
          <table:table-cell table:style-name="Tabela107.A1" office:value-type="string">
            <text:p text:style-name="P28">1.22.010.000225/2014-38</text:p>
          </table:table-cell>
          <table:table-cell table:style-name="Tabela107.A1" office:value-type="string">
            <text:p text:style-name="P28"><text:span text:style-name="T1">Voto: </text:span>100/2016</text:p>
          </table:table-cell>
          <table:table-cell table:style-name="Tabela107.A1" office:value-type="string">
            <text:p text:style-name="P28">Origem: PRM Ipatinga-MG</text:p>
          </table:table-cell>
        </table:table-row>
        <table:table-row>
          <table:table-cell table:style-name="Tabela107.A1" office:value-type="string">
            <text:p text:style-name="P2"/>
          </table:table-cell>
          <table:table-cell table:style-name="Tabela107.A1" office:value-type="string">
            <text:p text:style-name="P28">Relator:</text:p>
          </table:table-cell>
          <table:table-cell table:style-name="Tabela107.A1" table:number-columns-spanned="3" office:value-type="string">
            <text:p text:style-name="P28">Alexandre Amaral Gavronski</text:p>
          </table:table-cell>
          <table:covered-table-cell/>
          <table:covered-table-cell/>
        </table:table-row>
        <table:table-row>
          <table:table-cell table:style-name="Tabela107.A1" office:value-type="string">
            <text:p text:style-name="P2"/>
          </table:table-cell>
          <table:table-cell table:style-name="Tabela107.A1" office:value-type="string">
            <text:p text:style-name="P39"><text:span text:style-name="T1">Ementa</text:span>:</text:p>
          </table:table-cell>
          <table:table-cell table:style-name="Tabela107.A1" table:number-columns-spanned="3" office:value-type="string">
            <text:p text:style-name="P37">DILIGÊNCIA CUMPRIDA. PROMOÇÃO DE ARQUIVAMENTO. TRANSPORTE DE CARGA.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07.A1" office:value-type="string">
            <text:p text:style-name="P2"/>
          </table:table-cell>
          <table:table-cell table:style-name="Tabela107.A1" office:value-type="string">
            <text:p text:style-name="P28">Decisão:</text:p>
          </table:table-cell>
          <table:table-cell table:style-name="Tabela10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8">108.</text:p>
          </table:table-cell>
          <table:table-cell table:style-name="Tabela108.A1" office:value-type="string">
            <text:p text:style-name="P28">Processo:</text:p>
          </table:table-cell>
          <table:table-cell table:style-name="Tabela108.A1" office:value-type="string">
            <text:p text:style-name="P28">1.22.010.000232/2014-30</text:p>
          </table:table-cell>
          <table:table-cell table:style-name="Tabela108.A1" office:value-type="string">
            <text:p text:style-name="P28"><text:span text:style-name="T1">Voto: </text:span>98/2016</text:p>
          </table:table-cell>
          <table:table-cell table:style-name="Tabela108.A1" office:value-type="string">
            <text:p text:style-name="P28">Origem: PRM Ipatinga-MG</text:p>
          </table:table-cell>
        </table:table-row>
        <table:table-row>
          <table:table-cell table:style-name="Tabela108.A1" office:value-type="string">
            <text:p text:style-name="P2"/>
          </table:table-cell>
          <table:table-cell table:style-name="Tabela108.A1" office:value-type="string">
            <text:p text:style-name="P28">Relator:</text:p>
          </table:table-cell>
          <table:table-cell table:style-name="Tabela108.A1" table:number-columns-spanned="3" office:value-type="string">
            <text:p text:style-name="P28">Alexandre Amaral Gavronski</text:p>
          </table:table-cell>
          <table:covered-table-cell/>
          <table:covered-table-cell/>
        </table:table-row>
        <table:table-row>
          <table:table-cell table:style-name="Tabela108.A1" office:value-type="string">
            <text:p text:style-name="P2"/>
          </table:table-cell>
          <table:table-cell table:style-name="Tabela108.A1" office:value-type="string">
            <text:p text:style-name="P39"><text:span text:style-name="T1">Ementa</text:span>:</text:p>
          </table:table-cell>
          <table:table-cell table:style-name="Tabela108.A1" table:number-columns-spanned="3" office:value-type="string">
            <text:p text:style-name="P37">DILIGÊNCIA CUMPRIDA. PROMOÇÃO DE ARQUIVAMENTO. TRANSPORTE DE CARGA.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text:soft-page-break/>Federal na perspectiva da responsabilização civil. PELA HOMOLOGAÇÃO.</text:p>
          </table:table-cell>
          <table:covered-table-cell/>
          <table:covered-table-cell/>
        </table:table-row>
        <table:table-row>
          <table:table-cell table:style-name="Tabela108.A1" office:value-type="string">
            <text:p text:style-name="P2"/>
          </table:table-cell>
          <table:table-cell table:style-name="Tabela108.A1" office:value-type="string">
            <text:p text:style-name="P28">Decisão:</text:p>
          </table:table-cell>
          <table:table-cell table:style-name="Tabela10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8">109.</text:p>
          </table:table-cell>
          <table:table-cell table:style-name="Tabela109.A1" office:value-type="string">
            <text:p text:style-name="P28">Processo:</text:p>
          </table:table-cell>
          <table:table-cell table:style-name="Tabela109.A1" office:value-type="string">
            <text:p text:style-name="P28">1.22.010.000233/2014-84</text:p>
          </table:table-cell>
          <table:table-cell table:style-name="Tabela109.A1" office:value-type="string">
            <text:p text:style-name="P28"><text:span text:style-name="T1">Voto: </text:span>95/2016</text:p>
          </table:table-cell>
          <table:table-cell table:style-name="Tabela109.A1" office:value-type="string">
            <text:p text:style-name="P28">Origem: PRM Ipatinga-MG</text:p>
          </table:table-cell>
        </table:table-row>
        <table:table-row>
          <table:table-cell table:style-name="Tabela109.A1" office:value-type="string">
            <text:p text:style-name="P2"/>
          </table:table-cell>
          <table:table-cell table:style-name="Tabela109.A1" office:value-type="string">
            <text:p text:style-name="P28">Relator:</text:p>
          </table:table-cell>
          <table:table-cell table:style-name="Tabela109.A1" table:number-columns-spanned="3" office:value-type="string">
            <text:p text:style-name="P28">Alexandre Amaral Gavronski</text:p>
          </table:table-cell>
          <table:covered-table-cell/>
          <table:covered-table-cell/>
        </table:table-row>
        <table:table-row>
          <table:table-cell table:style-name="Tabela109.A1" office:value-type="string">
            <text:p text:style-name="P2"/>
          </table:table-cell>
          <table:table-cell table:style-name="Tabela109.A1" office:value-type="string">
            <text:p text:style-name="P39"><text:span text:style-name="T1">Ementa</text:span>:</text:p>
          </table:table-cell>
          <table:table-cell table:style-name="Tabela109.A1" table:number-columns-spanned="3" office:value-type="string">
            <text:p text:style-name="P37">DILIGÊNCIA CUMPRIDA. PROMOÇÃO DE ARQUIVAMENTO. TRANSPORTE DE CARGA.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09.A1" office:value-type="string">
            <text:p text:style-name="P2"/>
          </table:table-cell>
          <table:table-cell table:style-name="Tabela109.A1" office:value-type="string">
            <text:p text:style-name="P28">Decisão:</text:p>
          </table:table-cell>
          <table:table-cell table:style-name="Tabela109.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8">110.</text:p>
          </table:table-cell>
          <table:table-cell table:style-name="Tabela110.A1" office:value-type="string">
            <text:p text:style-name="P28">Processo:</text:p>
          </table:table-cell>
          <table:table-cell table:style-name="Tabela110.A1" office:value-type="string">
            <text:p text:style-name="P28">1.23.002.000198/2011-12</text:p>
          </table:table-cell>
          <table:table-cell table:style-name="Tabela110.A1" office:value-type="string">
            <text:p text:style-name="P28"><text:span text:style-name="T1">Voto: </text:span>281/2016</text:p>
          </table:table-cell>
          <table:table-cell table:style-name="Tabela110.A1" office:value-type="string">
            <text:p text:style-name="P28">Origem: PRM <text:span text:style-name="T11">Santarém</text:span>/PA</text:p>
          </table:table-cell>
        </table:table-row>
        <table:table-row>
          <table:table-cell table:style-name="Tabela110.A1" office:value-type="string">
            <text:p text:style-name="P2"/>
          </table:table-cell>
          <table:table-cell table:style-name="Tabela110.A1" office:value-type="string">
            <text:p text:style-name="P28">Relator:</text:p>
          </table:table-cell>
          <table:table-cell table:style-name="Tabela110.A1" table:number-columns-spanned="3" office:value-type="string">
            <text:p text:style-name="P28">Alexandre Amaral Gavronski</text:p>
          </table:table-cell>
          <table:covered-table-cell/>
          <table:covered-table-cell/>
        </table:table-row>
        <table:table-row>
          <table:table-cell table:style-name="Tabela110.A1" office:value-type="string">
            <text:p text:style-name="P2"/>
          </table:table-cell>
          <table:table-cell table:style-name="Tabela110.A1" office:value-type="string">
            <text:p text:style-name="P39"><text:span text:style-name="T1">Ementa</text:span>:</text:p>
          </table:table-cell>
          <table:table-cell table:style-name="Tabela110.A1" table:number-columns-spanned="3" office:value-type="string">
            <text:p text:style-name="P37">PROMOÇÃO DE ARQUIVAMENTO. DIREITO INDIVIDUAL. 1. Os representantes alegam que uma área ocupada por eles, via assentamento, foi invadida por terceiro e que, apesar de terem reclamado formalmente junto ao Instituto Nacional de Colonização e Reforma Agrária - INCRA, o órgão quedou inerte. 2. Pretensão eminentemente individual não homogênea, porque permeada de peculiaridades, e de conteúdo disponível, porque de cunho patrimonial. 3. Ausência de legitimidade do Ministério Público Federal. 4. Eventual irregularidade tem conteúdo individual, a qual, de qualquer forma, foi sanada. PELA HOMOLOGAÇÃO.</text:p>
          </table:table-cell>
          <table:covered-table-cell/>
          <table:covered-table-cell/>
        </table:table-row>
        <table:table-row>
          <table:table-cell table:style-name="Tabela110.A1" office:value-type="string">
            <text:p text:style-name="P2"/>
          </table:table-cell>
          <table:table-cell table:style-name="Tabela110.A1" office:value-type="string">
            <text:p text:style-name="P28">Decisão:</text:p>
          </table:table-cell>
          <table:table-cell table:style-name="Tabela110.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8">111.</text:p>
          </table:table-cell>
          <table:table-cell table:style-name="Tabela111.A1" office:value-type="string">
            <text:p text:style-name="P28">Processo:</text:p>
          </table:table-cell>
          <table:table-cell table:style-name="Tabela111.A1" office:value-type="string">
            <text:p text:style-name="P28">1.25.000.001204/2013-66</text:p>
          </table:table-cell>
          <table:table-cell table:style-name="Tabela111.A1" office:value-type="string">
            <text:p text:style-name="P28"><text:span text:style-name="T1">Voto: </text:span>245/2015</text:p>
          </table:table-cell>
          <table:table-cell table:style-name="Tabela111.A1" office:value-type="string">
            <text:p text:style-name="P28">Origem: PR/PR</text:p>
          </table:table-cell>
        </table:table-row>
        <table:table-row>
          <table:table-cell table:style-name="Tabela111.A1" office:value-type="string">
            <text:p text:style-name="P2"/>
          </table:table-cell>
          <table:table-cell table:style-name="Tabela111.A1" office:value-type="string">
            <text:p text:style-name="P28">Relator:</text:p>
          </table:table-cell>
          <table:table-cell table:style-name="Tabela111.A1" table:number-columns-spanned="3" office:value-type="string">
            <text:p text:style-name="P28">Alexandre Amaral Gavronski</text:p>
          </table:table-cell>
          <table:covered-table-cell/>
          <table:covered-table-cell/>
        </table:table-row>
        <table:table-row>
          <table:table-cell table:style-name="Tabela111.A1" office:value-type="string">
            <text:p text:style-name="P2"/>
          </table:table-cell>
          <table:table-cell table:style-name="Tabela111.A1" office:value-type="string">
            <text:p text:style-name="P39"><text:span text:style-name="T1">Ementa</text:span>:</text:p>
          </table:table-cell>
          <table:table-cell table:style-name="Tabela111.A1" table:number-columns-spanned="3" office:value-type="string">
            <text:p text:style-name="P37">PROMOÇÃO DE ARQUIVAMENTO. 1. Procedimento Administrativo instaurado com base em notícia publicada em diversos sites da internet, criticando atos normativos do Conselho de Controle de Atividade Financeira (COAF) e da Receita Federal do Brasil (RFB), que aumentaram o controle sobre transações financeiras superiores a R$ 10 mil e sobre gastos com serviços no exterior superiores a U$ 20 mil. 2. Arquivamento promovido sob o fundamento de que o noticiante não apresentou fatos concretos, mas apenas e tão somente uma notícia copiada da internet, não existindo elementos que indiquem a existência de lesão aos interesses e direitos tutelados. 3. Ainda que não seja genérica a representação a ponto de inviabilizar a atuação do Ministério Público Federal, os fundamentos que a embasam são meras reproduções de opiniões de tributaristas contra as medidas adotadas pela Receita Federal e o COAF no intuito de prevenir ilícitos e irregularidades praticadas por particulares. 4. Ausência de elementos que indiquem ser ilegal a conduta da Receita Federal e do COAF, motivadas pelo interesse público na <text:soft-page-break/>prevenção e detecção de ilícitos. PELA HOMOLOGAÇÃO.</text:p>
          </table:table-cell>
          <table:covered-table-cell/>
          <table:covered-table-cell/>
        </table:table-row>
        <table:table-row>
          <table:table-cell table:style-name="Tabela111.A1" office:value-type="string">
            <text:p text:style-name="P2"/>
          </table:table-cell>
          <table:table-cell table:style-name="Tabela111.A1" office:value-type="string">
            <text:p text:style-name="P28">Decisão:</text:p>
          </table:table-cell>
          <table:table-cell table:style-name="Tabela111.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8">112.</text:p>
          </table:table-cell>
          <table:table-cell table:style-name="Tabela112.A1" office:value-type="string">
            <text:p text:style-name="P28">Processo:</text:p>
          </table:table-cell>
          <table:table-cell table:style-name="Tabela112.A1" office:value-type="string">
            <text:p text:style-name="P28">1.25.000.001711/2014-81</text:p>
          </table:table-cell>
          <table:table-cell table:style-name="Tabela112.A1" office:value-type="string">
            <text:p text:style-name="P28"><text:span text:style-name="T1">Voto: </text:span>187/2016</text:p>
          </table:table-cell>
          <table:table-cell table:style-name="Tabela112.A1" office:value-type="string">
            <text:p text:style-name="P28">Origem: PR/PR</text:p>
          </table:table-cell>
        </table:table-row>
        <table:table-row>
          <table:table-cell table:style-name="Tabela112.A1" office:value-type="string">
            <text:p text:style-name="P2"/>
          </table:table-cell>
          <table:table-cell table:style-name="Tabela112.A1" office:value-type="string">
            <text:p text:style-name="P28">Relator:</text:p>
          </table:table-cell>
          <table:table-cell table:style-name="Tabela112.A1" table:number-columns-spanned="3" office:value-type="string">
            <text:p text:style-name="P28">Alexandre Amaral Gavronski</text:p>
          </table:table-cell>
          <table:covered-table-cell/>
          <table:covered-table-cell/>
        </table:table-row>
        <table:table-row>
          <table:table-cell table:style-name="Tabela112.A1" office:value-type="string">
            <text:p text:style-name="P2"/>
          </table:table-cell>
          <table:table-cell table:style-name="Tabela112.A1" office:value-type="string">
            <text:p text:style-name="P39"><text:span text:style-name="T1">Ementa</text:span>:</text:p>
          </table:table-cell>
          <table:table-cell table:style-name="Tabela112.A1" table:number-columns-spanned="3" office:value-type="string">
            <text:p text:style-name="P37">PROMOÇÃO DE ARQUIVAMENTO. INSTITUTO NACIONAL DO SEGURO SOCIAL. REEXAME DE QUESTÕES. CONCURSO PÚBLICO. MÉRITO ADMINISTRATIVO. IMPOSSIBILIDADE DE CONTROLE JUDICIAL. 1. Procedimento Preparatório instaurado para apurar supostas irregularidades no concurso público promovido pelo Instituto Nacional do Seguro Social - INSS. Os representantes solicitam o reexame dos recursos de questões das provas do concurso para o cargo de Analista do Seguro Social e alegam que não houve a utilização de detectores de metais no banheiro, deixando dúvida quanto a confiabilidade do concurso. 2. Promovido o arquivamento após diligente apuração, tendo em vista que, de acordo com consulta realizada no site da organizadora, verificou-se que duas questões objeto da representação foram anuladas. Em relação as demais questões, não cabe ao poder judiciário, e assim, tampouco ao Ministério Público, valorar o mérito administrativo, pois trata-se de matéria adstrita à conveniência e oportunidade do administrador. 3. Quanto a não utilização de detectores de metais no concurso, cumpre esclarecer que tal meio de fiscalização não é tido como obrigatório em concursos e exames, de acordo com a legislação vigente, nem tal medida está prevista no edital. Logo, não há irregularidade na sua não utilização. 4.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s. PELA HOMOLOGAÇÃO.</text:p>
          </table:table-cell>
          <table:covered-table-cell/>
          <table:covered-table-cell/>
        </table:table-row>
        <table:table-row>
          <table:table-cell table:style-name="Tabela112.A1" office:value-type="string">
            <text:p text:style-name="P2"/>
          </table:table-cell>
          <table:table-cell table:style-name="Tabela112.A1" office:value-type="string">
            <text:p text:style-name="P28">Decisão:</text:p>
          </table:table-cell>
          <table:table-cell table:style-name="Tabela112.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8">113.</text:p>
          </table:table-cell>
          <table:table-cell table:style-name="Tabela113.A1" office:value-type="string">
            <text:p text:style-name="P28">Processo:</text:p>
          </table:table-cell>
          <table:table-cell table:style-name="Tabela113.A1" office:value-type="string">
            <text:p text:style-name="P28">1.25.000.001874/2014-63</text:p>
          </table:table-cell>
          <table:table-cell table:style-name="Tabela113.A1" office:value-type="string">
            <text:p text:style-name="P28"><text:span text:style-name="T1">Voto: </text:span>199/2016</text:p>
          </table:table-cell>
          <table:table-cell table:style-name="Tabela113.A1" office:value-type="string">
            <text:p text:style-name="P28">Origem: PR/PR</text:p>
          </table:table-cell>
        </table:table-row>
        <table:table-row>
          <table:table-cell table:style-name="Tabela113.A1" office:value-type="string">
            <text:p text:style-name="P2"/>
          </table:table-cell>
          <table:table-cell table:style-name="Tabela113.A1" office:value-type="string">
            <text:p text:style-name="P28">Relator:</text:p>
          </table:table-cell>
          <table:table-cell table:style-name="Tabela113.A1" table:number-columns-spanned="3" office:value-type="string">
            <text:p text:style-name="P28">Alexandre Amaral Gavronski</text:p>
          </table:table-cell>
          <table:covered-table-cell/>
          <table:covered-table-cell/>
        </table:table-row>
        <table:table-row>
          <table:table-cell table:style-name="Tabela113.A1" office:value-type="string">
            <text:p text:style-name="P2"/>
          </table:table-cell>
          <table:table-cell table:style-name="Tabela113.A1" office:value-type="string">
            <text:p text:style-name="P39"><text:span text:style-name="T1">Ementa</text:span>:</text:p>
          </table:table-cell>
          <table:table-cell table:style-name="Tabela113.A1" table:number-columns-spanned="3" office:value-type="string">
            <text:p text:style-name="P37">PROMOÇÃO DE ARQUIVAMENTO. REPRESENTAÇÃO ANÔNIMA GENÉRICA. 1. Notícia de supostas irregularidades na gestão dos Conselhos profissionais. O representante alega que há conflito de interesses no julgamento de processos éticos pelos gestores dos Conselhos Profissionais, uma vez que eles são competentes para julgar profissionais membros de chapas opostas e "membros da própria gestão". Afirma que não há limite que regule o poder dos gestores de punir possíveis desafetos. Ainda, diz que os gestores dos Conselhos Profissionais editam resoluções para o pleito eleitoral seguinte, o que inviabilizaria o registro de chapas concorrentes. Requer que seja: a) editado/alterado as resoluções para que o exercício profissional dos gestores do conselhos profissionais seja suspenso durante os mandatos, b) notificado os Conselhos Profissionais para que se adequem à Lei nº <text:soft-page-break/>12.813/2013 e c) solicitado informações acerca dos rendimentos dos gestores dos Conselhos Profissionais. 2. Promovido o arquivamento, pois com base nos elementos constantes nos autos, entendeu que o noticiante anônimo faz alegações genéricas, que impossibilitam o direcionamento das investigações, e não aponta a prática de irregularidades pelos gestores, uma vez que sequer especifica a quais Conselhos Profissionais se refere. Assim, não há o que o MPF apurar. 3. Não há irregularidade específica apontada nos autos. Ao compulsar os autos, observo que a denúncia não se fez acompanhar de elementos mínimos necessários à persecução investigatória por parte do Ministério Público Federal, conforme determina o art. 3º da Resolução nº 87/2006. 4. O fato apresentado não seria sequer caso de autuação, dado não se tratar de autêntica representação ou notícia de fato. PELA HOMOLOGAÇÃO.</text:p>
          </table:table-cell>
          <table:covered-table-cell/>
          <table:covered-table-cell/>
        </table:table-row>
        <table:table-row>
          <table:table-cell table:style-name="Tabela113.A1" office:value-type="string">
            <text:p text:style-name="P2"/>
          </table:table-cell>
          <table:table-cell table:style-name="Tabela113.A1" office:value-type="string">
            <text:p text:style-name="P28">Decisão:</text:p>
          </table:table-cell>
          <table:table-cell table:style-name="Tabela113.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8">114.</text:p>
          </table:table-cell>
          <table:table-cell table:style-name="Tabela114.A1" office:value-type="string">
            <text:p text:style-name="P28">Processo:</text:p>
          </table:table-cell>
          <table:table-cell table:style-name="Tabela114.A1" office:value-type="string">
            <text:p text:style-name="P28">1.26.000.002517/2015-66</text:p>
          </table:table-cell>
          <table:table-cell table:style-name="Tabela114.A1" office:value-type="string">
            <text:p text:style-name="P28"><text:span text:style-name="T1">Voto: </text:span>194/2016</text:p>
          </table:table-cell>
          <table:table-cell table:style-name="Tabela114.A1" office:value-type="string">
            <text:p text:style-name="P28">Origem: PR/PE</text:p>
          </table:table-cell>
        </table:table-row>
        <table:table-row>
          <table:table-cell table:style-name="Tabela114.A1" office:value-type="string">
            <text:p text:style-name="P2"/>
          </table:table-cell>
          <table:table-cell table:style-name="Tabela114.A1" office:value-type="string">
            <text:p text:style-name="P28">Relator:</text:p>
          </table:table-cell>
          <table:table-cell table:style-name="Tabela114.A1" table:number-columns-spanned="3" office:value-type="string">
            <text:p text:style-name="P28">Alexandre Amaral Gavronski</text:p>
          </table:table-cell>
          <table:covered-table-cell/>
          <table:covered-table-cell/>
        </table:table-row>
        <table:table-row>
          <table:table-cell table:style-name="Tabela114.A1" office:value-type="string">
            <text:p text:style-name="P2"/>
          </table:table-cell>
          <table:table-cell table:style-name="Tabela114.A1" office:value-type="string">
            <text:p text:style-name="P39"><text:span text:style-name="T1">Ementa</text:span>:</text:p>
          </table:table-cell>
          <table:table-cell table:style-name="Tabela114.A1" table:number-columns-spanned="3" office:value-type="string">
            <text:p text:style-name="P37">PROMOÇÃO DE ARQUIVAMENTO. 1. Trata-se de indagações sobre concurso público, referente à apreciação de recursos pelas bancas examinadoras de uma forma geral. O representante requer que seja obrigatório que a banca torne público o teor da resposta referente a questão, cujo recurso não foi aceito, visto que a banca atualmente só fornece o gabarito da prova. 2. Arquivamento promovido, por entender, com base nos elementos constantes nos autos, que o noticiante faz indagações genéricas, mas não aponta qualquer irregularidade em certame específico, pelo que não há o que o MPF apurar. 3. Não há irregularidade específica apontada nos autos. Ao compulsar os autos, observo que a denúncia não se fez acompanhar de elementos mínimos necessários à persecução investigatória por parte do Ministério Público Federal, conforme determina o art. 3º da Resolução nº 87/2006. 4. O fato apresentado não seria sequer caso de autuação, dado não se tratar de autêntica representação ou notícia de fato. PELA HOMOLOGAÇÃO.</text:p>
          </table:table-cell>
          <table:covered-table-cell/>
          <table:covered-table-cell/>
        </table:table-row>
        <table:table-row>
          <table:table-cell table:style-name="Tabela114.A1" office:value-type="string">
            <text:p text:style-name="P2"/>
          </table:table-cell>
          <table:table-cell table:style-name="Tabela114.A1" office:value-type="string">
            <text:p text:style-name="P28">Decisão:</text:p>
          </table:table-cell>
          <table:table-cell table:style-name="Tabela114.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8">115.</text:p>
          </table:table-cell>
          <table:table-cell table:style-name="Tabela115.A1" office:value-type="string">
            <text:p text:style-name="P28">Processo:</text:p>
          </table:table-cell>
          <table:table-cell table:style-name="Tabela115.A1" office:value-type="string">
            <text:p text:style-name="P28">1.27.000.000535/2014-95</text:p>
          </table:table-cell>
          <table:table-cell table:style-name="Tabela115.A1" office:value-type="string">
            <text:p text:style-name="P28"><text:span text:style-name="T1">Voto: </text:span>182/2016</text:p>
          </table:table-cell>
          <table:table-cell table:style-name="Tabela115.A1" office:value-type="string">
            <text:p text:style-name="P28">Origem: PR/PI</text:p>
          </table:table-cell>
        </table:table-row>
        <table:table-row>
          <table:table-cell table:style-name="Tabela115.A1" office:value-type="string">
            <text:p text:style-name="P2"/>
          </table:table-cell>
          <table:table-cell table:style-name="Tabela115.A1" office:value-type="string">
            <text:p text:style-name="P28">Relator:</text:p>
          </table:table-cell>
          <table:table-cell table:style-name="Tabela115.A1" table:number-columns-spanned="3" office:value-type="string">
            <text:p text:style-name="P28">Alexandre Amaral Gavronski</text:p>
          </table:table-cell>
          <table:covered-table-cell/>
          <table:covered-table-cell/>
        </table:table-row>
        <table:table-row>
          <table:table-cell table:style-name="Tabela115.A1" office:value-type="string">
            <text:p text:style-name="P2"/>
          </table:table-cell>
          <table:table-cell table:style-name="Tabela115.A1" office:value-type="string">
            <text:p text:style-name="P39"><text:span text:style-name="T1">Ementa</text:span>:</text:p>
          </table:table-cell>
          <table:table-cell table:style-name="Tabela115.A1" table:number-columns-spanned="3" office:value-type="string">
            <text:p text:style-name="P37">PROMOÇÃO DE ARQUIVAMENTO. INSTITUTO NACIONAL DO SEGURO SOCIAL. REEXAME DE QUESTÕES. CONCURSO PÚBLICO. MÉRITO ADMINISTRATIVO. IMPOSSIBILIDADE DE CONTROLE JUDICIAL. 1. Procedimento Preparatório instaurado para apurar supostas irregularidades no concurso público promovido pelo Instituto Nacional do Seguro Social - INSS. Os representantes solicitam o reexame dos recursos de questões das provas do concurso para o cargo de Analista do Seguro Social e alegam que houve desrespeito aos princípios administrativos norteadores dos processos seletivos, como a isonomia, a impessoalidade e meritocracia, pois ocorreu erros materiais nas questões, além de alterações no gabarito definitivo e retificações na relação de aprovados após a publicação da lista final. 2. Promovido o arquivamento após diligente apuração, tendo em vista que, de acordo com a resposta de ofício da FUNRIO, uma das questões objeto da representação foi anulada. Em relação as demais questões, não cabe ao poder <text:soft-page-break/>judiciário, e assim, tampouco ao Ministério Público, valorar o mérito administrativo, pois trata-se de matéria adstrita à conveniência e oportunidade do administrador. 3. Em relação as alegações de desrespeito aos princípios administrativos que norteiam o concurso público, a representante não se insurge contra nenhuma questão especificamente. Além do mais, a alteração de gabarito e a retificação demonstram adequação aos princípios constitucionais,visto que a administração tem dever de anular os atos administrativos eivados de ilegalidade ou revogá-los, quando forem inconvenientes ou inoportunos. 4.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15.A1" office:value-type="string">
            <text:p text:style-name="P2"/>
          </table:table-cell>
          <table:table-cell table:style-name="Tabela115.A1" office:value-type="string">
            <text:p text:style-name="P28">Decisão:</text:p>
          </table:table-cell>
          <table:table-cell table:style-name="Tabela115.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8">116.</text:p>
          </table:table-cell>
          <table:table-cell table:style-name="Tabela116.A1" office:value-type="string">
            <text:p text:style-name="P28">Processo:</text:p>
          </table:table-cell>
          <table:table-cell table:style-name="Tabela116.A1" office:value-type="string">
            <text:p text:style-name="P28">1.29.000.001484/2014-44</text:p>
          </table:table-cell>
          <table:table-cell table:style-name="Tabela116.A1" office:value-type="string">
            <text:p text:style-name="P28"><text:span text:style-name="T1">Voto: </text:span>3213/2015</text:p>
          </table:table-cell>
          <table:table-cell table:style-name="Tabela116.A1" office:value-type="string">
            <text:p text:style-name="P28">Origem: PR/RS</text:p>
          </table:table-cell>
        </table:table-row>
        <table:table-row>
          <table:table-cell table:style-name="Tabela116.A1" office:value-type="string">
            <text:p text:style-name="P2"/>
          </table:table-cell>
          <table:table-cell table:style-name="Tabela116.A1" office:value-type="string">
            <text:p text:style-name="P28">Relator:</text:p>
          </table:table-cell>
          <table:table-cell table:style-name="Tabela116.A1" table:number-columns-spanned="3" office:value-type="string">
            <text:p text:style-name="P28">Alexandre Amaral Gavronski</text:p>
          </table:table-cell>
          <table:covered-table-cell/>
          <table:covered-table-cell/>
        </table:table-row>
        <table:table-row>
          <table:table-cell table:style-name="Tabela116.A1" office:value-type="string">
            <text:p text:style-name="P2"/>
          </table:table-cell>
          <table:table-cell table:style-name="Tabela116.A1" office:value-type="string">
            <text:p text:style-name="P39"><text:span text:style-name="T1">Ementa</text:span>:</text:p>
          </table:table-cell>
          <table:table-cell table:style-name="Tabela116.A1" table:number-columns-spanned="3" office:value-type="string">
            <text:p text:style-name="P37">PROMOÇÃO DE ARQUIVAMENTO. CONSELHO FEDERAL DE CONTABILIDADE. EXAME DE SUFICIÊNCIA. IRREGULARIDADE SANADA. 1. Trata-se de Notícia de Fato autuada noticiando supostas irregularidades no 1º Exame de Suficiência de 2014 realizado pelo Conselho Federal de Contabilidade (CFC), consistente na não anulação de questões com erro de digitação da norma NBC TG 30, o que ocasionou a marcação incorreta da questão por alguns candidatos. 2. O procurador oficiante promoveu o arquivamento, tendo em vista que entendeu serem inexistentes as irregularidades apontadas pela representante, uma vez que ao consultar a página da internet do Conselho Federal de Contabilidade verificou que as referidas questões foram anuladas, após análise dos recursos, pela Banca Examinadora. Ainda, alegou a impossibilidade tanto do Ministério Público, quanto do Poder Judiciário, analisarem o mérito do gabarito-padrão de provas, aferindo a correção das questões, sob pena de imiscuírem-se em função inerente à banca Examinadora. 3. Irregularidades sanadas, conforme consulta realizada no sítio do Conselho Federal de Contabilidade as questões foram anuladas. Ausência de novas notícias a respeito de irregularidade. PELA HOMOLOGAÇÃO.</text:p>
          </table:table-cell>
          <table:covered-table-cell/>
          <table:covered-table-cell/>
        </table:table-row>
        <table:table-row>
          <table:table-cell table:style-name="Tabela116.A1" office:value-type="string">
            <text:p text:style-name="P2"/>
          </table:table-cell>
          <table:table-cell table:style-name="Tabela116.A1" office:value-type="string">
            <text:p text:style-name="P28">Decisão:</text:p>
          </table:table-cell>
          <table:table-cell table:style-name="Tabela116.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8">117.</text:p>
          </table:table-cell>
          <table:table-cell table:style-name="Tabela117.A1" office:value-type="string">
            <text:p text:style-name="P28">Processo:</text:p>
          </table:table-cell>
          <table:table-cell table:style-name="Tabela117.A1" office:value-type="string">
            <text:p text:style-name="P28">1.30.010.000307/2013-20</text:p>
          </table:table-cell>
          <table:table-cell table:style-name="Tabela117.A1" office:value-type="string">
            <text:p text:style-name="P28"><text:span text:style-name="T1">Voto: </text:span>53/2016</text:p>
          </table:table-cell>
          <table:table-cell table:style-name="Tabela117.A1" office:value-type="string">
            <text:p text:style-name="P28">Origem: PRM J.Fora-MG</text:p>
          </table:table-cell>
        </table:table-row>
        <table:table-row>
          <table:table-cell table:style-name="Tabela117.A1" office:value-type="string">
            <text:p text:style-name="P2"/>
          </table:table-cell>
          <table:table-cell table:style-name="Tabela117.A1" office:value-type="string">
            <text:p text:style-name="P28">Relator:</text:p>
          </table:table-cell>
          <table:table-cell table:style-name="Tabela117.A1" table:number-columns-spanned="3" office:value-type="string">
            <text:p text:style-name="P28">Alexandre Amaral Gavronski</text:p>
          </table:table-cell>
          <table:covered-table-cell/>
          <table:covered-table-cell/>
        </table:table-row>
        <table:table-row>
          <table:table-cell table:style-name="Tabela117.A1" office:value-type="string">
            <text:p text:style-name="P2"/>
          </table:table-cell>
          <table:table-cell table:style-name="Tabela117.A1" office:value-type="string">
            <text:p text:style-name="P39"><text:span text:style-name="T1">Ementa</text:span>:</text:p>
          </table:table-cell>
          <table:table-cell table:style-name="Tabela117.A1" table:number-columns-spanned="3" office:value-type="string">
            <text:p text:style-name="P37">PROMOÇÃO DE ARQUIVAMENTO. CONCURSO PÚBLICO. INDÚSTRIA DE MATERIAL BÉLICO DO BRASIL. AUSÊNCIA DE IRREGULARIDADE. 1. Inquérito Civil instaurado para apurar suposta irregularidade no procedimento de admissão de pessoal da empresa pública federal Industria de Material Bélico do Brasil - IMBEL, consistente na não <text:soft-page-break/>convocação dos aprovados no concurso público. 2. Arquivamento promovido após a verificação que os candidatos aprovados no concurso eram nomeados, e que muitos foram contratados pela empresa pública. Logo, não existem indícios de que a empresa utilizava-se de expedientes para deixar de nomear os candidatos aprovados em concurso público. 3 Ausência da irregularidade apontada nos autos. PELA HOMOLOGAÇÃO.</text:p>
          </table:table-cell>
          <table:covered-table-cell/>
          <table:covered-table-cell/>
        </table:table-row>
        <table:table-row>
          <table:table-cell table:style-name="Tabela117.A1" office:value-type="string">
            <text:p text:style-name="P2"/>
          </table:table-cell>
          <table:table-cell table:style-name="Tabela117.A1" office:value-type="string">
            <text:p text:style-name="P28">Decisão:</text:p>
          </table:table-cell>
          <table:table-cell table:style-name="Tabela117.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8">118.</text:p>
          </table:table-cell>
          <table:table-cell table:style-name="Tabela118.A1" office:value-type="string">
            <text:p text:style-name="P28">Processo:</text:p>
          </table:table-cell>
          <table:table-cell table:style-name="Tabela118.A1" office:value-type="string">
            <text:p text:style-name="P28">1.33.000.002414/2013-08</text:p>
          </table:table-cell>
          <table:table-cell table:style-name="Tabela118.A1" office:value-type="string">
            <text:p text:style-name="P28"><text:span text:style-name="T1">Voto: </text:span>241/2016</text:p>
          </table:table-cell>
          <table:table-cell table:style-name="Tabela118.A1" office:value-type="string">
            <text:p text:style-name="P28">Origem: PR/DF</text:p>
          </table:table-cell>
        </table:table-row>
        <table:table-row>
          <table:table-cell table:style-name="Tabela118.A1" office:value-type="string">
            <text:p text:style-name="P2"/>
          </table:table-cell>
          <table:table-cell table:style-name="Tabela118.A1" office:value-type="string">
            <text:p text:style-name="P28">Relator:</text:p>
          </table:table-cell>
          <table:table-cell table:style-name="Tabela118.A1" table:number-columns-spanned="3" office:value-type="string">
            <text:p text:style-name="P28">Alexandre Amaral Gavronski</text:p>
          </table:table-cell>
          <table:covered-table-cell/>
          <table:covered-table-cell/>
        </table:table-row>
        <table:table-row>
          <table:table-cell table:style-name="Tabela118.A1" office:value-type="string">
            <text:p text:style-name="P2"/>
          </table:table-cell>
          <table:table-cell table:style-name="Tabela118.A1" office:value-type="string">
            <text:p text:style-name="P39"><text:span text:style-name="T1">Ementa</text:span>:</text:p>
          </table:table-cell>
          <table:table-cell table:style-name="Tabela118.A1" table:number-columns-spanned="3" office:value-type="string">
            <text:p text:style-name="P37">PROMOÇÃO DE ARQUIVAMENTO. INDICAÇÃO DE REPRESENTANTES DO CONSELHO FEDERAL DA ORDEM DOS ADVOGADOS DO BRASIL. CONSELHO NACIONAL DE JUSTIÇA. CONSELHO NACIONAL DO MINISTÉRIO PÚBLICO. AUSÊNCIA DE IRREGULARIDADE. 1. Procedimento Preparatório instaurado para apurar supostas irregularidades na indicação de representantes do Conselho Federal da Ordem dos Advogados do Brasil (OAB) para compor o Conselho Nacional de Justiça (CNJ) e o Conselho Nacional do Ministério Público (CNMP). O representante alega que: a) a votação teria sido secreta, b) os dois representantes escolhidos eram Conselheiros Federais da OAB, o que violaria o art. 54, XIII do Estatuto da OAB e c) os conselheiros candidatos teriam participado da votação. 2. Arquivamento promovido porque pela análise dos documentos juntados aos autos não permite vislumbrar qualquer irregularidade na indicação dos Conselheiros da OAB, pois o procedimento observou o Provimento nº 113/2006. Pela leitura da ata da sessão, em momento algum é possível inferir que a votação foi secreta. Em relação a indicação de conselheiros federais da OAB, importa informar que não existe regra proibitiva de tal circunstância, pois esses conselhos tem função eminentemente administrativa. Relativo a participação dos candidatos na votação, de igual modo, não há óbice legal. Em todo e qualquer processo eleitoral, é regra que os candidatos participem do escrutínio, sem que isso venha a infringir qualquer norma ou princípio, uma vez que, a capacidade eleitoral passiva dos candidatos não lhes retira a capacidade eleitoral ativa. 3. Não foi comprovada a irregularidade apontada nos autos. PELA HOMOLOGAÇÃO.</text:p>
          </table:table-cell>
          <table:covered-table-cell/>
          <table:covered-table-cell/>
        </table:table-row>
        <table:table-row>
          <table:table-cell table:style-name="Tabela118.A1" office:value-type="string">
            <text:p text:style-name="P2"/>
          </table:table-cell>
          <table:table-cell table:style-name="Tabela118.A1" office:value-type="string">
            <text:p text:style-name="P28">Decisão:</text:p>
          </table:table-cell>
          <table:table-cell table:style-name="Tabela118.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8">119.</text:p>
          </table:table-cell>
          <table:table-cell table:style-name="Tabela119.A1" office:value-type="string">
            <text:p text:style-name="P28">Processo:</text:p>
          </table:table-cell>
          <table:table-cell table:style-name="Tabela119.A1" office:value-type="string">
            <text:p text:style-name="P28">1.34.011.000152/2014-53</text:p>
          </table:table-cell>
          <table:table-cell table:style-name="Tabela119.A1" office:value-type="string">
            <text:p text:style-name="P28"><text:span text:style-name="T1">Voto: </text:span>239/2016</text:p>
          </table:table-cell>
          <table:table-cell table:style-name="Tabela119.A1" office:value-type="string">
            <text:p text:style-name="P28">Origem: PRM SBCampo-SP</text:p>
          </table:table-cell>
        </table:table-row>
        <table:table-row>
          <table:table-cell table:style-name="Tabela119.A1" office:value-type="string">
            <text:p text:style-name="P2"/>
          </table:table-cell>
          <table:table-cell table:style-name="Tabela119.A1" office:value-type="string">
            <text:p text:style-name="P28">Relator:</text:p>
          </table:table-cell>
          <table:table-cell table:style-name="Tabela119.A1" table:number-columns-spanned="3" office:value-type="string">
            <text:p text:style-name="P28">Alexandre Amaral Gavronski</text:p>
          </table:table-cell>
          <table:covered-table-cell/>
          <table:covered-table-cell/>
        </table:table-row>
        <table:table-row>
          <table:table-cell table:style-name="Tabela119.A1" office:value-type="string">
            <text:p text:style-name="P2"/>
          </table:table-cell>
          <table:table-cell table:style-name="Tabela119.A1" office:value-type="string">
            <text:p text:style-name="P39"><text:span text:style-name="T1">Ementa</text:span>:</text:p>
          </table:table-cell>
          <table:table-cell table:style-name="Tabela119.A1" table:number-columns-spanned="3" office:value-type="string">
            <text:p text:style-name="P37">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text:soft-page-break/>1253. 3. Oficiou-se às Secretarias de Saúde dos municípios pertencentes a área de atuação da Procuradoria da República de São Bernardo do Campo/SP para que informassem se a Portaria SAS/MS n. 1253 estava sendo cumprida. 4. Arquivamento promovido, pois, de acordo com respostas de ofício dos sete municípios que compõem a atribuição desta Procuradoria, ficou constatado que nenhum restringe a idade para a realização de mamografia trazida pelo artigo 2º, parágrafo único, da Portaria SAS/MS nº 1.253/2013, tendo informado que todos os municípios cumprem a Lei 11.664/08. PELA HOMOLOGAÇÃO.</text:p>
          </table:table-cell>
          <table:covered-table-cell/>
          <table:covered-table-cell/>
        </table:table-row>
        <table:table-row>
          <table:table-cell table:style-name="Tabela119.A1" office:value-type="string">
            <text:p text:style-name="P2"/>
          </table:table-cell>
          <table:table-cell table:style-name="Tabela119.A1" office:value-type="string">
            <text:p text:style-name="P28">Decisão:</text:p>
          </table:table-cell>
          <table:table-cell table:style-name="Tabela119.A1" table:number-columns-spanned="3" office:value-type="string">
            <text:p text:style-name="P13">Em sessão realizada nesta data, o colegiado, à unanimidade, deliberou pela homologação do arquivamento.</text:p>
          </table:table-cell>
          <table:covered-table-cell/>
          <table:covered-table-cell/>
        </table:table-row>
      </table:table>
      <text:p text:style-name="P11"/>
      <text:p text:style-name="P50">I<text:span text:style-name="T19">I</text:span> – <text:span text:style-name="T19">OUTRAS DELIBERAÇÕES</text:span></text:p>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3">I</text:p>
          </table:table-cell>
          <table:table-cell table:style-name="Tabela188.A1" office:value-type="string">
            <text:p text:style-name="P30"><text:span text:style-name="T20">Ofício</text:span>:</text:p>
          </table:table-cell>
          <table:table-cell table:style-name="Tabela188.A1" office:value-type="string">
            <text:p text:style-name="P57">PR-AM-00007821/2016</text:p>
          </table:table-cell>
          <table:table-cell table:style-name="Tabela188.A1" office:value-type="string">
            <text:p text:style-name="P34"/>
          </table:table-cell>
          <table:table-cell table:style-name="Tabela188.A1" office:value-type="string">
            <text:p text:style-name="P35"/>
          </table:table-cell>
        </table:table-row>
        <table:table-row>
          <table:table-cell table:style-name="Tabela188.A1" office:value-type="string">
            <text:p text:style-name="P4"/>
          </table:table-cell>
          <table:table-cell table:style-name="Tabela188.A1" office:value-type="string">
            <text:p text:style-name="P30">Relator<text:span text:style-name="T20">a</text:span>:</text:p>
          </table:table-cell>
          <table:table-cell table:style-name="Tabela188.A1" table:number-columns-spanned="3" office:value-type="string">
            <text:p text:style-name="P30">Ela Wiecko Volkmer <text:span text:style-name="T21">d</text:span>e Castilho</text:p>
          </table:table-cell>
          <table:covered-table-cell/>
          <table:covered-table-cell/>
        </table:table-row>
        <table:table-row>
          <table:table-cell table:style-name="Tabela188.A1" office:value-type="string">
            <text:p text:style-name="P4"/>
          </table:table-cell>
          <table:table-cell table:style-name="Tabela188.A1" office:value-type="string">
            <text:p text:style-name="P40"><text:span text:style-name="T2">Assunto</text:span>:</text:p>
          </table:table-cell>
          <table:table-cell table:style-name="Tabela188.A1" table:number-columns-spanned="3" office:value-type="string">
            <text:p text:style-name="P16"><text:span text:style-name="T32">A</text:span><text:span text:style-name="T33">utorização para a desistência da Ação Civil Pública nº 7722-98.2015.4.01.3200 ajuizada pela PR-AM.</text:span></text:p>
          </table:table-cell>
          <table:covered-table-cell/>
          <table:covered-table-cell/>
        </table:table-row>
        <table:table-row>
          <table:table-cell table:style-name="Tabela188.A1" office:value-type="string">
            <text:p text:style-name="P4"/>
          </table:table-cell>
          <table:table-cell table:style-name="Tabela188.A1" office:value-type="string">
            <text:p text:style-name="P30"><text:span text:style-name="T22">Decisão</text:span>:</text:p>
          </table:table-cell>
          <table:table-cell table:style-name="Tabela188.A1" table:number-columns-spanned="3" office:value-type="string">
            <text:p text:style-name="P14"><text:span text:style-name="T20">O</text:span> colegiado, à unanimidade, <text:span text:style-name="T33">deliberou pela </text:span><text:span text:style-name="T27">autorização </text:span><text:span text:style-name="T27">da desistência da Ação Civil Pública nº 7722-98.2015.4.01.3200, ajuizada pela PR-AM</text:span><text:span text:style-name="T37">.</text:span></text:p>
          </table:table-cell>
          <table:covered-table-cell/>
          <table:covered-table-cell/>
        </table:table-row>
      </table:table>
      <text:p text:style-name="P4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3">I<text:span text:style-name="T24">I</text:span></text:p>
          </table:table-cell>
          <table:table-cell table:style-name="Tabela120.A1" office:value-type="string">
            <text:p text:style-name="P30"><text:span text:style-name="T20">Ofício</text:span>:</text:p>
          </table:table-cell>
          <table:table-cell table:style-name="Tabela120.A1" office:value-type="string">
            <text:p text:style-name="P51">82/2016/PGR/ 5ªCCR/MPF</text:p>
          </table:table-cell>
          <table:table-cell table:style-name="Tabela120.A1" office:value-type="string">
            <text:p text:style-name="P34"/>
          </table:table-cell>
          <table:table-cell table:style-name="Tabela120.A1" office:value-type="string">
            <text:p text:style-name="P35"/>
          </table:table-cell>
        </table:table-row>
        <table:table-row>
          <table:table-cell table:style-name="Tabela120.A1" office:value-type="string">
            <text:p text:style-name="P4"/>
          </table:table-cell>
          <table:table-cell table:style-name="Tabela120.A1" office:value-type="string">
            <text:p text:style-name="P30">Relator<text:span text:style-name="T20">a</text:span>:</text:p>
          </table:table-cell>
          <table:table-cell table:style-name="Tabela120.A1" table:number-columns-spanned="3" office:value-type="string">
            <text:p text:style-name="P30">Ela Wiecko Volkmer <text:span text:style-name="T21">d</text:span>e Castilho</text:p>
          </table:table-cell>
          <table:covered-table-cell/>
          <table:covered-table-cell/>
        </table:table-row>
        <table:table-row>
          <table:table-cell table:style-name="Tabela120.A1" office:value-type="string">
            <text:p text:style-name="P4"/>
          </table:table-cell>
          <table:table-cell table:style-name="Tabela120.A1" office:value-type="string">
            <text:p text:style-name="P40"><text:span text:style-name="T2">Assunto</text:span>:</text:p>
          </table:table-cell>
          <table:table-cell table:style-name="Tabela120.A1" table:number-columns-spanned="3" office:value-type="string">
            <text:p text:style-name="P5"><text:span text:style-name="T25">A 5ª C</text:span><text:span text:style-name="T24">âmara de Coordenação e Revisão,</text:span><text:span text:style-name="T25"> encaminha m</text:span>inuta de recomendação <text:span text:style-name="T26">direcionada ao Ministro das Cidades, com relação ao Programa Minha Casa Minha Vida, </text:span>para eventual posicionamento da 1ª C<text:span text:style-name="T24">âmara</text:span>.</text:p>
          </table:table-cell>
          <table:covered-table-cell/>
          <table:covered-table-cell/>
        </table:table-row>
        <table:table-row>
          <table:table-cell table:style-name="Tabela120.A1" office:value-type="string">
            <text:p text:style-name="P4"/>
          </table:table-cell>
          <table:table-cell table:style-name="Tabela120.A1" office:value-type="string">
            <text:p text:style-name="P30"><text:span text:style-name="T22">Decisão</text:span>:</text:p>
          </table:table-cell>
          <table:table-cell table:style-name="Tabela120.A1" table:number-columns-spanned="3" office:value-type="string">
            <text:p text:style-name="P14"><text:span text:style-name="T20">O</text:span> colegiado, à unanimidade, <text:span text:style-name="T24">deliberou pelo envio de diligência ao Grupo de Trabalho Intercameral Habitação de |Interesse Social.</text:span></text:p>
          </table:table-cell>
          <table:covered-table-cell/>
          <table:covered-table-cell/>
        </table:table-row>
      </table:table>
      <text:p text:style-name="P4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3">I<text:span text:style-name="T24">II</text:span></text:p>
          </table:table-cell>
          <table:table-cell table:style-name="Tabela121.A1" office:value-type="string">
            <text:p text:style-name="P30"><text:span text:style-name="T20">Ofício</text:span>:</text:p>
          </table:table-cell>
          <table:table-cell table:style-name="Tabela121.A1" office:value-type="string">
            <text:p text:style-name="P49">PRM-IMP-MA-00000383/2016</text:p>
          </table:table-cell>
          <table:table-cell table:style-name="Tabela121.A1" office:value-type="string">
            <text:p text:style-name="P34"/>
          </table:table-cell>
          <table:table-cell table:style-name="Tabela121.A1" office:value-type="string">
            <text:p text:style-name="P35"/>
          </table:table-cell>
        </table:table-row>
        <table:table-row>
          <table:table-cell table:style-name="Tabela121.A1" office:value-type="string">
            <text:p text:style-name="P4"/>
          </table:table-cell>
          <table:table-cell table:style-name="Tabela121.A1" office:value-type="string">
            <text:p text:style-name="P30">Relator<text:span text:style-name="T20">a</text:span>:</text:p>
          </table:table-cell>
          <table:table-cell table:style-name="Tabela121.A1" table:number-columns-spanned="3" office:value-type="string">
            <text:p text:style-name="P30">Ela Wiecko Volkmer <text:span text:style-name="T21">d</text:span>e Castilho</text:p>
          </table:table-cell>
          <table:covered-table-cell/>
          <table:covered-table-cell/>
        </table:table-row>
        <table:table-row>
          <table:table-cell table:style-name="Tabela121.A1" office:value-type="string">
            <text:p text:style-name="P4"/>
          </table:table-cell>
          <table:table-cell table:style-name="Tabela121.A1" office:value-type="string">
            <text:p text:style-name="P40"><text:span text:style-name="T2">Assunto</text:span>:</text:p>
          </table:table-cell>
          <table:table-cell table:style-name="Tabela121.A1" table:number-columns-spanned="3" office:value-type="string">
            <text:p text:style-name="P5"><text:span text:style-name="T23">Ciência à 1ª CCR d</text:span><text:span text:style-name="T24">o</text:span><text:span text:style-name="T23"> </text:span><text:span text:style-name="T24">D</text:span>eclínio de <text:span text:style-name="T24">At</text:span>ribuição <text:span text:style-name="T24">da NF Nº 1.19.001.000029/2016-20 </text:span><text:span text:style-name="T23">ao MP/MA. Supostas irregularidades no concurso da Polícia Militar do Maranhão decorrentes do atraso da nomeação e início de trabalho sem remuneração dos formandos.</text:span></text:p>
          </table:table-cell>
          <table:covered-table-cell/>
          <table:covered-table-cell/>
        </table:table-row>
        <table:table-row>
          <table:table-cell table:style-name="Tabela121.A1" office:value-type="string">
            <text:p text:style-name="P4"/>
          </table:table-cell>
          <table:table-cell table:style-name="Tabela121.A1" office:value-type="string">
            <text:p text:style-name="P30"><text:span text:style-name="T22">Decisão</text:span>:</text:p>
          </table:table-cell>
          <table:table-cell table:style-name="Tabela121.A1" table:number-columns-spanned="3" office:value-type="string">
            <text:p text:style-name="P14"><text:span text:style-name="T20">O</text:span> colegiado, à unanimidade, <text:span text:style-name="T33">deliberou pela </text:span><text:span text:style-name="T28">H</text:span><text:span text:style-name="T29">omologação do Declínio de Atribuição </text:span><text:span text:style-name="T30">da NF nº 1.19.001.000029/2016-20 </text:span><text:span text:style-name="T31">ao MP/MA</text:span><text:span text:style-name="T37">.</text:span></text:p>
          </table:table-cell>
          <table:covered-table-cell/>
          <table:covered-table-cell/>
        </table:table-row>
      </table:table>
      <text:p text:style-name="P4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33">I<text:span text:style-name="T24">V</text:span></text:p>
          </table:table-cell>
          <table:table-cell table:style-name="Tabela122.A1" office:value-type="string">
            <text:p text:style-name="P30"><text:span text:style-name="T20">Ofício</text:span>:</text:p>
          </table:table-cell>
          <table:table-cell table:style-name="Tabela122.A1" office:value-type="string">
            <text:p text:style-name="P58">1.00.000.002729/2016-31</text:p>
          </table:table-cell>
          <table:table-cell table:style-name="Tabela122.A1" office:value-type="string">
            <text:p text:style-name="P34"/>
          </table:table-cell>
          <table:table-cell table:style-name="Tabela122.A1" office:value-type="string">
            <text:p text:style-name="P35"/>
          </table:table-cell>
        </table:table-row>
        <table:table-row>
          <table:table-cell table:style-name="Tabela122.A1" office:value-type="string">
            <text:p text:style-name="P4"/>
          </table:table-cell>
          <table:table-cell table:style-name="Tabela122.A1" office:value-type="string">
            <text:p text:style-name="P30">Relator<text:span text:style-name="T20">a</text:span>:</text:p>
          </table:table-cell>
          <table:table-cell table:style-name="Tabela122.A1" table:number-columns-spanned="3" office:value-type="string">
            <text:p text:style-name="P30">Ela Wiecko Volkmer <text:span text:style-name="T21">d</text:span>e Castilho</text:p>
          </table:table-cell>
          <table:covered-table-cell/>
          <table:covered-table-cell/>
        </table:table-row>
        <table:table-row>
          <table:table-cell table:style-name="Tabela122.A1" office:value-type="string">
            <text:p text:style-name="P4"/>
          </table:table-cell>
          <table:table-cell table:style-name="Tabela122.A1" office:value-type="string">
            <text:p text:style-name="P40"><text:span text:style-name="T2">Assunto</text:span>:</text:p>
          </table:table-cell>
          <table:table-cell table:style-name="Tabela122.A1" table:number-columns-spanned="3" office:value-type="string">
            <text:p text:style-name="P17"><text:span text:style-name="T34">Submeter ao Colegiado a aprovação da designação do Analista do MPU/Perícia/Engenharia Civil, Luiz Alberto Braun, mat. nº 11308 para realização </text:span><text:span text:style-name="T35">de perícia com vistas a apurar a </text:span><text:span text:style-name="T38">omissão do DNIT – manutenção e restauração de pontes </text:span><text:span text:style-name="T35">no Município de Cachoeira do Sul/RS</text:span><text:span text:style-name="T38"> </text:span><text:span text:style-name="T35">( Referência </text:span><text:span text:style-name="T34">PA 1.29.020.000001/2016-18 </text:span><text:span text:style-name="T35">).</text:span></text:p>
          </table:table-cell>
          <table:covered-table-cell/>
          <table:covered-table-cell/>
        </table:table-row>
        <text:soft-page-break/>
        <table:table-row>
          <table:table-cell table:style-name="Tabela122.A1" office:value-type="string">
            <text:p text:style-name="P4"/>
          </table:table-cell>
          <table:table-cell table:style-name="Tabela122.A1" office:value-type="string">
            <text:p text:style-name="P30"><text:span text:style-name="T22">Decisão</text:span>:</text:p>
          </table:table-cell>
          <table:table-cell table:style-name="Tabela122.A1" table:number-columns-spanned="3" office:value-type="string">
            <text:p text:style-name="P14"><text:span text:style-name="T20">O</text:span> colegiado, à unanimidade, <text:span text:style-name="T33">deliberou pela </text:span><text:span text:style-name="T36">designação ad referendum da Sra. Coordenadora da 1ª CCR.</text:span></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36">V</text:p>
          </table:table-cell>
          <table:table-cell table:style-name="Tabela124.A1" office:value-type="string">
            <text:p text:style-name="P30"><text:span text:style-name="T20">Ofício</text:span>:</text:p>
          </table:table-cell>
          <table:table-cell table:style-name="Tabela124.A1" office:value-type="string">
            <text:p text:style-name="P58">1.00.000.002729/2016-31</text:p>
          </table:table-cell>
          <table:table-cell table:style-name="Tabela124.A1" office:value-type="string">
            <text:p text:style-name="P34"/>
          </table:table-cell>
          <table:table-cell table:style-name="Tabela124.A1" office:value-type="string">
            <text:p text:style-name="P35"/>
          </table:table-cell>
        </table:table-row>
        <table:table-row>
          <table:table-cell table:style-name="Tabela124.A1" office:value-type="string">
            <text:p text:style-name="P4"/>
          </table:table-cell>
          <table:table-cell table:style-name="Tabela124.A1" office:value-type="string">
            <text:p text:style-name="P30">Relator<text:span text:style-name="T20">a</text:span>:</text:p>
          </table:table-cell>
          <table:table-cell table:style-name="Tabela124.A1" table:number-columns-spanned="3" office:value-type="string">
            <text:p text:style-name="P30">Ela Wiecko Volkmer <text:span text:style-name="T21">d</text:span>e Castilho</text:p>
          </table:table-cell>
          <table:covered-table-cell/>
          <table:covered-table-cell/>
        </table:table-row>
        <table:table-row>
          <table:table-cell table:style-name="Tabela124.A1" office:value-type="string">
            <text:p text:style-name="P4"/>
          </table:table-cell>
          <table:table-cell table:style-name="Tabela124.A1" office:value-type="string">
            <text:p text:style-name="P40"><text:span text:style-name="T2">Assunto</text:span>:</text:p>
          </table:table-cell>
          <table:table-cell table:style-name="Tabela124.A1" table:number-columns-spanned="3" office:value-type="string">
            <text:p text:style-name="P18"><text:span text:style-name="T35">Submeter ao Colegiado a aprovação da designação do Analista do MPU/Perícia/Engenharia Civil, </text:span><text:span text:style-name="T39">Felipe Eugênio de Oliveira Vaz Sampaio,</text:span><text:span text:style-name="T35"> mat. nº </text:span><text:span text:style-name="T39">22.555</text:span><text:span text:style-name="T35"> para realização d</text:span><text:span text:style-name="T40">e perícia com vistas a apurar</text:span><text:span text:style-name="T38"> irregularidades em imóveis adquiridos no âmbito do Programa Minha Casa Minha Vida </text:span><text:span text:style-name="T40">(Referência PP 1.25.006.000333/2015-19).</text:span></text:p>
          </table:table-cell>
          <table:covered-table-cell/>
          <table:covered-table-cell/>
        </table:table-row>
        <table:table-row>
          <table:table-cell table:style-name="Tabela124.A1" office:value-type="string">
            <text:p text:style-name="P4"/>
          </table:table-cell>
          <table:table-cell table:style-name="Tabela124.A1" office:value-type="string">
            <text:p text:style-name="P30"><text:span text:style-name="T22">Decisão</text:span>:</text:p>
          </table:table-cell>
          <table:table-cell table:style-name="Tabela124.A1" table:number-columns-spanned="3" office:value-type="string">
            <text:p text:style-name="P14"><text:span text:style-name="T20">O</text:span> colegiado, à unanimidade, <text:span text:style-name="T33">deliberou pela </text:span><text:span text:style-name="T36">designação ad referendum da Sra. Coordenadora da 1ª CCR.</text:span></text:p>
          </table:table-cell>
          <table:covered-table-cell/>
          <table:covered-table-cell/>
        </table:table-row>
      </table:table>
      <text:p text:style-name="P21"/>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3"><text:span text:style-name="T24">V</text:span><text:span text:style-name="T43">I</text:span></text:p>
          </table:table-cell>
          <table:table-cell table:style-name="Tabela123.A1" office:value-type="string">
            <text:p text:style-name="P30"><text:span text:style-name="T20">Ofício</text:span>:</text:p>
          </table:table-cell>
          <table:table-cell table:style-name="Tabela123.A1" office:value-type="string">
            <text:p text:style-name="P58">1.00.000.002729/2016-31</text:p>
          </table:table-cell>
          <table:table-cell table:style-name="Tabela123.A1" office:value-type="string">
            <text:p text:style-name="P34"/>
          </table:table-cell>
          <table:table-cell table:style-name="Tabela123.A1" office:value-type="string">
            <text:p text:style-name="P35"/>
          </table:table-cell>
        </table:table-row>
        <table:table-row>
          <table:table-cell table:style-name="Tabela123.A1" office:value-type="string">
            <text:p text:style-name="P4"/>
          </table:table-cell>
          <table:table-cell table:style-name="Tabela123.A1" office:value-type="string">
            <text:p text:style-name="P30">Relator<text:span text:style-name="T20">a</text:span>:</text:p>
          </table:table-cell>
          <table:table-cell table:style-name="Tabela123.A1" table:number-columns-spanned="3" office:value-type="string">
            <text:p text:style-name="P30">Ela Wiecko Volkmer <text:span text:style-name="T21">d</text:span>e Castilho</text:p>
          </table:table-cell>
          <table:covered-table-cell/>
          <table:covered-table-cell/>
        </table:table-row>
        <table:table-row>
          <table:table-cell table:style-name="Tabela123.A1" office:value-type="string">
            <text:p text:style-name="P4"/>
          </table:table-cell>
          <table:table-cell table:style-name="Tabela123.A1" office:value-type="string">
            <text:p text:style-name="P40"><text:span text:style-name="T2">Assunto</text:span>:</text:p>
          </table:table-cell>
          <table:table-cell table:style-name="Tabela123.A1" table:number-columns-spanned="3" office:value-type="string">
            <text:p text:style-name="P18"><text:span text:style-name="T35">Submeter ao Colegiado a aprovação da designação do Analista do MPU/Perícia/Engenharia Civil, Luiz Alberto Braun, mat. nº 11308 para </text:span><text:span text:style-name="T41">realização de perícia com vistas a </text:span><text:span text:style-name="T42">análise de laudo e de manifestações referente a processo judicial relativo </text:span><text:span text:style-name="T41">a <text:s/></text:span><text:span text:style-name="T42"><text:s/>problemas</text:span><text:span text:style-name="T38"> construtivos e estruturais no prédio nº 11209 do Campus Centro da Universidade Federal do Rio Grande do Sul </text:span><text:span text:style-name="T41">(Referência </text:span><text:span text:style-name="T38">ACP- 5071011-07.2014.4.04.7100 PR/RS</text:span><text:span text:style-name="T41">).</text:span></text:p>
          </table:table-cell>
          <table:covered-table-cell/>
          <table:covered-table-cell/>
        </table:table-row>
        <table:table-row>
          <table:table-cell table:style-name="Tabela123.A1" office:value-type="string">
            <text:p text:style-name="P4"/>
          </table:table-cell>
          <table:table-cell table:style-name="Tabela123.A1" office:value-type="string">
            <text:p text:style-name="P30"><text:span text:style-name="T22">Decisão</text:span>:</text:p>
          </table:table-cell>
          <table:table-cell table:style-name="Tabela123.A1" table:number-columns-spanned="3" office:value-type="string">
            <text:p text:style-name="P14"><text:span text:style-name="T20">O</text:span> colegiado, à unanimidade, <text:span text:style-name="T33">deliberou pela </text:span><text:span text:style-name="T36">designação ad referendum da Sra. Coordenadora da 1ª CCR.</text:span></text:p>
          </table:table-cell>
          <table:covered-table-cell/>
          <table:covered-table-cell/>
        </table:table-row>
      </table:table>
      <text:p text:style-name="P6"/>
      <text:p text:style-name="P30"><text:tab/>Nada mais havendo a tratar, foi encerrada a Sessão às doze horas, da qual eu, Carlos Alberto de Oliveira Lima, secretário designado para o ato, lavrei a presente ata.</text:p>
      <text:p text:style-name="P44"/>
      <text:p text:style-name="P24"/>
      <text:p text:style-name="P27">ELA WIECKO VOLKMER DE CASTILHO</text:p>
      <text:p text:style-name="P32">Subprocurador-Geral <text:span text:style-name="T17">d</text:span>a Republica</text:p>
      <text:p text:style-name="P32">Membro-Titular</text:p>
      <text:p text:style-name="P25"/>
      <text:p text:style-name="P25"/>
      <text:p text:style-name="P26">HAROLDO FERRAZ DA NÓBREGA</text:p>
      <text:p text:style-name="P32">Subprocurador-Geral <text:span text:style-name="T17">d</text:span>a Republica</text:p>
      <text:p text:style-name="P22">Membro-Suplente</text:p>
      <text:p text:style-name="P23"/>
      <text:p text:style-name="P23"/>
      <text:p text:style-name="P26">ALEXANDRE AMARAL GAVRONSKI</text:p>
      <text:p text:style-name="P32">Procurador Regional <text:span text:style-name="T17">d</text:span>a Republica</text:p>
      <text:p text:style-name="P22">Membro-Suplente</text:p>
      <text:p text:style-name="P23"/>
      <text:p text:style-name="P23"/>
      <text:p text:style-name="P10"><text:span text:style-name="T18">CARLOS ALBERTO DE OLIVEIRA LIMA</text:span> </text:p>
      <text:p text:style-name="P48">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5-16T16:19:09.21</dc:date>
    <meta:editing-duration>P4DT2H47M41S</meta:editing-duration>
    <meta:editing-cycles>354</meta:editing-cycles>
    <meta:generator>LibreOffice/3.6$Windows_x86 LibreOffice_project/e183d5b-f8ccaf6-3804794-95b4be8-895629</meta:generator>
    <meta:print-date>2016-05-16T16:17:27.81</meta:print-date>
    <meta:document-statistic meta:table-count="125" meta:image-count="1" meta:object-count="0" meta:page-count="56" meta:paragraph-count="1384" meta:word-count="25579" meta:character-count="173447" meta:non-whitespace-character-count="149246"/>
  </office:meta>
</office:document-meta>
</file>